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θήνα,<text:s/>16/10/2025</text:span></text:p>
      <text:p text:style-name="P2"><text:span text:style-name="T2_1">Α.<text:s/>Π.:<text:s/>Ο3063<text:s/>ΕΞ<text:s/>2025</text:span></text:p>
      <text:p text:style-name="P3"><text:span text:style-name="T3_1">ΕΛΛΗΝΙΚΗ<text:s/>ΔΗΜΟΚΡΑΤΙΑ</text:span></text:p>
      <text:p text:style-name="P4"><text:span text:style-name="T4_1">Αθήνα,<text:s/>15<text:s/>Οκτωβρίου<text:s/>2025</text:span></text:p>
      <text:p text:style-name="P5"><text:span text:style-name="T5_1">1.<text:s/>ΓΕΝΙΚΗ<text:s/>ΔΙΕΥΘΥΝΣΗ<text:s/>ΦΟΡΟΛΟΓΙΑΣ</text:span></text:p>
      <text:p text:style-name="P6"><text:span text:style-name="T6_1">α)</text:span><text:span text:style-name="T6_2"><text:tab/></text:span><text:span text:style-name="T6_3">ΔΙΕΥΘΥΝΣΗ<text:s/>ΕΦΑΡΜΟΓΗΣ<text:s/>ΕΜΜΕΣΗΣ<text:s/>ΦΟΡΟΛΟΓΙΑΣ<text:s/>ΤΜΗΜΑ<text:s/>Α΄</text:span></text:p>
      <text:p text:style-name="P7"><text:span text:style-name="T7_1">β)</text:span><text:span text:style-name="T7_2"><text:tab/></text:span><text:span text:style-name="T7_3">ΔΙΕΥΘΥΝΣΗ<text:s/>ΕΦΑΡΜΟΓΗΣ<text:s/>ΑΜΕΣΗΣ<text:s/>ΦΟΡΟΛΟΓΙΑΣ<text:s/>ΤΜΗΜΑ<text:s/>Β΄</text:span></text:p>
      <text:p text:style-name="P8"><text:span text:style-name="T8_1">ΠΡΟΣ:<text:s/>Ως<text:s/>πίνακα<text:s/>διανομής</text:span></text:p>
      <text:p text:style-name="P9"><text:span text:style-name="T9_1">Ταχ.<text:s/>Δ/νση<text:s/>:<text:s/>Πειραιώς<text:s/>180</text:span></text:p>
      <text:p text:style-name="P10"><text:span text:style-name="T10_1">Ταχ.<text:s/>Κώδικας<text:s/>:<text:s/>177<text:s/>78,<text:s/>Ταύρος</text:span></text:p>
      <text:p text:style-name="P11"><text:span text:style-name="T11_1">Email<text:s/>:<text:s/></text:span><text:span text:style-name="T11_2"><text:a xlink:type="simple" xlink:href="mailto:deef@aade.gr"><text:span text:style-name="T11_3">deef@aade.gr</text:span></text:a></text:span><text:span text:style-name="T11_4">,</text:span></text:p>
      <text:p text:style-name="P12"><text:span text:style-name="T12_1"><text:a xlink:type="simple" xlink:href="mailto:deaf@aade.gr"><text:span text:style-name="T12_2">deaf@aade.gr</text:span></text:a></text:span></text:p>
      <text:p text:style-name="P13"><text:span text:style-name="T13_1">ΘΕΜΑ:<text:s/>«Κοινοποίηση<text:s/>διατάξεων<text:s/>του<text:s/>Ν.<text:s/>5235/2025,<text:s/>με<text:s/>τον<text:s/>οποίο<text:s/>εγκρίθηκαν<text:s/>σχέδια<text:s/>συμβάσεων<text:s/>στον<text:s/>τομέα<text:s/>της<text:s/>άμυνας<text:s/>για<text:s/>την<text:s/>τροποποίηση<text:s/>των<text:s/>υπό<text:s/>στοιχεία<text:s/>016B/21<text:s/>και<text:s/>017Β/21<text:s/>συμβάσεων<text:s/>για<text:s/>την<text:s/>προμήθεια<text:s/>φρεγατών<text:s/>τύπου<text:s/>«FDI<text:s/>HN»<text:s/>και<text:s/>την<text:s/>εν<text:s/>συνεχεία<text:s/>υποστήριξή<text:s/>τους.<text:s/>(ΦΕΚ<text:s/>Α΄<text:s/>173/7-10-25)»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Με<text:s/>το<text:s/>πρώτο<text:s/>και<text:s/>δεύτερο<text:s/>άρθρο<text:s/>του<text:s/>ν.<text:s/>5235/2025<text:s/>εγκρίθηκαν<text:s/>σχέδια<text:s/>συμβάσεων<text:s/>στον<text:s/>τομέα<text:s/>της<text:s/>άμυνας<text:s/>για<text:s/>την<text:s/>τροποποίηση<text:s/>των<text:s/>υπό<text:s/>στοιχεία<text:s/>016B/21<text:s/>και<text:s/>017Β/21<text:s/>συμβάσεων<text:s/>για<text:s/>την<text:s/>προμήθεια<text:s/>φρεγατών<text:s/>τύπου<text:s/>«FDI<text:s/>HN»<text:s/>και<text:s/>την<text:s/>εν<text:s/>συνεχεία<text:s/>υποστήριξή<text:s/>τους.</text:span></text:p>
      <text:p text:style-name="P17"><text:span text:style-name="T17_1">Β)<text:s/>ΠΕΡΙΕΧΟΜΕΝΟ</text:span></text:p>
      <text:p text:style-name="P18"><text:span text:style-name="T18_1">Κοινοποίηση<text:s/>των<text:s/>διατάξεων<text:s/>των<text:s/>κάτωθι<text:s/>άρθρων:</text:span></text:p>
      <text:p text:style-name="P19"><text:span text:style-name="T19_1">α)</text:span><text:span text:style-name="T19_2"><text:tab/></text:span><text:span text:style-name="T19_3">Άρθρο<text:s/>πρώτο<text:s/>του<text:s/>ν.<text:s/>5235/2025<text:s/>«Έγκριση<text:s/>σχεδίου<text:s/>της<text:s/>υπ’<text:s/>αρ.<text:s/>1<text:s/>Σύμβασης<text:s/>Τροποποίησης<text:s/>της<text:s/>υπό<text:s/>στοιχεία<text:s/>016Β/21<text:s/>Σύμβασης<text:s/>προμήθειας<text:s/>φρεγατών<text:s/>τύπου<text:s/>«FDI<text:s/>HN»<text:s/>για<text:s/>το<text:s/>Πολεμικό<text:s/>Ναυτικό<text:s/>μεταξύ<text:s/>του<text:s/>Υπουργείου<text:s/>Εθνικής<text:s/>Άμυνας<text:s/>της<text:s/>Ελληνικής<text:s/>Δημοκρατίας<text:s/>και<text:s/>της<text:s/>Naval<text:s/>Group»,<text:s/>στο<text:s/>οποίο<text:s/>συμπεριλαμβάνεται<text:s/>Άρθρο<text:s/>6,<text:s/>το<text:s/>οποίο<text:s/>αφορά<text:s/>Φόρους,<text:s/>Δασμούς<text:s/>και<text:s/>Κρατήσεις.</text:span></text:p>
      <text:p text:style-name="P20"><text:span text:style-name="T20_1">β)</text:span><text:span text:style-name="T20_2"><text:tab/></text:span><text:span text:style-name="T20_3">Άρθρο<text:s/>δεύτερο<text:s/>του<text:s/>ν.<text:s/>5235/2025<text:s/>«Έγκριση<text:s/>σχεδίου<text:s/>της<text:s/>υπ’<text:s/>αρ.<text:s/>1<text:s/>Σύμβασης<text:s/>Τροποποίησης<text:s/>της<text:s/>υπό<text:s/>στοιχεία<text:s/>017Β/21<text:s/>Σύμβασης<text:s/>για<text:s/>την<text:s/>εν<text:s/>συνεχεία<text:s/>υποστήριξη<text:s/>φρεγατών<text:s/>τύπου<text:s/>«FDI<text:s/>HN»<text:s/>για<text:s/>το<text:s/>Πολεμικό<text:s/>Ναυτικό<text:s/>μεταξύ<text:s/>του<text:s/>Υπουργείου<text:s/>Εθνικής<text:s/>Άμυνας<text:s/>της<text:s/>Ελληνικής<text:s/>Δημοκρατίας<text:s/>και<text:s/>της<text:s/>Naval<text:s/>Group,<text:s/>στο<text:s/>οποίο<text:s/>συμπεριλαμβάνεται<text:s/>Άρθρο<text:s/>6,<text:s/>το<text:s/>οποίο<text:s/>αφορά<text:s/>Φόρους,<text:s/>Δασμούς<text:s/>και<text:s/>Κρατήσεις.</text:span></text:p>
      <text:p text:style-name="P21"><text:span text:style-name="T21_1">γ)</text:span><text:span text:style-name="T21_2"><text:tab/></text:span><text:span text:style-name="T21_3">Άρθρο<text:s/>τρίτο<text:s/>παρ.<text:s/>3<text:s/>του<text:s/>ν.<text:s/>5235/2025<text:s/>«Ειδικές<text:s/>ρυθμίσεις»,<text:s/>με<text:s/>το<text:s/>οποίο<text:s/>ορίζεται<text:s/>η<text:s/>έναρξη<text:s/>ισχύος<text:s/>των<text:s/>εγκεκριμένων<text:s/>σχεδίων<text:s/>Συμβάσεων<text:s/>Τροποποίησης<text:s/>των<text:s/>υπό<text:s/>στοιχεία<text:s/>016Β/21<text:s/>και<text:s/>017Β/21<text:s/>Συμβάσεων<text:s/>των<text:s/>άρθρων<text:s/>πρώτου<text:s/>και<text:s/>δεύτερου<text:s/>του<text:s/>κοινοποιούμενου<text:s/>νόμου.</text:span></text:p>
      <text:p text:style-name="P22"><text:span text:style-name="T22_1">δ)</text:span><text:span text:style-name="T22_2"><text:tab/></text:span><text:span text:style-name="T22_3">Άρθρο<text:s/>τέταρτο<text:s/>του<text:s/>ν.<text:s/>5235/2025<text:s/>«Έναρξη<text:s/>ισχύος»,<text:s/>με<text:s/>το<text:s/>οποίο<text:s/>ορίζεται<text:s/>η<text:s/>έναρξη<text:s/>ισχύος<text:s/>των<text:s/>διατάξεων<text:s/>του<text:s/>κοινοποιούμενου<text:s/>νόμου.</text:span></text:p>
      <text:p text:style-name="P23"><text:span text:style-name="T23_1">Γ)<text:s/>ΠΕΔΙΟ<text:s/>ΕΦΑΡΜΟΓΗΣ</text:span></text:p>
      <text:p text:style-name="P24"><text:span text:style-name="T24_1">Αφορά<text:s/>τους<text:s/>εμπλεκόμενους<text:s/>στις<text:s/>συμβάσεις<text:s/>φορείς<text:s/>και<text:s/>το<text:s/>Δημόσιο.</text:span></text:p>
      <text:p text:style-name="P25"><text:span text:style-name="T25_1">Κοινοποιούμε,<text:s/>για<text:s/>ενημέρωση<text:s/>και<text:s/>εφαρμογή,<text:s/>τις<text:s/>διατάξεις<text:s/>του<text:s/>πρώτου<text:s/>και<text:s/>δεύτερου<text:s/>άρθρου<text:s/>του<text:s/>ν.<text:s/>5235/2025,<text:s/>με<text:s/>τίτλο<text:s/>«Έγκριση<text:s/>σχεδίων<text:s/>συμβάσεων<text:s/>στον<text:s/>τομέα<text:s/>της<text:s/>άμυνας<text:s/>για<text:s/>την<text:s/>τροποποίηση<text:s/>των<text:s/>υπό<text:s/>στοιχεία<text:s/>016B/21<text:s/>και<text:s/>017Β/21<text:s/>συμβάσεων<text:s/>για<text:s/>την<text:s/>προμήθεια<text:s/>φρεγατών<text:s/>τύπου<text:s/>«FDI<text:s/>HN»<text:s/>και<text:s/>την<text:s/>εν<text:s/>συνεχεία<text:s/>υποστήριξή<text:s/>τους,<text:s/>συμπεριλαμβανομένου<text:s/>του<text:s/>άρθρου<text:s/>6<text:s/>εκάστης<text:s/>σύμβασης<text:s/>με<text:s/>το<text:s/>οποίο<text:s/>προβλέπονται<text:s/>εξαιρέσεις<text:s/>από<text:s/>φόρους,<text:s/>δασμούς<text:s/>και<text:s/>κρατήσεις,<text:s/>καθώς<text:s/>επίσης<text:s/>της<text:s/>παρ.<text:s/>3<text:s/>του<text:s/>άρθρου<text:s/>τρίτου<text:s/>και<text:s/>του<text:s/>άρθρου<text:s/>τέταρτου<text:s/>του<text:s/>ν.<text:s/>5235/2025,<text:s/>ως<text:s/>συνημμένο<text:s/>αρχείο.</text:span></text:p>
      <text:p text:style-name="P26"><text:span text:style-name="T26_1">Συνημμένο:<text:s/>Αποσπάσματα<text:s/>του<text:s/>ΦΕΚ<text:s/>Α΄173/7-10-2025.</text:span></text:p>
      <text:p text:style-name="P27"><text:span text:style-name="T27_1">Ο<text:s/>ΔΙΟΙΚΗΤΗΣ<text:s/>ΤΗΣ<text:s/>ΑΑΔΕ</text:span></text:p>
      <text:p text:style-name="P28"><text:span text:style-name="T28_1">ΔΔΑΔ<text:s/>Γ<text:s/>1147013ΕΞ2024/23-12-2024α/αΜΑΡΙΝΑ<text:s/>ΚΟΛΥΒΟΔΙΑΚΟΥ</text:span></text:p>
      <text:p text:style-name="P29"><text:span text:style-name="T29_1">ΠΙΝΑΚΑΣ<text:s/>ΑΠΟΔΕΚΤΩΝ</text:span></text:p>
      <text:p text:style-name="P30"><text:span text:style-name="T30_1">Ι.<text:s/>ΑΠΟΔΕΚΤΕΣ<text:s/>ΓΙΑ<text:s/>ΕΝΕΡΓΕΙΑ</text:span></text:p>
      <text:p text:style-name="P31"><text:span text:style-name="T31_1">1.<text:s/></text:span><text:span text:style-name="T31_2">Αποδέκτες<text:s/>Πίνακα<text:s/>Γ΄</text:span></text:p>
      <text:p text:style-name="P32"><text:span text:style-name="T32_1">2.<text:s/></text:span><text:span text:style-name="T3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3"><text:span text:style-name="T33_1">3.<text:s/></text:span><text:span text:style-name="T33_2">Διεύθυνση<text:s/>Επικοινωνίας</text:span></text:p>
      <text:p text:style-name="P34"><text:span text:style-name="T34_1">4.<text:s/></text:span><text:span text:style-name="T34_2">Ηλεκτρονική<text:s/>Βιβλιοθήκη</text:span></text:p>
      <text:p text:style-name="P35"><text:span text:style-name="T35_1">ΙΙ.<text:s/>ΑΠΟΔΕΚΤΕΣ<text:s/>ΠΡΟΣ<text:s/>ΚΟΙΝΟΠΟΙΗΣΗ</text:span></text:p>
      <text:p text:style-name="P36"><text:span text:style-name="T36_1">1.<text:s/></text:span><text:span text:style-name="T36_2">Αποδέκτες<text:s/>Πίνακα<text:s/>Α</text:span></text:p>
      <text:p text:style-name="P37"><text:span text:style-name="T37_1">2.<text:s/></text:span><text:span text:style-name="T37_2">Αποδέκτες<text:s/>Πίνακα<text:s/>Β</text:span></text:p>
      <text:p text:style-name="P38"><text:span text:style-name="T38_1">3.<text:s/></text:span><text:span text:style-name="T38_2">Αποδέκτες<text:s/>Πίνακα<text:s/>Δ΄</text:span></text:p>
      <text:p text:style-name="P39"><text:span text:style-name="T39_1">4.<text:s/></text:span><text:span text:style-name="T39_2">Κεντρική<text:s/>Υπηρεσία<text:s/>του<text:s/>Νομικού<text:s/>Συμβουλίου<text:s/>του<text:s/>Κράτους</text:span></text:p>
      <text:p text:style-name="P40"><text:span text:style-name="T40_1">5.<text:s/></text:span><text:span text:style-name="T40_2">Γραφείο<text:s/>Υπουργού<text:s/>Εθνικής<text:s/>Οικονομίας<text:s/>&amp;<text:s/>Οικονομικών</text:span></text:p>
      <text:p text:style-name="P41"><text:span text:style-name="T41_1">6.<text:s/></text:span><text:span text:style-name="T41_2">Γραφείο<text:s/>Υφυπουργού<text:s/>Εθνικής<text:s/>Οικονομίας<text:s/>και<text:s/>Οικονομικών</text:span></text:p>
      <text:p text:style-name="P42"><text:span text:style-name="T42_1">7.<text:s/></text:span><text:span text:style-name="T42_2">Γραφείο<text:s/>Γενικού<text:s/>Γραμματέα<text:s/>Φορολογικής<text:s/>Πολιτικής</text:span></text:p>
      <text:p text:style-name="P43"><text:span text:style-name="T43_1">8.<text:s/></text:span><text:span text:style-name="T43_2">Γραφείο<text:s/>Υπουργού<text:s/>Εθνικής<text:s/>Άμυνας</text:span></text:p>
      <text:p text:style-name="P44"><text:span text:style-name="T44_1">III.<text:s/></text:span><text:span text:style-name="T44_2">ΕΣΩΤΕΡΙΚΗ<text:s/>ΔΙΑΝΟΜΗ</text:span></text:p>
      <text:p text:style-name="P45"><text:span text:style-name="T45_1">1.<text:s/></text:span><text:span text:style-name="T45_2">Γραφείο<text:s/>Διοικητή<text:s/>Ανεξάρτητης<text:s/>Αρχής<text:s/>Δημοσίων<text:s/>Εσόδων</text:span></text:p>
      <text:p text:style-name="P46"><text:span text:style-name="T46_1">2.<text:s/></text:span><text:span text:style-name="T46_2">Γραφείο<text:s/>Προϊσταμένου<text:s/>Γενικής<text:s/>Διεύθυνσης<text:s/>Φορολογίας</text:span></text:p>
      <text:p text:style-name="P47"><text:span text:style-name="T47_1">3.<text:s/></text:span><text:span text:style-name="T47_2">Γραφειο<text:s/>Προϊσταμένου<text:s/>Γενικής<text:s/>Διεύθυνσης<text:s/>Τελωνείων<text:s/>&amp;<text:s/>Ε.Φ.Κ.</text:span></text:p>
      <text:p text:style-name="P48"><text:span text:style-name="T48_1">4.<text:s/></text:span><text:span text:style-name="T48_2">Διεύθυνση<text:s/>Νομικής<text:s/>Υποστήριξης</text:span></text:p>
      <text:p text:style-name="P49"><text:span text:style-name="T49_1">5.<text:s/></text:span><text:span text:style-name="T49_2">Διεύθυνση<text:s/>Εφαρμογής<text:s/>Έμμεσης<text:s/>Φορολογίας</text:span></text:p>
      <text:p text:style-name="P50"><text:span text:style-name="T50_1">6.<text:s/></text:span><text:span text:style-name="T50_2">Διεύθυνση<text:s/>Εφαρμογής<text:s/>Άμεσης<text:s/>Φορολογίας</text:span></text:p>
      <text:p text:style-name="P51"><text:span text:style-name="T51_1">7.<text:s/></text:span><text:span text:style-name="T51_2">Διεύθυνση<text:s/>Ε.Φ.Κ<text:s/>&amp;<text:s/>Φ.Π.Α</text:span></text:p>
      <text:p text:style-name="P52"><text:span text:style-name="T52_1">Ακριβές<text:s/>Αντίγραφο</text:span></text:p>
      <text:p text:style-name="P53"><text:span text:style-name="T53_1">Κεντρικό<text:s/>Πρωτόκολλο</text:span></text:p>
      <text:p text:style-name="P54"><text:span text:style-name="T54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