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1.968cm"/>
    </style:style>
    <style:style style:name="Column2" style:family="table-column">
      <style:table-column-properties style:column-width="4.5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" style:family="paragraph" style:parent-style-name="Normal">
      <style:paragraph-properties fo:text-align="justify" fo:margin-top="0.423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_2" style:family="text"/>
    <style:style style:name="T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_2" style:family="text"/>
    <style:style style:name="T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text-align="justify" fo:margin-top="0.423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_2" style:family="text"/>
    <style:style style:name="T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enacting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enacting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 fo:margin-bottom="0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22/10/2025</text:span></text:p>
      <text:p text:style-name="P2"><text:span text:style-name="T2_1">Α.<text:s/>Π.:<text:s/>Ο3064<text:s/>ΕΞ<text:s/>2025</text:span></text:p>
      <text:p text:style-name="P3"><text:span text:style-name="T3_1">ΕΛΛΗΝΙΚΗ<text:s/>ΔΗΜΟΚΡΑΤΙΑ</text:span></text:p>
      <text:p text:style-name="P4"><text:span text:style-name="T4_1">■</text:span></text:p>
      <text:p text:style-name="P5"><text:span text:style-name="T5_1">ΛΑΛΕ</text:span></text:p>
      <text:p text:style-name="P6"><text:span text:style-name="T6_1">Ανεξάρτητη<text:s/>Αρχή<text:s/></text:span><text:span text:style-name="T6_2">§iA£S9<text:s/></text:span><text:span text:style-name="T6_3">Δημοσίων<text:s/>Εσόδ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ΓΕΝΙΚΗ<text:s/>ΔΙΕΥΘΥΝΣΗ<text:s/>ΦΟΡΟΛΟΓΙΑΣ</text:span></text:p>
            <text:p text:style-name="P8"><text:span text:style-name="T8_1">1.<text:s/></text:span><text:span text:style-name="T8_2">ΔΙΕΥΘΥΝΣΗ<text:s/>ΕΦΑΡΜΟΓΗΣ<text:s/>ΦΟΡΟΛΟΓΙΑΣ<text:s/>ΚΕΦΑΛΑΙΟΥ<text:s/>ΚΑΙ<text:s/>ΠΕΡΙΟΥΣΙΟΛΟΓΙΟΥ</text:span></text:p>
            <text:p text:style-name="P9"><text:span text:style-name="T9_1">ΤΜΗΜΑ<text:s/>Β΄</text:span></text:p>
            <text:p text:style-name="P10"><text:span text:style-name="T10_1">Ταχ.<text:s/>Δ/νση<text:s/>:<text:s/>Πειραιώς<text:s/>180</text:span></text:p>
            <text:p text:style-name="P11"><text:span text:style-name="T11_1">Ταχ.<text:s/>Κώδικας<text:s/>:<text:s/>177<text:s/>78,<text:s/>Ταύρος</text:span></text:p>
            <text:p text:style-name="P12"><text:span text:style-name="T12_1">Τηλέφωνο<text:s/>:2131410514</text:span></text:p>
            <text:p text:style-name="P13"><text:span text:style-name="T13_1">Ε<text:s/>mail<text:s/>:<text:s/></text:span><text:span text:style-name="T13_2"><text:a xlink:type="simple" xlink:href="mailto:defk@aade.gr"><text:span text:style-name="T13_3">defk@aade.gr</text:span></text:a></text:span></text:p>
            <text:p text:style-name="P14"><text:span text:style-name="T14_1">Url<text:s/>:<text:s/></text:span><text:span text:style-name="T14_2"><text:a xlink:type="simple" xlink:href="http://www.aade.gr/"><text:span text:style-name="T14_3">www.aade.gr</text:span></text:a></text:span></text:p>
            <text:p text:style-name="P15"><text:span text:style-name="T15_1">2.<text:s/></text:span><text:span text:style-name="T15_2">ΔΙΕΥΘΥΝΣΗ<text:s/>ΕΦΑΡΜΟΓΗΣ<text:s/>ΕΜΜΕΣΗΣ<text:s/>ΦΟΡΟΛΟΓΙΑΣ</text:span></text:p>
            <text:p text:style-name="P16"><text:span text:style-name="T16_1">ΤΜΗΜATA<text:s/>Α΄&amp;<text:s/>B΄</text:span></text:p>
            <text:p text:style-name="P17"><text:span text:style-name="T17_1">Ταχ.<text:s/>Δ/νση<text:s/>:<text:s/>Πειραιώς<text:s/>180</text:span></text:p>
            <text:p text:style-name="P18"><text:span text:style-name="T18_1">Ταχ.<text:s/>Κώδικας<text:s/>:<text:s/>177<text:s/>78,<text:s/>Ταύρος</text:span></text:p>
            <text:p text:style-name="P19"><text:span text:style-name="T19_1">Tηλέφωνο<text:s/>:<text:s/>2131410142</text:span></text:p>
            <text:p text:style-name="P20"><text:span text:style-name="T20_1">Email<text:s/>:<text:s/></text:span><text:span text:style-name="T20_2"><text:a xlink:type="simple" xlink:href="mailto:deef@aade.gr"><text:span text:style-name="T20_3">deef@aade.gr</text:span></text:a></text:span></text:p>
            <text:p text:style-name="P21"><text:span text:style-name="T21_1">Url<text:s/>:<text:s/></text:span><text:span text:style-name="T21_2"><text:a xlink:type="simple" xlink:href="http://www.aade.gr"><text:span text:style-name="T21_3">www.aade.gr</text:span></text:a></text:span></text:p>
          </table:table-cell>
          <table:table-cell table:style-name="Cell2">
            <text:p text:style-name="P22"><text:span text:style-name="T22_1">Αθήνα,<text:s/>21<text:s/>Οκτωβρίου<text:s/>2025</text:span></text:p>
            <text:p text:style-name="P23"><text:span text:style-name="T23_1">ΠΡΟΣ:<text:s/>Ως<text:s/>πίνακας<text:s/>διανομής</text:span></text:p>
          </table:table-cell>
        </table:table-row>
      </table:table>
      <text:p text:style-name="P24"><text:span text:style-name="T24_1">Θέμα:<text:s/>«Κοινοποίηση<text:s/>των<text:s/>διατάξεων<text:s/>των<text:s/>άρθρων<text:s/>9,<text:s/>25<text:s/>και<text:s/>45<text:s/>του<text:s/>ν.<text:s/>5237/2025<text:s/>(Α΄176)<text:s/>με<text:s/>τίτλο<text:s/>«Σύσταση<text:s/>Ακαδημιών<text:s/>Επαγγελματικής<text:s/>Κατάρτισης<text:s/>-<text:s/>Ένταξη<text:s/>των<text:s/>Ακαδημιών<text:s/>στο<text:s/>Εθνικό<text:s/>Σύστημα<text:s/>Επαγγελματικής<text:s/>Εκπαίδευσης<text:s/>και<text:s/>Κατάρτισης,<text:s/>άλλα<text:s/>θέματα<text:s/>επαγγελματικής<text:s/>κατάρτισης<text:s/>και<text:s/>λοιπές<text:s/>διατάξεις.».</text:span></text:p>
      <text:p text:style-name="P25"><text:span text:style-name="T25_1">ΠΕΡΙΛΗΨΗ</text:span><text:span text:style-name="T25_2"><text:line-break/></text:span><text:span text:style-name="T25_3">Α)<text:s/>ΑΝΤΙΚΕΙΜΕΝΟ</text:span></text:p>
      <text:p text:style-name="P26"><text:span text:style-name="T26_1">Κοινοποίηση<text:s/>των<text:s/>διατάξεων<text:s/>των<text:s/>άρθρων<text:s/>9,<text:s/>25<text:s/>και<text:s/>45<text:s/>του<text:s/>ν.<text:s/>5237/2025<text:s/>(Α΄176).</text:span></text:p>
      <text:p text:style-name="P27"><text:span text:style-name="T27_1">Β)<text:s/>ΠΕΡΙΕΧΟΜΕΝΟ</text:span></text:p>
      <text:p text:style-name="P28"><text:span text:style-name="T28_1">Κοινοποίηση<text:s/>των<text:s/>διατάξεων<text:s/>των<text:s/>κάτωθι<text:s/>άρθρων<text:s/>του<text:s/>ν.<text:s/>5237/2025:</text:span></text:p>
      <text:p text:style-name="P29"><text:span text:style-name="T29_1">1.<text:s/></text:span><text:span text:style-name="T29_2">Άρθρο<text:s/>9<text:s/>«Ειδικότεροι<text:s/>όροι<text:s/>συμφωνίας<text:s/>-<text:s/>Προσθήκη<text:s/>άρθρου<text:s/>34ΣΤ<text:s/>στον<text:s/>ν.<text:s/>4763/2020»</text:span></text:p>
      <text:p text:style-name="P30"><text:span text:style-name="T30_1">2.<text:s/></text:span><text:span text:style-name="T30_2">Άρθρο<text:s/>25<text:s/>«Προϋποθέσεις<text:s/>παροχής<text:s/>διδακτικού<text:s/>ή<text:s/>συμβουλευτικού<text:s/>έργου<text:s/>και<text:s/>υπηρεσιών<text:s/>υλοποίησης<text:s/>πράξεων<text:s/>Εταιρικού<text:s/>Συμφώνου<text:s/>Περιφερειακής<text:s/>Ανάπτυξης<text:s/>2021-2027<text:s/>από<text:s/>δημόσιους<text:s/>υπαλλήλους<text:s/>σε<text:s/>δομές<text:s/>επαγγελματικής<text:s/>εκπαίδευσης<text:s/>και<text:s/>κατάρτισης,<text:s/>αρμοδιότητας<text:s/>του<text:s/>Υπουργείου<text:s/>Παιδείας,<text:s/>Θρησκευμάτων<text:s/>και<text:s/>Αθλητισμού<text:s/>-<text:s/>Προσθήκη<text:s/>άρθρου<text:s/>137Α<text:s/>στον<text:s/>ν.<text:s/>4763/2020»</text:span></text:p>
      <text:p text:style-name="P31"><text:span text:style-name="T31_1">3.<text:s/></text:span><text:span text:style-name="T31_2">Άρθρο<text:s/>45<text:s/>«Έναρξη<text:s/>ισχύος»</text:span></text:p>
      <text:p text:style-name="P32"><text:span text:style-name="T32_1">Γ)<text:s/>ΠΕΔΙΟ<text:s/>ΕΦΑΡΜΟΓΗΣ</text:span></text:p>
      <text:p text:style-name="P33"><text:span text:style-name="T33_1">1.<text:s/></text:span><text:span text:style-name="T33_2">Οι<text:s/>διατάξεις<text:s/>του<text:s/>άρθρου<text:s/>9<text:s/>αφορούν<text:s/>απαλλαγές<text:s/>των<text:s/>Ακαδημιών<text:s/>Επαγγελματικής<text:s/>Κατάρτισης<text:s/>από<text:s/>φόρους,<text:s/>τέλη<text:s/>κ.λπ.<text:s/>για<text:s/>παροχές,<text:s/>χρηματοδοτήσεις<text:s/>ή<text:s/>δωρεές<text:s/>που<text:s/>συντελούνται<text:s/>προς<text:s/>αυτές.</text:span></text:p>
      <text:p text:style-name="P34"><text:span text:style-name="T34_1">2.<text:s/></text:span><text:span text:style-name="T34_2">Οι<text:s/>διατάξεις<text:s/>του<text:s/>άρθρου<text:s/>25<text:s/>αφορούν<text:s/>ρυθμίσεις<text:s/>παροχής<text:s/>διδακτικού<text:s/>έργου<text:s/>από<text:s/>δημοσίους<text:s/>υπαλλήλους<text:s/>σε<text:s/>δομές<text:s/>επαγγελματικής<text:s/>εκπαίδευσης<text:s/>του<text:s/>Υπουργείου<text:s/>Παιδείας.</text:span></text:p>
      <text:p text:style-name="P35"><text:span text:style-name="T35_1">3.<text:s/></text:span><text:span text:style-name="T35_2">Οι<text:s/>διατάξεις<text:s/>του<text:s/>άρθρου<text:s/>45<text:s/>αφορούν<text:s/>στην<text:s/>έναρξη<text:s/>ισχύος<text:s/>του<text:s/>κοινοποιούμενου<text:s/>νόμου.</text:span></text:p>
      <text:p text:style-name="P36"><text:span text:style-name="T36_1">Σας<text:s/>κοινοποιούμε<text:s/>συνημμένα,<text:s/>για<text:s/>ενημέρωση<text:s/>και<text:s/>εφαρμογή,<text:s/>τις<text:s/>διατάξεις<text:s/>των<text:s/>άρθρων<text:s/>9,<text:s/>25<text:s/>και<text:s/>45<text:s/>του<text:s/>ν.<text:s/>5237/2025<text:s/>(Α΄<text:s/>176)<text:s/>ως<text:s/>εξής:</text:span></text:p>
      <text:h text:style-name="P37" text:outline-level="6"><text:span text:style-name="T37_1">Άρθρο<text:s/>9<text:s/></text:span></text:h>
      <text:h text:style-name="P38" text:outline-level="6"><text:span text:style-name="T38_1">«Ειδικότεροι<text:s/>όροι<text:s/>συμφωνίας<text:s/>-<text:s/>Προσθήκη<text:s/>άρθρου<text:s/>34ΣΤ<text:s/>στον<text:s/>ν.<text:s/>4763/2020»</text:span></text:h>
      <text:p text:style-name="P39"><text:span text:style-name="T39_1">Με<text:s/>τις<text:s/>διατάξεις<text:s/>του<text:s/>άρθρου<text:s/>9<text:s/>του<text:s/>κοινοποιούμενου<text:s/>νόμου<text:s/>ορίζεται<text:s/>ότι<text:s/>στον<text:s/>ν.<text:s/>4763/2020<text:s/>(Α’<text:s/>254)<text:s/>προστίθεται<text:s/>άρθρο<text:s/>34ΣΤ<text:s/>ως<text:s/>εξής:</text:span></text:p>
      <text:p text:style-name="P40"><text:span text:style-name="T40_1">«Άρθρο<text:s/>34ΣΤ</text:span></text:p>
      <text:p text:style-name="P41"><text:span text:style-name="T41_1">Ειδικότεροι<text:s/>όροι<text:s/>συμφωνίας</text:span></text:p>
      <text:p text:style-name="P42"><text:span text:style-name="T42_1">1.<text:s/></text:span><text:span text:style-name="T42_2">Κάθε<text:s/>είδους<text:s/>παροχή<text:s/>ή<text:s/>χρηματοδότηση<text:s/>ή<text:s/>χορηγία<text:s/>ή<text:s/>δωρεά,<text:s/>σε<text:s/>χρήμα<text:s/>ή<text:s/>αποτιμητέα<text:s/>σε<text:s/>χρήμα,<text:s/>προβλεπόμενη<text:s/>στη<text:s/>συμφωνία<text:s/>ή<text:s/>επιγενόμενη,<text:s/>υπέρ<text:s/>του<text:s/>Ελληνικού<text:s/>Δημοσίου<text:s/>και<text:s/>των<text:s/>Ακαδημιών<text:s/>Επαγγελματικής<text:s/>Κατάρτισης<text:s/>από<text:s/>τον<text:s/>συμβαλλόμενο<text:s/>οικονομικό<text:s/>φορέα<text:s/>ή<text:s/>τρίτο,<text:s/>που<text:s/>σχετίζεται<text:s/>με<text:s/>τους<text:s/>σκοπούς<text:s/>της<text:s/>Ακαδημίας<text:s/>Επαγγελματικής<text:s/>Κατάρτισης,<text:s/>απαλλάσσεται<text:s/>από<text:s/>κάθε<text:s/>είδους<text:s/>φόρο,<text:s/>δικαίωμα<text:s/>ή<text:s/>τέλος,<text:s/>συμπεριλαμβανομένου<text:s/>του<text:s/>φόρου<text:s/>δωρεάς,<text:s/>του<text:s/>Ψηφιακού<text:s/>Τέλους<text:s/>Συναλλαγής,<text:s/>καθώς<text:s/>και<text:s/>κρατήσεων<text:s/>ή<text:s/>εισφορών<text:s/>ή<text:s/>άλλων<text:s/>επιβαρύνσεων<text:s/>οποιασδήποτε<text:s/>φύσεως<text:s/>υπέρ<text:s/>του<text:s/>Δημοσίου,<text:s/>ή<text:s/>οποιουδήποτε<text:s/>τρίτου.<text:s/>Από<text:s/>την<text:s/>απαλλαγή<text:s/>του<text:s/>πρώτου<text:s/>εδαφίου<text:s/>εξαιρούνται<text:s/>οι<text:s/>πάσης<text:s/>φύσεως<text:s/>επιβαρύνσεις<text:s/>υπέρ<text:s/>των<text:s/>οργανισμών<text:s/>τοπικής<text:s/>αυτοδιοίκησης<text:s/>α’<text:s/>και<text:s/>β’<text:s/>βαθμού<text:s/>και<text:s/>των<text:s/>νομικών<text:s/>τους<text:s/>προσώπων.<text:s/>Παραδόσεις<text:s/>αγαθών<text:s/>και<text:s/>παροχές<text:s/>υπηρεσιών,<text:s/>που<text:s/>διενεργούνται<text:s/>στο<text:s/>πλαίσιο<text:s/>της<text:s/>συμφωνίας<text:s/>απαλλάσσονται<text:s/>από<text:s/>τον<text:s/>Φόρο<text:s/>Προστιθέμενης<text:s/>Αξίας,<text:s/>σύμφωνα<text:s/>με<text:s/>την<text:s/>περ.<text:s/>ιε)<text:s/>της<text:s/>παρ.<text:s/>1<text:s/>του<text:s/>άρθρου<text:s/>32<text:s/>του<text:s/>Κώδικα<text:s/>Φόρου<text:s/>Προστιθέμενης<text:s/>Αξίας<text:s/>(ν.<text:s/>5144/2024,<text:s/>Α’<text:s/>162),<text:s/>περί<text:s/>ειδικών<text:s/>απαλλαγών,<text:s/>και<text:s/>την<text:s/>υπό<text:s/>στοιχεία<text:s/>Α.1050/19.3.2020<text:s/>κοινή</text:span></text:p>
      <text:p text:style-name="P43"><text:span text:style-name="T43_1">απόφαση<text:s/>του<text:s/>Υφυπουργού<text:s/>Οικονομικών<text:s/>και<text:s/>του<text:s/>Διοικητή<text:s/>της<text:s/>Ανεξάρτητης<text:s/>Αρχής<text:s/>Δημοσίων<text:s/>Εσόδων<text:s/>«Καθορισμός<text:s/>διαδικασίας<text:s/>απαλλαγής<text:s/>ΦΠΑ<text:s/>στις<text:s/>παραδόσεις<text:s/>αγαθών<text:s/>και<text:s/>παροχές<text:s/>υπηρεσιών<text:s/>στο<text:s/>πλαίσιο<text:s/>πραγματοποίησης<text:s/>δωρεών<text:s/>σύμφωνα<text:s/>με<text:s/>την<text:s/>περίπτωση<text:s/>ιστ’<text:s/>της<text:s/>παραγράφου<text:s/>1<text:s/>του<text:s/>άρθρου<text:s/>27<text:s/>του<text:s/>Κώδικα<text:s/>ΦΠΑ<text:s/>(ν.<text:s/>2859/2000<text:s/>-<text:s/>Α’<text:s/>248)»<text:s/>(Β’<text:s/>942),<text:s/>όπως<text:s/>εκάστοτε<text:s/>ισχύει,<text:s/>έως<text:s/>του<text:s/>ποσού<text:s/>της<text:s/>συναφθείσας<text:s/>δωρεάς<text:s/>και<text:s/>των<text:s/>εκτελεστικών<text:s/>αυτής<text:s/>συμβάσεων.»</text:span></text:p>
      <text:h text:style-name="P44" text:outline-level="6"><text:span text:style-name="T44_1">Άρθρο<text:s/>25<text:s/></text:span></text:h>
      <text:h text:style-name="P45" text:outline-level="6"><text:span text:style-name="T45_1">«Προϋποθέσεις<text:s/>παροχής<text:s/>διδακτικού<text:s/>ή<text:s/>συμβουλευτικού<text:s/>έργου<text:s/>και<text:s/>υπηρεσιών<text:s/>υλοποίησης<text:s/>πράξεων<text:s/>Εταιρικού<text:s/>Συμφώνου<text:s/>Περιφερειακής<text:s/>Ανάπτυξης<text:s/>2021-2027<text:s/>από<text:s/>δημόσιους<text:s/>υπαλλήλους<text:s/>σε<text:s/>δομές<text:s/>επαγγελματικής<text:s/>εκπαίδευσης<text:s/>και<text:s/>κατάρτισης,<text:s/>αρμοδιότητας<text:s/>του<text:s/>Υπουργείου<text:s/>Παιδείας,<text:s/>Θρησκευμάτων<text:s/>και<text:s/>Αθλητισμού<text:s/>-<text:s/>Προσθήκη<text:s/>άρθρου<text:s/>137Α<text:s/>στον<text:s/>ν.<text:s/>4763/2020»</text:span></text:h>
      <text:p text:style-name="P46"><text:span text:style-name="T46_1">Με<text:s/>τις<text:s/>διατάξεις<text:s/>του<text:s/>άρθρου<text:s/>25<text:s/>του<text:s/>κοινοποιούμενου<text:s/>νόμου<text:s/>ορίζεται<text:s/>ότι<text:s/>στον<text:s/>ν.<text:s/>4763/2020<text:s/>προστίθεται<text:s/>άρθρο<text:s/>137Α<text:s/>ως<text:s/>εξής:</text:span></text:p>
      <text:p text:style-name="P47"><text:span text:style-name="T47_1">«Άρθρο<text:s/>137Α</text:span></text:p>
      <text:p text:style-name="P48"><text:span text:style-name="T48_1">Προϋποθέσεις<text:s/>παροχής<text:s/>διδακτικού<text:s/>ή<text:s/>συμβουλευτικού<text:s/>έργου<text:s/>και<text:s/>υπηρεσιών<text:s/>υλοποίησης<text:s/>πράξεων<text:s/>Εταιρικού<text:s/>Συμφώνου<text:s/>Περιφερειακής<text:s/>Ανάπτυξης<text:s/>2021-2027<text:s/>από<text:s/>δημόσιους<text:s/>υπαλλήλους<text:s/>σε<text:s/>δομές<text:s/>επαγγελματικής<text:s/>εκπαίδευσης<text:s/>και<text:s/>κατάρτισης<text:s/>αρμοδιότητας<text:s/>του<text:s/>Υπουργείου<text:s/>Παιδείας,<text:s/>Θρησκευμάτων<text:s/>και<text:s/>Αθλητισμού.</text:span></text:p>
      <text:p text:style-name="P49"><text:span text:style-name="T49_1">1.<text:s/></text:span><text:span text:style-name="T49_2">Στους<text:s/>υπαλλήλους<text:s/>φορέων<text:s/>του<text:s/>δημόσιου<text:s/>τομέα,<text:s/>όπως<text:s/>αυτός<text:s/>οροθετείται<text:s/>στην<text:s/>περ.<text:s/>α)<text:s/>της<text:s/>παρ.<text:s/>1<text:s/>του<text:s/>άρθρου<text:s/>14<text:s/>του<text:s/>ν.<text:s/>4270/2014<text:s/>(Α’<text:s/>143),<text:s/>περί<text:s/>ορισμών,<text:s/>κατά<text:s/>παρέκκλιση<text:s/>του<text:s/>άρθρου<text:s/>31<text:s/>του<text:s/>Κώδικα<text:s/>Κατάστασης<text:s/>Δημοσίων<text:s/>Πολιτικών<text:s/>Υπαλλήλων<text:s/>και<text:s/>Υπαλλήλων<text:s/>Ν.Π.Δ.Δ.<text:s/>(ν.<text:s/>3528/2007,<text:s/>Α’<text:s/>26),<text:s/>περί<text:s/>άσκησης<text:s/>ιδιωτικού<text:s/>έργου<text:s/>με<text:s/>αμοιβή,<text:s/>του<text:s/>άρθρου<text:s/>38<text:s/>του<text:s/>Κώδικα<text:s/>Κατάστασης<text:s/>Δημοτικών<text:s/>και<text:s/>Κοινοτικών<text:s/>Υπαλλήλων,<text:s/>(ν.<text:s/>3584/2007,<text:s/>Α’<text:s/>143),<text:s/>περί<text:s/>άσκησης<text:s/>ιδιωτικού<text:s/>έργου<text:s/>με<text:s/>αμοιβή,<text:s/>ή<text:s/>άλλης<text:s/>αντίστοιχης<text:s/>διάταξης,<text:s/>δεν<text:s/>απαιτείται<text:s/>άδεια<text:s/>για<text:s/>την<text:s/>άσκηση<text:s/>ιδιωτικού<text:s/>έργου<text:s/>με<text:s/>αμοιβή<text:s/>σε<text:s/>περίπτωση<text:s/>παροχής:<text:s/>α)<text:s/>διδακτικού<text:s/>έργου<text:s/>προς<text:s/>όλες<text:s/>τις<text:s/>δομές<text:s/>επαγγελματικής<text:s/>εκπαίδευσης<text:s/>και<text:s/>κατάρτισης<text:s/>αρμοδιότητας<text:s/>του<text:s/>Υπουργείου<text:s/>Παιδείας,<text:s/>Θρησκευμάτων<text:s/>και<text:s/>Αθλητισμού,<text:s/>επιπέδων<text:s/>τρία<text:s/>(3)<text:s/>και<text:s/>πέντε<text:s/>(5)<text:s/>του<text:s/>Εθνικού<text:s/>Πλαισίου<text:s/>Προσόντων<text:s/>(Ε.Π.Π.),<text:s/>που<text:s/>εποπτεύονται<text:s/>από<text:s/>τη<text:s/>Γενική<text:s/>Γραμματεία<text:s/>Επαγγελματικής<text:s/>Εκπαίδευσης,<text:s/>Κατάρτισης<text:s/>και<text:s/>Δια<text:s/>βίου<text:s/>Μάθησης<text:s/>(Γ.Γ.Ε.Ε.Κ.&amp;<text:s/>Δ.Β.Μ.),<text:s/>β)<text:s/>διδακτικού<text:s/>και<text:s/>συμβουλευτικού<text:s/>έργου<text:s/>προς<text:s/>τα<text:s/>Σχολεία<text:s/>Δεύτερης<text:s/>Ευκαιρίας<text:s/>(Σ.Δ.Ε.),<text:s/>γ)<text:s/>υπηρεσιών<text:s/>υλοποίησης<text:s/>των<text:s/>πράξεων<text:s/>των<text:s/>επιχειρησιακών<text:s/>προγραμμάτων<text:s/>του<text:s/>Εταιρικού<text:s/>Συμφώνου<text:s/>Περιφερειακής<text:s/>Ανάπτυξης<text:s/>(Ε.Σ.Π.Α.)<text:s/>2021-2027<text:s/>που<text:s/>υλοποιούνται<text:s/>στον<text:s/>τομέα<text:s/>αρμοδιότητας<text:s/>της<text:s/>Γ.Γ.Ε.Ε.Κ.&amp;Δ.Β.Μ..<text:s/>Προϋπόθεση<text:s/>για<text:s/>την<text:s/>εφαρμογή<text:s/>της<text:s/>παρούσας<text:s/>είναι<text:s/>το<text:s/>διδακτικό<text:s/>ή<text:s/>συμβουλευτικό<text:s/>έργο<text:s/>και<text:s/>οι<text:s/>υπηρεσίες<text:s/>υλοποίησης<text:s/>να<text:s/>παρέχονται<text:s/>εκτός<text:s/>του<text:s/>ωραρίου<text:s/>εργασίας<text:s/>των<text:s/>υπαλλήλων.</text:span></text:p>
      <text:p text:style-name="P50"><text:span text:style-name="T50_1">2.<text:s/></text:span><text:span text:style-name="T50_2">Οι<text:s/>δημόσιοι<text:s/>υπάλληλοι<text:s/>της<text:s/>παρ.<text:s/>1<text:s/>διατηρούν<text:s/>την<text:s/>υποχρέωση<text:s/>έγγραφης<text:s/>ενημέρωσης<text:s/>της<text:s/>υπηρεσίας<text:s/>τους,<text:s/>γνωστοποιώντας<text:s/>εντός<text:s/>δέκα<text:s/>(10)<text:s/>ημερών<text:s/>από<text:s/>την<text:s/>ανάθεση<text:s/>του<text:s/>έργου<text:s/>τα<text:s/>ακόλουθα<text:s/>στοιχεία:<text:s/>α)<text:s/>τη<text:s/>δομή<text:s/>επαγγελματικής<text:s/>εκπαίδευσης<text:s/>και<text:s/>κατάρτισης<text:s/>αρμοδιότητας<text:s/>του<text:s/>Υπουργείου<text:s/>Παιδείας,<text:s/>Θρησκευμάτων<text:s/>και<text:s/>Αθλητισμού<text:s/>προς<text:s/>την<text:s/>οποία<text:s/>θα<text:s/>παρασχεθεί<text:s/>το<text:s/>έργο<text:s/>ή<text:s/>την<text:s/>απόφαση<text:s/>ανάθεσης<text:s/>για<text:s/>το<text:s/>έργο<text:s/>που<text:s/>αναλαμβάνουν,<text:s/>β)<text:s/>το<text:s/>ακριβές<text:s/>αντικείμενο,<text:s/>γ)<text:s/>τη<text:s/>χρονική<text:s/>διάρκεια<text:s/>και<text:s/>δ)<text:s/>τις<text:s/>ημέρες<text:s/>και<text:s/>ώρες<text:s/>απασχόλησής<text:s/>τους<text:s/>ανά<text:s/>εβδομάδα.<text:s/>Η<text:s/>παράλειψη<text:s/>ενημέρωσης<text:s/>της<text:s/>υπηρεσίας<text:s/>εκ<text:s/>μέρους<text:s/>του<text:s/>υπαλλήλου<text:s/>συνιστά<text:s/>πειθαρχικό<text:s/>παράπτωμα,<text:s/>σύμφωνα<text:s/>με<text:s/>την<text:s/>περ.<text:s/>κε)<text:s/>της<text:s/>παρ.<text:s/>1<text:s/>του<text:s/>άρθρου<text:s/>107<text:s/>του<text:s/>Κώδικα<text:s/>Κατάστασης<text:s/>Δημοσίων<text:s/>Πολιτικών<text:s/>Υπαλλήλων<text:s/>και<text:s/>Υπαλλήλων<text:s/>Ν.Π.Δ.Δ.,<text:s/>περί<text:s/>απαρίθμησης<text:s/>πειθαρχικών<text:s/>παραπτωμάτων,<text:s/>την<text:s/>περ.<text:s/>θ’<text:s/>της<text:s/>παρ.<text:s/>1<text:s/>του<text:s/>άρθρου<text:s/>111<text:s/>του<text:s/>Κώδικα<text:s/>Κατάστασης<text:s/>Δημοτικών<text:s/>και<text:s/>Κοινοτικών<text:s/>Υπαλλήλων,<text:s/>ή<text:s/>άλλη<text:s/>αντίστοιχη<text:s/>διάταξη.»</text:span></text:p>
      <text:h text:style-name="P51" text:outline-level="6"><text:span text:style-name="T51_1">Άρθρο<text:s/>45<text:s/></text:span></text:h>
      <text:h text:style-name="P52" text:outline-level="6"><text:span text:style-name="T52_1">«Έναρξη<text:s/>ισχύος»</text:span></text:h>
      <text:p text:style-name="P53"><text:span text:style-name="T53_1">Με<text:s/>τη<text:s/>διάταξη<text:s/>του<text:s/>άρθρου<text:s/>45<text:s/>του<text:s/>κοινοποιούμενου<text:s/>νόμου<text:s/>ορίζεται<text:s/>ότι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προβλέπεται<text:s/>διαφορετικά<text:s/>στις<text:s/>επιμέρους<text:s/>διατάξεις<text:s/>του.</text:span></text:p>
      <text:p text:style-name="P54"><text:span text:style-name="T54_1">Συνημμένα:</text:span></text:p>
      <text:p text:style-name="P55"><text:span text:style-name="T55_1">Απόσπασμα<text:s/>του<text:s/>ΦΕΚ<text:s/>Α΄176/13.10.2025<text:s/>(άρθρα<text:s/>9,<text:s/>25<text:s/>και<text:s/>45<text:s/>του<text:s/>ν.<text:s/>5237/2025).</text:span></text:p>
      <text:p text:style-name="P56"><text:span text:style-name="T56_1">Ο<text:s/>ΔΙΟΙΚΗΤΗΣ<text:s/>ΤΗΣ<text:s/>ΑΑΔΕΓΕΩΡΓΙΟΣ<text:s/>ΠΙΤΣΙΛΗΣ</text:span></text:p>
      <text:p text:style-name="P57"><text:span text:style-name="T57_1">ΠΙΝΑΚΑΣ<text:s/>ΔΙΑΝΟΜΗΣ</text:span></text:p>
      <text:p text:style-name="P58"><text:span text:style-name="T58_1">Ι.<text:s/>ΑΠΟΔΕΚΤΕΣ<text:s/>ΓΙΑ<text:s/>ΕΝΕΡΓΕΙΑ</text:span></text:p>
      <text:p text:style-name="P59"><text:span text:style-name="T59_1">1.</text:span><text:span text:style-name="T59_2"><text:s/></text:span><text:span text:style-name="T59_3">Αποδέκτες<text:s/>Πίνακα<text:s/>Γ’</text:span></text:p>
      <text:p text:style-name="P60"><text:span text:style-name="T60_1">2.</text:span><text:span text:style-name="T60_2"><text:s/></text:span><text:span text:style-name="T60_3">Διεύθυνση<text:s/>Στρατηγικής<text:s/>Τεχνολογιών<text:s/>Πληροφορικής<text:s/>(ΔΙ.Σ.ΤΕ.ΠΛ)<text:s/>για<text:s/>ανάρτηση<text:s/>στην<text:s/>ιστοσελίδα<text:s/>της<text:s/>Α.Α.Δ.Ε.<text:s/>και<text:s/>την<text:s/>Ηλεκτρονική<text:s/>Βιβλιοθήκη<text:s/>ΑΑΔΕ</text:span></text:p>
      <text:p text:style-name="P61"><text:span text:style-name="T61_1">ΙΙ.<text:s/>ΑΠΟΔΕΚΤΕΣ<text:s/>ΓΙΑ<text:s/>ΚΟΙΝΟΠΟΙΗΣΗ</text:span></text:p>
      <text:p text:style-name="P62"><text:span text:style-name="T62_1">1.</text:span><text:span text:style-name="T62_2"><text:s/></text:span><text:span text:style-name="T62_3">Γραφείο<text:s/>Υπουργού<text:s/>Εθνικής<text:s/>Οικονομίας<text:s/>και<text:s/>Οικονομικών</text:span></text:p>
      <text:p text:style-name="P63"><text:span text:style-name="T63_1">2.</text:span><text:span text:style-name="T63_2"><text:s/></text:span><text:span text:style-name="T63_3">Γραφείο<text:s/>Υφυπουργού<text:s/>Εθνικής<text:s/>Οικονομίας<text:s/>και<text:s/>Οικονομικών</text:span></text:p>
      <text:p text:style-name="P64"><text:span text:style-name="T64_1">3.</text:span><text:span text:style-name="T64_2"><text:s/></text:span><text:span text:style-name="T64_3">Γραφείο<text:s/>Γενικού<text:s/>Γραμματέα<text:s/>Φορολογικής<text:s/>Πολιτικής</text:span></text:p>
      <text:p text:style-name="P65"><text:span text:style-name="T65_1">4.</text:span><text:span text:style-name="T65_2"><text:s/></text:span><text:span text:style-name="T65_3">Αποδέκτες<text:s/>Πίνακα<text:s/>Α΄(περ.<text:s/>1<text:s/>&amp;<text:s/>4)</text:span></text:p>
      <text:p text:style-name="P66"><text:span text:style-name="T66_1">ΙΙΙ.<text:s/>ΕΣΩΤΕΡΙΚΗ<text:s/>ΔΙΑΝΟΜΗ</text:span></text:p>
      <text:p text:style-name="P67"><text:span text:style-name="T67_1">1.</text:span><text:span text:style-name="T67_2"><text:s/></text:span><text:span text:style-name="T67_3">Γραφείο<text:s/>Διοικητή<text:s/>Ανεξάρτητης<text:s/>Αρχής<text:s/>Δημοσίων<text:s/>Εσόδων</text:span></text:p>
      <text:p text:style-name="P68"><text:span text:style-name="T68_1">2.</text:span><text:span text:style-name="T68_2"><text:s/></text:span><text:span text:style-name="T68_3">Γραφείο<text:s/>Γενικού<text:s/>Διευθυντή<text:s/>Φορολογίας</text:span></text:p>
      <text:p text:style-name="P69"><text:span text:style-name="T69_1">3.</text:span><text:span text:style-name="T69_2"><text:s/></text:span><text:span text:style-name="T69_3">Γραφείο<text:s/>Γενικού<text:s/>Διευθυντή<text:s/>Φορολογικών<text:s/>Λειτουργιών</text:span></text:p>
      <text:p text:style-name="P70"><text:span text:style-name="T70_1">4.</text:span><text:span text:style-name="T70_2"><text:s/></text:span><text:span text:style-name="T70_3">Διεύθυνση<text:s/>Επικοινωνίας</text:span></text:p>
      <text:p text:style-name="P71"><text:span text:style-name="T71_1">5.</text:span><text:span text:style-name="T71_2"><text:s/></text:span><text:span text:style-name="T71_3">Διεύθυνση<text:s/>Νομικής<text:s/>Υποστήριξης<text:s/>της<text:s/>ΑΑΔΕ</text:span></text:p>
      <text:p text:style-name="P72"><text:span text:style-name="T72_1">6.</text:span><text:span text:style-name="T72_2"><text:s/></text:span><text:span text:style-name="T72_3">Διεύθυνση<text:s/>Εφαρμογής<text:s/>Έμμεσης<text:s/>Φορολογίας</text:span></text:p>
      <text:p text:style-name="P73"><text:span text:style-name="T73_1">7.</text:span><text:span text:style-name="T73_2"><text:s/></text:span><text:span text:style-name="T73_3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