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972cm"/>
    </style:style>
    <style:style style:name="Column2" style:family="table-column">
      <style:table-column-properties style:column-width="4.5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enacting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<text:s/>Αθήνα,<text:s/>27/10/2025</text:span></text:p>
      <text:p text:style-name="P2"><text:span text:style-name="T2_1">Α.<text:s/>Π.:<text:s/>Ο3065<text:s/>ΕΞ<text:s/>2025</text:span></text:p>
      <text:p text:style-name="P3"><text:span text:style-name="T3_1">ΕΛΛΗΝΙΚΗ<text:s/>ΔΗΜΟΚΡΑΤΙΑ<text:s/>■<text:s/>ΛΑΔΕ</text:span></text:p>
      <text:p text:style-name="P4"><text:span text:style-name="T4_1">Ανεξάρτητη<text:s/>Αρχή</text:span></text:p>
      <text:p text:style-name="P5"><text:span text:style-name="T5_1">StfiSS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ΓΕΝΙΚΗ<text:s/>ΔΙΕΥΘΥΝΣΗ<text:s/>ΦΟΡΟΛΟΓΙΑΣ</text:span></text:p>
            <text:p text:style-name="P7"><text:span text:style-name="T7_1">1.<text:s/>ΔΙΕΥΘΥΝΣΗ<text:s/>ΔΙΑΔΙΚΑΣΙΩΝ<text:s/>ΕΙΣΠΡΑΞΕΩΝ<text:s/>ΚΑΙ<text:s/>ΕΠΙΣΤΡΟΦΩΝ<text:s/>(ΔΙ.Δ.ΕΙΣ.ΕΠ.)</text:span></text:p>
            <text:p text:style-name="P8"><text:span text:style-name="T8_1">ΤΜΗΜΑΤΑ<text:s/>Α΄,<text:s/>Β΄,<text:s/>Γ΄</text:span></text:p>
            <text:p text:style-name="P9"><text:span text:style-name="T9_1">Ταχ.<text:s/>Δ/νση<text:s/>:<text:s/>Πειραιώς<text:s/>180</text:span></text:p>
            <text:p text:style-name="P10"><text:span text:style-name="T10_1">Ταχ.<text:s/>Κώδικας<text:s/>:<text:s/>17778,<text:s/>Ταύρος</text:span></text:p>
            <text:p text:style-name="P11"><text:span text:style-name="T11_1">Τηλέφωνο<text:s/>:<text:s/>2131410203,<text:s/>-204,<text:s/>-209</text:span></text:p>
            <text:p text:style-name="P12"><text:span text:style-name="T12_1">Email<text:s/>:<text:s/></text:span><text:span text:style-name="T12_2"><text:a xlink:type="simple" xlink:href="mailto:dideisep@aade.gr"><text:span text:style-name="T12_3">dideisep@aade.gr</text:span></text:a></text:span></text:p>
          </table:table-cell>
          <table:table-cell table:style-name="Cell2">
            <text:p text:style-name="P13"><text:span text:style-name="T13_1">Αθήνα,<text:s/>24-10-2025</text:span></text:p>
            <text:p text:style-name="P14"><text:span text:style-name="T14_1">ΠΡΟΣ:<text:s/>ως<text:s/>πίνακα<text:s/>διανομής</text:span></text:p>
          </table:table-cell>
        </table:table-row>
      </table:table>
      <text:p text:style-name="P15"><text:span text:style-name="T15_1">2.<text:s/></text:span><text:span text:style-name="T15_2">ΔΙΕΥΘΥΝΣΗ<text:s/>ΕΦΑΡΜΟΓΗΣ<text:s/>ΑΜΕΣΗΣ</text:span></text:p>
      <text:p text:style-name="P16"><text:span text:style-name="T16_1">ΦΟΡΟΛΟΓΙΑΣ<text:s/>(Δ.Ε.Α.Φ.)</text:span></text:p>
      <text:p text:style-name="P17"><text:span text:style-name="T17_1">ΤΜΗΜΑΤΑ<text:s/>Α΄,<text:s/>Β΄</text:span></text:p>
      <text:p text:style-name="P18"><text:span text:style-name="T18_1">Ταχ.<text:s/>Δ/νση<text:s/>:<text:s/>Πειραιώς<text:s/>180</text:span></text:p>
      <text:p text:style-name="P19"><text:span text:style-name="T19_1">Ταχ.<text:s/>Κώδικας<text:s/>:<text:s/>177<text:s/>78,<text:s/>Ταύρος</text:span></text:p>
      <text:p text:style-name="P20"><text:span text:style-name="T20_1">Τηλέφωνο<text:s/>:<text:s/>2131410219,<text:s/>-212,<text:s/>-220</text:span></text:p>
      <text:p text:style-name="P21"><text:span text:style-name="T21_1">Email<text:s/>:</text:span><text:span text:style-name="T21_2"><text:a xlink:type="simple" xlink:href="mailto:deaf@aade.gr"><text:span text:style-name="T21_3">deaf@aade.gr</text:span></text:a></text:span></text:p>
      <text:p text:style-name="P22"><text:span text:style-name="T22_1">3.<text:s/></text:span><text:span text:style-name="T22_2">ΔΙΕΥΘΥΝΣΗ<text:s/>ΕΦΑΡΜΟΓΗΣ<text:s/>ΦΟΡΟΛΟΓΙΑΣ</text:span></text:p>
      <text:p text:style-name="P23"><text:span text:style-name="T23_1">ΚΕΦΑΛΑΙΟΥ<text:s/>&amp;<text:s/>ΠΕΡΙΟΥΣΙΟΛΟΓΙΟΥ<text:s/>(Δ.Ε.Φ.Κ&amp;Π)</text:span></text:p>
      <text:p text:style-name="P24"><text:span text:style-name="T24_1">ΤΜΗΜΑΤΑ<text:s/>Α΄,<text:s/>Β΄</text:span></text:p>
      <text:p text:style-name="P25"><text:span text:style-name="T25_1">Ταχ.<text:s/>Δ/νση<text:s/>:<text:s/>Πειραιώς<text:s/>180</text:span></text:p>
      <text:p text:style-name="P26"><text:span text:style-name="T26_1">Ταχ.<text:s/>Κώδικας<text:s/>:<text:s/>177<text:s/>78,<text:s/>Ταύρος</text:span></text:p>
      <text:p text:style-name="P27"><text:span text:style-name="T27_1">Τηλέφωνο<text:s/>:<text:s/>2131410148</text:span></text:p>
      <text:p text:style-name="P28"><text:span text:style-name="T28_1">Email<text:s/>:</text:span><text:span text:style-name="T28_2"><text:a xlink:type="simple" xlink:href="mailto:defk@aade.gr"><text:span text:style-name="T28_3">defk@aade.gr</text:span></text:a></text:span></text:p>
      <text:p text:style-name="P29"><text:span text:style-name="T29_1">ΘΕΜΑ:<text:s/>Κοινοποίηση<text:s/>των<text:s/>διατάξεων<text:s/>των<text:s/>άρθρων<text:s/>11,<text:s/>87<text:s/>παρ.<text:s/>2,<text:s/>96,<text:s/>98<text:s/>παρ.<text:s/>2,</text:span></text:p>
      <text:p text:style-name="P30"><text:span text:style-name="T30_1">99,<text:s/>100<text:s/>και<text:s/>103<text:s/>παρ.<text:s/>1<text:s/>του<text:s/>ν.<text:s/>5239/2025<text:s/>«Δίκαιη<text:s/>Εργασία<text:s/>για<text:s/>Όλους:</text:span></text:p>
      <text:p text:style-name="P31"><text:span text:style-name="T31_1">Απλοποίηση<text:s/>της<text:s/>Νομοθεσίας<text:s/>-<text:s/>Στήριξη<text:s/>στον<text:s/>Εργαζόμενο<text:s/>-<text:s/>Προστασία<text:s/>στην<text:s/>Πράξη</text:span></text:p>
      <text:p text:style-name="P32"><text:span text:style-name="T32_1">-</text:span><text:span text:style-name="T32_2"><text:tab/></text:span><text:span text:style-name="T32_3">Συνταξιοδοτικές<text:s/>ρυθμίσεις<text:s/>και<text:s/>λοιπές<text:s/>διατάξεις»<text:s/>(Α΄178/17-10-2025)</text:span></text:p>
      <text:p text:style-name="P33"><text:span text:style-name="T33_1">ΠΕΡΙΛΗΨΗ</text:span><text:span text:style-name="T33_2"><text:line-break/></text:span><text:span text:style-name="T33_3">Α)<text:s/>ΑΝΤΙΚΕΙΜΕΝΟ</text:span></text:p>
      <text:p text:style-name="P34"><text:span text:style-name="T34_1">Κοινοποίηση<text:s/>των<text:s/>διατάξεων<text:s/>των<text:s/>άρθρων<text:s/>11,<text:s/>87<text:s/>παρ.<text:s/>2,<text:s/>96,<text:s/>98<text:s/>παρ.<text:s/>2,<text:s/>99,<text:s/>100<text:s/>και<text:s/>103<text:s/>(παρ.</text:span></text:p>
      <text:p text:style-name="P35"><text:span text:style-name="T35_1">1)<text:s/></text:span><text:span text:style-name="T35_2">του<text:s/>ν.<text:s/>5239/2025<text:s/>(Α΄178)</text:span></text:p>
      <text:p text:style-name="P36"><text:span text:style-name="T36_1">Β)<text:s/>ΠΕΡΙΕΧΟΜΕΝΟ</text:span></text:p>
      <text:p text:style-name="P37"><text:span text:style-name="T37_1">Κοινοποίηση<text:s/>των<text:s/>διατάξεων<text:s/>των<text:s/>κάτωθι<text:s/>άρθρων<text:s/>του<text:s/>ν.<text:s/>5239/2025:</text:span></text:p>
      <text:p text:style-name="P38"><text:span text:style-name="T38_1">του<text:s/>άρθρου<text:s/>11<text:s/>«Ακατάσχετο,<text:s/>ανεκχώρητο<text:s/>και<text:s/>αφορολόγητο<text:s/>του<text:s/>επιδόματος<text:s/>γονικής<text:s/>άδειας<text:s/>-<text:s/>Προσθήκη<text:s/>παρ.<text:s/>13<text:s/>στο<text:s/>άρθρο<text:s/>231<text:s/>Κώδικα<text:s/>Εργατικού<text:s/>Δικαίου»</text:span></text:p>
      <text:p text:style-name="P39"><text:span text:style-name="T39_1">2.<text:s/></text:span><text:span text:style-name="T39_2">του<text:s/>άρθρου<text:s/>87<text:s/>παρ.<text:s/>2<text:s/>«Υπαγωγή<text:s/>στην<text:s/>ασφάλιση<text:s/>των<text:s/>Αλληλοβοηθητικών<text:s/>Ταμείων<text:s/>-<text:s/>Τροποποίηση<text:s/>παρ.<text:s/>1<text:s/>άρθρου<text:s/>98<text:s/>ν.<text:s/>5078/2023<text:s/>–<text:s/>Λήψη<text:s/>μέτρων<text:s/>εξυγίανσης,<text:s/>λύσης<text:s/>και<text:s/>εκκαθάρισης<text:s/>εκ<text:s/>μετατροπής<text:s/>αλληλοβοηθητικών<text:s/>ταμείων<text:s/>-<text:s/>Προσθήκη<text:s/>άρθρου<text:s/>99Α<text:s/>στον<text:s/>ν.<text:s/>5078/2023»</text:span></text:p>
      <text:p text:style-name="P40"><text:span text:style-name="T40_1">3.<text:s/></text:span><text:span text:style-name="T40_2">του<text:s/>άρθρου<text:s/>96<text:s/>«Αναστολή<text:s/>και<text:s/>ρύθμιση<text:s/>ασφαλιστικών<text:s/>και<text:s/>φορολογικών<text:s/>υποχρεώσεων<text:s/>κτηνοτρόφων<text:s/>σε<text:s/>βάρος<text:s/>των<text:s/>οποίων<text:s/>επιβλήθηκαν<text:s/>κτηνιατρικά<text:s/>μέτρα<text:s/>εξυγίανσης<text:s/>τους<text:s/>ζωικού<text:s/>τους<text:s/>κεφαλαίου»</text:span></text:p>
      <text:p text:style-name="P41"><text:span text:style-name="T41_1">4.<text:s/></text:span><text:span text:style-name="T41_2">του<text:s/>άρθρου<text:s/>98<text:s/>παρ.<text:s/>2<text:s/>«Άρση<text:s/>αντικινήτρων<text:s/>για<text:s/>τη<text:s/>συμμετοχή<text:s/>ανέργων<text:s/>σε<text:s/>προγράμματα<text:s/>εκπαίδευσης<text:s/>και<text:s/>κατάρτισης<text:s/>-<text:s/>Αντικατάσταση<text:s/>παρ.<text:s/>2<text:s/>άρθρου<text:s/>34<text:s/>ν.<text:s/>4921/2022<text:s/>-<text:s/>Τροποποίηση<text:s/>άρθρου<text:s/>30<text:s/>ν.<text:s/>4144/2013»</text:span></text:p>
      <text:p text:style-name="P42"><text:span text:style-name="T42_1">5.<text:s/></text:span><text:span text:style-name="T42_2">του<text:s/>άρθρου<text:s/>99<text:s/>«Πλαίσιο<text:s/>εξυγίανσης<text:s/>φορέων<text:s/>κοινωνικής<text:s/>φροντίδας»</text:span></text:p>
      <text:p text:style-name="P43"><text:span text:style-name="T43_1">6.<text:s/></text:span><text:span text:style-name="T43_2">του<text:s/>άρθρου<text:s/>100<text:s/>«Εξαίρεση<text:s/>εσόδων<text:s/>από<text:s/>υπεραξία<text:s/>κεφαλαίων<text:s/>από<text:s/>τη<text:s/>φορολογητέα<text:s/>ύλη<text:s/>σωματείων<text:s/>και<text:s/>αστικών<text:s/>μη<text:s/>κερδοσκοπικών<text:s/>εταιρειών<text:s/>του<text:s/>Ειδικού<text:s/>Μητρώου<text:s/>Οργανώσεων<text:s/>Κοινωνίας<text:s/>Πολιτών<text:s/>-<text:s/>Τροποποίηση<text:s/>άρθρου<text:s/>45<text:s/>Κώδικα<text:s/>Φορολογίας<text:s/>Εισοδήματος»</text:span></text:p>
      <text:p text:style-name="P44"><text:span text:style-name="T44_1">7.<text:s/></text:span><text:span text:style-name="T44_2">του<text:s/>άρθρου<text:s/>103<text:s/>παρ.<text:s/>1<text:s/>«Έναρξη<text:s/>ισχύος»</text:span></text:p>
      <text:p text:style-name="P45"><text:span text:style-name="T45_1">Γ)<text:s/>ΠΕΔΙΟ<text:s/>ΕΦΑΡΜΟΓΗΣ</text:span></text:p>
      <text:p text:style-name="P46"><text:span text:style-name="T46_1">1.<text:s/></text:span><text:span text:style-name="T46_2">Το<text:s/>άρθρο<text:s/>11<text:s/>αφορά<text:s/>στο<text:s/>ακατάσχετο,<text:s/>ανεκχώρητο<text:s/>και<text:s/>αφορολόγητο<text:s/>του<text:s/>επιδόματος<text:s/>γονικής<text:s/>άδειας.</text:span></text:p>
      <text:p text:style-name="P47"><text:span text:style-name="T47_1">2.<text:s/></text:span><text:span text:style-name="T47_2">Το<text:s/>άρθρο<text:s/>87<text:s/>παρ.<text:s/>2<text:s/>αφορά<text:s/>την<text:s/>προσθήκη<text:s/>άρθρου<text:s/>99Α<text:s/>στον<text:s/>ν.<text:s/>5078/2023<text:s/>(Α΄211),<text:s/>η<text:s/>παρ.<text:s/>7<text:s/>του<text:s/>οποίου<text:s/>αφορά<text:s/>τη<text:s/>μη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<text:s/>κατά<text:s/>τη<text:s/>μεταβίβαση<text:s/>της<text:s/>εν<text:s/>γένει<text:s/>περιουσίας<text:s/>των<text:s/>εκ<text:s/>μετατροπής<text:s/>αλληλοβοηθητικών<text:s/>ταμείων,<text:s/>κατά<text:s/>το<text:s/>στάδιο<text:s/>περάτωσης<text:s/>της<text:s/>εκκαθάρισής<text:s/>τους.</text:span></text:p>
      <text:p text:style-name="P48"><text:span text:style-name="T48_1">3.<text:s/></text:span><text:span text:style-name="T48_2">Το<text:s/>άρθρο<text:s/>96<text:s/>αφορά<text:s/>στις<text:s/>ασφαλιστικές<text:s/>και<text:s/>φορολογικές<text:s/>υποχρεώσεις<text:s/>κτηνοτρόφων,<text:s/>σε<text:s/>βάρος<text:s/>των<text:s/>οποίων<text:s/>επιβλήθηκαν<text:s/>κτηνιατρικά<text:s/>μέτρα<text:s/>εξυγίανσης<text:s/>του<text:s/>ζωικού<text:s/>τους<text:s/>κεφαλαίου<text:s/>(καθολική<text:s/>θανάτωση<text:s/>των<text:s/>ζώων).</text:span></text:p>
      <text:p text:style-name="P49"><text:span text:style-name="T49_1">4.<text:s/></text:span><text:span text:style-name="T49_2">Το<text:s/>άρθρο<text:s/>98<text:s/>παρ.<text:s/>2<text:s/>αφορά<text:s/>στο<text:s/>αφορολόγητο,<text:s/>ανεκχώρητο<text:s/>και<text:s/>ακατάσχετο<text:s/>του<text:s/>επιδόματος<text:s/>εκπαίδευσης<text:s/>ή<text:s/>επαγγελματικής<text:s/>κατάρτισης<text:s/>που<text:s/>καταβάλλεται<text:s/>σε<text:s/>ανέργους.</text:span></text:p>
      <text:p text:style-name="P50"><text:span text:style-name="T50_1">5.<text:s/></text:span><text:span text:style-name="T50_2">Το<text:s/>άρθρο<text:s/>99<text:s/>αφορά<text:s/>νομικά<text:s/>πρόσωπα<text:s/>ιδιωτικού<text:s/>δικαίου<text:s/>μη<text:s/>κερδοσκοπικού<text:s/>χαρακτήρα<text:s/>που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νομικών<text:s/>προσώπων<text:s/>που<text:s/>παρέχουν<text:s/>δευτεροβάθμια<text:s/>κοινωνική<text:s/>φροντίδα,<text:s/>δεν<text:s/>έχουν<text:s/>πτωχευτική<text:s/>ικανότητα<text:s/>και<text:s/>έχουν<text:s/>ρυθμίσει<text:s/>τις<text:s/>οφειλές<text:s/>τους<text:s/>βάσει<text:s/>ήδη<text:s/>εγκεκριμένου<text:s/>και<text:s/>σε<text:s/>ισχύ<text:s/>Συμφώνου<text:s/>Εξυγίανσης<text:s/>των<text:s/>άρθρων<text:s/>55<text:s/>και<text:s/>56<text:s/>του<text:s/>ν.<text:s/>4262/2014<text:s/>(Α’<text:s/>114).<text:s/>Με<text:s/>το<text:s/>ίδιο<text:s/>άρθρο<text:s/>καταργούνται<text:s/>τα<text:s/>άρθρα<text:s/>55<text:s/>και<text:s/>56<text:s/>του<text:s/>ν.<text:s/>4262/2014.</text:span></text:p>
      <text:p text:style-name="P51"><text:span text:style-name="T51_1">6.<text:s/></text:span><text:span text:style-name="T51_2">Το<text:s/>άρθρο<text:s/>100<text:s/>αφορά<text:s/>την<text:s/>εξαίρεση<text:s/>εσόδων<text:s/>από<text:s/>υπεραξία<text:s/>κεφαλαίων<text:s/>από<text:s/>τη<text:s/>φορολογητέα<text:s/>ύλη<text:s/>σωματείων<text:s/>και<text:s/>αστικών<text:s/>μη<text:s/>κερδοσκοπικών<text:s/>εταιρειών<text:s/>του<text:s/>Ειδικού<text:s/>Μητρώου<text:s/>Οργανώσεων<text:s/>Κοινωνίας<text:s/>Πολιτών.</text:span></text:p>
      <text:p text:style-name="P52"><text:span text:style-name="T52_1">7.<text:s/></text:span><text:span text:style-name="T52_2">Το<text:s/>άρθρο<text:s/>103<text:s/>παρ.<text:s/>1<text:s/>αφορά<text:s/>στην<text:s/>έναρξη<text:s/>ισχύος<text:s/>των<text:s/>κοινοποιούμενων<text:s/>διατάξεων</text:span></text:p>
      <text:p text:style-name="P53"><text:span text:style-name="T53_1">Σας<text:s/>κοινοποιούμε<text:s/>συνημμένα,<text:s/>για<text:s/>ενημέρωση<text:s/>και<text:s/>εφαρμογή,<text:s/>τις<text:s/>διατάξεις<text:s/>των<text:s/>άρθρων<text:s/>11,<text:s/>87<text:s/>παρ.<text:s/>2,<text:s/>96,<text:s/>98<text:s/>παρ.<text:s/>2,<text:s/>99,<text:s/>100<text:s/>και<text:s/>103<text:s/>παρ.<text:s/>1<text:s/>του<text:s/>ν.<text:s/>5239/2025<text:s/>(Α΄178),<text:s/>ως<text:s/>ακολούθως:</text:span></text:p>
      <text:h text:style-name="P54" text:outline-level="6"><text:span text:style-name="T54_1">Άρθρο<text:s/>11<text:s/></text:span></text:h>
      <text:h text:style-name="P55" text:outline-level="6"><text:span text:style-name="T55_1">«Ακατάσχετο,<text:s/>ανεκχώρητο<text:s/>και<text:s/>αφορολόγητο<text:s/>του<text:s/>επιδόματος<text:s/>γονικής<text:s/>άδειας<text:s/>-<text:s/>Προσθήκη<text:s/>παρ.<text:s/>13<text:s/>στο<text:s/>άρθρο<text:s/>231<text:s/>Κώδικα<text:s/>Εργατικού<text:s/>Δικαίου»</text:span></text:h>
      <text:p text:style-name="P56"><text:span text:style-name="T56_1">Στο<text:s/>άρθρο<text:s/>231<text:s/>του<text:s/>Κώδικα<text:s/>Εργατικού<text:s/>Δικαίου<text:s/>(π.δ.<text:s/>62/2025,<text:s/>Α΄<text:s/>121),<text:s/>με<text:s/>το<text:s/>οποίο<text:s/>κωδικοποιήθηκε<text:s/>το<text:s/>άρθρο<text:s/>28<text:s/>του<text:s/>ν.<text:s/>4808/2021<text:s/>(Α΄<text:s/>101),<text:s/>περί<text:s/>της<text:s/>γονικής<text:s/>άδειας,<text:s/>προστίθεται<text:s/>παρ.<text:s/>13<text:s/>ως<text:s/>εξής:<text:s/>«13.<text:s/>Το<text:s/>επίδομα<text:s/>γονικής<text:s/>άδειας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νομικά<text:s/>πρόσωπα<text:s/>δημοσίου<text:s/>δικαίου,<text:s/>στους<text:s/>οργανισμούς<text:s/>τοπικής<text:s/>αυτοδιοίκησης,<text:s/>στα<text:s/>νομικά<text:s/>πρόσωπα<text:s/>των<text:s/>τελευταίων<text:s/>και<text:s/>στα<text:s/>ασφαλιστικά<text:s/>ταμεία<text:s/>ή<text:s/>στα<text:s/>πιστωτικά<text:s/>ιδρύματα<text:s/>για<text:s/>το<text:s/>δημόσιο<text:s/>και<text:s/>για<text:s/>τρίτους,<text:s/>και<text:s/>δεν<text:s/>προσμετράται<text:s/>στο<text:s/>συνολικό,<text:s/>πραγματικό<text:s/>ή<text:s/>τεκμαρτό<text:s/>οικογενειακό<text:s/>εισόδημα.».</text:span></text:p>
      <text:h text:style-name="P57" text:outline-level="6"><text:span text:style-name="T57_1">Άρθρο<text:s/>87<text:s/></text:span></text:h>
      <text:h text:style-name="P58" text:outline-level="6"><text:span text:style-name="T58_1">(παρ.<text:s/>2)<text:s/>«Υπαγωγή<text:s/>στην<text:s/>ασφάλιση<text:s/>των<text:s/>Αλληλοβοηθητικών<text:s/>Ταμείων<text:s/>–<text:s/>Τροποποίηση<text:s/>παρ.<text:s/>1<text:s/>άρθρου<text:s/>98<text:s/>ν.<text:s/>5078/2023<text:s/>–<text:s/>Λήψη<text:s/>μέτρων<text:s/>εξυγίανσης,<text:s/>λύσης<text:s/>και<text:s/>εκκαθάρισης<text:s/>εκ<text:s/>μετατροπής<text:s/>αλληλοβοηθητικών<text:s/>ταμείων<text:s/>-<text:s/>Προσθήκη<text:s/>άρθρου<text:s/>99Α<text:s/>στον<text:s/>ν.<text:s/>5078/2023»</text:span></text:h>
      <text:p text:style-name="P59"><text:span text:style-name="T59_1">Με<text:s/>την<text:s/>παρ.<text:s/>2<text:s/>του<text:s/>άρθρου<text:s/>87<text:s/>του<text:s/>κοινοποιούμενου<text:s/>νόμου,<text:s/>στον<text:s/>ν.<text:s/>5078/2023<text:s/>(Α’<text:s/>211),<text:s/>μετά<text:s/>από<text:s/>το<text:s/>άρθρο<text:s/>99,<text:s/>προστίθεται<text:s/>άρθρο<text:s/>99Α,<text:s/>του<text:s/>οποίου<text:s/>η<text:s/>παρ.<text:s/>7<text:s/>διαμορφώνεται<text:s/>ως<text:s/>εξής:</text:span></text:p>
      <text:p text:style-name="P60"><text:span text:style-name="T60_1">«7.<text:s/>Με<text:s/>απόφαση<text:s/>του<text:s/>Υπουργού<text:s/>Εργασίας<text:s/>και<text:s/>Κοινωνικής<text:s/>Ασφάλισης,<text:s/>με<text:s/>την<text:s/>περάτωση<text:s/>της<text:s/>εκκαθάρισης<text:s/>του<text:s/>Ταμείου,<text:s/>το<text:s/>καθαρό<text:s/>υπόλοιπο<text:s/>της<text:s/>κινητής<text:s/>και<text:s/>ακίνητης<text:s/>περιουσίας<text:s/>που<text:s/>μπορεί<text:s/>να<text:s/>προκύψει,<text:s/>περιέρχεται<text:s/>στον<text:s/>Ηλεκτρονικό<text:s/>Εθνικό<text:s/>Φορέα<text:s/>Κοινωνικής<text:s/>Ασφάλισης<text:s/>(e-<text:s/>Ε.Φ.Κ.Α.).<text:s/>Για<text:s/>τη<text:s/>μεταβίβαση<text:s/>της<text:s/>ακίνητης<text:s/>περιουσίας<text:s/>απαιτείται<text:s/>μεταγραφή<text:s/>της<text:s/>ως<text:s/>άνω<text:s/>διαπιστωτικής<text:s/>ως<text:s/>προς<text:s/>τα<text:s/>ακίνητα<text:s/>απόφασης<text:s/>ατελώς<text:s/>στα<text:s/>βιβλία<text:s/>μεταγραφών<text:s/>των<text:s/>οικείων<text:s/>υποθηκοφυλακείων<text:s/>ή<text:s/>κτηματολογικών<text:s/>γραφείων.<text:s/>Η<text:s/>μεταβίβαση<text:s/>της<text:s/>εν<text:s/>γένει<text:s/>περιουσίας<text:s/>γίνεται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».</text:span></text:p>
      <text:h text:style-name="P61" text:outline-level="6"><text:span text:style-name="T61_1">Άρθρο<text:s/>96<text:s/></text:span></text:h>
      <text:h text:style-name="P62" text:outline-level="6"><text:span text:style-name="T62_1">«Αναστολή<text:s/>και<text:s/>ρύθμιση<text:s/>ασφαλιστικών<text:s/>και<text:s/>φορολογικών<text:s/>υποχρεώσεων<text:s/>κτηνοτρόφων<text:s/>σε<text:s/>βάρος<text:s/>των<text:s/>οποίων<text:s/>επιβλήθηκαν<text:s/>κτηνιατρικά<text:s/>μέτρα<text:s/>εξυγίανσης<text:s/>τους<text:s/>ζωικού<text:s/>τους<text:s/>κεφαλαίου»</text:span></text:h>
      <text:p text:style-name="P63"><text:span text:style-name="T63_1">Στο<text:s/>άρθρο<text:s/>96<text:s/>του<text:s/>κοινοποιούμενου<text:s/>νόμου<text:s/>ορίζεται<text:s/>ότι:</text:span></text:p>
      <text:p text:style-name="P64"><text:span text:style-name="T64_1">«1.<text:s/>Για<text:s/>τις<text:s/>κτηνοτροφικές<text:s/>εκμεταλλεύσεις<text:s/>στις<text:s/>οποίες<text:s/>επιβάλλεται<text:s/>το<text:s/>μέτρο<text:s/>της<text:s/>καθολικής<text:s/>θανάτωσης<text:s/>των<text:s/>ζώων,<text:s/>στο<text:s/>πλαίσιο<text:s/>επιβολής<text:s/>μέτρων<text:s/>ελέγχου<text:s/>και<text:s/>περιορισμού<text:s/>νόσου,<text:s/>μετά<text:s/>από<text:s/>επίσημη<text:s/>επιβεβαίωση<text:s/>εμφάνισης<text:s/>εστίας<text:s/>νόσου<text:s/>κατηγορίας<text:s/>Α’,<text:s/>βάσει<text:s/>του<text:s/>Κανονισμού<text:s/>(EE)<text:s/>2016/429<text:s/>του<text:s/>Ευρωπαϊκού<text:s/>Κοινοβουλίου<text:s/>και<text:s/>του<text:s/>Συμβουλίου,<text:s/>της<text:s/>9ης<text:s/>Μαρτίου<text:s/>2016,<text:s/>σχετικά<text:s/>με<text:s/>τις<text:s/>μεταδοτικές<text:s/>νόσους<text:s/>των<text:s/>ζώων<text:s/>και<text:s/>για<text:s/>την<text:s/>τροποποίηση<text:s/>και<text:s/>την<text:s/>κατάργηση<text:s/>ορισμένων<text:s/>πράξεων<text:s/>στον<text:s/>τομέα<text:s/>της<text:s/>υγείας<text:s/>των<text:s/>ζώων<text:s/>(«νόμος<text:s/>για<text:s/>την<text:s/>υγεία<text:s/>των<text:s/>ζώων»)<text:s/>(L<text:s/>84)<text:s/>και<text:s/>του<text:s/>Εκτελεστικού<text:s/>Κανονισμού<text:s/>(ΕΕ)<text:s/>2018/1882<text:s/>της<text:s/>Επιτροπής,<text:s/>της<text:s/>3ης<text:s/>Δεκεμβρίου<text:s/>2018,<text:s/>για<text:s/>την<text:s/>εφαρμογή<text:s/>ορισμένων<text:s/>κανόνων<text:s/>πρόληψης<text:s/>και<text:s/>ελέγχου<text:s/>νόσων<text:s/>σε<text:s/>κατηγορίες<text:s/>καταγεγραμμένων<text:s/>νόσων<text:s/>και<text:s/>για<text:s/>την<text:s/>κατάρτιση<text:s/>καταλόγου<text:s/>ειδών<text:s/>και<text:s/>ομάδων<text:s/>ειδών<text:s/>οργανισμών<text:s/>που<text:s/>συνιστούν<text:s/>σημαντικό<text:s/>κίνδυνο<text:s/>εξάπλωσης<text:s/>των<text:s/>εν<text:s/>λόγω<text:s/>καταγεγραμμένων<text:s/>νόσων<text:s/>(L<text:s/>308),<text:s/>από<text:s/>την<text:s/>ημερομηνία<text:s/>επιβολής<text:s/>του<text:s/>μέτρου<text:s/>και<text:s/>έως<text:s/>τις<text:s/>31.12.2026:</text:span></text:p>
      <text:p text:style-name="P65"><text:span text:style-name="T65_1">α)<text:s/>Kεφαλαιοποιούνται<text:s/>οι<text:s/>καθυστερούμενες<text:s/>ασφαλιστικές<text:s/>εισφορές<text:s/>μαζί<text:s/>με<text:s/>τα<text:s/>πρόσθετα<text:s/>τέλη,<text:s/>τόκους<text:s/>και<text:s/>λοιπές<text:s/>προσαυξήσεις<text:s/>της<text:s/>ίδιας<text:s/>ημερομηνίας<text:s/>προς<text:s/>τον<text:s/>Ηλεκτρονικό<text:s/>Εθνικό<text:s/>Φορέα</text:span></text:p>
      <text:p text:style-name="P66"><text:span text:style-name="T66_1">3</text:span></text:p>
      <text:p text:style-name="P67"><text:span text:style-name="T67_1">Κοινωνικής<text:s/>Ασφάλισης<text:s/>(e-Ε.Φ.Κ.Α.)<text:s/>και<text:s/>τους<text:s/>λοιπούς<text:s/>φορείς<text:s/>υποχρεωτικής<text:s/>κοινωνικής<text:s/>ασφάλισης.</text:span></text:p>
      <text:p text:style-name="P68"><text:span text:style-name="T68_1">β)<text:s/>Αναστέλλεται<text:s/>η<text:s/>καταβολή<text:s/>των<text:s/>τρεχουσών<text:s/>ασφαλιστικών<text:s/>εισφορών,<text:s/>περιλαμβανομένων<text:s/>όσων<text:s/>καθίστανται<text:s/>απαιτητές<text:s/>μετά<text:s/>από<text:s/>την<text:s/>ημερομηνία<text:s/>αυτή,<text:s/>προς<text:s/>τον<text:s/>e-Ε.Φ.Κ.Α.<text:s/>και<text:s/>τους<text:s/>λοιπούς<text:s/>φορείς<text:s/>υποχρεωτικής<text:s/>κοινωνικής<text:s/>ασφάλισης,<text:s/>καθώς<text:s/>και<text:s/>τυχόν<text:s/>δόσεων<text:s/>οφειλής<text:s/>που<text:s/>έχουν<text:s/>προκύψει<text:s/>από<text:s/>εκκαθαρίσεις<text:s/>ασφαλιστικών<text:s/>εισφορών<text:s/>ή<text:s/>δόσεων<text:s/>από<text:s/>υπαγωγή<text:s/>σε<text:s/>άλλη<text:s/>ρύθμιση<text:s/>καθυστερούμενων<text:s/>ασφαλιστικών<text:s/>εισφορών,<text:s/>των<text:s/>οποίων<text:s/>η<text:s/>προθεσμία<text:s/>καταβολής<text:s/>λήγει<text:s/>εντός<text:s/>του<text:s/>διαστήματος<text:s/>αναστολής.</text:span></text:p>
      <text:p text:style-name="P69"><text:span text:style-name="T69_1">γ)<text:s/>Αναστέλλεται<text:s/>η<text:s/>είσπραξη<text:s/>των<text:s/>βεβαιωμένων<text:s/>στην<text:s/>Ανεξάρτητη<text:s/>Αρχή<text:s/>Δημοσίων<text:s/>Εσόδων<text:s/>(Α.Α.Δ.Ε.)<text:s/>οφειλών,<text:s/>οι<text:s/>οποίες,<text:s/>κατά<text:s/>την<text:s/>ημερομηνία<text:s/>επιβολής<text:s/>του<text:s/>μέτρου,<text:s/>έχουν<text:s/>καταστεί<text:s/>ληξιπρόθεσμες,<text:s/>και<text:s/>παρατείνονται<text:s/>μέχρι<text:s/>τις<text:s/>31.12.2026<text:s/>οι<text:s/>προθεσμίες<text:s/>καταβολής<text:s/>των<text:s/>βεβαιωμένων<text:s/>στην<text:s/>Α.Α.Δ.Ε.<text:s/>οφειλών<text:s/>που<text:s/>λήγουν<text:s/>ή<text:s/>έληξαν<text:s/>από<text:s/>την<text:s/>ημερομηνία<text:s/>επιβολής<text:s/>του<text:s/>μέτρου<text:s/>και<text:s/>έως<text:s/>τις<text:s/>31.12.2026.<text:s/>Οι<text:s/>δόσεις<text:s/>ρυθμίσεων<text:s/>που<text:s/>λήγουν<text:s/>ή<text:s/>έληξαν<text:s/>κατά<text:s/>το<text:s/>διάστημα<text:s/>του<text:s/>πρώτου<text:s/>εδαφίου<text:s/>καταβάλλονται<text:s/>από<text:s/>την<text:s/>τελευταία<text:s/>εργάσιμη<text:s/>ημέρα<text:s/>του<text:s/>μήνα<text:s/>που<text:s/>έπεται<text:s/>του<text:s/>τελευταίου<text:s/>μήνα<text:s/>του<text:s/>προγράμματος,<text:s/>με<text:s/>ταυτόχρονη<text:s/>παράταση<text:s/>του<text:s/>συνολικού<text:s/>προγράμματος,<text:s/>με<text:s/>τους<text:s/>ίδιους<text:s/>όρους<text:s/>και<text:s/>προϋποθέσεις,<text:s/>για<text:s/>ίσο<text:s/>αριθμό<text:s/>μηνών<text:s/>με<text:s/>τη<text:s/>διάρκεια<text:s/>της<text:s/>χορηγηθείσας<text:s/>παράτασης<text:s/>καταβολής<text:s/>ή<text:s/>αναστολής<text:s/>είσπραξης<text:s/>των<text:s/>οφειλών,<text:s/>αντίστοιχα.</text:span></text:p>
      <text:p text:style-name="P70"><text:span text:style-name="T70_1">δ)<text:s/>Η<text:s/>περ.<text:s/>β)<text:s/>εφαρμόζεται<text:s/>αναλογικά<text:s/>για<text:s/>τις<text:s/>οφειλές<text:s/>προς<text:s/>τους<text:s/>Οργανισμούς<text:s/>Τοπικής<text:s/>Αυτοδιοίκησης<text:s/>(Ο.Τ.Α.)<text:s/>α’<text:s/>και<text:s/>β’<text:s/>βαθμού<text:s/>και<text:s/>τα<text:s/>νομικά<text:s/>πρόσωπα<text:s/>αυτών.</text:span></text:p>
      <text:p text:style-name="P71"><text:span text:style-name="T71_1">2.<text:s/></text:span><text:span text:style-name="T71_2">Κατά<text:s/>το<text:s/>χρονικό<text:s/>διάστημα<text:s/>αναστολής,<text:s/>σύμφωνα<text:s/>με<text:s/>τις<text:s/>περ.<text:s/>β)<text:s/>και<text:s/>γ)<text:s/>της<text:s/>παρ.<text:s/>1<text:s/>δεν<text:s/>υπολογίζονται<text:s/>πρόσθετα<text:s/>τέλη,<text:s/>τόκοι<text:s/>και<text:s/>λοιπές<text:s/>προσαυξήσεις<text:s/>και<text:s/>επιβαρύνσεις.</text:span></text:p>
      <text:p text:style-name="P72"><text:span text:style-name="T72_1">3.<text:s/></text:span><text:span text:style-name="T72_2">Για<text:s/>κτηνοτροφικές<text:s/>εκμεταλλεύσεις<text:s/>στις<text:s/>οποίες<text:s/>το<text:s/>μέτρο<text:s/>της<text:s/>καθολικής<text:s/>θανάτωσης<text:s/>έχει<text:s/>επιβληθεί<text:s/>κατά<text:s/>την<text:s/>έναρξη<text:s/>ισχύος<text:s/>του<text:s/>παρόντος,<text:s/>η<text:s/>αναστολή<text:s/>ή<text:s/>παράταση,<text:s/>κατά<text:s/>περίπτωση,<text:s/>εκκινεί<text:s/>από<text:s/>την<text:s/>έναρξη<text:s/>ισχύος<text:s/>του<text:s/>παρόντος.</text:span></text:p>
      <text:p text:style-name="P73"><text:span text:style-name="T73_1">4.<text:s/></text:span><text:span text:style-name="T73_2">α)<text:s/>Με<text:s/>κοινή<text:s/>απόφαση<text:s/>των<text:s/>Υπουργών<text:s/>Αγροτικής<text:s/>Ανάπτυξης<text:s/>και<text:s/>Τροφίμων<text:s/>και<text:s/>Εργασίας<text:s/>και<text:s/>Κοινωνικής<text:s/>Ασφάλισης<text:s/>καθορίζονται<text:s/>οι<text:s/>προϋποθέσεις<text:s/>υπαγωγής<text:s/>των<text:s/>οφειλών<text:s/>σε<text:s/>ρύθμιση<text:s/>και<text:s/>σε<text:s/>αναστολή,<text:s/>οι<text:s/>όροι<text:s/>της<text:s/>απώλειας<text:s/>της<text:s/>ρύθμισης,<text:s/>οι<text:s/>συνέπειες<text:s/>της<text:s/>απώλειας,<text:s/>η<text:s/>διάρκεια<text:s/>των<text:s/>μέτρων<text:s/>και<text:s/>κάθε<text:s/>άλλη<text:s/>αναγκαία<text:s/>λεπτομέρεια<text:s/>αναφορικά<text:s/>με<text:s/>τη<text:s/>ρύθμιση<text:s/>και<text:s/>την<text:s/>αναστολή<text:s/>των<text:s/>ασφαλιστικών<text:s/>οφειλών<text:s/>της<text:s/>περ.<text:s/>α)<text:s/>της<text:s/>παρ.<text:s/>1.</text:span></text:p>
      <text:p text:style-name="P74"><text:span text:style-name="T74_1">β)<text:s/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,<text:s/>Εσωτερικών<text:s/>και<text:s/>του<text:s/>Διοικητή<text:s/>της<text:s/>Α.Α.Δ.Ε.<text:s/>δύναται<text:s/>να<text:s/>εξειδικεύεται<text:s/>το<text:s/>πεδίο<text:s/>εφαρμογής<text:s/>και<text:s/>να<text:s/>ρυθμίζεται<text:s/>η<text:s/>διαδικασία<text:s/>ενημέρωσης<text:s/>της<text:s/>Α.Α.Δ.Ε.,<text:s/>των<text:s/>Ο.Τ.Α.<text:s/>και<text:s/>των<text:s/>νομικών<text:s/>τους<text:s/>προσώπων<text:s/>για<text:s/>τα<text:s/>δικαιούμενα<text:s/>πρόσωπα<text:s/>και<text:s/>την<text:s/>ημερομηνία<text:s/>επιβολής<text:s/>του<text:s/>μέτρου<text:s/>και<text:s/>καθορίζεται<text:s/>κάθε<text:s/>άλλη<text:s/>αναγκαία<text:s/>λεπτομέρεια<text:s/>για<text:s/>την<text:s/>εφαρμογή<text:s/>των<text:s/>παρ.<text:s/>1<text:s/>έως<text:s/>3,<text:s/>κατά<text:s/>το<text:s/>μέρος<text:s/>των<text:s/>βεβαιωμένων<text:s/>στην<text:s/>Α.Α.Δ.Ε.,<text:s/>στους<text:s/>Ο.Τ.Α.<text:s/>και<text:s/>στα<text:s/>νομικά<text:s/>πρόσωπα<text:s/>αυτών<text:s/>οφειλών.»</text:span></text:p>
      <text:h text:style-name="P75" text:outline-level="6"><text:span text:style-name="T75_1">Άρθρο<text:s/>98<text:s/></text:span></text:h>
      <text:h text:style-name="P76" text:outline-level="6"><text:span text:style-name="T76_1">(παρ.<text:s/>2)<text:s/>«Άρση<text:s/>αντικινήτρων<text:s/>για<text:s/>τη<text:s/>συμμετοχή<text:s/>ανέργων<text:s/>σε<text:s/>προγράμματα<text:s/>εκπαίδευσης<text:s/>και<text:s/>κατάρτισης<text:s/>-<text:s/>Αντικατάσταση<text:s/>παρ.<text:s/>2<text:s/>άρθρου<text:s/>34<text:s/>ν.<text:s/>4921/2022<text:s/>-<text:s/>Τροποποίηση<text:s/>άρθρου<text:s/>30<text:s/>ν.<text:s/>4144/2013»</text:span></text:h>
      <text:p text:style-name="P77"><text:span text:style-name="T77_1">Με<text:s/>την<text:s/>παρ.<text:s/>2<text:s/>του<text:s/>άρθρου<text:s/>98<text:s/>του<text:s/>κοινοποιούμενου<text:s/>νόμου,<text:s/>στο<text:s/>άρθρο<text:s/>30<text:s/>του<text:s/>ν.<text:s/>4144/2013<text:s/>(Α’<text:s/>88),<text:s/>περί<text:s/>των<text:s/>μέτρων<text:s/>για<text:s/>την<text:s/>αποτελεσματικότερη<text:s/>ένταξη/επανένταξη<text:s/>των<text:s/>ανέργων<text:s/>στην<text:s/>αγορά<text:s/>εργασίας,<text:s/>στην<text:s/>παρ.<text:s/>5,<text:s/>μετά<text:s/>από<text:s/>τις<text:s/>λέξεις<text:s/>«επαγγελματικής<text:s/>κατάρτισης»,<text:s/>διαγράφονται</text:span></text:p>
      <text:p text:style-name="P78"><text:span text:style-name="T78_1">4</text:span></text:p>
      <text:p text:style-name="P79"><text:span text:style-name="T79_1">οι<text:s/>λέξεις<text:s/>«,<text:s/>καθώς<text:s/>και<text:s/>το<text:s/>επίδομα<text:s/>αναζήτησης<text:s/>εργασίας,<text:s/>στο<text:s/>πλαίσιο<text:s/>δράσεων<text:s/>συμβουλευτικής,»,<text:s/>και<text:s/>η<text:s/>παρ.<text:s/>5<text:s/>διαμορφώνεται<text:s/>ως<text:s/>εξής:</text:span></text:p>
      <text:p text:style-name="P80"><text:span text:style-name="T80_1">«5<text:s/></text:span><text:span text:style-name="T80_2">.<text:s/>Το<text:s/>επίδομα<text:s/>εκπαίδευσης<text:s/>ή<text:s/>επαγγελματικής<text:s/>κατάρτισης<text:s/>που<text:s/>καταβάλλονται<text:s/>σε<text:s/>ανέργους,<text:s/>είναι<text:s/>αφορολόγητο,<text:s/>ανεκχώρητο<text:s/>και<text:s/>ακατάσχετο<text:s/>στα<text:s/>χέρια<text:s/>του<text:s/>Δημοσίου<text:s/>ή<text:s/>τρίτων<text:s/>κατά<text:s/>παρέκκλιση<text:s/>κάθε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h text:style-name="P81" text:outline-level="6"><text:span text:style-name="T81_1">Άρθρο<text:s/>99<text:s/></text:span></text:h>
      <text:h text:style-name="P82" text:outline-level="6"><text:span text:style-name="T82_1">«Πλαίσιο<text:s/>εξυγίανσης<text:s/>φορέων<text:s/>κοινωνικής<text:s/>φροντίδας»</text:span></text:h>
      <text:p text:style-name="P83"><text:span text:style-name="T83_1">Με<text:s/>το<text:s/>άρθρο<text:s/>99<text:s/>του<text:s/>κοινοποιούμενου<text:s/>νόμου<text:s/>ρυθμίστηκαν<text:s/>ζητήματα<text:s/>που<text:s/>αφορούν<text:s/>ήδη<text:s/>εγκεκριμένα<text:s/>και<text:s/>σε<text:s/>ισχύ<text:s/>Σύμφωνα<text:s/>Εξυγίανσης<text:s/>των<text:s/>άρθρων<text:s/>55<text:s/>και<text:s/>56<text:s/>του<text:s/>ν.<text:s/>4262/2014<text:s/>(Α’<text:s/>114).<text:s/>Με<text:s/>την<text:s/>παρ.<text:s/>15<text:s/>του<text:s/>κοινοποιούμενου<text:s/>άρθρου<text:s/>καταργήθηκαν<text:s/>τα<text:s/>άρθρα<text:s/>55<text:s/>και<text:s/>56<text:s/>του<text:s/>ν.<text:s/>4262/2014.<text:s/>Το<text:s/>άρθρο<text:s/>99<text:s/>του<text:s/>κοινοποιούμενου<text:s/>νόμου<text:s/>έχει<text:s/>ως<text:s/>εξής:</text:span></text:p>
      <text:p text:style-name="P84"><text:span text:style-name="T84_1">«1<text:s/></text:span><text:span text:style-name="T84_2">.<text:s/>Το<text:s/>παρόν<text:s/>εφαρμόζεται<text:s/>σε<text:s/>νομικά<text:s/>πρόσωπα<text:s/>ιδιωτικού<text:s/>δικαίου<text:s/>μη<text:s/>κερδοσκοπικού<text:s/>χαρακτήρα<text:s/>που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νομικών<text:s/>προσώπων<text:s/>που<text:s/>παρέχουν<text:s/>δευτεροβάθμια<text:s/>κοινωνική<text:s/>φροντίδα,<text:s/>δεν<text:s/>έχουν<text:s/>πτωχευτική<text:s/>ικανότητα<text:s/>και<text:s/>ρυθμίζουν<text:s/>τις<text:s/>οφειλές<text:s/>τους<text:s/>βάσει<text:s/>ήδη<text:s/>εγκεκριμένου<text:s/>και<text:s/>σε<text:s/>ισχύ<text:s/>Συμφώνου<text:s/>Εξυγίανσης<text:s/>των<text:s/>άρθρων<text:s/>55<text:s/>και<text:s/>56<text:s/>του<text:s/>ν.<text:s/>4262/2014<text:s/>(Α’<text:s/>114),<text:s/>όπως<text:s/>τα<text:s/>άρθρα<text:s/>αυτά<text:s/>ίσχυαν<text:s/>μέχρι<text:s/>την<text:s/>κατάργησή<text:s/>τους<text:s/>με<text:s/>την<text:s/>παρ.<text:s/>15<text:s/>του<text:s/>παρόντος.<text:s/>Για<text:s/>την<text:s/>εφαρμογή<text:s/>του<text:s/>παρόντος,<text:s/>το<text:s/>Σύμφωνο<text:s/>Εξυγίανσης<text:s/>του<text:s/>πρώτου<text:s/>εδαφίου<text:s/>τροποποιείται<text:s/>και<text:s/>προσαρμόζεται<text:s/>στο<text:s/>νέο<text:s/>πλαίσιο<text:s/>εξυγίανσης<text:s/>σύμφωνα<text:s/>με<text:s/>τη<text:s/>διαδικασία<text:s/>και<text:s/>τις<text:s/>προϋποθέσεις<text:s/>της<text:s/>παρ.<text:s/>11.<text:s/>Από<text:s/>την<text:s/>έναρξη<text:s/>ισχύος<text:s/>του<text:s/>παρόντος,<text:s/>άλλα<text:s/>νομικά<text:s/>πρόσωπα<text:s/>ιδιωτικού<text:s/>δικαίου<text:s/>μη<text:s/>κερδοσκοπικού<text:s/>χαρακτήρα,<text:s/>πλην<text:s/>αυτών<text:s/>του<text:s/>πρώτου<text:s/>εδαφίου,<text:s/>που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νομικών<text:s/>προσώπων<text:s/>που<text:s/>παρέχουν<text:s/>δευτεροβάθμια<text:s/>κοινωνική<text:s/>φροντίδα,<text:s/>και<text:s/>δεν<text:s/>έχουν<text:s/>πτωχευτική<text:s/>ικανότητα,<text:s/>δεν<text:s/>δύνανται<text:s/>να<text:s/>αιτηθούν<text:s/>την<text:s/>υπαγωγή<text:s/>τους<text:s/>στο<text:s/>νέο<text:s/>πλαίσιο<text:s/>εξυγίανσης.</text:span></text:p>
      <text:p text:style-name="P85"><text:span text:style-name="T85_1">2.<text:s/></text:span><text:span text:style-name="T85_2">Τα<text:s/>νομικά<text:s/>πρόσωπα<text:s/>του<text:s/>πρώτου<text:s/>εδαφίου<text:s/>της<text:s/>παρ.<text:s/>1<text:s/>τίθενται<text:s/>υπό<text:s/>εποπτεία,<text:s/>με<text:s/>την<text:s/>οποία<text:s/>διασφαλίζεται<text:s/>ότι<text:s/>τηρούνται<text:s/>οι<text:s/>όροι<text:s/>των<text:s/>ρυθμίσεων<text:s/>που<text:s/>περιλαμβάνει<text:s/>το<text:s/>Σύμφωνο<text:s/>Εξυγίανσης.<text:s/>Η<text:s/>εποπτεία<text:s/>ασκείται<text:s/>από<text:s/>την<text:s/>Αποκεντρωμένη<text:s/>Διοίκηση<text:s/>της<text:s/>έδρας<text:s/>του<text:s/>νομικού<text:s/>προσώπου<text:s/>του<text:s/>πρώτου<text:s/>εδαφίου<text:s/>της<text:s/>παρ.<text:s/>1,<text:s/>η<text:s/>οποία<text:s/>ελέγχει,<text:s/>αυτεπαγγέλτως<text:s/>ή<text:s/>μετά<text:s/>από<text:s/>αίτημα<text:s/>των<text:s/>πιστωτών,<text:s/>την<text:s/>τήρηση<text:s/>των<text:s/>όρων<text:s/>του<text:s/>Συμφώνου<text:s/>Εξυγίανσης.<text:s/>Κατά<text:s/>τη<text:s/>διάρκεια<text:s/>εφαρμογής<text:s/>του<text:s/>Συμφώνου<text:s/>Εξυγίανσης,<text:s/>για<text:s/>τα<text:s/>νομικά<text:s/>πρόσωπα<text:s/>του<text:s/>πρώτου<text:s/>εδαφίου<text:s/>της<text:s/>παρ.<text:s/>1<text:s/>δεν<text:s/>εφαρμόζονται<text:s/>το<text:s/>άρθρο<text:s/>14<text:s/>του<text:s/>ν.δ<text:s/>1111/1972<text:s/>(Α’<text:s/>23),<text:s/>περί<text:s/>του<text:s/>κυβερνητικού<text:s/>επιτρόπου,<text:s/>και<text:s/>η<text:s/>υποπερ.<text:s/>11<text:s/>της<text:s/>περ.<text:s/>ε)<text:s/>του<text:s/>δεύτερου<text:s/>εδαφίου<text:s/>της<text:s/>παρ.<text:s/>I<text:s/>του<text:s/>άρθρου<text:s/>75<text:s/>του<text:s/>Κώδικα<text:s/>Δήμων<text:s/>και<text:s/>Κοινοτήτων<text:s/>(ν.<text:s/>3463/2006,<text:s/>Α’<text:s/>114),<text:s/>περί<text:s/>της<text:s/>αρμοδιότητας<text:s/>των<text:s/>δήμων<text:s/>στον<text:s/>τομέα<text:s/>κοινωνικής<text:s/>προστασίας<text:s/>και<text:s/>αλληλεγγύης.</text:span></text:p>
      <text:p text:style-name="P86"><text:span text:style-name="T86_1">3.<text:s/></text:span><text:span text:style-name="T86_2">Στο<text:s/>πλαίσιο<text:s/>του<text:s/>Συμφώνου<text:s/>Εξυγίανσης<text:s/>και<text:s/>σε<text:s/>περιπτώσεις<text:s/>που<text:s/>αυτό<text:s/>απαιτείται<text:s/>για<text:s/>να<text:s/>τηρηθούν<text:s/>οι<text:s/>όροι<text:s/>του,<text:s/>δύναται<text:s/>να<text:s/>περιλαμβάνεται<text:s/>πρόβλεψη<text:s/>για<text:s/>εφάπαξ<text:s/>χρηματοδότηση<text:s/>του<text:s/>νομικού<text:s/>προσώπου<text:s/>του<text:s/>πρώτου<text:s/>εδαφίου<text:s/>της<text:s/>παρ.<text:s/>1,<text:s/>μετά<text:s/>από<text:s/>αίτημα<text:s/>του<text:s/>νομικού<text:s/>προσώπου<text:s/>και<text:s/>σύμφωνη<text:s/>γνώμη<text:s/>της<text:s/>Αποκεντρωμένης<text:s/>Διοίκησης<text:s/>της<text:s/>έδρας<text:s/>του.<text:s/>Το<text:s/>ποσό<text:s/>της<text:s/>χρηματοδότησης<text:s/>αντιστοιχεί<text:s/>κατ’<text:s/>ανώτατο<text:s/>όριο,<text:s/>στο<text:s/>είκοσι<text:s/>τοις<text:s/>εκατό<text:s/>(20%)<text:s/>του<text:s/>ετήσιου</text:span></text:p>
      <text:p text:style-name="P87"><text:span text:style-name="T87_1">5</text:span></text:p>
      <text:p text:style-name="P88"><text:span text:style-name="T88_1">προϋπολογισμού<text:s/>του<text:s/>νομικού<text:s/>προσώπου<text:s/>και<text:s/>αφορά<text:s/>κάθε<text:s/>ένα<text:s/>(1)<text:s/>εκ<text:s/>των<text:s/>τριών<text:s/>(3)<text:s/>πρώτων<text:s/>ετών<text:s/>που<text:s/>έπονται<text:s/>της<text:s/>υπογραφής<text:s/>του<text:s/>Συμφώνου<text:s/>Εξυγίανσης<text:s/>του<text:s/>πρώτου<text:s/>εδαφίου<text:s/>της<text:s/>παρ.<text:s/>1.<text:s/>Η<text:s/>χρηματοδότηση<text:s/>δεν<text:s/>υπόκειται<text:s/>σε<text:s/>οποιονδήποτε<text:s/>φόρο,<text:s/>τέλος,<text:s/>εισφορά<text:s/>ή<text:s/>άλλη<text:s/>κράτηση<text:s/>υπέρ<text:s/>του<text:s/>Δημοσίου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,<text:s/>γενικής<text:s/>ή<text:s/>ειδικής,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.<text:s/>Η<text:s/>υποχρέωση<text:s/>της<text:s/>σχετικής<text:s/>δαπάνης<text:s/>αναλαμβάνεται<text:s/>απευθείας<text:s/>από<text:s/>το<text:s/>Υπουργείο<text:s/>Κοινωνικής<text:s/>Συνοχής<text:s/>και<text:s/>Οικογένειας<text:s/>και<text:s/>η<text:s/>εντελλόμενη<text:s/>δαπάνη<text:s/>αντιστοιχεί<text:s/>σε<text:s/>συναφείς<text:s/>με<text:s/>τον<text:s/>σκοπό<text:s/>της<text:s/>εξυγίανσης<text:s/>πιστώσεις,<text:s/>εγγεγραμμένες<text:s/>στον<text:s/>προϋπολογισμό<text:s/>του<text:s/>Υπουργείου<text:s/>Κοινωνικής<text:s/>Συνοχής<text:s/>και<text:s/>Οικογένειας.</text:span></text:p>
      <text:p text:style-name="P89"><text:span text:style-name="T89_1">4.<text:s/></text:span><text:span text:style-name="T89_2">Στο<text:s/>πλαίσιο<text:s/>του<text:s/>Συμφώνου<text:s/>Εξυγίανσης<text:s/>και<text:s/>για<text:s/>όσο<text:s/>χρονικό<text:s/>διάστημα<text:s/>διαρκεί<text:s/>η<text:s/>ρύθμιση<text:s/>ληξιπρόθεσμων<text:s/>οφειλών<text:s/>των<text:s/>νομικών<text:s/>προσώπων<text:s/>του<text:s/>πρώτου<text:s/>εδαφίου<text:s/>της<text:s/>παρ.<text:s/>1<text:s/>προς<text:s/>το<text:s/>Δημόσιο,<text:s/>για<text:s/>τα<text:s/>νομικά<text:s/>αυτά<text:s/>πρόσωπα<text:s/>οι<text:s/>συμπεφωνημένες<text:s/>δόσεις<text:s/>είναι<text:s/>άτοκες,<text:s/>δεν<text:s/>επιβαρύνονται<text:s/>με<text:s/>τόκους<text:s/>εκπρόθεσμης<text:s/>καταβολής<text:s/>του<text:s/>άρθρου<text:s/>6<text:s/>του<text:s/>Κώδικα<text:s/>Είσπραξης<text:s/>Δημοσίων<text:s/>Εσόδων<text:s/>(ν.<text:s/>4978/2022,<text:s/>Α’<text:s/>190)<text:s/>ή<text:s/>του<text:s/>άρθρου<text:s/>52<text:s/>του<text:s/>Κώδικα<text:s/>Φορολογικής<text:s/>Διαδικασίας<text:s/>(ν.<text:s/>5104/2024,<text:s/>Α’<text:s/>58)<text:s/>και<text:s/>δεν<text:s/>υπολογίζονται<text:s/>τα<text:s/>πρόστιμα<text:s/>των<text:s/>άρθρων<text:s/>6<text:s/>του<text:s/>ν.δ.<text:s/>356/1974<text:s/>(Α’<text:s/>90)<text:s/>και<text:s/>57<text:s/>του<text:s/>ν.<text:s/>4174/2013<text:s/>(Α’<text:s/>170),<text:s/>τα<text:s/>οποία<text:s/>αφορούν<text:s/>οφειλές<text:s/>που<text:s/>έχουν<text:s/>καταχωρηθεί<text:s/>στα<text:s/>βιβλία<text:s/>εισπρακτέων<text:s/>εσόδων<text:s/>μέχρι<text:s/>και<text:s/>τις<text:s/>20<text:s/>Μαρτίου<text:s/>2015.<text:s/>Σε<text:s/>περίπτωση<text:s/>καθυστέρησης<text:s/>καταβολής<text:s/>μίας<text:s/>(1)<text:s/>δόσης,<text:s/>επιβάλλεται,<text:s/>υπέρ<text:s/>του<text:s/>Δημοσίου,<text:s/>προσαύξηση<text:s/>δεκαπέντε<text:s/>τοις<text:s/>εκατό<text:s/>(15%)<text:s/>επί<text:s/>του<text:s/>καθυστερούμενου<text:s/>ποσού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τόκων,<text:s/>των<text:s/>προστίμων<text:s/>και<text:s/>των<text:s/>προσαυξήσεων<text:s/>εκπρόθεσμης<text:s/>καταβολής.<text:s/>Η<text:s/>ρύθμιση<text:s/>ανατρέπεται<text:s/>αυτοδικαίως,<text:s/>αν<text:s/>δεν<text:s/>εξοφληθούν<text:s/>εμπροθέσμως<text:s/>τρεις<text:s/>(3)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επιβαρύνσεων<text:s/>εκπρόθεσμης<text:s/>καταβολής,<text:s/>από<text:s/>τη<text:s/>βεβαίωση<text:s/>μέχρι<text:s/>την<text:s/>εξόφλησή<text:s/>του,<text:s/>και<text:s/>εφαρμόζονται<text:s/>όλα<text:s/>τα<text:s/>διαθέσιμα<text:s/>μέτρα<text:s/>διοικητικής<text:s/>εκτέλεσης.</text:span></text:p>
      <text:p text:style-name="P90"><text:span text:style-name="T90_1">5.<text:s/></text:span><text:span text:style-name="T90_2">Για<text:s/>τα<text:s/>νομικά<text:s/>πρόσωπα<text:s/>του<text:s/>πρώτου<text:s/>εδαφίου<text:s/>της<text:s/>παρ.<text:s/>1,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ενός<text:s/>(1)<text:s/>έτους<text:s/>από<text:s/>τον<text:s/>χρόνο<text:s/>ανατροπής<text:s/>της<text:s/>ρύθμισης<text:s/>και<text:s/>την<text:s/>αυτοδίκαιη<text:s/>διακοπή<text:s/>της<text:s/>αναστολής.<text:s/>Για<text:s/>όσο<text:s/>ισχύει<text:s/>το<text:s/>Σύμφωνο<text:s/>Εξυγίανσης<text:s/>και<text:s/>εφόσον<text:s/>τηρούνται<text:s/>οι<text:s/>όροι<text:s/>του,<text:s/>για<text:s/>τα<text:s/>χρέη<text:s/>που<text:s/>έχουν<text:s/>υπαχθεί<text:s/>στο<text:s/>Σύμφωνο<text:s/>Εξυγίανσης<text:s/>και<text:s/>για<text:s/>χρέη<text:s/>που<text:s/>δεν<text:s/>έχουν<text:s/>υπαχθεί<text:s/>σε<text:s/>αυτό,<text:s/>όπως<text:s/>χρέη<text:s/>που<text:s/>προέκυψαν<text:s/>μεταγενέστερα<text:s/>της<text:s/>υπαγωγής<text:s/>στη<text:s/>ρύθμιση<text:s/>αλλά<text:s/>είναι<text:s/>ρυθμισμένα<text:s/>και<text:s/>τηρούνται<text:s/>οι<text:s/>όροι<text:s/>της<text:s/>ρύθμισης<text:s/>ή<text:s/>μη<text:s/>ληξιπρόθεσμα<text:s/>ή<text:s/>τελούν<text:s/>σε<text:s/>αναστολή<text:s/>είσπραξης,<text:s/>δεν<text:s/>εφαρμόζεται<text:s/>το<text:s/>άρθρο<text:s/>75<text:s/>του<text:s/>Κώδικα<text:s/>Είσπραξης<text:s/>Δημοσίων<text:s/>Εσόδων,<text:s/>περί<text:s/>συμψηφισμού,<text:s/>και<text:s/>χορηγείται<text:s/>αποδεικτικό<text:s/>ενημερότητας,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και<text:s/>χωρίς<text:s/>να<text:s/>πληρούνται<text:s/>οι<text:s/>λοιπές<text:s/>προϋποθέσεις<text:s/>του<text:s/>άρθρου<text:s/>12<text:s/>του<text:s/>Κώδικα<text:s/>Φορολογικής<text:s/>Διαδικασίας.</text:span></text:p>
      <text:p text:style-name="P91"><text:span text:style-name="T91_1">6.<text:s/></text:span><text:span text:style-name="T91_2">Στο<text:s/>πλαίσιο<text:s/>του<text:s/>Συμφώνου<text:s/>Εξυγίανσης<text:s/>και<text:s/>για<text:s/>όσο<text:s/>χρονικό<text:s/>διάστημα<text:s/>διαρκεί<text:s/>η<text:s/>ρύθμιση<text:s/>ληξιπρόθεσμων<text:s/>οφειλών<text:s/>των<text:s/>νομικών<text:s/>προσώπων<text:s/>του<text:s/>πρώτου<text:s/>εδαφίου<text:s/>της<text:s/>παρ.<text:s/>1<text:s/>προς<text:s/>τους<text:s/>Φορείς<text:s/>Κοινωνικής<text:s/>Ασφάλισης<text:s/>(Φ.Κ.Α.),<text:s/>για<text:s/>τα<text:s/>νομικά<text:s/>αυτά<text:s/>πρόσωπα<text:s/>οι<text:s/>συμπεφωνημένες<text:s/>δόσεις<text:s/>δεν<text:s/>επιβαρύνονται<text:s/>με<text:s/>τόκους,<text:s/>προσαυξήσεις<text:s/>ή<text:s/>πρόστιμα,<text:s/>αναστέλλεται<text:s/>η<text:s/>παραγραφή<text:s/>6</text:span></text:p>
      <text:p text:style-name="P92"><text:span text:style-name="T92_1">των<text:s/>χρεών<text:s/>και<text:s/>δεν<text:s/>συμπληρώνεται<text:s/>πριν<text:s/>από<text:s/>την<text:s/>πάροδο<text:s/>ενός<text:s/>(1)<text:s/>έτους<text:s/>από<text:s/>τον<text:s/>χρόνο<text:s/>ανατροπής<text:s/>της<text:s/>ρύθμισης<text:s/>και<text:s/>την<text:s/>αυτοδίκαιη<text:s/>διακοπή<text:s/>της<text:s/>αναστολής.<text:s/>Σε<text:s/>περίπτωση<text:s/>καθυστέρησης<text:s/>καταβολής<text:s/>μίας<text:s/>(1)<text:s/>μηνιαίας<text:s/>δόσης,<text:s/>επιβάλλεται<text:s/>προσαύξηση<text:s/>δεκαπέντε<text:s/>τοις<text:s/>εκατό<text:s/>(15%)<text:s/>επί<text:s/>του<text:s/>καθυστερούμενου<text:s/>ποσού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.<text:s/>Η<text:s/>έγγραφη<text:s/>σύμφωνη<text:s/>γνώμη<text:s/>των<text:s/>Φ.Κ.Α.<text:s/>σε<text:s/>ρύθμιση<text:s/>που<text:s/>προβλέπει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<text:s/>κατά<text:s/>το<text:s/>προηγούμενο<text:s/>εδάφιο<text:s/>χορηγείται,<text:s/>εφόσον<text:s/>το<text:s/>Σύμφωνο<text:s/>Εξυγίανσης<text:s/>προβλέπει<text:s/>την<text:s/>αύξηση<text:s/>των<text:s/>θέσεων<text:s/>εργασίας<text:s/>του<text:s/>νομικού<text:s/>προσώπου<text:s/>του<text:s/>πρώτου<text:s/>εδαφίου<text:s/>της<text:s/>παρ.<text:s/>1,<text:s/>σε<text:s/>σχέση<text:s/>με<text:s/>αυτές<text:s/>που<text:s/>υφίστανται<text:s/>κατά<text:s/>την<text:s/>υπογραφή<text:s/>του<text:s/>Συμφώνου<text:s/>Εξυγίανσης<text:s/>του<text:s/>πρώτου<text:s/>εδαφίου<text:s/>της<text:s/>παρ.<text:s/>1,<text:s/>κατά<text:s/>πενήντα<text:s/>τοις<text:s/>εκατό<text:s/>(50%)<text:s/>εντός<text:s/>των<text:s/>πρώτων<text:s/>δύο<text:s/>(2)<text:s/>ετών<text:s/>και<text:s/>κατά<text:s/>εκατό<text:s/>τοις<text:s/>εκατό<text:s/>(100%)<text:s/>εντός<text:s/>των<text:s/>πρώτων<text:s/>πέντε<text:s/>(5)<text:s/>ετών<text:s/>που<text:s/>έπονται<text:s/>της<text:s/>υπογραφής<text:s/>του<text:s/>Συμφώνου<text:s/>Εξυγίανσης<text:s/>του<text:s/>πρώτου<text:s/>εδαφίου<text:s/>της<text:s/>παρ.<text:s/>1,<text:s/>και<text:s/>διατήρηση<text:s/>του<text:s/>αριθμού<text:s/>αυτού<text:s/>μέχρι<text:s/>το<text:s/>πέρας<text:s/>ισχύος<text:s/>της<text:s/>ρύθμισης.<text:s/>Κατά<text:s/>τη<text:s/>διάρκεια<text:s/>ισχύος<text:s/>της<text:s/>ρύθμισης,<text:s/>χορηγείται<text:s/>στα<text:s/>νομικά<text:s/>πρόσωπα<text:s/>του<text:s/>πρώτου<text:s/>εδαφίου<text:s/>της<text:s/>παρ.<text:s/>1,<text:s/>αποδεικτικό<text:s/>ασφαλιστικής<text:s/>ενημερότητας,<text:s/>χωρίς<text:s/>όρο<text:s/>παρακράτησης<text:s/>ή<text:s/>βεβαίωση<text:s/>του<text:s/>Ηλεκτρονικού<text:s/>Εθνικού<text:s/>Φορέα<text:s/>Κοινωνικής<text:s/>Ασφάλισης<text:s/>(e-<text:s/>Ε.Φ.Κ.Α.),<text:s/>περί<text:s/>τήρησης<text:s/>των<text:s/>όρων<text:s/>της<text:s/>ρύθμισης<text:s/>των<text:s/>οφειλών<text:s/>που<text:s/>έχει<text:s/>περιληφθεί<text:s/>στο<text:s/>Σύμφωνο<text:s/>Εξυγίαν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,<text:s/>αντί<text:s/>της<text:s/>βεβαίωσης<text:s/>οφειλής<text:s/>του<text:s/>άρθρου<text:s/>25<text:s/>του<text:s/>ν.<text:s/>4611/2019<text:s/>(Α’<text:s/>73),<text:s/>περί<text:s/>του<text:s/>αποδεικτικού<text:s/>ασφαλιστικής<text:s/>ενημερότητας<text:s/>για<text:s/>μεταβίβαση<text:s/>ακινήτου<text:s/>ή<text:s/>σύσταση<text:s/>εμπράγματου<text:s/>δικαιώματος.<text:s/>Η<text:s/>ρύθμιση<text:s/>ανατρέπεται<text:s/>αυτοδικαίως,<text:s/>αν<text:s/>δεν<text:s/>εξοφληθούν<text:s/>εμπροθέσμως<text:s/>τρεις<text:s/>(3)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πάσης<text:s/>φύσεως<text:s/>προσθέτων<text:s/>τελών,<text:s/>τόκων,<text:s/>προσαυξήσεων,<text:s/>προστίμων<text:s/>και<text:s/>επιβαρύνσεων,<text:s/>από<text:s/>τη<text:s/>βεβαίωση<text:s/>μέχρι<text:s/>την<text:s/>εξόφλησή<text:s/>του,<text:s/>και<text:s/>εφαρμόζονται<text:s/>όλα<text:s/>τα<text:s/>διαθέσιμα<text:s/>μέτρα<text:s/>διοικητικής<text:s/>εκτέλεσης.<text:s/>Οφειλές<text:s/>των<text:s/>νομικών<text:s/>προσώπων<text:s/>του<text:s/>πρώτου<text:s/>εδαφίου<text:s/>της<text:s/>παρ.<text:s/>1<text:s/>προς<text:s/>Οργανισμούς<text:s/>Κοινής<text:s/>Ωφέλειας<text:s/>(Ο.Κ.Ω.)<text:s/>εντάσσονται<text:s/>αυτοδικαίως<text:s/>σε<text:s/>ρύθμιση<text:s/>ανάλογη<text:s/>με<text:s/>τη<text:s/>ρύθμιση<text:s/>των<text:s/>οφειλών<text:s/>προς<text:s/>τους<text:s/>Φ.Κ.Α.<text:s/>που<text:s/>εμπεριέχεται<text:s/>στο<text:s/>Σύμφωνο<text:s/>Εξυγίανσης<text:s/>του<text:s/>δεύτερου<text:s/>εδαφίου<text:s/>της<text:s/>παρ.<text:s/>1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οι<text:s/>οφειλές<text:s/>προς<text:s/>τους<text:s/>Ο.Κ.Ω.<text:s/>απαλλάσσονται<text:s/>από<text:s/>πάσης<text:s/>φύσεως<text:s/>τόκους<text:s/>ή<text:s/>προσαυξήσεις.</text:span></text:p>
      <text:p text:style-name="P93"><text:span text:style-name="T93_1">7.<text:s/></text:span><text:span text:style-name="T93_2">Στο<text:s/>πλαίσιο<text:s/>του<text:s/>Συμφώνου<text:s/>Εξυγίανσης<text:s/>περιλαμβάνεται<text:s/>και<text:s/>το<text:s/>πρόγραμμα<text:s/>ρύθμισης<text:s/>των<text:s/>ληξιπρόθεσμων<text:s/>οφειλών<text:s/>των<text:s/>νομικών<text:s/>προσώπων<text:s/>του<text:s/>πρώτου<text:s/>εδαφίου<text:s/>της<text:s/>παρ.<text:s/>1<text:s/>προς<text:s/>τους<text:s/>εργαζόμενους<text:s/>και<text:s/>τρίτους<text:s/>πιστωτές,<text:s/>ως<text:s/>απόρροια<text:s/>των<text:s/>διαπραγματεύσεων<text:s/>μεταξύ<text:s/>του<text:s/>νομικού<text:s/>προσώπου<text:s/>του<text:s/>πρώτου<text:s/>εδαφίου<text:s/>της<text:s/>παρ.<text:s/>1,<text:s/>των<text:s/>εργαζομένων<text:s/>και<text:s/>των<text:s/>πιστωτών.<text:s/>Προς<text:s/>τους<text:s/>εργαζόμενους<text:s/>καταβάλλεται<text:s/>το<text:s/>σύνολο<text:s/>του<text:s/>οφειλομένου<text:s/>κεφαλαίου,<text:s/>κατά<text:s/>την<text:s/>έναρξη<text:s/>ισχύος<text:s/>του<text:s/>Συμφώνου<text:s/>Εξυγίανσης<text:s/>του<text:s/>πρώτου<text:s/>εδαφίου<text:s/>της<text:s/>παρ.<text:s/>1.<text:s/>Για<text:s/>όσο<text:s/>χρονικό<text:s/>διάστημα<text:s/>διαρκεί<text:s/>η<text:s/>ρύθμιση<text:s/>οφειλών<text:s/>προς<text:s/>τους<text:s/>εργαζόμενους<text:s/>και<text:s/>πιστωτές<text:s/>αναστέλλεται<text:s/>η<text:s/>παραγραφή<text:s/>των<text:s/>χρεών.<text:s/>Από<text:s/>την<text:s/>αρχική<text:s/>έγκρισή<text:s/>του,<text:s/>το<text:s/>Σύμφωνο<text:s/>Εξυγίανσης<text:s/>δεσμεύει<text:s/>το<text:s/>σύνολο<text:s/>των<text:s/>εργαζομένων<text:s/>και<text:s/>τρίτων<text:s/>πιστωτών,<text:s/>οι<text:s/>απαιτήσεις<text:s/>των<text:s/>οποίων<text:s/>ρυθμίζονται<text:s/>από<text:s/>αυτό.</text:span></text:p>
      <text:p text:style-name="P94"><text:span text:style-name="T94_1">8.<text:s/></text:span><text:span text:style-name="T94_2">Στο<text:s/>πλαίσιο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.Κ.Α.,<text:s/>τους<text:s/>εργαζόμενους<text:s/>και<text:s/>τους<text:s/>τρίτους<text:s/>πιστωτές,<text:s/>για<text:s/>όσο<text:s/>διάστημα<text:s/>ισχύουν<text:s/>και<text:s/>εφόσον<text:s/>εφαρμόζονται<text:s/>κατά<text:s/>πλήρες<text:s/>περιεχόμενο<text:s/>οι<text:s/>όροι<text:s/>των<text:s/>ρυθμίσεων</text:span></text:p>
      <text:p text:style-name="P95"><text:span text:style-name="T95_1">7</text:span></text:p>
      <text:p text:style-name="P96"><text:span text:style-name="T96_1">αυτών,<text:s/>για<text:s/>τα<text:s/>νομικά<text:s/>πρόσωπα<text:s/>του<text:s/>πρώτου<text:s/>εδαφίου<text:s/>της<text:s/>παρ.<text:s/>1:<text:s/>α)<text:s/>εφαρμόζεται<text:s/>η<text:s/>παρ.<text:s/>5<text:s/>του<text:s/>άρθρου<text:s/>25<text:s/>του<text:s/>ν.<text:s/>1882/1990<text:s/>(Α’<text:s/>43),<text:s/>περί<text:s/>μη<text:s/>καταβολής<text:s/>χρεών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και<text:s/>β)<text:s/>αναστέλλεται<text:s/>η<text:s/>ποινική<text:s/>διαδικασία<text:s/>των<text:s/>υποθέσεων<text:s/>που<text:s/>σχετίζονται<text:s/>με<text:s/>τις<text:s/>υπό<text:s/>ρύθμιση<text:s/>οφειλές<text:s/>για<text:s/>τα<text:s/>αδικήματα<text:s/>του<text:s/>άρθρου<text:s/>1<text:s/>του<text:s/>α.ν.<text:s/>86/1967<text:s/>(Α’<text:s/>136),<text:s/>περί<text:s/>της<text:s/>μη<text:s/>καταβολής<text:s/>ασφαλιστικών<text:s/>εισφορών<text:s/>προς<text:s/>τους<text:s/>οργανισμούς<text:s/>κοινωνικής<text:s/>ασφάλισης,<text:s/>και<text:s/>του<text:s/>άρθρου<text:s/>156<text:s/>του<text:s/>Κώδικα<text:s/>Εργατικού<text:s/>Δικαίου<text:s/>(π.δ.<text:s/>62/2025,<text:s/>Α’<text:s/>121),<text:s/>περί<text:s/>της<text:s/>ποινικής<text:s/>ευθύνης<text:s/>για<text:s/>μη<text:s/>καταβολή<text:s/>αποδοχών.<text:s/>Για<text:s/>το<text:s/>ίδιο<text:s/>χρονικό<text:s/>διάστημα<text:s/>αναστέλλεται<text:s/>η<text:s/>παραγραφή<text:s/>των<text:s/>αδικημάτων<text:s/>του<text:s/>πρώτου<text:s/>εδαφίου.<text:s/>Σε<text:s/>περίπτωση<text:s/>πλήρους<text:s/>και<text:s/>εμπρόθεσμης<text:s/>εξόφλησης<text:s/>του<text:s/>συνόλου<text:s/>των<text:s/>οφειλών,<text:s/>όπως<text:s/>αυτές<text:s/>έχουν<text:s/>ρυθμισθεί<text:s/>στο<text:s/>Σύμφωνο<text:s/>Εξυγίανσης,<text:s/>το<text:s/>αξιόποινο<text:s/>εξαλείφεται.<text:s/>Για<text:s/>τους<text:s/>ίδιους<text:s/>λόγους,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</text:span></text:p>
      <text:p text:style-name="P97"><text:span text:style-name="T97_1">9.<text:s/></text:span><text:span text:style-name="T97_2">Στο<text:s/>πλαίσιο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.Κ.Α.,<text:s/>τους<text:s/>εργαζόμενους<text:s/>και<text:s/>τρίτους<text:s/>πιστωτές,<text:s/>για<text:s/>όσο<text:s/>διάστημα<text:s/>ισχύουν<text:s/>και<text:s/>εφόσον<text:s/>εφαρμόζονται<text:s/>πλήρως<text:s/>οι<text:s/>όροι<text:s/>των<text:s/>ρυθμίσεων<text:s/>αυτών,<text:s/>για<text:s/>τα<text:s/>νομικά<text:s/>πρόσωπα<text:s/>του<text:s/>πρώτου<text:s/>εδαφίου<text:s/>της<text:s/>παρ.<text:s/>1<text:s/>αναστέλλονται<text:s/>οι<text:s/>πράξεις<text:s/>διοικητικής<text:s/>ή<text:s/>αναγκαστικής<text:s/>εκτέλεσης,<text:s/>καθώς<text:s/>και<text:s/>η<text:s/>άσκηση<text:s/>ή<text:s/>η<text:s/>εκδίκαση<text:s/>οποιουδήποτε<text:s/>ασφαλιστικού<text:s/>μέτρου<text:s/>για<text:s/>οφειλές,<text:s/>που<text:s/>ρυθμίζονται<text:s/>στο<text:s/>Σύμφωνο<text:s/>Εξυγίανσης.<text:s/>Για<text:s/>το<text:s/>ίδιο<text:s/>διάστημα,<text:s/>οι<text:s/>κατασχέσεις<text:s/>και<text:s/>δεσμεύσεις<text:s/>ποσών<text:s/>και<text:s/>απαιτήσεων<text:s/>του<text:s/>νομικού<text:s/>προσώπου<text:s/>του<text:s/>πρώτου<text:s/>εδαφίου<text:s/>της<text:s/>παρ.<text:s/>1<text:s/>εις<text:s/>χείρας<text:s/>τρίτων,<text:s/>περιλαμβανομένων<text:s/>και<text:s/>πιστωτικών<text:s/>ιδρυμάτων,<text:s/>καθώς<text:s/>και<text:s/>τα<text:s/>διασφαλιστικά<text:s/>μέτρα<text:s/>του<text:s/>Δημοσίου,<text:s/>που<text:s/>έχουν<text:s/>επιβληθεί<text:s/>πριν<text:s/>από<text:s/>την<text:s/>έγκριση<text:s/>του<text:s/>Συμφώνου<text:s/>Εξυγίανσης<text:s/>του<text:s/>πρώτου<text:s/>εδαφίου<text:s/>της<text:s/>παρ.<text:s/>1<text:s/>και<text:s/>αφορούν<text:s/>σε<text:s/>οφειλές<text:s/>που<text:s/>ρυθμίζονται<text:s/>στο<text:s/>Σύμφωνο<text:s/>Εξυγίανσης,<text:s/>αίρονται<text:s/>αυτοδικαίως.<text:s/>Τα<text:s/>ποσά<text:s/>των<text:s/>απαιτήσεων<text:s/>που<text:s/>βρίσκονται<text:s/>κατατεθειμένα<text:s/>σε<text:s/>τραπεζικούς<text:s/>λογαριασμούς<text:s/>επί<text:s/>των<text:s/>οποίων<text:s/>έχουν<text:s/>επιβληθεί<text:s/>κατάσχεση<text:s/>ή<text:s/>οποιασδήποτε<text:s/>μορφής<text:s/>δέσμευση<text:s/>του<text:s/>προηγούμενου<text:s/>εδαφίου,<text:s/>αποδεσμεύονται<text:s/>και<text:s/>αποδίδονται<text:s/>στο<text:s/>νομικό<text:s/>πρόσωπο<text:s/>του<text:s/>πρώτου<text:s/>εδαφίου<text:s/>της<text:s/>παρ.<text:s/>1<text:s/>προς<text:s/>εξυπηρέτηση<text:s/>του<text:s/>Συμφώνου<text:s/>Εξυγίανσης.<text:s/>Ποσά<text:s/>που<text:s/>έχουν<text:s/>αποδοθεί<text:s/>στο<text:s/>Δημόσιο<text:s/>δεν<text:s/>επιστρέφονται.<text:s/>Τυχόν<text:s/>κατασχέσεις<text:s/>ποσών<text:s/>και<text:s/>απαιτήσεων<text:s/>του<text:s/>νομικού<text:s/>προσώπου<text:s/>του<text:s/>πρώτου<text:s/>εδαφίου<text:s/>της<text:s/>παρ.<text:s/>1<text:s/>εις<text:s/>χείρας<text:s/>πιστωτικών<text:s/>ιδρυμάτων,<text:s/>που<text:s/>έχουν<text:s/>επιβληθεί<text:s/>σε<text:s/>τηρούμενους<text:s/>σε<text:s/>αυτά<text:s/>τραπεζικούς<text:s/>λογαριασμούς<text:s/>κληροδοτημάτων<text:s/>του<text:s/>νομικού<text:s/>προσώπου<text:s/>του<text:s/>πρώτου<text:s/>εδαφίου<text:s/>της<text:s/>παρ.<text:s/>1,<text:s/>αίρονται<text:s/>αυτοδικαίως<text:s/>και<text:s/>τα<text:s/>ποσά<text:s/>αποδίδονται<text:s/>στο<text:s/>νομικό<text:s/>πρόσωπο<text:s/>του<text:s/>πρώτου<text:s/>εδαφίου<text:s/>της<text:s/>παρ.<text:s/>1<text:s/>για<text:s/>τον<text:s/>σκοπό<text:s/>του<text:s/>κληροδοτήματος.<text:s/>Το<text:s/>τρίτο<text:s/>και<text:s/>το<text:s/>πέμπτο<text:s/>εδάφια<text:s/>εφαρμόζονται<text:s/>μόνο<text:s/>σε<text:s/>κατασχέσεις<text:s/>και<text:s/>δεσμεύσεις<text:s/>που<text:s/>έχουν<text:s/>επιβληθεί<text:s/>από<text:s/>το<text:s/>Δημόσιο<text:s/>και<text:s/>τον<text:s/>e-E.Φ.Κ.Α.<text:s/>για<text:s/>οφειλές<text:s/>που<text:s/>ρυθμίζονται<text:s/>στο<text:s/>Σύμφωνο<text:s/>Εξυγίανσης,<text:s/>ενώ<text:s/>για<text:s/>κατασχέσεις<text:s/>και<text:s/>δεσμεύσεις<text:s/>που<text:s/>έχουν<text:s/>επιβληθεί<text:s/>από<text:s/>ιδιώτη<text:s/>(προμηθευτή,<text:s/>εργαζόμενο<text:s/>ή<text:s/>άλλον)<text:s/>εφαρμόζεται<text:s/>μόνο<text:s/>για<text:s/>οφειλές<text:s/>που<text:s/>είτε<text:s/>έχουν<text:s/>ήδη<text:s/>εξοφληθεί<text:s/>είτε<text:s/>ρυθμίζονται<text:s/>στο<text:s/>Σύμφωνο<text:s/>Εξυγίανσης<text:s/>και<text:s/>εφόσον<text:s/>έχει<text:s/>ήδη<text:s/>αποπληρωθεί<text:s/>ποσοστό<text:s/>τουλάχιστον<text:s/>ίσο<text:s/>με<text:s/>το<text:s/>εξήντα<text:s/>τοις<text:s/>εκατό<text:s/>(60%)<text:s/>της<text:s/>υπό<text:s/>ρύθμιση<text:s/>οφειλής.<text:s/>Αναστέλλονται,<text:s/>επίσης,<text:s/>για<text:s/>ίσο<text:s/>χρονικό<text:s/>διάστημα<text:s/>οι<text:s/>προβλεπόμενες<text:s/>εκ<text:s/>του<text:s/>νόμου<text:s/>προθεσμίες<text:s/>παραγραφής.<text:s/>Η<text:s/>χορήγηση<text:s/>της<text:s/>αναστολής<text:s/>του<text:s/>πρώτου<text:s/>εδαφίου<text:s/>συνεπάγεται<text:s/>αυτοδικαίως<text:s/>την<text:s/>απαγόρευση<text:s/>διάθεσης<text:s/>κινητής<text:s/>και<text:s/>ακίνητης<text:s/>περιουσίας<text:s/>του<text:s/>νομικού<text:s/>προσώπου<text:s/>του<text:s/>πρώτου<text:s/>εδαφίου<text:s/>της<text:s/>παρ.<text:s/>1<text:s/>για<text:s/>σκοπό<text:s/>που<text:s/>δεν<text:s/>ανάγεται<text:s/>στην<text:s/>αποπληρωμή<text:s/>των<text:s/>υπό<text:s/>ρύθμιση<text:s/>οφειλών<text:s/>του<text:s/>ή<text:s/>στη<text:s/>χρηματοδότηση<text:s/>επενδυτικών<text:s/>δαπανών<text:s/>που<text:s/>αφορούν<text:s/>τον<text:s/>κύριο<text:s/>σκοπό<text:s/>του<text:s/>νομικού<text:s/>προσώπου.<text:s/>Εφόσον<text:s/>τηρούνται<text:s/>οι<text:s/>όροι<text:s/>του<text:s/>Συμφώνου<text:s/>Εξυγίανσης<text:s/>και<text:s/>έχουν<text:s/>τακτοποιηθεί,<text:s/>με<text:s/>αναστολή<text:s/>είσπραξης<text:s/>ή<text:s/>ρύθμιση<text:s/>τμηματικής<text:s/>καταβολής,<text:s/>οι<text:s/>ληξιπρόθεσμες<text:s/>οφειλές<text:s/>του<text:s/>νομικού<text:s/>προσώπου<text:s/>του<text:s/>πρώτου<text:s/>εδαφίου<text:s/>της<text:s/>παρ.<text:s/>1<text:s/>που<text:s/>δεν<text:s/>υπάγονται<text:s/>στο<text:s/>8</text:span></text:p>
      <text:p text:style-name="P98"><text:span text:style-name="T98_1">Σύμφωνο<text:s/>Εξυγίανσης,<text:s/>ο<text:s/>Διοικητής<text:s/>της<text:s/>Ανεξάρτητης<text:s/>Αρχής<text:s/>Δημοσίων<text:s/>Εσόδων,<text:s/>κατόπιν<text:s/>αίτησης<text:s/>του<text:s/>νομικού<text:s/>προσώπου,<text:s/>υποχρεούται<text:s/>να<text:s/>προβεί<text:s/>σε<text:s/>εξάλειψη<text:s/>των<text:s/>υποθηκών<text:s/>και<text:s/>άρση<text:s/>των<text:s/>κατασχέσεων<text:s/>και<text:s/>πάσης<text:s/>φύσης<text:s/>δεσμεύσεων<text:s/>επί<text:s/>ακινήτων<text:s/>του<text:s/>νομικού<text:s/>προσώπου<text:s/>του<text:s/>πρώτου<text:s/>εδαφίου<text:s/>της<text:s/>παρ.<text:s/>1,<text:s/>που<text:s/>έχουν<text:s/>εγγραφεί<text:s/>ή<text:s/>επιβληθεί,<text:s/>αντίστοιχα,<text:s/>από<text:s/>το<text:s/>Δημόσιο<text:s/>πριν<text:s/>από<text:s/>την<text:s/>υπαγωγή<text:s/>του<text:s/>νομικού<text:s/>προσώπου<text:s/>του<text:s/>πρώτου<text:s/>εδαφίου<text:s/>της<text:s/>παρ.<text:s/>1<text:s/>σε<text:s/>Σύμφωνο<text:s/>Εξυγίανσης.<text:s/>Αντίστοιχη<text:s/>δυνατότητα<text:s/>παρέχεται<text:s/>στον<text:s/>Διοικητή<text:s/>του<text:s/>e-Ε.Φ.Κ.Α..<text:s/>Η<text:s/>μεταβίβαση<text:s/>των<text:s/>ακινήτων<text:s/>αυτών<text:s/>επιτρέπεται,<text:s/>υπό<text:s/>τον<text:s/>όρο<text:s/>παρακράτησης<text:s/>ποσοστού<text:s/>δεκαπέντε<text:s/>τοις<text:s/>εκατό<text:s/>(15%)<text:s/>επί<text:s/>του<text:s/>τιμήματος<text:s/>της<text:s/>μεταβίβασης<text:s/>και<text:s/>σύμμετρης<text:s/>ικανοποίησης<text:s/>εξ<text:s/>αυτού<text:s/>των<text:s/>απαιτήσεων<text:s/>του<text:s/>Δημοσίου<text:s/>με<text:s/>τις<text:s/>απαιτήσεις<text:s/>του<text:s/>e-Ε.Φ.Κ.Α.,<text:s/>σύμφωνα<text:s/>με<text:s/>την<text:s/>περ.<text:s/>γ)<text:s/>της<text:s/>παρ.<text:s/>1<text:s/>του<text:s/>άρθρου<text:s/>25<text:s/>του<text:s/>ν.<text:s/>4611/2019.<text:s/>Το<text:s/>υπόλοιπο<text:s/>τίμημα<text:s/>διατίθεται<text:s/>για<text:s/>την<text:s/>εξυπηρέτηση<text:s/>των<text:s/>οφειλών<text:s/>του<text:s/>Συμφώνου<text:s/>Εξυγίανσης.</text:span></text:p>
      <text:p text:style-name="P99"><text:span text:style-name="T99_1">10.<text:s/></text:span><text:span text:style-name="T99_2">Το<text:s/>νομικό<text:s/>πρόσωπο<text:s/>του<text:s/>πρώτου<text:s/>εδαφίου<text:s/>της<text:s/>παρ.<text:s/>1,<text:s/>εντός<text:s/>έξι<text:s/>(6)<text:s/>μηνών<text:s/>από<text:s/>την<text:s/>έγκριση<text:s/>του<text:s/>Συμφώνου<text:s/>Εξυγίανσης<text:s/>του<text:s/>πρώτου<text:s/>εδαφίου<text:s/>της<text:s/>παρ.<text:s/>1,<text:s/>καταρτίζει<text:s/>απογραφή<text:s/>με<text:s/>ημερομηνία<text:s/>έναρξης<text:s/>την<text:s/>ημερομηνία<text:s/>υπογραφής<text:s/>του<text:s/>Συμφώνου<text:s/>Εξυγίανσης<text:s/>με<text:s/>βάση<text:s/>τα<text:s/>στοιχεία<text:s/>επί<text:s/>των<text:s/>οποίων<text:s/>στηρίχθηκε<text:s/>το<text:s/>Σχέδιο<text:s/>Εξυγίανσης,<text:s/>καθώς<text:s/>και<text:s/>κάθε<text:s/>άλλο<text:s/>επικουρικό<text:s/>στοιχείο<text:s/>που<text:s/>επιβεβαιώνει<text:s/>τα<text:s/>ποσά<text:s/>της<text:s/>καταρτιζόμενης<text:s/>απογραφής,<text:s/>και<text:s/>απαλλάσσεται<text:s/>της<text:s/>υποβολής<text:s/>εκκρεμών<text:s/>δηλώσεων<text:s/>φορολογίας<text:s/>εισοδήματος<text:s/>για<text:s/>τις<text:s/>φορολογικές<text:s/>χρήσεις<text:s/>πριν<text:s/>από<text:s/>τη<text:s/>φορολογική<text:s/>χρήση<text:s/>ένταξης<text:s/>στο<text:s/>Σύμφωνο<text:s/>Εξυγίανσης.<text:s/>Η<text:s/>Φορολογική<text:s/>Διοίκηση<text:s/>έχει<text:s/>δικαίωμα<text:s/>προσδιορισμού<text:s/>των<text:s/>φορολογικών<text:s/>υποχρεώσεων<text:s/>του<text:s/>νομικού<text:s/>προσώπου<text:s/>κατά<text:s/>τα<text:s/>τελευταία<text:s/>πέντε<text:s/>(5)<text:s/>φορολογικά<text:s/>έτη<text:s/>πριν<text:s/>από<text:s/>την<text:s/>ημερομηνία<text:s/>υπογραφής<text:s/>του<text:s/>αρχικού<text:s/>Συμφώνου<text:s/>Εξυγίανσης,<text:s/>σύμφωνα<text:s/>με<text:s/>την<text:s/>παρ.<text:s/>4<text:s/>του<text:s/>άρθρου<text:s/>36<text:s/>του<text:s/>Κώδικα<text:s/>Φορολογικής<text:s/>Διαδικασίας,<text:s/>περί<text:s/>εκτιμώμενου<text:s/>προσδιορισμού<text:s/>φόρου,<text:s/>στον<text:s/>βαθμό<text:s/>που<text:s/>δεν<text:s/>έχουν<text:s/>υποβληθεί<text:s/>φορολογικές<text:s/>δηλώσεις.<text:s/>Φορολογικές<text:s/>υποχρεώσεις<text:s/>που<text:s/>προκύπτουν<text:s/>από<text:s/>την<text:s/>εκτίμηση<text:s/>αυτήν<text:s/>εντάσσονται<text:s/>αυτοδικαίως<text:s/>στη<text:s/>ρύθμιση<text:s/>που<text:s/>περιλαμβάνει<text:s/>το<text:s/>Σύμφωνο<text:s/>Εξυγίανσης.</text:span></text:p>
      <text:p text:style-name="P100"><text:span text:style-name="T100_1">11.<text:s/></text:span><text:span text:style-name="T100_2">Το<text:s/>Σύμφωνο<text:s/>Εξυγίανσης<text:s/>του<text:s/>πρώτου<text:s/>εδαφίου<text:s/>της<text:s/>παρ.<text:s/>1<text:s/>τροποποιείται<text:s/>κατόπιν<text:s/>αίτησης<text:s/>του<text:s/>νομικού<text:s/>προσώπου<text:s/>του<text:s/>πρώτου<text:s/>εδαφίου<text:s/>της<text:s/>παρ.<text:s/>1,<text:s/>η<text:s/>οποία<text:s/>υποβάλλεται<text:s/>προς<text:s/>το<text:s/>Υπουργείο<text:s/>Κοινωνικής<text:s/>Συνοχής<text:s/>και<text:s/>Οικογένειας,<text:s/>εξετάζεται<text:s/>από<text:s/>την<text:s/>αρμόδια<text:s/>οργανική<text:s/>μονάδα<text:s/>της<text:s/>Γενικής<text:s/>Διεύθυνσης<text:s/>Διοικητικών<text:s/>και<text:s/>Οικονομικών<text:s/>Υπηρεσιών<text:s/>του<text:s/>Υπουργείου<text:s/>Κοινωνικής<text:s/>Συνοχής<text:s/>και<text:s/>Οικογένειας,<text:s/>η<text:s/>οποία<text:s/>εκδίδει<text:s/>σχετική<text:s/>εισήγηση<text:s/>οικονομικών<text:s/>συνεπειών<text:s/>και<text:s/>προωθείται<text:s/>προς<text:s/>αξιολόγηση<text:s/>σε<text:s/>τριμελή<text:s/>επιτροπή<text:s/>που<text:s/>συγκροτείται<text:s/>με<text:s/>απόφαση<text:s/>του<text:s/>Υπουργού<text:s/>Κοινωνικής<text:s/>Συνοχής<text:s/>και<text:s/>Οικογένειας<text:s/>και<text:s/>αποτελείται<text:s/>από<text:s/>τον<text:s/>Γενικό<text:s/>Γραμματέ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,<text:s/>ως<text:s/>Πρόεδρο,<text:s/>και<text:s/>τον<text:s/>Γενικό<text:s/>Γραμματέα<text:s/>Δημοσιονομικής<text:s/>Πολιτικής<text:s/>του<text:s/>Υπουργείου<text:s/>Εθνικής<text:s/>Οικονομίας<text:s/>και<text:s/>Οικονομικών<text:s/>και<text:s/>τον<text:s/>Γενικό<text:s/>Γραμματέα<text:s/>Κοινωνικών<text:s/>Ασφαλίσεων<text:s/>του<text:s/>Υπουργείου<text:s/>Εργασίας<text:s/>και<text:s/>Κοινωνικής<text:s/>Ασφάλισης,<text:s/>ως<text:s/>μέλη.<text:s/>Αν<text:s/>κατά<text:s/>τη<text:s/>συνεδρίαση<text:s/>της<text:s/>τριμελούς<text:s/>επιτροπής<text:s/>κάποιο<text:s/>από<text:s/>τα<text:s/>μέλη<text:s/>απουσιάζει<text:s/>ή<text:s/>κωλύεται,<text:s/>αναπληρώνεται<text:s/>από<text:s/>τον<text:s/>Γενικό<text:s/>Γραμματέα<text:s/>Εργασιακών<text:s/>Σχέσεων<text:s/>του<text:s/>Υπουργείου<text:s/>Εργασίας<text:s/>και<text:s/>Κοινωνικής<text:s/>Ασφάλισης.<text:s/>Η<text:s/>τριμελής<text:s/>επιτροπή<text:s/>αξιολογεί<text:s/>την<text:s/>αίτηση<text:s/>και<text:s/>εκδίδει<text:s/>γνώμη<text:s/>επ’<text:s/>αυτής<text:s/>εντός<text:s/>τριάντα<text:s/>(30)<text:s/>ημερών<text:s/>από<text:s/>την<text:s/>περιέλευση<text:s/>σε<text:s/>αυτή<text:s/>της<text:s/>αίτησης<text:s/>τροποποίησης<text:s/>του<text:s/>Συμφώνου<text:s/>Εξυγίανσης<text:s/>του<text:s/>πρώτου<text:s/>εδαφίου<text:s/>της<text:s/>παρ.<text:s/>1.<text:s/>Με<text:s/>τη<text:s/>γνώμη<text:s/>μπορούν<text:s/>να<text:s/>προτείνονται<text:s/>και<text:s/>τροποποιήσεις<text:s/>επί<text:s/>του<text:s/>προτεινόμενου<text:s/>Συμφώνου<text:s/>Εξυγίανσης.<text:s/>Μετά<text:s/>από<text:s/>την<text:s/>έκδοση<text:s/>της<text:s/>γνώμης<text:s/>επί<text:s/>της<text:s/>αίτησης<text:s/>τροποποίησης<text:s/>του<text:s/>Συμφώνου<text:s/>Εξυγίανσης<text:s/>του<text:s/>πρώτου<text:s/>εδαφίου<text:s/>της<text:s/>παρ.<text:s/>1,<text:s/>ή<text:s/>μετά<text:s/>από<text:s/>την<text:s/>άπρακτη<text:s/>πάροδο<text:s/>της<text:s/>προθεσμίας<text:s/>για<text:s/>την<text:s/>αξιολόγηση<text:s/>της<text:s/>αίτησης<text:s/>και<text:s/>την<text:s/>έκδοση<text:s/>γνώμης<text:s/>επ’<text:s/>αυτής,<text:s/>το<text:s/>Σύμφωνο<text:s/>Εξυγίανσης<text:s/>τροποποιείται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/text:span></text:p>
      <text:p text:style-name="P101"><text:span text:style-name="T101_1">Εργασίας<text:s/>και<text:s/>Κοινωνικής<text:s/>Ασφάλισης.<text:s/>Η<text:s/>απόφαση<text:s/>μπορεί<text:s/>να<text:s/>περιλαμβάνει<text:s/>και<text:s/>τροποποιήσεις<text:s/>επί<text:s/>της<text:s/>προταθείσας<text:s/>τροποποίησης<text:s/>του<text:s/>Συμφώνου<text:s/>Εξυγίανσης,<text:s/>στις<text:s/>οποίες<text:s/>περιλαμβάνονται<text:s/>και<text:s/>αυτές<text:s/>που<text:s/>εισηγείται<text:s/>η<text:s/>τριμελής<text:s/>επιτροπή.</text:span></text:p>
      <text:p text:style-name="P102"><text:span text:style-name="T102_1">12.<text:s/></text:span><text:span text:style-name="T102_2">Υπό<text:s/>την<text:s/>επιφύλαξη<text:s/>των<text:s/>παρ.<text:s/>4<text:s/>και<text:s/>6,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ργασίας<text:s/>και<text:s/>Κοινωνικής<text:s/>Ασφάλισης,<text:s/>η<text:s/>οποία<text:s/>εκδίδεται<text:s/>μετά<text:s/>από<text:s/>πρόταση<text:s/>της<text:s/>Αποκεντρωμένης<text:s/>Διοίκησης<text:s/>της<text:s/>έδρας<text:s/>του<text:s/>νομικού<text:s/>προσώπου<text:s/>του<text:s/>πρώτου<text:s/>εδαφίου<text:s/>της<text:s/>παρ.<text:s/>1,<text:s/>το<text:s/>Σύμφωνο<text:s/>Εξυγίανσης<text:s/>ανατρέπεται<text:s/>και<text:s/>παύει<text:s/>να<text:s/>ισχύει<text:s/>σε<text:s/>περίπτωση<text:s/>μη<text:s/>τήρησης<text:s/>των<text:s/>όρων<text:s/>του<text:s/>και<text:s/>καθυστέρησης<text:s/>εξόφλησης<text:s/>άνω<text:s/>των<text:s/>τριών<text:s/>(3)<text:s/>δόσεων<text:s/>των<text:s/>ρυθμιζόμενων<text:s/>οφειλών,<text:s/>η<text:s/>οποία<text:s/>διαπιστώνεται<text:s/>κατόπιν<text:s/>ενημέρωσης<text:s/>από<text:s/>τον<text:s/>θιγόμενο<text:s/>πιστωτή.</text:span></text:p>
      <text:p text:style-name="P103"><text:span text:style-name="T103_1">13.<text:s/></text:span><text:span text:style-name="T103_2"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ργασίας<text:s/>και<text:s/>Κοινωνικής<text:s/>Ασφάλισης<text:s/>και<text:s/>του<text:s/>κατά<text:s/>περίπτωση<text:s/>αρμόδιου<text:s/>Υπουργού<text:s/>δύναται<text:s/>να<text:s/>ρυθμίζεται<text:s/>κάθε<text:s/>αναγκαία<text:s/>λεπτομέρεια<text:s/>για<text:s/>την<text:s/>τροποποίηση,<text:s/>την<text:s/>εφαρμογή<text:s/>και<text:s/>την<text:s/>εποπτεία<text:s/>επί<text:s/>του<text:s/>Συμφώνου<text:s/>Εξυγίανσης<text:s/>και<text:s/>κάθε<text:s/>σχετικό<text:s/>με<text:s/>την<text:s/>εφαρμογή<text:s/>του<text:s/>παρόντος<text:s/>θέμα.</text:span></text:p>
      <text:p text:style-name="P104"><text:span text:style-name="T104_1">14.<text:s/></text:span><text:span text:style-name="T104_2">Οι<text:s/>παρ.<text:s/>6<text:s/>και<text:s/>7<text:s/>έχουν<text:s/>αναδρομική<text:s/>εφαρμογή<text:s/>από<text:s/>την<text:s/>ημερομηνία<text:s/>υπογραφής<text:s/>του<text:s/>Συμφώνου<text:s/>Εξυγίανσης<text:s/>του<text:s/>πρώτου<text:s/>εδαφίου<text:s/>της<text:s/>παρ.<text:s/>1.</text:span></text:p>
      <text:p text:style-name="P105"><text:span text:style-name="T105_1">15.<text:s/></text:span><text:span text:style-name="T105_2">Τα<text:s/>άρθρα<text:s/>55<text:s/>και<text:s/>56<text:s/>του<text:s/>ν.<text:s/>4262/2014<text:s/>καταργούνται.<text:s/>Οι<text:s/>κανονιστικές<text:s/>αποφάσεις<text:s/>που<text:s/>έχουν<text:s/>εκδοθεί<text:s/>κατ’<text:s/>εξουσιοδότηση<text:s/>του<text:s/>άρθρου<text:s/>55<text:s/>του<text:s/>ν.<text:s/>4262/2014,<text:s/>όπως<text:s/>το<text:s/>άρθρο<text:s/>αυτό<text:s/>ίσχυε<text:s/>πριν<text:s/>από<text:s/>την<text:s/>κατάργησή<text:s/>του,<text:s/>εξακολουθούν<text:s/>να<text:s/>ισχύουν,<text:s/>εφόσον<text:s/>δεν<text:s/>αντιβαίνουν<text:s/>στις<text:s/>διατάξεις<text:s/>του<text:s/>παρόντος,<text:s/>μέχρι<text:s/>την<text:s/>έκδοση<text:s/>της<text:s/>κοινής<text:s/>απόφασης<text:s/>της<text:s/>παρ.<text:s/>13<text:s/>του<text:s/>παρόντος.».</text:span></text:p>
      <text:h text:style-name="P106" text:outline-level="6"><text:span text:style-name="T106_1">Άρθρο<text:s/>100<text:s/></text:span></text:h>
      <text:h text:style-name="P107" text:outline-level="6"><text:span text:style-name="T107_1">«Εξαίρεση<text:s/>εσόδων<text:s/>από<text:s/>υπεραξία<text:s/>κεφαλαίων<text:s/>από<text:s/>τη<text:s/>φορολογητέα<text:s/>ύλη<text:s/>σωματείων<text:s/>και<text:s/>αστικών<text:s/>μη<text:s/>κερδοσκοπικών<text:s/>εταιρειών<text:s/>του<text:s/>Ειδικού<text:s/>Μητρώου<text:s/>Οργανώσεων<text:s/>Κοινωνίας<text:s/>Πολιτών<text:s/>-<text:s/>Τροποποίηση<text:s/>άρθρου<text:s/>45<text:s/>Κώδικα<text:s/>Φορολογίας<text:s/>Εισοδήματος»</text:span></text:h>
      <text:p text:style-name="P108"><text:span text:style-name="T108_1">Με<text:s/>την<text:s/>παρ.<text:s/>1<text:s/>του<text:s/>άρθρου<text:s/>100<text:s/>του<text:s/>κοινοποιούμενου<text:s/>νόμου<text:s/>ορίζεται<text:s/>ότι<text:s/>στο<text:s/>άρθρο<text:s/>45<text:s/>του<text:s/>Κώδικα<text:s/>Φορολογίας<text:s/>Εισοδήματος<text:s/>(Κ.Φ.Ε.,<text:s/>ν.<text:s/>4172/2013,<text:s/>Α’167),<text:s/>περί<text:s/>υποκειμένων<text:s/>του<text:s/>φόρου,<text:s/>επέρχονται<text:s/>οι<text:s/>ακόλουθες<text:s/>τροποποιήσεις,<text:s/>α)<text:s/>στην<text:s/>περ.<text:s/>γ)<text:s/>προστίθεται<text:s/>δεύτερο<text:s/>εδάφιο,<text:s/>β)<text:s/>στην<text:s/>περ.<text:s/>ε)<text:s/>προστίθεται<text:s/>δεύτερο<text:s/>εδάφιο<text:s/>και<text:s/>το<text:s/>άρθρο<text:s/>45,<text:s/>μετά<text:s/>από<text:s/>νομοτεχνικές<text:s/>βελτιώσεις,<text:s/>διαμορφώνεται<text:s/>ως<text:s/>εξής:</text:span></text:p>
      <text:p text:style-name="P109"><text:span text:style-name="T109_1">«Άρθρο<text:s/>45</text:span></text:p>
      <text:p text:style-name="P110"><text:span text:style-name="T110_1">Υποκείμενα<text:s/>του<text:s/>φόρου</text:span></text:p>
      <text:p text:style-name="P111"><text:span text:style-name="T111_1">Σε<text:s/>φόρο<text:s/>εισοδήματος<text:s/>νομικών<text:s/>προσώπων<text:s/>και<text:s/>νομικών<text:s/>οντοτήτων<text:s/>υπόκεινται:<text:s/>α)<text:s/>οι<text:s/>κεφαλαιουχικές<text:s/>εταιρείες<text:s/>που<text:s/>συστήθηκαν<text:s/>στην<text:s/>ημεδαπή<text:s/>ή<text:s/>την<text:s/>αλλοδαπή,<text:s/>β)<text:s/>οι<text:s/>προσωπικές<text:s/>εταιρείες<text:s/>που<text:s/>συστήθηκαν<text:s/>στην<text:s/>ημεδαπή<text:s/>ή<text:s/>την<text:s/>αλλοδαπή,<text:s/>γ)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12"><text:span text:style-name="T112_1">Τα<text:s/>έσοδα<text:s/>από<text:s/>υπεραξία<text:s/>κεφαλαίου,<text:s/>που<text:s/>πραγματοποιούν<text:s/>τα<text:s/>εγγεγραμμένα<text:s/>σωματεία<text:s/>της<text:s/>περ.<text:s/>στ)<text:s/>της<text:s/>παρ.<text:s/>1<text:s/>του<text:s/>άρθρου<text:s/>4<text:s/>του<text:s/>ν.<text:s/>4873/2021<text:s/>(Α’<text:s/>248),<text:s/>περί<text:s/>ορισμών,<text:s/>τα<text:s/>οποία<text:s/>εγγράφονται<text:s/>10</text:span></text:p>
      <text:p text:style-name="P113"><text:span text:style-name="T113_1">στο<text:s/>Ειδικό<text:s/>Μητρώο<text:s/>Οργανώσεων<text:s/>Κοινωνίας<text:s/>Πολιτών<text:s/>(Ο.Κοι.Π.)<text:s/>σύμφωνα<text:s/>με<text:s/>την<text:s/>περ.<text:s/>α)<text:s/>της<text:s/>παρ.<text:s/>1<text:s/>του<text:s/>άρθρου<text:s/>7<text:s/>του<text:s/>ν.<text:s/>4873/2021,<text:s/>περί<text:s/>ειδικού<text:s/>μητρώου<text:s/>Ο.Κοι.Π.<text:s/>και<text:s/>προϋποθέσεων<text:s/>εγγραφής,<text:s/>δεν<text:s/>αποτελούν<text:s/>αντικείμενο<text:s/>φόρου,<text:s/>εφόσον<text:s/>τα<text:s/>περιουσιακά<text:s/>στοιχεία<text:s/>που<text:s/>μεταβιβάζονται,<text:s/>έχουν<text:s/>περιέλθει<text:s/>σε<text:s/>αυτά<text:s/>από<text:s/>χαριστική<text:s/>αιτία<text:s/>ή<text:s/>κληρονομική<text:s/>διαδοχή<text:s/>και<text:s/>διατίθενται<text:s/>για<text:s/>την<text:s/>εκπλήρωση<text:s/>του<text:s/>κοινωφελούς<text:s/>σκοπού<text:s/>τους,</text:span></text:p>
      <text:p text:style-name="P114"><text:span text:style-name="T114_1">δ)<text:s/>συνεταιρισμοί<text:s/>και<text:s/>ενώσεις<text:s/>αυτών,</text:span></text:p>
      <text:p text:style-name="P115"><text:span text:style-name="T115_1">ε)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<text:s/>εφόσον<text:s/>ασκούν<text:s/>επιχείρηση<text:s/>ή<text:s/>επάγγελμα.</text:span></text:p>
      <text:p text:style-name="P116"><text:span text:style-name="T116_1">Στις<text:s/>εγγεγραμμένες<text:s/>αστικές<text:s/>μη<text:s/>κερδοσκοπικές<text:s/>εταιρείες<text:s/>της<text:s/>περ.<text:s/>στ)<text:s/>της<text:s/>παρ.<text:s/>1<text:s/>του<text:s/>άρθρου<text:s/>4<text:s/>του<text:s/>ν.<text:s/>4873/2021,<text:s/>οι<text:s/>οποίες<text:s/>εγγράφονται<text:s/>στο<text:s/>Ειδικό<text:s/>Μητρώο<text:s/>Ο.Κοι.Π.<text:s/>σύμφωνα<text:s/>με<text:s/>την<text:s/>περ.<text:s/>α)<text:s/>της<text:s/>παρ.<text:s/>1<text:s/>του<text:s/>άρθρου<text:s/>7<text:s/>του<text:s/>ν.<text:s/>4873/2021,<text:s/>εφαρμόζεται<text:s/>το<text:s/>τελευταίο<text:s/>εδάφιο<text:s/>της<text:s/>περ.<text:s/>γ)<text:s/>της<text:s/>παρούσας,</text:span></text:p>
      <text:p text:style-name="P117"><text:span text:style-name="T117_1">στ)<text:s/>κοινοπραξίες,</text:span></text:p>
      <text:p text:style-name="P118"><text:span text:style-name="T118_1">ζ)<text:s/>οι<text:s/>νομικές<text:s/>οντότητες<text:s/>που<text:s/>ορίζονται<text:s/>στο<text:s/>άρθρο<text:s/>2<text:s/>του<text:s/>Κ.Φ.Ε.<text:s/>και<text:s/>δεν<text:s/>περιλαμβάνονται<text:s/>σε<text:s/>μία<text:s/>από<text:s/>τις<text:s/>προηγούμενες<text:s/>περιπτώσεις.</text:span></text:p>
      <text:p text:style-name="P119"><text:span text:style-name="T11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/text:p>
      <text:p text:style-name="P120"><text:span text:style-name="T120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».</text:span></text:p>
      <text:p text:style-name="P121"><text:span text:style-name="T121_1">Με<text:s/>την<text:s/>παρ.<text:s/>2<text:s/>του<text:s/>άρθρου<text:s/>100<text:s/>του<text:s/>κοινοποιούμενου<text:s/>νόμου<text:s/>ορίζεται<text:s/>ότι<text:s/>η<text:s/>παρ.<text:s/>1<text:s/>ισχύει<text:s/>από<text:s/>το<text:s/>φορολογικό<text:s/>έτος<text:s/>2018,<text:s/>εφόσον<text:s/>κατά<text:s/>το<text:s/>οικείο<text:s/>έτος<text:s/>το<text:s/>σωματείο<text:s/>ή<text:s/>η<text:s/>αστική<text:s/>μη<text:s/>κερδοσκοπική<text:s/>εταιρεία<text:s/>της<text:s/>περ.<text:s/>στ)<text:s/>της<text:s/>παρ.<text:s/>1<text:s/>του<text:s/>άρθρου<text:s/>4<text:s/>του<text:s/>ν.<text:s/>4873/2021,<text:s/>που<text:s/>εγγράφεται<text:s/>σύμφωνα<text:s/>με<text:s/>την<text:s/>περ.<text:s/>α)<text:s/>της<text:s/>παρ.<text:s/>1<text:s/>του<text:s/>άρθρου<text:s/>7<text:s/>του<text:s/>ν.<text:s/>4873/2021,<text:s/>επεδίωκε<text:s/>τους<text:s/>ίδιους<text:s/>καταστατικούς<text:s/>σκοπούς.</text:span></text:p>
      <text:h text:style-name="P122" text:outline-level="6"><text:span text:style-name="T122_1">Άρθρο<text:s/>103<text:s/></text:span></text:h>
      <text:h text:style-name="P123" text:outline-level="6"><text:span text:style-name="T123_1">(παρ.<text:s/>1)<text:s/>«Έναρξη<text:s/>ισχύος»</text:span></text:h>
      <text:p text:style-name="P124"><text:span text:style-name="T124_1">Σύμφωνα<text:s/>με<text:s/>την<text:s/>παρ.<text:s/>1<text:s/>του<text:s/>άρθρου<text:s/>103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17.10.2025).</text:span></text:p>
      <text:p text:style-name="P125"><text:span text:style-name="T125_1">Συνημμένα:<text:s/>Απόσπασμα<text:s/>του<text:s/>ΦΕΚ<text:s/>Α΄178/17.10.2025:<text:s/>άρθρα<text:s/>11,<text:s/>87<text:s/>παρ.<text:s/>2,<text:s/>96,<text:s/>98<text:s/>παρ.<text:s/>2,<text:s/>99,<text:s/>100<text:s/>και<text:s/>103<text:s/>παρ.<text:s/>1<text:s/>του<text:s/>ν.<text:s/>5239/2025</text:span></text:p>
      <text:p text:style-name="P126"><text:span text:style-name="T126_1">Ο<text:s/>ΔΙΟΙΚΗΤΗΣ<text:s/>ΤΗΣ<text:s/>ΑΑΔΕ</text:span></text:p>
      <text:p text:style-name="P127"><text:span text:style-name="T127_1">ΓΕΩΡΓΙΟΣ<text:s/>ΠΙΤΣΙΛΗΣ</text:span></text:p>
      <text:p text:style-name="P128"><text:span text:style-name="T128_1">ΠΙΝΑΚΑΣ<text:s/>ΑΠΟΔΕΚΤΩΝ</text:span></text:p>
      <text:p text:style-name="P129"><text:span text:style-name="T129_1">Ι.<text:s/>ΑΠΟΔΕΚΤΕΣ<text:s/>ΓΙΑ<text:s/>ΕΝΕΡΓΕΙΑ</text:span></text:p>
      <text:p text:style-name="P130"><text:span text:style-name="T130_1">1.</text:span><text:span text:style-name="T130_2"><text:s/></text:span><text:span text:style-name="T130_3">Αποδέκτες<text:s/>Πίνακα<text:s/>Γ΄</text:span></text:p>
      <text:p text:style-name="P131"><text:span text:style-name="T131_1">2.</text:span><text:span text:style-name="T131_2"><text:s/></text:span><text:span text:style-name="T13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32"><text:span text:style-name="T132_1">3.</text:span><text:span text:style-name="T132_2"><text:s/></text:span><text:span text:style-name="T132_3">Διεύθυνση<text:s/>Επικοινωνίας</text:span></text:p>
      <text:p text:style-name="P133"><text:span text:style-name="T133_1">4.</text:span><text:span text:style-name="T133_2"><text:s/></text:span><text:span text:style-name="T133_3">Ηλεκτρονική<text:s/>Βιβλιοθήκη</text:span></text:p>
      <text:p text:style-name="P134"><text:span text:style-name="T134_1">ΙΙ.<text:s/>ΑΠΟΔΕΚΤΕΣ<text:s/>ΠΡΟΣ<text:s/>ΚΟΙΝΟΠΟΙΗΣΗ</text:span></text:p>
      <text:p text:style-name="P135"><text:span text:style-name="T135_1">1.</text:span><text:span text:style-name="T135_2"><text:s/></text:span><text:span text:style-name="T135_3">Αποδέκτες<text:s/>Πίνακα<text:s/>Α΄<text:s/>(πλην<text:s/>των<text:s/>αποδεκτών<text:s/>προς<text:s/>ενέργεια)</text:span></text:p>
      <text:p text:style-name="P136"><text:span text:style-name="T136_1">11</text:span></text:p>
      <text:p text:style-name="P137"><text:span text:style-name="T137_1">2.</text:span><text:span text:style-name="T137_2"><text:s/></text:span><text:span text:style-name="T137_3">Αποδέκτες<text:s/>Πίνακα<text:s/>Δ΄</text:span></text:p>
      <text:p text:style-name="P138"><text:span text:style-name="T138_1">3.</text:span><text:span text:style-name="T138_2"><text:s/></text:span><text:span text:style-name="T138_3">Κεντρική<text:s/>Υπηρεσία<text:s/>του<text:s/>Νομικού<text:s/>Συμβουλίου<text:s/>του<text:s/>Κράτους</text:span></text:p>
      <text:p text:style-name="P139"><text:span text:style-name="T139_1">4.</text:span><text:span text:style-name="T139_2"><text:s/></text:span><text:span text:style-name="T139_3">Γραφείο<text:s/>Υφυπουργού<text:s/>Εθνικής<text:s/>Οικονομίας<text:s/>και<text:s/>Οικονομικών</text:span></text:p>
      <text:p text:style-name="P140"><text:span text:style-name="T140_1">5.</text:span><text:span text:style-name="T140_2"><text:s/></text:span><text:span text:style-name="T140_3">Γραφείο<text:s/>Γενικού<text:s/>Γραμματέα<text:s/>Φορολογικής<text:s/>Πολιτικής</text:span></text:p>
      <text:p text:style-name="P141"><text:span text:style-name="T141_1">III.<text:s/></text:span><text:span text:style-name="T141_2">ΕΣΩΤΕΡΙΚΗ<text:s/>ΔΙΑΝΟΜΗ</text:span></text:p>
      <text:p text:style-name="P142"><text:span text:style-name="T142_1">1.</text:span><text:span text:style-name="T142_2"><text:s/></text:span><text:span text:style-name="T142_3">Γραφείο<text:s/>Διοικητή<text:s/>Ανεξάρτητης<text:s/>Αρχής<text:s/>Δημοσίων<text:s/>Εσόδων</text:span></text:p>
      <text:p text:style-name="P143"><text:span text:style-name="T143_1">2.</text:span><text:span text:style-name="T143_2"><text:s/></text:span><text:span text:style-name="T143_3">Γραφείο<text:s/>Προϊσταμένου<text:s/>Γενικής<text:s/>Διεύθυνσης<text:s/>Φορολογίας</text:span></text:p>
      <text:p text:style-name="P144"><text:span text:style-name="T144_1">3.</text:span><text:span text:style-name="T144_2"><text:s/></text:span><text:span text:style-name="T144_3">Διεύθυνση<text:s/>Νομικής<text:s/>Υποστήριξης</text:span></text:p>
      <text:p text:style-name="P145"><text:span text:style-name="T145_1">4.</text:span><text:span text:style-name="T145_2"><text:s/></text:span><text:span text:style-name="T145_3">Διεύθυνση<text:s/>Διαδικασιών<text:s/>Εισπράξεων<text:s/>και<text:s/>Επιστροφών</text:span></text:p>
      <text:p text:style-name="P146"><text:span text:style-name="T146_1">5.</text:span><text:span text:style-name="T146_2"><text:s/></text:span><text:span text:style-name="T146_3">Διεύθυνση<text:s/>Εφαρμογής<text:s/>Άμεσης<text:s/>Φορολογίας</text:span></text:p>
      <text:p text:style-name="P147"><text:span text:style-name="T147_1">6.</text:span><text:span text:style-name="T147_2"><text:s/></text:span><text:span text:style-name="T147_3">Διεύθυνση<text:s/>Εφαρμογής<text:s/>Φορολογίας<text:s/>Κεφαλαίου<text:s/>και<text:s/>Περιουσιολογίου</text:span></text:p>
      <text:p text:style-name="P148"><text:span text:style-name="T148_1">Ακριβές<text:s/>Αντίγραφο</text:span></text:p>
      <text:p text:style-name="P149"><text:span text:style-name="T149_1">Κεντρικό<text:s/>Πρωτόκολλο</text:span></text:p>
      <text:p text:style-name="P150"><text:span text:style-name="T150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