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3/11/2025</text:span></text:p>
      <text:p text:style-name="P2"><text:span text:style-name="T2_1">Α.<text:s/>Π.:<text:s/>Ο3066<text:s/>ΕΞ<text:s/>2025</text:span></text:p>
      <text:p text:style-name="P3"><text:span text:style-name="T3_1">ΕΛΛΗΝΙΚΗ<text:s/>ΔΗΜΟΚΡΑΤΙΑ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31<text:s/>Οκτωβρίου<text:s/>2025</text:span></text:p>
      <text:p text:style-name="P7"><text:span text:style-name="T7_1">ΓΕΝΙΚΗ<text:s/>ΔΙΕΥΘΥΝΣΗ<text:s/>ΦΟΡΟΛΟΓΙΑΣ</text:span></text:p>
      <text:p text:style-name="P8"><text:span text:style-name="T8_1">ΔΙΕΥΘΥΝΣΗ<text:s/>ΕΦΑΡΜΟΓΗΣ<text:s/>ΕΜΜΕΣΗΣ<text:s/>ΦΟΡΟΛΟΓΙΑΣ<text:s/>(Δ.Ε.Ε.Φ.)</text:span></text:p>
      <text:h text:style-name="P9" text:outline-level="1"><text:span text:style-name="T9_1">ΤΜΗΜΑ<text:s/>Β’</text:span></text:h>
      <text:p text:style-name="P10"><text:span text:style-name="T10_1">Θέμα:<text:s/>Κοινοποίηση<text:s/>των<text:s/>διατάξεων<text:s/>της<text:s/>υπ’<text:s/>αριθμόν<text:s/>175625/07-10-2025<text:s/>Κοινής<text:s/>Απόφασης<text:s/>των<text:s/>Υπουργών<text:s/>Εθνικής<text:s/>Οικονομίας<text:s/>και<text:s/>Οικονομ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νεξάρτητης<text:s/>Αρχής<text:s/>Δημοσίων<text:s/>Εσόδων<text:s/>με<text:s/>θέμα<text:s/>«Ειδικότερες<text:s/>διαδικασίες<text:s/>διασταύρωσης<text:s/>δεδομένων<text:s/>των<text:s/>μητρώων<text:s/>και<text:s/>οι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<text:s/>του<text:s/>ν.<text:s/>5113/2024,<text:s/>όροι<text:s/>και<text:s/>διαδικασία<text:s/>διαβίβασης<text:s/>των<text:s/>παραλείψεων<text:s/>συμμόρφωσης<text:s/>στην<text:s/>αρμόδια<text:s/>αρχή,<text:s/>διαδικασία<text:s/>επιβολής<text:s/>προστίμων,<text:s/>τύπος<text:s/>και<text:s/>τρόπος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του<text:s/>ν.<text:s/>5113/2024<text:s/>(Α΄96)<text:s/>στους<text:s/>υπόχρεους<text:s/>ιδιοκτήτες<text:s/>ή<text:s/>κατόχους,<text:s/>διαδικασία<text:s/>υποβολής<text:s/>και<text:s/>εξέτασης<text:s/>ενστάσεων,<text:s/>χρόνος<text:s/>έναρξης<text:s/>και<text:s/>περιοδικότητα<text:s/>διενέργειας<text:s/>του<text:s/>ηλεκτρονικού<text:s/>διασταυρωτικού<text:s/>ελέγχου»<text:s/>(B’<text:s/>5382)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Κοινοποίηση<text:s/>των<text:s/>διατάξεων<text:s/>της<text:s/>υπ’<text:s/>αριθμόν<text:s/>175625/07-10-2025<text:s/>(B’<text:s/>5382)<text:s/>Κοινής<text:s/>Απόφασης<text:s/>των<text:s/>Υπουργών<text:s/>Εθνικής<text:s/>Οικονομίας<text:s/>και<text:s/>Οικονομ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νεξάρτητης<text:s/>Αρχής<text:s/>Δημοσίων<text:s/>Εσόδων.</text:span></text:p>
      <text:p text:style-name="P14"><text:span text:style-name="T14_1">Β)<text:s/>ΠΕΡΙΕΧΟΜΕΝΟ</text:span></text:p>
      <text:p text:style-name="P15"><text:span text:style-name="T15_1">Κοινοποίηση<text:s/>της<text:s/>εν<text:s/>λόγω<text:s/>απόφασης<text:s/>σχετικά<text:s/>με<text:s/>τις<text:s/>ειδικότερες<text:s/>διαδικασίες<text:s/>διασταύρωσης<text:s/>δεδομένων<text:s/>των<text:s/>μητρώων,<text:s/>τις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<text:s/>του<text:s/>νόμου<text:s/>5113/2024<text:s/>(Α΄96),<text:s/>τους<text:s/>όρους<text:s/>και<text:s/>τη<text:s/>διαδικασία<text:s/>διαβίβασης<text:s/>των<text:s/>παραλείψεων<text:s/>συμμόρφωσης<text:s/>στην<text:s/>αρμόδια<text:s/>αρχή,<text:s/>τη<text:s/></text:span><text:span text:style-name="T15_2">διαδικασία<text:s/>επιβολής<text:s/>προστίμων,<text:s/>τον<text:s/>τύπο<text:s/>και<text:s/>τον<text:s/>τρόπο<text:s/>κοινοποίησης<text:s/>της<text:s/>πράξης<text:s/>επιβολής</text:span><text:span text:style-name="T15_3"><text:s/>προστίμων<text:s/>και<text:s/>των<text:s/>διοικητικών<text:s/>κυρώσεων<text:s/>των<text:s/>παρ.<text:s/>1<text:s/>έως<text:s/>3<text:s/>του<text:s/>άρθρου<text:s/>23<text:s/>του<text:s/>ν.<text:s/>5113/2024,<text:s/>τη<text:s/>διαδικασία<text:s/>υποβολής<text:s/>και<text:s/>εξέτασης<text:s/>ενστάσεων,<text:s/>το<text:s/>χρόνο<text:s/>έναρξης<text:s/>και<text:s/>την<text:s/>περιοδικότητα<text:s/>διενέργειας<text:s/>του<text:s/>ηλεκτρονικού<text:s/>διασταυρωτικού<text:s/>ελέγχου.</text:span></text:p>
      <text:p text:style-name="P16"><text:span text:style-name="T16_1">Γ)<text:s/>ΠΕΔΙΟ<text:s/>ΕΦΑΡΜΟΓΗΣ</text:span></text:p>
      <text:p text:style-name="P17"><text:span text:style-name="T17_1">Η<text:s/>εν<text:s/>λόγω<text:s/>απόφαση<text:s/>έχει<text:s/>εφαρμογή<text:s/>στους<text:s/>ιδιοκτήτες<text:s/>ή<text:s/>κατόχους<text:s/>οχημάτων,<text:s/>καθώς<text:s/>και<text:s/>στις<text:s/>αρμόδιες<text:s/>δημόσιες<text:s/>υπηρεσίες<text:s/>που<text:s/>εμπλέκονται<text:s/>στη<text:s/>διαδικασία<text:s/>των<text:s/>διασταυρώσεων<text:s/>των<text:s/>δεδομένων<text:s/>των<text:s/>μητρώων<text:s/>οχημάτων,<text:s/>τη<text:s/>διαδικασία<text:s/>διαβίβασης<text:s/>των<text:s/>παραλείψεων<text:s/>συμμόρφωσης<text:s/>και<text:s/>επιβολής<text:s/>προστίμων,<text:s/>κοινοποίησης<text:s/>της<text:s/>πράξης<text:s/>επιβολής<text:s/>προστίμων<text:s/>και<text:s/>διοικητικών<text:s/>κυρώσεων,<text:s/>καθώς<text:s/>και<text:s/>τη<text:s/>διαδικασία<text:s/>υποβολής<text:s/>και<text:s/>εξέτασης<text:s/>των<text:s/>ενστάσεων.</text:span></text:p>
      <text:p text:style-name="P18"><text:span text:style-name="T18_1">Σας<text:s/>κοινοποιούμε,<text:s/>για<text:s/>ενημέρωση<text:s/>και<text:s/>εφαρμογή,<text:s/>την<text:s/>υπ΄<text:s/>αριθ.<text:s/>175625/07-10-2025<text:s/>(Β΄5382)<text:s/>Κοινή<text:s/>Απόφαση<text:s/>των<text:s/>Υπουργών<text:s/>Εθνικής<text:s/>Οικονομίας<text:s/>και<text:s/>Οικονομ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νεξάρτητης<text:s/>Αρχής<text:s/>Δημοσίων<text:s/>Εσόδων<text:s/>(συνημμένο),<text:s/>η<text:s/>οποία<text:s/>αφορά<text:s/>τις<text:s/>ειδικότερες<text:s/>διαδικασίες<text:s/>διασταύρωσης<text:s/>δεδομένων<text:s/>των<text:s/>μητρώων<text:s/>και<text:s/>τις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<text:s/>του<text:s/>ν.<text:s/>5113/2024,<text:s/>τους<text:s/>όρους<text:s/>και<text:s/>τη<text:s/>διαδικασία<text:s/>διαβίβασης<text:s/>των<text:s/>παραλείψεων<text:s/>συμμόρφωσης<text:s/>στην<text:s/>αρμόδια<text:s/>αρχή,<text:s/>τη<text:s/>διαδικασία<text:s/>επιβολής<text:s/>προστίμων,<text:s/>τον<text:s/>τύπο<text:s/>και<text:s/>τον<text:s/>τρόπο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του<text:s/>ν.<text:s/>5113/2024<text:s/>στους<text:s/>υπόχρεους<text:s/>ιδιοκτήτες<text:s/>ή<text:s/>κατόχους,<text:s/>τη<text:s/>διαδικασία<text:s/>υποβολής<text:s/>και<text:s/>εξέτασης<text:s/>ενστάσεων,<text:s/>το<text:s/>χρόνο<text:s/>έναρξης<text:s/>και<text:s/>την<text:s/>περιοδικότητα<text:s/>διενέργειας<text:s/>του<text:s/>ηλεκτρονικού<text:s/>διασταυρωτικού<text:s/>ελέγχου.</text:span></text:p>
      <text:p text:style-name="P19"><text:span text:style-name="T19_1">Ο<text:s/>ΔΙΟΙΚΗΤΗΣ<text:s/>ΤΗΣ<text:s/>Α.Α.Δ.Ε.ΓΕΩΡΓΙΟΣ<text:s/>ΠΙΤΣΙΛΗΣ</text:span></text:p>
      <text:p text:style-name="P20"><text:span text:style-name="T20_1">Συνημμένο:<text:s/>ΦΕΚ<text:s/>Β΄5382/2025</text:span></text:p>
      <text:p text:style-name="P21"><text:span text:style-name="T21_1">ΠΙΝΑΚΑΣ<text:s/>ΔΙΑΝΟΜΗΣ</text:span></text:p>
      <text:p text:style-name="P22"><text:span text:style-name="T22_1">Ι.<text:s/>ΑΠΟΔΕΚΤΕΣ<text:s/>ΠΡΟΣ<text:s/>ΕΝΕΡΓΕΙΑ</text:span></text:p>
      <text:p text:style-name="P23"><text:span text:style-name="T23_1">1.<text:s/></text:span><text:span text:style-name="T23_2">Αποδέκτες<text:s/>Πίνακα<text:s/>Γ΄</text:span></text:p>
      <text:p text:style-name="P24"><text:span text:style-name="T24_1">2.<text:s/></text:span><text:span text:style-name="T24_2">Αποδέκτες<text:s/>Πίνακα<text:s/>Θ΄</text:span></text:p>
      <text:p text:style-name="P25"><text:span text:style-name="T25_1">3.<text:s/></text:span><text:span text:style-name="T25_2">Διεύθυνση<text:s/>Στρατηγικής<text:s/>Τεχνολογιών<text:s/>Πληροφορικής</text:span></text:p>
      <text:p text:style-name="P26"><text:span text:style-name="T26_1">4.<text:s/></text:span><text:span text:style-name="T26_2">Διεύθυνση<text:s/>Επικοινωνίας</text:span></text:p>
      <text:p text:style-name="P27"><text:span text:style-name="T27_1">5.<text:s/></text:span><text:span text:style-name="T27_2">Ηλεκτρονική<text:s/>Βιβλιοθήκη<text:s/>ΑΑΔΕ</text:span></text:p>
      <text:p text:style-name="P28"><text:span text:style-name="T28_1">ΙΙ.<text:s/>ΑΠΟΔΕΚΤΕΣ<text:s/>ΓΙΑ<text:s/>ΚΟΙΝΟΠΟΙΗΣΗ</text:span></text:p>
      <text:p text:style-name="P29"><text:span text:style-name="T29_1">1.<text:s/></text:span><text:span text:style-name="T29_2">Γραφείο<text:s/>Υπουργού<text:s/>Εθνικής<text:s/>Οικονομίας<text:s/>&amp;<text:s/>Οικονομικών</text:span></text:p>
      <text:p text:style-name="P30"><text:span text:style-name="T30_1">2.<text:s/></text:span><text:span text:style-name="T30_2">Γραφείο<text:s/>Υφυπουργού<text:s/>Εθνικής<text:s/>Οικονομίας<text:s/>&amp;<text:s/>Οικονομικών</text:span></text:p>
      <text:p text:style-name="P31"><text:span text:style-name="T31_1">3.<text:s/></text:span><text:span text:style-name="T31_2">Γραφείο<text:s/>Υπουργού<text:s/>Προστασίας<text:s/>του<text:s/>Πολίτη</text:span></text:p>
      <text:p text:style-name="P32"><text:span text:style-name="T32_1">4.<text:s/></text:span><text:span text:style-name="T32_2">Γραφείο<text:s/>Υπουργού<text:s/>Υποδομών<text:s/>και<text:s/>Μεταφορών</text:span></text:p>
      <text:p text:style-name="P33"><text:span text:style-name="T33_1">5.<text:s/></text:span><text:span text:style-name="T33_2">Γραφείο<text:s/>Υπουργού<text:s/>Ψηφιακής<text:s/>Διακυβέρνησης</text:span></text:p>
      <text:p text:style-name="P34"><text:span text:style-name="T34_1">6.<text:s/></text:span><text:span text:style-name="T34_2">Γραφείο<text:s/>Γενικού<text:s/>Γραμματέα<text:s/>Φορολογικής<text:s/>Πολιτικής</text:span></text:p>
      <text:p text:style-name="P35"><text:span text:style-name="T35_1">7.<text:s/></text:span><text:span text:style-name="T35_2">Κεντρική<text:s/>Υπηρεσία<text:s/>του<text:s/>Νομικού<text:s/>Συμβουλίου<text:s/>του<text:s/>Κράτους</text:span></text:p>
      <text:p text:style-name="P36"><text:span text:style-name="T36_1">8.<text:s/></text:span><text:span text:style-name="T36_2">Αποδέκτες<text:s/>Πίνακα<text:s/>Α΄(πλην<text:s/>των<text:s/>αποδεκτών<text:s/>προς<text:s/>ενέργεια)</text:span></text:p>
      <text:p text:style-name="P37"><text:span text:style-name="T37_1">9.<text:s/></text:span><text:span text:style-name="T37_2">Αποδέκτες<text:s/>Πίνακα<text:s/>Β’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Διοικητή<text:s/>Ανεξάρτητης<text:s/>Αρχής<text:s/>Δημοσίων<text:s/>Εσόδων</text:span></text:p>
      <text:p text:style-name="P40"><text:span text:style-name="T40_1">2.<text:s/></text:span><text:span text:style-name="T40_2">Γραφείο<text:s/>Προϊσταμένου<text:s/>Γενικής<text:s/>Διεύθυνσης<text:s/>Φορολογίας</text:span></text:p>
      <text:p text:style-name="P41"><text:span text:style-name="T41_1">Διεύθυνση<text:s/>Νομικής<text:s/>Υποστήριξης</text:span></text:p>
      <text:p text:style-name="P42"><text:span text:style-name="T42_1">Διεύθυνση<text:s/>Εφαρμογής<text:s/>Άμεσης<text:s/>Φορολογίας</text:span></text:p>
      <text:p text:style-name="P43"><text:span text:style-name="T43_1">Διεύθυνση<text:s/>Εφαρμογής<text:s/>Έμμεσης<text:s/>Φορολογίας</text:span></text:p>
      <text:p text:style-name="P44"><text:span text:style-name="T44_1">Διεύθυνση<text:s/>Εφαρμογής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