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enacting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enacting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T231_3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 fo:margin-bottom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T233_3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T264_3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n" fo:language-asian="en" fo:font-weight="bold" style:font-weight-asian="bold" style:font-weight-complex="bold"/>
    </style:style>
    <style:style style:name="T265_3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n" fo:language-asian="en" fo:font-weight="bold" style:font-weight-asian="bold" style:font-weight-complex="bold"/>
    </style:style>
    <style:style style:name="T266_3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n" fo:language-asian="en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n" fo:language-asian="en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T280_3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T292_3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T323_3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ΑΣ</text:span></text:p>
      <text:p text:style-name="P3"><text:span text:style-name="T3_1">1.<text:s/></text:span><text:span text:style-name="T3_2">ΔΙΕΥΘΥΝΣΗ<text:s/>ΕΦΑΡΜΟΓΗΣ<text:s/>ΑΜΕΣΗΣ</text:span></text:p>
      <text:p text:style-name="P4"><text:span text:style-name="T4_1">Μοσχάτο,<text:s/>19/11/2025</text:span></text:p>
      <text:p text:style-name="P5"><text:span text:style-name="T5_1">Α.<text:s/>Π.:<text:s/>Εισερχ.<text:s/>Ο3068<text:s/>ΕΞ<text:s/>2025</text:span></text:p>
      <text:p text:style-name="P6"><text:span text:style-name="T6_1">Α.<text:s/>Π.<text:s/>Αποστολέα:<text:s/>Ο3068<text:s/>ΕΞ<text:s/>2025</text:span></text:p>
      <text:p text:style-name="P7"><text:span text:style-name="T7_1">Ημ/νία<text:s/>Αποστολής:<text:s/>19/11/2025</text:span></text:p>
      <text:p text:style-name="P8"><text:span text:style-name="T8_1">ΑΔΑ:<text:s/>9ΗΡΔ46ΜΠ3Ζ-Χ11</text:span></text:p>
      <text:p text:style-name="P9"><text:span text:style-name="T9_1">Αθήνα,<text:s/>18<text:s/>Νοεμβρίου<text:s/>2025</text:span></text:p>
      <text:p text:style-name="P10"><text:span text:style-name="T10_1">Αρ.<text:s/>Πρωτ:<text:s/>Ο<text:s/>3068</text:span></text:p>
      <text:p text:style-name="P11"><text:span text:style-name="T11_1">ΦΟΡΟΛΟΓΙΑΣ<text:s/>ΤΜΗΜΑΤΑ<text:s/>Α΄,<text:s/>Β΄<text:s/>Ταχ.<text:s/>Δ/νση<text:s/>Ταχ.<text:s/>Κώδικας<text:s/>Τηλέφωνο</text:span></text:p>
      <text:p text:style-name="P12"><text:span text:style-name="T12_1">Email</text:span></text:p>
      <text:p text:style-name="P13"><text:span text:style-name="T13_1">:<text:s/>Πειραιώς<text:s/>180</text:span></text:p>
      <text:p text:style-name="P14"><text:span text:style-name="T14_1">:<text:s/>17778,<text:s/>Ταύρος</text:span></text:p>
      <text:p text:style-name="P15"><text:span text:style-name="T15_1">:<text:s/>2131410219</text:span></text:p>
      <text:p text:style-name="P16"><text:span text:style-name="T16_1">:</text:span><text:span text:style-name="T16_2"><text:a xlink:type="simple" xlink:href="mailto:deaf@aade.gr"><text:span text:style-name="T16_3">deaf@aade.gr</text:span></text:a></text:span></text:p>
      <text:p text:style-name="P17"><text:span text:style-name="T17_1">2.<text:s/></text:span><text:span text:style-name="T17_2">ΔΙΕΥΘΥΝΣΗ<text:s/>ΕΦΑΡΜΟΓΗΣ<text:s/>ΕΜΜΕΣΗΣ</text:span></text:p>
      <text:p text:style-name="P18"><text:span text:style-name="T18_1">3.<text:s/></text:span><text:span text:style-name="T18_2">ΔΙΕΥΘΥΝΣΗ<text:s/>ΕΦΑΡΜΟΓΗΣ<text:s/>ΦΟΡΟΛΟΓΙΑΣ<text:s/>ΚΕΦΑΛΑΙΟΥ<text:s/>&amp;<text:s/>ΠΕΡΙΟΥΣΙΟΛΟΓΙΟΥ</text:span></text:p>
      <text:p text:style-name="P19"><text:span text:style-name="T19_1">ΘΕΜΑ:<text:s/>Κοινοποίηση<text:s/>των<text:s/>διατάξεων<text:s/>των<text:s/>άρθρων<text:s/>2,<text:s/>3,<text:s/>4,<text:s/>5,<text:s/>6,<text:s/>7,<text:s/>8,<text:s/>9,<text:s/>10,<text:s/>11,<text:s/>12,<text:s/>13,<text:s/>14,<text:s/>15,<text:s/>16,<text:s/>43<text:s/>και<text:s/>47<text:s/>του<text:s/>ν.<text:s/>5246/2025<text:s/>«Φορολογική<text:s/>μεταρρύθμιση<text:s/>για<text:s/>το<text:s/>δημογραφικό<text:s/>και<text:s/>τη<text:s/>μεσαία<text:s/>τάξη<text:s/>-<text:s/>Μέτρα<text:s/>στήριξης<text:s/>για<text:s/>την<text:s/>κοινωνία<text:s/>και<text:s/>την<text:s/>οικονομία»<text:s/>(ΦΕΚ<text:s/>Α΄198/11.11.2025).</text:span></text:p>
      <text:p text:style-name="P20"><text:span text:style-name="T20_1">ΠΕΡΙΛΗΨΗΑ)<text:s/>ΑΝΤΙΚΕΙΜΕΝΟ</text:span></text:p>
      <text:p text:style-name="P21"><text:span text:style-name="T21_1">Κοινοποίηση<text:s/>των<text:s/>διατάξεων<text:s/>των<text:s/>άρθρων<text:s/>2,<text:s/>3,<text:s/>4,<text:s/>5,<text:s/>6,<text:s/>7,<text:s/>8,<text:s/>9,<text:s/>10,<text:s/>11,<text:s/>12,<text:s/>13,<text:s/>14,<text:s/>15,<text:s/>16,<text:s/>43,<text:s/>και<text:s/>47<text:s/>του<text:s/>ν.<text:s/>5246/2025<text:s/>(ΦΕΚ<text:s/>Α΄198).</text:span></text:p>
      <text:p text:style-name="P22"><text:span text:style-name="T22_1">Β)<text:s/>ΠΕΡΙΕΧΟΜΕΝΟ</text:span></text:p>
      <text:p text:style-name="P23"><text:span text:style-name="T23_1">Κοινοποίηση<text:s/>των<text:s/>διατάξεων<text:s/>των<text:s/>κάτωθι<text:s/>άρθρων<text:s/>του<text:s/>ν.<text:s/>5246/2025:</text:span></text:p>
      <text:p text:style-name="P24"><text:span text:style-name="T24_1">1.<text:s/></text:span><text:span text:style-name="T24_2">του<text:s/>άρθρου<text:s/>2<text:s/>«Αντικείμενο»</text:span></text:p>
      <text:p text:style-name="P25"><text:span text:style-name="T25_1">2.<text:s/></text:span><text:span text:style-name="T25_2">του<text:s/>άρθρου<text:s/>3<text:s/>«Μείωση<text:s/>φόρου<text:s/>εισοδήματος<text:s/>φυσικών<text:s/>προσώπων<text:s/>-<text:s/>Τροποποίηση<text:s/>άρθρων<text:s/>15,<text:s/>29<text:s/>και<text:s/>60<text:s/>Κώδικα<text:s/>Φορολογίας<text:s/>Εισοδήματος»</text:span></text:p>
      <text:p text:style-name="P26"><text:span text:style-name="T26_1">3.<text:s/></text:span><text:span text:style-name="T26_2">του<text:s/>άρθρου<text:s/>4<text:s/>«Παράταση<text:s/>ισχύος<text:s/>κινήτρων<text:s/>για<text:s/>πραγματοποίηση<text:s/>συναλλαγών<text:s/>με<text:s/>ηλεκτρονικά<text:s/>μέσα<text:s/>πληρωμών<text:s/>-<text:s/>Τροποποίηση<text:s/>περ.<text:s/>δ)<text:s/>παρ.<text:s/>6<text:s/>και<text:s/>περ.<text:s/>α)<text:s/>παρ.<text:s/>7<text:s/>άρθρου<text:s/>15<text:s/>Κώδικα<text:s/>Φορολογίας<text:s/>Εισοδήματος»</text:span></text:p>
      <text:p text:style-name="P27"><text:span text:style-name="T27_1">4.<text:s/></text:span><text:span text:style-name="T27_2">του<text:s/>άρθρου<text:s/>5<text:s/>«Απαλλαγή<text:s/>από<text:s/>το<text:s/>ελάχιστο<text:s/>ποσό<text:s/>καθαρού<text:s/>εισοδήματος<text:s/>για<text:s/>νέες<text:s/>μητέρες<text:s/>-<text:s/>Τροποποίηση<text:s/>περ.<text:s/>δ)<text:s/>παρ.<text:s/>3<text:s/>και<text:s/>προσθήκη<text:s/>περ.<text:s/>ζ)<text:s/>στην<text:s/>παρ.<text:s/>6<text:s/>του<text:s/>άρθρου<text:s/>28Α<text:s/>του<text:s/>Κώδικα<text:s/>Φορολογίας<text:s/>Εισοδήματος»</text:span></text:p>
      <text:p text:style-name="P28"><text:span text:style-name="T28_1">5.<text:s/></text:span><text:span text:style-name="T28_2">του<text:s/>άρθρου<text:s/>6<text:s/>«Μείωση<text:s/>του<text:s/>ελάχιστου<text:s/>ποσού<text:s/>καθαρού<text:s/>εισοδήματος<text:s/>για<text:s/>επιχειρήσεις<text:s/>σε<text:s/>δημοτικές<text:s/>κοινότητες<text:s/>ή<text:s/>οικισμούς<text:s/>έως<text:s/>χίλιους<text:s/>πεντακόσιους<text:s/>(1.500)<text:s/>κατοίκους<text:s/>και<text:s/>για<text:s/>εκμεταλλευτές<text:s/>σχολικών<text:s/>κυλικείων<text:s/>-<text:s/>Τροποποίηση<text:s/>άρθρου<text:s/>28Γ<text:s/>Κώδικα<text:s/>Φορολογίας<text:s/>Εισοδήματος»</text:span></text:p>
      <text:p text:style-name="P29"><text:span text:style-name="T29_1">6.<text:s/></text:span><text:span text:style-name="T29_2">του<text:s/>άρθρου<text:s/>7<text:s/>«Μείωση<text:s/>της<text:s/>ετήσιας<text:s/>αντικειμενικής<text:s/>δαπάνης<text:s/>για<text:s/>κατοικίες,<text:s/>αυτοκίνητα<text:s/>και<text:s/>σκάφη,<text:s/>κατάργηση<text:s/>της<text:s/>ελάχιστης<text:s/>αντικειμενικής<text:s/>δαπάνης<text:s/>εξαρτώμενων<text:s/>τέκνων<text:s/>-<text:s/>Τροποποίηση<text:s/>παρ.<text:s/>1<text:s/>άρθρου<text:s/>31<text:s/>και<text:s/>περ.<text:s/>θ)<text:s/>άρθρου<text:s/>33<text:s/>Κώδικα<text:s/>Φορολογίας<text:s/>Εισοδήματος»</text:span></text:p>
      <text:p text:style-name="P30"><text:span text:style-name="T30_1">7.<text:s/></text:span><text:span text:style-name="T30_2">του<text:s/>άρθρου<text:s/>8<text:s/>«Αναμόρφωση<text:s/>της<text:s/>κλίμακας<text:s/>φόρου<text:s/>εισοδήματος<text:s/>από<text:s/>ακίνητη<text:s/>περιουσία<text:s/>-<text:s/>Τροποποίηση<text:s/>παρ.<text:s/>4<text:s/>άρθρου<text:s/>40<text:s/>Κώδικα<text:s/>Φορολογίας<text:s/>Εισοδήματος»</text:span></text:p>
      <text:p text:style-name="P31"><text:span text:style-name="T31_1">8.<text:s/></text:span><text:span text:style-name="T31_2">του<text:s/>άρθρου<text:s/>9<text:s/>«Επέκταση<text:s/>και<text:s/>βελτίωση<text:s/>των<text:s/>όρων<text:s/>απαλλαγής<text:s/>από<text:s/>τον<text:s/>φόρο<text:s/>εισοδήματος<text:s/>ακινήτων<text:s/>που<text:s/>μισθώνονται<text:s/>με<text:s/>μακροχρόνια<text:s/>μίσθωση<text:s/>-<text:s/>Τροποποίηση<text:s/>παρ.<text:s/>91<text:s/>άρθρου<text:s/>72<text:s/>Κώδικα<text:s/>Φορολογίας<text:s/>Εισοδήματος»</text:span></text:p>
      <text:p text:style-name="P32"><text:span text:style-name="T32_1">9.<text:s/></text:span><text:span text:style-name="T32_2">του<text:s/>άρθρου<text:s/>10<text:s/>«Σταδιακή<text:s/>κατάργηση<text:s/>του<text:s/>ΕΝ.Φ.Ι.Α.<text:s/>φυσικών<text:s/>προσώπων<text:s/>για<text:s/>κύριες<text:s/>κατοικίες<text:s/>στους<text:s/>οικισμούς<text:s/>με<text:s/>πληθυσμό<text:s/>έως<text:s/>χίλιους<text:s/>πεντακόσιους<text:s/>(1.500)<text:s/>κατοίκους<text:s/>και<text:s/>σε<text:s/>οικισμούς<text:s/>της<text:s/>Περιφέρειας<text:s/>Δυτικής<text:s/>Μακεδονίας,<text:s/>της<text:s/>Περιφερειακής<text:s/>Ενότητας<text:s/>Έβρου<text:s/>και<text:s/>των<text:s/>Δήμων<text:s/>της<text:s/>Περιφέρειας<text:s/>Κεντρικής<text:s/>Μακεδονίας,<text:s/>της<text:s/>Περιφέρειας<text:s/>Ανατολικής<text:s/>Μακεδονίας<text:s/>και<text:s/>Θράκης<text:s/>και<text:s/>της<text:s/>Περιφέρειας<text:s/>Ηπείρου<text:s/>–<text:s/>Εξουσιοδοτική<text:s/>διάταξη<text:s/>-<text:s/>Προσθήκη<text:s/>περ.<text:s/>ια)<text:s/>στην<text:s/>παρ.<text:s/>1<text:s/>του<text:s/>άρθρου<text:s/>10<text:s/>και<text:s/>προσθήκη<text:s/>παρ.<text:s/>3<text:s/>στο<text:s/>άρθρο<text:s/>17<text:s/>του<text:s/>Κώδικα<text:s/>Φορολογίας<text:s/>Περιουσίας»</text:span></text:p>
      <text:p text:style-name="P33"><text:span text:style-name="T33_1">10.<text:s/></text:span><text:span text:style-name="T33_2">του<text:s/>άρθρου<text:s/>11<text:s/>«Μείωση<text:s/>του<text:s/>Φόρου<text:s/>Προστιθέμενης<text:s/>Αξίας<text:s/>κατά<text:s/>τριάντα<text:s/>τοις<text:s/>εκατό<text:s/>(30%)<text:s/>σε<text:s/>νησιά<text:s/>της<text:s/>Περιφέρειας<text:s/>Βορείου<text:s/>Αιγαίου,<text:s/>της<text:s/>Περιφερειακής<text:s/>Ενότητας<text:s/>Έβρου<text:s/>και<text:s/>των<text:s/>Δωδεκανήσων,<text:s/>με<text:s/>πληθυσμό<text:s/>έως<text:s/>είκοσι<text:s/>χιλιάδες<text:s/>(20.000)<text:s/>κατοίκους<text:s/>–<text:s/>Τροποποίηση<text:s/>άρθρου<text:s/>26<text:s/>Κώδικα<text:s/>Φόρου<text:s/>Προστιθέμενης<text:s/>Αξίας<text:s/>(παρ.<text:s/>13<text:s/>άρθρου<text:s/>1<text:s/>Οδηγίας<text:s/>(ΕΕ)<text:s/>2022/542)»</text:span></text:p>
      <text:p text:style-name="P34"><text:span text:style-name="T34_1">11.<text:s/></text:span><text:span text:style-name="T34_2">του<text:s/>άρθρου<text:s/>12<text:s/>«Παράταση<text:s/>της<text:s/>αναστολής<text:s/>Φόρου<text:s/>Προστιθέμενης<text:s/>Αξίας<text:s/>ακινήτων<text:s/>για<text:s/>το<text:s/>2026<text:s/>-<text:s/>Τροποποίηση<text:s/>παρ.<text:s/>1<text:s/>και<text:s/>2<text:s/>άρθρου<text:s/>70<text:s/>Κώδικα<text:s/>Φόρου<text:s/>Προστιθέμενης<text:s/>Αξίας»</text:span></text:p>
      <text:p text:style-name="P35"><text:span text:style-name="T35_1">12.<text:s/></text:span><text:span text:style-name="T35_2">του<text:s/>άρθρου<text:s/>13<text:s/>«Καθεστώς<text:s/>ενίσχυσης<text:s/>με<text:s/>τη<text:s/>μορφή<text:s/>υπερέκπτωσης<text:s/>δαπανών<text:s/>για<text:s/>επενδύσεις<text:s/>σε<text:s/>στρατηγικούς<text:s/>τομείς<text:s/>της<text:s/>άμυνας<text:s/>και<text:s/>της<text:s/>κατασκευής<text:s/>οχημάτων<text:s/>και<text:s/>αεροσκαφών»</text:span></text:p>
      <text:p text:style-name="P36"><text:span text:style-name="T36_1">13.<text:s/></text:span><text:span text:style-name="T36_2">του<text:s/>άρθρου<text:s/>14<text:s/>«Εξουσιοδοτική<text:s/>διάταξη»</text:span></text:p>
      <text:p text:style-name="P37"><text:span text:style-name="T37_1">14.<text:s/></text:span><text:span text:style-name="T37_2">του<text:s/>άρθρου<text:s/>15<text:s/>«Τελική<text:s/>διάταξη»</text:span></text:p>
      <text:p text:style-name="P38"><text:span text:style-name="T38_1">15.<text:s/></text:span><text:span text:style-name="T38_2">του<text:s/>άρθρου<text:s/>16<text:s/>«Καταργούμενη<text:s/>διάταξη»</text:span></text:p>
      <text:p text:style-name="P39"><text:span text:style-name="T39_1">16.<text:s/></text:span><text:span text:style-name="T39_2">του<text:s/>άρθρου<text:s/>43<text:s/>«Εξαίρεση<text:s/>από<text:s/>τον<text:s/>φόρο<text:s/>εισοδήματος<text:s/>του<text:s/>ειδικού<text:s/>επιδόματος<text:s/>βιβλιοθήκης<text:s/>-<text:s/>Τροποποίηση<text:s/>υποπαρ.<text:s/>Ε΄<text:s/>παρ.<text:s/>1<text:s/>άρθρου<text:s/>135<text:s/>ν.<text:s/>4472/2017,<text:s/>παρ.<text:s/>2<text:s/>άρθρου<text:s/>32<text:s/>και<text:s/>παρ.<text:s/>2<text:s/>άρθρου<text:s/>38<text:s/>ν.<text:s/>5045/2023»</text:span></text:p>
      <text:p text:style-name="P40"><text:span text:style-name="T40_1">17.<text:s/></text:span><text:span text:style-name="T40_2">του<text:s/>άρθρου<text:s/>47<text:s/>«Έναρξη<text:s/>ισχύος»</text:span></text:p>
      <text:p text:style-name="P41"><text:span text:style-name="T41_1">Γ)<text:s/>ΠΕΔΙΟ<text:s/>ΕΦΑΡΜΟΓΗΣ</text:span></text:p>
      <text:p text:style-name="P42"><text:span text:style-name="T42_1">1.<text:s/></text:span><text:span text:style-name="T42_2">Οι<text:s/>διατάξεις<text:s/>του<text:s/>άρθρου<text:s/>2<text:s/>αφορούν<text:s/>το<text:s/>αντικείμενο<text:s/>του<text:s/>κοινοποιούμενου<text:s/>νόμου.</text:span></text:p>
      <text:p text:style-name="P43"><text:span text:style-name="T43_1">2.<text:s/></text:span><text:span text:style-name="T43_2">Οι<text:s/>διατάξεις<text:s/>του<text:s/>άρθρου<text:s/>3<text:s/>αφορούν<text:s/>τη<text:s/>μείωση<text:s/>του<text:s/>φόρου<text:s/>εισοδήματος<text:s/>φυσικών<text:s/>προσώπων.</text:span></text:p>
      <text:p text:style-name="P44"><text:span text:style-name="T44_1">3.<text:s/></text:span><text:span text:style-name="T44_2">Οι<text:s/>διατάξεις<text:s/>του<text:s/>άρθρου<text:s/>4<text:s/>αφορούν<text:s/>την<text:s/>παράταση<text:s/>ισχύος<text:s/>κινήτρων<text:s/>για<text:s/>πραγματοποίηση<text:s/>συναλλαγών<text:s/>με<text:s/>ηλεκτρονικά<text:s/>μέσα<text:s/>πληρωμών.</text:span></text:p>
      <text:p text:style-name="P45"><text:span text:style-name="T45_1">4.<text:s/></text:span><text:span text:style-name="T45_2">Οι<text:s/>διατάξεις<text:s/>του<text:s/>άρθρου<text:s/>5<text:s/>αφορούν<text:s/>την<text:s/>απαλλαγή<text:s/>των<text:s/>νέων<text:s/>μητέρων<text:s/>από<text:s/>το<text:s/>ελάχιστο<text:s/>ποσό<text:s/>καθαρού<text:s/>εισοδήματος.</text:span></text:p>
      <text:p text:style-name="P46"><text:span text:style-name="T46_1">5.<text:s/></text:span><text:span text:style-name="T46_2">Οι<text:s/>διατάξεις<text:s/>του<text:s/>άρθρου<text:s/>6<text:s/>αφορούν<text:s/>τη<text:s/>μείωση<text:s/>του<text:s/>ελάχιστου<text:s/>ποσού<text:s/>καθαρού<text:s/>εισοδήματος<text:s/>για<text:s/>επιχειρήσεις<text:s/>σε<text:s/>δημοτικές<text:s/>κοινότητες<text:s/>ή<text:s/>οικισμούς<text:s/>έως<text:s/>χίλιους<text:s/>πεντακόσιους<text:s/>(1.500)<text:s/>κατοίκους<text:s/>και<text:s/>για<text:s/>εκμεταλλευτές<text:s/>σχολικών<text:s/>κυλικείων.</text:span></text:p>
      <text:p text:style-name="P47"><text:span text:style-name="T47_1">6.<text:s/></text:span><text:span text:style-name="T47_2">Οι<text:s/>διατάξεις<text:s/>του<text:s/>άρθρου<text:s/>7<text:s/>αφορούν<text:s/>τη<text:s/>μείωση<text:s/>της<text:s/>ετήσιας<text:s/>αντικειμενικής<text:s/>δαπάνης<text:s/>για<text:s/>κατοικίες,<text:s/>αυτοκίνητα<text:s/>και<text:s/>σκάφη<text:s/>και<text:s/>την<text:s/>κατάργηση<text:s/>της<text:s/>ελάχιστης<text:s/>αντικειμενικής<text:s/>δαπάνης<text:s/>εξαρτώμενων<text:s/>τέκνων.</text:span></text:p>
      <text:p text:style-name="P48"><text:span text:style-name="T48_1">7.<text:s/></text:span><text:span text:style-name="T48_2">Οι<text:s/>διατάξεις<text:s/>του<text:s/>άρθρου<text:s/>8<text:s/>αφορούν<text:s/>την<text:s/>αναμόρφωση<text:s/>της<text:s/>κλίμακας<text:s/>φόρου<text:s/>εισοδήματος<text:s/>από<text:s/>ακίνητη<text:s/>περιουσία.</text:span></text:p>
      <text:p text:style-name="P49"><text:span text:style-name="T49_1">8.<text:s/></text:span><text:span text:style-name="T49_2">Οι<text:s/>διατάξεις<text:s/>του<text:s/>άρθρου<text:s/>9<text:s/>αφορούν<text:s/>την<text:s/>επέκταση<text:s/>και<text:s/>βελτίωση<text:s/>των<text:s/>όρων<text:s/>απαλλαγής<text:s/>από<text:s/>τον<text:s/>φόρο<text:s/>εισοδήματος<text:s/>ακινήτων<text:s/>που<text:s/>μισθώνονται<text:s/>με<text:s/>μακροχρόνια<text:s/>μίσθωση.</text:span></text:p>
      <text:p text:style-name="P50"><text:span text:style-name="T50_1">9.<text:s/></text:span><text:span text:style-name="T50_2">Οι<text:s/>διατάξεις<text:s/>του<text:s/>άρθρου<text:s/>10<text:s/>αφορούν<text:s/>τη<text:s/>σταδιακή<text:s/>κατάργηση<text:s/>του<text:s/>ΕΝ.Φ.Ι.Α.<text:s/>φυσικών<text:s/>προσώπων<text:s/>για<text:s/>κύριες<text:s/>κατοικίες<text:s/>στους<text:s/>οικισμούς<text:s/>με<text:s/>πληθυσμό<text:s/>έως<text:s/>χίλιους<text:s/>πεντακόσιους<text:s/>(1.500)<text:s/>κατοίκους<text:s/>και<text:s/>σε<text:s/>οικισμούς<text:s/>της<text:s/>Περιφέρειας<text:s/>Δυτικής<text:s/>Μακεδονίας,<text:s/>της<text:s/>Περιφερειακής<text:s/>Ενότητας<text:s/>Έβρου<text:s/>και<text:s/>των<text:s/>Δήμων<text:s/>της<text:s/>Περιφέρειας<text:s/>Κεντρικής<text:s/>Μακεδονίας,<text:s/>της<text:s/>Περιφέρειας<text:s/>Ανατολικής<text:s/>Μακεδονίας<text:s/>και<text:s/>Θράκης<text:s/>και<text:s/>της<text:s/>Περιφέρειας<text:s/>Ηπείρου.</text:span></text:p>
      <text:p text:style-name="P51"><text:span text:style-name="T51_1">10.<text:s/></text:span><text:span text:style-name="T51_2">Οι<text:s/>διατάξεις<text:s/>του<text:s/>άρθρου<text:s/>11<text:s/>αφορούν<text:s/>τη<text:s/>μείωση<text:s/>του<text:s/>Φόρου<text:s/>Προστιθέμενης<text:s/>Αξίας<text:s/>κατά<text:s/>τριάντα<text:s/>τοις<text:s/>εκατό<text:s/>(30%)<text:s/>σε<text:s/>νησιά<text:s/>της<text:s/>Περιφέρειας<text:s/>Βορείου<text:s/>Αιγαίου,<text:s/>της<text:s/>Περιφερειακής<text:s/>Ενότητας<text:s/>Έβρου<text:s/>και<text:s/>των<text:s/>Δωδεκανήσων,<text:s/>με<text:s/>πληθυσμό<text:s/>έως<text:s/>είκοσι<text:s/>χιλιάδες<text:s/>(20.000)<text:s/>κατοίκους.</text:span></text:p>
      <text:p text:style-name="P52"><text:span text:style-name="T52_1">11.<text:s/></text:span><text:span text:style-name="T52_2">Οι<text:s/>διατάξεις<text:s/>του<text:s/>άρθρου<text:s/>12<text:s/>αφορούν<text:s/>την<text:s/>παράταση<text:s/>της<text:s/>αναστολής<text:s/>Φόρου<text:s/>Προστιθέμενης<text:s/>Αξίας<text:s/>ακινήτων<text:s/>για<text:s/>το<text:s/>2026.</text:span></text:p>
      <text:p text:style-name="P53"><text:span text:style-name="T53_1">12.<text:s/></text:span><text:span text:style-name="T53_2">Οι<text:s/>διατάξεις<text:s/>του<text:s/>άρθρου<text:s/>13<text:s/>αφορούν<text:s/>το<text:s/>καθεστώς<text:s/>ενίσχυσης<text:s/>με<text:s/>τη<text:s/>μορφή<text:s/>υπερέκπτωσης<text:s/>δαπανών<text:s/>για<text:s/>επενδύσεις<text:s/>σε<text:s/>στρατηγικούς<text:s/>τομείς<text:s/>της<text:s/>άμυνας<text:s/>και<text:s/>της<text:s/>κατασκευής<text:s/>οχημάτων<text:s/>και<text:s/>αεροσκαφών.</text:span></text:p>
      <text:p text:style-name="P54"><text:span text:style-name="T54_1">13.<text:s/></text:span><text:span text:style-name="T54_2">Οι<text:s/>διατάξεις<text:s/>του<text:s/>άρθρου<text:s/>14<text:s/>αφορούν<text:s/>σε<text:s/>εξουσιοδοτική<text:s/>διάταξη.</text:span></text:p>
      <text:p text:style-name="P55"><text:span text:style-name="T55_1">14.<text:s/></text:span><text:span text:style-name="T55_2">Οι<text:s/>διατάξεις<text:s/>του<text:s/>άρθρου<text:s/>15<text:s/>αφορούν<text:s/>σε<text:s/>τελική<text:s/>διάταξη.</text:span></text:p>
      <text:p text:style-name="P56"><text:span text:style-name="T56_1">15.<text:s/></text:span><text:span text:style-name="T56_2">Οι<text:s/>διατάξεις<text:s/>του<text:s/>άρθρου<text:s/>16<text:s/>αφορούν<text:s/>σε<text:s/>καταργούμενη<text:s/>διάταξη.</text:span></text:p>
      <text:p text:style-name="P57"><text:span text:style-name="T57_1">16.<text:s/></text:span><text:span text:style-name="T57_2">Οι<text:s/>διατάξεις<text:s/>του<text:s/>άρθρου<text:s/>43<text:s/>αφορούν<text:s/>την<text:s/>εξαίρεση<text:s/>του<text:s/>ειδικού<text:s/>επιδόματος<text:s/>βιβλιοθήκης<text:s/>από<text:s/>τον<text:s/>φόρο<text:s/>εισοδήματος.</text:span></text:p>
      <text:p text:style-name="P58"><text:span text:style-name="T58_1">17.<text:s/></text:span><text:span text:style-name="T58_2">Οι<text:s/>διατάξεις<text:s/>του<text:s/>άρθρου<text:s/>47<text:s/>αφορούν<text:s/>στην<text:s/>έναρξη<text:s/>ισχύος<text:s/>του<text:s/>κοινοποιούμενου<text:s/>νόμου.</text:span></text:p>
      <text:p text:style-name="P59"><text:span text:style-name="T59_1">Σας<text:s/>κοινοποιούμε<text:s/>συνημμένα<text:s/>για<text:s/>ενημέρωση<text:s/>και<text:s/>εφαρμογή<text:s/>τις<text:s/>διατάξεις<text:s/>των<text:s/>άρθρων<text:s/>2,<text:s/>3,<text:s/>4,<text:s/>5,<text:s/>6,<text:s/>7,<text:s/>8,<text:s/>9,<text:s/>10,<text:s/>11,<text:s/>12,<text:s/>13,<text:s/>14,<text:s/>15,<text:s/>16,<text:s/>43<text:s/>και<text:s/>47<text:s/>του<text:s/>ν.<text:s/>5246/2025<text:s/>(ΦΕΚ<text:s/>Α΄198),<text:s/>ως<text:s/>εξής:</text:span></text:p>
      <text:h text:style-name="P60" text:outline-level="6"><text:span text:style-name="T60_1">Άρθρο<text:s/>2<text:s/></text:span></text:h>
      <text:h text:style-name="P61" text:outline-level="6"><text:span text:style-name="T61_1">«Αντικείμενο»</text:span></text:h>
      <text:p text:style-name="P62"><text:span text:style-name="T62_1">Με<text:s/>τις<text:s/>διατάξεις<text:s/>του<text:s/>άρθρου<text:s/>2<text:s/>του<text:s/>κοινοποιούμενου<text:s/>νόμου<text:s/>ορίζεται<text:s/>ότι<text:s/>αντικείμενο<text:s/>του<text:s/>παρόντος<text:s/>νόμου<text:s/>είναι<text:s/>ιδίως:</text:span></text:p>
      <text:p text:style-name="P63"><text:span text:style-name="T63_1">α)</text:span><text:span text:style-name="T63_2"><text:tab/></text:span><text:span text:style-name="T63_3">η<text:s/>μείωση<text:s/>των<text:s/>συντελεστών<text:s/>της<text:s/>κλίμακας<text:s/>υπολογισμού<text:s/>του<text:s/>φόρου<text:s/>εισοδήματος<text:s/>φυσικών<text:s/>προσώπων<text:s/>από<text:s/>μισθούς,<text:s/>συντάξεις<text:s/>και<text:s/>επιχειρηματική<text:s/>δραστηριότητα,<text:s/>β)<text:s/>ο<text:s/>εξορθολογισμός<text:s/>της<text:s/>κλίμακας<text:s/>φόρου<text:s/>εισοδήματος<text:s/>από<text:s/>ακίνητη<text:s/>περιουσία,<text:s/>γ)<text:s/>η<text:s/>μείωση<text:s/>των<text:s/>τεκμηρίων<text:s/>διαβίωσης<text:s/>για<text:s/>τον<text:s/>προσδιορισμό<text:s/>του<text:s/>φόρου<text:s/>εισοδήματος,</text:span></text:p>
      <text:p text:style-name="P64"><text:span text:style-name="T64_1">δ)</text:span><text:span text:style-name="T64_2"><text:tab/></text:span><text:span text:style-name="T64_3">η<text:s/>σταδιακή<text:s/>κατάργηση<text:s/>του<text:s/>Ενιαίου<text:s/>Φόρου<text:s/>Ιδιοκτησίας<text:s/>Ακινήτων<text:s/>για<text:s/>κύριες<text:s/>κατοικίες<text:s/>σε<text:s/>μικρούς<text:s/>οικισμούς,</text:span></text:p>
      <text:p text:style-name="P65"><text:span text:style-name="T65_1">ε)</text:span><text:span text:style-name="T65_2"><text:tab/></text:span><text:span text:style-name="T65_3">η<text:s/>επέκταση<text:s/>του<text:s/>κινήτρου<text:s/>της<text:s/>απαλλαγής<text:s/>για<text:s/>τρία<text:s/>(3)<text:s/>έτη<text:s/>από<text:s/>τον<text:s/>φόρο<text:s/>εισοδήματος<text:s/>από<text:s/>ακίνητη<text:s/>περιουσία,</text:span></text:p>
      <text:p text:style-name="P66"><text:span text:style-name="T66_1">στ)</text:span><text:span text:style-name="T66_2"><text:tab/></text:span><text:span text:style-name="T66_3">η<text:s/>μείωση<text:s/>των<text:s/>συντελεστών<text:s/>του<text:s/>Φόρου<text:s/>Προστιθέμενης<text:s/>Αξίας<text:s/>(Φ.Π.Α.),<text:s/>για<text:s/>αγαθά<text:s/>και<text:s/>υπηρεσίες,<text:s/>σε<text:s/>νησιωτικές<text:s/>περιοχές<text:s/>της<text:s/>χώρας,</text:span></text:p>
      <text:p text:style-name="P67"><text:span text:style-name="T67_1">ζ)</text:span><text:span text:style-name="T67_2"><text:tab/></text:span><text:span text:style-name="T67_3">η<text:s/>εξαίρεση<text:s/>από<text:s/>το<text:s/>ελάχιστο<text:s/>τεκμαρτό<text:s/>εισόδημα<text:s/>ή<text:s/>η<text:s/>μείωση<text:s/>αυτού<text:s/>για<text:s/>κάποιες<text:s/>κατηγορίες,<text:s/>η)<text:s/>η<text:s/>παράταση<text:s/>και<text:s/>για<text:s/>το<text:s/>έτος<text:s/>2026<text:s/>της<text:s/>αναστολής<text:s/>του<text:s/>Φ.Π.Α.<text:s/>για<text:s/>νεόδμητα<text:s/>ακίνητα,</text:span></text:p>
      <text:p text:style-name="P68"><text:span text:style-name="T68_1">θ)</text:span><text:span text:style-name="T68_2"><text:tab/></text:span><text:span text:style-name="T68_3">η<text:s/>χορήγηση<text:s/>και<text:s/>για<text:s/>το<text:s/>έτος<text:s/>2026<text:s/>των<text:s/>φορολογικών<text:s/>κινήτρων<text:s/>για<text:s/>τη<text:s/>χρήση<text:s/>ηλεκτρονικών<text:s/>μέσων<text:s/>πληρωμής,</text:span></text:p>
      <text:p text:style-name="P69"><text:span text:style-name="T69_1">ι)</text:span><text:span text:style-name="T69_2"><text:tab/></text:span><text:span text:style-name="T69_3">η<text:s/>εξαίρεση<text:s/>από<text:s/>τη<text:s/>βάση<text:s/>επιβολής<text:s/>του<text:s/>φόρου<text:s/>εισοδήματος<text:s/>του<text:s/>ειδικού<text:s/>επιδόματος<text:s/>βιβλιοθήκης<text:s/>ερευνητών<text:s/>και<text:s/>μελών<text:s/>Διδακτικού<text:s/>Ερευνητικού<text:s/>Προσωπικού,</text:span></text:p>
      <text:p text:style-name="P70"><text:span text:style-name="T70_1">ια)</text:span><text:span text:style-name="T70_2"><text:tab/></text:span><text:span text:style-name="T70_3">η<text:s/>αναμόρφωση<text:s/>του<text:s/>ειδικού<text:s/>μισθολογίου<text:s/>των<text:s/>Σωμάτων<text:s/>Ασφαλείας<text:s/>και<text:s/>ιβ)<text:s/>λοιπές<text:s/>μισθολογικές<text:s/>παρεμβάσεις.</text:span></text:p>
      <text:h text:style-name="P71" text:outline-level="6"><text:span text:style-name="T71_1">Άρθρο<text:s/>3<text:s/></text:span></text:h>
      <text:h text:style-name="P72" text:outline-level="6"><text:span text:style-name="T72_1">«Μείωση<text:s/>φόρου<text:s/>εισοδήματος<text:s/>φυσικών<text:s/>προσώπων<text:s/>-<text:s/>Τροποποίηση<text:s/>άρθρων<text:s/>15,<text:s/>29<text:s/>και<text:s/>60<text:s/>Κώδικα<text:s/>Φορολογίας<text:s/>Εισοδήματος»</text:span></text:h>
      <text:p text:style-name="P73"><text:span text:style-name="T73_1">1.</text:span><text:span text:style-name="T73_2"><text:s/></text:span><text:span text:style-name="T73_3">Με<text:s/>τις<text:s/>διατάξεις<text:s/>της<text:s/>παρ.<text:s/>1<text:s/>του<text:s/>άρθρου<text:s/>3<text:s/>του<text:s/>κοινοποιούμενου<text:s/>νόμου,<text:s/>η<text:s/>παρ.<text:s/>1<text:s/>του<text:s/>άρθρου<text:s/>15<text:s/>του<text:s/>Κώδικα<text:s/>Φορολογίας<text:s/>Εισοδήματος<text:s/>(ν.<text:s/>4172/2013,<text:s/>Α’<text:s/>167),<text:s/>περί<text:s/>φορολογικού<text:s/>συντελεστή,<text:s/>αντικαθίσταται<text:s/>ως<text:s/>εξής:</text:span></text:p>
      <text:p text:style-name="P74"><text:span text:style-name="T74_1">«1.α)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,<text:s/>με<text:s/>την<text:s/>επιφύλαξη<text:s/>των<text:s/>περ.<text:s/>β)<text:s/>έως<text:s/>ε):</text:span></text:p>
      <text:p text:style-name="P75"><text:span text:style-name="T75_1">Εισόδημα<text:s/>(Μισθοί,<text:s/>συντάξεις,<text:s/>επιχειρηματική<text:s/>δραστηριότητα)<text:s/>σε<text:s/>ευρώ<text:s/>0-10.000</text:span></text:p>
      <text:p text:style-name="P76"><text:span text:style-name="T76_1">10.000-01-20.000</text:span></text:p>
      <text:p text:style-name="P77"><text:span text:style-name="T77_1">20.000,01-30.000</text:span></text:p>
      <text:p text:style-name="P78"><text:span text:style-name="T78_1">30.000,01-40.000<text:s/>40.000,01-60.000</text:span></text:p>
      <text:p text:style-name="P79"><text:span text:style-name="T79_1">&gt;60.000</text:span></text:p>
      <text:p text:style-name="P80"><text:span text:style-name="T80_1">β)<text:s/>Ο<text:s/>φορολογικός<text:s/>συντελεστής<text:s/>του<text:s/>δεύτερου<text:s/>κλιμακίου<text:s/>της<text:s/>περ.<text:s/>α),<text:s/>για<text:s/>φορολογητέο<text:s/>εισόδημα<text:s/>από<text:s/>δέκα<text:s/>χιλιάδες<text:s/>και<text:s/>ένα<text:s/>λεπτό<text:s/>(10.000,01)<text:s/>του<text:s/>ευρώ<text:s/>έως<text:s/>και<text:s/>είκοσι<text:s/>χιλιάδες<text:s/>(20.000)<text:s/>ευρώ,<text:s/>μειώνεται,<text:s/>αναλόγως<text:s/>του<text:s/>αριθμού<text:s/>των<text:s/>εξαρτώμενων<text:s/>τέκνων<text:s/>της<text:s/>περ.<text:s/>β)<text:s/>της<text:s/>παρ.<text:s/>1<text:s/>του<text:s/>άρθρου<text:s/>11,<text:s/>και<text:s/>διαμορφώνεται<text:s/>ως<text:s/>εξής:</text:span></text:p>
      <text:p text:style-name="P81"><text:span text:style-name="T81_1">βα)<text:s/>δεκαοκτώ<text:s/>τοις<text:s/>εκατό<text:s/>(18%)<text:s/>για<text:s/>φορολογούμενους<text:s/>με<text:s/>ένα<text:s/>(1)<text:s/>εξαρτώμενο<text:s/>τέκνο,<text:s/>ββ)<text:s/>δεκαέξι<text:s/>τοις<text:s/>εκατό<text:s/>(16%)<text:s/>για<text:s/>φορολογούμενους<text:s/>με<text:s/>δύο<text:s/>(2)<text:s/>εξαρτώμενα<text:s/>τέκνα<text:s/>και<text:s/>βγ)<text:s/>εννέα<text:s/>τοις<text:s/>εκατό<text:s/>(9%)<text:s/>για<text:s/>φορολογούμενους<text:s/>με<text:s/>τρία<text:s/>(3)<text:s/>εξαρτώμενα<text:s/>τέκνα.</text:span></text:p>
      <text:p text:style-name="P82"><text:span text:style-name="T82_1">γ)<text:s/>Ο<text:s/>φορολογικός<text:s/>συντελεστής<text:s/>των<text:s/>δύο<text:s/>πρώτων<text:s/>κλιμακίων<text:s/>της<text:s/>περ.<text:s/>α)<text:s/>για<text:s/>φορολογούμενους<text:s/>με<text:s/>τέσσερα<text:s/>(4)<text:s/>ή<text:s/>περισσότερα<text:s/>εξαρτώμενα<text:s/>τέκνα<text:s/>είναι<text:s/>μηδέν<text:s/>(0).</text:span></text:p>
      <text:p text:style-name="P83"><text:span text:style-name="T83_1">δ)<text:s/>Ο<text:s/>φορολογικός<text:s/>συντελεστής<text:s/>του<text:s/>τρίτου<text:s/>κλιμακίου<text:s/>της<text:s/>περ.<text:s/>α),<text:s/>για<text:s/>φορολογητέο<text:s/>εισόδημα<text:s/>από<text:s/>είκοσι<text:s/>χιλιάδες<text:s/>και<text:s/>ένα<text:s/>λεπτό<text:s/>(20.000,01)<text:s/>του<text:s/>ευρώ<text:s/>έως<text:s/>και<text:s/>τριάντα<text:s/>χιλιάδες<text:s/>(30.000)<text:s/>ευρώ,<text:s/>μειώνεται,<text:s/>αναλόγως<text:s/>του<text:s/>αριθμού<text:s/>των<text:s/>εξαρτώμενων<text:s/>τέκνων<text:s/>της<text:s/>περ.<text:s/>β)<text:s/>της<text:s/>παρ.<text:s/>1<text:s/>του<text:s/>άρθρου<text:s/>11,<text:s/>και<text:s/>διαμορφώνεται<text:s/>ως<text:s/>εξής:</text:span></text:p>
      <text:p text:style-name="P84"><text:span text:style-name="T84_1">(δα)<text:s/>είκοσι<text:s/>τέσσερα<text:s/>τοις<text:s/>εκατό<text:s/>(24%)<text:s/>για<text:s/>φορολογούμενους<text:s/>με<text:s/>ένα<text:s/>(1)<text:s/>εξαρτώμενο<text:s/>τέκνο,<text:s/>(δβ)<text:s/>είκοσι<text:s/>δύο<text:s/>τοις<text:s/>εκατό<text:s/>(22%)<text:s/>για<text:s/>φορολογούμενους<text:s/>με<text:s/>δύο<text:s/>(2)<text:s/>εξαρτώμενα<text:s/>τέκνα,<text:s/>(δγ)<text:s/>είκοσι<text:s/>τοις<text:s/>εκατό<text:s/>(20%)<text:s/>για<text:s/>φορολογούμενους<text:s/>με<text:s/>τρία<text:s/>(3)<text:s/>εξαρτώμενα<text:s/>τέκνα,</text:span></text:p>
      <text:p text:style-name="P85"><text:span text:style-name="T85_1">(δδ)<text:s/>δεκαοκτώ<text:s/>τοις<text:s/>εκατό<text:s/>(18%)<text:s/>για<text:s/>φορολογούμενους<text:s/>με<text:s/>τέσσερα<text:s/>(4)<text:s/>εξαρτώμενα<text:s/>τέκνα,</text:span></text:p>
      <text:p text:style-name="P86"><text:span text:style-name="T86_1">(δε)<text:s/>ο<text:s/>φορολογικός<text:s/>συντελεστής<text:s/>της<text:s/>υποπερ.<text:s/>δδ)<text:s/>μειώνεται<text:s/>περαιτέρω<text:s/>κατά<text:s/>δύο<text:s/>ποσοστιαίες<text:s/>μονάδες<text:s/>(2%)<text:s/>για<text:s/>κάθε<text:s/>επιπλέον<text:s/>εξαρτώμενο<text:s/>τέκνο<text:s/>άνω<text:s/>των<text:s/>τεσσάρων.</text:span></text:p>
      <text:p text:style-name="P87"><text:span text:style-name="T87_1">ε)<text:s/>Ο<text:s/>φορολογικός<text:s/>συντελεστής<text:s/>των<text:s/>δύο<text:s/>πρώτων<text:s/>κλιμακίων<text:s/>της<text:s/>περ.<text:s/>α),<text:s/>για<text:s/>φορολογητέο<text:s/>εισόδημα<text:s/>έως<text:s/>είκοσι<text:s/>χιλιάδες<text:s/>(20.000)<text:s/>ευρώ<text:s/>για<text:s/>νέους<text:s/>σε<text:s/>ηλικία<text:s/>φορολογούμενους<text:s/>είναι:</text:span></text:p>
      <text:p text:style-name="P88"><text:span text:style-name="T88_1">εα)<text:s/>μηδέν<text:s/>(0)<text:s/>για<text:s/>φορολογούμενους<text:s/>έως<text:s/>είκοσι<text:s/>πέντε<text:s/>(25)<text:s/>ετών<text:s/>και</text:span></text:p>
      <text:p text:style-name="P89"><text:span text:style-name="T89_1">εβ)<text:s/>εννέα<text:s/>τοις<text:s/>εκατό<text:s/>(9%)<text:s/>για<text:s/>φορολογούμενους<text:s/>από<text:s/>είκοσι<text:s/>έξι<text:s/>(26)<text:s/>έως<text:s/>τριάντα<text:s/>(30)<text:s/>ετών,<text:s/>εκτός<text:s/>εάν<text:s/>εφαρμόζεται<text:s/>η<text:s/>περ.<text:s/>γ),<text:s/>οπότε<text:s/>ο<text:s/>φορολογικός<text:s/>συντελεστής<text:s/>είναι<text:s/>μηδέν<text:s/>(0).»</text:span></text:p>
      <text:p text:style-name="P90"><text:span text:style-name="T90_1">2.</text:span><text:span text:style-name="T90_2"><text:s/></text:span><text:span text:style-name="T90_3">Με<text:s/>τις<text:s/>διατάξεις<text:s/>της<text:s/>παρ.<text:s/>2<text:s/>του<text:s/>άρθρου<text:s/>3<text:s/>του<text:s/>κοινοποιούμενου<text:s/>νόμου,<text:s/>στο<text:s/>άρθρο<text:s/>15<text:s/>του<text:s/>Κώδικα<text:s/>Φορολογίας<text:s/>Εισοδήματος,<text:s/>προστίθεται<text:s/>παρ.<text:s/>1Α<text:s/>ως<text:s/>εξής:</text:span></text:p>
      <text:p text:style-name="P91"><text:span text:style-name="T91_1">«1Α.<text:s/>Όταν<text:s/>το<text:s/>πραγματικό<text:s/>εισόδημα<text:s/>των<text:s/>φορολογουμένων<text:s/>δεν<text:s/>υπερβαίνει<text:s/>το<text:s/>ποσό<text:s/>των<text:s/>έξι<text:s/>χιλιάδων<text:s/>(6.000)<text:s/>ευρώ<text:s/>και<text:s/>το<text:s/>τεκμαρτό<text:s/>τους<text:s/>εισόδημα<text:s/>δεν<text:s/>υπερβαίνει<text:s/>το<text:s/>ποσό<text:s/>των<text:s/>εννέα<text:s/>χιλιάδων<text:s/>πεντακοσίων<text:s/>(9.500)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ς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σύμφωνα<text:s/>με<text:s/>την<text:s/>παρ.<text:s/>1,<text:s/>εφαρμοζομένης<text:s/>και<text:s/>της<text:s/>παρ.<text:s/>1<text:s/>του<text:s/>άρθρου<text:s/>16.<text:s/>Εάν<text:s/>το<text:s/>πραγματικό<text:s/>εισόδημα<text:s/>υπερβαίνει<text:s/>το<text:s/>ποσό<text:s/>των<text:s/>έξι<text:s/>χιλιάδων<text:s/>(6.000)<text:s/>ευρώ,<text:s/>το<text:s/>υπερβάλλον<text:s/>ποσό<text:s/>φορολογείται<text:s/>σύμφωνα<text:s/>με<text:s/>την<text:s/>παρ.<text:s/>1<text:s/>του<text:s/>άρθρου<text:s/>29,<text:s/>μη<text:s/>εφαρμοζομένης<text:s/>της<text:s/>παρ.<text:s/>1<text:s/>του<text:s/>άρθρου<text:s/>16.<text:s/>Η<text:s/>παρούσα<text:s/>παράγραφος<text:s/>εφαρμόζε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»</text:span></text:p>
      <text:p text:style-name="P92"><text:span text:style-name="T92_1">3.</text:span><text:span text:style-name="T92_2"><text:s/></text:span><text:span text:style-name="T92_3">Με<text:s/>τις<text:s/>διατάξεις<text:s/>της<text:s/>παρ.<text:s/>3<text:s/>του<text:s/>άρθρου<text:s/>3<text:s/>του<text:s/>κοινοποιούμενου<text:s/>νόμου,<text:s/>στο<text:s/>πρώτο<text:s/>εδάφιο<text:s/>της<text:s/>περ.<text:s/>ε)<text:s/>της<text:s/>παρ.<text:s/>2<text:s/>του<text:s/>άρθρου<text:s/>15<text:s/>του<text:s/>Κώδικα<text:s/>Φορολογίας<text:s/>Εισοδήματος,<text:s/>οι<text:s/>λέξεις<text:s/>«είκοσι<text:s/>δύο<text:s/>τοις<text:s/>εκατό<text:s/>(22%)»<text:s/>αντικαθίστανται<text:s/>από<text:s/>τις<text:s/>λέξεις<text:s/>«είκοσι<text:s/>τοις<text:s/>εκατό<text:s/>(20%)»<text:s/>και<text:s/>η<text:s/>περ.<text:s/>ε)<text:s/>διαμορφώνεται<text:s/>ως<text:s/>εξής:</text:span></text:p>
      <text:p text:style-name="P93"><text:span text:style-name="T93_1">«ε)<text:s/>το<text:s/>ιατρικό<text:s/>προσωπικό<text:s/>που<text:s/>υπάγεται<text:s/>στο<text:s/>άρθρο<text:s/>45<text:s/>του<text:s/>ν.<text:s/>3205/2003<text:s/>(Α’<text:s/>293)<text:s/>για<text:s/>την<text:s/>αμοιβή<text:s/>που<text:s/>λαμβάνει<text:s/>για<text:s/>εφημερίες<text:s/>και<text:s/>η<text:s/>οποία<text:s/>φορολογείται<text:s/>με<text:s/>φορολογικό<text:s/>συντελεστή<text:s/>είκοσι<text:s/>τοις<text:s/>εκατό<text:s/>(20%).<text:s/>Η<text:s/>παρούσα<text:s/>περίπτωση<text:s/>εφαρμόζεται<text:s/>και<text:s/>για<text:s/>τα<text:s/>ωρομίσθια<text:s/>εφημεριών<text:s/>της<text:s/>υπό<text:s/>στοιχεία<text:s/>15993/Ζ2/14.2.2022<text:s/>κοινής<text:s/>απόφασης<text:s/>των<text:s/>Υπουργών<text:s/>Οικονομικών,<text:s/>Παιδείας<text:s/>και<text:s/>Θρησκευμάτων<text:s/>και<text:s/>Υγείας<text:s/>(Β’<text:s/>686),<text:s/>περί<text:s/>καθορισμού<text:s/>του<text:s/>ύψους<text:s/>αμοιβής<text:s/>εφημεριών<text:s/>των<text:s/>μελών<text:s/>Εργαστηριακού<text:s/>Διδακτικού<text:s/>Προσωπικού<text:s/>(Ε.ΔΙ.Π.)<text:s/>και<text:s/>ακαδημαϊκών<text:s/>υποτρόφων,<text:s/>στα<text:s/>πανεπιστημιακά<text:s/>νοσοκομεία<text:s/>Αρεταίειο<text:s/>και<text:s/>Αιγινήτειο.»</text:span></text:p>
      <text:p text:style-name="P94"><text:span text:style-name="T94_1">4.</text:span><text:span text:style-name="T94_2"><text:s/></text:span><text:span text:style-name="T94_3">Με<text:s/>τις<text:s/>διατάξεις<text:s/>της<text:s/>παρ.<text:s/>4<text:s/>του<text:s/>άρθρου<text:s/>3<text:s/>του<text:s/>κοινοποιούμενου<text:s/>νόμου,<text:s/>στο<text:s/>πρώτο<text:s/>εδάφιο<text:s/>της<text:s/>παρ.<text:s/>1<text:s/>του<text:s/>άρθρου<text:s/>29<text:s/>του<text:s/>Κώδικα<text:s/>Φορολογίας<text:s/>Εισοδήματος,<text:s/>περί<text:s/>φορολογικού<text:s/>συντελεστή,<text:s/>οι<text:s/>λέξεις<text:s/>«με<text:s/>την<text:s/>κλίμακα<text:s/>της<text:s/>παραγράφου<text:s/>1<text:s/>του<text:s/>άρθρου<text:s/>15»<text:s/>αντικαθίστανται<text:s/>από<text:s/>τις<text:s/>λέξεις<text:s/>«με<text:s/>βάση<text:s/>την<text:s/>παρ.<text:s/>1<text:s/>του<text:s/>άρθρου<text:s/>15»<text:s/>και<text:s/>η<text:s/>παρ.<text:s/>1<text:s/>διαμορφώνεται<text:s/>ως<text:s/>εξής:</text:span></text:p>
      <text:p text:style-name="P95"><text:span text:style-name="T95_1">«1.<text:s/>Τα<text:s/>κέρδη<text:s/>από<text:s/>επιχειρηματική<text:s/>δραστηριότητα<text:s/>φορολογούνται<text:s/>με<text:s/>βάση<text:s/>την<text:s/>παρ.<text:s/>1<text:s/>του<text:s/>άρθρου<text:s/>15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.<text:s/>Στην<text:s/>περίπτωση<text:s/>που<text:s/>αποκτάται<text:s/>εισόδημα<text:s/>από<text:s/>ατομική<text:s/>επιχειρηματική<text:s/>δραστηριότητα,<text:s/>η<text:s/>οποία<text:s/>υπάγεται<text:s/>στην<text:s/>ασφάλιση<text:s/>του<text:s/>ΟΓΑ,<text:s/>μαζί<text:s/>με<text:s/>εισόδημα<text:s/>από<text:s/>αγροτική<text:s/>δραστηριότητα,<text:s/>υπολογίζεται<text:s/>η<text:s/>μείωση<text:s/>του<text:s/>φόρου<text:s/>που<text:s/>προβλέπεται<text:s/>στο<text:s/>άρθρο<text:s/>16<text:s/>αλλά<text:s/>μόνον<text:s/>στο<text:s/>εισόδημα<text:s/>που<text:s/>αποκτάται<text:s/>από<text:s/>την<text:s/>αγροτική<text:s/>δραστηριότητα.<text:s/>Εφόσον,<text:s/>μαζί<text:s/>με<text:s/>τα<text:s/>εισοδήματα<text:s/>του<text:s/>προηγούμενου<text:s/>εδαφίου<text:s/>αποκτάται<text:s/>και<text:s/>εισόδημα<text:s/>από<text:s/>μισθωτή<text:s/>εργασία<text:s/>ή<text:s/>συντάξεις,<text:s/>η<text:s/>μείωση</text:span></text:p>
      <text:p text:style-name="P96"><text:span text:style-name="T96_1">του<text:s/>φόρου<text:s/>θα<text:s/>είναι<text:s/>αυτή<text:s/>που<text:s/>αναλογεί<text:s/>στο<text:s/>μέρος<text:s/>του<text:s/>εισοδήματος<text:s/>που<text:s/>προέρχεται<text:s/>από<text:s/>μισθωτή<text:s/>εργασία<text:s/>και<text:s/>συντάξεις,<text:s/>καθώς<text:s/>και<text:s/>αγροτική<text:s/>δραστηριότητα.»</text:span></text:p>
      <text:p text:style-name="P97"><text:span text:style-name="T97_1">5.</text:span><text:span text:style-name="T97_2"><text:s/></text:span><text:span text:style-name="T97_3">Με<text:s/>τις<text:s/>διατάξεις<text:s/>της<text:s/>παρ.<text:s/>5<text:s/>του<text:s/>άρθρου<text:s/>3<text:s/>του<text:s/>κοινοποιούμενου<text:s/>νόμου,<text:s/>στην<text:s/>παρ.<text:s/>1<text:s/>του<text:s/>άρθρου<text:s/>60<text:s/>του<text:s/>Κώδικα<text:s/>Φορολογίας<text:s/>Εισοδήματος,<text:s/>περί<text:s/>φορολογικού<text:s/>συντελεστή,<text:s/>οι<text:s/>λέξεις<text:s/>«με<text:s/>βάση<text:s/>την<text:s/>κλίμακα<text:s/>της<text:s/>παραγράφου<text:s/>1<text:s/>του<text:s/>άρθρου<text:s/>15»<text:s/>αντικαθίστανται<text:s/>από<text:s/>τις<text:s/>λέξεις<text:s/>«με<text:s/>βάση<text:s/>την<text:s/>παρ.<text:s/>1<text:s/>του<text:s/>άρθρου<text:s/>15»<text:s/>και<text:s/>η<text:s/>παρ.<text:s/>1<text:s/>διαμορφώνεται<text:s/>ως<text:s/>εξής:</text:span></text:p>
      <text:p text:style-name="P98"><text:span text:style-name="T98_1">«1.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παρ.<text:s/>1<text:s/>του<text:s/>άρθρου<text:s/>15<text:s/>και<text:s/>του<text:s/>άρθρου<text:s/>16<text:s/>μετά<text:s/>από<text:s/>προηγούμενη<text:s/>αναγωγή<text:s/>του<text:s/>σε<text:s/>ετήσιο.»</text:span></text:p>
      <text:h text:style-name="P99" text:outline-level="6"><text:span text:style-name="T99_1">Άρθρο<text:s/>4<text:s/></text:span></text:h>
      <text:h text:style-name="P100" text:outline-level="6"><text:span text:style-name="T100_1">«Παράταση<text:s/>ισχύος<text:s/>κινήτρων<text:s/>για<text:s/>πραγματοποίηση<text:s/>συναλλαγών<text:s/>με<text:s/>ηλεκτρονικά<text:s/>μέσα<text:s/>πληρωμών<text:s/>-<text:s/>Τροποποίηση<text:s/>περ.<text:s/>δ)<text:s/>παρ.<text:s/>6<text:s/>και<text:s/>περ.<text:s/>α)<text:s/>παρ.<text:s/>7<text:s/>άρθρου<text:s/>15<text:s/>Κώδικα<text:s/>Φορολογίας<text:s/>Εισοδήματος»</text:span></text:h>
      <text:p text:style-name="P101"><text:span text:style-name="T101_1">1.</text:span><text:span text:style-name="T101_2"><text:s/></text:span><text:span text:style-name="T101_3">Με<text:s/>τις<text:s/>διατάξεις<text:s/>της<text:s/>παρ.<text:s/>1<text:s/>του<text:s/>άρθρου<text:s/>4<text:s/>του<text:s/>κοινοποιούμενου<text:s/>νόμου,<text:s/>στο<text:s/>τελευταίο<text:s/>εδάφιο<text:s/>της<text:s/>περ.<text:s/>δ)<text:s/>της<text:s/>παρ.<text:s/>6<text:s/>του<text:s/>άρθρου<text:s/>15<text:s/>του<text:s/>Κώδικα<text:s/>Φορολογίας<text:s/>Εισοδήματος<text:s/>(ν.<text:s/>4172/2013,<text:s/>Α’<text:s/>167),<text:s/>περί<text:s/>φορολογικού<text:s/>συντελεστή,<text:s/>οι<text:s/>λέξεις<text:s/>«2022<text:s/>έως<text:s/>και<text:s/>2025»<text:s/>αντικαθίστανται<text:s/>από<text:s/>τις<text:s/>λέξεις<text:s/>«2022<text:s/>έως<text:s/>και<text:s/>2026»<text:s/>και<text:s/>η<text:s/>περ.<text:s/>δ)<text:s/>διαμορφώνεται<text:s/>ως<text:s/>εξής:</text:span></text:p>
      <text:p text:style-name="P102"><text:span text:style-name="T102_1">«δ)<text:s/>Οι<text:s/>δαπάνες<text:s/>απόκτησης<text:s/>αγαθών<text:s/>και<text:s/>λήψης<text:s/>υπηρεσιών<text:s/>με<text:s/>ηλεκτρονικά<text:s/>μέσα<text:s/>πληρωμής<text:s/>λαμβάνονται<text:s/>υπόψη<text:s/>για<text:s/>την<text:s/>εφαρμογή<text:s/>της<text:s/>περ.<text:s/>β)<text:s/>του<text:s/>άρθρου<text:s/>αυτού,<text:s/>εφόσον<text:s/>περιλαμβάνονται<text:s/>στις<text:s/>ακόλουθες<text:s/>ομάδες<text:s/>του<text:s/>δείκτη<text:s/>τιμών<text:s/>καταναλωτή<text:s/>της<text:s/>ΕΛ.ΣΤΑΤ.:</text:span></text:p>
      <text:p text:style-name="P103"><text:span text:style-name="T103_1">Ομάδα<text:s/>1<text:s/>(Διατροφή<text:s/>και<text:s/>μη<text:s/>αλκοολούχα<text:s/>ποτά).</text:span></text:p>
      <text:p text:style-name="P104"><text:span text:style-name="T104_1">Ομάδα<text:s/>2<text:s/>(Αλκοολούχα<text:s/>ποτά<text:s/>και<text:s/>καπνός).</text:span></text:p>
      <text:p text:style-name="P105"><text:span text:style-name="T105_1">Ομάδα<text:s/>3<text:s/>(Ένδυση<text:s/>και<text:s/>υπόδηση).</text:span></text:p>
      <text:p text:style-name="P106"><text:span text:style-name="T106_1">Ομάδα<text:s/>4<text:s/>(Στέγαση),<text:s/>εξαιρουμένων<text:s/>των<text:s/>ενοικίων.</text:span></text:p>
      <text:p text:style-name="P107"><text:span text:style-name="T107_1">Ομάδα<text:s/>5<text:s/>(Διαρκή<text:s/>αγαθά,<text:s/>είδη<text:s/>νοικοκυριού<text:s/>και<text:s/>υπηρεσίες).</text:span></text:p>
      <text:p text:style-name="P108"><text:span text:style-name="T108_1">Ομάδα<text:s/>6<text:s/>(Υγεία).</text:span></text:p>
      <text:p text:style-name="P109"><text:span text:style-name="T109_1">Ομάδα<text:s/>7<text:s/>(Μεταφορές),<text:s/>εξαιρουμένης<text:s/>της<text:s/>δαπάνης<text:s/>για<text:s/>τέλη<text:s/>κυκλοφορίας<text:s/>και<text:s/>της<text:s/>αγοράς<text:s/>οχημάτων,<text:s/>πλην<text:s/>των<text:s/>ποδηλάτων.</text:span></text:p>
      <text:p text:style-name="P110"><text:span text:style-name="T110_1">Ομάδα<text:s/>8<text:s/>(Επικοινωνίες).</text:span></text:p>
      <text:p text:style-name="P111"><text:span text:style-name="T111_1">Ομάδα<text:s/>9<text:s/>(Αναψυχή,<text:s/>πολιτιστικές<text:s/>δραστηριότητες),<text:s/>εξαιρουμένης<text:s/>της<text:s/>αγοράς<text:s/>σκαφών,<text:s/>αεροπλάνων<text:s/>και<text:s/>αεροσκαφών.</text:span></text:p>
      <text:p text:style-name="P112"><text:span text:style-name="T112_1">Ομάδα<text:s/>10<text:s/>(Εκπαίδευση).</text:span></text:p>
      <text:p text:style-name="P113"><text:span text:style-name="T113_1">Ομάδα<text:s/>11<text:s/>(Ξενοδοχεία,<text:s/>καφέ,<text:s/>εστιατόρια).</text:span></text:p>
      <text:p text:style-name="P114"><text:span text:style-name="T114_1">Ομάδα<text:s/>12<text:s/>(Άλλα<text:s/>αγαθά<text:s/>και<text:s/>υπηρεσίες).</text:span></text:p>
      <text:p text:style-name="P115"><text:span text:style-name="T115_1">Ειδικά<text:s/>για<text:s/>τα<text:s/>φορολογικά<text:s/>έτη<text:s/>2022<text:s/>έως<text:s/>και<text:s/>2026,<text:s/>ορισμένες<text:s/>υποκατηγορίες<text:s/>δαπανών<text:s/>της<text:s/>Ομάδας<text:s/>6<text:s/>(Υγεία),<text:s/>ως<text:s/>προς<text:s/>τις<text:s/>οποίες<text:s/>δεν<text:s/>είναι<text:s/>ευρέως<text:s/>διαδεδομένη<text:s/>η<text:s/>χρήση<text:s/>ηλεκτρονικών<text:s/>συναλλαγών,<text:s/>υπολογίζονται<text:s/>στο<text:s/>διπλάσιο<text:s/>της<text:s/>αξίας<text:s/>τους<text:s/>για<text:s/>την<text:s/>κάλυψη<text:s/>του<text:s/>απαιτούμε-</text:span></text:p>
      <text:p text:style-name="P116"><text:span text:style-name="T116_1">νου<text:s/>ποσού<text:s/>δαπανών<text:s/>της<text:s/>περ.<text:s/>β)<text:s/>της<text:s/>παρ.<text:s/>6.».</text:span></text:p>
      <text:p text:style-name="P117"><text:span text:style-name="T117_1">2.</text:span><text:span text:style-name="T117_2"><text:s/></text:span><text:span text:style-name="T117_3">Με<text:s/>τις<text:s/>διατάξεις<text:s/>της<text:s/>παρ.<text:s/>2<text:s/>του<text:s/>άρθρου<text:s/>4<text:s/>του<text:s/>κοινοποιούμενου<text:s/>νόμου,<text:s/>στο<text:s/>πρώτο<text:s/>εδάφιο<text:s/>της<text:s/>περ.<text:s/>α)<text:s/>της<text:s/>παρ.<text:s/>7<text:s/>του<text:s/>άρθρου<text:s/>15<text:s/>του<text:s/>Κώδικα<text:s/>Φορολογίας<text:s/>Εισοδήματος,<text:s/>οι<text:s/>λέξεις<text:s/>«2022</text:span></text:p>
      <text:p text:style-name="P118"><text:span text:style-name="T118_1">έως<text:s/>και<text:s/>2025»<text:s/>αντικαθίστανται<text:s/>από<text:s/>τις<text:s/>λέξεις<text:s/>«2022<text:s/>έως<text:s/>και<text:s/>2026»<text:s/>και<text:s/>η<text:s/>περ.<text:s/>α)<text:s/>διαμορφώνεται<text:s/>ως<text:s/>εξής:</text:span></text:p>
      <text:p text:style-name="P119"><text:span text:style-name="T119_1">«α<text:s/></text:span><text:span text:style-name="T119_2">)<text:s/>Ειδικά<text:s/>για<text:s/>τα<text:s/>φορολογικά<text:s/>έτη<text:s/>2022<text:s/>έως<text:s/>και<text:s/>2026,<text:s/>από<text:s/>το<text:s/>φορολογητέο<text:s/>εισόδημα<text:s/>του<text:s/>φυσικού<text:s/>προσώπου<text:s/>από<text:s/>μισθωτή<text:s/>εργασία<text:s/>και<text:s/>συντάξεις,<text:s/>επιχειρηματική<text:s/>δραστηριότητα<text:s/>και<text:s/>ακίνητη<text:s/>περιουσία,<text:s/>αποκλειστικά<text:s/>και<text:s/>μόνο<text:s/>για<text:s/>τον<text:s/>υπολογισμό<text:s/>του<text:s/>φόρου<text:s/>εισοδήματος,<text:s/>αφαιρείται<text:s/>αναλογικά<text:s/>ποσό<text:s/>ίσο<text:s/>με<text:s/>το<text:s/>τριάντα<text:s/>τοις<text:s/>εκατό<text:s/>(30%)<text:s/>των<text:s/>δαπανών<text:s/>λήψης<text:s/>υπηρεσιών,<text:s/>για<text:s/>ορισμένες<text:s/>δαπάνες<text:s/>των<text:s/>Ομάδων<text:s/>4<text:s/>(Στέγαση),<text:s/>5<text:s/>(Υπηρεσίες),<text:s/>7<text:s/>(Μεταφορές),<text:s/>9<text:s/>(Αναψυχή,<text:s/>πολιτιστικές<text:s/>δραστηριότητες),<text:s/>10<text:s/>(Εκπαίδευση),<text:s/>12<text:s/>(Υπηρεσίες)<text:s/>της<text:s/>περ.<text:s/>δ)<text:s/>της<text:s/>παρ.<text:s/>6<text:s/>που<text:s/>πραγματοποιούνται<text:s/>με<text:s/>ηλεκτρονικά<text:s/>μέσα<text:s/>πληρωμής<text:s/>σύμφωνα<text:s/>με<text:s/>την<text:s/>περ.<text:s/>α)<text:s/>της<text:s/>ως<text:s/>άνω<text:s/>παραγράφου.<text:s/>Το<text:s/>αφαιρούμενο<text:s/>ποσό<text:s/>εισοδήματος<text:s/>δεν<text:s/>υπερβαίνει<text:s/>το<text:s/>ποσό<text:s/>των<text:s/>πέντε<text:s/>χιλιάδων<text:s/>(5.000)<text:s/>ευρώ<text:s/>ετησίως<text:s/>ούτε<text:s/>το<text:s/>πραγματικό<text:s/>εισόδημα<text:s/>από<text:s/>μισθωτή<text:s/>εργασία<text:s/>και<text:s/>συντάξεις,<text:s/>επιχειρηματική<text:s/>δραστηριότητα<text:s/>και<text:s/>ακίνητη<text:s/>περιουσία.».</text:span></text:p>
      <text:h text:style-name="P120" text:outline-level="6"><text:span text:style-name="T120_1">Άρθρο<text:s/>5<text:s/></text:span></text:h>
      <text:h text:style-name="P121" text:outline-level="6"><text:span text:style-name="T121_1">«Απαλλαγή<text:s/>από<text:s/>το<text:s/>ελάχιστο<text:s/>ποσό<text:s/>καθαρού<text:s/>εισοδήματος<text:s/>για<text:s/>νέες<text:s/>μητέρες<text:s/>-<text:s/>Τροποποίηση<text:s/>περ.<text:s/>δ)<text:s/>παρ.<text:s/>3<text:s/>και<text:s/>προσθήκη<text:s/>περ.<text:s/>ζ)<text:s/>στην<text:s/>παρ.<text:s/>6<text:s/>του<text:s/>άρθρου<text:s/>28Α<text:s/>του<text:s/>Κώδικα<text:s/>Φορολογίας<text:s/>Εισοδήματος»</text:span></text:h>
      <text:p text:style-name="P122"><text:span text:style-name="T122_1">1.</text:span><text:span text:style-name="T122_2"><text:s/></text:span><text:span text:style-name="T122_3">Με<text:s/>τις<text:s/>διατάξεις<text:s/>της<text:s/>παρ.<text:s/>1<text:s/>του<text:s/>άρθρου<text:s/>5<text:s/>του<text:s/>κοινοποιούμενου<text:s/>νόμου,<text:s/>στην<text:s/>περ.<text:s/>δ)<text:s/>της<text:s/>παρ.<text:s/>3<text:s/>του<text:s/>άρθρου<text:s/>28Α<text:s/>του<text:s/>Κώδικα<text:s/>Φορολογίας<text:s/>Εισοδήματος<text:s/>(ν.<text:s/>4172/2013,<text:s/>Α’<text:s/>167),<text:s/>περί<text:s/>του<text:s/>ελάχιστου<text:s/>ποσού<text:s/>καθαρού<text:s/>εισοδήματος<text:s/>από<text:s/>την<text:s/>άσκηση<text:s/>ατομικής<text:s/>επιχειρηματικής<text:s/>δραστηριότητας,<text:s/>οι<text:s/>λέξεις<text:s/>«ή<text:s/>κατά<text:s/>τους<text:s/>δώδεκα<text:s/>(12)<text:s/>μήνες<text:s/>μετά<text:s/>τον<text:s/>τοκετό<text:s/>ή<text:s/>την<text:s/>υιοθεσία<text:s/>ή<text:s/>αναδοχή<text:s/>τέκνου»<text:s/>διαγράφονται<text:s/>και<text:s/>η<text:s/>περ.<text:s/>δ)<text:s/>διαμορφώνεται<text:s/>ως<text:s/>εξής:</text:span></text:p>
      <text:p text:style-name="P123"><text:span text:style-name="T123_1">«δ)<text:s/>αδυναμία<text:s/>άσκησης<text:s/>δραστηριότητας<text:s/>λόγω<text:s/>εγκυμοσύνης,»</text:span></text:p>
      <text:p text:style-name="P124"><text:span text:style-name="T124_1">2.</text:span><text:span text:style-name="T124_2"><text:s/></text:span><text:span text:style-name="T124_3">Με<text:s/>τις<text:s/>διατάξεις<text:s/>της<text:s/>παρ.<text:s/>2<text:s/>του<text:s/>άρθρου<text:s/>5<text:s/>του<text:s/>κοινοποιούμενου<text:s/>νόμου,<text:s/>στην<text:s/>παρ.<text:s/>6<text:s/>του<text:s/>άρθρου<text:s/>28Α<text:s/>του<text:s/>Κώδικα<text:s/>Φορολογίας<text:s/>Εισοδήματος,<text:s/>προστίθεται<text:s/>περ.<text:s/>ζ)<text:s/>ως<text:s/>εξής:</text:span></text:p>
      <text:p text:style-name="P125"><text:span text:style-name="T125_1">«ζ<text:s/></text:span><text:span text:style-name="T125_2">)<text:s/>σε<text:s/>μητέρες<text:s/>κατά<text:s/>το<text:s/>έτος<text:s/>του<text:s/>τοκετού<text:s/>ή<text:s/>της<text:s/>υιοθεσίας<text:s/>ή<text:s/>αναδοχής<text:s/>τέκνου<text:s/>και<text:s/>τα<text:s/>δύο<text:s/>(2)<text:s/>επόμενα<text:s/>έτη.»</text:span></text:p>
      <text:h text:style-name="P126" text:outline-level="6"><text:span text:style-name="T126_1">Άρθρο<text:s/>6<text:s/></text:span></text:h>
      <text:h text:style-name="P127" text:outline-level="6"><text:span text:style-name="T127_1">«Μείωση<text:s/>του<text:s/>ελάχιστου<text:s/>ποσού<text:s/>καθαρού<text:s/>εισοδήματος<text:s/>για<text:s/>επιχειρήσεις<text:s/>σε<text:s/>δημοτικές<text:s/>κοινότητες<text:s/>ή<text:s/>οικισμούς<text:s/>έως<text:s/>χίλιους<text:s/>πεντακόσιους<text:s/>(1.500)<text:s/>κατοίκους<text:s/>και<text:s/>για<text:s/>εκμεταλλευτές<text:s/>σχολικών<text:s/>κυλικείων<text:s/>-<text:s/>Τροποποίηση<text:s/>άρθρου<text:s/>28Γ<text:s/>Κώδικα<text:s/>Φορολογίας<text:s/>Εισοδήματος»</text:span></text:h>
      <text:p text:style-name="P128"><text:span text:style-name="T128_1">Με<text:s/>τις<text:s/>διατάξεις<text:s/>του<text:s/>άρθρου<text:s/>6<text:s/>του<text:s/>κοινοποιούμενου<text:s/>νόμου,<text:s/>στο<text:s/>άρθρο<text:s/>28Γ<text:s/>του<text:s/>Κώδικα<text:s/>Φορολογίας<text:s/>Εισοδήματος<text:s/>(ν.<text:s/>4172/2013,<text:s/>Α’<text:s/>167),<text:s/>περί<text:s/>των<text:s/>λοιπών<text:s/>μειώσεων<text:s/>του<text:s/>ελάχιστου<text:s/>ποσού<text:s/>καθαρού<text:s/>εισοδήματος<text:s/>από<text:s/>την<text:s/>άσκηση<text:s/>επιχειρηματικής<text:s/>δραστηριότητας<text:s/>και<text:s/>περί<text:s/>ειδικών<text:s/>ρυθμίσεων,<text:s/>επέρχονται<text:s/>οι<text:s/>ακόλουθες<text:s/>τροποποιήσεις:<text:s/>α)<text:s/>στην<text:s/>παρ.<text:s/>2,<text:s/>αα),<text:s/>μετά<text:s/>τις<text:s/>λέξεις<text:s/>«είκοσι<text:s/>πέντε<text:s/>τοις<text:s/>εκατό<text:s/>(25%)»<text:s/>προστίθενται<text:s/>οι<text:s/>λέξεις<text:s/>«και<text:s/>εκμεταλλευτές<text:s/>σχολικών<text:s/>κυλικείων»<text:s/>και<text:s/>αβ)<text:s/>προστίθεται<text:s/>δεύτερο<text:s/>εδάφιο,<text:s/>β)<text:s/>στην<text:s/>παρ.<text:s/>3,<text:s/>βα)<text:s/>στην<text:s/>περ.<text:s/>α),<text:s/>οι<text:s/>λέξεις<text:s/>«σε<text:s/>οικισμούς»<text:s/>αντικαθίστανται<text:s/>από<text:s/>τις<text:s/>λέξεις<text:s/>«σε<text:s/>δημοτικές<text:s/>κοινότητες<text:s/>ή<text:s/>οικισμούς»,<text:s/>ββ)<text:s/>στην<text:s/>περ.<text:s/>β),<text:s/>i)<text:s/>οι<text:s/>λέξεις<text:s/>«σε<text:s/>δημοτικές<text:s/>κοινότητες<text:s/>με<text:s/>πληθυσμό<text:s/>μικρότερο<text:s/>των<text:s/>χιλίων<text:s/>πεντακοσίων<text:s/>(1.500)<text:s/>κατοίκων<text:s/>εξαιρουμένων<text:s/>των<text:s/>δημοτικών<text:s/>κοινοτήτων»<text:s/>αντικαθίστανται<text:s/>από<text:s/>τις<text:s/>λέξεις<text:s/>«σε<text:s/>δημοτικές<text:s/>κοινότητες<text:s/>ή<text:s/>οικισμούς<text:s/>με<text:s/>πληθυσμό<text:s/>από<text:s/>πεντακόσιους<text:s/>(500)<text:s/>έως<text:s/>χίλιους<text:s/>πεντακόσιους<text:s/>(1.500)<text:s/>κατοίκους,<text:s/>εξαιρουμένων<text:s/>όσων»<text:s/>και<text:s/>ii)<text:s/>μετά<text:s/>από<text:s/>τις<text:s/>λέξεις<text:s/>«(πλην<text:s/>της<text:s/>Περιφερειακής<text:s/>Ενότητας<text:s/>Νήσων)»<text:s/>προστίθενται<text:s/>οι<text:s/>λέξεις<text:s/>«και<text:s/>ειδικά<text:s/>για<text:s/>την<text:s/>Περιφέρεια<text:s/>Δυτικής<text:s/>Μακεδονίας,<text:s/>την<text:s/>Περιφερειακή<text:s/>Ενότητα<text:s/>Έβρου<text:s/>και<text:s/>τους<text:s/>Δήμους<text:s/>της<text:s/>Περιφέρειας<text:s/>Κεντρικής<text:s/>Μακεδονίας,<text:s/>της<text:s/>Περιφέρειας<text:s/>Ανατολικής<text:s/>Μακεδονίας<text:s/>και<text:s/>Θράκης<text:s/>και<text:s/>της<text:s/>Περιφέρειας<text:s/>Ηπείρου<text:s/>που<text:s/>εφάπτονται<text:s/>με<text:s/>τα<text:s/>σύνορα<text:s/>της<text:s/>χώρας,<text:s/>σε<text:s/>δημοτικές<text:s/>κοινότητες<text:s/>ή<text:s/>οικισμούς<text:s/>με<text:s/>πληθυσμό<text:s/>από<text:s/>πεντακόσιους<text:s/>(500)<text:s/>έως<text:s/>χίλιους<text:s/>επτακόσιους<text:s/>(1.700)<text:s/>κατοίκους»<text:s/>και<text:s/>το<text:s/>άρθρο<text:s/>28Γ<text:s/>διαμορφώνεται<text:s/>ως<text:s/>εξής:</text:span></text:p>
      <text:p text:style-name="P129"><text:span text:style-name="T129_1">«Άρθρο<text:s/>28Γ</text:span></text:p>
      <text:p text:style-name="P130"><text:span text:style-name="T130_1">Λοιπές<text:s/>μειώσεις<text:s/>του<text:s/>ελάχιστου<text:s/>ποσού<text:s/>καθαρού<text:s/>εισοδήματος<text:s/>από<text:s/>την<text:s/>άσκηση<text:s/>επιχειρηματικής<text:s/>δραστηριότητας<text:s/>και<text:s/>ειδικές<text:s/>ρυθμίσεις</text:span></text:p>
      <text:p text:style-name="P131"><text:span text:style-name="T131_1">1.<text:s/></text:span><text:span text:style-name="T131_2">Τα<text:s/>άρθρα<text:s/>28Α<text:s/>και<text:s/>28Β<text:s/>δεν<text:s/>εφαρμόζονται<text:s/>για<text:s/>τα<text:s/>τρία<text:s/>(3)<text:s/>πρώτα<text:s/>έτη<text:s/>από<text:s/>την<text:s/>πρώτη<text:s/>έναρξη<text:s/>της<text:s/>άσκησης<text:s/>της<text:s/>επαγγελματικής<text:s/>δραστηριότητας<text:s/>των<text:s/>υπόχρεων<text:s/>της<text:s/>παρ.<text:s/>1<text:s/>του<text:s/>άρθρου<text:s/>28Α.<text:s/>Για<text:s/>το<text:s/>τέταρτο<text:s/>έτος<text:s/>από<text:s/>την<text:s/>πρώτη<text:s/>έναρξη<text:s/>της<text:s/>άσκησης<text:s/>της<text:s/>επαγγελματικής<text:s/>τους<text:s/>δραστηριότητας,<text:s/>το<text:s/>ελάχιστο<text:s/>ποσό<text:s/>καθαρού<text:s/>εισοδήματος<text:s/>της<text:s/>παρ.<text:s/>2<text:s/>του<text:s/>άρθρου<text:s/>28Α<text:s/>μειώνεται<text:s/>κατά<text:s/>δύο<text:s/>τρίτα<text:s/>(2/3).<text:s/>Για<text:s/>το<text:s/>πέμπτο<text:s/>έτος<text:s/>από<text:s/>την<text:s/>πρώτη<text:s/>έναρξη<text:s/>της<text:s/>άσκησης<text:s/>της<text:s/>επαγγελματικής<text:s/>δραστηριότητας<text:s/>το<text:s/>τεκμαιρόμενο<text:s/>ποσό<text:s/>της<text:s/>παρ.<text:s/>2<text:s/>του<text:s/>άρθρου<text:s/>28Α<text:s/>μειώνεται<text:s/>κατά<text:s/>ένα<text:s/>τρίτο<text:s/>(1/3).</text:span></text:p>
      <text:p text:style-name="P132"><text:span text:style-name="T132_1">2.<text:s/></text:span><text:span text:style-name="T132_2">Το<text:s/>ποσό<text:s/>του<text:s/>άρθρου<text:s/>28Α<text:s/>μειώνεται<text:s/>κατά<text:s/>το<text:s/>ήμισυ<text:s/>(1/2)<text:s/>για<text:s/>υπόχρεους<text:s/>που<text:s/>είναι<text:s/>πολύτεκνοι,<text:s/>για<text:s/>υπόχρεους<text:s/>που<text:s/>παρουσιάζουν<text:s/>αναπηρία<text:s/>ίση<text:s/>ή<text:s/>μεγαλύτερη<text:s/>του<text:s/>εξήντα<text:s/>επτά<text:s/>τοις<text:s/>εκατό<text:s/>(67%),<text:s/>για<text:s/>γονείς<text:s/>μονογονεϊκής<text:s/>οικογένειας<text:s/>με<text:s/>ανήλικα<text:s/>τέκνα<text:s/>και<text:s/>για<text:s/>γονείς<text:s/>με<text:s/>τέκνα<text:s/>με<text:s/>ποσοστό<text:s/>νοητικής<text:s/>ή<text:s/>σωματικής<text:s/>αναπηρίας<text:s/>τουλάχιστον<text:s/>εξήντα<text:s/>επτά<text:s/>τοις<text:s/>εκατό<text:s/>(67%),<text:s/>εφόσον<text:s/>είναι<text:s/>άγαμα,<text:s/>διαζευγμένα<text:s/>ή<text:s/>σε<text:s/>χηρεία<text:s/>που<text:s/>θεωρούνται<text:s/>εξαρτώμενα,<text:s/>κατά<text:s/>την<text:s/>περ.<text:s/>γ)<text:s/>της<text:s/>παρ.<text:s/>1<text:s/>του<text:s/>άρθρου<text:s/>11,<text:s/>για<text:s/>εκμεταλλευτές<text:s/>Επιβατηγών<text:s/>Δημόσιας<text:s/>Χρήσης<text:s/>οχημάτων<text:s/>(ΤΑΞΙ)<text:s/>με<text:s/>ποσοστό<text:s/>ιδιοκτησίας<text:s/>επί<text:s/>του<text:s/>οχήματος<text:s/>που<text:s/>δεν<text:s/>υπερβαίνει<text:s/>το<text:s/>είκοσι<text:s/>πέντε<text:s/>τοις<text:s/>εκατό<text:s/>(25%)<text:s/>και<text:s/>εκμεταλλευτές<text:s/>σχολικών<text:s/>κυλικείων.<text:s/>Για<text:s/>τους<text:s/>εκμεταλλευτές<text:s/>σχολικών<text:s/>κυλικείων,<text:s/>το<text:s/>ποσό<text:s/>του<text:s/>άρθρου<text:s/>28Α<text:s/>μειώνεται<text:s/>κατά<text:s/>το<text:s/>ήμισυ<text:s/>(1/2),<text:s/>μη<text:s/>εφαρμοζόμενης<text:s/>της<text:s/>παρ.<text:s/>7<text:s/>του<text:s/>ίδιου<text:s/>άρθρου.</text:span></text:p>
      <text:p text:style-name="P133"><text:span text:style-name="T133_1">3.<text:s/></text:span><text:span text:style-name="T133_2">Το<text:s/>ποσό<text:s/>της<text:s/>παρ.<text:s/>2<text:s/>του<text:s/>άρθρου<text:s/>28Α<text:s/>μειώνεται<text:s/>κατά<text:s/>το<text:s/>ήμισυ<text:s/>(1/2)<text:s/>για<text:s/>υπόχρεους<text:s/>της<text:s/>παρ.1<text:s/>που<text:s/>ασκούν<text:s/>τη<text:s/>δραστηριότητά<text:s/>τους<text:s/>και<text:s/>έχουν<text:s/>την<text:s/>κύρια<text:s/>κατοικία<text:s/>τους:</text:span></text:p>
      <text:p text:style-name="P134"><text:span text:style-name="T134_1">α)<text:s/>σε<text:s/>δημοτικές<text:s/>κοινότητες<text:s/>ή<text:s/>οικισμούς<text:s/>με<text:s/>πληθυσμό<text:s/>μικρότερο<text:s/>των<text:s/>πεντακοσίων<text:s/>(500)<text:s/>κατοίκων,<text:s/>ή</text:span></text:p>
      <text:p text:style-name="P135"><text:span text:style-name="T135_1">β)<text:s/>σε<text:s/>δημοτικές<text:s/>κοινότητες<text:s/>ή<text:s/>οικισμούς<text:s/>με<text:s/>πληθυσμό<text:s/>από<text:s/>πεντακόσιους<text:s/>(500)<text:s/>έως<text:s/>χίλιους<text:s/>πεντακόσιους<text:s/>(1.500)<text:s/>κατοίκους,<text:s/>εξαιρουμένων<text:s/>όσων<text:s/>βρίσκονται<text:s/>στην<text:s/>Περιφέρεια<text:s/>Αττικής<text:s/>(πλην<text:s/>της<text:s/>Περιφερειακής<text:s/>Ενότητας<text:s/>Νήσων)<text:s/>και<text:s/>ειδικά<text:s/>για<text:s/>την<text:s/>Περιφέρεια<text:s/>Δυτικής<text:s/>Μακεδονίας,<text:s/>την<text:s/>Περιφερειακή<text:s/>Ενότητα<text:s/>Έβρου<text:s/>και<text:s/>τους<text:s/>Δήμους<text:s/>της<text:s/>Περιφέρειας<text:s/>Κεντρικής<text:s/>Μακεδονίας,<text:s/>της<text:s/>Περιφέρειας<text:s/>Ανατολικής<text:s/>Μακεδονίας<text:s/>και<text:s/>Θράκης<text:s/>και<text:s/>της<text:s/>Περιφέρειας<text:s/>Ηπείρου<text:s/>που<text:s/>εφάπτονται<text:s/>με<text:s/>τα<text:s/>σύνορα<text:s/>της<text:s/>χώρας,<text:s/>σε<text:s/>δημοτικές<text:s/>κοινότητες<text:s/>ή<text:s/>οικισμούς<text:s/>με<text:s/>πληθυσμό<text:s/>από<text:s/>πεντακόσιους<text:s/>(500)<text:s/>έως<text:s/>χίλιους<text:s/>επτακόσιους<text:s/>(1.700)<text:s/>κατοίκους,<text:s/>ή</text:span></text:p>
      <text:p text:style-name="P136"><text:span text:style-name="T136_1">γ)<text:s/>σε<text:s/>νησιά<text:s/>με<text:s/>πληθυσμό<text:s/>μικρότερο<text:s/>των<text:s/>τριών<text:s/>χιλιάδων<text:s/>εκατό<text:s/>(3.100)<text:s/>κατοίκων.»</text:span></text:p>
      <text:h text:style-name="P137" text:outline-level="6"><text:span text:style-name="T137_1">Άρθρο<text:s/>7<text:s/></text:span></text:h>
      <text:h text:style-name="P138" text:outline-level="6"><text:span text:style-name="T138_1">«Μείωση<text:s/>της<text:s/>ετήσιας<text:s/>αντικειμενικής<text:s/>δαπάνης<text:s/>για<text:s/>κατοικίες,<text:s/>αυτοκίνητα<text:s/>και<text:s/>σκάφη,<text:s/>κατάργηση<text:s/>της<text:s/>ελάχιστης<text:s/>αντικειμενικής<text:s/>δαπάνης<text:s/>εξαρτώμενων<text:s/>τέκνων<text:s/>-<text:s/>Τροποποίηση<text:s/>παρ.<text:s/>1<text:s/>άρθρου<text:s/>31<text:s/>και<text:s/>περ.<text:s/>θ)<text:s/>άρθρου<text:s/>33<text:s/>Κώδικα<text:s/>Φορολογίας<text:s/>Εισοδήματος»</text:span></text:h>
      <text:p text:style-name="P139"><text:span text:style-name="T139_1">Με<text:s/>τις<text:s/>διατάξεις<text:s/>της<text:s/>παρ.<text:s/>1<text:s/>του<text:s/>άρθρου<text:s/>7<text:s/>του<text:s/>κοινοποιούμενου<text:s/>νόμου,<text:s/>στην<text:s/>παρ.<text:s/>1<text:s/>του<text:s/>άρθρου<text:s/>31<text:s/>του<text:s/>Κώδικα<text:s/>Φορολογίας<text:s/>Εισοδήματος<text:s/>(ν.<text:s/>4172/2013,<text:s/>Α’<text:s/>167),<text:s/>περί<text:s/>των<text:s/>αντικειμενικών<text:s/>δαπανών<text:s/>και<text:s/>υπηρεσιών,<text:s/>επέρχονται<text:s/>οι<text:s/>ακόλουθες<text:s/>τροποποιήσεις:<text:s/>α)<text:s/>στην<text:s/>περ.<text:s/>α),<text:s/>αα)<text:s/>στο<text:s/>πρώτο<text:s/>εδάφιο,<text:s/>i)<text:s/>οι<text:s/>λέξεις<text:s/>«με<text:s/>σαράντα<text:s/>(40)<text:s/>ευρώ»<text:s/>αντικαθίστανται<text:s/>από<text:s/>τις<text:s/>λέξεις<text:s/>«με<text:s/>είκοσι<text:s/>οκτώ<text:s/>(28)<text:s/>ευρώ»,<text:s/>ii)<text:s/>οι<text:s/>λέξεις<text:s/>«με<text:s/>εξήντα<text:s/>πέντε<text:s/>(65)<text:s/>ευρώ»<text:s/>αντικαθίστανται<text:s/>από<text:s/>τις<text:s/>λέξεις<text:s/>«με<text:s/>σαράντα<text:s/>πέντε<text:s/>(45)<text:s/>ευρώ»,<text:s/>iii)<text:s/>οι<text:s/>λέξεις<text:s/>«με<text:s/>εκατόν<text:s/>δέκα<text:s/>(110)<text:s/>ευρώ»<text:s/>αντικαθίστανται<text:s/>από<text:s/>τις<text:s/>λέξεις<text:s/>«με<text:s/>εβδομήντα<text:s/>επτά<text:s/>(77)<text:s/>ευρώ»,<text:s/>iv)<text:s/>οι<text:s/>λέξεις<text:s/>«με<text:s/>διακόσια<text:s/>(200)</text:span></text:p>
      <text:p text:style-name="P140"><text:span text:style-name="T140_1">ευρώ»<text:s/>αντικαθίστανται<text:s/>από<text:s/>τις<text:s/>λέξεις<text:s/>«με<text:s/>εκατό<text:s/>σαράντα<text:s/>(140)<text:s/>ευρώ»<text:s/>και<text:s/>v)<text:s/>οι<text:s/>λέξεις<text:s/>«με<text:s/>τετρακόσια<text:s/>(400)<text:s/>ευρώ»<text:s/>αντικαθίστανται<text:s/>από<text:s/>τις<text:s/>λέξεις<text:s/>«με<text:s/>διακόσια<text:s/>ογδόντα<text:s/>(280)<text:s/>ευρώ»,<text:s/>αβ)<text:s/>στο<text:s/>δεύτερο<text:s/>εδάφιο,<text:s/>οι<text:s/>λέξεις<text:s/>«σαράντα<text:s/>(40)<text:s/>ευρώ»<text:s/>αντικαθίστανται<text:s/>από<text:s/>τις<text:s/>λέξεις<text:s/>«είκοσι<text:s/>οκτώ<text:s/>(28)<text:s/>ευρώ»,<text:s/>αγ)<text:s/>στο<text:s/>τρίτο<text:s/>εδάφιο,<text:s/>i)<text:s/>οι<text:s/>λέξεις<text:s/>«σαράντα<text:s/>τοις<text:s/>εκατό<text:s/>(40%)»<text:s/>αντικαθίστανται<text:s/>από<text:s/>τις<text:s/>λέξεις<text:s/>«τριάντα<text:s/>τοις<text:s/>εκατό<text:s/>(30%)»<text:s/>και<text:s/>ii)<text:s/>οι<text:s/>λέξεις<text:s/>«εβδομήντα<text:s/>τοις<text:s/>εκατό<text:s/>(70%)»<text:s/>αντικαθίστανται<text:s/>από<text:s/>τις<text:s/>λέξεις<text:s/>«πενήντα<text:s/>οκτώ<text:s/>τοις<text:s/>εκατό<text:s/>(58%)»,<text:s/>β)<text:s/>στην<text:s/>περ.<text:s/>γ),<text:s/>βα)<text:s/>στο<text:s/>εισαγωγικό<text:s/>εδάφιο,<text:s/>οι<text:s/>λέξεις<text:s/>«ορίζεται<text:s/>ως<text:s/>εξής»<text:s/>αντικαθίστανται<text:s/>από<text:s/>τις<text:s/>λέξεις<text:s/>«για<text:s/>επιβατικά<text:s/>αυτοκίνητα<text:s/>που<text:s/>έχουν<text:s/>ταξινομηθεί<text:s/>για<text:s/>πρώτη<text:s/>φορά<text:s/>στην<text:s/>Ελλάδα<text:s/>ή<text:s/>σε<text:s/>άλλο<text:s/>κράτος<text:s/>μέλος<text:s/>της<text:s/>Ευρωπαϊκής<text:s/>Ένωσης<text:s/>(Ε.Ε.)<text:s/>ή<text:s/>του<text:s/>Ευρωπαϊκού<text:s/>Οικονομικού<text:s/>Χώρου<text:s/>(Ε.Ο.Χ.),<text:s/>έως<text:s/>την<text:s/>31η.10.2010,<text:s/>καθώς<text:s/>και<text:s/>για<text:s/>αυτοκινούμενα<text:s/>τροχόσπιτα<text:s/>ανεξαρτήτως<text:s/>έτους<text:s/>πρώτης<text:s/>ταξινόμησης,<text:s/>ορίζεται<text:s/>με<text:s/>βάση<text:s/>τον<text:s/>κυλινδρισμό<text:s/>του<text:s/>κινητήρα<text:s/>τους<text:s/>ως<text:s/>εξής»,<text:s/>ββ)<text:s/>στο<text:s/>πρώτο<text:s/>εδάφιο,<text:s/>i)<text:s/>στην<text:s/>υποπερ.<text:s/>αα),<text:s/>οι<text:s/>λέξεις<text:s/>«τέσσερις<text:s/>χιλιάδες<text:s/>(4.000)<text:s/>ευρώ»<text:s/>αντικαθίστανται<text:s/>από<text:s/>τις<text:s/>λέξεις<text:s/>«δύο<text:s/>χιλιάδες<text:s/>(2.000)<text:s/>ευρώ»,<text:s/>ii)<text:s/>στην<text:s/>υποπερ.<text:s/>ββ),<text:s/>οι<text:s/>λέξεις<text:s/>«εξακόσια<text:s/>(600)<text:s/>ευρώ»<text:s/>αντικαθίστανται<text:s/>από<text:s/>τις<text:s/>λέξεις<text:s/>«τριακόσια<text:s/>(300)<text:s/>ευρώ»,<text:s/>iii)<text:s/>στην<text:s/>υποπερ.<text:s/>γγ),<text:s/>οι<text:s/>λέξεις<text:s/>«εννιακόσια<text:s/>(900)<text:s/>ευρώ»<text:s/>αντικαθίστανται<text:s/>από<text:s/>τις<text:s/>λέξεις<text:s/>«τετρακόσια<text:s/>πενήντα<text:s/>(450)<text:s/>ευρώ»,<text:s/>iv)<text:s/>στην<text:s/>υποπερ.<text:s/>δδ),<text:s/>οι<text:s/>λέξεις<text:s/>«χίλια<text:s/>διακόσια<text:s/>(1.200)<text:s/>ευρώ»<text:s/>αντικαθίστανται<text:s/>από<text:s/>τις<text:s/>λέξεις<text:s/>«εξακόσια<text:s/>(600)<text:s/>ευρώ»,<text:s/>v)<text:s/>προστίθεται<text:s/>υποπερ.<text:s/>εε),<text:s/>βγ)<text:s/>το<text:s/>δεύτερο<text:s/>εδάφιο<text:s/>καταργείται,<text:s/>βδ)<text:s/>στο<text:s/>νέο<text:s/>δεύτερο<text:s/>εδάφιο,<text:s/>οι<text:s/>λέξεις<text:s/>«κινητικά<text:s/>αναπήρους»<text:s/>αντικαθίστανται<text:s/>από<text:s/>τις<text:s/>λέξεις<text:s/>«άτομα<text:s/>με<text:s/>κινητική<text:s/>αναπηρία»,<text:s/>βε)<text:s/>στο<text:s/>νέο<text:s/>τρίτο<text:s/>εδάφιο,<text:s/>οι<text:s/>λέξεις<text:s/>«κινητικά<text:s/>αναπήρους»<text:s/>αντικαθίστανται<text:s/>από<text:s/>τις<text:s/>λέξεις<text:s/>«άτομα<text:s/>με<text:s/>κινητική<text:s/>αναπηρία»,<text:s/>γ)<text:s/>στο<text:s/>δεύτερο<text:s/>εδάφιο<text:s/>της<text:s/>περ.<text:s/>ε),<text:s/>οι<text:s/>λέξεις<text:s/>«διανοητική<text:s/>καθυστέρηση»<text:s/>αντικαθίστανται<text:s/>από<text:s/>τις<text:s/>λέξεις<text:s/>«νοητική<text:s/>υστέρηση»,<text:s/>δ)<text:s/>στην<text:s/>περ.<text:s/>στ),<text:s/>δα)<text:s/>στην<text:s/>υποπερ.<text:s/>αα)<text:s/>του<text:s/>πρώτου<text:s/>εδαφίου,<text:s/>i)<text:s/>οι<text:s/>λέξεις<text:s/>«τεσσάρων<text:s/>χιλιάδων</text:span></text:p>
      <text:p text:style-name="P141"><text:span text:style-name="T141_1">(4.000)<text:s/>ευρώ»<text:s/>αντικαθίστανται<text:s/>από<text:s/>τις<text:s/>λέξεις<text:s/>«δύο<text:s/>χιλιάδων<text:s/>οκτακοσίων<text:s/>(2.800)<text:s/>ευρώ»<text:s/>και<text:s/>ii)<text:s/>οι<text:s/>λέξεις<text:s/>«πάνω<text:s/>από<text:s/>πέντε<text:s/>(5)<text:s/>μέτρα<text:s/>το<text:s/>πόσο<text:s/>αυτό<text:s/>αυξάνεται<text:s/>κατά<text:s/>δύο<text:s/>χιλιάδες<text:s/>(2.000)<text:s/>ευρώ<text:s/>το»<text:s/>αντικαθίστανται<text:s/>από<text:s/>τις<text:s/>λέξεις<text:s/>«σκάφη<text:s/>με<text:s/>μήκος<text:s/>μεγαλύτερο<text:s/>από<text:s/>πέντε<text:s/>(5)<text:s/>μέτρα<text:s/>το<text:s/>ποσό<text:s/>αυτό<text:s/>αυξάνεται<text:s/>κατά<text:s/>χίλια<text:s/>τετρακόσια<text:s/>(1.400)<text:s/>ευρώ<text:s/>ανά»,<text:s/>δβ)<text:s/>στην<text:s/>υποπερ.<text:s/>ββ)<text:s/>του<text:s/>πρώτου<text:s/>εδαφίου,<text:s/>i)<text:s/>οι<text:s/>λέξεις<text:s/>«δώδεκα<text:s/>χιλιάδες<text:s/>(12.000)<text:s/>ευρώ»<text:s/>αντικαθίστανται<text:s/>από<text:s/>τις<text:s/>λέξεις<text:s/>«οκτώ<text:s/>χιλιάδες<text:s/>τετρακόσια<text:s/>(8.400)<text:s/>ευρώ»,<text:s/>ii)<text:s/>οι<text:s/>λέξεις<text:s/>«τρεις<text:s/>χιλιάδες<text:s/>(3.000)<text:s/>ευρώ»<text:s/>αντικαθίστανται<text:s/>από<text:s/>τις<text:s/>λέξεις<text:s/>«δύο<text:s/>χιλιάδες<text:s/>εκατό<text:s/>(2.100)<text:s/>ευρώ»,<text:s/>iii)<text:s/>οι<text:s/>λέξεις<text:s/>«επτά<text:s/>χιλιάδες<text:s/>πεντακόσια<text:s/>(7.500)<text:s/>ευρώ»<text:s/>αντικαθίστανται<text:s/>από<text:s/>τις<text:s/>λέξεις<text:s/>«πέντε<text:s/>χιλιάδες<text:s/>διακόσια<text:s/>πενήντα<text:s/>(5.250)<text:s/>ευρώ»,<text:s/>iv)<text:s/>οι<text:s/>λέξεις<text:s/>«δεκαπέντε<text:s/>χιλιάδες<text:s/>(15.000)<text:s/>ευρώ»<text:s/>αντικαθίστανται<text:s/>από<text:s/>τις<text:s/>λέξεις<text:s/>«προστίθενται<text:s/>δέκα<text:s/>χιλιάδες<text:s/>πεντακόσια<text:s/>(10.500)<text:s/>ευρώ»,<text:s/>v)<text:s/>οι<text:s/>λέξεις<text:s/>«είκοσι<text:s/>δύο<text:s/>χιλιάδες<text:s/>πεντακόσια<text:s/>(22.500)<text:s/>ευρώ»<text:s/>αντικαθίστανται<text:s/>από<text:s/>τις<text:s/>λέξεις<text:s/>«προστίθενται<text:s/>δεκαπέντε<text:s/>χιλιάδες<text:s/>επτακόσια<text:s/>πενήντα<text:s/>(15.750)<text:s/>ευρώ»,<text:s/>vi)<text:s/>οι<text:s/>λέξεις<text:s/>«τριάντα<text:s/>χιλιάδες<text:s/>(30.000)<text:s/>ευρώ»<text:s/>αντικαθίστανται<text:s/>από<text:s/>τις<text:s/>λέξεις<text:s/>«προστίθενται<text:s/>είκοσι<text:s/>μία<text:s/>χιλιάδες<text:s/>(21.000)<text:s/>ευρώ»<text:s/>και<text:s/>vii)<text:s/>οι<text:s/>λέξεις<text:s/>«πενήντα<text:s/>χιλιάδες<text:s/>(50.000)<text:s/>ευρώ»<text:s/>αντικαθίστανται<text:s/>από<text:s/>τις<text:s/>λέξεις<text:s/>«τριάντα<text:s/>πέντε<text:s/>χιλιάδες<text:s/>(35.000)<text:s/>ευρώ»,<text:s/>δγ)<text:s/>το<text:s/>τέταρτο<text:s/>εδάφιο<text:s/>καταργείται,<text:s/>δδ)<text:s/>στο<text:s/>τελευταίο<text:s/>εδάφιο,<text:s/>μετά<text:s/>τη<text:s/>λέξη<text:s/>«περ.<text:s/>γ)»,<text:s/>οι<text:s/>λέξεις<text:s/>«,<text:s/>εκτός<text:s/>αυτών<text:s/>που<text:s/>αναφέρονται<text:s/>στην<text:s/>παλαιότητα<text:s/>των<text:s/>αυτοκινήτων,»<text:s/>διαγράφονται,<text:s/>ε)<text:s/>στην<text:s/>περ.<text:s/>ζ),<text:s/>στο<text:s/>δεύτερο<text:s/>εδάφιο<text:s/>της<text:s/>υποπερ.<text:s/>γγ),<text:s/>μετά<text:s/>τη<text:s/>λέξη<text:s/>«ακινησίας»,<text:s/>οι<text:s/>λέξεις<text:s/>«και<text:s/>παλαιότητας»<text:s/>διαγράφονται,<text:s/>στ)<text:s/>στο<text:s/>δεύτερο<text:s/>εδάφιο<text:s/>της<text:s/>περ.<text:s/>η),<text:s/>οι<text:s/>λέξεις<text:s/>«τα<text:s/>παραπάνω<text:s/>ποσά»<text:s/>αντικαθίστανται<text:s/>από<text:s/>τις<text:s/>λέξεις<text:s/>«τα<text:s/>ποσά<text:s/>της<text:s/>παρούσας<text:s/>περίπτωσης»,<text:s/>ζ)<text:s/>στην<text:s/>περ.<text:s/>θ),<text:s/>προστίθεται<text:s/>δεύτερο<text:s/>εδάφιο,<text:s/>και,<text:s/>μετά<text:s/>από<text:s/>νομοτεχνικές<text:s/>βελτιώσεις,<text:s/>το<text:s/>άρθρο<text:s/>31<text:s/>διαμορφώνεται<text:s/>ως<text:s/>εξής:</text:span></text:p>
      <text:p text:style-name="P142"><text:span text:style-name="T142_1">«Άρθρο<text:s/>31</text:span></text:p>
      <text:p text:style-name="P143"><text:span text:style-name="T143_1">Αντικειμενικές<text:s/>δαπάνες<text:s/>και<text:s/>υπηρεσίες</text:span></text:p>
      <text:p text:style-name="P144"><text:span text:style-name="T144_1">1.<text:s/></text:span><text:span text:style-name="T144_2">Για<text:s/>τον<text:s/>προσδιορισμό<text:s/>του<text:s/>τεκμαρτού<text:s/>εισοδήματος<text:s/>του<text:s/>φορολογουμένου,<text:s/>της<text:s/>συζύγου<text:s/>του<text:s/>και<text:s/>των<text:s/>εξαρτώμενων<text:s/>μελών<text:s/>του<text:s/>λαμβάνονται<text:s/>υπόψη<text:s/>τα<text:s/>ακόλουθα:</text:span></text:p>
      <text:p text:style-name="P145"><text:span text:style-name="T145_1">α)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είκοσι<text:s/>οκτώ<text:s/>(28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σαράντα<text:s/>πέντε<text:s/>(4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βδομήντα<text:s/>επτά<text:s/>(77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εκατό<text:s/>σαράντα<text:s/>(140)<text:s/>ευρώ<text:s/>το<text:s/>τετραγωνικό<text:s/>μέτρο<text:s/>και<text:s/>για<text:s/>τα<text:s/>πλέον<text:s/>των<text:s/>τριακοσίων<text:s/>(300)<text:s/>τετραγωνικών<text:s/>μέτρων</text:span></text:p>
      <text:p text:style-name="P146"><text:span text:style-name="T146_1">κύριων<text:s/>χώρων<text:s/>αυτής,<text:s/>με<text:s/>διακόσια<text:s/>ογδόντα<text:s/>(280)<text:s/>ευρώ<text:s/>το<text:s/>τετραγωνικό<text:s/>μέτρο.<text:s/>Για<text:s/>τον<text:s/>υπολογισμό<text:s/>της<text:s/>ετήσιας<text:s/>αντικειμενικής<text:s/>δαπάνης<text:s/>των<text:s/>βοηθητικών<text:s/>χώρων<text:s/>της<text:s/>κύριας<text:s/>κατοικίας</text:span></text:p>
      <text:p text:style-name="P147"><text:span text:style-name="T147_1">ορίζεται<text:s/>ποσό<text:s/>είκοσι<text:s/>οκτώ<text:s/>(28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δύο<text:s/>χιλιάδες<text:s/>οκτακόσια<text:s/>(2.800)<text:s/>ευρώ<text:s/>έως<text:s/>τέσσερις<text:s/>χιλιάδες<text:s/>εννιακόσια<text:s/>ενενήντα<text:s/>εννέα<text:s/>(4.999)<text:s/>ευρώ<text:s/>το<text:s/>τετραγωνικό<text:s/>μέτρο,<text:s/>κατά<text:s/>ποσοστό<text:s/>τριάντα<text:s/>τοις<text:s/>εκατό<text:s/>(30%)<text:s/>και<text:s/>για<text:s/>περιοχές<text:s/>με<text:s/>τιμή<text:s/>ζώνης<text:s/>από<text:s/>πέντε<text:s/>χιλιάδες<text:s/>(5.000)<text:s/>ευρώ<text:s/>και<text:s/>άνω<text:s/>το<text:s/>τετραγωνικό<text:s/>μέτρο,<text:s/>κατά<text:s/>ποσοστό<text:s/>πενήντα<text:s/>οκτώ<text:s/>τοις<text:s/>εκατό<text:s/>(58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148"><text:span text:style-name="T148_1">β)<text:s/>Η<text:s/>ετήσια<text:s/>αντικειμενική<text:s/>δαπάνη,<text:s/>που<text:s/>εκτιμάται<text:s/>με<text:s/>βάση<text:s/>τα<text:s/>τετραγωνικά<text:s/>μέτρα<text:s/>μίας<text:s/>(1)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.<text:s/>α).</text:span></text:p>
      <text:p text:style-name="P149"><text:span text:style-name="T149_1">γ)<text:s/>Η<text:s/>ετήσια<text:s/>αντικειμενική<text:s/>δαπάνη<text:s/>επιβατικού<text:s/>αυτοκινήτου<text:s/>ιδιωτικής<text:s/>χρήσης,<text:s/>για<text:s/>αυτοκίνητα<text:s/>που<text:s/>έχουν<text:s/>ταξινομηθεί<text:s/>για<text:s/>πρώτη<text:s/>φορά<text:s/>στην<text:s/>Ελλάδα<text:s/>ή<text:s/>σε<text:s/>άλλο<text:s/>κράτος<text:s/>μέλος<text:s/>της<text:s/>Ευρωπαϊκής<text:s/>Ένωσης<text:s/>(Ε.Ε.)<text:s/>ή<text:s/>του<text:s/>Ευρωπαϊκού<text:s/>Οικονομικού<text:s/>Χώρου<text:s/>(Ε.Ο.Χ.),<text:s/>έως<text:s/>την<text:s/>31η.10.2010,<text:s/>καθώς<text:s/>και<text:s/>για<text:s/>αυτοκινούμενα<text:s/>τροχόσπιτα<text:s/>ανεξαρτήτως<text:s/>έτους<text:s/>πρώτης<text:s/>ταξινόμησης,<text:s/>ορίζεται<text:s/>με<text:s/>βάση<text:s/>τον<text:s/>κυλινδρισμό<text:s/>του<text:s/>κινητήρα<text:s/>τους<text:s/>ως<text:s/>εξής:</text:span></text:p>
      <text:p text:style-name="P150"><text:span text:style-name="T150_1">αα)<text:s/>για<text:s/>αυτοκίνητα<text:s/>μέχρι<text:s/>χίλια<text:s/>διακόσια<text:s/>(1.200)<text:s/>κυβικά<text:s/>εκατοστά<text:s/>σε<text:s/>δύο<text:s/>χιλιάδες<text:s/>(2.000)<text:s/>ευρώ,<text:s/>ββ)<text:s/>για<text:s/>αυτοκίνητα<text:s/>μεγαλύτερα<text:s/>των<text:s/>χιλίων<text:s/>διακοσίων<text:s/>(1.200)<text:s/>κυβικών<text:s/>εκατοστών<text:s/>προστίθενται<text:s/>τριακόσια<text:s/>(3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151"><text:span text:style-name="T151_1">γγ)<text:s/>για<text:s/>αυτοκίνητα<text:s/>μεγαλύτερα<text:s/>των<text:s/>δύο<text:s/>χιλιάδων<text:s/>(2.000)<text:s/>κυβικών<text:s/>εκατοστών<text:s/>προστίθενται<text:s/>τετρακόσια<text:s/>πενήντα<text:s/>(45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152"><text:span text:style-name="T152_1">δδ)<text:s/>για<text:s/>αυτοκίνητα<text:s/>μεγαλύτερα<text:s/>από<text:s/>τρεις<text:s/>χιλιάδες<text:s/>(3.000)<text:s/>κυβικά<text:s/>εκατοστά<text:s/>προστίθενται<text:s/>εξακόσια<text:s/>(600)<text:s/>ευρώ<text:s/>ανά<text:s/>εκατό<text:s/>(100)<text:s/>κυβικά<text:s/>εκατοστά,</text:span></text:p>
      <text:p text:style-name="P153"><text:span text:style-name="T153_1">εε)<text:s/>η<text:s/>ετήσια<text:s/>αντικειμενική<text:s/>δαπάνη<text:s/>για<text:s/>επιβατικά<text:s/>αυτοκίνητα<text:s/>ιδιωτικής<text:s/>χρήσης<text:s/>που<text:s/>ταξινομούνται<text:s/>για<text:s/>πρώτη<text:s/>φορά<text:s/>στην<text:s/>Ελλάδα<text:s/>ή<text:s/>σε<text:s/>άλλο<text:s/>κράτος<text:s/>μέλος<text:s/>της<text:s/>Ε.Ε.<text:s/>ή<text:s/>του<text:s/>Ε.Ο.Χ.<text:s/>από<text:s/>την<text:s/>1η.11.2010<text:s/>και<text:s/>μετά,<text:s/>ορίζεται<text:s/>αποκλειστικά<text:s/>με<text:s/>βάση<text:s/>τις<text:s/>εκπομπές<text:s/>διοξειδίου<text:s/>του<text:s/>άνθρακα<text:s/>(γραμμάρια<text:s/>διοξειδίου<text:s/>του<text:s/>άνθρακα,<text:s/>CO2<text:s/>ανά<text:s/>χιλιόμετρο,<text:s/>όπως<text:s/>αυτές<text:s/>προσδιορίζονται<text:s/>για<text:s/>την<text:s/>επιβολή<text:s/>των<text:s/>τελών<text:s/>κυκλοφορίας<text:s/>σύμφωνα<text:s/>με<text:s/>τις<text:s/>υποπερ.<text:s/>βα)<text:s/>και<text:s/>ββ)<text:s/>της<text:s/>περ.<text:s/>β)<text:s/>του<text:s/>άρθρου<text:s/>55<text:s/>του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<text:s/>(ν.<text:s/>5177/2025,<text:s/>Α’<text:s/>21)<text:s/>και<text:s/>ως<text:s/>εξής:</text:span></text:p>
      <text:p text:style-name="P154"><text:span text:style-name="T154_1">i)<text:s/></text:span><text:span text:style-name="T154_2">για<text:s/>αυτοκίνητα<text:s/>που<text:s/>εκπέμπουν<text:s/>μέχρι<text:s/>εκατόν<text:s/>είκοσι<text:s/>δύο<text:s/>(122)<text:s/>γραμμάρια<text:s/>CO2<text:s/>ανά<text:s/>χιλιόμετρο<text:s/>σε<text:s/>δύο<text:s/>χιλιάδες<text:s/>(2.000)<text:s/>ευρώ,</text:span></text:p>
      <text:p text:style-name="P155"><text:span text:style-name="T155_1">ii)<text:s/></text:span><text:span text:style-name="T155_2">για<text:s/>αυτοκίνητα<text:s/>που<text:s/>εκπέμπουν<text:s/>περισσότερα<text:s/>από<text:s/>εκατόν<text:s/>είκοσι<text:s/>δύο<text:s/>(122)<text:s/>γραμμάρια<text:s/>CO2<text:s/>ανά<text:s/>χιλιόμετρο<text:s/>έως<text:s/>εκατόν<text:s/>τριάντα<text:s/>εννέα<text:s/>(139)<text:s/>γραμμάρια<text:s/>CO2,<text:s/>προστίθενται<text:s/>τριάντα<text:s/>(30)<text:s/>ευρώ<text:s/>ανά<text:s/>γραμμάριο<text:s/>CO2<text:s/>που<text:s/>υπερβαίνει<text:s/>τα<text:s/>εκατόν<text:s/>είκοσι<text:s/>δύο<text:s/>(122)<text:s/>γραμμάρια,</text:span></text:p>
      <text:p text:style-name="P156"><text:span text:style-name="T156_1">iii)<text:s/></text:span><text:span text:style-name="T156_2">για<text:s/>αυτοκίνητα<text:s/>που<text:s/>εκπέμπουν<text:s/>περισσότερα<text:s/>από<text:s/>εκατόν<text:s/>τριάντα<text:s/>εννέα<text:s/>(139)<text:s/>έως<text:s/>εκατόν<text:s/>εξήντα<text:s/>έξι<text:s/>(166)<text:s/>γραμμάρια<text:s/>CO2,<text:s/>προστίθενται<text:s/>σαράντα<text:s/>πέντε<text:s/>(45)<text:s/>ευρώ<text:s/>ανά<text:s/>γραμμάριο<text:s/>CO2<text:s/>που<text:s/>υπερβαίνει<text:s/>τα<text:s/>εκατόν<text:s/>τριάντα<text:s/>εννέα<text:s/>(139)<text:s/>γραμμάρια<text:s/>και</text:span></text:p>
      <text:p text:style-name="P157"><text:span text:style-name="T157_1">iv)<text:s/></text:span><text:span text:style-name="T157_2">για<text:s/>αυτοκίνητα<text:s/>που<text:s/>εκπέμπουν<text:s/>περισσότερα<text:s/>από<text:s/>εκατόν<text:s/>εξήντα<text:s/>έξι<text:s/>(166)<text:s/>γραμμάρια<text:s/>CO2,<text:s/>προστίθενται<text:s/>εξήντα<text:s/>(60)<text:s/>ευρώ<text:s/>ανά<text:s/>γραμμάριο<text:s/>CO2<text:s/>που<text:s/>υπερβαίνει<text:s/>τα<text:s/>εκατόν<text:s/>εξήντα<text:s/>έξι<text:s/>(166)<text:s/>γραμμάρια.</text:span></text:p>
      <text:p text:style-name="P158"><text:span text:style-name="T158_1">Η<text:s/>ετήσια<text:s/>αντικειμενική<text:s/>δαπάνη<text:s/>δεν<text:s/>εφαρμόζεται<text:s/>για<text:s/>επιβατικά<text:s/>αυτοκίνητα<text:s/>ιδιωτικής<text:s/>χρήσης<text:s/>που<text:s/>διαθέτουν<text:s/>πιστοποιητικό<text:s/>αυθεντικότητας<text:s/>το<text:s/>οποίο<text:s/>εκδίδεται<text:s/>από<text:s/>διεθνή<text:s/>ή<text:s/>ημεδαπό<text:s/>φορέα<text:s/>που<text:s/>έχει<text:s/>αρμοδιότητα<text:s/>να<text:s/>εκδίδει<text:s/>τέτοιο<text:s/>πιστοποιητικό,<text:s/>καθώς<text:s/>και<text:s/>για<text:s/>επιβατικά<text:s/>αυτοκίνητα<text:s/>ιδιωτικής<text:s/>χρήσης<text:s/>τα<text:s/>οποία<text:s/>είναι<text:s/>ειδικά<text:s/>διασκευασμένα<text:s/>για<text:s/>άτομα<text:s/>με<text:s/>κινητική<text:s/>αναπηρία.</text:span></text:p>
      <text:p text:style-name="P159"><text:span text:style-name="T159_1">Ως<text:s/>επιβατικά<text:s/>αυτοκίνητα<text:s/>ιδιωτικής<text:s/>χρήσης<text:s/>ειδικά<text:s/>διασκευασμένα<text:s/>για<text:s/>άτομα<text:s/>με<text:s/>κινητική<text:s/>αναπηρία<text:s/>θεωρούνται<text:s/>εκείνα<text:s/>που<text:s/>διασκευάσθηκαν<text:s/>ύστερα<text:s/>από<text:s/>άδεια<text:s/>της<text:s/>αρμόδιας<text:s/>αρχής,<text:s/>για<text:s/>να<text:s/>οδηγούνται<text:s/>από<text:s/>πρόσωπα<text:s/>που<text:s/>παρουσιάζουν<text:s/>κινητική<text:s/>αναπηρία<text:s/>σε<text:s/>ποσοστό<text:s/>τουλάχιστον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η<text:s/>τους.<text:s/>Στις<text:s/>περιπτώσεις<text:s/>εταιρειών<text:s/>ομόρρυθμων<text:s/>ή<text:s/>ετερόρρυθμων<text:s/>ή<text:s/>περιορισμένης<text:s/>ευθύνης<text:s/>ή<text:s/>ιδιωτικών<text:s/>κεφαλαιουχικών<text:s/>εταιρειών<text:s/>ή<text:s/>ανωνύμων<text:s/>ή<text:s/>αστικών,<text:s/>καθώς<text:s/>και<text:s/>των<text:s/>κοινωνιών<text:s/>και<text:s/>κοινοπραξιών<text:s/>που<text:s/>ασκούν<text:s/>επιχείρηση<text:s/>ή<text:s/>επάγγελμα,<text:s/>οι<text:s/>οποίες<text:s/>έχουν<text:s/>στην<text:s/>κυριότητα<text:s/>ή<text:s/>στην<text:s/>κατοχή<text:s/>τους<text:s/>επιβατικά<text:s/>αυτοκίνητα<text:s/>ιδιωτικής<text:s/>χρήσης,<text:s/>η<text:s/>αντικειμενική<text:s/>δαπάνη<text:s/>που<text:s/>αναλογεί<text:s/>σε<text:s/>αυτά<text:s/>λογίζεται<text:s/>ως<text:s/>αντικειμενική<text:s/>δαπάνη<text:s/>των:</text:span></text:p>
      <text:p text:style-name="P160"><text:span text:style-name="T160_1">i)<text:s/></text:span><text:span text:style-name="T160_2">ομόρρυθμων<text:s/>ή<text:s/>απλών,<text:s/>εκτός<text:s/>των<text:s/>ετερόρρυθμων,<text:s/>εταίρων<text:s/>ή<text:s/>κοινωνών<text:s/>ή<text:s/>μελών<text:s/>της<text:s/>κοινοπραξίας<text:s/>φυσικών<text:s/>προσώπων,<text:s/>επιμεριζόμενη<text:s/>μεταξύ<text:s/>αυτών<text:s/>κατά<text:s/>το<text:s/>ποσοστό<text:s/>συμμετοχής<text:s/>τους<text:s/>στην<text:s/>εταιρεία,<text:s/>προκειμένου<text:s/>περί<text:s/>ομόρρυθμων<text:s/>ή<text:s/>ετερόρρυθμων<text:s/>ή<text:s/>αστικών<text:s/>εταιρειών<text:s/>ή<text:s/>στην<text:s/>κοινωνία<text:s/>ή<text:s/>στην<text:s/>κοινοπραξία,</text:span></text:p>
      <text:p text:style-name="P161"><text:span text:style-name="T161_1">ii)<text:s/></text:span><text:span text:style-name="T161_2">των<text:s/>φυσικών<text:s/>προσώπων,<text:s/>μελών<text:s/>της<text:s/>εταιρείας<text:s/>περιορισμένης<text:s/>ευθύνης,<text:s/>επιμεριζόμενη<text:s/>μεταξύ<text:s/>αυτών,<text:s/>κατά<text:s/>το<text:s/>ποσοστό<text:s/>συμμετοχής<text:s/>του<text:s/>καθενός<text:s/>στην<text:s/>εταιρεία<text:s/>περιορισμένης<text:s/>ευθύνης,<text:s/>όταν<text:s/>οι<text:s/>διαχειριστές<text:s/>αυτής<text:s/>δεν<text:s/>είναι<text:s/>εταίροι<text:s/>της,</text:span></text:p>
      <text:p text:style-name="P162"><text:span text:style-name="T162_1">iii)<text:s/></text:span><text:span text:style-name="T162_2">των<text:s/>διαχειριστών<text:s/>της<text:s/>εταιρίας<text:s/>περιορισμένης<text:s/>ευθύνης<text:s/>που<text:s/>είναι<text:s/>και<text:s/>εταίροι<text:s/>της,<text:s/>επιμεριζόμενη<text:s/>μεταξύ<text:s/>αυτών<text:s/>κατά<text:s/>το<text:s/>ποσοστό<text:s/>συμμετοχής<text:s/>τους<text:s/>στην<text:s/>εταιρία<text:s/>περιορισμένης<text:s/>ευθύνης<text:s/>και</text:span></text:p>
      <text:p text:style-name="P163"><text:span text:style-name="T163_1">iv)<text:s/></text:span><text:span text:style-name="T163_2">των<text:s/>διευθυνόντων<text:s/>και<text:s/>εντεταλμένων<text:s/>συμβούλων,<text:s/>διοικητών<text:s/>ανωνύμων<text:s/>εταιριών<text:s/>και<text:s/>προέδρων<text:s/>των<text:s/>διοικητικών<text:s/>συμβουλίων<text:s/>τους,<text:s/>επιμεριζόμενη<text:s/>ισομερώς<text:s/>μεταξύ<text:s/>τους.</text:span></text:p>
      <text:p text:style-name="P164"><text:span text:style-name="T164_1">Αν<text:s/>στις<text:s/>πιο<text:s/>πάνω<text:s/>περιπτώσεις<text:s/>οι<text:s/>εταίροι<text:s/>των<text:s/>ομόρρυθμων<text:s/>ή<text:s/>ετερόρρυθμων<text:s/>ή<text:s/>περιορισμένης<text:s/>ευθύνης<text:s/>ή<text:s/>αστικών<text:s/>εταιριών,<text:s/>καθώς<text:s/>και<text:s/>των<text:s/>κοινωνιών<text:s/>ή<text:s/>κοινοπραξιών<text:s/>είναι<text:s/>νομικά<text:s/>πρόσωπα,<text:s/>η<text:s/>αντικειμενική<text:s/>δαπάνη<text:s/>που<text:s/>προκύπτει<text:s/>με<text:s/>βάση<text:s/>τα<text:s/>επιβατικά<text:s/>αυτοκίνητα<text:s/>ιδιωτικής<text:s/>χρήσης<text:s/>που<text:s/>έχουν<text:s/>στην<text:s/>κυριότητα<text:s/>ή<text:s/>την<text:s/>κατοχή<text:s/>τους<text:s/>λογίζεται<text:s/>ως<text:s/>αντικειμενική<text:s/>δαπάνη<text:s/>των<text:s/>φυσικών<text:s/>προσώπων,<text:s/>που<text:s/>μετέχουν<text:s/>σε<text:s/>αυτά<text:s/>τα<text:s/>νομικά<text:s/>πρόσωπα,<text:s/>σύμφωνα<text:s/>με<text:s/>όσα<text:s/>ορίζονται<text:s/>στο<text:s/>προηγούμενο<text:s/>εδάφιο.</text:span></text:p>
      <text:p text:style-name="P165"><text:span text:style-name="T165_1">Για<text:s/>τα<text:s/>αλλοδαπά<text:s/>νομικά<text:s/>πρόσωπα<text:s/>που<text:s/>δεν<text:s/>έχουν<text:s/>εγκατάσταση<text:s/>στην<text:s/>Ελλάδα,<text:s/>αλλά<text:s/>υποχρεούνται<text:s/>σε<text:s/>υποβολή<text:s/>δήλωσης,<text:s/>καθώς<text:s/>και<text:s/>για<text:s/>τις<text:s/>αλλοδαπές<text:s/>επιχειρήσεις,<text:s/>το<text:s/>ποσό<text:s/>της<text:s/>ετήσιας<text:s/>αντικειμενικής<text:s/>δαπάνης<text:s/>που<text:s/>προκύπτει<text:s/>με<text:s/>βάση<text:s/>αυτοκίνητα<text:s/>αυτής<text:s/>της<text:s/>περίπτωσης,<text:s/>ιδιοκτησίας<text:s/>του<text:s/>αλλοδαπού<text:s/>νομικού<text:s/>προσώπου<text:s/>ή<text:s/>ιδιοκτησίας<text:s/>ή<text:s/>κατοχής<text:s/>γραφείου,<text:s/>υποκαταστήματος<text:s/>ή<text:s/>πρακτορείου<text:s/>της<text:s/>αλλοδαπής<text:s/>επιχείρησης<text:s/>εγκατεστημένου<text:s/>στην<text:s/>Ελλάδα,</text:span></text:p>
      <text:p text:style-name="P166"><text:span text:style-name="T166_1">βαρύνει<text:s/>το<text:s/>πρόσωπο<text:s/>που<text:s/>εκπροσωπεί<text:s/>στην<text:s/>Ελλάδα<text:s/>το<text:s/>αλλοδαπό<text:s/>νομικό<text:s/>πρόσωπο<text:s/>ή<text:s/>την<text:s/>αλλοδαπή<text:s/>επιχείρηση<text:s/>ή<text:s/>προΐσταται<text:s/>του<text:s/>γραφείου<text:s/>ή<text:s/>υποκαταστήματος<text:s/>ή<text:s/>πρακτορείου.</text:span></text:p>
      <text:p text:style-name="P167"><text:span text:style-name="T167_1">Η<text:s/>αντικειμενική<text:s/>αυτή<text:s/>δαπάνη<text:s/>βαρύνει<text:s/>καθένα<text:s/>από<text:s/>τα<text:s/>φυσικά<text:s/>πρόσωπα<text:s/>που<text:s/>ορίζονται<text:s/>από<text:s/>τις<text:s/>διατάξεις<text:s/>αυτής<text:s/>της<text:s/>παραγράφου<text:s/>ανεξάρτητα<text:s/>από<text:s/>τον<text:s/>τόπο<text:s/>διαμονής<text:s/>ή<text:s/>κατοικίας<text:s/>τους<text:s/>και<text:s/>δεν<text:s/>μπορεί<text:s/>για<text:s/>καθένα<text:s/>από<text:s/>αυτά<text:s/>τα<text:s/>πρόσωπα<text:s/>και<text:s/>για<text:s/>κάθε<text:s/>εταιρία<text:s/>να<text:s/>είναι<text:s/>ανώτερη<text:s/>από<text:s/>τη<text:s/>μεγαλύτερη<text:s/>αντικειμενική<text:s/>δαπάνη<text:s/>που<text:s/>προκύπτει<text:s/>από<text:s/>αυτοκίνητο<text:s/>της<text:s/>εταιρίας.</text:span></text:p>
      <text:p text:style-name="P168"><text:span text:style-name="T168_1">Αν<text:s/>ο<text:s/>φορολογούμενος<text:s/>και<text:s/>τα<text:s/>εξαρτώμενα<text:s/>μέλη<text:s/>του<text:s/>είναι<text:s/>κύριοι<text:s/>ή<text:s/>κάτοχοι<text:s/>και<text:s/>άλλων<text:s/>επιβατικών<text:s/>αυτοκινήτων<text:s/>ιδιωτικής<text:s/>χρήσης,<text:s/>η<text:s/>αντικειμενική<text:s/>δαπάνη<text:s/>που<text:s/>προκύπτει<text:s/>για<text:s/>τα<text:s/>αυτοκίνητα<text:s/>αυτά<text:s/>λαμβάνεται<text:s/>υπόψη<text:s/>για<text:s/>τον<text:s/>υπολογισμό<text:s/>της<text:s/>συνολικής<text:s/>αντικειμενικής<text:s/>δαπάνης.</text:span></text:p>
      <text:p text:style-name="P169"><text:span text:style-name="T169_1">Η<text:s/>αντικειμενική<text:s/>δαπάνη<text:s/>που<text:s/>προκύπτει<text:s/>βάσει<text:s/>επιβατικού<text:s/>αυτοκινήτου<text:s/>ιδιωτικής<text:s/>χρήσης,<text:s/>του<text:s/>οποίου<text:s/>κύριος<text:s/>ή<text:s/>κάτοχος<text:s/>είναι<text:s/>ανήλικο<text:s/>τέκνο,<text:s/>λογίζεται<text:s/>ως<text:s/>αντικειμενική<text:s/>δαπάνη<text:s/>του<text:s/>γονέα<text:s/>που<text:s/>έχει<text:s/>το<text:s/>μεγαλύτερο<text:s/>εισόδημα<text:s/>και<text:s/>αν<text:s/>αυτός<text:s/>έχασε<text:s/>τη<text:s/>γονική<text:s/>μέριμνα,<text:s/>του<text:s/>άλλου<text:s/>γονέα.</text:span></text:p>
      <text:p text:style-name="P170"><text:span text:style-name="T170_1">Αν<text:s/>αποκτηθεί<text:s/>ή<text:s/>μεταβιβασθεί<text:s/>με<text:s/>οποιονδήποτε<text:s/>τρόπο<text:s/>επιβατικό<text:s/>αυτοκίνητο<text:s/>ιδιωτικής<text:s/>χρήσης<text:s/>κατά<text:s/>τη<text:s/>διάρκεια<text:s/>του<text:s/>έτους,<text:s/>η<text:s/>αντικειμενική<text:s/>δαπάνη<text:s/>περιορίζεται<text:s/>σε<text:s/>τόσα<text:s/>δωδέκατα<text:s/>όσοι<text:s/>και<text:s/>οι<text:s/>μήνες<text:s/>κυριότητας<text:s/>ή<text:s/>κατοχής<text:s/>του<text:s/>αυτοκινήτου.<text:s/>Διάστημα<text:s/>μεγαλύτερο<text:s/>από<text:s/>δεκαπέντε<text:s/>(15)<text:s/>ημέρες<text:s/>λογίζεται<text:s/>ως<text:s/>ολόκληρος<text:s/>μήνας.<text:s/>Τα<text:s/>ίδια<text:s/>εφαρμόζονται<text:s/>και<text:s/>σε<text:s/>περίπτωση<text:s/>ακινησίας<text:s/>ή<text:s/>ολοκληρωτικής<text:s/>καταστροφής<text:s/>του<text:s/>αυτοκινήτου<text:s/>από<text:s/>οποιαδήποτε<text:s/>αιτία.</text:span></text:p>
      <text:p text:style-name="P171"><text:span text:style-name="T171_1">Αν<text:s/>μεταβιβασθεί<text:s/>ή<text:s/>αποκτηθεί<text:s/>εικονικά<text:s/>αυτοκίνητο<text:s/>από<text:s/>περισσότερα<text:s/>πρόσωπα,<text:s/>η<text:s/>ετήσια<text:s/>αντικειμενική<text:s/>δαπάνη<text:s/>του<text:s/>ισχύει<text:s/>αυτοτελώς<text:s/>στο<text:s/>σύνολο<text:s/>της<text:s/>για<text:s/>καθέναν<text:s/>από<text:s/>τους<text:s/>συμβαλλομένους.<text:s/>Εικονική<text:s/>θεωρείται<text:s/>η<text:s/>μεταβίβαση<text:s/>ή<text:s/>η<text:s/>κτήση<text:s/>που<text:s/>πραγματοποιείται<text:s/>ιδίως<text:s/>μεταξύ<text:s/>συγγενών<text:s/>εξ<text:s/>αίματος<text:s/>ή<text:s/>εξ<text:s/>αγχιστείας<text:s/>κατ’<text:s/>ευθεία<text:s/>γραμμή<text:s/>ή<text:s/>εκ<text:s/>πλαγίου<text:s/>μέχρι<text:s/>και<text:s/>τον<text:s/>τρίτο<text:s/>βαθμό,<text:s/>επιτρέπεται<text:s/>όμως<text:s/>η<text:s/>ανταπόδειξη.<text:s/>Όταν<text:s/>η<text:s/>συγκυριότητα<text:s/>είναι<text:s/>πραγματική,<text:s/>η<text:s/>ετήσια<text:s/>αντικειμενική<text:s/>δαπάνη<text:s/>επιμερίζεται<text:s/>κατά<text:s/>το<text:s/>λόγο<text:s/>των<text:s/>ιδανικών<text:s/>μεριδίων<text:s/>καθενός<text:s/>συγκυρίου.</text:span></text:p>
      <text:p text:style-name="P172"><text:span text:style-name="T172_1">Προκειμένου<text:s/>για<text:s/>εκπαιδευτές<text:s/>οδηγών<text:s/>αυτοκινήτων,<text:s/>καθώς<text:s/>και<text:s/>για<text:s/>τις<text:s/>επιχειρήσεις<text:s/>ενοικίασης<text:s/>αυτοκινήτων,<text:s/>που<text:s/>χρησιμοποιούν<text:s/>για<text:s/>το<text:s/>σκοπό<text:s/>αυτόν<text:s/>περισσότερα<text:s/>επιβατικά<text:s/>αυτοκίνητα<text:s/>ιδιωτικής<text:s/>χρήσης,<text:s/>για<text:s/>τον<text:s/>υπολογισμό<text:s/>της<text:s/>ετήσιας<text:s/>αντικειμενικής<text:s/>δαπάνης<text:s/>λαμβάνεται<text:s/>υπόψη<text:s/>το<text:s/>αυτοκίνητο<text:s/>που<text:s/>δίνει<text:s/>τη<text:s/>μεγαλύτερη<text:s/>αντικειμενική<text:s/>δαπάνη.<text:s/>Στις<text:s/>περιπτώσεις<text:s/>ενοικίασης<text:s/>ή<text:s/>χρηματοδοτικής<text:s/>μίσθωσης<text:s/>αυτοκινήτων<text:s/>επιβατικών<text:s/>ιδιωτικής<text:s/>ή<text:s/>μικτής<text:s/>χρήσης,<text:s/>η<text:s/>ετήσια<text:s/>αντικειμενική<text:s/>δαπάνη,<text:s/>που<text:s/>αντιστοιχεί<text:s/>στο<text:s/>χρόνο<text:s/>χρησιμοποίησης<text:s/>αυτών,<text:s/>βαρύνει<text:s/>τον<text:s/>μισθωτή<text:s/>τους.</text:span></text:p>
      <text:p text:style-name="P173"><text:span text:style-name="T173_1">Η<text:s/>περ.<text:s/>γ)<text:s/>εφαρμόζεται<text:s/>ανάλογα<text:s/>και<text:s/>για<text:s/>τον<text:s/>προσδιορισμό<text:s/>της<text:s/>ετήσιας<text:s/>αντικειμενικής<text:s/>δαπάνης<text:s/>των<text:s/>αυτοκινήτων<text:s/>μικτής<text:s/>χρήσης<text:s/>και<text:s/>των<text:s/>αυτοκινήτων<text:s/>τύπου<text:s/>JEEP.</text:span></text:p>
      <text:p text:style-name="P174"><text:span text:style-name="T174_1">δ)<text:s/>Η<text:s/>ετήσια<text:s/>αντικειμενική<text:s/>δαπάνη<text:s/>που<text:s/>καταβάλλεται<text:s/>για<text:s/>ιδιωτικά<text:s/>σχολεία<text:s/>στοιχειώδους<text:s/>και<text:s/>μέσης<text:s/>εκπαίδευσης,<text:s/>με<text:s/>εξαίρεση<text:s/>τα<text:s/>εσπερινά<text:s/>γυμνάσια<text:s/>και<text:s/>λύκεια,<text:s/>καθώς<text:s/>και<text:s/>τα<text:s/>ειδικά<text:s/>σχολεία<text:s/>ατόμων<text:s/>με<text:s/>ειδικές<text:s/>ανάγκες,<text:s/>όπως<text:s/>προκύπτει<text:s/>από<text:s/>τις<text:s/>σχετικές<text:s/>αποδείξεις<text:s/>παροχής<text:s/>υπηρεσιών.<text:s/>ε)<text:s/>Η<text:s/>ετήσια<text:s/>αντικειμενική<text:s/>δαπάνη<text:s/>που<text:s/>καταβάλλεται<text:s/>για<text:s/>οικιακούς<text:s/>βοηθούς,<text:s/>οδηγούς<text:s/>αυτοκινήτων,<text:s/>δασκάλους<text:s/>και<text:s/>λοιπό<text:s/>προσωπικό,<text:s/>η<text:s/>οποία<text:s/>ορίζεται<text:s/>στο<text:s/>εκάστοτε<text:s/>κατώτατο<text:s/>όριο<text:s/>αμοιβών<text:s/>όπως<text:s/>αυτό<text:s/>προσδιορίζεται<text:s/>από<text:s/>τις<text:s/>ισχύουσες<text:s/>διατάξεις<text:s/>για<text:s/>την<text:s/>αντίστοιχη<text:s/>κατηγορία<text:s/>εργαζομένων.<text:s/>Η<text:s/>διάταξη<text:s/>αυτή<text:s/>δεν<text:s/>εφαρμόζεται<text:s/>όταν<text:s/>ο<text:s/>φορολογούμενος<text:s/>απασχολεί<text:s/>έναν<text:s/>(1)<text:s/>μόνο<text:s/>οικιακό<text:s/>βοηθό<text:s/>ή<text:s/>όταν<text:s/>ο<text:s/>ίδιος<text:s/>ή<text:s/>πρόσωπο<text:s/>που<text:s/>συνοικεί<text:s/>με<text:s/>αυτόν<text:s/>και<text:s/>τον<text:s/>βαρύνει<text:s/>έχει<text:s/>αναπηρία<text:s/>εξήντα<text:s/>επτά<text:s/>τοις<text:s/>εκατό<text:s/>και<text:s/>πάνω<text:s/>(67%)<text:s/>από<text:s/>νοητική<text:s/>υστέρηση<text:s/>ή<text:s/>φυσική<text:s/>αναπηρία<text:s/>ή<text:s/>είναι<text:s/>ηλικίας<text:s/>άνω<text:s/>των<text:s/>εξήντα<text:s/>πέντε<text:s/>(65)<text:s/>ετών<text:s/>και<text:s/>απασχολεί<text:s/>έναν<text:s/>νοσοκόμο.</text:span></text:p>
      <text:p text:style-name="P175"><text:span text:style-name="T175_1">στ)<text:s/>Η<text:s/>ετήσια<text:s/>αντικειμενική<text:s/>δαπάνη<text:s/>με<text:s/>βάση<text:s/>σκάφη<text:s/>αναψυχής<text:s/>ιδιωτικής<text:s/>χρήσης,<text:s/>κυριότητας<text:s/>ή<text:s/>κατοχής<text:s/>του<text:s/>φορολογουμένου,<text:s/>της<text:s/>συζύγου<text:s/>του<text:s/>ή<text:s/>των<text:s/>προσώπων<text:s/>που<text:s/>τους<text:s/>βαρύνουν<text:s/>εκτιμάται<text:s/>με<text:s/>βάση<text:s/>το<text:s/>κόστος<text:s/>τελών<text:s/>ελλιμενισμού,<text:s/>ασφαλίστρων,<text:s/>καυσίμων,<text:s/>συντήρησης<text:s/>και<text:s/>πρακτόρευσης<text:s/>και<text:s/>ορίζεται,<text:s/>ανάλογα<text:s/>με<text:s/>τα<text:s/>μέτρα<text:s/>ολικού<text:s/>μήκους<text:s/>του<text:s/>σκάφους,<text:s/>ως<text:s/>εξής:</text:span></text:p>
      <text:p text:style-name="P176"><text:span text:style-name="T176_1">αα)<text:s/>Για<text:s/>μηχανοκίνητα<text:s/>σκάφη<text:s/>ανοικτού<text:s/>τύπου,<text:s/>ταχύπλοα<text:s/>και<text:s/>μη,<text:s/>ολικού<text:s/>μήκους<text:s/>μέχρι<text:s/>πέντε<text:s/>(5)<text:s/>μέτρα,<text:s/>στο<text:s/>ποσό<text:s/>των<text:s/>δύο<text:s/>χιλιάδων<text:s/>οκτακοσίων<text:s/>(2.800)<text:s/>ευρώ,<text:s/>ενώ<text:s/>για<text:s/>τα<text:s/>σκάφη<text:s/>με<text:s/>μήκος<text:s/>μεγαλύτερο<text:s/>από<text:s/>πέντε<text:s/>(5)<text:s/>μέτρα<text:s/>το<text:s/>ποσό<text:s/>αυτό<text:s/>αυξάνεται<text:s/>κατά<text:s/>χίλια<text:s/>τετρακόσια<text:s/>(1.400)<text:s/>ευρώ<text:s/>ανά<text:s/>μέτρο.</text:span></text:p>
      <text:p text:style-name="P177"><text:span text:style-name="T177_1">ββ)<text:s/>Για<text:s/>ιστιοφόρα<text:s/>ή<text:s/>μηχανοκίνητα<text:s/>ή<text:s/>μικτά<text:s/>σκάφη<text:s/>με<text:s/>χώρο<text:s/>ενδιαίτησης,<text:s/>ολικού<text:s/>μήκους<text:s/>μέχρι<text:s/>και<text:s/>επτά<text:s/>(7)<text:s/>μέτρα,<text:s/>οκτώ<text:s/>χιλιάδες<text:s/>τετρακόσια<text:s/>(8.400)<text:s/>ευρώ,<text:s/>πάνω<text:s/>από<text:s/>επτά<text:s/>(7)<text:s/>μέτρα<text:s/>και<text:s/>μέχρι<text:s/>δέκα<text:s/>(10)<text:s/>μέτρα<text:s/>προστίθενται<text:s/>δύο<text:s/>χιλιάδες<text:s/>εκατό<text:s/>(2.100)<text:s/>ευρώ<text:s/>ανά<text:s/>επιπλέον<text:s/>μέτρο<text:s/>μήκους,<text:s/>πάνω<text:s/>από<text:s/>δέκα<text:s/>(10)<text:s/>μέτρα<text:s/>και<text:s/>μέχρι<text:s/>δώδεκα<text:s/>(12)<text:s/>μέτρα<text:s/>προστίθενται<text:s/>πέντε<text:s/>χιλιάδες<text:s/>διακόσια<text:s/>πενήντα<text:s/>(5.250)<text:s/>ευρώ<text:s/>ανά<text:s/>επιπλέον<text:s/>μέτρο<text:s/>μήκους,<text:s/>πάνω<text:s/>από<text:s/>δώδεκα<text:s/>(12)<text:s/>μέτρα<text:s/>και<text:s/>μέχρι<text:s/>δεκαπέντε<text:s/>(15)<text:s/>μέτρα<text:s/>προστίθενται<text:s/>δέκα<text:s/>χιλιάδες<text:s/>πεντακόσια<text:s/>(10.500)<text:s/>ευρώ<text:s/>ανά<text:s/>επιπλέον<text:s/>μέτρο<text:s/>μήκους,<text:s/>πάνω<text:s/>από<text:s/>δεκαπέντε<text:s/>(15)<text:s/>μέτρα<text:s/>και<text:s/>μέχρι<text:s/>δεκαοκτώ<text:s/>(18)<text:s/>μέτρα<text:s/>προστίθενται<text:s/>δεκαπέντε<text:s/>χιλιάδες<text:s/>επτακόσια<text:s/>πενήντα<text:s/>(15.750)<text:s/>ευρώ<text:s/>ανά<text:s/>επιπλέον<text:s/>μέτρο<text:s/>μήκους,<text:s/>πάνω<text:s/>από<text:s/>δεκαοκτώ<text:s/>(18)<text:s/>μέτρα<text:s/>και<text:s/>μέχρι<text:s/>είκοσι<text:s/>δύο<text:s/>(22)<text:s/>μέτρα<text:s/>προστίθενται<text:s/>είκοσιμία<text:s/>χιλιάδες<text:s/>(21.000)<text:s/>ευρώ<text:s/>ανά<text:s/>επιπλέον<text:s/>μέτρο<text:s/>μήκους<text:s/>και<text:s/>πάνω<text:s/>από<text:s/>είκοσι<text:s/>δύο<text:s/>(22)<text:s/>μέτρα<text:s/>προστίθενται<text:s/>τριάντα<text:s/>πέντε<text:s/>χιλιάδες<text:s/>(35.000)<text:s/>ευρώ<text:s/>ανά<text:s/>επιπλέον<text:s/>μέτρο<text:s/>μήκους.</text:span></text:p>
      <text:p text:style-name="P178"><text:span text:style-name="T178_1">Τα<text:s/>ποσά<text:s/>της<text:s/>ετήσιας<text:s/>τεκμαρτής<text:s/>δαπάνης<text:s/>αυτής<text:s/>της<text:s/>υποπερίπτωσης<text:s/>μειώνονται<text:s/>κατά<text:s/>ποσοστό<text:s/>πενήντα<text:s/>τοις<text:s/>εκατό<text:s/>(50%)<text:s/>προκειμένου<text:s/>για<text:s/>ιστιοφόρα<text:s/>σκάφη.<text:s/>Κατά<text:s/>το<text:s/>ίδιο<text:s/>ποσοστό<text:s/>μειώνονται<text:s/>και<text:s/>για<text:s/>πλοία<text:s/>αναψυχής<text:s/>που<text:s/>έχουν<text:s/>κατασκευασθεί<text:s/>ή<text:s/>κατασκευάζονται<text:s/>στην<text:s/>Ελλάδα<text:s/>εξ<text:s/>ολοκλήρου<text:s/>από<text:s/>ξύλο,<text:s/>τύπων<text:s/>«τρεχαντήρι»,<text:s/>«βαρκαλάς»,<text:s/>«πέραμα»,<text:s/>«τσερνίκι»<text:s/>και<text:s/>«λίμπερτυ»,<text:s/>που<text:s/>προέρχονται<text:s/>από<text:s/>την<text:s/>ελληνική<text:s/>ναυτική<text:s/>παράδοση.<text:s/>Για<text:s/>σκάφη<text:s/>με<text:s/>μόνιμο<text:s/>πλήρωμα<text:s/>ναυτολογημένο<text:s/>για<text:s/>ολόκληρο<text:s/>ή<text:s/>μέρος<text:s/>του<text:s/>έτους,<text:s/>στην<text:s/>παραπάνω<text:s/>δαπάνη<text:s/>προστίθεται<text:s/>και<text:s/>η<text:s/>αμοιβή<text:s/>του<text:s/>πληρώματος.<text:s/>Τα<text:s/>σκάφη<text:s/>επαγγελματικής<text:s/>χρήσης<text:s/>δεν<text:s/>λαμβάνονται<text:s/>υπόψη<text:s/>για<text:s/>την<text:s/>αντικειμενική<text:s/>δαπάνη.<text:s/>Η<text:s/>περ.<text:s/>γ)<text:s/>εφαρμόζεται<text:s/>ανάλογα<text:s/>και<text:s/>στην<text:s/>περίπτωση<text:s/>αυτή.</text:span></text:p>
      <text:p text:style-name="P179"><text:span text:style-name="T179_1">ζ)<text:s/>Η<text:s/>ετήσια<text:s/>αντικειμενική<text:s/>δαπάνη<text:s/>για<text:s/>αεροσκάφη,<text:s/>ελικόπτερα<text:s/>και<text:s/>ανεμόπτερα<text:s/>κυριότητας<text:s/>ή<text:s/>κατοχής<text:s/>του<text:s/>φορολογουμένου<text:s/>και<text:s/>των<text:s/>εξαρτώμενων<text:s/>μελών<text:s/>του<text:s/>και<text:s/>τους<text:s/>βαρύνουν,<text:s/>η<text:s/>οποία<text:s/>ορίζεται<text:s/>ως<text:s/>εξής:</text:span></text:p>
      <text:p text:style-name="P180"><text:span text:style-name="T180_1">αα)<text:s/>Για<text:s/>ανεμόπτερα<text:s/>στο<text:s/>ποσό<text:s/>των<text:s/>οκτώ<text:s/>χιλιάδων<text:s/>(8.000)<text:s/>ευρώ.</text:span></text:p>
      <text:p text:style-name="P181"><text:span text:style-name="T181_1">ββ)<text:s/>Για<text:s/>αεροσκάφη<text:s/>με<text:s/>κινητήρα<text:s/>κοινό,<text:s/>εσωτερικής</text:span></text:p>
      <text:p text:style-name="P182"><text:span text:style-name="T182_1">καύσης<text:s/>και<text:s/>στροβιλοελικοφόρα,<text:s/>καθώς<text:s/>και<text:s/>ελικόπτερα,<text:s/>στο<text:s/>ποσό<text:s/>των<text:s/>εξήντα<text:s/>πέντε<text:s/>χιλιάδων<text:s/>(65.000)<text:s/>ευρώ<text:s/>για<text:s/>τους<text:s/>εκατόν<text:s/>πενήντα<text:s/>(150)<text:s/>πρώτους<text:s/>ίππους<text:s/>ισχύος<text:s/>του<text:s/>κινητήρα<text:s/>τους<text:s/>που<text:s/>προσαυξάνεται<text:s/>με<text:s/>το<text:s/>ποσό<text:s/>των<text:s/>πεντακοσίων<text:s/>(500)<text:s/>ευρώ<text:s/>για<text:s/>κάθε<text:s/>ίππο<text:s/>πάνω<text:s/>από<text:s/>τους<text:s/>εκατόν<text:s/>πενήντα<text:s/>(150)<text:s/>ίππους.</text:span></text:p>
      <text:p text:style-name="P183"><text:span text:style-name="T183_1">γγ)<text:s/>Για<text:s/>αεροσκάφη<text:s/>αεριοπροωθούμενα<text:s/>(JET)<text:s/>στο<text:s/>ποσό<text:s/>των<text:s/>διακοσίων<text:s/>(200)<text:s/>ευρώ<text:s/>για<text:s/>κάθε<text:s/>λίμπρα<text:s/>ώθησης.<text:s/>Η<text:s/>περ.<text:s/>γ),<text:s/>εκτός<text:s/>της<text:s/>ακινησίας,<text:s/>εφαρμόζεται<text:s/>αναλόγως<text:s/>και<text:s/>στην<text:s/>περίπτωση<text:s/>αυτή.</text:span></text:p>
      <text:p text:style-name="P184"><text:span text:style-name="T184_1">δδ)<text:s/>Για<text:s/>τις<text:s/>υπερελαφρές<text:s/>πτητικές<text:s/>αθλητικές<text:s/>μηχανές<text:s/>(Υ.Π.Α.Μ.)<text:s/>που<text:s/>υπάγονται<text:s/>στην<text:s/>παρ.<text:s/>1<text:s/>του<text:s/>άρθρου<text:s/>4<text:s/>της<text:s/>υπό<text:s/>στοιχεία<text:s/>Δ2/26314/8802/27.7.2010<text:s/>απόφασης<text:s/>του<text:s/>Διοικητή<text:s/>της<text:s/>Υπηρεσίας<text:s/>Πολιτικής<text:s/>Αεροπορίας<text:s/>«Κανονισμός<text:s/>Υπερελαφρών<text:s/>Πτητικών<text:s/>Αθλητικών<text:s/>Μηχανών»<text:s/>(Β’<text:s/>1360),<text:s/>στο<text:s/>ποσό<text:s/>των<text:s/>είκοσι<text:s/>χιλιάδων<text:s/>(20.000)<text:s/>ευρώ.</text:span></text:p>
      <text:p text:style-name="P185"><text:span text:style-name="T185_1">Η<text:s/>διάταξη<text:s/>του<text:s/>προηγούμενου<text:s/>εδαφίου<text:s/>ισχύει<text:s/>από<text:s/>την<text:s/>1η.1.2011.</text:span></text:p>
      <text:p text:style-name="P186"><text:span text:style-name="T186_1">η)<text:s/>Η<text:s/>ετήσια<text:s/>αντικειμενική<text:s/>δαπάνη<text:s/>εξωτερικής<text:s/>δεξαμενής<text:s/>κολύμβησης<text:s/>που<text:s/>προκύπτει<text:s/>για<text:s/>τον<text:s/>κύριο<text:s/>ή<text:s/>κάτοχο<text:s/>αυτής,<text:s/>ορίζεται,<text:s/>ανάλογα<text:s/>με<text:s/>την<text:s/>επιφάνεια<text:s/>της,<text:s/>ανά<text:s/>κλίμακα,<text:s/>σε<text:s/>εκατόν<text:s/>εξήντα<text:s/>(160)<text:s/>ευρώ<text:s/>το<text:s/>τετραγωνικό<text:s/>μέτρο<text:s/>μέχρι<text:s/>τα<text:s/>εξήντα<text:s/>(60)<text:s/>τετραγωνικά<text:s/>μέτρα<text:s/>και<text:s/>σε<text:s/>τριακόσια<text:s/>είκοσι<text:s/>(320)<text:s/>ευρώ<text:s/>το<text:s/>τετραγωνικό<text:s/>μέτρο<text:s/>για<text:s/>επιφάνεια<text:s/>άνω<text:s/>των<text:s/>εξήντα<text:s/>(60)<text:s/>τετραγωνικών<text:s/>μέτρων.</text:span></text:p>
      <text:p text:style-name="P187"><text:span text:style-name="T187_1">Προκειμένου<text:s/>για<text:s/>εσωτερική<text:s/>δεξαμενή<text:s/>κολύμβησης<text:s/>τα<text:s/>ποσά<text:s/>της<text:s/>παρούσας<text:s/>περίπτωσης<text:s/>διπλασιάζονται.</text:span></text:p>
      <text:p text:style-name="P188"><text:span text:style-name="T188_1">θ)<text:s/>Η<text:s/>ελάχιστη<text:s/>ετήσια<text:s/>αντικειμενική<text:s/>δαπάνη<text:s/>του<text:s/>φορολογούμενου<text:s/>ορίζεται<text:s/>σε<text:s/>τρεις<text:s/>χιλιάδες<text:s/>(3.000)<text:s/>ευρώ<text:s/>προκειμένου<text:s/>για<text:s/>τον<text:s/>άγαμο<text:s/>και<text:s/>σε<text:s/>πέντε<text:s/>χιλιάδες<text:s/>(5.000)<text:s/>ευρώ<text:s/>για<text:s/>τους<text:s/>συζύγους<text:s/>που<text:s/>υποβάλλουν<text:s/>κοινή<text:s/>δήλωση,<text:s/>εφόσον<text:s/>δηλώνεται<text:s/>πραγματικό<text:s/>ή<text:s/>τεκμαρτό<text:s/>εισόδημα.</text:span></text:p>
      <text:p text:style-name="P189"><text:span text:style-name="T189_1">Η<text:s/>παρούσα<text:s/>περίπτωση<text:s/>δεν<text:s/>εφαρμόζεται<text:s/>στα<text:s/>εξαρτώμενα<text:s/>τέκνα<text:s/>της<text:s/>περ.<text:s/>β)<text:s/>της<text:s/>παρ.<text:s/>1<text:s/>του<text:s/>άρθρου<text:s/>11<text:s/>που<text:s/>αποκτούν<text:s/>εισόδημα<text:s/>και<text:s/>έχουν<text:s/>υποχρέωση<text:s/>υποβολής<text:s/>δήλωσης<text:s/>φορολογίας<text:s/>εισοδήματος.</text:span></text:p>
      <text:p text:style-name="P190"><text:span text:style-name="T190_1">2.<text:s/></text:span><text:span text:style-name="T190_2">Το<text:s/>ετήσιο<text:s/>συνολικό<text:s/>ποσό<text:s/>της<text:s/>αντικειμενικής<text:s/>δαπάνης,<text:s/>που<text:s/>προσδιορίζεται<text:s/>σύμφωνα<text:s/>με<text:s/>την<text:s/>παρ.<text:s/>1,<text:s/>μπορεί<text:s/>να<text:s/>αμφισβητηθεί<text:s/>από<text:s/>τον<text:s/>φορολογούμενο<text:s/>όταν<text:s/>είναι<text:s/>μεγαλύτερο<text:s/>από<text:s/>την<text:s/>πραγματική<text:s/>δαπάνη<text:s/>του<text:s/>φορολογουμένου<text:s/>και<text:s/>των<text:s/>εξαρτώμενων<text:s/>μελών<text:s/>που<text:s/>τον<text:s/>βαρύνουν,<text:s/>εφόσον<text:s/>αποδεικνύεται<text:s/>από<text:s/>τον<text:s/>υπόχρεο<text:s/>με<text:s/>βάση<text:s/>πραγματικά<text:s/>περιστατικά<text:s/>ή<text:s/>στοιχεία.<text:s/>Τέτοια<text:s/>περιστατικά<text:s/>συντρέχουν<text:s/>ιδίως<text:s/>στο<text:s/>πρόσωπο<text:s/>των<text:s/>υπόχρεων,<text:s/>οι<text:s/>οποίοι:</text:span></text:p>
      <text:p text:style-name="P191"><text:span text:style-name="T191_1">α)<text:s/>υπηρετούν<text:s/>τη<text:s/>στρατιωτική<text:s/>θητεία<text:s/>τους<text:s/>στις<text:s/>Ένοπλες<text:s/>Δυνάμεις,<text:s/>β)<text:s/>είναι<text:s/>φυλακισμένοι,</text:span></text:p>
      <text:p text:style-name="P192"><text:span text:style-name="T192_1">γ)<text:s/>νοσηλεύονται<text:s/>σε<text:s/>νοσοκομείο<text:s/>ή<text:s/>κλινική,<text:s/>δ)<text:s/>είναι<text:s/>άνεργοι<text:s/>και<text:s/>δικαιούνται<text:s/>βοήθημα<text:s/>ανεργίας,</text:span></text:p>
      <text:p text:style-name="P193"><text:span text:style-name="T193_1">ε)<text:s/>συγκατοικούν<text:s/>με<text:s/>συγγενείς<text:s/>πρώτου<text:s/>βαθμού<text:s/>και<text:s/>έχουν<text:s/>μειωμένες<text:s/>δαπάνες<text:s/>διαβίωσης,<text:s/>λόγω<text:s/>αποδεδειγμένης<text:s/>συμβολής<text:s/>στις<text:s/>δαπάνες<text:s/>αυτές<text:s/>των<text:s/>συγγενών<text:s/>τους<text:s/>με<text:s/>την<text:s/>προϋπόθεση<text:s/>ότι<text:s/>οι<text:s/>τελευταίοι<text:s/>αυτοί<text:s/>έχουν<text:s/>εισόδημα<text:s/>από<text:s/>εμφανείς<text:s/>πηγές,</text:span></text:p>
      <text:p text:style-name="P194"><text:span text:style-name="T194_1">στ)<text:s/>είναι<text:s/>ορφανοί<text:s/>ανήλικοι,<text:s/>οι<text:s/>οποίοι<text:s/>έχουν<text:s/>στην<text:s/>κυριότητα<text:s/>τους<text:s/>επιβατικά<text:s/>αυτοκίνητα<text:s/>ιδιωτικής<text:s/>χρήσης<text:s/>από<text:s/>κληρονομιά<text:s/>του<text:s/>πατέρα<text:s/>ή<text:s/>της<text:s/>μητέρας<text:s/>τους<text:s/>και</text:span></text:p>
      <text:p text:style-name="P195"><text:span text:style-name="T195_1">ζ)<text:s/>προσκομίζουν<text:s/>στοιχεία<text:s/>από<text:s/>τα<text:s/>οποία<text:s/>αποδεικνύεται<text:s/>ότι<text:s/>για<text:s/>λόγους<text:s/>ανώτερης<text:s/>βίας<text:s/>πραγματοποίησαν<text:s/>δαπάνη<text:s/>μικρότερη<text:s/>από<text:s/>την<text:s/>αντικειμενική.</text:span></text:p>
      <text:p text:style-name="P196"><text:span text:style-name="T196_1">Όταν<text:s/>συντρέχει<text:s/>μία<text:s/>ή<text:s/>περισσότερες<text:s/>από<text:s/>τις<text:s/>περ.<text:s/>α)<text:s/>έως<text:s/>ζ)<text:s/>του<text:s/>δεύτερου<text:s/>εδαφίου,<text:s/>ο<text:s/>φορολογούμενος<text:s/>υποχρεούται<text:s/>να<text:s/>υποβάλει<text:s/>τα<text:s/>αναγκαία<text:s/>δικαιολογητικά<text:s/>για<text:s/>την<text:s/>απόδειξη<text:s/>των<text:s/>ισχυρισμών<text:s/>του.<text:s/>Η<text:s/>Φορολογική<text:s/>Διοίκηση<text:s/>ελέγχει<text:s/>την<text:s/>αλήθεια<text:s/>των<text:s/>ισχυρισμών<text:s/>και<text:s/>την<text:s/>ακρίβεια<text:s/>των<text:s/>αποδεικτικών<text:s/>στοιχείων<text:s/>του<text:s/>φορολογουμένου<text:s/>και<text:s/>μειώνει<text:s/>ανάλογα<text:s/>την<text:s/>ετήσια<text:s/>αντικειμενική<text:s/>δαπάνη,<text:s/>στην<text:s/>οποία<text:s/>αναφέρονται<text:s/>οι<text:s/>ισχυρισμοί<text:s/>και<text:s/>τα<text:s/>αποδεικτικά<text:s/>στοιχεία.</text:span></text:p>
      <text:p text:style-name="P197"><text:span text:style-name="T197_1">Στις<text:s/>περ.<text:s/>α)<text:s/>και<text:s/>ε),<text:s/>η<text:s/>διαφορά<text:s/>μεταξύ<text:s/>της<text:s/>αντικειμενικής<text:s/>δαπάνης<text:s/>και<text:s/>της<text:s/>πραγματικής<text:s/>δαπάνης<text:s/>λαμβάνεται<text:s/>υπόψη<text:s/>για<text:s/>τον<text:s/>υπολογισμό<text:s/>της<text:s/>συνολικής<text:s/>αντικειμενικής<text:s/>δαπάνης<text:s/>του<text:s/>γονέα<text:s/>ή<text:s/>του<text:s/>τέκνου<text:s/>που<text:s/>συμβάλλει<text:s/>στις<text:s/>δαπάνες<text:s/>διαβίωσης<text:s/>του<text:s/>υπόχρεου.</text:span></text:p>
      <text:p text:style-name="P198"><text:span text:style-name="T198_1">Αν<text:s/>πρόκειται<text:s/>για<text:s/>τους<text:s/>γονείς,<text:s/>η<text:s/>διαφορά<text:s/>αντικειμενικής<text:s/>δαπάνης<text:s/>καταλογίζεται<text:s/>σε<text:s/>εκείνον<text:s/>που<text:s/>έχει<text:s/>το<text:s/>μεγαλύτερο<text:s/>εισόδημα.»</text:span></text:p>
      <text:p text:style-name="P199"><text:span text:style-name="T199_1">2.</text:span><text:span text:style-name="T199_2"><text:s/></text:span><text:span text:style-name="T199_3">Στο<text:s/>δεύτερο<text:s/>εδάφιο<text:s/>της<text:s/>περ.<text:s/>θ)<text:s/>του<text:s/>άρθρου<text:s/>33<text:s/>του<text:s/>Κώδικα<text:s/>Φορολογίας<text:s/>Εισοδήματος,<text:s/>περί<text:s/>της<text:s/>μη<text:s/>εφαρμογής<text:s/>αντικειμενικών<text:s/>δαπανών<text:s/>και<text:s/>υπηρεσιών,<text:s/>οι<text:s/>λέξεις<text:s/>«τέσσερις<text:s/>χιλιάδες<text:s/>(4.000)<text:s/>ευρώ»<text:s/>αντικαθίστανται<text:s/>από<text:s/>τις<text:s/>λέξεις<text:s/>«δύο<text:s/>χιλιάδες<text:s/>(2.000)<text:s/>ευρώ»<text:s/>και<text:s/>η<text:s/>περ.<text:s/>θ)<text:s/>διαμορφώνεται<text:s/>ως<text:s/>εξής:</text:span></text:p>
      <text:p text:style-name="P200"><text:span text:style-name="T200_1">«θ)<text:s/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.Τ.Π.Φ.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δύο<text:s/>χιλιάδες<text:s/>(2.000)<text:s/>ευρώ.»</text:span></text:p>
      <text:h text:style-name="P201" text:outline-level="6"><text:span text:style-name="T201_1">Άρθρο<text:s/>8<text:s/></text:span></text:h>
      <text:h text:style-name="P202" text:outline-level="6"><text:span text:style-name="T202_1">«Αναμόρφωση<text:s/>της<text:s/>κλίμακας<text:s/>φόρου<text:s/>εισοδήματος<text:s/>από<text:s/>ακίνητη<text:s/>περιουσία<text:s/>-<text:s/>Τροποποίηση<text:s/>παρ.<text:s/>4<text:s/>άρθρου<text:s/>40<text:s/>Κώδικα<text:s/>Φορολογίας<text:s/>Εισοδήματος»</text:span></text:h>
      <text:p text:style-name="P203"><text:span text:style-name="T203_1">Με<text:s/>τις<text:s/>διατάξεις<text:s/>του<text:s/>άρθρου<text:s/>8<text:s/>του<text:s/>κοινοποιούμενου<text:s/>νόμου,<text:s/>στον<text:s/>πίνακα<text:s/>της<text:s/>παρ.<text:s/>4<text:s/>του<text:s/>άρθρου<text:s/>40<text:s/>του<text:s/>Κώδικα<text:s/>Φορολογίας<text:s/>Εισοδήματος<text:s/>(ν.<text:s/>4172/2013,<text:s/>Α’<text:s/>167),<text:s/>περί<text:s/>φορολογικού<text:s/>συντελεστή<text:s/>για<text:s/>το<text:s/>εισόδημα<text:s/>από<text:s/>κεφάλαιο,<text:s/>επέρχονται<text:s/>οι<text:s/>ακόλουθες<text:s/>τροποποιήσεις:<text:s/>α)<text:s/>στη<text:s/>δεύτερη<text:s/>γραμμή,<text:s/>αα)<text:s/>στην<text:s/>πρώτη<text:s/>στήλη,<text:s/>οι<text:s/>αριθμοί<text:s/>«12.001-35.000»<text:s/>αντικαθίστανται<text:s/>από<text:s/>τους<text:s/>αριθμούς<text:s/>«12.000,01-24.000»,<text:s/>αβ)<text:s/>στη<text:s/>δεύτερη<text:s/>στήλη<text:s/>ο<text:s/>αριθμός<text:s/>«35»<text:s/>αντικαθίσταται<text:s/>από<text:s/>τον<text:s/>αριθμό<text:s/>«25»,<text:s/>β)<text:s/>προστίθεται<text:s/>νέα<text:s/>τρίτη<text:s/>γραμμή,<text:s/>γ)<text:s/>στη<text:s/>νέα<text:s/>τέταρτη<text:s/>γραμμή,<text:s/>στην<text:s/>πρώτη<text:s/>στήλη,<text:s/>το<text:s/>κλιμάκιο<text:s/>«35.001-»<text:s/>αντικαθίσταται<text:s/>από<text:s/>το<text:s/>κλιμάκιο<text:s/>«&gt;36.000»,<text:s/>και,<text:s/>μετά<text:s/>από<text:s/>νομοτεχνικές<text:s/>βελτιώσεις,<text:s/>η<text:s/>παρ.<text:s/>4<text:s/>διαμορφώνεται<text:s/>ως<text:s/>εξής:</text:span></text:p>
      <text:p text:style-name="P204"><text:span text:style-name="T204_1">«4.<text:s/>Το<text:s/>εισόδημα<text:s/>από<text:s/>ακίνητη<text:s/>περιουσία<text:s/>φορολογείται<text:s/>αυτοτελώς,<text:s/>σύμφωνα<text:s/>με<text:s/>την<text:s/>ακόλουθη<text:s/>κλίμακα:</text:span></text:p>
      <text:p text:style-name="P205"><text:span text:style-name="T205_1">Εισόδημα<text:s/>από<text:s/>ακίνητη<text:s/>περιουσία<text:s/>(ευρώ)<text:s/>Συντελεστής<text:s/>%</text:span></text:p>
      <text:p text:style-name="P206"><text:span text:style-name="T206_1">0-12.000<text:s/>15%</text:span></text:p>
      <text:p text:style-name="P207"><text:span text:style-name="T207_1">12.000,01-24.000<text:s/>25%</text:span></text:p>
      <text:p text:style-name="P208"><text:span text:style-name="T208_1">24.000,01-36.000<text:s/>35%</text:span></text:p>
      <text:p text:style-name="P209"><text:span text:style-name="T209_1">&gt;36.000<text:s/>45%</text:span></text:p>
      <text:p text:style-name="P210"><text:span text:style-name="T210_1">Για<text:s/>τα<text:s/>εισοδήματα<text:s/>από<text:s/>ακίνητη<text:s/>περιουσία<text:s/>που<text:s/>φορολογούνται<text:s/>σύμφωνα<text:s/>με<text:s/>την<text:s/>ανωτέρω<text:s/>κλίμακα,<text:s/>εφαρμόζεται<text:s/>αναλόγως<text:s/>η<text:s/>παρ.<text:s/>6<text:s/>του<text:s/>άρθρου<text:s/>15.»</text:span></text:p>
      <text:h text:style-name="P211" text:outline-level="6"><text:span text:style-name="T211_1">Άρθρο<text:s/>9<text:s/></text:span></text:h>
      <text:h text:style-name="P212" text:outline-level="6"><text:span text:style-name="T212_1">«Επέκταση<text:s/>και<text:s/>βελτίωση<text:s/>των<text:s/>όρων<text:s/>απαλλαγής<text:s/>από<text:s/>τον<text:s/>φόρο<text:s/>εισοδήματος<text:s/>ακινήτων<text:s/>που<text:s/>μισθώνονται<text:s/>με<text:s/>μακροχρόνια<text:s/>μίσθωση<text:s/>-<text:s/>Τροποποίηση<text:s/>παρ.<text:s/>91<text:s/>άρθρου<text:s/>72<text:s/>Κώδικα<text:s/>Φορολογίας<text:s/>Εισοδήματος»</text:span></text:h>
      <text:p text:style-name="P213"><text:span text:style-name="T213_1">Με<text:s/>τις<text:s/>διατάξεις<text:s/>του<text:s/>άρθρου<text:s/>9<text:s/>του<text:s/>κοινοποιούμενου<text:s/>νόμου,<text:s/>στην<text:s/>παρ.<text:s/>91<text:s/>του<text:s/>άρθρου<text:s/>72<text:s/>του<text:s/>Κώδικα<text:s/>Φορολογίας<text:s/>Εισοδήματος<text:s/>(ν.<text:s/>4172/2013,<text:s/>Α’<text:s/>167),<text:s/>περί<text:s/>μεταβατικών<text:s/>διατάξεων<text:s/>και<text:s/>έναρξης<text:s/>ισχύος,<text:s/>επέρχονται<text:s/>οι<text:s/>ακόλουθες<text:s/>τροποποιήσεις:<text:s/>α)<text:s/>στην<text:s/>περ.<text:s/>α),<text:s/>μετά<text:s/>τις<text:s/>λέξεις<text:s/>«εκατόν<text:s/>είκοσι<text:s/>(120)<text:s/>τετραγωνικά<text:s/>μέτρα»<text:s/>προστίθενται<text:s/>οι<text:s/>λέξεις<text:s/>«(τ.μ.),<text:s/>προσαυξανόμενο<text:s/>κατά<text:s/>είκοσι<text:s/>(20)<text:s/>τ.μ.<text:s/>για<text:s/>κάθε<text:s/>εξαρτώμενο<text:s/>τέκνο<text:s/>της<text:s/>περ.<text:s/>β)<text:s/>της<text:s/>παρ.<text:s/>1<text:s/>του<text:s/>άρθρου<text:s/>11,<text:s/>άνω<text:s/>των<text:s/>δύο<text:s/>(2),<text:s/>του<text:s/>μισθωτή»,<text:s/>β)<text:s/>στην<text:s/>υποπερ.<text:s/>αα),<text:s/>η<text:s/>ημερομηνία<text:s/>«της<text:s/>31ης<text:s/>Δεκεμβρίου<text:s/>2025»<text:s/>αντικαθίσταται<text:s/>από<text:s/>την<text:s/>ημερομηνία<text:s/>«της<text:s/>31ης<text:s/>Δεκεμβρίου<text:s/>2026»,<text:s/>γ)<text:s/>στην<text:s/>υποπερ.<text:s/>αβ),<text:s/>γα)<text:s/>στο<text:s/>στοιχείο<text:s/>i),<text:s/>οι<text:s/>λέξεις<text:s/>«κατά<text:s/>τα<text:s/>φορολογικά<text:s/>έτη<text:s/>2022,<text:s/>2023<text:s/>και,<text:s/>αν<text:s/>η<text:s/>μίσθωση<text:s/>καταρτίζεται<text:s/>το<text:s/>2025,<text:s/>και<text:s/>κατά<text:s/>το<text:s/>φορολογικό<text:s/>έτος<text:s/>2024»<text:s/>αντικαθίστανται<text:s/>από<text:s/>τις<text:s/>λέξεις<text:s/>«κατά<text:s/>τα<text:s/>τρία<text:s/>προηγούμενα<text:s/>φορολογικά<text:s/>έτη<text:s/>από<text:s/>το<text:s/>έτος<text:s/>σύναψης<text:s/>της<text:s/>σύμβασης<text:s/>μίσθωσης<text:s/>και,<text:s/>αν<text:s/>η<text:s/>μίσθωση<text:s/>έχει<text:s/>καταρτιστεί<text:s/>το<text:s/>2024,<text:s/>κατά<text:s/>τα<text:s/>φορολογικά<text:s/>έτη<text:s/>2022<text:s/>και<text:s/>2023,»,<text:s/>γβ)<text:s/>στο<text:s/>στοιχείο<text:s/>ii),<text:s/>οι<text:s/>λέξεις<text:s/>«κατά<text:s/>το<text:s/>φορολογικό<text:s/>έτος<text:s/>2023<text:s/>ή,<text:s/>αν<text:s/>η<text:s/>μίσθωση<text:s/>καταρτίζεται<text:s/>το<text:s/>2025,<text:s/>κατά<text:s/>το<text:s/>φορολογικό<text:s/>έτος<text:s/>2024»<text:s/>αντικαθίστανται<text:s/>από<text:s/>τις<text:s/>λέξεις<text:s/>«κατά<text:s/>το<text:s/>εκάστοτε<text:s/>προηγούμενο<text:s/>της<text:s/>σύναψης<text:s/>της<text:s/>σύμβασης<text:s/>μίσθωσης<text:s/>φορολογικό<text:s/>έτος»,<text:s/>δ)<text:s/>στην<text:s/>περ.<text:s/>β),<text:s/>προστίθεται<text:s/>τελευταίο<text:s/>εδάφιο,<text:s/>ε)<text:s/>προστίθεται<text:s/>περ.<text:s/>γ),<text:s/>στ)<text:s/>στο<text:s/>δεύτερο<text:s/>εδάφιο,<text:s/>οι<text:s/>λέξεις<text:s/>«την<text:s/>ημερομηνία<text:s/>δημοσίευσης<text:s/>του<text:s/>παρόντος»<text:s/>αντικαθίστανται<text:s/>από<text:s/>τις<text:s/>λέξεις<text:s/>«την<text:s/>5η.12.2024»,<text:s/>ζ)<text:s/>προστίθεται<text:s/>τρίτο<text:s/>εδάφιο,<text:s/>και<text:s/>η<text:s/>παρ.<text:s/>91<text:s/>διαμορφώνεται<text:s/>ως<text:s/>εξής:</text:span></text:p>
      <text:p text:style-name="P214"><text:span text:style-name="T214_1">«91.α)<text:s/>Για<text:s/>τους<text:s/>τριάντα<text:s/>έξι<text:s/>(36)<text:s/>πρώτους<text:s/>μήνες<text:s/>μετά<text:s/>από<text:s/>τον<text:s/>μήνα,<text:s/>κατά<text:s/>τον<text:s/>οποίο<text:s/>συνάπτεται<text:s/>η<text:s/>σχετική<text:s/>σύμβαση<text:s/>μίσθωσης,<text:s/>δεν<text:s/>φορολογείται<text:s/>το<text:s/>εισόδημα<text:s/>φυσικών<text:s/>προσώπων<text:s/>που<text:s/>προέρχεται<text:s/>από<text:s/>εκμίσθωση<text:s/>κατοικιών<text:s/>με<text:s/>εμβαδόν<text:s/>έως<text:s/>εκατόν<text:s/>είκοσι<text:s/>(120)<text:s/>τετραγωνικά<text:s/>μέτρα<text:s/>(τ.μ.),<text:s/>προσαυξημένο<text:s/>κατά<text:s/>είκοσι<text:s/>(20)<text:s/>τ.μ.<text:s/>για<text:s/>κάθε<text:s/>εξαρτώμενο<text:s/>τέκνο<text:s/>της<text:s/>περ.<text:s/>β)<text:s/>της<text:s/>παρ.<text:s/>1<text:s/>του<text:s/>άρθρου<text:s/>11,<text:s/>άνω<text:s/>των<text:s/>δύο<text:s/>(2),<text:s/>του<text:s/>μισθωτή,<text:s/>εφόσον:</text:span></text:p>
      <text:p text:style-name="P215"><text:span text:style-name="T215_1">αα)<text:s/>το<text:s/>εισόδημα<text:s/>προέρχεται<text:s/>από<text:s/>σύμβαση<text:s/>μίσθωσης<text:s/>διάρκειας<text:s/>τουλάχιστον<text:s/>τριών<text:s/>(3)<text:s/>ετών<text:s/>που<text:s/>συνάπτεται<text:s/>μεταξύ<text:s/>της<text:s/>8ης<text:s/>Σεπτεμβρίου<text:s/>2024<text:s/>και<text:s/>της<text:s/>31</text:span><text:span text:style-name="T215_2">ης</text:span><text:span text:style-name="T215_3"><text:s/>Δεκεμβρίου<text:s/>2026,<text:s/>αβ)<text:s/>η<text:s/>εκμισθούμενη<text:s/>κατοικία:</text:span></text:p>
      <text:p text:style-name="P216"><text:span text:style-name="T216_1">i)<text:s/></text:span><text:span text:style-name="T216_2">κατά<text:s/>τα<text:s/>τρία<text:s/>προηγούμενα<text:s/>φορολογικά<text:s/>έτη<text:s/>από<text:s/>το<text:s/>έτος<text:s/>σύναψης<text:s/>της<text:s/>σύμβασης<text:s/>μίσθωσης<text:s/>και,<text:s/>αν<text:s/>η<text:s/>μίσθωση<text:s/>έχει<text:s/>καταρτιστεί<text:s/>το<text:s/>2024,<text:s/>κατά<text:s/>τα<text:s/>φορολογικά<text:s/>έτη<text:s/>2022<text:s/>και<text:s/>2023,<text:s/>έχει<text:s/>δηλωθεί<text:s/>στη<text:s/>δήλωση<text:s/>φορολογίας<text:s/>εισοδήματος<text:s/>ως<text:s/>κενό<text:s/>ακίνητο<text:s/>(έντυπο<text:s/>Ε2)<text:s/>ή<text:s/>δεν<text:s/>έχει<text:s/>δηλωθεί<text:s/>ως<text:s/>μισθωμένο<text:s/>ακίνητο<text:s/>ούτε<text:s/>ως<text:s/>κύρια<text:s/>ούτε<text:s/>δευτερεύουσα<text:s/>κατοικία<text:s/>του<text:s/>εκμισθωτή<text:s/>ούτε<text:s/>ως<text:s/>ιδιοχρησιμοποιούμενο<text:s/>ούτε<text:s/>δωρεάν<text:s/>παραχωρούμενο<text:s/>ακίνητο<text:s/>(έντυπα<text:s/>Ε1<text:s/>και<text:s/>Ε2)<text:s/>ή</text:span></text:p>
      <text:p text:style-name="P217"><text:span text:style-name="T217_1">ii)<text:s/></text:span><text:span text:style-name="T217_2">κατά<text:s/>το<text:s/>εκάστοτε<text:s/>προηγούμενο<text:s/>της<text:s/>σύναψης<text:s/>της<text:s/>σύμβασης<text:s/>μίσθωσης<text:s/>φορολογικό<text:s/>έτος<text:s/>έχει<text:s/>διατεθεί<text:s/>αποκλειστικά<text:s/>για<text:s/>βραχυχρόνια<text:s/>μίσθωση,<text:s/>όπως<text:s/>αυτή<text:s/>ορίζεται<text:s/>στην<text:s/>παρ.<text:s/>1<text:s/>του<text:s/>άρθρου<text:s/>111<text:s/>του<text:s/>ν.<text:s/>4446/2016<text:s/>(Α΄<text:s/>240),<text:s/>και<text:s/>οι<text:s/>συναφθείσες<text:s/>βραχυχρόνιες<text:s/>μισθώσεις<text:s/>έχουν<text:s/>δηλωθεί<text:s/>στη<text:s/>Φορολογική<text:s/>Διοίκηση,<text:s/>και</text:span></text:p>
      <text:p text:style-name="P218"><text:span text:style-name="T218_1">αγ)<text:s/>ο<text:s/>εκμισθωτής<text:s/>δεν<text:s/>έχει<text:s/>υποβάλει<text:s/>στη<text:s/>Φορολογική<text:s/>Διοίκηση<text:s/>δήλωση<text:s/>πληροφοριακών<text:s/>στοιχείων<text:s/>μίσθωσης<text:s/>ακίνητης<text:s/>περιουσίας<text:s/>για<text:s/>το<text:s/>ακίνητο<text:s/>κατά<text:s/>το<text:s/>έτος<text:s/>της<text:s/>μίσθωσης<text:s/>και<text:s/>έως<text:s/>την<text:s/>έναρξη<text:s/>αυτής<text:s/>ή<text:s/>για<text:s/>το<text:s/>ίδιο<text:s/>διάστημα<text:s/>έχει<text:s/>υποβάλει<text:s/>δήλωση<text:s/>βραχυχρόνιας<text:s/>μίσθωσης<text:s/>του<text:s/>ακινήτου.</text:span></text:p>
      <text:p text:style-name="P219"><text:span text:style-name="T219_1">β)<text:s/>Αν<text:s/>εντός<text:s/>των<text:s/>τριών<text:s/>(3)<text:s/>ετών<text:s/>της<text:s/>περ.<text:s/>α)<text:s/>το<text:s/>ακίνητο:</text:span></text:p>
      <text:p text:style-name="P220"><text:span text:style-name="T220_1">βα)<text:s/>κενωθεί,<text:s/>η<text:s/>απαλλαγή<text:s/>παύει<text:s/>να<text:s/>ισχύει<text:s/>από<text:s/>το<text:s/>φορολογικό<text:s/>έτος<text:s/>που<text:s/>αυτό<text:s/>κενώνεται,</text:span></text:p>
      <text:p text:style-name="P221"><text:span text:style-name="T221_1">ββ)<text:s/>διατεθεί<text:s/>για<text:s/>βραχυχρόνια<text:s/>μίσθωση,<text:s/>η<text:s/>απαλλαγή<text:s/>παύει<text:s/>να<text:s/>ισχύει<text:s/>από<text:s/>το<text:s/>πρώτο<text:s/>έτος<text:s/>της<text:s/>μίσθωσης.</text:span></text:p>
      <text:p text:style-name="P222"><text:span text:style-name="T222_1">Η<text:s/>απαλλαγή<text:s/>συνεχίζει<text:s/>να<text:s/>ισχύει<text:s/>για<text:s/>το<text:s/>υπολειπόμενο<text:s/>διάστημα<text:s/>και<text:s/>εφόσον<text:s/>το<text:s/>ακίνητο<text:s/>κενωθεί<text:s/>άπαξ<text:s/>και<text:s/>εκμισθωθεί<text:s/>εκ<text:s/>νέου<text:s/>με<text:s/>μακροχρόνια<text:s/>μίσθωση<text:s/>εντός<text:s/>του<text:s/>διαστήματος<text:s/>της<text:s/>περ.<text:s/>α)<text:s/>ή<text:s/>σύμφωνα<text:s/>με<text:s/>την<text:s/>περ.<text:s/>γ).</text:span></text:p>
      <text:p text:style-name="P223"><text:span text:style-name="T223_1">γ)<text:s/>Η<text:s/>απαλλαγή<text:s/>ισχύει<text:s/>και<text:s/>εφόσον<text:s/>το<text:s/>ακίνητο,<text:s/>για<text:s/>το<text:s/>οποίο<text:s/>πληρούνται<text:s/>οι<text:s/>προϋποθέσεις<text:s/>της<text:s/>περ.<text:s/>α),<text:s/>μισθώνεται<text:s/>τουλάχιστον<text:s/>για<text:s/>έξι<text:s/>(6)<text:s/>συνεχόμενους<text:s/>μήνες,<text:s/>άπαξ<text:s/>ή<text:s/>περισσότερες<text:s/>φορές,<text:s/>στις<text:s/>εξής<text:s/>κατηγορίες<text:s/>υπαλλήλων<text:s/>του<text:s/>δημοσίου<text:s/>τομέα<text:s/>της<text:s/>περ.<text:s/>α)<text:s/>της<text:s/>παρ.<text:s/>1<text:s/>του<text:s/>άρθρου<text:s/>14<text:s/>του<text:s/>ν.<text:s/>4270/2014<text:s/>(Α’<text:s/>143):</text:span></text:p>
      <text:p text:style-name="P224"><text:span text:style-name="T224_1">γα)<text:s/>σε<text:s/>ιατρικό<text:s/>ή<text:s/>νοσηλευτικό<text:s/>προσωπικό<text:s/>που<text:s/>απασχολείται<text:s/>σε<text:s/>φορείς<text:s/>της<text:s/>Γενικής<text:s/>Κυβέρνησης<text:s/>της<text:s/>περ.<text:s/>β)<text:s/>της</text:span></text:p>
      <text:p text:style-name="P225"><text:span text:style-name="T225_1">παρ.<text:s/>1<text:s/>του<text:s/>άρθρου<text:s/>14<text:s/>του<text:s/>ν.<text:s/>4270/1014,</text:span></text:p>
      <text:p text:style-name="P226"><text:span text:style-name="T226_1">γβ)<text:s/>σε<text:s/>εκπαιδευτικούς<text:s/>όλων<text:s/>των<text:s/>βαθμίδων<text:s/>της<text:s/>δημόσιας<text:s/>εκπαίδευσης,<text:s/>καθώς<text:s/>και<text:s/>γγ)<text:s/>σε<text:s/>ένστολο<text:s/>προσωπικό<text:s/>των<text:s/>Ενόπλων<text:s/>Δυνάμεων<text:s/>και<text:s/>των<text:s/>Σωμάτων<text:s/>Ασφαλείας.</text:span></text:p>
      <text:p text:style-name="P227"><text:span text:style-name="T227_1">Εφόσον<text:s/>το<text:s/>ακίνητο<text:s/>διατεθεί<text:s/>εντός<text:s/>των<text:s/>τριών<text:s/>(3)<text:s/>ετών<text:s/>της<text:s/>περ.<text:s/>α)<text:s/>για<text:s/>βραχυχρόνια<text:s/>μίσθωση,<text:s/>η<text:s/>απαλλαγή<text:s/>της<text:s/>παρούσας<text:s/>περίπτωσης<text:s/>παύει<text:s/>να<text:s/>ισχύει<text:s/>αναδρομικά<text:s/>από<text:s/>το<text:s/>πρώτο<text:s/>έτος<text:s/>της<text:s/>μίσθωσης.</text:span></text:p>
      <text:p text:style-name="P228"><text:span text:style-name="T228_1">Η<text:s/>συνδρομή<text:s/>των<text:s/>προϋποθέσεων<text:s/>της<text:s/>απαλλαγής<text:s/>της<text:s/>παρούσας<text:s/>παραγράφου<text:s/>αποδεικνύεται<text:s/>μόνο<text:s/>από<text:s/>εμπρόθεσμες<text:s/>δηλώσεις<text:s/>πληροφοριακών<text:s/>στοιχείων<text:s/>και<text:s/>φορολογίας<text:s/>εισοδήματος<text:s/>και,<text:s/>ειδικά<text:s/>ως<text:s/>προς<text:s/>τα<text:s/>έτη<text:s/>2022<text:s/>και<text:s/>2023,<text:s/>από<text:s/>δηλώσεις<text:s/>που<text:s/>έχουν<text:s/>υποβληθεί<text:s/>έως<text:s/>την<text:s/>5η.12.2024.<text:s/>Η<text:s/>προσαύξηση<text:s/>των<text:s/>τετραγωνικών<text:s/>μέτρων<text:s/>χορηγείται<text:s/>σύμφωνα<text:s/>με<text:s/>τα<text:s/>εξαρτώμενα<text:s/>τέκνα<text:s/>του<text:s/>μισθωτή<text:s/>κατά<text:s/>τον<text:s/>χρόνο<text:s/>σύναψης<text:s/>της<text:s/>σύμβασης<text:s/>μίσθωσης.»</text:span></text:p>
      <text:h text:style-name="P229" text:outline-level="6"><text:span text:style-name="T229_1">Άρθρο<text:s/>10<text:s/></text:span></text:h>
      <text:h text:style-name="P230" text:outline-level="6"><text:span text:style-name="T230_1">«Σταδιακή<text:s/>κατάργηση<text:s/>του<text:s/>ΕΝ.Φ.Ι.Α.<text:s/>φυσικών<text:s/>προσώπων<text:s/>για<text:s/>κύριες<text:s/>κατοικίες<text:s/>στους<text:s/>οικισμούς<text:s/>με<text:s/>πληθυσμό<text:s/>έως<text:s/>χίλιους<text:s/>πεντακόσιους<text:s/>(1.500)<text:s/>κατοίκους<text:s/>και<text:s/>σε<text:s/>οικισμούς<text:s/>της<text:s/>Περιφέρειας<text:s/>Δυτικής<text:s/>Μακεδονίας,<text:s/>της<text:s/>Περιφερειακής<text:s/>Ενότητας<text:s/>Έβρου<text:s/>και<text:s/>των<text:s/>Δήμων<text:s/>της<text:s/>Περιφέρειας<text:s/>Κεντρικής<text:s/>Μακεδονίας,<text:s/>της<text:s/>Περιφέρειας<text:s/>Ανατολικής<text:s/>Μακεδονίας<text:s/>και<text:s/>Θράκης<text:s/>και<text:s/>της<text:s/>Περιφέρειας<text:s/>Ηπείρου<text:s/>–<text:s/>Εξουσιοδοτική<text:s/>διάταξη<text:s/>-<text:s/>Προσθήκη<text:s/>περ.<text:s/>ια)<text:s/>στην<text:s/>παρ.<text:s/>1<text:s/>του<text:s/>άρθρου<text:s/>10<text:s/>και<text:s/>προσθήκη<text:s/>παρ.<text:s/>3<text:s/>στο<text:s/>άρθρο<text:s/>17<text:s/>του<text:s/>Κώδικα<text:s/>Φορολογίας<text:s/>Περιουσίας»</text:span></text:h>
      <text:p text:style-name="P231"><text:span text:style-name="T231_1">1.</text:span><text:span text:style-name="T231_2"><text:s/></text:span><text:span text:style-name="T231_3">Με<text:s/>τις<text:s/>διατάξεις<text:s/>της<text:s/>παρ.<text:s/>1<text:s/>του<text:s/>άρθρου<text:s/>10<text:s/>του<text:s/>κοινοποιούμενου<text:s/>νόμου,<text:s/>στην<text:s/>παρ.<text:s/>1<text:s/>του<text:s/>άρθρου<text:s/>10<text:s/>του<text:s/>Κώδικα<text:s/>Φορολογίας<text:s/>Περιουσίας<text:s/>(ν.<text:s/>5219/2025,<text:s/>Α’<text:s/>130),<text:s/>περί<text:s/>απαλλαγών<text:s/>από<text:s/>τον<text:s/>φόρο,<text:s/>προστίθεται<text:s/>περ.<text:s/>ια)<text:s/>ως<text:s/>εξής:</text:span></text:p>
      <text:p text:style-name="P232"><text:span text:style-name="T232_1">«ια)<text:s/>Από<text:s/>το<text:s/>έτος<text:s/>2027,<text:s/>σε<text:s/>φυσικά<text:s/>πρόσωπα,<text:s/>φορολογικούς<text:s/>κατοίκους<text:s/>Ελλάδας,<text:s/>των<text:s/>οποίων<text:s/>η<text:s/>κύρια<text:s/>κατοικία<text:s/>βρίσκεται<text:s/>σε<text:s/>οικισμούς<text:s/>με<text:s/>πληθυσμό<text:s/>έως<text:s/>χίλιους<text:s/>πεντακόσιους<text:s/>(1.500)<text:s/>κατοίκους,<text:s/>σύμφωνα<text:s/>με<text:s/>την<text:s/>εκάστοτε<text:s/>πλέον<text:s/>πρόσφατη<text:s/>απογραφή<text:s/>πληθυσμού,<text:s/>εξαιρουμένων<text:s/>των<text:s/>οικισμών<text:s/>της<text:s/>Περιφέρειας<text:s/>Αττικής,<text:s/>πλην<text:s/>της<text:s/>Περιφερειακής<text:s/>Ενότητας<text:s/>Νήσων.<text:s/>Ειδικά<text:s/>για<text:s/>την<text:s/>Περιφέρεια<text:s/>Δυτικής<text:s/>Μακεδονίας,<text:s/>την<text:s/>Περιφερειακή<text:s/>Ενότητα<text:s/>Έβρου<text:s/>και<text:s/>τους<text:s/>Δήμους<text:s/>της<text:s/>Περιφέρειας<text:s/>Κεντρικής<text:s/>Μακεδονίας,<text:s/>της<text:s/>Περιφέρειας<text:s/>Ανατολικής<text:s/>Μακεδονίας<text:s/>και<text:s/>Θράκης<text:s/>και<text:s/>της<text:s/>Περιφέρειας<text:s/>Ηπείρου<text:s/>που<text:s/>εφάπτονται<text:s/>με<text:s/>τα<text:s/>σύνορα<text:s/>της<text:s/>χώρας,<text:s/>το<text:s/>όριο<text:s/>της<text:s/>παρούσας<text:s/>περίπτωσης<text:s/>ορίζεται<text:s/>σε<text:s/>χίλιους<text:s/>επτακόσιους<text:s/>(1.700)<text:s/>κατοίκους.<text:s/>Η<text:s/>κύρια<text:s/>κατοικία<text:s/>προκύπτει<text:s/>από<text:s/>τη<text:s/>δήλωση<text:s/>φορολογίας<text:s/>εισοδήματος<text:s/>του<text:s/>προηγούμενου<text:s/>φορολογικού<text:s/>έτους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ον<text:s/>Κώδικα<text:s/>Φορολογίας<text:s/>Εισοδήματος<text:s/>(ν.<text:s/>4172/2013,<text:s/>Α΄167).<text:s/>Η<text:s/>απαλλαγή<text:s/>αφορά<text:s/>αποκλειστικά<text:s/>στα<text:s/>δικαιώματα<text:s/>επί<text:s/>της<text:s/>κύριας<text:s/>κατοικίας<text:s/>των<text:s/>προσώπων<text:s/>της<text:s/>παρούσας<text:s/>περίπτωσης<text:s/>που<text:s/>βρίσκονται<text:s/>στους<text:s/>οικισμούς<text:s/>αυτούς<text:s/>και<text:s/>εφόσον<text:s/>η<text:s/>συνολική<text:s/>αξία<text:s/>του<text:s/>εκατό<text:s/>τοις<text:s/>εκατό<text:s/>(100%)<text:s/>της<text:s/>πλήρους<text:s/>κυριότητας<text:s/>της<text:s/>κατοικίας<text:s/>που<text:s/>υπολογίζεται<text:s/>για<text:s/>τους<text:s/>σκοπούς<text:s/>της<text:s/>επιβολής<text:s/>του<text:s/>φόρου,<text:s/>δεν<text:s/>υπερβαίνει<text:s/>τις<text:s/>τετρακόσιες<text:s/>χιλιάδες<text:s/>(400.000)<text:s/>ευρώ.».</text:span></text:p>
      <text:p text:style-name="P233"><text:span text:style-name="T233_1">2.</text:span><text:span text:style-name="T233_2"><text:s/></text:span><text:span text:style-name="T233_3">Με<text:s/>τις<text:s/>διατάξεις<text:s/>της<text:s/>παρ.<text:s/>2<text:s/>του<text:s/>άρθρου<text:s/>10<text:s/>του<text:s/>κοινοποιούμενου<text:s/>νόμου,<text:s/>στο<text:s/>άρθρο<text:s/>17<text:s/>του<text:s/>Κώδικα<text:s/>Φορολογίας<text:s/>Περιουσίας,<text:s/>περί<text:s/>μεταβατικών<text:s/>διατάξεων,<text:s/>προστίθεται<text:s/>παρ.<text:s/>3<text:s/>ως<text:s/>εξής:</text:span></text:p>
      <text:p text:style-name="P234"><text:span text:style-name="T234_1">«3.<text:s/>Για<text:s/>το<text:s/>έτος<text:s/>2026,<text:s/>ο<text:s/>Ενιαίος<text:s/>Φόρος<text:s/>Ιδιοκτησίας<text:s/>Ακινήτων<text:s/>μειώνεται<text:s/>κατά<text:s/>πενήντα<text:s/>τοις<text:s/>εκατό<text:s/>(50%)<text:s/>σε<text:s/>φυσικά<text:s/>πρόσωπα,<text:s/>φορολογικούς<text:s/>κατοίκους<text:s/>Ελλάδας,<text:s/>των<text:s/>οποίων<text:s/>η<text:s/>κύρια<text:s/>κατοικία<text:s/>βρίσκεται<text:s/>σε<text:s/>οικισμούς<text:s/>με<text:s/>πληθυσμό<text:s/>έως<text:s/>χίλιους<text:s/>πεντακόσιους<text:s/>(1.500)<text:s/>κατοίκους,<text:s/>σύμφωνα<text:s/>με<text:s/>την<text:s/>εκάστοτε<text:s/>πλέον<text:s/>πρόσφατη<text:s/>απογραφή<text:s/>πληθυσμού,<text:s/>εξαιρουμένων<text:s/>των<text:s/>οικισμών<text:s/>της<text:s/>Περιφέρειας<text:s/>Αττικής,<text:s/>πλην<text:s/>της<text:s/>Περιφερειακής<text:s/>Ενότητας<text:s/>Νήσων.<text:s/>Ειδικά<text:s/>για<text:s/>την<text:s/>Περιφέρεια<text:s/>Δυτικής<text:s/>Μακεδονίας,<text:s/>την<text:s/>Περιφερειακή<text:s/>Ενότητα<text:s/>Έβρου<text:s/>και<text:s/>τους<text:s/>Δήμους<text:s/>της<text:s/>Περιφέρειας<text:s/>Κεντρικής<text:s/>Μακεδονίας,<text:s/>της<text:s/>Περιφέρειας<text:s/>Ανατολικής<text:s/>Μακεδονίας<text:s/>και<text:s/>Θράκης<text:s/>και<text:s/>της<text:s/>Περιφέρειας<text:s/>Ηπείρου<text:s/>που<text:s/>εφάπτονται<text:s/>με<text:s/>τα<text:s/>σύνορα<text:s/>της<text:s/>χώρας,<text:s/>το<text:s/>όριο<text:s/>της<text:s/>παρούσας<text:s/>παραγράφου<text:s/>ορίζεται<text:s/>σε<text:s/>χίλιους<text:s/>επτακόσιους<text:s/>(1.700)<text:s/>κατοίκους.<text:s/>Η<text:s/>κύρια<text:s/>κατοικία<text:s/>προκύπτει<text:s/>από<text:s/>τη<text:s/>δήλωση<text:s/>φορολογίας<text:s/>εισοδήματος<text:s/>του<text:s/>προηγούμενου<text:s/>φορολογικού<text:s/>έτους<text:s/>για<text:s/>το<text:s/>οποίο<text:s/>έχει<text:s/>λήξει<text:s/>κατά<text:s/>τον<text:s/>χρόνο<text:s/>φορολογίας<text:s/>η<text:s/>προθεσμία<text:s/>υποβολής<text:s/>των<text:s/>δηλώσεων<text:s/>φορολογίας<text:s/>εισοδήματος,<text:s/>σύμφωνα<text:s/>με<text:s/>τον<text:s/>Κώδικα<text:s/>Φορολογίας<text:s/>Εισοδήματος<text:s/>(ν.<text:s/>4172/2013,<text:s/>Α΄167).<text:s/>Η<text:s/>μείωση<text:s/>αφορά<text:s/>αποκλειστικά<text:s/>στα<text:s/>δικαιώματα<text:s/>επί<text:s/>της<text:s/>κύριας<text:s/>κατοικίας<text:s/>των<text:s/>προσώπων<text:s/>της<text:s/>παρούσας<text:s/>παραγράφου<text:s/>που<text:s/>βρίσκονται<text:s/>στους<text:s/>οικισμούς<text:s/>αυτούς<text:s/>και<text:s/>εφόσον<text:s/>η<text:s/>συνολική<text:s/>αξία<text:s/>του<text:s/>εκατό<text:s/>τοις<text:s/>εκατό<text:s/>(100%)<text:s/>της<text:s/>πλήρους<text:s/>κυριότητας<text:s/>της<text:s/>κατοικίας<text:s/>που<text:s/>υπολογίζεται<text:s/>για<text:s/>τους<text:s/>σκοπούς<text:s/>της<text:s/>επιβολής<text:s/>του<text:s/>φόρου,<text:s/>δεν<text:s/>υπερβαίνει<text:s/>τις<text:s/>τετρακόσιες<text:s/>χιλιάδες<text:s/>(400.000)<text:s/>ευρώ.<text:s/>Με<text:s/>απόφαση<text:s/>του<text:s/>Διοικητή<text:s/>της<text:s/>Ανεξάρτητης<text:s/>Αρχής<text:s/>Δημοσίων<text:s/>Εσόδων<text:s/>δύναται<text:s/>να<text:s/>καθορίζονται<text:s/>τα<text:s/>δικαιολογητικά,<text:s/>η<text:s/>διαδικασία<text:s/>και<text:s/>κάθε<text:s/>αναγκαίο<text:s/>ζήτημα<text:s/>σχετικό<text:s/>με<text:s/>την<text:s/>εφαρμογή<text:s/>της<text:s/>παρούσας.».</text:span></text:p>
      <text:h text:style-name="P235" text:outline-level="6"><text:span text:style-name="T235_1">Άρθρο<text:s/>11<text:s/></text:span></text:h>
      <text:h text:style-name="P236" text:outline-level="6"><text:span text:style-name="T236_1">«Μείωση<text:s/>του<text:s/>Φόρου<text:s/>Προστιθέμενης<text:s/>Αξίας<text:s/>κατά<text:s/>τριάντα<text:s/>τοις<text:s/>εκατό<text:s/>(30%)<text:s/>σε<text:s/>νησιά<text:s/>της<text:s/>Περιφέρειας<text:s/>Βορείου<text:s/>Αιγαίου,<text:s/>της<text:s/>Περιφερειακής<text:s/>Ενότητας<text:s/>Έβρου<text:s/>και<text:s/>των<text:s/>Δωδεκανήσων,<text:s/>με<text:s/>πληθυσμό<text:s/>έως<text:s/>είκοσι<text:s/>χιλιάδες<text:s/>(20.000)<text:s/>κατοίκους<text:s/>–<text:s/>Τροποποίηση<text:s/>άρθρου<text:s/>26<text:s/>Κώδικα<text:s/>Φόρου<text:s/>Προστιθέμενης<text:s/>Αξίας<text:s/>(παρ.<text:s/>13<text:s/>άρθρου<text:s/>1<text:s/>Οδηγίας<text:s/>(ΕΕ)<text:s/>2022/542)»</text:span></text:h>
      <text:p text:style-name="P237"><text:span text:style-name="T237_1">Με<text:s/>τις<text:s/>διατάξεις<text:s/>του<text:s/>άρθρου<text:s/>11<text:s/>του<text:s/>κοινοποιούμενου<text:s/>νόμου,<text:s/>στο<text:s/>άρθρο<text:s/>26<text:s/>του<text:s/>Κώδικα<text:s/>Φόρου<text:s/>Προστιθέμενης<text:s/>Αξίας<text:s/>(Κώδικας<text:s/>Φ.Π.Α.,<text:s/>ν.<text:s/>5144/2024,<text:s/>Α΄162),<text:s/>περί<text:s/>των<text:s/>συντελεστών<text:s/>και<text:s/>του<text:s/>υπολογισμού<text:s/>του<text:s/>φόρου,<text:s/>επέρχονται<text:s/>οι<text:s/>ακόλουθες<text:s/>τροποποιήσεις:<text:s/>α)<text:s/>στην<text:s/>παρ.<text:s/>4,<text:s/>αα)<text:s/>στο<text:s/>πρώτο<text:s/>εδάφιο<text:s/>διαγράφεται<text:s/>η<text:s/>λέξη<text:s/>«Λέρο,»,<text:s/>αβ)<text:s/>καταργείται<text:s/>το<text:s/>τελευταίο<text:s/>εδάφιο,<text:s/>β)<text:s/>προστίθενται<text:s/>παρ.<text:s/>4Α<text:s/>και<text:s/>4Β,<text:s/>γ)<text:s/>στην<text:s/>παρ.<text:s/>5,<text:s/>οι<text:s/>λέξεις<text:s/>«της<text:s/>παρ.<text:s/>4»<text:s/>αντικαθίστανται<text:s/>από<text:s/>τις<text:s/>λέξεις<text:s/>«των<text:s/>παρ.<text:s/>4<text:s/>και<text:s/>4Α»,<text:s/>δ)<text:s/>στο<text:s/>πρώτο<text:s/>εδάφιο<text:s/>της<text:s/>παρ.<text:s/>6,<text:s/>οι<text:s/>λέξεις<text:s/>«παρ.<text:s/>4<text:s/>και<text:s/>5»<text:s/>αντικαθίστανται<text:s/>από<text:s/>τις<text:s/>λέξεις<text:s/>«παρ.<text:s/>4,<text:s/>4Α<text:s/>και<text:s/>5»,<text:s/>και<text:s/>το<text:s/>άρθρο<text:s/>26<text:s/>διαμορφώνεται<text:s/>ως<text:s/>εξής:</text:span></text:p>
      <text:p text:style-name="P238"><text:span text:style-name="T238_1">«Άρθρο<text:s/>26</text:span></text:p>
      <text:p text:style-name="P239"><text:span text:style-name="T239_1">Συντελεστές<text:s/>-<text:s/>Υπολογισμός<text:s/>του<text:s/>φόρου</text:span></text:p>
      <text:p text:style-name="P240"><text:span text:style-name="T240_1">1.<text:s/></text:span><text:span text:style-name="T240_2">Ο<text:s/>συντελεστής<text:s/>του<text:s/>Φ.Π.Α.<text:s/>ορίζεται<text:s/>σε<text:s/>είκοσι<text:s/>τέσσερα<text:s/>τοις<text:s/>εκατό<text:s/>(24%)<text:s/>στη<text:s/>φορολογητέα<text:s/>αξία.<text:s/>Για<text:s/>τα<text:s/>αγαθά<text:s/>και<text:s/>τις<text:s/>υπηρεσίες<text:s/>που<text:s/>περιλαμβάνονται<text:s/>στο<text:s/>Παράρτημα<text:s/>III<text:s/>του<text:s/>παρόντος<text:s/>Κώδικα,<text:s/>ο<text:s/>συντελεστής<text:s/>του<text:s/>φόρου<text:s/>ορίζεται<text:s/>σε<text:s/>δεκατρία<text:s/>τοις<text:s/>εκατό<text:s/>(13%).<text:s/>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<text:s/>Κώδικα,<text:s/>ο<text:s/>συντελεστής<text:s/>του<text:s/>φόρου<text:s/>ορίζεται<text:s/>σε<text:s/>έξι<text:s/>τοις<text:s/>εκατό<text:s/>(6%)<text:s/>και<text:s/>σε<text:s/>τέσσερα<text:s/>τοις<text:s/>εκατό<text:s/>(4%)<text:s/>κατά<text:s/>περίπτωση.<text:s/>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11<text:s/>του<text:s/>Κεφαλαίου<text:s/>Β.<text:s/>ΥΠΗΡΕΣΙΕΣ<text:s/>του<text:s/>Παραρτήματος<text:s/>ΙΙΙ.</text:span></text:p>
      <text:p text:style-name="P241"><text:span text:style-name="T241_1">Κατ’<text:s/>εξαίρεση,<text:s/>για<text:s/>τα<text:s/>εμβόλια<text:s/>της<text:s/>ΔΚ<text:s/>ΕΧ<text:s/>3002<text:s/>κατά<text:s/>του<text:s/>κορωνοϊού<text:s/>COVID-19,<text:s/>που<text:s/>έχουν<text:s/>εγκριθεί<text:s/>από<text:s/>την<text:s/>Ευρωπαϊκή<text:s/>Επιτροπή<text:s/>ή<text:s/>από<text:s/>τα<text:s/>κράτη<text:s/>μέλη,<text:s/>ο<text:s/>συντελεστής<text:s/>του<text:s/>φόρου<text:s/>ορίζεται<text:s/>σε<text:s/>μηδέν<text:s/>τοις<text:s/>εκατό<text:s/>(0%).</text:span></text:p>
      <text:p text:style-name="P242"><text:span text:style-name="T242_1">Οι<text:s/>μειωμένοι<text:s/>συντελεστές<text:s/>που<text:s/>αναφέρονται<text:s/>στο<text:s/>δεύτερο<text:s/>και<text:s/>τρίτο<text:s/>εδάφιο,<text:s/>δεν<text:s/>εφαρμόζονται<text:s/>στις<text:s/>παραδόσεις<text:s/>αντικειμένων<text:s/>καλλιτεχνικής,<text:s/>συλλεκτικής<text:s/>ή<text:s/>αρχαιολογικής<text:s/>αξίας,<text:s/>στις<text:s/>οποίες<text:s/>εφαρμόζεται<text:s/>το<text:s/>ειδικό<text:s/>καθεστώς<text:s/>των<text:s/>άρθρων<text:s/>52<text:s/>και<text:s/>53.</text:span></text:p>
      <text:p text:style-name="P243"><text:span text:style-name="T243_1">2.<text:s/></text:span><text:span text:style-name="T243_2"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<text:s/>που<text:s/>ισχύουν<text:s/>κατά<text:s/>τον<text:s/>χρόνο<text:s/>που<text:s/>ο<text:s/>φόρος<text:s/>γίνεται<text:s/>απαιτητός,<text:s/>σύμφωνα<text:s/>με<text:s/>τα<text:s/>άρθρα<text:s/>21<text:s/>και<text:s/>23.</text:span></text:p>
      <text:p text:style-name="P244"><text:span text:style-name="T244_1">3.<text:s/></text:span><text:span text:style-name="T244_2">Για<text:s/>τα<text:s/>εισαγόμενα<text:s/>αγαθά<text:s/>εφαρμόζονται<text:s/>οι<text:s/>συντελεστές<text:s/>που<text:s/>ισχύουν<text:s/>κατά<text:s/>τον<text:s/>χρόνο<text:s/>που<text:s/>ο<text:s/>φόρος<text:s/>γίνεται<text:s/>απαιτητός,<text:s/>σύμφωνα<text:s/>με<text:s/>το<text:s/>άρθρο<text:s/>22.<text:s/>Ο<text:s/>συντελεστής<text:s/>που<text:s/>εφαρμόζεται<text:s/>στα<text:s/>εισαγόμενα<text:s/>αγαθά<text:s/>είναι<text:s/>ο<text:s/>συντελεστής<text:s/>που<text:s/>ισχύει<text:s/>στο<text:s/>εσωτερικό<text:s/>της<text:s/>χώρας<text:s/>για<text:s/>την<text:s/>παράδοση<text:s/>του<text:s/>ίδιου<text:s/>αγαθού.</text:span></text:p>
      <text:p text:style-name="P245"><text:span text:style-name="T245_1">4.<text:s/></text:span><text:span text:style-name="T245_2">Με<text:s/>απόφαση<text:s/>του<text:s/>Υπουργού<text:s/>Εθνικής<text:s/>Οικονομίας<text:s/>και<text:s/>Οικονομικών,<text:s/>είναι<text:s/>δυνατή<text:s/>η<text:s/>μείωση<text:s/>κατά<text:s/>τριάντα<text:s/>τοις<text:s/>εκατό<text:s/>(30%)<text:s/>των<text:s/>συντελεστών<text:s/>του<text:s/>Φ.Π.Α.<text:s/>για<text:s/>τα<text:s/>νησιά<text:s/>Λέσβο,<text:s/>Κω,<text:s/>Σάμο<text:s/>και<text:s/>Χίο,<text:s/>εφόσον:</text:span></text:p>
      <text:p text:style-name="P246"><text:span text:style-name="T246_1">α)<text:s/>έχουν<text:s/>συσταθεί<text:s/>και<text:s/>λειτουργούν<text:s/>εντός<text:s/>της<text:s/>περιφέρειάς<text:s/>τους<text:s/>κέντρα<text:s/>και<text:s/>δομές<text:s/>της<text:s/>παρ.<text:s/>4<text:s/>του<text:s/>άρθρου<text:s/>8<text:s/>του<text:s/>ν.<text:s/>4375/2016<text:s/>(Α’<text:s/>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/text:p>
      <text:p text:style-name="P247"><text:span text:style-name="T247_1">β)<text:s/>πρόκειται<text:s/>για<text:s/>αγαθά<text:s/>τα<text:s/>οποία,<text:s/>κατά<text:s/>τον<text:s/>χρόνο<text:s/>που<text:s/>ο<text:s/>φόρος<text:s/>γίνεται<text:s/>απαιτητός:<text:s/>βα)<text:s/>βρίσκονται<text:s/>στα<text:s/>νησιά<text:s/>αυτά<text:s/>και<text:s/>παραδίδονται<text:s/>από<text:s/>υποκείμενο<text:s/>στον<text:s/>φόρο<text:s/>που<text:s/>είναι<text:s/>εγκατεστημένος<text:s/>στα<text:s/>νησιά<text:s/>αυτά,</text:span></text:p>
      <text:p text:style-name="P248"><text:span text:style-name="T248_1">ββ)<text:s/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/text:p>
      <text:p text:style-name="P249"><text:span text:style-name="T249_1">βγ)<text:s/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/text:p>
      <text:p text:style-name="P250"><text:span text:style-name="T250_1">βδ)<text:s/>εισάγονται<text:s/>στα<text:s/>νησιά<text:s/>αυτά.</text:span></text:p>
      <text:p text:style-name="P251"><text:span text:style-name="T251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).</text:span></text:p>
      <text:p text:style-name="P252"><text:span text:style-name="T252_1">4Α.<text:s/>Μειώνονται<text:s/>κατά<text:s/>τριάντα<text:s/>τοις<text:s/>εκατό<text:s/>(30%)<text:s/>οι<text:s/>συντελεστές<text:s/>Φ.Π.Α.<text:s/>στα<text:s/>νησιά<text:s/>της<text:s/>Περιφέρειας<text:s/>Βορείου<text:s/>Αιγαίου,<text:s/>της<text:s/>Περιφερειακής<text:s/>Ενότητας<text:s/>Έβρου<text:s/>(Σαμοθράκη)<text:s/>και<text:s/>του<text:s/>νομού<text:s/>Δωδεκανήσου,<text:s/>εφόσον<text:s/>έχουν<text:s/>πληθυσμό,<text:s/>σύμφωνα<text:s/>με<text:s/>την<text:s/>πλέον<text:s/>πρόσφατη<text:s/>απογραφή,<text:s/>έως<text:s/>είκοσι<text:s/>χιλιάδες<text:s/>(20.000)<text:s/>κατοίκους.<text:s/>Η<text:s/>μείωση<text:s/>αφορά<text:s/>σε<text:s/>αγαθά<text:s/>για<text:s/>τα<text:s/>οποία<text:s/>συντρέχουν<text:s/>αναλόγως<text:s/>οι<text:s/>προϋποθέσεις<text:s/>της<text:s/>περ.<text:s/>β)<text:s/>της<text:s/>παρ.<text:s/>4.</text:span></text:p>
      <text:p text:style-name="P253"><text:span text:style-name="T253_1">4Β.<text:s/>Η<text:s/>μείωση<text:s/>των<text:s/>συντελεστών<text:s/>των<text:s/>παρ.<text:s/>4<text:s/>και<text:s/>4Α<text:s/>δεν<text:s/>ισχύει<text:s/>για<text:s/>τα<text:s/>καπνοβιομηχανικά<text:s/>προϊόντα<text:s/>και<text:s/>τα<text:s/>μεταφορικά<text:s/>μέσα.</text:span></text:p>
      <text:p text:style-name="P254"><text:span text:style-name="T254_1">5.<text:s/></text:span><text:span text:style-name="T254_2">Η<text:s/>μείωση<text:s/>των<text:s/>παρ.<text:s/>4<text:s/>και<text:s/>4Α<text:s/>ισχύει<text:s/>και<text:s/>για<text:s/>τις<text:s/>υπηρεσίες<text:s/>που<text:s/>εκτελούνται<text:s/>υλικά<text:s/>στην<text:s/>περιοχή<text:s/>αυτήν<text:s/>από<text:s/>υποκείμενο<text:s/>στον<text:s/>φόρο,<text:s/>ο<text:s/>οποίος<text:s/>κατά<text:s/>τον<text:s/>χρόνο<text:s/>που<text:s/>ο<text:s/>φόρος<text:s/>γίνεται<text:s/>απαιτητός<text:s/>είναι<text:s/>εγκαταστημένος<text:s/>στην<text:s/>περιοχή<text:s/>αυτή.</text:span></text:p>
      <text:p text:style-name="P255"><text:span text:style-name="T255_1">6.<text:s/></text:span><text:span text:style-name="T255_2">Οι<text:s/>συντελεστές<text:s/>που<text:s/>προκύπτουν<text:s/>από<text:s/>τη<text:s/>μείωση<text:s/>των<text:s/>παρ.<text:s/>4,<text:s/>4Α<text:s/>και<text:s/>5<text:s/>στρογγυλοποιούνται<text:s/>στην<text:s/>πλησιέστερη<text:s/>ακέραιη<text:s/>μονάδα.<text:s/>Το<text:s/>μηδέν<text:s/>κόμμα<text:s/>πέντε<text:s/>(0,5)<text:s/>της<text:s/>μονάδας<text:s/>στρογγυλοποιείται<text:s/>στην<text:s/>ανώτερη<text:s/>ακέραια<text:s/>μονάδα.</text:span></text:p>
      <text:p text:style-name="P256"><text:span text:style-name="T256_1">7.<text:s/></text:span><text:span text:style-name="T256_2">Με<text:s/>απόφαση<text:s/>του<text:s/>Διοικητή<text:s/>της<text:s/>Ανεξάρτητης<text:s/>Αρχής<text:s/>Δημοσίων<text:s/>Εσόδων<text:s/>ρυθμίζονται<text:s/>η<text:s/>διαδικασία<text:s/>και<text:s/>κάθε<text:s/>αναγκαία<text:s/>λεπτομέρεια<text:s/>για<text:s/>την<text:s/>εφαρμογή<text:s/>του<text:s/>παρόντος<text:s/>άρθρου.».</text:span></text:p>
      <text:h text:style-name="P257" text:outline-level="6"><text:span text:style-name="T257_1">Άρθρο<text:s/>12<text:s/></text:span></text:h>
      <text:h text:style-name="P258" text:outline-level="6"><text:span text:style-name="T258_1">«Παράταση<text:s/>της<text:s/>αναστολής<text:s/>Φόρου<text:s/>Προστιθέμενης<text:s/>Αξίας<text:s/>ακινήτων<text:s/>για<text:s/>το<text:s/>2026<text:s/>-<text:s/>Τροποποίηση<text:s/>παρ.<text:s/>1<text:s/>και<text:s/>2<text:s/>άρθρου<text:s/>70<text:s/>Κώδικα<text:s/>Φόρου<text:s/>Προστιθέμενης<text:s/>Αξίας»</text:span></text:h>
      <text:p text:style-name="P259"><text:span text:style-name="T259_1">Με<text:s/>τις<text:s/>διατάξεις<text:s/>του<text:s/>άρθρου<text:s/>12<text:s/>του<text:s/>κοινοποιούμενου<text:s/>νόμου,<text:s/>στο<text:s/>άρθρο<text:s/>70<text:s/>του<text:s/>Κώδικα<text:s/>Φόρου<text:s/>Προστιθέμενης<text:s/>Αξίας<text:s/>(Κώδικας<text:s/>Φ.Π.Α.,<text:s/>ν.<text:s/>5144/2024,<text:s/>Α’<text:s/>162),<text:s/>περί<text:s/>μεταβατικών<text:s/>διατάξεων,<text:s/>επέρχονται<text:s/>οι<text:s/>ακόλουθες<text:s/>τροποποιήσεις:<text:s/>α)<text:s/>στο<text:s/>πρώτο<text:s/>εδάφιο<text:s/>της<text:s/>παρ.<text:s/>1,<text:s/>οι<text:s/>λέξεις<text:s/>«μέχρι<text:s/>τις<text:s/>31.12.2025»<text:s/>αντικαθίστανται<text:s/>από<text:s/>τις<text:s/>λέξεις<text:s/>«έως<text:s/>την<text:s/>31η.12.2026»,<text:s/>β)<text:s/>στην<text:s/>παρ.<text:s/>2,<text:s/>οι<text:s/>λέξεις<text:s/>«και<text:s/>ίσχυαν<text:s/>έως<text:s/>τις<text:s/>31.12.2024,<text:s/>παρατείνονται<text:s/>έως<text:s/>τις<text:s/>31.12.2025»<text:s/>αντικαθίστανται<text:s/>από<text:s/>τις<text:s/>λέξεις<text:s/>«και<text:s/>ίσχυαν<text:s/>έως<text:s/>την<text:s/>31η.12.2025,<text:s/>παρατείνονται<text:s/>έως<text:s/>την<text:s/>31η.12.2026»<text:s/>και<text:s/>οι<text:s/>παρ.<text:s/>1<text:s/>και<text:s/>2<text:s/>διαμορφώνονται<text:s/>ως<text:s/>εξής:</text:span></text:p>
      <text:p text:style-name="P260"><text:span text:style-name="T260_1">«1<text:s/></text:span><text:span text:style-name="T260_2">.<text:s/>Με<text:s/>αίτηση<text:s/>του<text:s/>υποκειμένου<text:s/>στον<text:s/>φόρο<text:s/>κατασκευαστή<text:s/>οικοδομών<text:s/>προς<text:s/>πώληση,<text:s/>αναστέλλεται<text:s/>υποχρεωτικά<text:s/>έως<text:s/>την<text:s/>31η.12.2026,<text:s/>η<text:s/>εφαρμογή<text:s/>του<text:s/>Φ.Π.Α.<text:s/>στα<text:s/>ακίνητα<text:s/>της<text:s/>παρ.<text:s/>1<text:s/>και<text:s/>της<text:s/>περ.<text:s/>α)<text:s/>της<text:s/>παρ.<text:s/>2<text:s/>του<text:s/>άρθρου<text:s/>8<text:s/>και<text:s/>επιβάλλεται<text:s/>φόρος<text:s/>μεταβίβασης<text:s/>ακινήτων.<text:s/>Η<text:s/>αναστολή<text:s/>αφορά<text:s/>σ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text:s/>Σε<text:s/>περίπτωση<text:s/>αντιπαροχής,<text:s/>η<text:s/>εργολαβία<text:s/>του<text:s/>υποκειμένου<text:s/>στον<text:s/>φόρο<text:s/>κατασκευαστή<text:s/>οικοδομών<text:s/>προς<text:s/>πώληση<text:s/>προς<text:s/>τον<text:s/>οικοπεδούχο,<text:s/>δεν<text:s/>υπάγεται<text:s/>στον<text:s/>φόρο,<text:s/>όταν<text:s/>ο<text:s/>υποκείμενος<text:s/>κατασκευαστής<text:s/>έχει<text:s/>υπαχθεί<text:s/>σε<text:s/>καθεστώς<text:s/>αναστολής<text:s/>του<text:s/>φόρου<text:s/>κατά<text:s/>τα<text:s/>προηγούμενα<text:s/>εδάφια.</text:span></text:p>
      <text:p text:style-name="P261"><text:span text:style-name="T261_1">2.<text:s/></text:span><text:span text:style-name="T261_2">Αναστολές<text:s/>εφαρμογής<text:s/>του<text:s/>Φ.Π.Α.<text:s/>στα<text:s/>ακίνητα<text:s/>της<text:s/>παρ.<text:s/>1<text:s/>και<text:s/>της<text:s/>περ.<text:s/>α)<text:s/>της<text:s/>παρ.<text:s/>2<text:s/>του<text:s/>άρθρου<text:s/>8,<text:s/>που<text:s/>είχαν<text:s/>χορηγηθεί<text:s/>και<text:s/>ίσχυαν<text:s/>έως<text:s/>την<text:s/>31η.12.2025,<text:s/>παρατείνονται<text:s/>έως<text:s/>την<text:s/>31η.12.2026.».</text:span></text:p>
      <text:h text:style-name="P262" text:outline-level="6"><text:span text:style-name="T262_1">Άρθρο<text:s/>13<text:s/></text:span></text:h>
      <text:h text:style-name="P263" text:outline-level="6"><text:span text:style-name="T263_1">«Καθεστώς<text:s/>ενίσχυσης<text:s/>με<text:s/>τη<text:s/>μορφή<text:s/>υπερέκπτωσης<text:s/>δαπανών<text:s/>για<text:s/>επενδύσεις<text:s/>σε<text:s/>στρατηγικούς<text:s/>τομείς<text:s/>της<text:s/>άμυνας<text:s/>και<text:s/>της<text:s/>κατασκευής<text:s/>οχημάτων<text:s/>και<text:s/>αεροσκαφών»</text:span></text:h>
      <text:p text:style-name="P264"><text:span text:style-name="T264_1">1.</text:span><text:span text:style-name="T264_2"><text:s/></text:span><text:span text:style-name="T264_3">Με<text:s/>τις<text:s/>διατάξεις<text:s/>της<text:s/>παρ.<text:s/>1<text:s/>του<text:s/>άρθρου<text:s/>13<text:s/>του<text:s/>κοινοποιούμενου<text:s/>νόμου<text:s/>θεσπίζεται<text:s/>καθεστώς<text:s/>ενίσχυσης<text:s/>περιφερειακού<text:s/>χαρακτήρα<text:s/>σύμφωνα<text:s/>με<text:s/>τον<text:s/>Κανονισμό<text:s/>(ΕΕ)<text:s/>651/2014<text:s/>της<text:s/>Επιτροπής,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187)<text:s/>(Γενικός<text:s/>Απαλλακτικός<text:s/>Κανονισμός<text:s/>της<text:s/>Ευρωπαϊκής<text:s/>Επιτροπής,<text:s/>Γ.Α.Κ.),<text:s/>για<text:s/>επενδυτικά<text:s/>σχέδια<text:s/>που<text:s/>αφορούν<text:s/>σε<text:s/>αρχική,<text:s/>κατά<text:s/>την<text:s/>έννοια<text:s/>του<text:s/>Γ.Α.Κ.,<text:s/>επένδυση<text:s/>σε<text:s/>έναν<text:s/>τους<text:s/>ακόλουθους<text:s/>τομείς<text:s/>δραστηριότητας:</text:span></text:p>
      <text:p text:style-name="P265"><text:span text:style-name="T265_1">α)</text:span><text:span text:style-name="T265_2"><text:tab/></text:span><text:span text:style-name="T265_3">Κατασκευή<text:s/>όπλων<text:s/>και<text:s/>πυρομαχικών<text:s/>(ΚΑΔ<text:s/>25.40).</text:span></text:p>
      <text:p text:style-name="P266"><text:span text:style-name="T266_1">β)</text:span><text:span text:style-name="T266_2"><text:tab/></text:span><text:span text:style-name="T266_3">Κατασκευή<text:s/>μηχανοκίνητων<text:s/>οχημάτων<text:s/>(ΚΑΔ<text:s/>29.10).</text:span></text:p>
      <text:p text:style-name="P267"><text:span text:style-name="T267_1">γ)</text:span><text:span text:style-name="T267_2"><text:tab/></text:span><text:span text:style-name="T267_3">Κατασκευή<text:s/>ηλεκτρικού<text:s/>και<text:s/>ηλεκτρονικού<text:s/>εξοπλισμού<text:s/>για<text:s/>μηχανοκίνητα<text:s/>οχήματα<text:s/>(ΚΑΔ<text:s/>29.31).<text:s/>δ)<text:s/>Κατασκευή<text:s/>άλλων<text:s/>μερών<text:s/>και<text:s/>εξαρτημάτων<text:s/>για<text:s/>μηχανοκίνητα<text:s/>οχήματα<text:s/>(ΚΑΔ<text:s/>29.32).</text:span></text:p>
      <text:p text:style-name="P268"><text:span text:style-name="T268_1">ε)</text:span><text:span text:style-name="T268_2"><text:tab/></text:span><text:span text:style-name="T268_3">Κατασκευή<text:s/>αεροσκαφών<text:s/>και<text:s/>συναφών<text:s/>μηχανημάτων<text:s/>(ΚΑΔ<text:s/>30.30).</text:span></text:p>
      <text:p text:style-name="P269"><text:span text:style-name="T269_1">στ)</text:span><text:span text:style-name="T269_2"><text:tab/></text:span><text:span text:style-name="T269_3">Κατασκευή<text:s/>στρατιωτικών<text:s/>οχημάτων<text:s/>μάχης<text:s/>(ΚΑΔ<text:s/>30.40).</text:span></text:p>
      <text:p text:style-name="P270"><text:span text:style-name="T270_1">Δικαιούχοι<text:s/>του<text:s/>καθεστώτος<text:s/>ενίσχυσης<text:s/>του<text:s/>παρόντος<text:s/>είναι<text:s/>φορείς<text:s/>οι<text:s/>οποίοι,<text:s/>κατά<text:s/>την<text:s/>έναρξη<text:s/>των<text:s/>εργασιών<text:s/>του<text:s/>επενδυτικού<text:s/>σχεδίου,<text:s/>έχουν<text:s/>την<text:s/>έδρα<text:s/>τους<text:s/>ή<text:s/>διατηρούν<text:s/>υποκατάστημα<text:s/>στην<text:s/>Ελλάδα,<text:s/>ανεξαρτήτως<text:s/>του<text:s/>μεγέθους<text:s/>τους.</text:span></text:p>
      <text:p text:style-name="P271"><text:span text:style-name="T271_1">2.</text:span><text:span text:style-name="T271_2"><text:s/></text:span><text:span text:style-name="T271_3">Με<text:s/>τις<text:s/>διατάξεις<text:s/>της<text:s/>παρ.<text:s/>2<text:s/>του<text:s/>άρθρου<text:s/>13<text:s/>του<text:s/>κοινοποιούμενου<text:s/>νόμου<text:s/>ορίζεται<text:s/>ότι<text:s/>στα<text:s/>επενδυτικά<text:s/>σχέδια<text:s/>που<text:s/>υπάγονται<text:s/>στο<text:s/>παρόν<text:s/>παρέχονται<text:s/>τα<text:s/>ακόλουθα<text:s/>είδη<text:s/>ενισχύσεων:</text:span></text:p>
      <text:p text:style-name="P272"><text:span text:style-name="T272_1">α)</text:span><text:span text:style-name="T272_2"><text:tab/></text:span><text:span text:style-name="T272_3">Έκπτωση,<text:s/>σύμφωνα<text:s/>με<text:s/>τη<text:s/>φορολογική<text:s/>νομοθεσία,<text:s/>των<text:s/>επιλέξιμων<text:s/>για<text:s/>ενίσχυση<text:s/>δαπανών<text:s/>από<text:s/>τα<text:s/>ακαθάριστα<text:s/>έσοδα<text:s/>των<text:s/>επιχειρήσεων<text:s/>κατά<text:s/>τον<text:s/>χρόνο<text:s/>της<text:s/>πραγματοποίησής<text:s/>τους,<text:s/>προσαυξημένων<text:s/>κατά<text:s/>ποσοστό<text:s/>εκατό<text:s/>τοις<text:s/>εκατό<text:s/>(100%).<text:s/>Το<text:s/>ποσό<text:s/>της<text:s/>ωφέλειας<text:s/>από<text:s/>την<text:s/>προσαυξημένη<text:s/>έκπτωση<text:s/>δεν<text:s/>δύναται<text:s/>να<text:s/>υπερβαίνει<text:s/>κατ’<text:s/>έτος<text:s/>το<text:s/>ήμισυ<text:s/>(1/2)<text:s/>της<text:s/>συνολικής<text:s/>ωφέλειας<text:s/>για<text:s/>το<text:s/>επενδυτικό<text:s/>σχέδιο,<text:s/>όπως<text:s/>καθορίζεται<text:s/>με<text:s/>την<text:s/>απόφαση<text:s/>του<text:s/>άρθρου<text:s/>14.<text:s/>Αν<text:s/>προκύψουν<text:s/>ζημίες<text:s/>μετά<text:s/>την<text:s/>εφαρμογή<text:s/>του<text:s/>πρώτου<text:s/>και<text:s/>δευτέρου<text:s/>εδαφίου<text:s/>της<text:s/>παρούσας<text:s/>περίπτωσης,<text:s/>αυτές<text:s/>μεταφέρονται<text:s/>σύμφωνα<text:s/>με<text:s/>το<text:s/>άρθρο<text:s/>27<text:s/>του<text:s/>Κώδικα<text:s/>Φορολογίας<text:s/>Εισοδήματος<text:s/>(ν.<text:s/>4172/2013,<text:s/>Α’<text:s/>167).</text:span></text:p>
      <text:p text:style-name="P273"><text:span text:style-name="T273_1">Το<text:s/>κίνητρο<text:s/>της<text:s/>παρούσας<text:s/>περίπτωσης<text:s/>έχει<text:s/>εφαρμογή<text:s/>και<text:s/>για<text:s/>τη<text:s/>δαπάνη<text:s/>απόσβεσης<text:s/>στοιχείων<text:s/>του<text:s/>ενεργητικού<text:s/>της<text:s/>επιχείρησης,<text:s/>εφόσον<text:s/>αυτή<text:s/>δεν<text:s/>εφαρμόζει<text:s/>προσαυξημένη<text:s/>έκπτωση<text:s/>της<text:s/>δαπάνης<text:s/>απόσβεσης<text:s/>σύμφωνα<text:s/>με<text:s/>άλλες<text:s/>διατάξεις<text:s/>του<text:s/>Κώδικα<text:s/>Φορολογίας<text:s/>Εισοδήματος,<text:s/>τηρουμένων<text:s/>σε<text:s/>κάθε<text:s/>περίπτωση<text:s/>των<text:s/>κανόνων<text:s/>σώρευσης<text:s/>του<text:s/>Γ.Α.Κ..</text:span></text:p>
      <text:p text:style-name="P274"><text:span text:style-name="T274_1">Επιλέξιμες<text:s/>για<text:s/>τη<text:s/>χορήγηση<text:s/>του<text:s/>κινήτρου<text:s/>της<text:s/>παρούσας<text:s/>περίπτωσης<text:s/>είναι<text:s/>επενδυτικές<text:s/>δαπάνες<text:s/>σε<text:s/>ενσώματα<text:s/>και<text:s/>άυλα<text:s/>στοιχεία<text:s/>ενεργητικού,<text:s/>υπό<text:s/>τις<text:s/>προϋποθέσεις<text:s/>του<text:s/>Κεφαλαίου<text:s/>Ι<text:s/>και<text:s/>του<text:s/>άρθρου<text:s/>14<text:s/>του<text:s/>Γ.Α.Κ.,<text:s/>που<text:s/>θα<text:s/>χρησιμοποιηθούν<text:s/>στην<text:s/>ενισχυόμενη<text:s/>δραστηριότητα<text:s/>κατασκευής<text:s/>των<text:s/>περιπτώσεων<text:s/>της<text:s/>παρ.<text:s/>1.</text:span></text:p>
      <text:p text:style-name="P275"><text:span text:style-name="T275_1">β)</text:span><text:span text:style-name="T275_2"><text:tab/></text:span><text:span text:style-name="T275_3">Το<text:s/>κίνητρο<text:s/>της<text:s/>ταχείας<text:s/>αδειοδότησης<text:s/>της<text:s/>παρ.<text:s/>3<text:s/>του<text:s/>άρθρου<text:s/>9<text:s/>του<text:s/>ν.<text:s/>4887/2022<text:s/>(Α’<text:s/>16).</text:span></text:p>
      <text:p text:style-name="P276"><text:span text:style-name="T276_1">3.</text:span><text:span text:style-name="T276_2"><text:s/></text:span><text:span text:style-name="T276_3">Με<text:s/>τις<text:s/>διατάξεις<text:s/>της<text:s/>παρ.<text:s/>3<text:s/>του<text:s/>άρθρου<text:s/>13<text:s/>του<text:s/>κοινοποιούμενου<text:s/>νόμου<text:s/>ορίζεται<text:s/>ότι<text:s/>η<text:s/>ενίσχυση<text:s/>παρέχεται<text:s/>κατόπιν<text:s/>αίτησης<text:s/>των<text:s/>δικαιούχων<text:s/>και<text:s/>σε<text:s/>κάθε<text:s/>περίπτωση<text:s/>η<text:s/>έναρξη<text:s/>εργασιών<text:s/>του<text:s/>επενδυτικού<text:s/>σχεδίου<text:s/>πραγματοποιείται<text:s/>εντός<text:s/>των<text:s/>ετών<text:s/>2026,<text:s/>2027<text:s/>ή<text:s/>2028.</text:span></text:p>
      <text:p text:style-name="P277"><text:span text:style-name="T277_1">Το<text:s/>δικαίωμα<text:s/>έναρξης<text:s/>χρήσης<text:s/>του<text:s/>κινήτρου<text:s/>της<text:s/>περ.<text:s/>α)<text:s/>της<text:s/>παρ.<text:s/>2<text:s/>θεμελιώνεται<text:s/>με<text:s/>την<text:s/>έναρξη<text:s/>εργασιών<text:s/>του<text:s/>επενδυτικού<text:s/>σχεδίου<text:s/>και<text:s/>μπορεί<text:s/>να<text:s/>αξιοποιηθεί<text:s/>εντός<text:s/>δεκαπέντε<text:s/>(15)<text:s/>φορολογικών<text:s/>ετών<text:s/>από<text:s/>το<text:s/>φορολογικό<text:s/>έτος<text:s/>θεμελίωσης<text:s/>του<text:s/>δικαιώματος<text:s/>χρήσης.</text:span></text:p>
      <text:p text:style-name="P278"><text:span text:style-name="T278_1">Το<text:s/>ποσό<text:s/>της<text:s/>ωφέλειας<text:s/>από<text:s/>την<text:s/>προσαυξημένη<text:s/>έκπτωση<text:s/>της<text:s/>περ.<text:s/>α)<text:s/>της<text:s/>παρ.<text:s/>2<text:s/>υπολογίζεται<text:s/>ως<text:s/>ποσοστό<text:s/>επί<text:s/>της<text:s/>αξίας<text:s/>των<text:s/>ενισχυόμενων<text:s/>δαπανών<text:s/>του<text:s/>επενδυτικού<text:s/>σχεδίου<text:s/>ή<text:s/>της<text:s/>αξίας<text:s/>του<text:s/>καινούριου<text:s/>μηχανολογικού<text:s/>και<text:s/>λοιπού<text:s/>εξοπλισμού,<text:s/>ο<text:s/>οποίος<text:s/>αποκτάται<text:s/>με<text:s/>χρηματοδοτική<text:s/>μίσθωση<text:s/>(leasing).</text:span></text:p>
      <text:p text:style-name="P279"><text:span text:style-name="T279_1">4.</text:span><text:span text:style-name="T279_2"><text:s/></text:span><text:span text:style-name="T279_3">Με<text:s/>τις<text:s/>διατάξεις<text:s/>της<text:s/>παρ.<text:s/>4<text:s/>του<text:s/>άρθρου<text:s/>13<text:s/>του<text:s/>κοινοποιούμενου<text:s/>νόμου<text:s/>ορίζεται<text:s/>ότι<text:s/>αν<text:s/>η<text:s/>επένδυση<text:s/>δεν<text:s/>διατηρηθεί<text:s/>στην<text:s/>περιοχή<text:s/>για<text:s/>την<text:s/>οποία<text:s/>χορηγήθηκε<text:s/>η<text:s/>ενίσχυση<text:s/>για<text:s/>πέντε<text:s/>(5)<text:s/>έτη<text:s/>από<text:s/>την<text:s/>ολοκλήρωσή<text:s/>της,<text:s/>το<text:s/>φορολογικό<text:s/>όφελος<text:s/>της<text:s/>περ.<text:s/>α)<text:s/>της<text:s/>παρ.<text:s/>2<text:s/>ανακαλείται<text:s/>και<text:s/>κατά<text:s/>το<text:s/>μέρος<text:s/>που<text:s/>έχει<text:s/>χρησιμοποιηθεί<text:s/>καταβάλλεται<text:s/>εντόκως,<text:s/>σύμφωνα<text:s/>με<text:s/>τους<text:s/>κανόνες<text:s/>των<text:s/>κρατικών<text:s/>ενισχύσεων.</text:span></text:p>
      <text:p text:style-name="P280"><text:span text:style-name="T280_1">5.</text:span><text:span text:style-name="T280_2"><text:s/></text:span><text:span text:style-name="T280_3">Με<text:s/>τις<text:s/>διατάξεις<text:s/>της<text:s/>παρ.<text:s/>5<text:s/>του<text:s/>άρθρου<text:s/>13<text:s/>του<text:s/>κοινοποιούμενου<text:s/>νόμου<text:s/>ορίζεται<text:s/>ότι<text:s/>το<text:s/>ανώτατο<text:s/>ποσό<text:s/>ενίσχυσης<text:s/>του<text:s/>καθεστώτος<text:s/>του<text:s/>παρόντος<text:s/>άρθρου<text:s/>για<text:s/>το<text:s/>σύνολο<text:s/>των<text:s/>επενδυτικών<text:s/>σχεδίων<text:s/>που<text:s/>δύνανται<text:s/>να<text:s/>υπαχθούν<text:s/>σε<text:s/>αυτό<text:s/>ανέρχεται<text:s/>σε<text:s/>εκατόν<text:s/>πενήντα<text:s/>εκατομμύρια<text:s/>(150.000.000)<text:s/>ευρώ.</text:span></text:p>
      <text:h text:style-name="P281" text:outline-level="6"><text:span text:style-name="T281_1">Άρθρο<text:s/>14<text:s/></text:span></text:h>
      <text:h text:style-name="P282" text:outline-level="6"><text:span text:style-name="T282_1">«Εξουσιοδοτική<text:s/>διάταξη»</text:span></text:h>
      <text:p text:style-name="P283"><text:span text:style-name="T283_1">Με<text:s/>τις<text:s/>διατάξεις<text:s/>του<text:s/>άρθρου<text:s/>14<text:s/>του<text:s/>κοινοποιούμενου<text:s/>νόμου<text:s/>ορίζεται<text:s/>ότι<text:s/>με<text:s/>κοινή<text:s/>απόφαση<text:s/>των<text:s/>Υπουργών<text:s/>Εθνικής<text:s/>Οικονομίας<text:s/>και<text:s/>Οικονομικών<text:s/>και<text:s/>Ανάπτυξης<text:s/>καθορίζονται<text:s/>οι<text:s/>προϋποθέσεις<text:s/>υπαγωγής<text:s/>και<text:s/>οι<text:s/>δικαιούχοι,<text:s/>τυχόν<text:s/>περιορισμοί,<text:s/>η<text:s/>ένταση<text:s/>της<text:s/>ενίσχυσης<text:s/>της<text:s/>περ.<text:s/>α)<text:s/>της<text:s/>παρ.<text:s/>2<text:s/>του<text:s/>άρθρου<text:s/>13,<text:s/>τα<text:s/>ανώτατα<text:s/>ποσά<text:s/>της<text:s/>προκύπτουσας<text:s/>ωφέλειας<text:s/>λόγω<text:s/>της<text:s/>προσαύξησης<text:s/>της<text:s/>έκπτωσης<text:s/>ανά<text:s/>επενδυτικό<text:s/>σχέδιο,<text:s/>τα<text:s/>ανώτατα<text:s/>ποσοστά<text:s/>επί<text:s/>της<text:s/>συνολικής<text:s/>ωφέλειας<text:s/>ανά<text:s/>έτος<text:s/>για<text:s/>κάθε<text:s/>επενδυτικό<text:s/>σχέδιο,<text:s/>οι<text:s/>διαδικασίες<text:s/>και<text:s/>τα<text:s/>αρμόδια<text:s/>όργανα<text:s/>υπαγωγής,<text:s/>αξιολόγησης<text:s/>και<text:s/>ελέγχου<text:s/>των<text:s/>προϋποθέσεων,<text:s/>η<text:s/>πιστοποίηση<text:s/>της<text:s/>έναρξης<text:s/>εργασιών<text:s/>του<text:s/>επενδυτικού<text:s/>σχεδίου<text:s/>και<text:s/>κάθε<text:s/>άλλη<text:s/>αναγκαία<text:s/>λεπτομέρεια<text:s/>για<text:s/>την<text:s/>εφαρμογή<text:s/>του<text:s/>άρθρου<text:s/>13.<text:s/>Με<text:s/>την<text:s/>ίδια<text:s/>ή<text:s/>όμοια<text:s/>απόφαση<text:s/>καθορίζονται<text:s/>η<text:s/>διαδικασία,<text:s/>τα<text:s/>αρμόδια<text:s/>όργανα<text:s/>και<text:s/>κάθε<text:s/>άλλη<text:s/>αναγκαία<text:s/>λεπτομέρεια<text:s/>για<text:s/>την<text:s/>ανάκληση<text:s/>του<text:s/>φορολογικού<text:s/>οφέλους,<text:s/>της<text:s/>περ.<text:s/>α)<text:s/>της<text:s/>παρ.<text:s/>2<text:s/>του<text:s/>άρθρου<text:s/>13,<text:s/>τη<text:s/>βεβαίωση<text:s/>και<text:s/>την<text:s/>είσπραξη<text:s/>των<text:s/>οφειλόμενων<text:s/>φόρων<text:s/>και<text:s/>των<text:s/>προβλεπόμενων<text:s/>από<text:s/>την<text:s/>ενωσιακή<text:s/>νομοθεσία<text:s/>επιβαρύνσεων,<text:s/>σε<text:s/>περίπτωση<text:s/>που<text:s/>οι<text:s/>ενισχυόμενες<text:s/>επιχειρήσεις<text:s/>δεν<text:s/>τηρούν<text:s/>τις<text:s/>απορρέουσες<text:s/>από<text:s/>το<text:s/>καθεστώς<text:s/>προϋποθέσεις<text:s/>και<text:s/>υποχρεώσεις.</text:span></text:p>
      <text:h text:style-name="P284" text:outline-level="6"><text:span text:style-name="T284_1">Άρθρο<text:s/>15<text:s/></text:span></text:h>
      <text:h text:style-name="P285" text:outline-level="6"><text:span text:style-name="T285_1">«Τελική<text:s/>διάταξη»</text:span></text:h>
      <text:p text:style-name="P286"><text:span text:style-name="T286_1">Με<text:s/>τις<text:s/>διατάξεις<text:s/>του<text:s/>άρθρου<text:s/>15<text:s/>του<text:s/>κοινοποιούμενου<text:s/>νόμου,<text:s/>σημειώνεται<text:s/>ότι<text:s/>όπου<text:s/>στον<text:s/>Κώδικα<text:s/>Φορολογίας<text:s/>Εισοδήματος<text:s/>γίνεται<text:s/>αναφορά<text:s/>στην<text:s/>κλίμακα<text:s/>της<text:s/>παρ.<text:s/>1<text:s/>του<text:s/>άρθρου<text:s/>15<text:s/>του<text:s/>Κώδικα<text:s/>Φορολογίας<text:s/>Εισοδήματος<text:s/>(ν.<text:s/>4172/2013,<text:s/>Α’<text:s/>167),<text:s/>για<text:s/>εισοδήματα<text:s/>που<text:s/>αποκτώνται<text:s/>από<text:s/>το<text:s/>φορολογικό<text:s/>έτος<text:s/>2026,<text:s/>νοείται<text:s/>όλη<text:s/>η<text:s/>παρ.<text:s/>1<text:s/>του<text:s/>άρθρου<text:s/>15<text:s/>του<text:s/>Κώδικα<text:s/>αυτού.</text:span></text:p>
      <text:h text:style-name="P287" text:outline-level="6"><text:span text:style-name="T287_1">Άρθρο<text:s/>16<text:s/></text:span></text:h>
      <text:h text:style-name="P288" text:outline-level="6"><text:span text:style-name="T288_1">«Καταργούμενη<text:s/>διάταξη»</text:span></text:h>
      <text:p text:style-name="P289"><text:span text:style-name="T289_1">Με<text:s/>τις<text:s/>διατάξεις<text:s/>του<text:s/>άρθρου<text:s/>16<text:s/>του<text:s/>κοινοποιούμενου<text:s/>ορίζεται<text:s/>ότι<text:s/>το<text:s/>τέλος<text:s/>συνδρομητικής<text:s/>τηλεόρασης<text:s/>του<text:s/>άρθρου<text:s/>47<text:s/>του<text:s/>Κώδικα<text:s/>εμμέσων<text:s/>φόρων<text:s/>επί<text:s/>των<text:s/>συναλλαγών<text:s/>του<text:s/>πεδίου<text:s/>εφαρμογής<text:s/>του<text:s/>Κώδικα<text:s/>Φορολογικής<text:s/>Διαδικασίας,<text:s/>καθώς<text:s/>και<text:s/>λοιπών<text:s/>εμμέσων<text:s/>φόρων<text:s/>(ν.<text:s/>5177/2025,<text:s/>Α’<text:s/>21)<text:s/>καταργείται.</text:span></text:p>
      <text:h text:style-name="P290" text:outline-level="6"><text:span text:style-name="T290_1">Άρθρο<text:s/>43<text:s/></text:span></text:h>
      <text:h text:style-name="P291" text:outline-level="6"><text:span text:style-name="T291_1">«Εξαίρεση<text:s/>από<text:s/>τον<text:s/>φόρο<text:s/>εισοδήματος<text:s/>του<text:s/>ειδικού<text:s/>επιδόματος<text:s/>βιβλιοθήκης<text:s/>-<text:s/>Τροποποίηση<text:s/>υποπαρ.<text:s/>Ε΄<text:s/>παρ.<text:s/>1<text:s/>άρθρου<text:s/>135<text:s/>ν.<text:s/>4472/2017,<text:s/>παρ.<text:s/>2<text:s/>άρθρου<text:s/>32<text:s/>και<text:s/>παρ.<text:s/>2<text:s/>άρθρου<text:s/>38<text:s/>ν.<text:s/>5045/2023»</text:span></text:h>
      <text:p text:style-name="P292"><text:span text:style-name="T292_1">1.</text:span><text:span text:style-name="T292_2"><text:s/></text:span><text:span text:style-name="T292_3">Με<text:s/>τις<text:s/>διατάξεις<text:s/>της<text:s/>παρ.<text:s/>1<text:s/>του<text:s/>άρθρου<text:s/>43<text:s/>του<text:s/>κοινοποιούμενου<text:s/>νόμου,<text:s/>στην<text:s/>υποπαρ.<text:s/>Ε<text:s/>της<text:s/>παρ.<text:s/>1<text:s/>του<text:s/>άρθρου<text:s/>135<text:s/>τουν.<text:s/>4472/2017<text:s/>(Α’<text:s/>74),<text:s/>περί<text:s/>επιδομάτων,<text:s/>προστίθεται<text:s/>τελευταίο<text:s/>εδάφιο<text:s/>και<text:s/>η<text:s/>υποπαρ.<text:s/>Ε’<text:s/>διαμορφώνεται<text:s/>ως<text:s/>εξής:</text:span></text:p>
      <text:p text:style-name="P293"><text:span text:style-name="T293_1">«Ε.<text:s/>Ειδικό<text:s/>επίδομα<text:s/>βιβλιοθήκης<text:s/>στους<text:s/>Ερευνητές<text:s/>και<text:s/>τους<text:s/>Ειδικούς<text:s/>Λειτουργικούς<text:s/>Επιστήμονες<text:s/>του<text:s/>Κεφαλαίου<text:s/>Δ’<text:s/>του<text:s/>Μέρους<text:s/>ΣΤ’<text:s/>από<text:s/>1ης.1.2024<text:s/>ως<text:s/>εξής:</text:span></text:p>
      <text:p text:style-name="P294"><text:span text:style-name="T294_1">α)<text:s/>Γενικός<text:s/>Διευθυντής<text:s/>ή<text:s/>Διευθυντής<text:s/>Ερευνητικού<text:s/>Κέντρου,<text:s/>Ινστιτούτου<text:s/>και<text:s/>αυτοτελούς<text:s/>Ερευνητικού<text:s/>Ινστιτούτου,<text:s/>Πρόεδρος<text:s/>της<text:s/>Ελληνικής<text:s/>Επιτροπής<text:s/>Ατομικής</text:span></text:p>
      <text:p text:style-name="P295"><text:span text:style-name="T295_1">Ενέργειας<text:s/>(Ε.Ε.Α.Ε.)<text:s/>εκατόν<text:s/>πενήντα<text:s/>(150)<text:s/>ευρώ,</text:span></text:p>
      <text:p text:style-name="P296"><text:span text:style-name="T296_1">β)<text:s/>Ερευνητής<text:s/>Α’<text:s/>εκατόν<text:s/>πενήντα<text:s/>(150)<text:s/>ευρώ,</text:span></text:p>
      <text:p text:style-name="P297"><text:span text:style-name="T297_1">γ)<text:s/>Ερευνητής<text:s/>Β’<text:s/>εκατόν<text:s/>πενήντα<text:s/>(150)<text:s/>ευρώ,</text:span></text:p>
      <text:p text:style-name="P298"><text:span text:style-name="T298_1">δ)<text:s/>Ερευνητής<text:s/>Γ’<text:s/>εκατόν<text:s/>είκοσι<text:s/>(120)<text:s/>ευρώ,</text:span></text:p>
      <text:p text:style-name="P299"><text:span text:style-name="T299_1">ε)<text:s/>Ερευνητής<text:s/>Δ’<text:s/>εκατόν<text:s/>είκοσι<text:s/>(120)<text:s/>ευρώ,</text:span></text:p>
      <text:p text:style-name="P300"><text:span text:style-name="T300_1">στ)<text:s/>Ε.Λ.Ε.<text:s/>εκατό<text:s/>(100)<text:s/>ευρώ.</text:span></text:p>
      <text:p text:style-name="P301"><text:span text:style-name="T301_1">Το<text:s/>ανωτέρω<text:s/>επίδομα<text:s/>συγκαταλέγεται<text:s/>στις<text:s/>τακτικές<text:s/>μηνιαίες<text:s/>αποδοχές<text:s/>του<text:s/>ως<text:s/>άνω<text:s/>προσωπικού.<text:s/>Το<text:s/>ανωτέρω<text:s/>ειδικό<text:s/>επίδομα<text:s/>βιβλιοθήκης<text:s/>εξαιρείται<text:s/>από<text:s/>τον<text:s/>υπολογισμό<text:s/>του<text:s/>εισοδήματος<text:s/>από<text:s/>μισθωτή<text:s/>εργασία<text:s/>και<text:s/>συντάξεις<text:s/>και<text:s/>δεν<text:s/>υποβάλλεται<text:s/>σε<text:s/>φόρο<text:s/>εισοδήματος.»</text:span></text:p>
      <text:p text:style-name="P302"><text:span text:style-name="T302_1">2.</text:span><text:span text:style-name="T302_2"><text:s/></text:span><text:span text:style-name="T302_3">Με<text:s/>τις<text:s/>διατάξεις<text:s/>της<text:s/>παρ.<text:s/>2<text:s/>του<text:s/>άρθρου<text:s/>43<text:s/>του<text:s/>κοινοποιούμενου<text:s/>νόμου,<text:s/>στην<text:s/>παρ.<text:s/>2<text:s/>του<text:s/>άρθρου<text:s/>32<text:s/>του<text:s/>ν.<text:s/>5045/2023<text:s/>(Α’<text:s/>136),<text:s/>περί<text:s/>επιδομάτων,<text:s/>προστίθεται<text:s/>τελευταίο<text:s/>εδάφιο<text:s/>και<text:s/>η<text:s/>παρ.<text:s/>2<text:s/>διαμορφώνεται<text:s/>ως<text:s/>εξής:</text:span></text:p>
      <text:p text:style-name="P303"><text:span text:style-name="T303_1">«2.<text:s/>Ειδικό<text:s/>επίδομα<text:s/>βιβλιοθήκης,<text:s/>οριζόμενο<text:s/>ως<text:s/>εξής:</text:span></text:p>
      <text:p text:style-name="P304"><text:span text:style-name="T304_1">α.<text:s/>Μέλη<text:s/>Δ.Ε.Π.<text:s/>των<text:s/>Πανεπιστημίων,<text:s/>Πολυτεχνείων<text:s/>και<text:s/>της<text:s/>Α.Σ.Κ.Τ.:</text:span></text:p>
      <text:p text:style-name="P305"><text:span text:style-name="T305_1">αα.<text:s/>Καθηγητής:<text:s/>διακόσια<text:s/>(200)<text:s/>ευρώ.</text:span></text:p>
      <text:p text:style-name="P306"><text:span text:style-name="T306_1">αβ.<text:s/>Αναπληρωτής<text:s/>Καθηγητής:<text:s/>εκατόν<text:s/>εβδομήντα<text:s/>(170)<text:s/>ευρώ.</text:span></text:p>
      <text:p text:style-name="P307"><text:span text:style-name="T307_1">αγ.<text:s/>Επίκουρος<text:s/>Καθηγητής:<text:s/>εκατόν<text:s/>πενήντα<text:s/>(150)<text:s/>ευρώ.</text:span></text:p>
      <text:p text:style-name="P308"><text:span text:style-name="T308_1">αδ.<text:s/>Eπίκουρος<text:s/>Καθηγητής<text:s/>επί<text:s/>θητεία:<text:s/>εκατόν<text:s/>πενήντα<text:s/>(150)<text:s/>ευρώ.</text:span></text:p>
      <text:p text:style-name="P309"><text:span text:style-name="T309_1">αε.<text:s/>Λέκτορας:<text:s/>εκατόν<text:s/>είκοσι<text:s/>(120)<text:s/>ευρώ.</text:span></text:p>
      <text:p text:style-name="P310"><text:span text:style-name="T310_1">β.<text:s/>Μέλη<text:s/>Δ.Ε.Π.<text:s/>των<text:s/>Α.Ε.Ι.<text:s/>της<text:s/>παρ.<text:s/>1<text:s/>του<text:s/>άρθρου<text:s/>3<text:s/>τουν.<text:s/>4957/2022,<text:s/>που<text:s/>προέρχονται<text:s/>από<text:s/>τα<text:s/>πρώην<text:s/>Ανώτατα<text:s/>Τεχνολογικά<text:s/>Εκπαιδευτικά<text:s/>Ιδρύματα<text:s/>(Α.Τ.Ε.Ι.)<text:s/>και<text:s/>εντάχθηκαν<text:s/>σε<text:s/>προσωποπαγείς<text:s/>θέσεις:</text:span></text:p>
      <text:p text:style-name="P311"><text:span text:style-name="T311_1">βα.<text:s/>Καθηγητής:<text:s/>εκατόν<text:s/>πενήντα<text:s/>(150)<text:s/>ευρώ.</text:span></text:p>
      <text:p text:style-name="P312"><text:span text:style-name="T312_1">ββ.<text:s/>Αναπληρωτής<text:s/>Καθηγητής:<text:s/>εκατόν<text:s/>πενήντα<text:s/>(150)<text:s/>ευρώ.</text:span></text:p>
      <text:p text:style-name="P313"><text:span text:style-name="T313_1">βγ.<text:s/>Επίκουρος<text:s/>Καθηγητής:<text:s/>εκατόν<text:s/>είκοσι<text:s/>(120)<text:s/>ευρώ.</text:span></text:p>
      <text:p text:style-name="P314"><text:span text:style-name="T314_1">βδ.<text:s/>Λέκτορας<text:s/>Εφαρμογών/πρώην<text:s/>Καθηγητής<text:s/>Εφαρμογών:<text:s/>εκατόν<text:s/>είκοσι<text:s/>(120)<text:s/>ευρώ.</text:span></text:p>
      <text:p text:style-name="P315"><text:span text:style-name="T315_1">γ.<text:s/>Μέλη<text:s/>Ε.Ε.Π.<text:s/>και<text:s/>Ε.ΔΙ.Π.<text:s/>των<text:s/>Πανεπιστημίων,<text:s/>Πολυτεχνείων<text:s/>και<text:s/>Α.Σ.Κ.Τ.:<text:s/>εκατό<text:s/>(100)<text:s/>ευρώ.</text:span></text:p>
      <text:p text:style-name="P316"><text:span text:style-name="T316_1">δ.<text:s/>Μέλη<text:s/>Δ.Ε.Π.<text:s/>και<text:s/>Ε.ΔΙ.Π.<text:s/>της<text:s/>Ανώτατης<text:s/>Σχολής<text:s/>Παιδαγωγικής<text:s/>και<text:s/>Τεχνολογικής<text:s/>Εκπαίδευσης<text:s/>(Α.Σ.ΠΑΙ.Τ.Ε.):</text:span></text:p>
      <text:p text:style-name="P317"><text:span text:style-name="T317_1">δα.<text:s/>Καθηγητής:<text:s/>εκατόν<text:s/>πενήντα<text:s/>(150)<text:s/>ευρώ.</text:span></text:p>
      <text:p text:style-name="P318"><text:span text:style-name="T318_1">δβ.<text:s/>Αναπληρωτής<text:s/>Καθηγητής:<text:s/>εκατόν<text:s/>πενήντα<text:s/>(150)<text:s/>ευρώ.</text:span></text:p>
      <text:p text:style-name="P319"><text:span text:style-name="T319_1">δγ.<text:s/>Επίκουρος<text:s/>Καθηγητής:<text:s/>εκατόν<text:s/>είκοσι<text:s/>(120)<text:s/>ευρώ.</text:span></text:p>
      <text:p text:style-name="P320"><text:span text:style-name="T320_1">δδ.<text:s/>Λέκτορας/Καθηγητής<text:s/>Εφαρμογών:<text:s/>εκατόν<text:s/>είκοσι<text:s/>(120)<text:s/>ευρώ.</text:span></text:p>
      <text:p text:style-name="P321"><text:span text:style-name="T321_1">δε.<text:s/>E.ΔΙ.Π.:<text:s/>εκατό<text:s/>(100)<text:s/>ευρώ.</text:span></text:p>
      <text:p text:style-name="P322"><text:span text:style-name="T322_1">Το<text:s/>επίδομα<text:s/>της<text:s/>παρούσας<text:s/>παραγράφου<text:s/>εξαιρείται<text:s/>από<text:s/>τον<text:s/>υπολογισμό<text:s/>του<text:s/>εισοδήματος<text:s/>από<text:s/>μισθωτή<text:s/>εργασία<text:s/>και<text:s/>συντάξεις<text:s/>και<text:s/>δεν<text:s/>υποβάλλεται<text:s/>σε<text:s/>φόρο<text:s/>εισοδήματος.»</text:span></text:p>
      <text:p text:style-name="P323"><text:span text:style-name="T323_1">3.</text:span><text:span text:style-name="T323_2"><text:s/></text:span><text:span text:style-name="T323_3">Με<text:s/>τις<text:s/>διατάξεις<text:s/>της<text:s/>παρ.<text:s/>3<text:s/>του<text:s/>άρθρου<text:s/>43<text:s/>του<text:s/>κοινοποιούμενου<text:s/>νόμου,<text:s/>στην<text:s/>παρ.<text:s/>2<text:s/>του<text:s/>άρθρου<text:s/>38<text:s/>του<text:s/>ν.<text:s/>5045/2023,<text:s/>περί<text:s/>επιδομάτων,<text:s/>προστίθεται<text:s/>δεύτερο<text:s/>εδάφιο<text:s/>και<text:s/>η<text:s/>παρ.<text:s/>2<text:s/>διαμορφώνεται<text:s/>ως<text:s/>εξής:</text:span></text:p>
      <text:p text:style-name="P324"><text:span text:style-name="T324_1">«2.<text:s/>Χορηγείται<text:s/>ειδικό<text:s/>επίδομα<text:s/>βιβλιοθήκης,<text:s/>οριζόμενο<text:s/>ως<text:s/>εξής:</text:span></text:p>
      <text:p text:style-name="P325"><text:span text:style-name="T325_1">α.<text:s/>Μέλη<text:s/>Δ.Ε.Π.<text:s/>των<text:s/>Α.Σ.Ε.Ι.,<text:s/>Διδακτικό<text:s/>προσωπικό<text:s/>των<text:s/>Α.Ε.Α.<text:s/>και<text:s/>Ε.Π.<text:s/>των<text:s/>Α.Ε.Ν.:</text:span></text:p>
      <text:p text:style-name="P326"><text:span text:style-name="T326_1">αα.<text:s/>Καθηγητής:<text:s/>εκατόν<text:s/>πενήντα<text:s/>(150)<text:s/>ευρώ.</text:span></text:p>
      <text:p text:style-name="P327"><text:span text:style-name="T327_1">αβ.<text:s/>Αναπληρωτής<text:s/>Καθηγητής:<text:s/>εκατόν<text:s/>πενήντα<text:s/>(150)<text:s/>ευρώ.</text:span></text:p>
      <text:p text:style-name="P328"><text:span text:style-name="T328_1">αγ.<text:s/>Επίκουρος<text:s/>Καθηγητής:<text:s/>εκατόν<text:s/>είκοσι<text:s/>(120)<text:s/>ευρώ.</text:span></text:p>
      <text:p text:style-name="P329"><text:span text:style-name="T329_1">αδ.<text:s/>Λέκτορας/Καθηγητής<text:s/>Εφαρμογών:<text:s/>εκατόν<text:s/>είκοσι<text:s/>(120)<text:s/>ευρώ.</text:span></text:p>
      <text:p text:style-name="P330"><text:span text:style-name="T330_1">β.<text:s/>Μέλη<text:s/>Ε.Ε.ΔΙ.Π.<text:s/>των<text:s/>Α.Σ.Ε.Ι.:<text:s/>εκατό<text:s/>(100)<text:s/>ευρώ.</text:span></text:p>
      <text:p text:style-name="P331"><text:span text:style-name="T331_1">γ.<text:s/>Μέλη<text:s/>Ε.ΔΙ.Π.<text:s/>της<text:s/>Α.Ε.Ν.<text:s/>και<text:s/>της<text:s/>Α.Ε.Α.,<text:s/>καθώς<text:s/>και<text:s/>εκπαιδευτικό<text:s/>προσωπικό<text:s/>των<text:s/>Α.Ε.Ν.<text:s/>που<text:s/>διατηρεί<text:s/>προσωποπαγείς<text:s/>θέσεις,<text:s/>σύμφωνα<text:s/>με<text:s/>την<text:s/>παρ.<text:s/>1<text:s/>του<text:s/>άρθρου<text:s/>15<text:s/>του<text:s/>ν.<text:s/>3450/2006<text:s/>(Α’<text:s/>64),<text:s/>εκατό<text:s/>(100)<text:s/>ευρώ.</text:span></text:p>
      <text:p text:style-name="P332"><text:span text:style-name="T332_1">Το<text:s/>επίδομα<text:s/>της<text:s/>παρούσας<text:s/>παραγράφου<text:s/>εξαιρείται<text:s/>από<text:s/>τον<text:s/>υπολογισμό<text:s/>του<text:s/>εισοδήματος<text:s/>από<text:s/>μισθωτή<text:s/>εργασία<text:s/>και<text:s/>συντάξεις<text:s/>και<text:s/>δεν<text:s/>υποβάλλεται<text:s/>σε<text:s/>φόρο<text:s/>εισοδήματος.</text:span></text:p>
      <text:p text:style-name="P333"><text:span text:style-name="T333_1">Άρθρο<text:s/>47<text:s/>«Έναρξη<text:s/>ισχύος»</text:span></text:p>
      <text:p text:style-name="P334"><text:span text:style-name="T334_1">Με<text:s/>τις<text:s/>διατάξεις<text:s/>του<text:s/>άρθρου<text:s/>47<text:s/>του<text:s/>κοινοποιούμενου<text:s/>νόμου<text:s/>ορίζονται<text:s/>τα<text:s/>ακόλουθα:</text:span></text:p>
      <text:p text:style-name="P335"><text:span text:style-name="T335_1">1.<text:s/></text:span><text:span text:style-name="T335_2">Με<text:s/>την<text:s/>επιφύλαξη<text:s/>των<text:s/>παρ.<text:s/>2<text:s/>έως<text:s/>11,<text:s/>ο<text:s/>παρών<text:s/>νόμος<text:s/>ισχύ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αυτού.</text:span></text:p>
      <text:p text:style-name="P336"><text:span text:style-name="T336_1">2.<text:s/></text:span><text:span text:style-name="T336_2">Το<text:s/>άρθρο<text:s/>5,<text:s/>περί<text:s/>απαλλαγής<text:s/>από<text:s/>το<text:s/>ελάχιστο<text:s/>ποσό<text:s/>καθαρού<text:s/>εισοδήματος<text:s/>για<text:s/>νέες<text:s/>μητέρες,<text:s/>το<text:s/>άρθρο<text:s/>6,<text:s/>περί<text:s/>μείωσης<text:s/>του<text:s/>ελάχιστου<text:s/>ποσού<text:s/>καθαρού<text:s/>εισοδήματος<text:s/>για<text:s/>επιχειρήσεις<text:s/>σε<text:s/>δημοτικές<text:s/>κοινότητες<text:s/>ή<text:s/>οικισμούς<text:s/>έως<text:s/>χίλιους<text:s/>πεντακόσιους<text:s/>(1.500)<text:s/>κατοίκους<text:s/>και<text:s/>για<text:s/>εκμεταλλευτές<text:s/>σχολικών<text:s/>κυλικείων,<text:s/>και<text:s/>το<text:s/>άρθρο<text:s/>7,<text:s/>περί<text:s/>μείωσης<text:s/>της<text:s/>ετήσιας<text:s/>αντικειμενικής<text:s/>δαπάνης<text:s/>για<text:s/>κατοικίες,<text:s/>αυτοκίνητα<text:s/>και<text:s/>σκάφη,<text:s/>και<text:s/>περί<text:s/>κατάργησης<text:s/>της<text:s/>ελάχιστης<text:s/>αντικειμενικής<text:s/>δαπάνης<text:s/>εξαρτώμενων<text:s/>τέκνων,<text:s/>ισχύουν<text:s/>από<text:s/>το<text:s/>φορολογικό<text:s/>έτος<text:s/>2025.</text:span></text:p>
      <text:p text:style-name="P337"><text:span text:style-name="T337_1">3.<text:s/></text:span><text:span text:style-name="T337_2">Το<text:s/>άρθρο<text:s/>3,<text:s/>περί<text:s/>μείωσης<text:s/>φόρου<text:s/>εισοδήματος<text:s/>φυσικών<text:s/>προσώπων,<text:s/>και<text:s/>το<text:s/>άρθρο<text:s/>8,<text:s/>περί<text:s/>αναμόρφωσης<text:s/>της<text:s/>κλίμακας<text:s/>φόρου<text:s/>εισοδήματος<text:s/>από<text:s/>ακίνητη<text:s/>περιουσία,<text:s/>ισχύουν<text:s/>για<text:s/>εισοδήματα<text:s/>που<text:s/>αποκτώνται<text:s/>από<text:s/>το<text:s/>φορολογικό<text:s/>έτος<text:s/>2026.</text:span></text:p>
      <text:p text:style-name="P338"><text:span text:style-name="T338_1">4.<text:s/></text:span><text:span text:style-name="T338_2">Το<text:s/>άρθρο<text:s/>9,<text:s/>περί<text:s/>επέκτασης<text:s/>και<text:s/>βελτίωσης<text:s/>των<text:s/>όρων<text:s/>απαλλαγής<text:s/>από<text:s/>τον<text:s/>φόρο<text:s/>εισοδήματος<text:s/>ακινήτων<text:s/>που<text:s/>μισθώνονται<text:s/>με<text:s/>μακροχρόνια<text:s/>μίσθωση,<text:s/>ισχύει<text:s/>για<text:s/>μισθώσεις<text:s/>που<text:s/>καταρτίζονται<text:s/>από<text:s/>τη<text:s/>δημοσίευση<text:s/>του<text:s/>παρόντος<text:s/>στην<text:s/>Εφημερίδα<text:s/>της<text:s/>Κυβερνήσεως.</text:span></text:p>
      <text:p text:style-name="P339"><text:span text:style-name="T339_1">5.<text:s/></text:span><text:span text:style-name="T339_2">Το<text:s/>άρθρο<text:s/>11,<text:s/>περί<text:s/>μείωσης<text:s/>του<text:s/>φόρου<text:s/>προστιθέμενης<text:s/>αξίας<text:s/>κατά<text:s/>τριάντα<text:s/>τοις<text:s/>εκατό<text:s/>(30%)<text:s/>σε<text:s/>νησιά<text:s/>της<text:s/>Περιφέρειας<text:s/>Βορείου<text:s/>Αιγαίου,<text:s/>της<text:s/>Περιφερειακής<text:s/>Ενότητας<text:s/>Έβρου<text:s/>και<text:s/>των<text:s/>Δωδεκανήσων,<text:s/>με<text:s/>πληθυσμό<text:s/>έως<text:s/>είκοσι<text:s/>χιλιάδες<text:s/>(20.000)<text:s/>κατοίκους,<text:s/>το<text:s/>άρθρο<text:s/>12,<text:s/>περί<text:s/>παράτασης<text:s/>της<text:s/>αναστολής<text:s/>φόρου<text:s/>προστιθέμενης<text:s/>αξίας<text:s/>ακινήτων<text:s/>για<text:s/>το<text:s/>2026<text:s/>και<text:s/>το<text:s/>άρθρο<text:s/>45,<text:s/>περί<text:s/>ρυθμίσεων<text:s/>για<text:s/>την<text:s/>εταιρεία<text:s/>με<text:s/>την<text:s/>επωνυμία<text:s/>«Ελληνικό<text:s/>Κέντρο<text:s/>Κινηματογράφου,<text:s/>Οπτικοακουστικών<text:s/>Μέσων<text:s/>και<text:s/>Δημιουργίας<text:s/>Α.Ε.»,<text:s/>ισχύουν<text:s/>από<text:s/>την<text:s/>1η.1.2026.</text:span></text:p>
      <text:p text:style-name="P340"><text:span text:style-name="T340_1">6.<text:s/></text:span><text:span text:style-name="T340_2">Το<text:s/>άρθρο<text:s/>13,<text:s/>περί<text:s/>καθεστώτος<text:s/>ενίσχυσης<text:s/>με<text:s/>τη<text:s/>μορφή<text:s/>υπερέκπτωσης<text:s/>δαπανών<text:s/>για<text:s/>επενδύσεις<text:s/>σε<text:s/>στρατηγικούς<text:s/>τομείς<text:s/>της<text:s/>άμυνας<text:s/>και<text:s/>της<text:s/>κατασκευής<text:s/>οχημάτων<text:s/>και<text:s/>αεροσκαφών,<text:s/>ισχύει<text:s/>από<text:s/>τη<text:s/>δημοσίευση<text:s/>της<text:s/>απόφασης<text:s/>του<text:s/>άρθρου<text:s/>14<text:s/>και<text:s/>σε<text:s/>κάθε<text:s/>περίπτωση<text:s/>για<text:s/>δαπάνες<text:s/>που<text:s/>πραγματοποιούνται<text:s/>μετά<text:s/>την<text:s/>1η.1.2026.</text:span></text:p>
      <text:p text:style-name="P341"><text:span text:style-name="T341_1">7.<text:s/></text:span><text:span text:style-name="T341_2">Το<text:s/>άρθρο<text:s/>16,<text:s/>περί<text:s/>κατάργησης<text:s/>του<text:s/>τέλους<text:s/>συνδρομητικής<text:s/>τηλεόρασης,<text:s/>ισχύει<text:s/>για<text:s/>λογαριασμούς<text:s/>που<text:s/>εκδίδονται<text:s/>από<text:s/>την<text:s/>1η.1.2026.</text:span></text:p>
      <text:p text:style-name="P342"><text:span text:style-name="T342_1">［…］</text:span></text:p>
      <text:p text:style-name="P343"><text:span text:style-name="T343_1">10.<text:s/></text:span><text:span text:style-name="T343_2">Το<text:s/>άρθρο<text:s/>43,<text:s/>περί<text:s/>εξαίρεσης<text:s/>από<text:s/>τον<text:s/>φόρο<text:s/>εισοδήματος<text:s/>του<text:s/>ειδικού<text:s/>επιδόματος<text:s/>βιβλιοθήκης,<text:s/>ισχύει<text:s/>για<text:s/>επιδόματα<text:s/>που<text:s/>καταβάλλονται<text:s/>από<text:s/>την<text:s/>1η.1.2026.</text:span></text:p>
      <text:p text:style-name="P344"><text:span text:style-name="T344_1">［…］</text:span></text:p>
      <text:p text:style-name="P345"><text:span text:style-name="T345_1">Ο<text:s/>ΔΙΟΙΚΗΤΗΣ<text:s/>ΤΗΣ<text:s/>ΑΑΔΕ<text:s/>α/α</text:span></text:p>
      <text:p text:style-name="P346"><text:span text:style-name="T346_1">Μαρίνα<text:s/>Κολυβοδιάκου</text:span></text:p>
      <text:p text:style-name="P347"><text:span text:style-name="T347_1">ΔΔΑΔ<text:s/>Γ<text:s/>1147013/23-12-2024</text:span></text:p>
      <text:p text:style-name="P348"><text:span text:style-name="T348_1">Συνημμένα:<text:s/>Απόσπασμα<text:s/>του<text:s/>ΦΕΚ<text:s/>Α΄198/11.11.2025<text:s/>(άρθρα<text:s/>2,<text:s/>3,<text:s/>4,<text:s/>5,<text:s/>6,<text:s/>7,<text:s/>8,<text:s/>9,<text:s/>10,<text:s/>11,<text:s/>12,</text:span></text:p>
      <text:p text:style-name="P349"><text:span text:style-name="T349_1">13,<text:s/>14,<text:s/>15,<text:s/>16,<text:s/>43<text:s/>και<text:s/>47<text:s/>του<text:s/>ν.<text:s/>5246/2025)</text:span></text:p>
      <text:p text:style-name="P350"><text:span text:style-name="T350_1">ΠΙΝΑΚΑΣ<text:s/>ΑΠΟΔΕΚΤΩΝ</text:span></text:p>
      <text:p text:style-name="P351"><text:span text:style-name="T351_1">Ι.<text:s/>ΑΠΟΔΕΚΤΕΣ<text:s/>ΓΙΑ<text:s/>ΕΝΕΡΓΕΙΑ</text:span></text:p>
      <text:p text:style-name="P352"><text:span text:style-name="T352_1">1.<text:s/></text:span><text:span text:style-name="T352_2">Αποδέκτες<text:s/>Πίνακα<text:s/>Γ΄</text:span></text:p>
      <text:p text:style-name="P353"><text:span text:style-name="T353_1">2.<text:s/></text:span><text:span text:style-name="T353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354"><text:span text:style-name="T354_1">3.<text:s/></text:span><text:span text:style-name="T354_2">Διεύθυνση<text:s/>Επικοινωνίας</text:span></text:p>
      <text:p text:style-name="P355"><text:span text:style-name="T355_1">4.<text:s/></text:span><text:span text:style-name="T355_2">Ηλεκτρονική<text:s/>Βιβλιοθήκη</text:span></text:p>
      <text:p text:style-name="P356"><text:span text:style-name="T356_1">ΙΙ.<text:s/>ΑΠΟΔΕΚΤΕΣ<text:s/>ΠΡΟΣ<text:s/>ΚΟΙΝΟΠΟΙΗΣΗ</text:span></text:p>
      <text:p text:style-name="P357"><text:span text:style-name="T357_1">1.<text:s/></text:span><text:span text:style-name="T357_2">Αποδέκτες<text:s/>Πίνακα<text:s/>Α΄</text:span></text:p>
      <text:p text:style-name="P358"><text:span text:style-name="T358_1">2.<text:s/></text:span><text:span text:style-name="T358_2">Αποδέκτες<text:s/>Πίνακα<text:s/>Β΄</text:span></text:p>
      <text:p text:style-name="P359"><text:span text:style-name="T359_1">3.<text:s/></text:span><text:span text:style-name="T359_2">Αποδέκτες<text:s/>Πίνακα<text:s/>Δ΄</text:span></text:p>
      <text:p text:style-name="P360"><text:span text:style-name="T360_1">4.<text:s/></text:span><text:span text:style-name="T360_2">Κεντρική<text:s/>Υπηρεσία<text:s/>του<text:s/>Νομικού<text:s/>Συμβουλίου<text:s/>του<text:s/>Κράτους</text:span></text:p>
      <text:p text:style-name="P361"><text:span text:style-name="T361_1">5.<text:s/></text:span><text:span text:style-name="T361_2">Γραφείο<text:s/>Υπουργού<text:s/>Εθνικής<text:s/>Οικονομίας<text:s/>και<text:s/>Οικονομικών</text:span></text:p>
      <text:p text:style-name="P362"><text:span text:style-name="T362_1">6.<text:s/></text:span><text:span text:style-name="T362_2">Γραφείο<text:s/>Υφυπουργού<text:s/>Εθνικής<text:s/>Οικονομίας<text:s/>και<text:s/>Οικονομικών</text:span></text:p>
      <text:p text:style-name="P363"><text:span text:style-name="T363_1">7.<text:s/></text:span><text:span text:style-name="T363_2">Γραφείο<text:s/>Γενικής<text:s/>Γραμματέως<text:s/>Φορολογικής<text:s/>Πολιτικής</text:span></text:p>
      <text:p text:style-name="P364"><text:span text:style-name="T364_1">III.<text:s/></text:span><text:span text:style-name="T364_2">ΕΣΩΤΕΡΙΚΗ<text:s/>ΔΙΑΝΟΜΗ</text:span></text:p>
      <text:p text:style-name="P365"><text:span text:style-name="T365_1">1.<text:s/></text:span><text:span text:style-name="T365_2">Γραφείο<text:s/>Διοικητή<text:s/>Ανεξάρτητης<text:s/>Αρχής<text:s/>Δημοσίων<text:s/>Εσόδων</text:span></text:p>
      <text:p text:style-name="P366"><text:span text:style-name="T366_1">2.<text:s/></text:span><text:span text:style-name="T366_2">Γραφείο<text:s/>Προϊσταμένου<text:s/>Γενικής<text:s/>Διεύθυνσης<text:s/>Φορολογίας</text:span></text:p>
      <text:p text:style-name="P367"><text:span text:style-name="T367_1">3.<text:s/></text:span><text:span text:style-name="T367_2">Διεύθυνση<text:s/>Νομικής<text:s/>Υποστήριξης</text:span></text:p>
      <text:p text:style-name="P368"><text:span text:style-name="T368_1">4.<text:s/></text:span><text:span text:style-name="T368_2">Διεύθυνση<text:s/>Εφαρμογής<text:s/>Άμεσης<text:s/>Φορολογίας<text:s/>–<text:s/>Τμήματα<text:s/>Α΄,<text:s/>Β΄</text:span></text:p>
      <text:p text:style-name="P369"><text:span text:style-name="T369_1">5.<text:s/></text:span><text:span text:style-name="T369_2">Διεύθυνση<text:s/>Εφαρμογής<text:s/>Έμμεσης<text:s/>Φορολογίας</text:span></text:p>
      <text:p text:style-name="P370"><text:span text:style-name="T370_1">6.<text:s/></text:span><text:span text:style-name="T370_2">Διεύθυνση<text:s/>Ελεγκτικών<text:s/>Διαδικασιών</text:span></text:p>
      <text:p text:style-name="P371"><text:span text:style-name="T371_1">7.<text:s/></text:span><text:span text:style-name="T371_2">Διεύθυνση<text:s/>Εφαρμογής<text:s/>Φορολογίας<text:s/>Κεφαλαίου<text:s/>&amp;<text:s/>Περιουσιολογίου</text:span></text:p>
      <text:p text:style-name="P372"><text:span text:style-name="T372_1">Ακριβές<text:s/>Αντίγραφο</text:span></text:p>
      <text:p text:style-name="P373"><text:span text:style-name="T373_1">Κεντρικό<text:s/>Πρωτόκολλο</text:span></text:p>
      <text:p text:style-name="P374"><text:span text:style-name="T374_1">ΚΑΛΑΪΤΖΙ∆ΗΣ<text:s/>ΓΕΩΡΓ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