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θήνα,<text:s/>26/11/2025</text:span></text:p>
      <text:p text:style-name="P2"><text:span text:style-name="T2_1">Α.<text:s/>Π.:<text:s/>Ο3069<text:s/>ΕΞ<text:s/>2025</text:span></text:p>
      <text:p text:style-name="P3"><text:span text:style-name="T3_1">ΕΛΛΗΝΙΚΗ<text:s/>ΔΗΜΟΚΡΑΤΙΑ</text:span></text:p>
      <text:p text:style-name="P4"><text:span text:style-name="T4_1">Αθήνα,<text:s/>24<text:s/>Νοεμβρίου<text:s/>2025</text:span></text:p>
      <text:p text:style-name="P5"><text:span text:style-name="T5_1">ΓΕΝΙΚΗ<text:s/>ΔΙΕΥΘΥΝΣΗ<text:s/>ΦΟΡΟΛΟΓΙΑΣ<text:s/>ΔΙΕΥΘΥΝΣΗ<text:s/>ΕΦΑΡΜΟΓΗΣ<text:s/>ΕΜΜΕΣΗΣ<text:s/>ΦΟΡΟΛΟΓΙΑΣ<text:s/>ΤΜΗΜΑ<text:s/>Α΄</text:span></text:p>
      <text:p text:style-name="P6"><text:span text:style-name="T6_1">:<text:s/>Πειραιώς<text:s/>180</text:span></text:p>
      <text:p text:style-name="P7"><text:span text:style-name="T7_1">:<text:s/>177<text:s/>78,<text:s/>Ταύρος</text:span></text:p>
      <text:p text:style-name="P8"><text:span text:style-name="T8_1">:<text:s/></text:span><text:span text:style-name="T8_2"><text:a xlink:type="simple" xlink:href="mailto:deef@aade.gr"><text:span text:style-name="T8_3">deef@aade.gr</text:span></text:a></text:span></text:p>
      <text:p text:style-name="P9"><text:span text:style-name="T9_1">ΘΕΜΑ:<text:s/>«Κοινοποίηση<text:s/>διατάξεων<text:s/>του<text:s/>Ν.<text:s/>5247/2025,<text:s/>με<text:s/>τον<text:s/>οποίο<text:s/>Κυρώνεται<text:s/>το<text:s/>Μνημόνιο<text:s/>Κατανόησης<text:s/>ανάμεσα<text:s/>στο<text:s/>Υπουργείο<text:s/>Άμυνας<text:s/>του<text:s/>Βασιλείου<text:s/>της<text:s/>Δανίας<text:s/>και<text:s/>στο<text:s/>Ομοσπονδιακό<text:s/>Υπουργείο<text:s/>Άμυνας<text:s/>της<text:s/>Ομοσπονδιακής<text:s/>Δημοκρατίας<text:s/>της<text:s/>Γερμανίας<text:s/>και<text:s/>στο<text:s/>Υπουργείο<text:s/>Εθνικής<text:s/>Άμυνας<text:s/>της<text:s/>Ελληνικής<text:s/>Δημοκρατίας<text:s/>και<text:s/>στο<text:s/>Υπουργείο<text:s/>Άμυνας<text:s/>της<text:s/>Ουγγαρίας<text:s/>και<text:s/>στο<text:s/>Υπουργείο<text:s/>Άμυνας<text:s/>της<text:s/>Ιταλικής<text:s/>Δημοκρατίας<text:s/>και<text:s/>στον<text:s/>Υπουργό<text:s/>Άμυνας<text:s/>του<text:s/>Βασιλείου<text:s/>των<text:s/>Κάτω<text:s/>Χωρών<text:s/>και<text:s/>στο<text:s/>Υπουργείο<text:s/>Άμυνας<text:s/>του<text:s/>Βασιλείου<text:s/>της<text:s/>Νορβηγίας<text:s/>και<text:s/>στο<text:s/>Υπουργείο<text:s/>Άμυνας<text:s/>της<text:s/>Δημοκρατίας<text:s/>της<text:s/>Σλοβενίας<text:s/>και<text:s/>στον<text:s/>Υπουργό<text:s/>Άμυνας<text:s/>του<text:s/>Βασιλείου<text:s/>της<text:s/>Ισπανίας<text:s/>και<text:s/>στον<text:s/>Υπουργό<text:s/>Άμυνας<text:s/>του<text:s/>Ηνωμένου<text:s/>Βασιλείου<text:s/>της<text:s/>Μεγάλης<text:s/>Βρετανίας<text:s/>και<text:s/>της<text:s/>Βόρειας<text:s/>Ιρλανδίας,<text:s/>σχετικά<text:s/>με<text:s/>την<text:s/>παράδοση<text:s/>της<text:s/>ιδέας<text:s/>ενέργειας<text:s/>για<text:s/>την<text:s/>πιθανή<text:s/>απόκτηση<text:s/>και<text:s/>χρήση<text:s/>στο<text:s/>πεδίο<text:s/>ενός<text:s/>Σταδίου<text:s/>Ανάπτυξης<text:s/>Εννοιών<text:s/>Σπονδυλωτής<text:s/>Επίγειας<text:s/>Αεράμυνας<text:s/>(Σύντομος<text:s/>τίτλος:<text:s/>MΟU<text:s/>Σταδίου<text:s/>Ανάπτυξης<text:s/>Εννοιών<text:s/>Σπονδυλωτής<text:s/>GBAD).<text:s/>(ΦΕΚ<text:s/>Α΄<text:s/>203/18-11-2025)».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Με<text:s/>το<text:s/>πρώτο<text:s/>άρθρο<text:s/>του<text:s/>ν.<text:s/>5247/2025<text:s/>κυρώνεται<text:s/>το<text:s/>μνημόνιο<text:s/>κατανόησης<text:s/>μεταξύ<text:s/>των<text:s/>Υπουργείων<text:s/>Άμυνας,<text:s/>του<text:s/>Βασιλείου<text:s/>της<text:s/>Δανίας,<text:s/>της<text:s/>Ελληνικής<text:s/>Δημοκρατίας,<text:s/>της<text:s/>Ουγγαρίας<text:s/>της<text:s/>Ιταλικής<text:s/>Δημοκρατίας,<text:s/>του<text:s/>Βασιλείου<text:s/>των<text:s/>Κάτω<text:s/>Χωρών,<text:s/>του<text:s/>Βασιλείου<text:s/>της<text:s/>Νορβηγίας,<text:s/>της<text:s/>Δημοκρατίας<text:s/>της<text:s/>Σλοβενίας,<text:s/>του<text:s/>Βασιλείου<text:s/>της<text:s/>Ισπανίας,<text:s/>του<text:s/>Ηνωμένου<text:s/>Βασιλείου<text:s/>της<text:s/>Μεγάλης<text:s/>Βρετανίας<text:s/>και<text:s/>της<text:s/>Βόρειας<text:s/>Ιρλανδίας<text:s/>και<text:s/>του<text:s/>Ομοσπονδιακού<text:s/>Υπουργείο<text:s/>Άμυνας<text:s/>της<text:s/>Ομοσπονδιακής<text:s/>Δημοκρατίας<text:s/>της<text:s/>Γερμανίας,<text:s/>σχετικά<text:s/>με<text:s/>την<text:s/>παράδοση<text:s/>της<text:s/>ιδέας<text:s/>ενέργειας<text:s/>για<text:s/>την<text:s/>πιθανή<text:s/>απόκτηση<text:s/>και<text:s/>χρήση<text:s/>στο<text:s/>πεδίο<text:s/>ενός<text:s/>Σταδίου<text:s/>Ανάπτυξης<text:s/>Εννοιών<text:s/>Σπονδυλωτής<text:s/>Επίγειας<text:s/>Αεράμυνας<text:s/>(Σύντομος<text:s/>τίτλος:<text:s/>MΟU<text:s/>Σταδίου<text:s/>Ανάπτυξης<text:s/>Εννοιών<text:s/>Σπονδυλωτής<text:s/>GBAD).</text:span></text:p>
      <text:p text:style-name="P13"><text:span text:style-name="T13_1">Β)<text:s/>ΠΕΡΙΕΧΟΜΕΝΟ</text:span></text:p>
      <text:p text:style-name="P14"><text:span text:style-name="T14_1">Κοινοποίηση<text:s/>των<text:s/>διατάξεων<text:s/>των<text:s/>κάτωθι<text:s/>άρθρων:</text:span></text:p>
      <text:p text:style-name="P15"><text:span text:style-name="T15_1">α)</text:span><text:span text:style-name="T15_2"><text:tab/></text:span><text:span text:style-name="T15_3">Άρθρο<text:s/>πρώτο<text:s/>του<text:s/>ν.<text:s/>5247/2025<text:s/>«Κύρωση<text:s/>του<text:s/>μνημονίου<text:s/>κατανόησης<text:s/>μεταξύ<text:s/>των<text:s/>Υπουργείων<text:s/>Άμυνας,<text:s/>του<text:s/>Βασιλείου<text:s/>της<text:s/>Δανίας,<text:s/>της<text:s/>Ελληνικής<text:s/>Δημοκρατίας,<text:s/>της<text:s/>Ουγγαρίας<text:s/>της<text:s/>Ιταλικής<text:s/>Δημοκρατίας,<text:s/>του<text:s/>Βασιλείου<text:s/>των<text:s/>Κάτω<text:s/>Χωρών,<text:s/>του<text:s/>Βασιλείου<text:s/>της<text:s/>Νορβηγίας,<text:s/>της<text:s/>Δημοκρατίας<text:s/>της<text:s/>Σλοβενίας,<text:s/>του<text:s/>Βασιλείου<text:s/>της<text:s/>Ισπανίας,<text:s/>του<text:s/>Ηνωμένου<text:s/>Βασιλείου<text:s/>της<text:s/>Μεγάλης<text:s/>Βρετανίας<text:s/>και<text:s/>της<text:s/>Βόρειας<text:s/>Ιρλανδίας<text:s/>και<text:s/>του<text:s/>Ομοσπονδιακού<text:s/>Υπουργείο<text:s/>Άμυνας<text:s/>της<text:s/>Ομοσπονδιακής<text:s/>Δημοκρατίας<text:s/>της<text:s/>Γερμανίας,<text:s/>σχετικά<text:s/>με<text:s/>την<text:s/>παράδοση<text:s/>της<text:s/>ιδέας<text:s/>ενέργειας<text:s/>για<text:s/>την<text:s/>πιθανή<text:s/>απόκτηση<text:s/>και<text:s/>χρήση<text:s/>στο<text:s/>πεδίο<text:s/>ενός<text:s/>Σταδίου<text:s/>Ανάπτυξης<text:s/>Εννοιών<text:s/>Σπονδυλωτής<text:s/>Επίγειας<text:s/>Αεράμυνας<text:s/>(Σύντομος<text:s/>τίτλος:<text:s/>MΟU<text:s/>Σταδίου<text:s/>Ανάπτυξης<text:s/>Εννοιών<text:s/>Σπονδυλωτής<text:s/>GBAD),<text:s/>συμπεριλαμβανομένου<text:s/>του<text:s/>άρθρου<text:s/>8<text:s/>του<text:s/>Μνημονίου<text:s/>με<text:s/>το<text:s/>οποίο<text:s/>προβλέπονται<text:s/>εξαιρέσεις<text:s/>από<text:s/>φόρους,<text:s/>τελωνειακούς<text:s/>δασμούς<text:s/>και<text:s/>παρόμοιες<text:s/>χρεώσεις.</text:span></text:p>
      <text:p text:style-name="P16"><text:span text:style-name="T16_1">β)</text:span><text:span text:style-name="T16_2"><text:tab/></text:span><text:span text:style-name="T16_3">Άρθρο<text:s/>δεύτερο<text:s/>του<text:s/>ν.<text:s/>5247/2025<text:s/>«Έναρξη<text:s/>ισχύος»,<text:s/>με<text:s/>το<text:s/>οποίο<text:s/>ορίζεται<text:s/>ότι<text:s/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ου<text:s/>Μνημονίου<text:s/>που<text:s/>κυρώνεται<text:s/>από<text:s/>την<text:s/>πλήρωση<text:s/>των<text:s/>προϋποθέσεων<text:s/>του<text:s/>δευτέρου<text:s/>εδαφίου<text:s/>της<text:s/>παρ.<text:s/>1<text:s/>του<text:s/>άρθρου<text:s/>22<text:s/>αυτού.</text:span></text:p>
      <text:p text:style-name="P17"><text:span text:style-name="T17_1">Γ)<text:s/>ΠΕΔΙΟ<text:s/>ΕΦΑΡΜΟΓΗΣ</text:span></text:p>
      <text:p text:style-name="P18"><text:span text:style-name="T18_1">Αφορά<text:s/>τους<text:s/>εμπλεκόμενους<text:s/>στο<text:s/>μνημόνιο<text:s/>κατανόησης<text:s/>φορείς<text:s/>και<text:s/>το<text:s/>Δημόσιο.</text:span></text:p>
      <text:p text:style-name="P19"><text:span text:style-name="T19_1">Κοινοποιούμε,<text:s/>για<text:s/>ενημέρωση<text:s/>και<text:s/>εφαρμογή,<text:s/>τις<text:s/>διατάξεις<text:s/>του<text:s/>πρώτου<text:s/>άρθρου<text:s/>του<text:s/>ν.<text:s/>5247/2025,<text:s/>με<text:s/>τίτλο<text:s/>«Υπογραφή<text:s/>Μνημονίου<text:s/>Κατανόησης<text:s/>(MOU)<text:s/>σχετικά<text:s/>με<text:s/>το<text:s/>MOU<text:s/>του<text:s/>Σταδίου<text:s/>Ανάπτυξης<text:s/>Εννοιών<text:s/>Σπονδυλωτής<text:s/>Επίγειας<text:s/>Αεράμυνας<text:s/>(GBAD),<text:s/>συμπεριλαμβανομένου<text:s/>του<text:s/>άρθρου<text:s/>8<text:s/>του<text:s/>Μνημονίου<text:s/>με<text:s/>το<text:s/>οποίο<text:s/>προβλέπονται<text:s/>εξαιρέσεις<text:s/>από<text:s/>φόρους,<text:s/>τελωνειακούς<text:s/>δασμούς<text:s/>και<text:s/>παρόμοιες<text:s/>χρεώσεις,<text:s/>καθώς<text:s/>και<text:s/>του<text:s/>δευτέρου<text:s/>άρθρου<text:s/>του<text:s/>ν.<text:s/>5247/2025,<text:s/>που<text:s/>αφορά<text:s/>την<text:s/>έναρξη<text:s/>ισχύος<text:s/>του<text:s/>εν<text:s/>λόγω<text:s/>νόμου<text:s/>ως<text:s/>εξής:</text:span></text:p>
      <text:p text:style-name="P20"><text:span text:style-name="T20_1">Α.<text:s/>Άρθρο<text:s/>Πρώτο</text:span></text:p>
      <text:p text:style-name="P21"><text:span text:style-name="T21_1">«Κύρωση<text:s/>του<text:s/>Μνημονίου<text:s/>Κατανόησης<text:s/>ανάμεσα<text:s/>στο<text:s/>Υπουργείο<text:s/>Άμυνας<text:s/>του<text:s/>Βασιλείου<text:s/>της<text:s/>Δανίας<text:s/>και<text:s/>στο<text:s/>Ομοσπονδιακό<text:s/>Υπουργείο<text:s/>Άμυνας<text:s/>της<text:s/>Ομοσπονδιακής<text:s/>Δημοκρατίας<text:s/>της<text:s/>Γερμανίας<text:s/>και<text:s/>στο<text:s/>Υπουργείο<text:s/>Εθνικής<text:s/>Άμυνας<text:s/>της<text:s/>Ελληνικής<text:s/>Δημοκρατίας<text:s/>και<text:s/>στο<text:s/>Υπουργείο<text:s/>Άμυνας<text:s/>της<text:s/>Ουγγαρίας<text:s/>και<text:s/>στο<text:s/>Υπουργείο<text:s/>Άμυνας<text:s/>της<text:s/>Ιταλικής<text:s/>Δημοκρατίας<text:s/>και<text:s/>στον<text:s/>Υπουργό<text:s/>Άμυνας<text:s/>του<text:s/>Βασιλείου<text:s/>των<text:s/>Κάτω<text:s/>Χωρών<text:s/>και<text:s/>στο<text:s/>Υπουργείο<text:s/>Άμυνας<text:s/>του<text:s/>Βασιλείου<text:s/>της<text:s/>Νορβηγίας<text:s/>και<text:s/>στο<text:s/>Υπουργείο<text:s/>Άμυνας<text:s/>της<text:s/>Δημοκρατίας<text:s/>της<text:s/>Σλοβενίας<text:s/>και<text:s/>στον<text:s/>Υπουργό<text:s/>Άμυνας<text:s/>του<text:s/>Βασιλείου<text:s/>της<text:s/>Ισπανίας<text:s/>και<text:s/>στον<text:s/>Υπουργό<text:s/>Άμυνας<text:s/>του<text:s/>Ηνωμένου<text:s/>Βασιλείου<text:s/>της<text:s/>Μεγάλης<text:s/>Βρετανίας<text:s/>και<text:s/>της<text:s/>Βόρειας<text:s/>Ιρλανδίας<text:s/>σχετικά<text:s/>με<text:s/>την<text:s/>παράδοση<text:s/>της<text:s/>ιδέας<text:s/>ενέργειας<text:s/>για<text:s/>την<text:s/>πιθανή<text:s/>απόκτηση<text:s/>και<text:s/>χρήση<text:s/>στο<text:s/>πεδίο<text:s/>ενός<text:s/>Σταδίου<text:s/>Ανάπτυξης<text:s/>Εννοιών<text:s/>Σπονδυλωτής<text:s/>Επίγειας<text:s/>Αεράμυνας<text:s/>(Σύντομος<text:s/>τίτλος:<text:s/>MΟU<text:s/>Σταδίου<text:s/>Ανάπτυξης<text:s/>Εννοιών<text:s/>Σπονδυλωτής<text:s/>GBAD)…..</text:span></text:p>
      <text:p text:style-name="P22"><text:span text:style-name="T22_1">8.<text:s/></text:span><text:span text:style-name="T22_2">ΦΟΡΟΙ,<text:s/>ΤΕΛΩΝΕΙΑΚΟΙ<text:s/>ΔΑΣΜΟΙ<text:s/>ΚΑΙ<text:s/>ΠΑΡΟΜΟΙΕΣ<text:s/>ΧΡΕΩΣΕΙΣ</text:span></text:p>
      <text:p text:style-name="P23"><text:span text:style-name="T23_1">8.1<text:s/></text:span><text:span text:style-name="T23_2">Εφόσον<text:s/>υπάρχουν<text:s/>νόμοι<text:s/>και<text:s/>διαδικασίες<text:s/>των<text:s/>Συμμετεχόντων<text:s/>που<text:s/>το<text:s/>επιτρέπουν,<text:s/>οι<text:s/>Συμμετέχοντες<text:s/>θα<text:s/>προσπαθούν<text:s/>να<text:s/>διασφαλίσουν<text:s/>ότι<text:s/>οι<text:s/>άμεσα<text:s/>αναγνωρίσιμοι<text:s/>φόροι,<text:s/>τελωνειακοί<text:s/>δασμοί<text:s/>και<text:s/>παρόμοιες<text:s/>χρεώσεις<text:s/>ή<text:s/>ποσοτικοί<text:s/>και/ή<text:s/>ποιοτικοί<text:s/>περιορισμοί<text:s/>στις<text:s/>εισαγωγές<text:s/>και<text:s/>εξαγωγές<text:s/>δεν<text:s/>θα<text:s/>επιβάλλονται<text:s/>σε<text:s/>σχέση<text:s/>με<text:s/>την<text:s/>παράδοση<text:s/>του<text:s/>Σταδίου<text:s/>Ανάπτυξης<text:s/>Εννοιών<text:s/>Σπονδυλωτής<text:s/>GBAD.</text:span></text:p>
      <text:p text:style-name="P24"><text:span text:style-name="T24_1">8.2<text:s/></text:span><text:span text:style-name="T24_2">Οι<text:s/>Συμμετέχοντες<text:s/>θα<text:s/>προσπαθήσουν<text:s/>να<text:s/>διασφαλίσουν<text:s/>ότι<text:s/>τέτοιοι<text:s/>φόροι,<text:s/>τελωνειακοί<text:s/>δασμοί<text:s/>και<text:s/>παρόμοιες<text:s/>χρεώσεις<text:s/>από<text:s/>τους<text:s/>οποίους<text:s/>διατίθεται<text:s/>απαλλαγή,<text:s/>όπως<text:s/>προαναφέρθηκε,<text:s/>δεν<text:s/>θα<text:s/>περιλαμβάνονται<text:s/>στην<text:s/>τιμή<text:s/>των<text:s/>πληροφοριών<text:s/>ή<text:s/>των<text:s/>υλικών<text:s/>που<text:s/>παράγονται<text:s/>σε<text:s/>σχέση<text:s/>με<text:s/>την<text:s/>παράδοση<text:s/>του<text:s/>Σταδίου<text:s/>Ανάπτυξης<text:s/>Εννοιών<text:s/>Σπονδυλωτής<text:s/>GBAD.<text:s/>Όλοι<text:s/>οι<text:s/>φόροι,<text:s/>οι<text:s/>δασμοί<text:s/>και/ή<text:s/>άλλες<text:s/>κυβερνητικές<text:s/>χρεώσεις<text:s/>θα<text:s/>εφαρμόζονται<text:s/>με<text:s/>τον<text:s/>πιο<text:s/>ευνοϊκό<text:s/>τρόπο<text:s/>για<text:s/>την<text:s/>ικανοποιητική<text:s/>εκτέλεση<text:s/>των<text:s/>διευθετήσεων<text:s/>που<text:s/>περιγράφονται<text:s/>στο<text:s/>παρόν<text:s/>MOU.</text:span></text:p>
      <text:p text:style-name="P25"><text:span text:style-name="T25_1">8.3<text:s/></text:span><text:span text:style-name="T25_2">Αν<text:s/>επιβληθούν<text:s/>οι<text:s/>φόροι,<text:s/>τελωνειακοί<text:s/>δασμοί<text:s/>ή<text:s/>παρόμοιες<text:s/>χρώσεις,<text:s/>θα<text:s/>επιβαρύνουν<text:s/>τον<text:s/>Συμμετέχοντα<text:s/>στη<text:s/>χώρα<text:s/>του<text:s/>οποίου<text:s/>επιβάλλονται,<text:s/>ως<text:s/>κόστος<text:s/>σε<text:s/>αυτόν<text:s/>τον<text:s/>Συμμετέχοντα,<text:s/>πέραν<text:s/>του<text:s/>μεριδίου<text:s/>αυτού<text:s/>του<text:s/>Συμμετέχοντος<text:s/>στο<text:s/>Κόστος<text:s/>Σταδίου<text:s/>Ανάπτυξης<text:s/>Εννοιών<text:s/>Σπονδυλωτής<text:s/>GBAD.</text:span></text:p>
      <text:p text:style-name="P26"><text:span text:style-name="T26_1">8.4<text:s/></text:span><text:span text:style-name="T26_2">Αν,<text:s/>για<text:s/>να<text:s/>εφαρμοστούν<text:s/>οι<text:s/>κανονισμοί<text:s/>της<text:s/>Ευρωπαϊκής<text:s/>Ένωσης<text:s/>(ΕΕ),<text:s/>είναι<text:s/>αναγκαίο<text:s/>να<text:s/>επιβληθούν<text:s/>δασμοί,<text:s/>τότε<text:s/>αυτοί<text:s/>θα<text:s/>καλυφθούν<text:s/>από<text:s/>τον<text:s/>τελικό<text:s/>αποδέκτη<text:s/>που<text:s/>είναι<text:s/>μέλος<text:s/>της<text:s/>Ευρωπαϊκής<text:s/>Ένωσης.<text:s/>Για<text:s/>αυτό<text:s/>τον<text:s/>λόγο,<text:s/>μέρη<text:s/>ή<text:s/>συναρτησιακά<text:s/>στοιχεία<text:s/>του<text:s/>εξοπλισμού<text:s/>που<text:s/>προέρχονται<text:s/>εκτός<text:s/>της<text:s/>Ευρωπαϊκής<text:s/>Ένωσης<text:s/>θα<text:s/>προχωρούν<text:s/>στον<text:s/>τελικό<text:s/>τους<text:s/>προορισμό,<text:s/>συνοδευόμενα<text:s/>από<text:s/>το<text:s/>σχετικό<text:s/>έγγραφο<text:s/>τελωνείου<text:s/>που<text:s/>θα<text:s/>δίνει<text:s/>τη<text:s/>δυνατότητα<text:s/>πραγματοποίησης<text:s/>διακανονισμού<text:s/>δασμών».</text:span></text:p>
      <text:p text:style-name="P27"><text:span text:style-name="T27_1">Β.<text:s/>Άρθρο<text:s/>δεύτερο<text:s/>«Έναρξη<text:s/>ισχύος»</text:span></text:p>
      <text:p text:style-name="P28"><text:span text:style-name="T28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ου<text:s/>Μνημονίου<text:s/>που<text:s/>κυρώνεται<text:s/>από<text:s/>την<text:s/>πλήρωση<text:s/>των<text:s/>προϋποθέσεων<text:s/>του<text:s/>δευτέρου<text:s/>εδαφίου<text:s/>της<text:s/>παρ.<text:s/>1<text:s/>του<text:s/>άρθρου<text:s/>22<text:s/>αυτού.</text:span></text:p>
      <text:p text:style-name="P29"><text:span text:style-name="T29_1">Συνημμένο:<text:s/>Αποσπάσματα<text:s/>του<text:s/>ΦΕΚ<text:s/>Α΄203/18-11-2025.</text:span></text:p>
      <text:p text:style-name="P30"><text:span text:style-name="T30_1">Ο<text:s/>ΔΙΟΙΚΗΤΗΣ<text:s/>ΤΗΣ<text:s/>ΑΑΔΕ</text:span></text:p>
      <text:p text:style-name="P31"><text:span text:style-name="T31_1">ΠΙΤΣΙΛΗΣ<text:s/>ΓΕΩΡΓΙΟΣ</text:span></text:p>
      <text:p text:style-name="P32"><text:span text:style-name="T32_1">ΠΙΝΑΚΑΣ<text:s/>ΑΠΟΔΕΚΤΩΝ</text:span></text:p>
      <text:p text:style-name="P33"><text:span text:style-name="T33_1">Ι.<text:s/>ΑΠΟΔΕΚΤΕΣ<text:s/>ΓΙΑ<text:s/>ΕΝΕΡΓΕΙΑ</text:span></text:p>
      <text:p text:style-name="P34"><text:span text:style-name="T34_1">1.<text:s/></text:span><text:span text:style-name="T34_2">Αποδέκτες<text:s/>Πίνακα<text:s/>Γ΄</text:span></text:p>
      <text:p text:style-name="P35"><text:span text:style-name="T35_1">2.<text:s/></text:span><text:span text:style-name="T3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6"><text:span text:style-name="T36_1">3.<text:s/></text:span><text:span text:style-name="T36_2">Διεύθυνση<text:s/>Επικοινωνίας</text:span></text:p>
      <text:p text:style-name="P37"><text:span text:style-name="T37_1">4.<text:s/></text:span><text:span text:style-name="T37_2">Ηλεκτρονική<text:s/>Βιβλιοθήκη</text:span></text:p>
      <text:p text:style-name="P38"><text:span text:style-name="T38_1">ΙΙ.<text:s/>ΑΠΟΔΕΚΤΕΣ<text:s/>ΠΡΟΣ<text:s/>ΚΟΙΝΟΠΟΙΗΣΗ</text:span></text:p>
      <text:p text:style-name="P39"><text:span text:style-name="T39_1">1.<text:s/></text:span><text:span text:style-name="T39_2">Αποδέκτες<text:s/>Πίνακα<text:s/>Α</text:span></text:p>
      <text:p text:style-name="P40"><text:span text:style-name="T40_1">2.<text:s/></text:span><text:span text:style-name="T40_2">Αποδέκτες<text:s/>Πίνακα<text:s/>Β</text:span></text:p>
      <text:p text:style-name="P41"><text:span text:style-name="T41_1">3.<text:s/></text:span><text:span text:style-name="T41_2">Αποδέκτες<text:s/>Πίνακα<text:s/>Δ΄</text:span></text:p>
      <text:p text:style-name="P42"><text:span text:style-name="T42_1">4.<text:s/></text:span><text:span text:style-name="T42_2">Κεντρική<text:s/>Υπηρεσία<text:s/>του<text:s/>Νομικού<text:s/>Συμβουλίου<text:s/>του<text:s/>Κράτους</text:span></text:p>
      <text:p text:style-name="P43"><text:span text:style-name="T43_1">5.<text:s/></text:span><text:span text:style-name="T43_2">Γραφείο<text:s/>Υπουργού<text:s/>Εθνικής<text:s/>Οικονομίας<text:s/>&amp;<text:s/>Οικονομικών</text:span></text:p>
      <text:p text:style-name="P44"><text:span text:style-name="T44_1">6.<text:s/></text:span><text:span text:style-name="T44_2">Γραφείο<text:s/>Υφυπουργού<text:s/>Εθνικής<text:s/>Οικονομίας<text:s/>και<text:s/>Οικονομικών</text:span></text:p>
      <text:p text:style-name="P45"><text:span text:style-name="T45_1">7.<text:s/></text:span><text:span text:style-name="T45_2">Γραφείο<text:s/>Γενικού<text:s/>Γραμματέα<text:s/>Φορολογικής<text:s/>Πολιτικής</text:span></text:p>
      <text:p text:style-name="P46"><text:span text:style-name="T46_1">8.<text:s/></text:span><text:span text:style-name="T46_2">Γραφείο<text:s/>Υπουργού<text:s/>Εθνικής<text:s/>Άμυνας</text:span></text:p>
      <text:p text:style-name="P47"><text:span text:style-name="T47_1">III.<text:s/></text:span><text:span text:style-name="T47_2">ΕΣΩΤΕΡΙΚΗ<text:s/>ΔΙΑΝΟΜΗ</text:span></text:p>
      <text:p text:style-name="P48"><text:span text:style-name="T48_1">1.<text:s/></text:span><text:span text:style-name="T48_2">Γραφείο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ο<text:s/>Προϊσταμένου<text:s/>Γενικής<text:s/>Διεύθυνσης<text:s/>Φορολογίας</text:span></text:p>
      <text:p text:style-name="P50"><text:span text:style-name="T50_1">3.<text:s/></text:span><text:span text:style-name="T50_2">Γραφειο<text:s/>Προϊσταμένου<text:s/>Γενικής<text:s/>Διεύθυνσης<text:s/>Τελωνείων<text:s/>&amp;<text:s/>Ε.Φ.Κ.</text:span></text:p>
      <text:p text:style-name="P51"><text:span text:style-name="T51_1">4.<text:s/></text:span><text:span text:style-name="T51_2">Διεύθυνση<text:s/>Νομικής<text:s/>Υποστήριξης</text:span></text:p>
      <text:p text:style-name="P52"><text:span text:style-name="T52_1">5.<text:s/></text:span><text:span text:style-name="T52_2">Διεύθυνση<text:s/>Εφαρμογής<text:s/>Έμμεσης<text:s/>Φορολογίας</text:span></text:p>
      <text:p text:style-name="P53"><text:span text:style-name="T53_1">6.<text:s/></text:span><text:span text:style-name="T53_2">Διεύθυνση<text:s/>Εφαρμογής<text:s/>Άμεσης<text:s/>Φορολογίας</text:span></text:p>
      <text:p text:style-name="P54"><text:span text:style-name="T54_1">7.<text:s/></text:span><text:span text:style-name="T54_2">Διεύθυνση<text:s/>Ε.Φ.Κ<text:s/>&amp;<text:s/>Φ.Π.Α</text:span></text:p>
      <text:p text:style-name="P55"><text:span text:style-name="T55_1">Ακριβές<text:s/>Αντίγραφο</text:span></text:p>
      <text:p text:style-name="P56"><text:span text:style-name="T56_1">Κεντρικό<text:s/>Πρωτόκολλο</text:span></text:p>
      <text:p text:style-name="P57"><text:span text:style-name="T57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