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227cm" fo:margin-left="0cm"/>
    </style:style>
    <style:style style:name="Column1" style:family="table-column">
      <style:table-column-properties style:column-width="3.886cm"/>
    </style:style>
    <style:style style:name="Column2" style:family="table-column">
      <style:table-column-properties style:column-width="4.34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_2" style:family="text"/>
    <style:style style:name="T1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enacting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 fo:margin-bottom="0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26/11/2025</text:span></text:p>
      <text:p text:style-name="P2"><text:span text:style-name="T2_1">Α.<text:s/>Π.:<text:s/>Ο3070<text:s/>ΕΞ<text:s/>2025</text:span></text:p>
      <text:p text:style-name="P3"><text:span text:style-name="T3_1">ΕΛΛΗΝΙΚΗ<text:s/>ΔΗΜΟΚΡΑΤΙΑ</text:span></text:p>
      <text:p text:style-name="P4"><text:span text:style-name="T4_1">3.<text:s/>ΔΙΕΥΘΥΝΣΗ<text:s/>ΕΦΑΡΜΟΓΗΣ<text:s/>ΕΜΜΕΣΗΣ</text:span></text:p>
      <text:p text:style-name="P5"><text:span text:style-name="T5_1">ΦΟΡΟΛΟΓΙΑΣ</text:span></text:p>
      <text:p text:style-name="P6"><text:span text:style-name="T6_1">ΤΜΗΜΑΤΑ<text:s/>Α΄,<text:s/>Β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Ταχ.<text:s/>Δ/νση</text:span></text:p>
          </table:table-cell>
          <table:table-cell table:style-name="Cell2">
            <text:p text:style-name="P8"><text:span text:style-name="T8_1">:<text:s/>Πειραιώς<text:s/>180</text:span></text:p>
          </table:table-cell>
        </table:table-row>
        <table:table-row table:style-name="Row2">
          <table:table-cell table:style-name="Cell3">
            <text:p text:style-name="P9"><text:span text:style-name="T9_1">Ταχ.<text:s/>Κώδικας</text:span></text:p>
          </table:table-cell>
          <table:table-cell table:style-name="Cell4">
            <text:p text:style-name="P10"><text:span text:style-name="T10_1">:<text:s/>17778,<text:s/>Ταύρος</text:span></text:p>
          </table:table-cell>
        </table:table-row>
        <table:table-row table:style-name="Row3">
          <table:table-cell table:style-name="Cell5">
            <text:p text:style-name="P11"><text:span text:style-name="T11_1">Τηλέφωνο</text:span></text:p>
          </table:table-cell>
          <table:table-cell table:style-name="Cell6">
            <text:p text:style-name="P12"><text:span text:style-name="T12_1">:<text:s/>2131410671</text:span></text:p>
          </table:table-cell>
        </table:table-row>
        <table:table-row table:style-name="Row4">
          <table:table-cell table:style-name="Cell7">
            <text:p text:style-name="P13"><text:span text:style-name="T13_1">Email</text:span></text:p>
          </table:table-cell>
          <table:table-cell table:style-name="Cell8">
            <text:p text:style-name="P14"><text:span text:style-name="T14_1">:<text:s/></text:span><text:span text:style-name="T14_2"><text:a xlink:type="simple" xlink:href="mailto:deef@aade.gr"><text:span text:style-name="T14_3">deef@aade.gr</text:span></text:a></text:span></text:p>
          </table:table-cell>
        </table:table-row>
      </table:table>
      <text:p text:style-name="P15"><text:span text:style-name="T15_1">ΘΕΜΑ:<text:s/>Κοινοποίηση<text:s/>των<text:s/>διατάξεων<text:s/>των<text:s/>άρθρων<text:s/>πρώτου<text:s/>και<text:s/>δεύτερου<text:s/>του<text:s/>ν.<text:s/>5248/2025<text:s/>«Κύρωση<text:s/>της<text:s/>Επιστολής<text:s/>Προσφοράς<text:s/>του<text:s/>Προέδρου<text:s/>του<text:s/>Διοικητικού<text:s/>Συμβουλίου<text:s/>του<text:s/>Οργανισμού<text:s/>για<text:s/>τη<text:s/>Συνεργασία<text:s/>στους<text:s/>Κοινούς<text:s/>Εξοπλισμούς<text:s/>[Organisation<text:s/>Conjointe<text:s/>de<text:s/>Coopération<text:s/>en<text:s/>matière<text:s/>d'Armement<text:s/>/<text:s/>Organisation<text:s/>for<text:s/>Joint<text:s/>Armament<text:s/>Co-operation<text:s/>(OCCAR)]<text:s/>και<text:s/>της<text:s/>Επιστολής<text:s/>Αποδοχής<text:s/>του<text:s/>Γενικού<text:s/>Διευθυντή<text:s/>της<text:s/>Γενικής<text:s/>Διεύθυνσης<text:s/>Αμυντικών<text:s/>Εξοπλισμών<text:s/>και<text:s/>Επενδύσεων,<text:s/>οι<text:s/>οποίες<text:s/>από<text:s/>κοινού<text:s/>συναποτελούν<text:s/>τη<text:s/>Συμφωνία<text:s/>μεταξύ<text:s/>του<text:s/>OCCAR<text:s/>και<text:s/>της<text:s/>Κυβέρνησης<text:s/>της<text:s/>Ελληνικής<text:s/>Δημοκρατίας,<text:s/>όπως<text:s/>αναφέρεται<text:s/>στο<text:s/>άρθρο<text:s/>37<text:s/>της<text:s/>Σύμβασης<text:s/>του<text:s/>OCCAR,<text:s/>σχετικά<text:s/>με<text:s/>τη<text:s/>διαχείριση<text:s/>από<text:s/>τον<text:s/>OCCAR<text:s/>του<text:s/>Προγράμματος<text:s/>Κορβέτας<text:s/>Περιπολίας<text:s/>Πολλαπλών<text:s/>Αποστολών<text:s/>και<text:s/>Αρθρωτής<text:s/>Σχεδίασης<text:s/>[Modular<text:s/>and<text:s/>Multirole<text:s/>Patrol<text:s/>Corvette<text:s/>(MMPC)]<text:s/>και<text:s/>όλων<text:s/>των<text:s/>μελλοντικών<text:s/>Προγραμμάτων<text:s/>στα<text:s/>οποία<text:s/>η<text:s/>Ελληνική<text:s/>Δημοκρατία<text:s/>επιθυμεί<text:s/>να<text:s/>συμμετάσχει»<text:s/>(Α΄204)</text:span></text:p>
      <text:p text:style-name="P16"><text:span text:style-name="T16_1">ΠΕΡΙΛΗΨΗ</text:span><text:span text:style-name="T16_2"><text:line-break/></text:span><text:span text:style-name="T16_3">Α)<text:s/>ΑΝΤΙΚΕΙΜΕΝΟΚοινοποίηση<text:s/>των<text:s/>διατάξεων<text:s/>των<text:s/>άρθρων<text:s/>πρώτου<text:s/>και<text:s/>δεύτερου<text:s/>του<text:s/>ν.<text:s/>5248/2025.</text:span><text:span text:style-name="T16_4"><text:line-break/></text:span><text:span text:style-name="T16_5">Β)<text:s/>ΠΕΡΙΕΧΟΜΕΝΟ</text:span></text:p>
      <text:p text:style-name="P17"><text:span text:style-name="T17_1">Κοινοποίηση<text:s/>των<text:s/>διατάξεων<text:s/>των<text:s/>κάτωθι<text:s/>άρθρων<text:s/>του<text:s/>ν.<text:s/>5248/2025:</text:span></text:p>
      <text:p text:style-name="P18"><text:span text:style-name="T18_1">1.<text:s/></text:span><text:span text:style-name="T18_2">του<text:s/>άρθρου<text:s/>πρώτου<text:s/>«Κύρωση<text:s/>της<text:s/>Επιστολής<text:s/>Προσφοράς<text:s/>του<text:s/>Προέδρου<text:s/>του<text:s/>Διοικητικού<text:s/>Συμβουλίου<text:s/>του<text:s/>Οργανισμού<text:s/>για<text:s/>τη<text:s/>Συνεργασία<text:s/>στους<text:s/>Κοινούς<text:s/>Εξοπλισμούς<text:s/>[Organisation<text:s/>Conjointe<text:s/>de<text:s/>Coopération<text:s/>en<text:s/>matière<text:s/>d’Armement/<text:s/>Organisation<text:s/>for<text:s/>Joint<text:s/>Armament<text:s/>Co-operation<text:s/>(OCCAR)]<text:s/>και<text:s/>της<text:s/>Επιστολής<text:s/>Αποδοχής<text:s/>του<text:s/>Γενικού<text:s/>Διευθυντή<text:s/>της<text:s/>Γενικής<text:s/>Διεύθυνσης<text:s/>Αμυντικών<text:s/>Εξοπλισμών<text:s/>και<text:s/>Επενδύσεων»</text:span></text:p>
      <text:p text:style-name="P19"><text:span text:style-name="T19_1">2.<text:s/></text:span><text:span text:style-name="T19_2">του<text:s/>άρθρου<text:s/>δεύτερου<text:s/>«Έναρξη<text:s/>ισχύος.»</text:span></text:p>
      <text:p text:style-name="P20"><text:span text:style-name="T20_1">Γ)<text:s/>ΠΕΔΙΟ<text:s/>ΕΦΑΡΜΟΓΗΣ</text:span></text:p>
      <text:p text:style-name="P21"><text:span text:style-name="T21_1">1.<text:s/></text:span><text:span text:style-name="T21_2">Το<text:s/>άρθρο<text:s/>πρώτο<text:s/>αφορά<text:s/>στη<text:s/>Κύρωση<text:s/>της<text:s/>Επιστολής<text:s/>Προσφοράς<text:s/>του<text:s/>Προέδρου<text:s/>του<text:s/>Διοικητικού<text:s/>Συμβουλίου<text:s/>του<text:s/>Οργανισμού<text:s/>για<text:s/>τη<text:s/>Συνεργασία<text:s/>στους<text:s/>Κοινούς<text:s/>Εξοπλισμούς<text:s/>[Organisation<text:s/>Conjointe<text:s/>de<text:s/>Coopération<text:s/>en<text:s/>matière<text:s/>d’Armement/<text:s/>Organisation<text:s/>for<text:s/>Joint<text:s/>Armament<text:s/>Co-operation<text:s/>(OCCAR)]<text:s/>και<text:s/>της<text:s/>Επιστολής<text:s/>Αποδοχής<text:s/>του<text:s/>Γενικού<text:s/>Διευθυντή<text:s/>της<text:s/>Γενικής<text:s/>Διεύθυνσης<text:s/>Αμυντικών<text:s/>Εξοπλισμών<text:s/>και<text:s/>Επενδύσεων.</text:span></text:p>
      <text:p text:style-name="P22"><text:span text:style-name="T22_1">2.<text:s/></text:span><text:span text:style-name="T22_2">Το<text:s/>άρθρο<text:s/>δεύτερο<text:s/>αφορά<text:s/>στην<text:s/>έναρξη<text:s/>ισχύος<text:s/>του<text:s/>κοινοποιούμενου<text:s/>νόμου.</text:span></text:p>
      <text:p text:style-name="P23"><text:span text:style-name="T23_1">Σας<text:s/>κοινοποιούμε<text:s/>συνημμένα,<text:s/>για<text:s/>ενημέρωση<text:s/>και<text:s/>εφαρμογή,<text:s/>τις<text:s/>διατάξεις<text:s/>των<text:s/>άρθρων<text:s/>πρώτου<text:s/>(μετά<text:s/>της<text:s/>Επιστολής<text:s/>Προσφοράς,<text:s/>της<text:s/>Επιστολής<text:s/>Αποδοχής<text:s/>και<text:s/>των<text:s/>Παραρτημάτων<text:s/>Ι,<text:s/>ΙΙ<text:s/>και<text:s/>ΙΙΙ<text:s/>αυτής)<text:s/>και<text:s/>δεύτερου<text:s/>του<text:s/>ν.<text:s/>5248/2025,<text:s/>ως<text:s/>ακολούθως:</text:span></text:p>
      <text:h text:style-name="P24" text:outline-level="6"><text:span text:style-name="T24_1">Άρθρο<text:s/>πρώτο<text:s/></text:span></text:h>
      <text:h text:style-name="P25" text:outline-level="6"><text:span text:style-name="T25_1">«Κύρωση<text:s/>της<text:s/>Επιστολής<text:s/>Προσφοράς<text:s/>του<text:s/>Προέδρου<text:s/>του<text:s/>Διοικητικού<text:s/>Συμβουλίου<text:s/>του<text:s/>Οργανισμού<text:s/>για<text:s/>τη<text:s/>Συνεργασία<text:s/>στους<text:s/>Κοινούς<text:s/>Εξοπλισμούς<text:s/>[Organisation<text:s/>Conjointe<text:s/>de<text:s/>Coopération<text:s/>en<text:s/>matière<text:s/>d’Armement/<text:s/>Organisation<text:s/>for<text:s/>Joint<text:s/>Armament<text:s/>Co-operation<text:s/>(OCCAR)]<text:s/>και<text:s/>της<text:s/>Επιστολής<text:s/>Αποδοχής<text:s/>του<text:s/>Γενικού<text:s/>Διευθυντή<text:s/>της<text:s/>Γενικής<text:s/>Διεύθυνσης<text:s/>Αμυντικών<text:s/>Εξοπλισμών<text:s/>και<text:s/>Επενδύσεων»</text:span></text:h>
      <text:p text:style-name="P26"><text:span text:style-name="T26_1">Με<text:s/>το<text:s/>άρθρο<text:s/>πρώτο<text:s/>του<text:s/>κοινοποιούμενου<text:s/>νόμου<text:s/>κυρώνονται<text:s/>και<text:s/>έχουν<text:s/>την<text:s/>ισχύ,<text:s/>που<text:s/>ορίζει<text:s/>η<text:s/>παρ.<text:s/>1<text:s/>του<text:s/>άρθρου<text:s/>28<text:s/>του<text:s/>Συντάγματος,<text:s/>η<text:s/>Επιστολή<text:s/>Προσφοράς<text:s/>του<text:s/>Προέδρου<text:s/>του<text:s/>Διοικητικού<text:s/>Συμβουλίου<text:s/>του<text:s/>Οργανισμού<text:s/>για<text:s/>τη<text:s/>Συνεργασία<text:s/>στους<text:s/>Κοινούς<text:s/>Εξοπλισμούς<text:s/>[Organisation<text:s/>Conjointe<text:s/>de<text:s/>Coopération<text:s/>en<text:s/>matière<text:s/>d’Armement/Organisation<text:s/>for<text:s/>Joint<text:s/>Armament<text:s/>Co-operation<text:s/>(OCCAR)],<text:s/>η<text:s/>οποία<text:s/>υπεγράφη<text:s/>την<text:s/>24η<text:s/>Μαΐου<text:s/>2023<text:s/>στο<text:s/>Βερολίνο<text:s/>και<text:s/>η<text:s/>Επιστολή<text:s/>Αποδοχής<text:s/>του<text:s/>Γενικού<text:s/>Διευθυντή<text:s/>της<text:s/>Γενικής<text:s/>Διεύθυνσης<text:s/>Αμυντικών<text:s/>Εξοπλισμών<text:s/>και<text:s/>Επενδύσεων<text:s/>του<text:s/>Υπουργείου<text:s/>Εθνικής<text:s/>Άμυνας<text:s/>της<text:s/>Ελληνικής<text:s/>Δημοκρατίας,<text:s/>η<text:s/>οποία<text:s/>υπεγράφη<text:s/>την<text:s/>1η<text:s/>Ιουνίου<text:s/>2023<text:s/>στην<text:s/>Αθήνα,<text:s/>που<text:s/>από<text:s/>κοινού<text:s/>μαζί<text:s/>με<text:s/>τα<text:s/>Παραρτήματά<text:s/>τους<text:s/>συναποτελούν<text:s/>τη<text:s/>Συμφωνία<text:s/>μεταξύ<text:s/>OCCAR<text:s/>και<text:s/>της<text:s/>Κυβέρνησης<text:s/>της<text:s/>Ελληνικής<text:s/>Δημοκρατίας,<text:s/>όπως<text:s/>αναφέρεται<text:s/>στο<text:s/>άρθρο<text:s/>37<text:s/>της<text:s/>Σύμβασης<text:s/>του<text:s/>OCCAR,<text:s/>σχετικά<text:s/>με<text:s/>τη<text:s/>διαχείριση<text:s/>από<text:s/>τον<text:s/>OCCAR<text:s/>του<text:s/>Προγράμματος<text:s/>Κορβέτας<text:s/>Περιπολίας<text:s/>Πολλαπλών<text:s/>Αποστολών<text:s/>και<text:s/>Αρθρωτής<text:s/>Σχεδίασης<text:s/>[Modular<text:s/>and<text:s/>Multirole<text:s/>Patrol<text:s/>Corvette<text:s/>(MMPC)]<text:s/>και<text:s/>όλων<text:s/>των<text:s/>μελλοντικών<text:s/>Προγραμμάτων<text:s/>στα<text:s/>οποία<text:s/>η<text:s/>Ελληνική<text:s/>Δημοκρατία<text:s/>επιθυμεί<text:s/>να<text:s/>συμμετάσχει,<text:s/>το<text:s/>κείμενο<text:s/>των<text:s/>οποίων,<text:s/>σε<text:s/>πρωτότυπο<text:s/>στην<text:s/>αγγλική<text:s/>γλώσσα<text:s/>και<text:s/>σε<text:s/>μετάφραση<text:s/>στην<text:s/>ελληνική<text:s/>έχει<text:s/>όπως<text:s/>παρατίθεται<text:s/>στο<text:s/>παρόν<text:s/>άρθρο<text:s/>του<text:s/>κοινοποιούμενου<text:s/>νόμου.</text:span></text:p>
      <text:h text:style-name="P27" text:outline-level="6"><text:span text:style-name="T27_1">Άρθρο<text:s/>δεύτερο<text:s/></text:span></text:h>
      <text:h text:style-name="P28" text:outline-level="6"><text:span text:style-name="T28_1">«Έναρξη<text:s/>ισχύος»</text:span></text:h>
      <text:p text:style-name="P29"><text:span text:style-name="T29_1">Με<text:s/>το<text:s/>άρθρο<text:s/>δεύτερο<text:s/>του<text:s/>κοινοποιούμενου<text:s/>νόμου<text:s/>ορίζεται<text:s/>ότι<text:s/>η<text:s/>ισχύς<text:s/>του<text:s/>αρχίζει<text:s/>από<text:s/>τη<text:s/>δημοσίευσή<text:s/>του<text:s/>στην<text:s/>Εφημερίδα<text:s/>της<text:s/>Κυβερνήσεως<text:s/>και<text:s/>της<text:s/>Συμφωνίας<text:s/>που<text:s/>κυρώνεται,<text:s/>από<text:s/>την<text:s/>πλήρωση<text:s/>των<text:s/>προϋποθέσεων<text:s/>των<text:s/>επιστολών<text:s/>που<text:s/>την<text:s/>απαρτίζουν.</text:span></text:p>
      <text:p text:style-name="P30"><text:span text:style-name="T30_1">Συνημμένα:<text:s/>ΦΕΚ<text:s/>Α΄204/19.11.2025</text:span></text:p>
      <text:p text:style-name="P31"><text:span text:style-name="T31_1">Ο<text:s/>ΔΙΟΙΚΗΤΗΣ<text:s/>ΤΗΣ<text:s/>ΑΑΔΕ</text:span></text:p>
      <text:p text:style-name="P32"><text:span text:style-name="T32_1">ΓΕΩΡΓΙΟΣ<text:s/>ΠΙΤΣΙΛΗΣ</text:span></text:p>
      <text:p text:style-name="P33"><text:span text:style-name="T33_1">ΠΙΝΑΚΑΣ<text:s/>ΑΠΟΔΕΚΤΩΝ</text:span></text:p>
      <text:p text:style-name="P34"><text:span text:style-name="T34_1">Ι.<text:s/>ΑΠΟΔΕΚΤΕΣ<text:s/>ΓΙΑ<text:s/>ΕΝΕΡΓΕΙΑ</text:span></text:p>
      <text:p text:style-name="P35"><text:span text:style-name="T35_1">1.</text:span><text:span text:style-name="T35_2"><text:s/></text:span><text:span text:style-name="T35_3">Αποδέκτες<text:s/>Πίνακα<text:s/>Γ΄</text:span></text:p>
      <text:p text:style-name="P36"><text:span text:style-name="T36_1">2.</text:span><text:span text:style-name="T36_2"><text:s/></text:span><text:span text:style-name="T36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37"><text:span text:style-name="T37_1">3.</text:span><text:span text:style-name="T37_2"><text:s/></text:span><text:span text:style-name="T37_3">Διεύθυνση<text:s/>Επικοινωνίας</text:span></text:p>
      <text:p text:style-name="P38"><text:span text:style-name="T38_1">4.</text:span><text:span text:style-name="T38_2"><text:s/></text:span><text:span text:style-name="T38_3">Ηλεκτρονική<text:s/>Βιβλιοθήκη</text:span></text:p>
      <text:p text:style-name="P39"><text:span text:style-name="T39_1">ΙΙ.<text:s/>ΑΠΟΔΕΚΤΕΣ<text:s/>ΠΡΟΣ<text:s/>ΚΟΙΝΟΠΟΙΗΣΗ</text:span></text:p>
      <text:p text:style-name="P40"><text:span text:style-name="T40_1">1.</text:span><text:span text:style-name="T40_2"><text:s/></text:span><text:span text:style-name="T40_3">Αποδέκτες<text:s/>Πίνακα<text:s/>Α΄<text:s/>(πλην<text:s/>των<text:s/>αποδεκτών<text:s/>προς<text:s/>ενέργεια)</text:span></text:p>
      <text:p text:style-name="P41"><text:span text:style-name="T41_1">2.</text:span><text:span text:style-name="T41_2"><text:s/></text:span><text:span text:style-name="T41_3">Αποδέκτες<text:s/>Πίνακα<text:s/>Δ΄</text:span></text:p>
      <text:p text:style-name="P42"><text:span text:style-name="T42_1">3.</text:span><text:span text:style-name="T42_2"><text:s/></text:span><text:span text:style-name="T42_3">Κεντρική<text:s/>Υπηρεσία<text:s/>του<text:s/>Νομικού<text:s/>Συμβουλίου<text:s/>του<text:s/>Κράτους</text:span></text:p>
      <text:p text:style-name="P43"><text:span text:style-name="T43_1">4.</text:span><text:span text:style-name="T43_2"><text:s/></text:span><text:span text:style-name="T43_3">Γραφείο<text:s/>Υφυπουργού<text:s/>Εθνικής<text:s/>Οικονομίας<text:s/>και<text:s/>Οικονομικών</text:span></text:p>
      <text:p text:style-name="P44"><text:span text:style-name="T44_1">5.</text:span><text:span text:style-name="T44_2"><text:s/></text:span><text:span text:style-name="T44_3">Γραφείο<text:s/>Γενικού<text:s/>Γραμματέα<text:s/>Φορολογικής<text:s/>Πολιτικής</text:span></text:p>
      <text:p text:style-name="P45"><text:span text:style-name="T45_1">III.<text:s/></text:span><text:span text:style-name="T45_2">ΕΣΩΤΕΡΙΚΗ<text:s/>ΔΙΑΝΟΜΗ</text:span></text:p>
      <text:p text:style-name="P46"><text:span text:style-name="T46_1">1.</text:span><text:span text:style-name="T46_2"><text:s/></text:span><text:span text:style-name="T46_3">Γραφείο<text:s/>Διοικητή<text:s/>Ανεξάρτητης<text:s/>Αρχής<text:s/>Δημοσίων<text:s/>Εσόδων</text:span></text:p>
      <text:p text:style-name="P47"><text:span text:style-name="T47_1">2.</text:span><text:span text:style-name="T47_2"><text:s/></text:span><text:span text:style-name="T47_3">Γραφείο<text:s/>Προϊσταμένου<text:s/>Γενικής<text:s/>Διεύθυνσης<text:s/>Φορολογίας</text:span></text:p>
      <text:p text:style-name="P48"><text:span text:style-name="T48_1">3.</text:span><text:span text:style-name="T48_2"><text:s/></text:span><text:span text:style-name="T48_3">Διεύθυνση<text:s/>Νομικής<text:s/>Υποστήριξης</text:span></text:p>
      <text:p text:style-name="P49"><text:span text:style-name="T49_1">4.</text:span><text:span text:style-name="T49_2"><text:s/></text:span><text:span text:style-name="T49_3">Διεύθυνση<text:s/>Διαδικασιών<text:s/>Εισπράξεων<text:s/>και<text:s/>Επιστροφών<text:s/>–<text:s/>Τμήματα<text:s/>Α,Β,Γ,<text:s/>Γραμματεία</text:span></text:p>
      <text:p text:style-name="P50"><text:span text:style-name="T50_1">5.</text:span><text:span text:style-name="T50_2"><text:s/></text:span><text:span text:style-name="T50_3">Διεύθυνση<text:s/>Εφαρμογής<text:s/>Άμεσης<text:s/>Φορολογίας</text:span></text:p>
      <text:p text:style-name="P51"><text:span text:style-name="T51_1">6.</text:span><text:span text:style-name="T51_2"><text:s/></text:span><text:span text:style-name="T51_3">Διεύθυ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