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enacting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</office:automatic-styles>
  <office:body>
    <office:text>
      <text:p text:style-name="P1"><text:span text:style-name="T1_1">Μοσχάτο,<text:s/>04/12/2025</text:span></text:p>
      <text:p text:style-name="P2"><text:span text:style-name="T2_1">Α.<text:s/>Π.:<text:s/>Εισερχ.<text:s/>Ο3072<text:s/>ΕΞ<text:s/>2025</text:span></text:p>
      <text:p text:style-name="P3"><text:span text:style-name="T3_1">Α.<text:s/>Π.<text:s/>Αποστολέα:<text:s/>Ο3072<text:s/>ΕΞ<text:s/>2025</text:span></text:p>
      <text:p text:style-name="P4"><text:span text:style-name="T4_1">Ημ/νία<text:s/>Αποστολής:<text:s/>04/12/2025</text:span></text:p>
      <text:p text:style-name="P5"><text:span text:style-name="T5_1">ΕΛΛΗΝΙΚΗ<text:s/>ΔΗΜΟΚΡΑΤΙΑ</text:span></text:p>
      <text:p text:style-name="P6"><text:span text:style-name="T6_1">ΛΑΛΕ</text:span></text:p>
      <text:p text:style-name="P7"><text:span text:style-name="T7_1">Ανεξάρτητη<text:s/>Αρχή<text:s/>Δημοσίων<text:s/>Εσόδων</text:span></text:p>
      <text:p text:style-name="P8"><text:span text:style-name="T8_1">ΓΕΝΙΚΗ<text:s/>ΔΙΕΥΘΥΝΣΗ<text:s/>ΦΟΡΟΛΟΓΙΑΣ</text:span></text:p>
      <text:p text:style-name="P9"><text:span text:style-name="T9_1">1.<text:s/>ΔΙΕΥΘΥΝΣΗ<text:s/>ΔΙΑΔΙΚΑΣΙΩΝ<text:s/>ΕΙΣΠΡΑΞΕΩΝ</text:span></text:p>
      <text:p text:style-name="P10"><text:span text:style-name="T10_1">Αθήνα,<text:s/>1<text:s/>Δεκεμβρίου<text:s/>2025</text:span></text:p>
      <text:p text:style-name="P11"><text:span text:style-name="T11_1">ΚΑΙ<text:s/>ΕΠΙΣΤΡΟΦΩΝ</text:span></text:p>
      <text:p text:style-name="P12"><text:span text:style-name="T12_1">ΤΜΗΜΑΤΑ<text:s/>Α΄<text:s/>Ταχ.<text:s/>Δ/νση<text:s/>Ταχ.<text:s/>Κώδικας</text:span></text:p>
      <text:p text:style-name="P13"><text:span text:style-name="T13_1">Tηλέφωνο<text:s/>Email</text:span></text:p>
      <text:p text:style-name="P14"><text:span text:style-name="T14_1">Url</text:span></text:p>
      <text:p text:style-name="P15"><text:span text:style-name="T15_1">Β΄</text:span></text:p>
      <text:p text:style-name="P16"><text:span text:style-name="T16_1">:<text:s/>Πειραιώς<text:s/>180</text:span></text:p>
      <text:p text:style-name="P17"><text:span text:style-name="T17_1">:<text:s/>177<text:s/>78,<text:s/>Ταύρος</text:span></text:p>
      <text:p text:style-name="P18"><text:span text:style-name="T18_1">:<text:s/>2131410121</text:span></text:p>
      <text:p text:style-name="P19"><text:span text:style-name="T19_1">:<text:s/></text:span><text:span text:style-name="T19_2"><text:a xlink:type="simple" xlink:href="mailto:dideisep@aade.gr"><text:span text:style-name="T19_3">dideisep@aade.gr</text:span></text:a></text:span></text:p>
      <text:p text:style-name="P20"><text:span text:style-name="T20_1">:<text:s/></text:span><text:span text:style-name="T20_2"><text:a xlink:type="simple" xlink:href="http://www.aade.gr/"><text:span text:style-name="T20_3">www.aade.gr</text:span></text:a></text:span></text:p>
      <text:p text:style-name="P21"><text:span text:style-name="T21_1">ΠΡΟΣ:<text:s/>Ως<text:s/>πίνακας<text:s/>διανομής</text:span></text:p>
      <text:p text:style-name="P22"><text:span text:style-name="T22_1">2.<text:s/>ΔΙΕΥΘΥΝΣΗ<text:s/>ΕΦΑΡΜΟΓΗΣ<text:s/>ΑΜΕΣΗΣ</text:span></text:p>
      <text:p text:style-name="P23"><text:span text:style-name="T23_1">ΦΟΡΟΛΟΓΙΑΣ</text:span></text:p>
      <text:p text:style-name="P24"><text:span text:style-name="T24_1">ΤΜΗΜΑΤΑ<text:s/>Α-Β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Ε<text:s/>mail</text:span></text:p>
      <text:p text:style-name="P29"><text:span text:style-name="T29_1">Url</text:span></text:p>
      <text:p text:style-name="P30"><text:span text:style-name="T30_1">:<text:s/>Πειραιώς<text:s/>180</text:span></text:p>
      <text:p text:style-name="P31"><text:span text:style-name="T31_1">:<text:s/>177<text:s/>78,<text:s/>Ταύρος</text:span></text:p>
      <text:p text:style-name="P32"><text:span text:style-name="T32_1">:<text:s/>2131410211,<text:s/>1099</text:span></text:p>
      <text:p text:style-name="P33"><text:span text:style-name="T33_1">:<text:s/></text:span><text:span text:style-name="T33_2"><text:a xlink:type="simple" xlink:href="mailto:deaf@aade.gr"><text:span text:style-name="T33_3">deaf@aade.gr</text:span></text:a></text:span></text:p>
      <text:p text:style-name="P34"><text:span text:style-name="T34_1">:<text:s/></text:span><text:span text:style-name="T34_2"><text:a xlink:type="simple" xlink:href="http://www.aade.gr/"><text:span text:style-name="T34_3">www.aade.gr</text:span></text:a></text:span></text:p>
      <text:p text:style-name="P35"><text:span text:style-name="T35_1">Θέμα:<text:s/>«Κοινοποίηση<text:s/>των<text:s/>διατάξεων<text:s/>των<text:s/>άρθρων<text:s/>1<text:s/>(Άρθρο<text:s/>τρίτο<text:s/>της<text:s/>υπό<text:s/>κύρωση<text:s/>Π.Ν.Π.),<text:s/>2,<text:s/>3<text:s/>(παρ.<text:s/>3)<text:s/>και<text:s/>8<text:s/>του<text:s/>ν.<text:s/>5251/2025<text:s/>(Α΄207)<text:s/>με<text:s/>τίτλο<text:s/>«Κύρωση<text:s/>της<text:s/>από<text:s/>23.10.2025<text:s/>Πράξης<text:s/>Νομοθετικού<text:s/>Περιεχομένου<text:s/>«Επείγουσες<text:s/>ρυθμίσεις<text:s/>για<text:s/>τη<text:s/>στήριξη<text:s/>του<text:s/>πρωτογενούς<text:s/>τομέα<text:s/>και<text:s/>την<text:s/>αντιμετώπιση<text:s/>της<text:s/>ζωονόσου<text:s/>της<text:s/>ευλογιάς»<text:s/>(Α΄<text:s/>183)<text:s/>και<text:s/>συναφείς<text:s/>διατάξεις»</text:span></text:p>
      <text:p text:style-name="P36"><text:span text:style-name="T36_1">ΠΕΡΙΛΗΨΗ</text:span><text:span text:style-name="T36_2"><text:line-break/></text:span><text:span text:style-name="T36_3">Α)<text:s/>ΑΝΤΙΚΕΙΜΕΝΟ</text:span></text:p>
      <text:p text:style-name="P37"><text:span text:style-name="T37_1">Κοινοποίηση<text:s/>των<text:s/>διατάξεων<text:s/>των<text:s/>άρθρων<text:s/>1<text:s/>(Άρθρο<text:s/>τρίτο<text:s/>της<text:s/>υπό<text:s/>κύρωση<text:s/>Π.Ν.Π.),<text:s/>2<text:s/>,<text:s/>3<text:s/>(παρ.<text:s/>3)<text:s/>και<text:s/>8<text:s/>του<text:s/>ν.<text:s/>5251/2025<text:s/>(Α΄207).</text:span></text:p>
      <text:p text:style-name="P38"><text:span text:style-name="T38_1">Β)<text:s/>ΠΕΡΙΕΧΟΜΕΝΟ</text:span></text:p>
      <text:p text:style-name="P39"><text:span text:style-name="T39_1">Κοινοποίηση<text:s/>των<text:s/>διατάξεων<text:s/>των<text:s/>κάτωθι<text:s/>άρθρων<text:s/>του<text:s/>ν.<text:s/>5251/2025:</text:span></text:p>
      <text:p text:style-name="P40"><text:span text:style-name="T40_1">1.<text:s/></text:span><text:span text:style-name="T40_2">Άρθρο<text:s/>1<text:s/>(Άρθρο<text:s/>τρίτο<text:s/>της<text:s/>υπό<text:s/>κύρωση<text:s/>Π.Ν.Π.)<text:s/>Κύρωση<text:s/>της<text:s/>από<text:s/>23.10.2025<text:s/>Πράξης<text:s/>Νομοθετικού<text:s/>Περιεχομένου<text:s/>«Επείγουσες<text:s/>ρυθμίσεις<text:s/>για<text:s/>τη<text:s/>στήριξη<text:s/>του<text:s/>πρωτογενούς<text:s/>τομέα<text:s/>και<text:s/>την<text:s/>αντιμετώπιση<text:s/>της<text:s/>ζωονόσου<text:s/>της<text:s/>ευλογιάς»</text:span></text:p>
      <text:p text:style-name="P41"><text:span text:style-name="T41_1">2.<text:s/></text:span><text:span text:style-name="T41_2">Άρθρο<text:s/>2<text:s/>(παρ.<text:s/>1<text:s/>&amp;<text:s/>2)<text:s/>Έκτακτα<text:s/>μέτρα<text:s/>για<text:s/>την<text:s/>ενίσχυση<text:s/>των<text:s/>κτηνοτρόφων</text:span></text:p>
      <text:p text:style-name="P42"><text:span text:style-name="T42_1">3.<text:s/></text:span><text:span text:style-name="T42_2">Άρθρο<text:s/>3<text:s/>(παρ.<text:s/>3)<text:s/>Προσωπικό<text:s/>για<text:s/>την<text:s/>αντιμετώπιση<text:s/>της<text:s/>ευλογιάς<text:s/>των<text:s/>αιγοπροβάτων</text:span></text:p>
      <text:p text:style-name="P43"><text:span text:style-name="T43_1">4.<text:s/></text:span><text:span text:style-name="T43_2">Άρθρο<text:s/>8<text:s/>Έναρξη<text:s/>ισχύος</text:span></text:p>
      <text:p text:style-name="P44"><text:span text:style-name="T44_1">Γ)<text:s/>ΠΕΔΙΟ<text:s/>ΕΦΑΡΜΟΓΗΣ</text:span></text:p>
      <text:p text:style-name="P45"><text:span text:style-name="T45_1">1.<text:s/></text:span><text:span text:style-name="T45_2">Οι<text:s/>διατάξεις<text:s/>του<text:s/>άρθρου<text:s/>1<text:s/>αφορούν<text:s/>στην<text:s/>κύρωση<text:s/>της<text:s/>από<text:s/>23.10.2025<text:s/>Πράξης<text:s/>Νομοθετικού<text:s/>Περιεχομένου<text:s/>«Επείγουσες<text:s/>ρυθμίσεις<text:s/>για<text:s/>τη<text:s/>στήριξη<text:s/>του<text:s/>πρωτογενούς<text:s/>τομέα<text:s/>και<text:s/>την<text:s/>αντιμετώπιση<text:s/>της<text:s/>ζωονόσου<text:s/>της<text:s/>ευλογιάς».</text:span></text:p>
      <text:p text:style-name="P46"><text:span text:style-name="T46_1">2.<text:s/></text:span><text:span text:style-name="T46_2">Οι<text:s/>διατάξεις<text:s/>του<text:s/>άρθρου<text:s/>2<text:s/>αφορούν<text:s/>στα<text:s/>έκτακτα<text:s/>μέτρα<text:s/>που<text:s/>λαμβάνονται<text:s/>για<text:s/>την<text:s/>ενίσχυση<text:s/>των<text:s/>κτηνοτρόφων.</text:span></text:p>
      <text:p text:style-name="P47"><text:span text:style-name="T47_1">3.<text:s/></text:span><text:span text:style-name="T47_2">Οι<text:s/>διατάξεις<text:s/>του<text:s/>άρθρου<text:s/>3<text:s/>αφορούν<text:s/>στον<text:s/>καθορισμό<text:s/>προσωπικού<text:s/>για<text:s/>την<text:s/>αντιμετώπιση<text:s/>της<text:s/>ευλογιάς<text:s/>των<text:s/>αιγοπροβάτων.</text:span></text:p>
      <text:p text:style-name="P48"><text:span text:style-name="T48_1">4.<text:s/></text:span><text:span text:style-name="T48_2">Οι<text:s/>διατάξεις<text:s/>του<text:s/>άρθρου<text:s/>8<text:s/>αφορούν<text:s/>στην<text:s/>έναρξη<text:s/>ισχύος<text:s/>του<text:s/>κοινοποιούμενου<text:s/>νόμου.</text:span></text:p>
      <text:p text:style-name="P49"><text:span text:style-name="T49_1">Σας<text:s/>κοινοποιούμε<text:s/>συνημμένα,<text:s/>για<text:s/>ενημέρωση<text:s/>και<text:s/>εφαρμογή,<text:s/>τις<text:s/>διατάξεις<text:s/>των<text:s/>άρθρων<text:s/>1<text:s/>(Άρθρο<text:s/>τρίτο<text:s/>της<text:s/>υπό<text:s/>κύρωση<text:s/>Π.Ν.Π.),<text:s/>2,<text:s/>3<text:s/>(παρ.<text:s/>3)<text:s/>και<text:s/>8<text:s/>του<text:s/>ν.<text:s/>5251/2025<text:s/>(Α΄207),<text:s/>ως<text:s/>εξής:</text:span></text:p>
      <text:h text:style-name="P50" text:outline-level="6"><text:span text:style-name="T50_1">Άρθρο<text:s/>1<text:s/></text:span></text:h>
      <text:h text:style-name="P51" text:outline-level="6"><text:span text:style-name="T51_1">«Κύρωση<text:s/>της<text:s/>από<text:s/>23.10.2025<text:s/>Πράξης<text:s/>Νομοθετικού<text:s/>Περιεχομένου<text:s/>«Επείγουσες<text:s/>ρυθμίσεις<text:s/>για<text:s/>τη<text:s/>στήριξη<text:s/>του<text:s/>πρωτογενούς<text:s/>τομέα<text:s/>και<text:s/>την<text:s/>αντιμετώπιση<text:s/>της<text:s/>ζωονόσου<text:s/>της<text:s/>ευλογιάς»»</text:span></text:h>
      <text:h text:style-name="P52" text:outline-level="6"><text:span text:style-name="T52_1">Άρθρο<text:s/>τρίτο<text:s/></text:span></text:h>
      <text:h text:style-name="P53" text:outline-level="6"><text:span text:style-name="T53_1">«Αφορολόγητο,<text:s/>ακατάσχετο<text:s/>και<text:s/>ανεκχώρητο<text:s/>ενισχύσεων<text:s/>που<text:s/>καταβάλλονται<text:s/>δυνάμει<text:s/>των<text:s/>υπ’<text:s/>αρ.<text:s/>208989/1.8.2025<text:s/>και<text:s/>208982/1.8.2025<text:s/>κοινών<text:s/>υπουργικών<text:s/>αποφάσεων»</text:span></text:h>
      <text:p text:style-name="P54"><text:span text:style-name="T54_1">Με<text:s/>το<text:s/>άρθρο<text:s/>τρίτο<text:s/>της<text:s/>υπό<text:s/>κύρωση<text:s/>Π.Ν.Π.<text:s/>του<text:s/>άρθρου<text:s/>1<text:s/>του<text:s/>κοινοποιούμενου<text:s/>νόμου<text:s/>ορίζεται<text:s/>ότι:</text:span></text:p>
      <text:p text:style-name="P55"><text:span text:style-name="T55_1">«Οι<text:s/>ενισχύσεις<text:s/>που<text:s/>καταβάλλονται<text:s/>δυνάμει<text:s/>των<text:s/>υπ’<text:s/>αρ.<text:s/>208989/1.8.2025<text:s/>(Β’<text:s/>4202)<text:s/>και<text:s/>208982/1.8.2025<text:s/>(Β’<text:s/>4203)<text:s/>κοινών<text:s/>αποφάσεων<text:s/>των<text:s/>Υπουργών<text:s/>Εθνικής<text:s/>Οικονομίας<text:s/>και<text:s/>Οικονομικών<text:s/>και<text:s/>Αγροτικής<text:s/>Ανάπτυξης<text:s/>και<text:s/>Τροφίμων,<text:s/>είναι<text:s/>αφορολόγητες,<text:s/>ακατάσχετες<text:s/>και<text:s/>ανεκχώρητες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.<text:s/>Σε<text:s/>περίπτωση<text:s/>διανομής<text:s/>ή<text:s/>κεφαλαιοποίησης<text:s/>των<text:s/>ενισχύσεων<text:s/>του<text:s/>πρώτου<text:s/>εδαφίου,<text:s/>αυτές<text:s/>δεν<text:s/>υπόκεινται<text:s/>σε<text:s/>οποιοδήποτε<text:s/>τέλος,<text:s/>εισφορά<text:s/>ή<text:s/>άλλη<text:s/>κράτηση<text:s/>υπέρ<text:s/>του<text:s/>Δημοσίου,<text:s/>δεν<text:s/>δεσμεύονται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<text:s/>και<text:s/>τα<text:s/>ασφαλιστικά<text:s/>ταμεία<text:s/>ή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56" text:outline-level="6"><text:span text:style-name="T56_1">Άρθρο<text:s/>2<text:s/></text:span></text:h>
      <text:h text:style-name="P57" text:outline-level="6"><text:span text:style-name="T57_1">«Έκτακτα<text:s/>μέτρα<text:s/>για<text:s/>την<text:s/>ενίσχυση<text:s/>των<text:s/>κτηνοτρόφων»</text:span></text:h>
      <text:p text:style-name="P58"><text:span text:style-name="T58_1">Με<text:s/>τo<text:s/>άρθρο<text:s/>2<text:s/>του<text:s/>κοινοποιούμενου<text:s/>νόμου<text:s/>ορίζεται<text:s/>ότι:</text:span></text:p>
      <text:p text:style-name="P59"><text:span text:style-name="T59_1">«1.<text:s/>Παραγωγοί<text:s/>που<text:s/>διατηρούν<text:s/>εκμεταλλεύσεις<text:s/>αιγοπροβάτων,<text:s/>των<text:s/>οποίων<text:s/>το<text:s/>ζωικό<text:s/>κεφάλαιο<text:s/>πλήττεται<text:s/>από<text:s/>την<text:s/>επιζωοτία<text:s/>της<text:s/>ευλογιάς,<text:s/>των<text:s/>αιγοπροβάτων<text:s/>και<text:s/>της<text:s/>πανώλης<text:s/>των<text:s/>μικρών<text:s/>μηρυκαστικών,<text:s/>αποζημιώνονται<text:s/>άμεσα<text:s/>για<text:s/>τα<text:s/>θανατωθέντα<text:s/>ζώα<text:s/>και<text:s/>για<text:s/>την<text:s/>οικονομική<text:s/>επιβάρυνση<text:s/>που<text:s/>υφίστανται<text:s/>λόγω<text:s/>της<text:s/>έξαρσης<text:s/>της<text:s/>επιζωοτίας.<text:s/>Από<text:s/>τις<text:s/>αποζημιώσεις<text:s/>του</text:span></text:p>
      <text:p text:style-name="P60"><text:span text:style-name="T60_1">πρώτου<text:s/>εδαφίου<text:s/>αποκλείονται<text:s/>οι<text:s/>παραγωγοί<text:s/>που<text:s/>προέβησαν<text:s/>σε<text:s/>παράνομο<text:s/>εμβολιασμό<text:s/>των<text:s/>ζώων<text:s/>τους<text:s/>ή<text:s/>δεν<text:s/>τήρησαν<text:s/>τα<text:s/>προβλεπόμενα<text:s/>μέτρα<text:s/>βιοασφάλειας.</text:span></text:p>
      <text:p text:style-name="P61"><text:span text:style-name="T61_1">2.<text:s/></text:span><text:span text:style-name="T61_2">Οι<text:s/>αποζημιώσεις<text:s/>της<text:s/>παρ.<text:s/>1<text:s/>είναι<text:s/>αφορολόγητες<text:s/>ανεκχώρητες<text:s/>και<text:s/>ακατάσχετες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Κώδικα<text:s/>Φορολογίας<text:s/>Εισοδήματος<text:s/>(ν.<text:s/>4172/2013,<text:s/>Α’<text:s/>167)<text:s/>σε<text:s/>περίπτωση<text:s/>διανομής<text:s/>ή<text:s/>κεφαλαιοποίησής<text:s/>τους,<text:s/>δεν<text:s/>υπόκεινται<text:s/>σε<text:s/>οποιοδήποτε<text:s/>τέλος,<text:s/>εισφορά<text:s/>ή<text:s/>άλλη<text:s/>κράτηση<text:s/>υπέρ<text:s/>του<text:s/>Δημοσίου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62" text:outline-level="6"><text:span text:style-name="T62_1">Άρθρο<text:s/>3<text:s/></text:span></text:h>
      <text:h text:style-name="P63" text:outline-level="6"><text:span text:style-name="T63_1">«Προσωπικό<text:s/>για<text:s/>την<text:s/>αντιμετώπιση<text:s/>της<text:s/>ευλογιάς<text:s/>των<text:s/>αιγοπροβάτων»<text:s/>(παρ.<text:s/>3)</text:span></text:h>
      <text:p text:style-name="P64"><text:span text:style-name="T64_1">Με<text:s/>την<text:s/>παρ.<text:s/>3<text:s/>του<text:s/>άρθρου<text:s/>3<text:s/>του<text:s/>κοινοποιούμενου<text:s/>νόμου<text:s/>ορίζεται<text:s/>ότι:</text:span></text:p>
      <text:p text:style-name="P65"><text:span text:style-name="T65_1">«3.<text:s/>Στο<text:s/>προσωπικό<text:s/>των<text:s/>παρ.<text:s/>1<text:s/>και<text:s/>2<text:s/>καταβάλλεται<text:s/>αποζημίωση<text:s/>για<text:s/>την<text:s/>εκτέλεση<text:s/>των<text:s/>καθηκόντων<text:s/>που<text:s/>ορίζονται<text:s/>σε<text:s/>αυτές,<text:s/>σε<text:s/>βάρος<text:s/>του<text:s/>τακτικού<text:s/>προϋπολογισμού<text:s/>του<text:s/>Υπουργείου<text:s/>Αγροτικής<text:s/>Ανάπτυξης<text:s/>και<text:s/>Τροφίμων<text:s/>κατόπιν<text:s/>ενίσχυσης<text:s/>από<text:s/>τις<text:s/>γενικές<text:s/>κρατικές<text:s/>δαπάνες<text:s/>του<text:s/>Υπουργείου<text:s/>Εθνικής<text:s/>Οικονομίας<text:s/>και<text:s/>Οικονομικών.<text:s/>Ειδικά<text:s/>ως<text:s/>προς<text:s/>το<text:s/>προσωπικό<text:s/>της<text:s/>παρ.<text:s/>2,<text:s/>η<text:s/>αποζημίωση<text:s/>του<text:s/>πρώτου<text:s/>εδαφίου<text:s/>είναι<text:s/>αφορολόγητη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Κώδικα<text:s/>Φορολογίας<text:s/>Εισοδήματος<text:s/>(ν.<text:s/>4172/2013,<text:s/>Α΄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»</text:span></text:p>
      <text:h text:style-name="P66" text:outline-level="6"><text:span text:style-name="T66_1">Άρθρο<text:s/>8<text:s/></text:span></text:h>
      <text:h text:style-name="P67" text:outline-level="6"><text:span text:style-name="T67_1">«Έναρξη<text:s/>ισχύος»</text:span></text:h>
      <text:p text:style-name="P68"><text:span text:style-name="T68_1">Με<text:s/>το<text:s/>άρθρο<text:s/>8<text:s/>του<text:s/>κοινοποιούμενου<text:s/>νόμου<text:s/>ορίζεται<text:s/>ότι:</text:span></text:p>
      <text:p text:style-name="P69"><text:span text:style-name="T69_1">«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»</text:span></text:p>
      <text:p text:style-name="P70"><text:span text:style-name="T70_1">Συνημμένα:</text:span></text:p>
      <text:p text:style-name="P71"><text:span text:style-name="T71_1">Απόσπασμα<text:s/>του<text:s/>ΦΕΚ<text:s/>Α΄207/20.11.2025<text:s/>(Άρθρα<text:s/>1,<text:s/>2,<text:s/>3<text:s/>και<text:s/>8<text:s/>του<text:s/>ν.<text:s/>5251/2025)</text:span></text:p>
      <text:p text:style-name="P72"><text:span text:style-name="T72_1">Ο<text:s/>ΔΙΟΙΚΗΤΗΣ<text:s/>ΤΗΣ<text:s/>ΑΑΔΕ</text:span></text:p>
      <text:p text:style-name="P73"><text:span text:style-name="T73_1">ΓΕΩΡΓΙΟΣ<text:s/>ΠΙΤΣΙΛΗΣ</text:span></text:p>
      <text:p text:style-name="P74"><text:span text:style-name="T74_1">ΠΙΝΑΚΑΣ<text:s/>ΔΙΑΝΟΜΗΣ</text:span></text:p>
      <text:p text:style-name="P75"><text:span text:style-name="T75_1">Ι.<text:s/>ΑΠΟΔΕΚΤΕΣ<text:s/>ΓΙΑ<text:s/>ΕΝΕΡΓΕΙΑ</text:span></text:p>
      <text:p text:style-name="P76"><text:span text:style-name="T76_1">1.</text:span><text:span text:style-name="T76_2"><text:s/></text:span><text:span text:style-name="T76_3">Αποδέκτες<text:s/>Πίνακα<text:s/>Γ’</text:span></text:p>
      <text:p text:style-name="P77"><text:span text:style-name="T77_1">2.</text:span><text:span text:style-name="T77_2"><text:s/></text:span><text:span text:style-name="T77_3">Διεύθυνση<text:s/>Στρατηγικής<text:s/>Τεχνολογιών<text:s/>Πληροφορικής<text:s/>(ΔΙ.Σ.ΤΕ.ΠΛ)<text:s/>για<text:s/>ανάρτηση<text:s/>στην<text:s/>ιστοσελίδα<text:s/>της<text:s/>Α.Α.Δ.Ε.<text:s/>και<text:s/>την<text:s/>Ηλεκτρονική<text:s/>Βιβλιοθήκη<text:s/>ΑΑΔΕ</text:span></text:p>
      <text:p text:style-name="P78"><text:span text:style-name="T78_1">ΙΙ.<text:s/>ΑΠΟΔΕΚΤΕΣ<text:s/>ΓΙΑ<text:s/>ΚΟΙΝΟΠΟΙΗΣΗ</text:span></text:p>
      <text:p text:style-name="P79"><text:span text:style-name="T79_1">1.</text:span><text:span text:style-name="T79_2"><text:s/></text:span><text:span text:style-name="T79_3">Γραφείο<text:s/>Υπουργού<text:s/>Εθνικής<text:s/>Οικονομίας<text:s/>και<text:s/>Οικονομικών</text:span></text:p>
      <text:p text:style-name="P80"><text:span text:style-name="T80_1">2.</text:span><text:span text:style-name="T80_2"><text:s/></text:span><text:span text:style-name="T80_3">Γραφείο<text:s/>Υφυπουργού<text:s/>Εθνικής<text:s/>Οικονομίας<text:s/>και<text:s/>Οικονομικών</text:span></text:p>
      <text:p text:style-name="P81"><text:span text:style-name="T81_1">3.</text:span><text:span text:style-name="T81_2"><text:s/></text:span><text:span text:style-name="T81_3">Γραφείο<text:s/>Γενικού<text:s/>Γραμματέα<text:s/>Φορολογικής<text:s/>Πολιτικής</text:span></text:p>
      <text:p text:style-name="P82"><text:span text:style-name="T82_1">4.</text:span><text:span text:style-name="T82_2"><text:s/></text:span><text:span text:style-name="T82_3">Αποδέκτες<text:s/>Πίνακα<text:s/>Α΄(περ.<text:s/>1<text:s/>&amp;<text:s/>4)</text:span></text:p>
      <text:p text:style-name="P83"><text:span text:style-name="T83_1">5.</text:span><text:span text:style-name="T83_2"><text:s/></text:span><text:span text:style-name="T83_3">Αποδέκτες<text:s/>Πίνακα<text:s/>Β΄(περ.<text:s/>1<text:s/>&amp;<text:s/>3)</text:span></text:p>
      <text:p text:style-name="P84"><text:span text:style-name="T84_1">ΙΙΙ.<text:s/>ΕΣΩΤΕΡΙΚΗ<text:s/>ΔΙΑΝΟΜΗ</text:span></text:p>
      <text:p text:style-name="P85"><text:span text:style-name="T85_1">1.</text:span><text:span text:style-name="T85_2"><text:s/></text:span><text:span text:style-name="T85_3">Γραφείο<text:s/>Διοικητή<text:s/>Ανεξάρτητης<text:s/>Αρχής<text:s/>Δημοσίων<text:s/>Εσόδων</text:span></text:p>
      <text:p text:style-name="P86"><text:span text:style-name="T86_1">2.</text:span><text:span text:style-name="T86_2"><text:s/></text:span><text:span text:style-name="T86_3">Γραφείο<text:s/>Γενικού<text:s/>Διευθυντή<text:s/>Φορολογίας</text:span></text:p>
      <text:p text:style-name="P87"><text:span text:style-name="T87_1">3.</text:span><text:span text:style-name="T87_2"><text:s/></text:span><text:span text:style-name="T87_3">Γραφείο<text:s/>Γενικού<text:s/>Διευθυντή<text:s/>Φορολογικών<text:s/>Λειτουργιών</text:span></text:p>
      <text:p text:style-name="P88"><text:span text:style-name="T88_1">4.</text:span><text:span text:style-name="T88_2"><text:s/></text:span><text:span text:style-name="T88_3">Διευθύνσεις,<text:s/>Αυτοτελή<text:s/>Τμήματα<text:s/>και<text:s/>Αυτοτελή<text:s/>Γραφεία<text:s/>της<text:s/>ΓΔΦ</text:span></text:p>
      <text:p text:style-name="P89"><text:span text:style-name="T89_1">5.</text:span><text:span text:style-name="T89_2"><text:s/></text:span><text:span text:style-name="T89_3">Διεύθυνση<text:s/>Επικοινωνίας</text:span></text:p>
      <text:p text:style-name="P90"><text:span text:style-name="T90_1">6.</text:span><text:span text:style-name="T90_2"><text:s/></text:span><text:span text:style-name="T90_3">Διεύθυνση<text:s/>Νομικής<text:s/>Υποστήριξης<text:s/>της<text:s/>ΑΑΔΕ</text:span></text:p>
      <text:p text:style-name="P91"><text:span text:style-name="T91_1">7.</text:span><text:span text:style-name="T91_2"><text:s/></text:span><text:span text:style-name="T91_3">Διεύθυνση<text:s/>Διαδικασιών<text:s/>Εισπράξεων<text:s/>και<text:s/>Επιστροφών</text:span></text:p>
      <text:p text:style-name="P92"><text:span text:style-name="T92_1">8.</text:span><text:span text:style-name="T92_2"><text:s/></text:span><text:span text:style-name="T92_3">Διεύθυνση<text:s/>Εφαρμογής<text:s/>Άμεσης<text:s/>Φορολογίας</text:span></text:p>
      <text:p text:style-name="P93"><text:span text:style-name="T93_1">Ακριβές<text:s/>Αντίγραφο</text:span></text:p>
      <text:p text:style-name="P94"><text:span text:style-name="T94_1">Κεντρικό<text:s/>Πρωτόκολλο</text:span></text:p>
      <text:p text:style-name="P95"><text:span text:style-name="T95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