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894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5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ΔΙΕΥΘΥΝΣΗ<text:s/>ΔΙΑΔΙΚΑΣΙΩΝ<text:s/>ΕΙΣΠΡΑΞΕΩΝ<text:s/>ΚΑΙ</text:span></text:p>
      <text:p text:style-name="P4"><text:span text:style-name="T4_1">ΕΠΙΣΤΡΟΦΩΝ<text:s/>(ΔΙ.Δ.ΕΙΣ.ΕΠ.)</text:span></text:p>
      <text:h text:style-name="P5" text:outline-level="1"><text:span text:style-name="T5_1">ΤΜΗΜΑ<text:s/>Α΄</text:span></text:h>
      <text:h text:style-name="P6" text:outline-level="1"><text:span text:style-name="T6_1">Μοσχάτο,<text:s/>04/12/2025</text:span></text:h>
      <text:p text:style-name="P7"><text:span text:style-name="T7_1">Α.<text:s/>Π.:<text:s/>Εισερχ.<text:s/>Ο3073<text:s/>ΕΞ<text:s/>2025</text:span></text:p>
      <text:p text:style-name="P8"><text:span text:style-name="T8_1">Α.<text:s/>Π.<text:s/>Αποστολέα:<text:s/>Ο3073<text:s/>ΕΞ<text:s/>2025</text:span></text:p>
      <text:p text:style-name="P9"><text:span text:style-name="T9_1">Ημ/νία<text:s/>Αποστολής:<text:s/>04/12/2025</text:span></text:p>
      <text:p text:style-name="P10"><text:span text:style-name="T10_1">Αθήνα,<text:s/>3<text:s/>Δεκεμβρίου<text:s/>2025<text:s/>Ο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/text:span></text:p>
          </table:table-cell>
          <table:table-cell table:style-name="Cell2">
            <text:p text:style-name="P12"><text:span text:style-name="T12_1">:<text:s/>Πειραιώς<text:s/>180</text:span></text:p>
          </table:table-cell>
        </table:table-row>
        <table:table-row table:style-name="Row2">
          <table:table-cell table:style-name="Cell3">
            <text:p text:style-name="P13"><text:span text:style-name="T13_1">Ταχ.<text:s/>Κώδικας</text:span></text:p>
          </table:table-cell>
          <table:table-cell table:style-name="Cell4">
            <text:p text:style-name="P14"><text:span text:style-name="T14_1">:<text:s/>17778,<text:s/>Ταύρος</text:span></text:p>
          </table:table-cell>
        </table:table-row>
        <table:table-row table:style-name="Row3">
          <table:table-cell table:style-name="Cell5">
            <text:p text:style-name="P15"><text:span text:style-name="T15_1">Τηλέφωνο</text:span></text:p>
          </table:table-cell>
          <table:table-cell table:style-name="Cell6">
            <text:p text:style-name="P16"><text:span text:style-name="T16_1">:<text:s/>2131410115</text:span></text:p>
          </table:table-cell>
        </table:table-row>
        <table:table-row table:style-name="Row4">
          <table:table-cell table:style-name="Cell7">
            <text:p text:style-name="P17"><text:span text:style-name="T17_1">Email</text:span></text:p>
          </table:table-cell>
          <table:table-cell table:style-name="Cell8">
            <text:p text:style-name="P18"><text:span text:style-name="T18_1">:<text:s/></text:span><text:span text:style-name="T18_2"><text:a xlink:type="simple" xlink:href="mailto:dideisep@aade.gr"><text:span text:style-name="T18_3">dideisep@aade.gr</text:span></text:a></text:span></text:p>
          </table:table-cell>
        </table:table-row>
      </table:table>
      <text:p text:style-name="P19"><text:span text:style-name="T19_1">ΠΡΟΣ:<text:s/>ΠΙΝΑΚΑ<text:s/>ΔΙΑΝΟΜΗΣ</text:span></text:p>
      <text:p text:style-name="P20"><text:span text:style-name="T20_1">ΘΕΜΑ:<text:s/>Κοινοποίηση<text:s/>των<text:s/>διατάξεων<text:s/>των<text:s/>άρθρων<text:s/>2<text:s/>περ.<text:s/>γ,<text:s/>8<text:s/>παρ.<text:s/>7<text:s/>και<text:s/>15,<text:s/>34<text:s/>και<text:s/>43<text:s/>παρ.<text:s/>1<text:s/>και<text:s/>2<text:s/>του<text:s/>ν.<text:s/>5253/2025<text:s/>«Εκσυγχρονισμός<text:s/>νομικού<text:s/>πλαισίου<text:s/>οργάνωσης<text:s/>και<text:s/>λειτουργίας<text:s/>της<text:s/>«Ελληνικής<text:s/>Ραδιοφωνίας<text:s/>Τηλεόρασης<text:s/>Ανώνυμης<text:s/>Εταιρείας<text:s/>(Ε.Ρ.Τ.<text:s/>Α.Ε.)»<text:s/>και<text:s/>ενίσχυση<text:s/>του<text:s/>δημόσιου<text:s/>χαρακτήρα<text:s/>της<text:s/>και<text:s/>της<text:s/>ανταγωνιστικότητάς<text:s/>της<text:s/>στην<text:s/>αγορά<text:s/>των<text:s/>Μέσων<text:s/>Μαζικής<text:s/>Ενημέρωσης<text:s/>-<text:s/>Λήψη<text:s/>μέτρων<text:s/>για<text:s/>την<text:s/>εφαρμογή<text:s/>του<text:s/>Κανονισμού<text:s/>(ΕΕ)<text:s/>2024/1083<text:s/>του<text:s/>Ευρωπαϊκού<text:s/>Κοινοβουλίου<text:s/>και<text:s/>του<text:s/>Συμβουλίου,<text:s/>της<text:s/>11ης<text:s/>Απριλίου<text:s/>2024,<text:s/>σχετικά<text:s/>με<text:s/>τη<text:s/>θέσπιση<text:s/>κοινού<text:s/>πλαισίου<text:s/>για<text:s/>τις<text:s/>υπηρεσίες<text:s/>μέσων<text:s/>ενημέρωσης<text:s/>στην<text:s/>εσωτερική<text:s/>αγορά<text:s/>και<text:s/>την<text:s/>τροποποίηση<text:s/>της<text:s/>οδηγίας<text:s/>2010/13/<text:s/>ΕΕ<text:s/>(Ευρωπαϊκός<text:s/>Κανονισμός<text:s/>για<text:s/>την<text:s/>ελευθερία<text:s/>των<text:s/>μέσων<text:s/>ενημέρωσης<text:s/>-<text:s/>EUROPEAN<text:s/>MEDIA<text:s/>FREEDOM<text:s/>ACT)»<text:s/>(Α΄212).</text:span></text:p>
      <text:p text:style-name="P21"><text:span text:style-name="T21_1">ΠΕΡΙΛΗΨΗ</text:span></text:p>
      <text:p text:style-name="P22"><text:span text:style-name="T22_1">Α)<text:s/>ΑΝΤΙΚΕΙΜΕΝΟ</text:span></text:p>
      <text:p text:style-name="P23"><text:span text:style-name="T23_1">Κοινοποίηση<text:s/>των<text:s/>διατάξεων<text:s/>των<text:s/>άρθρων<text:s/>2<text:s/>περ.<text:s/>γ<text:s/>,8<text:s/>παρ.<text:s/>7<text:s/>και<text:s/>15,<text:s/>34<text:s/>και<text:s/>43<text:s/>παρ.<text:s/>1<text:s/>και<text:s/>2<text:s/>του<text:s/>ν.<text:s/>5253/2025.</text:span></text:p>
      <text:p text:style-name="P24"><text:span text:style-name="T24_1">Β)<text:s/>ΠΕΡΙΕΧΟΜΕΝΟ</text:span></text:p>
      <text:p text:style-name="P25"><text:span text:style-name="T25_1">Κοινοποίηση<text:s/>των<text:s/>διατάξεων<text:s/>των<text:s/>κάτωθι<text:s/>άρθρων<text:s/>του<text:s/>ν.<text:s/>5253/2025:</text:span></text:p>
      <text:p text:style-name="P26"><text:span text:style-name="T26_1">1.<text:s/></text:span><text:span text:style-name="T26_2">του<text:s/>άρθρου<text:s/>2<text:s/>περ.<text:s/>(γ)<text:s/>«Αντικείμενο»</text:span></text:p>
      <text:p text:style-name="P27"><text:span text:style-name="T27_1">2.<text:s/></text:span><text:span text:style-name="T27_2">του<text:s/>άρθρου<text:s/>8<text:s/>παρ.<text:s/>7<text:s/>και<text:s/>15<text:s/>«Εξορθολογισμός<text:s/>διαδικασίας<text:s/>είσπραξης<text:s/>ανταποδοτικού<text:s/>τέλους<text:s/>για<text:s/>την<text:s/>παροχή<text:s/>δημόσιας<text:s/>ραδιοτηλεοπτικής<text:s/>υπηρεσίας<text:s/>-<text:s/>Προσθήκη<text:s/>άρθρου<text:s/>6Α<text:s/>στον<text:s/>ν.<text:s/>4173/2013»</text:span></text:p>
      <text:p text:style-name="P28"><text:span text:style-name="T28_1">3.<text:s/></text:span><text:span text:style-name="T28_2">του<text:s/>άρθρου<text:s/>34<text:s/>«Διοικητικές<text:s/>Κυρώσεις»</text:span></text:p>
      <text:p text:style-name="P29"><text:span text:style-name="T29_1">4.<text:s/></text:span><text:span text:style-name="T29_2">του<text:s/>άρθρου<text:s/>43<text:s/>παρ.<text:s/>1<text:s/>και<text:s/>2<text:s/>«Έναρξη<text:s/>ισχύος.»</text:span></text:p>
      <text:p text:style-name="P30"><text:span text:style-name="T30_1">Γ)<text:s/>ΠΕΔΙΟ<text:s/>ΕΦΑΡΜΟΓΗΣ</text:span></text:p>
      <text:p text:style-name="P31"><text:span text:style-name="T31_1">1.<text:s/></text:span><text:span text:style-name="T31_2">Η<text:s/>περ.<text:s/>(γ)<text:s/>του<text:s/>άρθρου<text:s/>2<text:s/>αφορά<text:s/>στο<text:s/>αντικείμενο<text:s/>του<text:s/>Α΄<text:s/>μέρους<text:s/>του<text:s/>κοινοποιούμενου<text:s/>νόμου.</text:span></text:p>
      <text:p text:style-name="P32"><text:span text:style-name="T32_1">2.<text:s/></text:span><text:span text:style-name="T32_2">Οι<text:s/>παρ.<text:s/>7<text:s/>και<text:s/>15<text:s/>του<text:s/>άρθρου<text:s/>8<text:s/>αφορούν<text:s/>στον<text:s/>εξορθολογισμό<text:s/>της<text:s/>διαδικασίας<text:s/>είσπραξης<text:s/>ανταποδοτικού<text:s/>τέλους<text:s/>για<text:s/>την<text:s/>παροχή<text:s/>δημόσιας<text:s/>ραδιοτηλεοπτικής<text:s/>υπηρεσίας<text:s/>και<text:s/>την<text:s/>προσθήκη<text:s/>άρθρου<text:s/>6Α<text:s/>στον<text:s/>ν.<text:s/>4173/2013</text:span></text:p>
      <text:p text:style-name="P33"><text:span text:style-name="T33_1">3.<text:s/></text:span><text:span text:style-name="T33_2">Το<text:s/>άρθρο<text:s/>34<text:s/>αφορά<text:s/>στην<text:s/>επιβολή<text:s/>διοικητικών<text:s/>κυρώσεων<text:s/>στην<text:s/>περίπτωση<text:s/>παραβίασης<text:s/>των<text:s/>άρθρων<text:s/>27<text:s/>και<text:s/>32<text:s/>του<text:s/>κοινοποιούμενου<text:s/>νόμου.</text:span></text:p>
      <text:p text:style-name="P34"><text:span text:style-name="T34_1">4.<text:s/></text:span><text:span text:style-name="T34_2">Οι<text:s/>παρ.<text:s/>1<text:s/>και<text:s/>2<text:s/>του<text:s/>άρθρου<text:s/>43<text:s/>αφορούν<text:s/>στην<text:s/>έναρξη<text:s/>ισχύος<text:s/>των<text:s/>διατάξεων<text:s/>του<text:s/>κοινοποιούμενου<text:s/>νόμου.</text:span></text:p>
      <text:p text:style-name="P35"><text:span text:style-name="T35_1">Σας<text:s/>κοινοποιούμε<text:s/>συνημμένα,<text:s/>για<text:s/>ενημέρωση<text:s/>και<text:s/>εφαρμογή,<text:s/>τις<text:s/>διατάξεις<text:s/>των<text:s/>άρθρων<text:s/>2<text:s/>περ.<text:s/>(γ),<text:s/>8<text:s/>παρ.<text:s/>7<text:s/>και<text:s/>15,34<text:s/>και<text:s/>43<text:s/>παρ.<text:s/>1<text:s/>και<text:s/>2<text:s/>του<text:s/>ν.<text:s/>5253/2025,<text:s/>ως<text:s/>ακολούθως:</text:span></text:p>
      <text:h text:style-name="P36" text:outline-level="6"><text:span text:style-name="T36_1">Άρθρο<text:s/>2<text:s/></text:span></text:h>
      <text:h text:style-name="P37" text:outline-level="6"><text:span text:style-name="T37_1">«Αντικείμενο»</text:span></text:h>
      <text:p text:style-name="P38"><text:span text:style-name="T38_1">Με<text:s/>την<text:s/>περ.<text:s/>(γ)<text:s/>του<text:s/>κοινοποιούμενου<text:s/>άρθρου<text:s/>του<text:s/>ως<text:s/>άνω<text:s/>νόμου<text:s/>ορίζεται<text:s/>ότι<text:s/>αντικείμενο<text:s/>του<text:s/>μέρους<text:s/>Α’<text:s/>αυτού<text:s/>είναι<text:s/>η<text:s/>συμπλήρωση<text:s/>της<text:s/>διαδικασίας<text:s/>είσπραξης<text:s/>του<text:s/>ανταποδοτικού<text:s/>τέλους<text:s/>και<text:s/>η<text:s/>ανάθεση<text:s/>της<text:s/>ταμειακής<text:s/>βεβαίωσης<text:s/>και<text:s/>της<text:s/>αναγκαστικής<text:s/>είσπραξης<text:s/>των<text:s/>απαιτήσεων<text:s/>που<text:s/>δεν<text:s/>εισπράττονται<text:s/>κατ’<text:s/>έτος<text:s/>από<text:s/>τους<text:s/>προμηθευτές<text:s/>ηλεκτρικής<text:s/>ενέργειας<text:s/>στην<text:s/>Ανεξάρτητη<text:s/>Αρχή<text:s/>Δημοσίων<text:s/>Εσόδων<text:s/>.</text:span></text:p>
      <text:h text:style-name="P39" text:outline-level="6"><text:span text:style-name="T39_1">Άρθρο<text:s/>8<text:s/></text:span></text:h>
      <text:h text:style-name="P40" text:outline-level="6"><text:span text:style-name="T40_1">«Εξορθολογισμός<text:s/>διαδικασίας<text:s/>είσπραξης<text:s/>ανταποδοτικού<text:s/>τέλους<text:s/>για<text:s/>την<text:s/>παροχή<text:s/>δημόσιας<text:s/>ραδιοτηλεοπτικής<text:s/>υπηρεσίας<text:s/>-<text:s/>Προσθήκη<text:s/>άρθρου<text:s/>6Α<text:s/>στον<text:s/>ν.<text:s/>4173/2013»</text:span></text:h>
      <text:p text:style-name="P41"><text:span text:style-name="T41_1">Με<text:s/>την<text:s/>παρ.<text:s/>(7)<text:s/>του<text:s/>κοινοποιούμενου<text:s/>άρθρου<text:s/>του<text:s/>ως<text:s/>άνω<text:s/>νόμου<text:s/>ορίζονται<text:s/>τα<text:s/>εξής:<text:s/>Η<text:s/>ετήσια<text:s/>εκκαθαριστική<text:s/>κατάσταση<text:s/>και<text:s/>η<text:s/>ετήσια<text:s/>ειδική<text:s/>εκκαθαριστική<text:s/>κατάσταση<text:s/>της<text:s/>παρ.<text:s/>6<text:s/>συνοδεύονται<text:s/>από<text:s/>αντίστοιχες<text:s/>εκθέσεις<text:s/>ορκωτών<text:s/>ελεγκτών<text:s/>λογιστών<text:s/>των<text:s/>προμηθευτών<text:s/>ηλεκτρικής<text:s/>ενέργειας<text:s/>περί<text:s/>της<text:s/>ορθότητας<text:s/>και<text:s/>της<text:s/>πληρότητας<text:s/>των<text:s/>υποβαλλόμενων<text:s/>στοιχείων<text:s/>και<text:s/>της<text:s/>ύπαρξης<text:s/>και<text:s/>τήρησης<text:s/>κατάλληλων<text:s/>διαδικασιών<text:s/>για<text:s/>τη<text:s/>διασφάλιση<text:s/>της<text:s/>συμμόρφωσης<text:s/>με<text:s/>την<text:s/>παρ.<text:s/>1.<text:s/>Το<text:s/>κόστος<text:s/>της<text:s/>διενέργειας<text:s/>ελέγχου<text:s/>και<text:s/>σύνταξης<text:s/>της<text:s/>σχετικής<text:s/>έκθεσης<text:s/>βαρύνει<text:s/>την<text:s/>Ε.Ρ.Τ.<text:s/>Α.Ε.<text:s/>με<text:s/>διαδικασία<text:s/>που<text:s/>καθορίζεται<text:s/>με<text:s/>την<text:s/>κοινή<text:s/>απόφαση<text:s/>της<text:s/>παρ.<text:s/>18.</text:span></text:p>
      <text:p text:style-name="P42"><text:span text:style-name="T42_1">Μετά<text:s/>από<text:s/>την<text:s/>αποστολή<text:s/>της<text:s/>ετήσιας<text:s/>ειδικής<text:s/>εκκαθαριστικής<text:s/>κατάστασης<text:s/>της<text:s/>παρ.<text:s/>6<text:s/>στην<text:s/>Ε.Ρ.Τ.<text:s/>Α.Ε.,<text:s/>οι<text:s/>προμηθευτές<text:s/>ηλεκτρικής<text:s/>ενέργειας<text:s/>διαγράφουν<text:s/>από<text:s/>τις<text:s/>απαιτήσεις<text:s/>τους<text:s/>τις<text:s/>ληξιπρόθεσμες<text:s/>απαιτήσεις<text:s/>από<text:s/>το<text:s/>ανταποδοτικό<text:s/>τέλος<text:s/>που<text:s/>συμπεριλήφθηκαν<text:s/>στην<text:s/>ετήσια<text:s/>ειδική<text:s/>εκκαθαριστική<text:s/>κατάσταση<text:s/>και,<text:s/>εφεξής,<text:s/>οι<text:s/>απαιτήσεις<text:s/>που<text:s/>έχουν<text:s/>διαγραφεί<text:s/>δεν<text:s/>εμφανίζονται<text:s/>στους<text:s/>λογαριασμούς<text:s/>κατανάλωσης<text:s/>ηλεκτρικής<text:s/>ενέργειας.<text:s/>Οι<text:s/>προμηθευτές<text:s/>ηλεκτρικής<text:s/>ενέργειας<text:s/>ενημερώνουν<text:s/>τα<text:s/>υπόχρεα<text:s/>πρόσωπα<text:s/>ότι<text:s/>οι<text:s/>ληξιπρόθεσμες<text:s/>οφειλές<text:s/>ανταποδοτικού<text:s/>τέλους<text:s/>βεβαιώνονται<text:s/>και<text:s/>εισπράττονται<text:s/>μέσω<text:s/>της<text:s/>Ανεξάρτητης<text:s/>Αρχής<text:s/>Δημοσίων<text:s/>Εσόδων<text:s/>(Α.Α.Δ.Ε.)<text:s/>σύμφωνα<text:s/>με<text:s/>τον<text:s/>Κώδικα<text:s/>Είσπραξης<text:s/>Δημοσίων<text:s/>Εσόδων<text:s/>(ν.<text:s/>4978/2022,<text:s/>Α΄<text:s/>190).</text:span></text:p>
      <text:p text:style-name="P43"><text:span text:style-name="T43_1">Με<text:s/>την<text:s/>παρ.<text:s/>(15)<text:s/>του<text:s/>κοινοποιούμενου<text:s/>άρθρου<text:s/>του<text:s/>ως<text:s/>άνω<text:s/>νόμου<text:s/>ορίζοντα<text:s/>τα<text:s/>εξής:<text:s/>ότι<text:s/>οι<text:s/>ληξιπρόθεσμες<text:s/>οφειλές<text:s/>από<text:s/>το<text:s/>ανταποδοτικό<text:s/>τέλος<text:s/>που<text:s/>δεν<text:s/>έχουν<text:s/>καταβληθεί<text:s/>από<text:s/>τα<text:s/>υπόχρεα<text:s/>πρόσωπα<text:s/>προς<text:s/>τους<text:s/>προμηθευτές<text:s/>ηλεκτρικής<text:s/>ενέργειας,<text:s/>μέχρι<text:s/>την<text:s/>έκδοση<text:s/>των<text:s/>ετήσιων<text:s/>εκκαθαριστικών<text:s/>καταστάσεων<text:s/>κάθε<text:s/>έτους,<text:s/>πλην<text:s/>των<text:s/>οφειλών<text:s/>οι<text:s/>οποίες<text:s/>έχουν<text:s/>υπαχθεί<text:s/>σε<text:s/>ρύθμιση<text:s/>μεταξύ<text:s/>των<text:s/>προμηθευτών<text:s/>ηλεκτρικής<text:s/>ενέργειας<text:s/>και<text:s/>των<text:s/>υπόχρεων<text:s/>προσώπων,<text:s/>η<text:s/>οποία<text:s/>τηρείται,<text:s/>όπως<text:s/>οι<text:s/>οφειλές<text:s/>αυτές<text:s/>προκύπτουν<text:s/>από<text:s/>τις<text:s/>ετήσιες<text:s/>εκκαθαριστικές</text:span></text:p>
      <text:p text:style-name="P44"><text:span text:style-name="T44_1">καταστάσεις,<text:s/>εισπράττονται<text:s/>από<text:s/>την<text:s/>Α.Α.Δ.Ε.,<text:s/>σύμφωνα<text:s/>με<text:s/>τον<text:s/>Κώδικα<text:s/>Είσπραξης<text:s/>Δημοσίων<text:s/>Εσόδων,<text:s/>υπέρ<text:s/>της<text:s/>Ε.Ρ.Τ.<text:s/>Α.Ε.<text:s/>Εκτελεστό<text:s/>τίτλο<text:s/>για<text:s/>την<text:s/>είσπραξη<text:s/>αποτελεί<text:s/>η<text:s/>απόφαση<text:s/>του<text:s/>Διοικητικού<text:s/>Συμβουλίου<text:s/>της<text:s/>Εταιρείας.<text:s/>Η<text:s/>διαδικασία<text:s/>της<text:s/>βεβαίωσης<text:s/>για<text:s/>την<text:s/>είσπραξη<text:s/>των<text:s/>οφειλόμενων<text:s/>ποσών<text:s/>διενεργείται<text:s/>από<text:s/>την<text:s/>Ε.Ρ.Τ.<text:s/>Α.Ε.,<text:s/>μέσω<text:s/>των<text:s/>υπηρεσιών<text:s/>διαλειτουργικότητας,<text:s/>κατ’<text:s/>εφαρμογή<text:s/>της<text:s/>υπό<text:s/>στοιχεία<text:s/>Α.1209/2.9.2021<text:s/>απόφασης<text:s/>του<text:s/>Διοικητή<text:s/>της<text:s/>Α.Α.Δ.Ε.<text:s/>«Διαδικασία<text:s/>βεβαίωσης<text:s/>εσόδων<text:s/>υπέρ<text:s/>Δημοσίου<text:s/>και<text:s/>τρίτων<text:s/>και<text:s/>διαδικασία<text:s/>μείωσης<text:s/>εσόδων<text:s/>με<text:s/>ηλεκτρονικά<text:s/>μέσα<text:s/>των<text:s/>υπηρεσιών<text:s/>της<text:s/>διαλειτουργικότητας<text:s/>κατ’<text:s/>εφαρμογή<text:s/>της<text:s/>παρ.<text:s/>5<text:s/>του<text:s/>άρθρου<text:s/>2<text:s/>του<text:s/>ν.δ.<text:s/>356/1974<text:s/>«Κώδικας<text:s/>Είσπραξης<text:s/>Δημοσίων<text:s/>Εσόδων<text:s/>(Α΄90)»<text:s/>(Β΄<text:s/>4053).<text:s/>Από<text:s/>το<text:s/>ποσό<text:s/>που<text:s/>εισπράττεται<text:s/>υπέρ<text:s/>της<text:s/>Ε.Ρ.Τ.<text:s/>Α.Ε.<text:s/>παρακρατείται,<text:s/>ως<text:s/>δαπάνη<text:s/>βεβαίωσης<text:s/>και<text:s/>είσπραξης,<text:s/>ποσοστό<text:s/>δέκα<text:s/>τοις<text:s/>εκατό<text:s/>(10%)<text:s/>κατά<text:s/>παρέκκλιση<text:s/>του<text:s/>τρίτου<text:s/>εδαφίου<text:s/>του<text:s/>άρθρου<text:s/>98<text:s/>του<text:s/>ν.<text:s/>4270/2014<text:s/>(Α΄<text:s/>143),<text:s/>το<text:s/>οποίο,<text:s/>κατά<text:s/>τα<text:s/>λοιπά,<text:s/>εφαρμόζεται<text:s/>αναλόγως.<text:s/>Τα<text:s/>οριζόμενα<text:s/>στην<text:s/>παρούσα,<text:s/>για<text:s/>τη<text:s/>βεβαίωση<text:s/>και<text:s/>είσπραξη<text:s/>του<text:s/>ανταποδοτικού<text:s/>τέλους,<text:s/>εφαρμόζονται<text:s/>αναλογικά<text:s/>και<text:s/>για<text:s/>τα<text:s/>λοιπά<text:s/>έσοδα<text:s/>της<text:s/>Ε.Ρ.Τ.<text:s/>Α.Ε.<text:s/>του<text:s/>άρθρου<text:s/>6.</text:span></text:p>
      <text:h text:style-name="P45" text:outline-level="6"><text:span text:style-name="T45_1">Άρθρο<text:s/>34<text:s/></text:span></text:h>
      <text:h text:style-name="P46" text:outline-level="6"><text:span text:style-name="T46_1">«<text:s/>Διοικητικές<text:s/>Κυρώσεις<text:s/>»</text:span></text:h>
      <text:p text:style-name="P47"><text:span text:style-name="T47_1">Με<text:s/>το<text:s/>άρθρο<text:s/>34<text:s/>του<text:s/>κοινοποιούμενου<text:s/>νόμου<text:s/>ορίζονται<text:s/>τα<text:s/>εξής:</text:span></text:p>
      <text:p text:style-name="P48"><text:span text:style-name="T48_1">«1.<text:s/>Σε<text:s/>περίπτωση<text:s/>παραβίασης<text:s/>των<text:s/>άρθρων<text:s/>27<text:s/>και<text:s/>32,<text:s/>το<text:s/>Ε.Σ.Ρ.,<text:s/>με<text:s/>ειδικά<text:s/>αιτιολογημένη<text:s/>απόφασή<text:s/>του<text:s/>και<text:s/>ύστερα<text:s/>από<text:s/>ακρόαση<text:s/>των<text:s/>ενδιαφερομένων,<text:s/>επιβάλλει<text:s/>στους<text:s/>παρόχους<text:s/>υπηρεσιών<text:s/>μέσων<text:s/>ενημέρωσης<text:s/>μία<text:s/>ή<text:s/>περισσότερες<text:s/>από<text:s/>τις<text:s/>παρακάτω<text:s/>κυρώσεις:</text:span></text:p>
      <text:p text:style-name="P49"><text:span text:style-name="T49_1">α)<text:s/>σύσταση<text:s/>για<text:s/>συμμόρφωση<text:s/>σε<text:s/>συγκεκριμένη<text:s/>διάταξη,<text:s/>με<text:s/>προειδοποίηση<text:s/>επιβολής<text:s/>λοιπών<text:s/>κυρώσεων<text:s/>και<text:s/>β)<text:s/>πρόστιμο<text:s/>ύψους<text:s/>από<text:s/>πεντακόσια<text:s/>(500)<text:s/>έως<text:s/>δέκα<text:s/>χιλιάδες<text:s/>(10.000)<text:s/>ευρώ.</text:span></text:p>
      <text:p text:style-name="P50"><text:span text:style-name="T50_1">2.<text:s/></text:span><text:span text:style-name="T50_2">Για<text:s/>την<text:s/>επιβολή<text:s/>των<text:s/>παραπάνω<text:s/>κυρώσεων<text:s/>λαμβάνονται<text:s/>υπόψη,<text:s/>ιδίως,<text:s/>η<text:s/>βαρύτητα<text:s/>της<text:s/>παραβίασης<text:s/>και<text:s/>η<text:s/>ύπαρξη<text:s/>υποτροπών<text:s/>για<text:s/>τα<text:s/>θέματα<text:s/>των<text:s/>άρθρων<text:s/>27<text:s/>και<text:s/>32.</text:span></text:p>
      <text:p text:style-name="P51"><text:span text:style-name="T51_1">3.<text:s/></text:span><text:span text:style-name="T51_2">Τα<text:s/>πρόστιμα<text:s/>που<text:s/>επιβάλλει<text:s/>το<text:s/>Ε.Σ.Ρ.<text:s/>με<text:s/>βάση<text:s/>το<text:s/>παρόν,<text:s/>καταβάλλονται<text:s/>υπέρ<text:s/>του<text:s/>Δημοσίου<text:s/>και<text:s/>ποσοστό<text:s/>πενήντα<text:s/>τοις<text:s/>εκατό<text:s/>(50%)<text:s/>από<text:s/>αυτά<text:s/>αποδίδεται,<text:s/>μέσω<text:s/>του<text:s/>κρατικού<text:s/>προϋπολογισμού,<text:s/>στο<text:s/>Ε.Σ.Ρ.<text:s/>για<text:s/>την<text:s/>ενίσχυση<text:s/>του<text:s/>εποπτικού<text:s/>του<text:s/>ρόλου.<text:s/>Η<text:s/>είσπραξη<text:s/>των<text:s/>σχετικών<text:s/>ποσών<text:s/>γίνεται<text:s/>με<text:s/>τη<text:s/>διαδικασία<text:s/>του<text:s/>Κώδικα<text:s/>Είσπραξης<text:s/>Δημοσίων<text:s/>Εσόδων<text:s/>(ν.<text:s/>4978/2022,<text:s/>Α’<text:s/>190).»</text:span></text:p>
      <text:h text:style-name="P52" text:outline-level="6"><text:span text:style-name="T52_1">Άρθρο<text:s/>43<text:s/></text:span></text:h>
      <text:h text:style-name="P53" text:outline-level="6"><text:span text:style-name="T53_1">«<text:s/>Έναρξη<text:s/>ισχύος»</text:span></text:h>
      <text:p text:style-name="P54"><text:span text:style-name="T54_1">Με<text:s/>την<text:s/>παρ.<text:s/>1<text:s/>του<text:s/>κοινοποιούμενου<text:s/>άρθρου<text:s/>του<text:s/>ως<text:s/>άνω<text:s/>νόμου<text:s/>ορίζεται<text:s/>ότι<text:s/>η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ης<text:s/>παρ.<text:s/>2.</text:span></text:p>
      <text:p text:style-name="P55"><text:span text:style-name="T55_1">Με<text:s/>την<text:s/>παρ.<text:s/>2<text:s/>του<text:s/>κοινοποιούμενου<text:s/>άρθρου<text:s/>του<text:s/>ως<text:s/>άνω<text:s/>νόμου<text:s/>ορίζεται<text:s/>ότι<text:s/>η<text:s/>ισχύς<text:s/>των<text:s/>παρ.<text:s/>1<text:s/>έως<text:s/>15<text:s/>του<text:s/>άρθρου<text:s/>6Α<text:s/>του<text:s/>ν.<text:s/>4173/2013<text:s/>(Α’<text:s/>169),<text:s/>όπως<text:s/>προστίθενται<text:s/>με<text:s/>το<text:s/>άρθρο<text:s/>8<text:s/>του<text:s/>παρόντος<text:s/>νόμου,<text:s/>αρχίζει<text:s/>την<text:s/>1η<text:s/>Σεπτεμβρίου<text:s/>2026.</text:span></text:p>
      <text:p text:style-name="P56"><text:span text:style-name="T56_1">Συνημμένα:<text:s/>Απόσπασμα<text:s/>του<text:s/>ΦΕΚ<text:s/>Α΄212/25.11.2025</text:span></text:p>
      <text:p text:style-name="P57"><text:span text:style-name="T57_1">Ο<text:s/>ΔΙΟΙΚΗΤΗΣ<text:s/>ΤΗΣ<text:s/>ΑΑΔΕ</text:span></text:p>
      <text:p text:style-name="P58"><text:span text:style-name="T58_1">ΕΥΘΥΜΙΟΣ<text:s/>ΣΑΙΤΗΣ</text:span></text:p>
      <text:p text:style-name="P59"><text:span text:style-name="T59_1">(ΔΔΑΔ<text:s/>Γ1049531ΕΞ2025/2.5.2025)</text:span></text:p>
      <text:p text:style-name="P60"><text:span text:style-name="T60_1">ΠΙΝΑΚΑΣ<text:s/>ΑΠΟΔΕΚΤΩΝ</text:span></text:p>
      <text:p text:style-name="P61"><text:span text:style-name="T61_1">Ι.<text:s/>ΑΠΟΔΕΚΤΕΣ<text:s/>ΓΙΑ<text:s/>ΕΝΕΡΓΕΙΑ</text:span></text:p>
      <text:p text:style-name="P62"><text:span text:style-name="T62_1">1.</text:span><text:span text:style-name="T62_2"><text:s/></text:span><text:span text:style-name="T62_3">Αποδέκτες<text:s/>Πίνακα<text:s/>Γ΄</text:span></text:p>
      <text:p text:style-name="P63"><text:span text:style-name="T63_1">2.</text:span><text:span text:style-name="T63_2"><text:s/></text:span><text:span text:style-name="T63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64"><text:span text:style-name="T64_1">3.</text:span><text:span text:style-name="T64_2"><text:s/></text:span><text:span text:style-name="T64_3">Διεύθυνση<text:s/>Επικοινωνίας</text:span></text:p>
      <text:p text:style-name="P65"><text:span text:style-name="T65_1">4.</text:span><text:span text:style-name="T65_2"><text:s/></text:span><text:span text:style-name="T65_3">Ηλεκτρονική<text:s/>Βιβλιοθήκη</text:span></text:p>
      <text:p text:style-name="P66"><text:span text:style-name="T66_1">ΙΙ.<text:s/>ΑΠΟΔΕΚΤΕΣ<text:s/>ΠΡΟΣ<text:s/>ΚΟΙΝΟΠΟΙΗΣΗ</text:span></text:p>
      <text:p text:style-name="P67"><text:span text:style-name="T67_1">1.</text:span><text:span text:style-name="T67_2"><text:s/></text:span><text:span text:style-name="T67_3">Αποδέκτες<text:s/>Πίνακα<text:s/>Α΄<text:s/>(πλην<text:s/>των<text:s/>αποδεκτών<text:s/>προς<text:s/>ενέργεια)</text:span></text:p>
      <text:p text:style-name="P68"><text:span text:style-name="T68_1">2.</text:span><text:span text:style-name="T68_2"><text:s/></text:span><text:span text:style-name="T68_3">Αποδέκτες<text:s/>Πίνακα<text:s/>Δ΄</text:span></text:p>
      <text:p text:style-name="P69"><text:span text:style-name="T69_1">3.</text:span><text:span text:style-name="T69_2"><text:s/></text:span><text:span text:style-name="T69_3">Κεντρική<text:s/>Υπηρεσία<text:s/>του<text:s/>Νομικού<text:s/>Συμβουλίου<text:s/>του<text:s/>Κράτους</text:span></text:p>
      <text:p text:style-name="P70"><text:span text:style-name="T70_1">4.</text:span><text:span text:style-name="T70_2"><text:s/></text:span><text:span text:style-name="T70_3">Γραφείο<text:s/>Υφυπουργού<text:s/>Εθνικής<text:s/>Οικονομίας<text:s/>και<text:s/>Οικονομικών</text:span></text:p>
      <text:p text:style-name="P71"><text:span text:style-name="T71_1">5.</text:span><text:span text:style-name="T71_2"><text:s/></text:span><text:span text:style-name="T71_3">Γραφείο<text:s/>Γενικού<text:s/>Γραμματέα<text:s/>Φορολογικής<text:s/>Πολιτικής</text:span></text:p>
      <text:p text:style-name="P72"><text:span text:style-name="T72_1">III.<text:s/></text:span><text:span text:style-name="T72_2">ΕΣΩΤΕΡΙΚΗ<text:s/>ΔΙΑΝΟΜΗ</text:span></text:p>
      <text:p text:style-name="P73"><text:span text:style-name="T73_1">1.</text:span><text:span text:style-name="T73_2"><text:s/></text:span><text:span text:style-name="T73_3">Γραφείο<text:s/>Διοικητή<text:s/>Ανεξάρτητης<text:s/>Αρχής<text:s/>Δημοσίων<text:s/>Εσόδων</text:span></text:p>
      <text:p text:style-name="P74"><text:span text:style-name="T74_1">2.</text:span><text:span text:style-name="T74_2"><text:s/></text:span><text:span text:style-name="T74_3">Γραφείο<text:s/>Προϊσταμένου<text:s/>Γενικής<text:s/>Διεύθυνσης<text:s/>Φορολογίας</text:span></text:p>
      <text:p text:style-name="P75"><text:span text:style-name="T75_1">3.</text:span><text:span text:style-name="T75_2"><text:s/></text:span><text:span text:style-name="T75_3">Διεύθυνση<text:s/>Νομικής<text:s/>Υποστήριξης</text:span></text:p>
      <text:p text:style-name="P76"><text:span text:style-name="T76_1">4.</text:span><text:span text:style-name="T76_2"><text:s/></text:span><text:span text:style-name="T76_3">Διεύθυνση<text:s/>Διαδικασιών<text:s/>Εισπράξεων<text:s/>και<text:s/>Επιστροφών<text:s/>–<text:s/>Τμήμα<text:s/>Α,<text:s/>Γραμματεία</text:span></text:p>
      <text:p text:style-name="P77"><text:span text:style-name="T77_1">Ακριβές<text:s/>Αντίγραφο</text:span></text:p>
      <text:p text:style-name="P78"><text:span text:style-name="T78_1">Κεντρικό<text:s/>Πρωτόκολλο</text:span></text:p>
      <text:p text:style-name="P79"><text:span text:style-name="T79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