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Μοσχάτο,<text:s/>09/12/2025</text:span></text:p>
      <text:p text:style-name="P2"><text:span text:style-name="T2_1">Α.<text:s/>Π.:<text:s/>Εισερχ.<text:s/>Ο3074<text:s/>ΕΞ<text:s/>2025</text:span></text:p>
      <text:p text:style-name="P3"><text:span text:style-name="T3_1">Α.<text:s/>Π.<text:s/>Αποστολέα:<text:s/>Ο3074<text:s/>ΕΞ<text:s/>2025</text:span></text:p>
      <text:p text:style-name="P4"><text:span text:style-name="T4_1">Ημ/νία<text:s/>Αποστολής:<text:s/>09/12/2025</text:span></text:p>
      <text:p text:style-name="P5"><text:span text:style-name="T5_1">Αθήνα,<text:s/>05<text:s/>Δεκεμβρίου<text:s/>2025</text:span></text:p>
      <text:p text:style-name="P6"><text:span text:style-name="T6_1">ΓΕΝΙΚΗ<text:s/>ΔΙΕΥΘΥΝΣΗ<text:s/>ΦΟΡΟΛΟΓΙΑΣ</text:span></text:p>
      <text:p text:style-name="P7"><text:span text:style-name="T7_1">ΔΙΕΥΘΥΝΣΗ<text:s/>ΕΦΑΡΜΟΓΗΣ<text:s/>ΕΜΜΕΣΗΣ<text:s/>ΦΟΡΟΛΟΓΙΑΣ<text:s/>ΤΜΗΜΑ<text:s/>Α΄</text:span></text:p>
      <text:p text:style-name="P8"><text:span text:style-name="T8_1">:<text:s/>Πειραιώς<text:s/>180</text:span></text:p>
      <text:p text:style-name="P9"><text:span text:style-name="T9_1">:<text:s/>177<text:s/>78,<text:s/>Ταύρος</text:span></text:p>
      <text:p text:style-name="P10"><text:span text:style-name="T10_1">:<text:s/></text:span><text:span text:style-name="T10_2"><text:a xlink:type="simple" xlink:href="mailto:deef@aade.gr"><text:span text:style-name="T10_3">deef@aade.gr</text:span></text:a></text:span></text:p>
      <text:p text:style-name="P11"><text:span text:style-name="T11_1">ΘΕΜΑ:<text:s/>«Κοινοποίηση<text:s/>διατάξεων<text:s/>του<text:s/>Ν.<text:s/>5254/2025,<text:s/>με<text:s/>τον<text:s/>οποίο<text:s/>Κυρώνεται<text:s/>η<text:s/>Σύμβαση<text:s/>δωρεάς<text:s/>για<text:s/>την<text:s/>ανέγερση<text:s/>νέου<text:s/>κτιρίου<text:s/>για<text:s/>τη<text:s/>στέγαση<text:s/>Μονάδας<text:s/>Ημερήσιας<text:s/>Νοσηλείας<text:s/>«ΝΙΚΟΣ<text:s/>ΚΟΥΡΚΟΥΛΟΣ»<text:s/>στην<text:s/>Παθολογική<text:s/>Κλινική/Ογκολογικό<text:s/>Τμήμα<text:s/>του<text:s/>Πανεπιστημιακού<text:s/>Γενικού<text:s/>Νοσοκομείου<text:s/>Πατρών.<text:s/>(ΦΕΚ<text:s/>Α΄<text:s/>218/28-11-2025)».</text:span></text:p>
      <text:p text:style-name="P12"><text:span text:style-name="T12_1">ΠΕΡΙΛΗΨΗ</text:span></text:p>
      <text:p text:style-name="P13"><text:span text:style-name="T13_1">Α)<text:s/>ΑΝΤΙΚΕΙΜΕΝΟ</text:span></text:p>
      <text:p text:style-name="P14"><text:span text:style-name="T14_1">Με<text:s/>το<text:s/>πρώτο<text:s/>άρθρο<text:s/>του<text:s/>ν.<text:s/>5254/2025<text:s/>Κυρώνεται<text:s/>η<text:s/>Σύμβαση<text:s/>δωρεάς<text:s/>για<text:s/>την<text:s/>ανέγερση<text:s/>νέου<text:s/>κτιρίου<text:s/>για<text:s/>τη<text:s/>στέγαση<text:s/>Μονάδας<text:s/>Ημερήσιας<text:s/>Νοσηλείας<text:s/>«ΝΙΚΟΣ<text:s/>ΚΟΥΡΚΟΥΛΟΣ»<text:s/>στην<text:s/>Παθολογική<text:s/>Κλινική/Ογκολογικό<text:s/>Τμήμα<text:s/>του<text:s/>Πανεπιστημιακού<text:s/>Γενικού<text:s/>Νοσοκομείου<text:s/>Πατρών.</text:span></text:p>
      <text:p text:style-name="P15"><text:span text:style-name="T15_1">Β)<text:s/>ΠΕΡΙΕΧΟΜΕΝΟ</text:span></text:p>
      <text:p text:style-name="P16"><text:span text:style-name="T16_1">Κοινοποίηση<text:s/>των<text:s/>διατάξεων<text:s/>των<text:s/>κάτωθι<text:s/>άρθρων:</text:span></text:p>
      <text:p text:style-name="P17"><text:span text:style-name="T17_1">α)</text:span><text:span text:style-name="T17_2"><text:tab/></text:span><text:span text:style-name="T17_3">Άρθρο<text:s/>πρώτο<text:s/>του<text:s/>ν.<text:s/>5254/2025<text:s/>«Κύρωση<text:s/>της<text:s/>η<text:s/>Σύμβαση<text:s/>δωρεάς<text:s/>με<text:s/>το<text:s/>συνημμένο<text:s/>σε<text:s/>αυτή<text:s/>Παράρτημα,<text:s/>συμπεριλαμβανομένου<text:s/>του<text:s/>άρθρου<text:s/>6<text:s/>της<text:s/>Σύμβασης<text:s/>μεταξύ<text:s/>του<text:s/>Ελληνικού<text:s/>Δημοσίου<text:s/>και<text:s/>της<text:s/>Άννας<text:s/>-<text:s/>Μαρίας<text:s/>–<text:s/>Λουΐζας<text:s/>Λάτση,<text:s/>καθώς<text:s/>και<text:s/>του<text:s/>εκ<text:s/>τρίτου<text:s/>συμβαλλόμενου<text:s/>νομικού<text:s/>προσώπου<text:s/>δημοσίου<text:s/>δικαίου<text:s/>με<text:s/>την<text:s/>επωνυμία<text:s/>«Πανεπιστημιακό<text:s/>Γενικό<text:s/>Νοσοκομείο<text:s/>Πατρών<text:s/>(Π.Γ.Ν.Π.)<text:s/>“ΠΑΝΑΓΙΑ<text:s/>Η<text:s/>ΒΟΗΘΕΙΑ”»,<text:s/>που<text:s/>εδρεύει<text:s/>στην<text:s/>Πάτρα,<text:s/>για<text:s/>την<text:s/>ανέγερση<text:s/>νέου<text:s/>κτιρίου<text:s/>για<text:s/>τη<text:s/>στέγαση<text:s/>της<text:s/>Μονάδας<text:s/>Ημερήσιας<text:s/>Νοσηλείας<text:s/>«ΝΙΚΟΣ<text:s/>ΚΟΥΡΚΟΥΛΟΣ»<text:s/>στην<text:s/>Παθολογική<text:s/>Κλινική/Ογκολογικό<text:s/>Τμήμα<text:s/>του<text:s/>Πανεπιστημιακού<text:s/>Γενικού<text:s/>Νοσοκομείου<text:s/>Πατρών.<text:s/>β)<text:s/>Άρθρο<text:s/>δεύτερο<text:s/>του<text:s/>ν.<text:s/>5254/2025<text:s/></text:span><text:span text:style-name="T17_4">«</text:span><text:span text:style-name="T17_5">Απαλλαγή<text:s/>φόρου<text:s/>προστιθέμενης<text:s/>αξίας<text:s/>της<text:s/>από<text:s/>26.8.2025<text:s/>Σύμβασης<text:s/>δωρεάς<text:s/>προς<text:s/>το<text:s/>Νομικό<text:s/>Πρόσωπο<text:s/>Δημοσίου<text:s/>Δικαίου<text:s/>με<text:s/>την<text:s/>επωνυμία<text:s/>«Πανεπιστημιακό<text:s/>Γενικό<text:s/>Νοσοκομείο<text:s/>Πατρών<text:s/>(Π.Γ.Ν.Π.)<text:s/>“ΠΑΝΑΓΙΑ<text:s/>Η<text:s/>ΒΟΗΘΕΙΑ”»,<text:s/>για<text:s/>την<text:s/>πλήρη<text:s/>χρηματοδότηση<text:s/>της<text:s/>μελέτης,<text:s/>κατασκευής,<text:s/>αγοράς<text:s/>και<text:s/>εγκατάστασης<text:s/>του<text:s/>αναγκαίου<text:s/>εξοπλισμού<text:s/>της<text:s/>Μονάδας<text:s/>Ημερήσιας<text:s/>Νοσηλείας.</text:span></text:p>
      <text:p text:style-name="P18"><text:span text:style-name="T18_1">γ)</text:span><text:span text:style-name="T18_2"><text:tab/></text:span><text:span text:style-name="T18_3">Άρθρο<text:s/>τρίτο<text:s/>του<text:s/>ν.<text:s/>5254/2025<text:s/>«Έναρξη<text:s/>ισχύος»,<text:s/>με<text:s/>το<text:s/>οποίο<text:s/>ορίζεται<text:s/>ότι<text:s/>η<text:s/>ισχύς<text:s/>του<text:s/>παρόντος<text:s/>νόμου<text:s/>και<text:s/>της<text:s/>υπό<text:s/>κύρωση<text:s/>Σύμβασης<text:s/>αρχίζει<text:s/>από<text:s/>τη<text:s/>δημοσίευση<text:s/>του<text:s/>παρόντος<text:s/>στην<text:s/>Εφημερίδα<text:s/>της<text:s/>Κυβερνήσεως.</text:span></text:p>
      <text:p text:style-name="P19"><text:span text:style-name="T19_1">Γ)<text:s/>ΠΕΔΙΟ<text:s/>ΕΦΑΡΜΟΓΗΣ</text:span></text:p>
      <text:p text:style-name="P20"><text:span text:style-name="T20_1">Αφορά<text:s/>τους<text:s/>εμπλεκόμενους<text:s/>στη<text:s/>Σύμβαση<text:s/>Δωρεάς<text:s/>φορείς<text:s/>και<text:s/>το<text:s/>Δημόσιο.</text:span></text:p>
      <text:p text:style-name="P21"><text:span text:style-name="T21_1">Κοινοποιούμε,<text:s/>για<text:s/>ενημέρωση<text:s/>και<text:s/>εφαρμογή,<text:s/>τις<text:s/>διατάξεις:<text:s/>α)<text:s/>του<text:s/>πρώτου<text:s/>άρθρου<text:s/>του<text:s/>ν.<text:s/>5254/2025,<text:s/>με<text:s/>τίτλο<text:s/>«Κύρωση<text:s/>της<text:s/>Σύμβασης<text:s/>δωρεάς<text:s/>για<text:s/>την<text:s/>ανέγερση<text:s/>νέου<text:s/>κτιρίου<text:s/>για<text:s/>τη<text:s/>στέγαση<text:s/>Μονάδας<text:s/>Ημερήσιας<text:s/>Νοσηλείας<text:s/>«ΝΙΚΟΣ<text:s/>ΚΟΥΡΚΟΥΛΟΣ»<text:s/>στην<text:s/>Παθολογική<text:s/>Κλινική/Ογκολογικό<text:s/>Τμήμα<text:s/>του<text:s/>Πανεπιστημιακού<text:s/>Γενικού<text:s/>Νοσοκομείου<text:s/>Πατρών,<text:s/>συμπεριλαμβανομένου<text:s/>του<text:s/>άρθρου<text:s/>6<text:s/>της<text:s/>Σύμβασης<text:s/>με<text:s/>το<text:s/>οποίο<text:s/>προβλέπονται<text:s/>απαλλαγές<text:s/>-<text:s/>εξαιρέσεις<text:s/>από<text:s/>φόρους,<text:s/>τέλη<text:s/>και<text:s/>λοιπές<text:s/>επιβαρύνσεις<text:s/>Λιμενικής<text:s/>ή<text:s/>Τελωνειακής<text:s/>αρχής,<text:s/>β)<text:s/>του<text:s/>δεύτερου<text:s/>άρθρου<text:s/>του<text:s/>ν.5254/2025<text:s/>με<text:s/>τίτλο<text:s/>«Απαλλαγή<text:s/>φόρου<text:s/>προστιθέμενης<text:s/>αξίας<text:s/>της<text:s/>από<text:s/>26.8.2025<text:s/>Σύμβασης<text:s/>δωρεάς<text:s/>προς<text:s/>το<text:s/>Νομικό<text:s/>Πρόσωπο<text:s/>Δημοσίου<text:s/>Δικαίου<text:s/>με<text:s/>την<text:s/>επωνυμία<text:s/>«Πανεπιστημιακό<text:s/>Γενικό<text:s/>Νοσοκομείο<text:s/>Πατρών<text:s/>(Π.Γ.Ν.Π.)<text:s/>“ΠΑΝΑΓΙΑ<text:s/>Η<text:s/>ΒΟΗΘΕΙΑ”»,<text:s/>για<text:s/>την<text:s/>πλήρη<text:s/>χρηματοδότηση<text:s/>της<text:s/>μελέτης,<text:s/>κατασκευής,<text:s/>αγοράς<text:s/>και<text:s/>εγκατάστασης<text:s/>του<text:s/>αναγκαίου<text:s/>εξοπλισμού<text:s/>της<text:s/>Μονάδας<text:s/>Ημερήσιας<text:s/>Νοσηλείας<text:s/>καθώς<text:s/>και<text:s/>γ)<text:s/>του<text:s/>τρίτου<text:s/>άρθρου<text:s/>του<text:s/>ν.<text:s/>5254/2025,<text:s/>που<text:s/>αφορά<text:s/>την<text:s/>έναρξη<text:s/>ισχύος<text:s/>του<text:s/>εν<text:s/>λόγω<text:s/>νόμου<text:s/>ως<text:s/>εξής:</text:span></text:p>
      <text:p text:style-name="P22"><text:span text:style-name="T22_1">Α.<text:s/>Άρθρο<text:s/>Πρώτο</text:span></text:p>
      <text:p text:style-name="P23"><text:span text:style-name="T23_1">«Κύρωση<text:s/>της<text:s/>Σύμβασης<text:s/>δωρεάς<text:s/>για<text:s/>την<text:s/>ανέγερση<text:s/>νέου<text:s/>κτιρίου<text:s/>για<text:s/>τη<text:s/>στέγαση<text:s/>Μονάδας<text:s/>Ημερήσιας<text:s/>Νοσηλείας<text:s/>«ΝΙΚΟΣ<text:s/>ΚΟΥΡΚΟΥΛΟΣ»<text:s/>στην<text:s/>Παθολογική<text:s/>Κλινική/Ογκολογικό<text:s/>Τμήμα<text:s/>του<text:s/>Πανεπιστημιακού<text:s/>Γενικού<text:s/>Νοσοκομείου<text:s/>Πατρών,<text:s/>συμπεριλαμβανομένου<text:s/>του<text:s/>άρθρου<text:s/>6<text:s/>της<text:s/>Σύμβασης<text:s/>Δωρεάς.</text:span></text:p>
      <text:p text:style-name="P24"><text:span text:style-name="T24_1">6.<text:s/></text:span><text:span text:style-name="T24_2">ΑΡΘΡΟ<text:s/>6<text:s/>ΤΗΣ<text:s/>ΣΥΜΒΑΣΗΣ<text:s/>ΜΕ<text:s/>ΤΙΤΛΟ<text:s/>«ΦΟΡΟΛΟΓΙΚΕΣ<text:s/>ΡΥΘΜΙΣΕΙΣ»</text:span></text:p>
      <text:p text:style-name="P25"><text:span text:style-name="T25_1">6.1<text:s/></text:span><text:span text:style-name="T25_2">Η<text:s/>παρούσα<text:s/>σύμβαση<text:s/>Δωρεάς,<text:s/>καθώς<text:s/>και<text:s/>κάθε<text:s/>συναρτώμενη<text:s/>με<text:s/>αυτήν<text:s/>σύμβαση<text:s/>έργου,<text:s/>προμήθειας,<text:s/>εξοπλισμού,<text:s/>υλικών,<text:s/>μηχανημάτων<text:s/>και<text:s/>ανταλλακτικών,<text:s/>υπηρεσιών,<text:s/>μίσθωσης<text:s/>πράγματος,<text:s/>υπεργολαβίας<text:s/>ή<text:s/>συνεργασίας<text:s/>με<text:s/>οποιοδήποτε<text:s/>φυσικό<text:s/>ή<text:s/>νομικό<text:s/>πρόσωπο,<text:s/>και<text:s/>γενικά<text:s/>κάθε<text:s/>σύμβαση<text:s/>η<text:s/>οποία<text:s/>συνάπτεται<text:s/>με<text:s/>οποιονδήποτε<text:s/>τρίτο<text:s/>(φυσικό<text:s/>ή<text:s/>νομικό<text:s/>πρόσωπο)<text:s/>προς<text:s/>υλοποίηση<text:s/>της<text:s/>παρούσας<text:s/>Δωρεάς<text:s/>ή<text:s/>με<text:s/>αφορμή<text:s/>την<text:s/>παρούσα,<text:s/>από<text:s/>τον<text:s/>Δωρητή,<text:s/>τον<text:s/>γενικό<text:s/>εργολάβο<text:s/>που<text:s/>θα<text:s/>αναλάβει<text:s/>την<text:s/>υλοποίηση<text:s/>και<text:s/>την<text:s/>επίβλεψη<text:s/>του<text:s/>Έργου<text:s/>ή<text:s/>τον<text:s/>εκάστοτε<text:s/>φορέα<text:s/>υλοποίησης<text:s/>ή<text:s/>υπεργολάβο<text:s/>της<text:s/>Ελλάδας<text:s/>ή<text:s/>της<text:s/>αλλοδαπής,<text:s/>τον<text:s/>οποίο<text:s/>έχει<text:s/>υποδείξει<text:s/>η<text:s/>Δωρήτρια<text:s/>ή<text:s/>το<text:s/>Νοσοκομείο,<text:s/>καθώς<text:s/>επίσης<text:s/>και<text:s/>τα<text:s/>κατά<text:s/>νόμο<text:s/>παραστατικά<text:s/>(τιμολόγια/αποδείξεις)<text:s/>που<text:s/>θα<text:s/>εκδίδονται<text:s/>σύμφωνα<text:s/>με<text:s/>τις<text:s/>ως<text:s/>άνω<text:s/>συμβάσεις<text:s/>απαλλάσσονται<text:s/>από<text:s/>κάθε<text:s/>φόρο<text:s/>επιβαλλόμενο<text:s/>από<text:s/>τη<text:s/>φορολογική<text:s/>νομοθεσία<text:s/>στην<text:s/>Ελλάδα<text:s/>(περιλαμβανομένων<text:s/>όλων<text:s/>των<text:s/>παρακρατούμενων<text:s/>φόρων),<text:s/>τέλος,<text:s/>κράτηση,<text:s/>δικαίωμα<text:s/>ή<text:s/>εισφορά<text:s/>υπέρ<text:s/>του<text:s/>Δημοσίου,<text:s/>των<text:s/>ΟΤΑ<text:s/>ή<text:s/>οποιουδήποτε<text:s/>τρίτου.</text:span></text:p>
      <text:p text:style-name="P26"><text:span text:style-name="T26_1">6.2<text:s/></text:span><text:span text:style-name="T26_2">Η<text:s/>παρούσα<text:s/>Δωρεά<text:s/>καθώς<text:s/>και<text:s/>οι<text:s/>ως<text:s/>άνω<text:s/>συμβάσεις<text:s/>και<text:s/>παραστατικά<text:s/>απαλλάσσονται<text:s/>επίσης<text:s/>από<text:s/>τον<text:s/>εκάστοτε<text:s/>ισχύοντα<text:s/>Φόρο<text:s/>Προστιθέμενης<text:s/>Αξίας<text:s/>(Φ.Π.Α.).<text:s/>Για<text:s/>την<text:s/>προμήθεια<text:s/>υλικών,<text:s/>μηχανημάτων<text:s/>και<text:s/>εν<text:s/>γένει<text:s/>εφοδίων<text:s/>για<text:s/>την<text:s/>εκτέλεση<text:s/>της<text:s/>Δωρεάς,<text:s/>ηλεκτρικού,<text:s/>ηλεκτρονικού<text:s/>και<text:s/>λοιπού<text:s/>εξοπλισμού,<text:s/>συναφών<text:s/>μελετών<text:s/>καθώς<text:s/>και<text:s/>κάθε<text:s/>επιμέρους<text:s/>υπηρεσίας<text:s/>ή<text:s/>παροχής<text:s/>που<text:s/>αποτελεί<text:s/>αντικείμενο<text:s/>της<text:s/>Δωρεάς,<text:s/>η<text:s/>Δωρήτρια<text:s/>και<text:s/>ο<text:s/>εκάστοτε<text:s/>φορέας<text:s/>υλοποίησης<text:s/>απαλλάσσονται<text:s/>από<text:s/>κάθε<text:s/>φόρο,<text:s/>γενικό<text:s/>ή<text:s/>ειδικό,<text:s/>περιλαμβανομένου<text:s/>και<text:s/>του<text:s/>Φ.Π.Α.<text:s/>κατ’<text:s/>εφαρμογή<text:s/>της<text:s/>περίπτωσης<text:s/>ιε’<text:s/>της<text:s/>παραγράφου<text:s/>1<text:s/>του<text:s/>άρθρου<text:s/>32<text:s/>του<text:s/>ν.<text:s/>5144/2024,<text:s/>καθώς<text:s/>και<text:s/>από<text:s/>κάθε<text:s/>επιβαλλόμενο<text:s/>από<text:s/>τη<text:s/>φορολογική<text:s/>νομοθεσία,<text:s/>δασμό,<text:s/>δικαίωμα<text:s/>εκτελέσεως<text:s/>τελωνειακών<text:s/>εργασιών,<text:s/>τέλος,<text:s/>ψηφιακό<text:s/>τέλος<text:s/>συναλλαγής,<text:s/>δικαίωμα,<text:s/>κράτηση<text:s/>ή<text:s/>εισφορά<text:s/>υπέρ<text:s/>του<text:s/>Δημοσίου<text:s/>ή<text:s/>τρίτου<text:s/>και<text:s/>γενικά<text:s/>από<text:s/>κάθε<text:s/>επιβάρυνση<text:s/>υπέρ<text:s/>του<text:s/>Ελληνικού<text:s/>Δημοσίου,<text:s/>Λιμενικής<text:s/>ή<text:s/>Τελωνειακής<text:s/>Αρχής<text:s/>ή<text:s/>Οργανισμού.</text:span></text:p>
      <text:p text:style-name="P27"><text:span text:style-name="T27_1">6.3<text:s/></text:span><text:span text:style-name="T27_2">Σε<text:s/>κάθε<text:s/>περίπτωση,<text:s/>το<text:s/>εκάστοτε<text:s/>υποκείμενο<text:s/>στον<text:s/>φόρο<text:s/>πρόσωπο<text:s/>της<text:s/>παραγράφου<text:s/>6.1.<text:s/>της<text:s/>παρούσης,<text:s/>έχει<text:s/>δικαίωμα<text:s/>έκπτωσης<text:s/>του<text:s/>Φ.Π.Α.<text:s/>εισροών<text:s/>σχετικά<text:s/>με<text:s/>την<text:s/>αξία<text:s/>των<text:s/>πράξεων<text:s/>που<text:s/>προβλέπονται<text:s/>στην<text:s/>παράγραφο<text:s/>6.1<text:s/>αν<text:s/>τυχόν<text:s/>επιβληθεί,<text:s/>και<text:s/>δεν<text:s/>χρεώνει<text:s/>Φ.Π.Α.<text:s/>στα<text:s/>εκδιδόμενα<text:s/>φορολογικά<text:s/>στοιχεία,<text:s/>κατ’<text:s/>ανάλογη<text:s/>εφαρμογή<text:s/>της<text:s/>περίπτωσης<text:s/>ιεβ’<text:s/>της<text:s/>παραγράφου<text:s/>1<text:s/>του<text:s/>άρθρου<text:s/>32<text:s/>Ν.<text:s/>5144/2024,<text:s/>όπως<text:s/>κάθε<text:s/>φορά<text:s/>ισχύει,<text:s/>με<text:s/>ρητή<text:s/>επίκληση<text:s/>της<text:s/>εξαίρεσης<text:s/>της<text:s/>παρούσας<text:s/>Δωρεάς<text:s/>στο<text:s/>σώμα<text:s/>του<text:s/>τιμολογίου<text:s/>και<text:s/>του<text:s/>κυρωτικού<text:s/>αυτής<text:s/>νόμου.</text:span></text:p>
      <text:p text:style-name="P28"><text:span text:style-name="T28_1">6.4<text:s/></text:span><text:span text:style-name="T28_2">Οι<text:s/>απαλλαγές<text:s/>που<text:s/>προβλέπονται<text:s/>στην<text:s/>παράγραφο<text:s/>6.1<text:s/>δεν<text:s/>εφαρμόζονται<text:s/>στο<text:s/>φόρο<text:s/>εισοδήματος<text:s/>και<text:s/>στις<text:s/>εισφορές<text:s/>σε<text:s/>ασφαλιστικούς<text:s/>οργανισμούς<text:s/>των<text:s/>υπόχρεων<text:s/>προσώπων.</text:span></text:p>
      <text:p text:style-name="P29"><text:span text:style-name="T29_1">Β.<text:s/>Άρθρο<text:s/>δεύτερο<text:s/>«Απαλλαγή<text:s/>φόρου<text:s/>προστιθέμενης<text:s/>αξίας<text:s/>της<text:s/>από<text:s/>26.8.2025<text:s/>Σύμβασης<text:s/>δωρεάς<text:s/>προς<text:s/>το<text:s/>Νομικό<text:s/>Πρόσωπο<text:s/>Δημοσίου<text:s/>Δικαίου<text:s/>με<text:s/>την<text:s/>επωνυμία<text:s/>«Πανεπιστημιακό<text:s/>Γενικό<text:s/>Νοσοκομείο<text:s/>Πατρών<text:s/>(Π.Γ.Ν.Π.)<text:s/>“ΠΑΝΑΓΙΑ<text:s/>Η<text:s/>ΒΟΗΘΕΙΑ”»,<text:s/>για<text:s/>την<text:s/>πλήρη<text:s/>χρηματοδότηση<text:s/>της<text:s/>μελέτης,<text:s/>κατασκευής,<text:s/>αγοράς<text:s/>και<text:s/>εγκατάστασης<text:s/>του<text:s/>αναγκαίου<text:s/>εξοπλισμού<text:s/>της<text:s/>Μονάδας<text:s/>Ημερήσιας<text:s/>Νοσηλείας».</text:span></text:p>
      <text:p text:style-name="P30"><text:span text:style-name="T30_1">Παραδόσεις<text:s/>αγαθών<text:s/>και<text:s/>παροχές<text:s/>υπηρεσιών<text:s/>που<text:s/>προκύπτουν<text:s/>από<text:s/>κάθε<text:s/>είδους<text:s/>σύμβαση<text:s/>προμήθειας<text:s/>(πώληση),<text:s/>μελέτης,<text:s/>ανάθεσης<text:s/>έργου,<text:s/>μίσθωσης<text:s/>έργου,<text:s/>υπηρεσιών,<text:s/>παράδοσης<text:s/>αγαθών,<text:s/>μίσθωσης<text:s/>πράγματος<text:s/>ή<text:s/>κάθε<text:s/>εκτελεστική<text:s/>σύμβαση<text:s/>ή<text:s/>παρεπόμενο<text:s/>σύμφωνο,<text:s/>που<text:s/>συνάπτεται<text:s/>μεταξύ<text:s/>του<text:s/>υποκειμένου<text:s/>στον<text:s/>φόρο<text:s/>προμηθευτή<text:s/>και<text:s/>της<text:s/>δωρήτριας<text:s/>ή<text:s/>του<text:s/>φορέα<text:s/>υλοποίησης<text:s/>ή<text:s/>υπεργολάβου<text:s/>που<text:s/>ορίζεται<text:s/>από<text:s/>τη<text:s/>δωρήτρια<text:s/>ή<text:s/>του<text:s/>νομικού<text:s/>προσώπου<text:s/>δημοσίου<text:s/>δικαίου<text:s/>με<text:s/>την<text:s/>επωνυμία<text:s/>«Πανεπιστημιακό<text:s/>Γενικό<text:s/>Νοσοκομείο<text:s/>Πατρών<text:s/>(Π.Γ.Ν.Π.)<text:s/>«ΠΑΝΑΓΙΑ<text:s/>Η<text:s/>ΒΟΗΘΕΙΑ»»,<text:s/>στο<text:s/>πλαίσιο<text:s/>της<text:s/>από<text:s/>26.8.2025<text:s/>σύμβασης<text:s/>δωρεάς<text:s/>της<text:s/>δωρήτριας<text:s/>προς<text:s/>το<text:s/>Π.Γ.Ν.Π.,<text:s/>απαλλάσσονται<text:s/>από<text:s/>τον<text:s/>Φόρο<text:s/>Προστιθέμενης<text:s/>Αξίας<text:s/>(Φ.Π.Α.)<text:s/>έως<text:s/>του<text:s/>συνολικού<text:s/>ποσού<text:s/>της<text:s/>συναφθείσας<text:s/>δωρεάς,<text:s/>δυνάμει<text:s/>της<text:s/>περ.<text:s/>ιε)<text:s/>της<text:s/>παρ.<text:s/>1<text:s/>του<text:s/>άρθρου<text:s/>32<text:s/>του<text:s/>Κώδικα<text:s/>Φόρου<text:s/>Προστιθέμενης<text:s/>Αξίας<text:s/>(ν.<text:s/>5144/2024,<text:s/>Α’<text:s/>162).<text:s/>Στο<text:s/>πλαίσιο<text:s/>της<text:s/>ίδιας<text:s/>σύμβασης<text:s/>δωρεάς,<text:s/>για<text:s/>την<text:s/>προμήθεια<text:s/>υλικών,<text:s/>μηχανημάτων<text:s/>και<text:s/>εν<text:s/>γένει<text:s/>εφοδίων<text:s/>για<text:s/>την<text:s/>εκτέλεση<text:s/>της<text:s/>δωρεάς<text:s/>ηλεκτρικού,<text:s/>ηλεκτρονικού<text:s/>και<text:s/>λοιπού<text:s/>εξοπλισμού,<text:s/>συναφών<text:s/>μελετών,<text:s/>καθώς<text:s/>και<text:s/>κάθε<text:s/>επιμέρους<text:s/>υπηρεσίας<text:s/>ή<text:s/>παροχής<text:s/>που<text:s/>αποτελεί<text:s/>αντικείμενο<text:s/>της<text:s/>δωρεάς,<text:s/>η<text:s/>δωρήτρια<text:s/>και<text:s/>ο<text:s/>εκάστοτε<text:s/>φορέας<text:s/>υλοποίησης<text:s/>ή<text:s/>υπεργολάβος<text:s/>απαλλάσσονται<text:s/>από<text:s/>κάθε<text:s/>φόρο,<text:s/>γενικό<text:s/>ή<text:s/>ειδικό,<text:s/>περιλαμβανομένου<text:s/>και<text:s/>του<text:s/>Φ.Π.Α.,<text:s/>καθώς<text:s/>και<text:s/>από<text:s/>κάθε<text:s/>επιβαλλόμενο<text:s/>από<text:s/>τη<text:s/>φορολογική<text:s/>νομοθεσία<text:s/>δασμό,<text:s/>δικαίωμα<text:s/>εκτέλεσης<text:s/>τελωνειακών<text:s/>εργασιών,<text:s/>τέλος,<text:s/>ψηφιακό<text:s/>τέλος<text:s/>συναλλαγής,<text:s/>δικαίωμα,<text:s/>κράτηση<text:s/>ή<text:s/>εισφορά<text:s/>υπέρ<text:s/>του<text:s/>Δημοσίου<text:s/>ή<text:s/>τρίτου<text:s/>και<text:s/>γενικά<text:s/>κάθε<text:s/>επιβάρυνση<text:s/>υπέρ<text:s/>του<text:s/>Ελληνικού<text:s/>Δημοσίου,<text:s/>λιμενικής<text:s/>ή<text:s/>τελωνειακής<text:s/>αρχής<text:s/>ή<text:s/>οργανισμού.<text:s/>Κατά<text:s/>παρέκκλιση<text:s/>της<text:s/>περ.<text:s/>ιε)<text:s/>της<text:s/>παρ.<text:s/>1<text:s/>του<text:s/>άρθρου<text:s/>32<text:s/>του<text:s/>Κώδικα<text:s/>Φ.Π.Α.<text:s/>για<text:s/>την<text:s/>εφαρμογή<text:s/>της<text:s/>παρούσας<text:s/>απαλλαγής,<text:s/>δεν<text:s/>απαιτείται<text:s/>η<text:s/>έγκριση<text:s/>του<text:s/>αρμόδιου<text:s/>Υπουργού<text:s/>και<text:s/>του<text:s/>Υπουργού<text:s/>Εθνικής<text:s/>Οικονομίας<text:s/>και<text:s/>Οικονομικών.<text:s/>Ο<text:s/>αντισυμβαλλόμενος<text:s/>της<text:s/>δωρήτριας<text:s/>ή<text:s/>του<text:s/>φορέα<text:s/>υλοποίησης<text:s/>ή<text:s/>του<text:s/>υπεργολάβου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αναγράφει<text:s/>σε<text:s/>αυτά<text:s/>την<text:s/>παρούσα<text:s/>απαλλακτική<text:s/>διάταξη,<text:s/>καθώς<text:s/>και<text:s/>την<text:s/>ημερομηνία<text:s/>υπογραφής<text:s/>της<text:s/>σύμβασης<text:s/>δωρεάς.</text:span></text:p>
      <text:p text:style-name="P31"><text:span text:style-name="T31_1">Γ.<text:s/>Άρθρο<text:s/>τρίτο<text:s/>«Έναρξη<text:s/>ισχύος»</text:span></text:p>
      <text:p text:style-name="P32"><text:span text:style-name="T32_1">Η<text:s/>ισχύς<text:s/>του<text:s/>παρόντος<text:s/>νόμου<text:s/>και<text:s/>της<text:s/>υπό<text:s/>κύρωση<text:s/>Σύμβασης<text:s/>αρχίζει<text:s/>από<text:s/>τη<text:s/>δημοσίευση<text:s/>του<text:s/>παρόντος<text:s/>στην<text:s/>Εφημερίδα<text:s/>της<text:s/>Κυβερνήσεως.</text:span></text:p>
      <text:p text:style-name="P33"><text:span text:style-name="T33_1">Συνημμένο:<text:s/>Αποσπάσματα<text:s/>του<text:s/>ΦΕΚ<text:s/>Α΄218/28-11-2025.</text:span></text:p>
      <text:p text:style-name="P34"><text:span text:style-name="T34_1">Ο<text:s/>ΔΙΟΙΚΗΤΗΣ<text:s/>ΤΗΣ<text:s/>ΑΑΔΕΠΙΤΣΙΛΗΣ<text:s/>ΓΕΩΡΓΙΟΣ</text:span></text:p>
      <text:p text:style-name="P35"><text:span text:style-name="T35_1">ΠΙΝΑΚΑΣ<text:s/>ΑΠΟΔΕΚΤΩΝ</text:span></text:p>
      <text:p text:style-name="P36"><text:span text:style-name="T36_1">Ι.<text:s/>ΑΠΟΔΕΚΤΕΣ<text:s/>ΓΙΑ<text:s/>ΕΝΕΡΓΕΙΑ</text:span></text:p>
      <text:p text:style-name="P37"><text:span text:style-name="T37_1">1.<text:s/></text:span><text:span text:style-name="T37_2">Αποδέκτες<text:s/>Πίνακα<text:s/>Γ΄</text:span></text:p>
      <text:p text:style-name="P38"><text:span text:style-name="T38_1">2.<text:s/></text:span><text:span text:style-name="T38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39"><text:span text:style-name="T39_1">3.<text:s/></text:span><text:span text:style-name="T39_2">Διεύθυνση<text:s/>Επικοινωνίας</text:span></text:p>
      <text:p text:style-name="P40"><text:span text:style-name="T40_1">4.<text:s/></text:span><text:span text:style-name="T40_2">Ηλεκτρονική<text:s/>Βιβλιοθήκη</text:span></text:p>
      <text:p text:style-name="P41"><text:span text:style-name="T41_1">ΙΙ.<text:s/>ΑΠΟΔΕΚΤΕΣ<text:s/>ΠΡΟΣ<text:s/>ΚΟΙΝΟΠΟΙΗΣΗ</text:span></text:p>
      <text:p text:style-name="P42"><text:span text:style-name="T42_1">1.<text:s/></text:span><text:span text:style-name="T42_2">Αποδέκτες<text:s/>Πίνακα<text:s/>Α</text:span></text:p>
      <text:p text:style-name="P43"><text:span text:style-name="T43_1">2.<text:s/></text:span><text:span text:style-name="T43_2">Αποδέκτες<text:s/>Πίνακα<text:s/>Β</text:span></text:p>
      <text:p text:style-name="P44"><text:span text:style-name="T44_1">3.<text:s/></text:span><text:span text:style-name="T44_2">Αποδέκτες<text:s/>Πίνακα<text:s/>Δ΄</text:span></text:p>
      <text:p text:style-name="P45"><text:span text:style-name="T45_1">4.<text:s/></text:span><text:span text:style-name="T45_2">Κεντρική<text:s/>Υπηρεσία<text:s/>του<text:s/>Νομικού<text:s/>Συμβουλίου<text:s/>του<text:s/>Κράτους</text:span></text:p>
      <text:p text:style-name="P46"><text:span text:style-name="T46_1">5.<text:s/></text:span><text:span text:style-name="T46_2">Γραφείο<text:s/>Υπουργού<text:s/>Εθνικής<text:s/>Οικονομίας<text:s/>&amp;<text:s/>Οικονομικών</text:span></text:p>
      <text:p text:style-name="P47"><text:span text:style-name="T47_1">6.<text:s/></text:span><text:span text:style-name="T47_2">Γραφείο<text:s/>Υφυπουργού<text:s/>Εθνικής<text:s/>Οικονομίας<text:s/>και<text:s/>Οικονομικών</text:span></text:p>
      <text:p text:style-name="P48"><text:span text:style-name="T48_1">7.<text:s/></text:span><text:span text:style-name="T48_2">Γραφείο<text:s/>Γενικού<text:s/>Γραμματέα<text:s/>Φορολογικής<text:s/>Πολιτικής</text:span></text:p>
      <text:p text:style-name="P49"><text:span text:style-name="T49_1">8.<text:s/></text:span><text:span text:style-name="T49_2">Γραφείο<text:s/>Υπουργού<text:s/>Υγείας</text:span></text:p>
      <text:p text:style-name="P50"><text:span text:style-name="T50_1">III.<text:s/>ΕΣΩΤΕΡΙΚΗ<text:s/>ΔΙΑΝΟΜΗ</text:span></text:p>
      <text:p text:style-name="P51"><text:span text:style-name="T51_1">1.<text:s/></text:span><text:span text:style-name="T51_2">Γραφείο<text:s/>Διοικητή<text:s/>Ανεξάρτητης<text:s/>Αρχής<text:s/>Δημοσίων<text:s/>Εσόδων</text:span></text:p>
      <text:p text:style-name="P52"><text:span text:style-name="T52_1">2.<text:s/></text:span><text:span text:style-name="T52_2">Γραφείο<text:s/>Προϊσταμένου<text:s/>Γενικής<text:s/>Διεύθυνσης<text:s/>Φορολογίας</text:span></text:p>
      <text:p text:style-name="P53"><text:span text:style-name="T53_1">3.<text:s/></text:span><text:span text:style-name="T53_2">Γραφειο<text:s/>Προϊσταμένου<text:s/>Γενικής<text:s/>Διεύθυνσης<text:s/>Τελωνείων<text:s/>&amp;<text:s/>Ε.Φ.Κ.</text:span></text:p>
      <text:p text:style-name="P54"><text:span text:style-name="T54_1">4.<text:s/></text:span><text:span text:style-name="T54_2">Διεύθυνση<text:s/>Νομικής<text:s/>Υποστήριξης</text:span></text:p>
      <text:p text:style-name="P55"><text:span text:style-name="T55_1">5.<text:s/></text:span><text:span text:style-name="T55_2">Διεύθυνση<text:s/>Εφαρμογής<text:s/>Έμμεσης<text:s/>Φορολογίας</text:span></text:p>
      <text:p text:style-name="P56"><text:span text:style-name="T56_1">6.<text:s/></text:span><text:span text:style-name="T56_2">Διεύθυνση<text:s/>Εφαρμογής<text:s/>Άμεσης<text:s/>Φορολογίας</text:span></text:p>
      <text:p text:style-name="P57"><text:span text:style-name="T57_1">7.<text:s/></text:span><text:span text:style-name="T57_2">Διεύθυνση<text:s/>Ε.Φ.Κ<text:s/>&amp;<text:s/>Φ.Π.Α</text:span></text:p>
      <text:p text:style-name="P58"><text:span text:style-name="T58_1">Ακριβές<text:s/>Αντίγραφο</text:span></text:p>
      <text:p text:style-name="P59"><text:span text:style-name="T59_1">Κεντρικό<text:s/>Πρωτόκολλο</text:span></text:p>
      <text:p text:style-name="P60"><text:span text:style-name="T60_1">ΣΠΥΡΟΠΟΥΛΟΥ<text:s/>ΑΝΝ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