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Αθήνα,<text:s/>31/12/2025</text:span></text:p>
      <text:p text:style-name="P2"><text:span text:style-name="T2_1">Α.<text:s/>Π.:<text:s/>Ο3080<text:s/>ΕΞ<text:s/>2025</text:span></text:p>
      <text:p text:style-name="P3"><text:span text:style-name="T3_1">ΕΛΛΗΝΙΚΗ<text:s/>ΔΗΜΟΚΡΑΤΙΑ</text:span></text:p>
      <text:p text:style-name="P4"><text:span text:style-name="T4_1">ΠΕΡΙΛΗΨΗ</text:span><text:span text:style-name="T4_2"><text:line-break/></text:span><text:span text:style-name="T4_3">Α)<text:s/>ΑΝΤΙΚΕΙΜΕΝΟ</text:span></text:p>
      <text:p text:style-name="P5"><text:span text:style-name="T5_1">Κοινοποίηση<text:s/>των<text:s/>διατάξεων<text:s/>των<text:s/>άρθρων<text:s/>81,<text:s/>90,<text:s/>91,<text:s/>92,<text:s/>105,<text:s/>106,<text:s/>115,<text:s/>120,<text:s/>128<text:s/>(παρ.1),<text:s/>129,<text:s/>131<text:s/>και<text:s/>134<text:s/>του<text:s/>ν.<text:s/>5264/2025<text:s/>(Α΄239).</text:span></text:p>
      <text:p text:style-name="P6"><text:span text:style-name="T6_1">Β)<text:s/>ΠΕΡΙΕΧΟΜΕΝΟ</text:span></text:p>
      <text:p text:style-name="P7"><text:span text:style-name="T7_1">Κοινοποίηση<text:s/>των<text:s/>διατάξεων<text:s/>των<text:s/>κάτωθι<text:s/>άρθρων<text:s/>του<text:s/>ν.<text:s/>5264/2025:</text:span></text:p>
      <text:p text:style-name="P8"><text:span text:style-name="T8_1">1.<text:s/></text:span><text:span text:style-name="T8_2">Άρθρο<text:s/>81<text:s/>«Φορολογική<text:s/>αντιμετώπιση<text:s/>της<text:s/>αποζημίωσης<text:s/>που<text:s/>καταβάλλεται<text:s/>σε<text:s/>δικηγόρους<text:s/>για<text:s/>υπηρεσίες<text:s/>που<text:s/>παρέχουν<text:s/>στο<text:s/>πλαίσιο<text:s/>των<text:s/>άρθρων<text:s/>208,<text:s/>787<text:s/>και<text:s/>819<text:s/>του<text:s/>Κώδικα<text:s/>Πολιτικής<text:s/>Δικονομίας<text:s/>-<text:s/>Τροποποίηση<text:s/>παρ.<text:s/>2<text:s/>άρθρου<text:s/>12<text:s/>και<text:s/>παρ.<text:s/>2<text:s/>άρθρου<text:s/>14<text:s/>Κώδικα<text:s/>Φορολογίας<text:s/>Εισοδήματος»</text:span></text:p>
      <text:p text:style-name="P9"><text:span text:style-name="T9_1">2.<text:s/></text:span><text:span text:style-name="T9_2">Άρθρο<text:s/>90<text:s/>«Παράταση<text:s/>προθεσμίας<text:s/>ως<text:s/>προς<text:s/>εκκρεμείς<text:s/>διαδικασίες<text:s/>ειδικής<text:s/>διαχείρισης<text:s/>-<text:s/>Τροποποίηση<text:s/>παρ.<text:s/>1Α<text:s/>άρθρου<text:s/>76<text:s/>ν.<text:s/>4307/2014»</text:span></text:p>
      <text:p text:style-name="P10"><text:span text:style-name="T10_1">3.<text:s/></text:span><text:span text:style-name="T10_2">Άρθρο<text:s/>91<text:s/>«Φορολογικές<text:s/>ρυθμίσεις<text:s/>για<text:s/>την<text:s/>εταιρεία<text:s/>Ελληνικά<text:s/>Ναυπηγεία<text:s/>Ανώνυμη<text:s/>Εταιρεία»</text:span></text:p>
      <text:p text:style-name="P11"><text:span text:style-name="T11_1">4.<text:s/></text:span><text:span text:style-name="T11_2">Άρθρο<text:s/>92<text:s/>«<text:s/>Δυνατότητα<text:s/>επέκτασης<text:s/>προθεσμιών<text:s/>για<text:s/>την<text:s/>ενημέρωση<text:s/>των<text:s/>στοιχείων<text:s/>αναφορικά<text:s/>με<text:s/>την<text:s/>επιστροφή<text:s/>ενοικίου-<text:s/>Τροποποίηση<text:s/>παρ.10<text:s/>άρθρου<text:s/>70<text:s/>ν.<text:s/>5217/2025»</text:span></text:p>
      <text:p text:style-name="P12"><text:span text:style-name="T12_1">5.<text:s/></text:span><text:span text:style-name="T12_2">Άρθρο<text:s/>105<text:s/>«Χρηματοδότηση<text:s/>αθλητικών<text:s/>εγκαταστάσεων<text:s/>που<text:s/>ανήκουν<text:s/>σε<text:s/>νομικά<text:s/>πρόσωπα<text:s/>ιδιωτικού<text:s/>δικαίου<text:s/>και<text:s/>νομικά<text:s/>πρόσωπα<text:s/>δημοσίου<text:s/>δικαίου<text:s/>εποπτευόμενα<text:s/>από<text:s/>τη<text:s/>Γενική<text:s/>Γραμματεία<text:s/>Αθλητισμού,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<text:s/>-<text:s/>Προσθήκη<text:s/>παρ.<text:s/>1Α<text:s/>στο<text:s/>άρθρο<text:s/>116<text:s/>και<text:s/>παρ.<text:s/>13<text:s/>στο<text:s/>άρθρο<text:s/>123<text:s/>του<text:s/>Κώδικα<text:s/>Φορολογίας<text:s/>Περιουσίας».</text:span></text:p>
      <text:p text:style-name="P13"><text:span text:style-name="T13_1">6.<text:s/></text:span><text:span text:style-name="T13_2">Άρθρο<text:s/>106<text:s/>«Παράταση<text:s/>του<text:s/>ακατάσχετου<text:s/>της<text:s/>χρηματοδότησης<text:s/>αθλητικών<text:s/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text:s/>-<text:s/>Τροποποίηση<text:s/>παρ.<text:s/>2<text:s/>άρθρου<text:s/>δέκατου<text:s/>έκτου<text:s/>ν.<text:s/>4787/2021»</text:span></text:p>
      <text:p text:style-name="P14"><text:span text:style-name="T14_1">7.<text:s/></text:span><text:span text:style-name="T14_2">Άρθρο<text:s/>115<text:s/>«Διατάξεις<text:s/>για<text:s/>τη<text:s/>λειτουργία<text:s/>της<text:s/>πλατφόρμας<text:s/>των<text:s/>ανακοπών<text:s/>-<text:s/>Τροποποίηση<text:s/>άρθρων<text:s/>130<text:s/>και<text:s/>142<text:s/>ν.<text:s/>5221/2025».</text:span></text:p>
      <text:p text:style-name="P15"><text:span text:style-name="T15_1">8.<text:s/></text:span><text:span text:style-name="T15_2">Άρθρο<text:s/>120<text:s/>«Μη<text:s/>συμψηφισμός<text:s/>χρηματικών<text:s/>απαιτήσεων<text:s/>που<text:s/>επιδικάζονται<text:s/>σε<text:s/>βάρος<text:s/>του<text:s/>Ελληνικού<text:s/>Δημοσίου<text:s/>για<text:s/>υποθέσεις<text:s/>του<text:s/>άρθρου<text:s/>6Α<text:s/>του<text:s/>Σωφρονιστικού<text:s/>Κώδικα<text:s/>-<text:s/>Προσθήκη<text:s/>παρ.<text:s/>7<text:s/>στο<text:s/>άρθρο<text:s/>6Α<text:s/>του<text:s/>Σωφρονιστικού<text:s/>Κώδικα»</text:span></text:p>
      <text:p text:style-name="P16"><text:span text:style-name="T16_1">9.<text:s/></text:span><text:span text:style-name="T16_2">Άρθρο<text:s/>128<text:s/>(παρ.<text:s/>1)<text:s/>«Ρύθμιση<text:s/>οφειλών<text:s/>σε<text:s/>ελβετικό<text:s/>φράγκο»</text:span></text:p>
      <text:p text:style-name="P17"><text:span text:style-name="T17_1">10.<text:s/></text:span><text:span text:style-name="T17_2">Άρθρο<text:s/>129<text:s/>«Παράταση<text:s/>έναρξης<text:s/>ισχύος<text:s/>ρυθμίσεων:<text:s/>α)<text:s/>Πληρωμή<text:s/>μισθωμάτων<text:s/>μέσω<text:s/>τραπεζικού<text:s/>λογαριασμού,<text:s/>β)<text:s/>Αναστολή<text:s/>πράξεων<text:s/>αναγκαστικής<text:s/>εκτέλεσης<text:s/>και<text:s/>απαλλαγή<text:s/>από<text:s/>τον<text:s/>Ενιαίο<text:s/>Φόρο<text:s/>Ιδιοκτησίας<text:s/>Ακινήτων<text:s/>για<text:s/>το<text:s/>έτος<text:s/>2026<text:s/>πυρόπληκτων<text:s/>περιοχών<text:s/>της<text:s/>Περιφέρειας<text:s/>Αττικής,<text:s/>γ)<text:s/>Ολοκλήρωση<text:s/>του<text:s/>φυσικού<text:s/>και<text:s/>οικονομικού<text:s/>αντικειμένου<text:s/>των<text:s/>πράξεων<text:s/>του<text:s/>Προγράμματος<text:s/>Αγροτικής<text:s/>Ανάπτυξης<text:s/>2014-2022»</text:span></text:p>
      <text:p text:style-name="P18"><text:span text:style-name="T18_1">11.<text:s/></text:span><text:span text:style-name="T18_2">Άρθρο<text:s/>131<text:s/>«Αναστολή<text:s/>μέτρων<text:s/>αναγκαστικής<text:s/>εκτέλεσης<text:s/>λόγω<text:s/>της<text:s/>επιζωοτίας<text:s/>της<text:s/>ευλογιάς»</text:span></text:p>
      <text:p text:style-name="P19"><text:span text:style-name="T19_1">12.<text:s/></text:span><text:span text:style-name="T19_2">Άρθρο<text:s/>134<text:s/>«Έναρξη<text:s/>ισχύος»</text:span></text:p>
      <text:p text:style-name="P20"><text:span text:style-name="T20_1">Γ)<text:s/>ΠΕΔΙΟ<text:s/>ΕΦΑΡΜΟΓΗΣ</text:span></text:p>
      <text:p text:style-name="P21"><text:span text:style-name="T21_1">1.<text:s/></text:span><text:span text:style-name="T21_2">Το<text:s/>άρθρο<text:s/>81<text:s/>αφορά<text:s/>στη<text:s/>φορολογική<text:s/>αντιμετώπιση<text:s/>της<text:s/>αποζημίωσης<text:s/>δικηγόρων<text:s/>για<text:s/>υπηρεσίες<text:s/>που<text:s/>παρέχουν<text:s/>στο<text:s/>πλαίσιο<text:s/>των<text:s/>άρθρων<text:s/>208,<text:s/>787<text:s/>και<text:s/>819<text:s/>του<text:s/>ΚΠολΔ.</text:span></text:p>
      <text:p text:style-name="P22"><text:span text:style-name="T22_1">2.<text:s/></text:span><text:span text:style-name="T22_2">Το<text:s/>άρθρο<text:s/>90<text:s/>αφορά<text:s/>διαδικασίες<text:s/>ειδικής<text:s/>διαχείρισης<text:s/>κατ’<text:s/>άρθρα<text:s/>68<text:s/>επ.<text:s/>του<text:s/>ν.<text:s/>4307/2014<text:s/>(Α΄246)<text:s/>που<text:s/>τελούν<text:s/>σε<text:s/>παράταση<text:s/>την<text:s/>30ή<text:s/>Ιουνίου<text:s/>2025<text:s/>και<text:s/>εκκρεμεί<text:s/>η<text:s/>διανομή<text:s/>του<text:s/>προϊόντος<text:s/>ρευστοποίησης<text:s/>στους<text:s/>πιστωτές.</text:span></text:p>
      <text:p text:style-name="P23"><text:span text:style-name="T23_1">3.<text:s/></text:span><text:span text:style-name="T23_2">Το<text:s/>άρθρο<text:s/>91<text:s/>αφορά<text:s/>την<text:s/>υπό<text:s/>ειδική<text:s/>διαχείριση<text:s/>ανώνυμη<text:s/>εταιρεία<text:s/>με<text:s/>την<text:s/>επωνυμία<text:s/>«ΕΛΛΗΝΙΚΑ<text:s/>ΝΑΥΠΗΓΕΙΑ<text:s/>ΑΝΩΝΥΜΗ<text:s/>ΕΤΑΙΡΕΙΑ»<text:s/>(Ε.Ν.Α.Ε.).</text:span></text:p>
      <text:p text:style-name="P24"><text:span text:style-name="T24_1">4.<text:s/></text:span><text:span text:style-name="T24_2">Το<text:s/>άρθρο<text:s/>92<text:s/>αφορά<text:s/>στη<text:s/>δυνατότητα<text:s/>επέκτασης<text:s/>προθεσμιών<text:s/>για<text:s/>την<text:s/>ενημέρωση<text:s/>των<text:s/>στοιχείων<text:s/>αναφορικά<text:s/>με<text:s/>την<text:s/>επιστροφή<text:s/>ενοικίου.</text:span></text:p>
      <text:p text:style-name="P25"><text:span text:style-name="T25_1">5.<text:s/></text:span><text:span text:style-name="T25_2">Το<text:s/>άρθρο<text:s/>105<text:s/>αφορά<text:s/>τη<text:s/>χρηματοδότηση<text:s/>αθλητικών<text:s/>εγκαταστάσεων<text:s/>που<text:s/>ανήκουν<text:s/>σε<text:s/>νομικά<text:s/>πρόσωπα<text:s/>ιδιωτικού<text:s/>δικαίου<text:s/>και<text:s/>νομικά<text:s/>πρόσωπα<text:s/>δημοσίου<text:s/>δικαίου<text:s/>εποπτευόμενα<text:s/>από<text:s/>τη<text:s/>Γενική<text:s/>Γραμματεία<text:s/>Αθλητισμού,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.</text:span></text:p>
      <text:p text:style-name="P26"><text:span text:style-name="T26_1">6.<text:s/></text:span><text:span text:style-name="T26_2">Το<text:s/>άρθρο<text:s/>106<text:s/>αφορά<text:s/>στην<text:s/>παράταση<text:s/>του<text:s/>ακατάσχετου<text:s/>της<text:s/>χρηματοδότησης<text:s/>αθλητικών<text:s/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text:s/>-<text:s/>Τροποποίηση<text:s/>παρ.<text:s/>2<text:s/>άρθρου<text:s/>δέκατου<text:s/>έκτου<text:s/>ν.<text:s/>4787/2021.Το<text:s/>άρθρο<text:s/>115<text:s/>αφορά<text:s/>στις<text:s/>διατάξεις<text:s/>για<text:s/>τη<text:s/>λειτουργία<text:s/>της<text:s/>πλατφόρμας<text:s/>των<text:s/>ανακοπών<text:s/>-<text:s/>Τροποποίηση<text:s/>άρθρων<text:s/>130<text:s/>και<text:s/>142<text:s/>ν.<text:s/>5221/2025.</text:span></text:p>
      <text:p text:style-name="P27"><text:span text:style-name="T27_1">7.<text:s/></text:span><text:span text:style-name="T27_2">Το<text:s/>άρθρο<text:s/>115<text:s/>αφορά<text:s/>σε<text:s/>διατάξεις<text:s/>για<text:s/>τη<text:s/>λειτουργία<text:s/>της<text:s/>πλατφόρμας<text:s/>των<text:s/>ανακοπών<text:s/>-<text:s/>Τροποποίηση<text:s/>άρθρων<text:s/>130<text:s/>και<text:s/>142<text:s/>ν.<text:s/>5221/2025.</text:span></text:p>
      <text:p text:style-name="P28"><text:span text:style-name="T28_1">8.<text:s/></text:span><text:span text:style-name="T28_2">Με<text:s/>το<text:s/>άρθρο<text:s/>120<text:s/>δεν<text:s/>επιτρέπεται<text:s/>ο<text:s/>αυτεπάγγελτος<text:s/>συμψηφισμός<text:s/>χρηματικών<text:s/>απαιτήσεων<text:s/>που<text:s/>επιδικάζονται<text:s/>σε<text:s/>βάρος<text:s/>του<text:s/>Ελληνικού<text:s/>Δημοσίου<text:s/>για<text:s/>υποθέσεις<text:s/>του<text:s/>άρθρου<text:s/>6Α<text:s/>του<text:s/>Σωφρονιστικού<text:s/>Κώδικα.</text:span></text:p>
      <text:p text:style-name="P29"><text:span text:style-name="T29_1">9.<text:s/></text:span><text:span text:style-name="T29_2">Το<text:s/>άρθρο<text:s/>128<text:s/>(παρ.<text:s/>1)<text:s/>αφορά<text:s/>τη<text:s/>ρύθμιση<text:s/>κατ’<text:s/>άρθρα<text:s/>5-30<text:s/>του<text:s/>ν.<text:s/>4738/2020<text:s/>(εξωδικαστικός<text:s/>μηχανισμός<text:s/>ρύθμισης<text:s/>οφειλών)<text:s/>οφειλών<text:s/>σε<text:s/>ελβετικό<text:s/>φράγκο.</text:span></text:p>
      <text:p text:style-name="P30"><text:span text:style-name="T30_1">10.<text:s/></text:span><text:span text:style-name="T30_2">Το<text:s/>άρθρο<text:s/>129<text:s/>αφορά<text:s/>στην<text:s/>παράταση<text:s/>έναρξης<text:s/>ισχύος<text:s/>ρυθμίσεων:<text:s/>α)<text:s/>Πληρωμής<text:s/>μισθωμάτων<text:s/>μέσω<text:s/>τραπεζικού<text:s/>λογαριασμού,<text:s/>β)<text:s/>Αναστολής<text:s/>πράξεων<text:s/>αναγκαστικής<text:s/>εκτέλεσης<text:s/>και<text:s/>απαλλαγή<text:s/>από<text:s/>τον<text:s/>Ενιαίο<text:s/>Φόρο<text:s/>Ιδιοκτησίας<text:s/>Ακινήτων<text:s/>για<text:s/>το<text:s/>έτος<text:s/>2026<text:s/>πυρόπληκτων<text:s/>περιοχών<text:s/>της<text:s/>Περιφέρειας<text:s/>Αττικής,<text:s/>γ)<text:s/>Ολοκλήρωσης<text:s/>του<text:s/>φυσικού<text:s/>και<text:s/>οικονομικού<text:s/>αντικειμένου<text:s/>των<text:s/>πράξεων<text:s/>του<text:s/>Προγράμματος<text:s/>Αγροτικής<text:s/>Ανάπτυξης<text:s/>2014-2022.</text:span></text:p>
      <text:p text:style-name="P31"><text:span text:style-name="T31_1">11.<text:s/></text:span><text:span text:style-name="T31_2">Το<text:s/>άρθρο<text:s/>131<text:s/>αφορά<text:s/>στην<text:s/>αναστολή<text:s/>μέτρων<text:s/>αναγκαστικής<text:s/>εκτέλεσης<text:s/>λόγω<text:s/>της<text:s/>επιζωοτίας<text:s/>της<text:s/>ευλογιάς.</text:span></text:p>
      <text:p text:style-name="P32"><text:span text:style-name="T32_1">12.<text:s/></text:span><text:span text:style-name="T32_2">Το<text:s/>άρθρο<text:s/>134<text:s/>αφορά<text:s/>στην<text:s/>έναρξη<text:s/>ισχύος<text:s/>των<text:s/>διατάξεων<text:s/>του<text:s/>κοινοποιούμενου<text:s/>νόμου.</text:span></text:p>
      <text:p text:style-name="P33"><text:span text:style-name="T33_1">Σας<text:s/>κοινοποιούμε<text:s/>συνημμένα,<text:s/>για<text:s/>ενημέρωση<text:s/>και<text:s/>εφαρμογή,<text:s/>τις<text:s/>διατάξεις<text:s/>των<text:s/>άρθρων<text:s/>81,<text:s/>90,<text:s/>91,<text:s/>92,<text:s/>105,<text:s/>106,<text:s/>115,<text:s/>120,<text:s/>128<text:s/>(παρ.<text:s/>1),<text:s/>129,<text:s/>131<text:s/>και<text:s/>134<text:s/>του<text:s/>ν.<text:s/>5264/2025<text:s/>(Α΄239),<text:s/>ως<text:s/>εξής:</text:span></text:p>
      <text:h text:style-name="P34" text:outline-level="6"><text:span text:style-name="T34_1">Άρθρο<text:s/>81<text:s/></text:span></text:h>
      <text:h text:style-name="P35" text:outline-level="6"><text:span text:style-name="T35_1">«<text:s/>Φορολογική<text:s/>αντιμετώπιση<text:s/>της<text:s/>αποζημίωσης<text:s/>που<text:s/>καταβάλλεται<text:s/>σε<text:s/>δικηγόρους<text:s/>για<text:s/>υπηρεσίες<text:s/>που<text:s/>παρέχουν<text:s/>στο<text:s/>πλαίσιο<text:s/>των<text:s/>άρθρων<text:s/>208,<text:s/>787<text:s/>και<text:s/>819<text:s/>του<text:s/>Κώδικα<text:s/>Πολιτικής<text:s/>Δικονομίας<text:s/>-<text:s/>Τροποποίηση<text:s/>παρ.<text:s/>2<text:s/>άρθρου<text:s/>12<text:s/>και<text:s/>παρ.<text:s/>2<text:s/>άρθρου<text:s/>14<text:s/>Κώδικα<text:s/>Φορολογίας<text:s/>Εισοδήματος»</text:span></text:h>
      <text:p text:style-name="P36"><text:span text:style-name="T36_1">Στην<text:s/>παρ.<text:s/>1<text:s/>του<text:s/>άρθρου<text:s/>81<text:s/>του<text:s/>κοινοποιούμενου<text:s/>νόμου<text:s/>ορίζεται<text:s/>ότι:<text:s/>«<text:s/>1.<text:s/>Στην<text:s/>παρ.<text:s/>2<text:s/>του<text:s/>άρθρου<text:s/>12<text:s/>του<text:s/>Κώδικα<text:s/>Φορολογίας<text:s/>Εισοδήματος<text:s/>(ν.<text:s/>4172/2013,<text:s/>Α’<text:s/>167),<text:s/>περί<text:s/>εισοδήματος<text:s/>από<text:s/>μισθωτή<text:s/>εργασία<text:s/>και<text:s/>συντάξεις,<text:s/>προστίθεται<text:s/>περ.<text:s/>ζ)<text:s/>ως<text:s/>εξής:</text:span></text:p>
      <text:p text:style-name="P37"><text:span text:style-name="T37_1">«ζ)<text:s/>ως<text:s/>δικηγόρος:</text:span></text:p>
      <text:p text:style-name="P38"><text:span text:style-name="T38_1">ζα)<text:s/>για<text:s/>την<text:s/>έκδοση<text:s/>των<text:s/>πράξεων<text:s/>του<text:s/>άρθρου<text:s/>208<text:s/>του<text:s/>Κώδικα<text:s/>Πολιτικής<text:s/>Δικονομίας<text:s/>(π.δ.<text:s/>503/1985,<text:s/>Α’<text:s/>182),<text:s/>περί<text:s/>εγγραφής<text:s/>και<text:s/>εξάλειψης<text:s/>συναινετικής<text:s/>προσημείωσης<text:s/>υποθήκης<text:s/>με<text:s/>πράξη<text:s/>δικηγόρου,</text:span></text:p>
      <text:p text:style-name="P39"><text:span text:style-name="T39_1">ζβ)<text:s/>για<text:s/>τη<text:s/>διενέργεια<text:s/>προελέγχου<text:s/>και<text:s/>την<text:s/>επεξεργασία<text:s/>φακέλου<text:s/>σύμφωνα<text:s/>με<text:s/>το<text:s/>άρθρο<text:s/>787<text:s/>του<text:s/>Κώδικα<text:s/>Πολιτικής<text:s/>Δικονομίας,<text:s/>περί<text:s/>σωματείων,<text:s/>ζγ)<text:s/>για<text:s/>την<text:s/>έκδοση<text:s/>των<text:s/>πράξεων<text:s/>του<text:s/>άρθρου<text:s/>819<text:s/>του<text:s/>Κώδικα<text:s/>Πολιτικής<text:s/>Δικονομίας,<text:s/>περί<text:s/>έκδοσης<text:s/>κληρονομητηρίου.».</text:span></text:p>
      <text:p text:style-name="P40"><text:span text:style-name="T40_1">Στην<text:s/>παρ.<text:s/>2<text:s/>του<text:s/>κοινοποιούμενου<text:s/>νόμου<text:s/>ορίζεται<text:s/>ότι:<text:s/>«<text:s/>2.<text:s/>Στην<text:s/>παρ.<text:s/>2<text:s/>του<text:s/>άρθρου<text:s/>14<text:s/>του<text:s/>Κώδικα<text:s/>Φορολογίας<text:s/>Εισοδήματος,<text:s/>περί<text:s/>απαλλαγών<text:s/>εισοδήματος<text:s/>από<text:s/>μισθωτή<text:s/>εργασία<text:s/>και<text:s/>συντάξεις,<text:s/>προστίθεται<text:s/>περ.<text:s/>ιγ)<text:s/>ως<text:s/>εξής:</text:span></text:p>
      <text:p text:style-name="P41"><text:span text:style-name="T41_1">«ιγ)<text:s/>η<text:s/>αποζημίωση<text:s/>που<text:s/>καταβάλλεται<text:s/>στους<text:s/>δικηγόρους<text:s/>για<text:s/>τις<text:s/>υπηρεσίες<text:s/>της<text:s/>περ.<text:s/>ζ)<text:s/>της<text:s/>παρ.<text:s/>2<text:s/>του<text:s/>άρθρου<text:s/>12.».</text:span></text:p>
      <text:p text:style-name="P42"><text:span text:style-name="T42_1">Στην<text:s/>παρ.3<text:s/>του<text:s/>κοινοποιούμενου<text:s/>νόμου<text:s/>ορίζεται<text:s/>ότι:<text:s/>«<text:s/>3.<text:s/>Οι<text:s/>παρ.<text:s/>1<text:s/>και<text:s/>2<text:s/>ισχύουν<text:s/>για<text:s/>τα<text:s/>εισοδήματα<text:s/>που<text:s/>αποκτώνται<text:s/>από<text:s/>το<text:s/>φορολογικό<text:s/>έτος<text:s/>2024.».</text:span></text:p>
      <text:h text:style-name="P43" text:outline-level="6"><text:span text:style-name="T43_1">Άρθρο<text:s/>90<text:s/></text:span></text:h>
      <text:h text:style-name="P44" text:outline-level="6"><text:span text:style-name="T44_1">«Παράταση<text:s/>προθεσμίας<text:s/>ως<text:s/>προς<text:s/>εκκρεμείς<text:s/>διαδικασίες<text:s/>ειδικής<text:s/>διαχείρισης<text:s/>-<text:s/>Τροποποίηση<text:s/>παρ.<text:s/>1Α<text:s/>άρθρου<text:s/>76<text:s/>ν.<text:s/>4307/2014»</text:span></text:h>
      <text:p text:style-name="P45"><text:span text:style-name="T45_1">Με<text:s/>το<text:s/>άρθρο<text:s/>90<text:s/>του<text:s/>κοινοποιούμενου<text:s/>νόμου<text:s/>επήλθαν<text:s/>οι<text:s/>ακόλουθες<text:s/>τροποποιήσεις<text:s/>στη<text:s/>παρ.<text:s/>1Α<text:s/>του<text:s/>άρθρου<text:s/>76<text:s/>του<text:s/>ν.<text:s/>4307/2014<text:s/>(Α’<text:s/>246),<text:s/>περί<text:s/>περάτωσης<text:s/>διαδικασίας<text:s/>ειδικής<text:s/>διαχείρισης:<text:s/>α)<text:s/>οι<text:s/>λέξεις<text:s/>«την<text:s/>30ή<text:s/>Ιουνίου<text:s/>2024»<text:s/>αντικαταστάθηκαν<text:s/>από<text:s/>τις<text:s/>λέξεις<text:s/>«την<text:s/>30ή<text:s/>Ιουνίου<text:s/>2025»,<text:s/>β)<text:s/>οι<text:s/>λέξεις<text:s/>«30ής<text:s/>Ιουνίου<text:s/>2025»<text:s/>αντικαταστάθηκαν<text:s/>από<text:s/>τις<text:s/>λέξεις<text:s/>«31ης<text:s/>Δεκεμβρίου<text:s/>2026»<text:s/>και<text:s/>η<text:s/>παρ.<text:s/>1Α<text:s/>διαμορφώθηκε<text:s/>ως<text:s/>εξής:<text:s/>«1Α.<text:s/>Οι<text:s/>διαδικασίες<text:s/>ειδικής<text:s/>διαχείρισης<text:s/>του<text:s/>τέταρτου<text:s/>εδαφίου<text:s/>της<text:s/>παρ.<text:s/>1,<text:s/>αν<text:s/>τελούν<text:s/>σε<text:s/>παράταση<text:s/>την<text:s/>30ή<text:s/>Ιουνίου<text:s/>2025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1ης<text:s/>Δεκεμβρίου<text:s/>2026.»</text:span></text:p>
      <text:h text:style-name="P46" text:outline-level="6"><text:span text:style-name="T46_1">Άρθρο<text:s/>91<text:s/></text:span></text:h>
      <text:h text:style-name="P47" text:outline-level="6"><text:span text:style-name="T47_1">«Φορολογικές<text:s/>ρυθμίσεις<text:s/>για<text:s/>την<text:s/>εταιρεία<text:s/>Ελληνικά<text:s/>Ναυπηγεία<text:s/>Ανώνυμη<text:s/>Εταιρεία»</text:span></text:h>
      <text:p text:style-name="P48"><text:span text:style-name="T48_1">Στην<text:s/>παρ.<text:s/>1<text:s/>του<text:s/>άρθρου<text:s/>91<text:s/>του<text:s/>κοινοποιούμενου<text:s/>νόμου<text:s/>ορίζεται<text:s/>ότι:<text:s/>«1.<text:s/>Πάσης<text:s/>φύσεως<text:s/>επιστροφές<text:s/>φόρων,<text:s/>που<text:s/>πραγματοποιούνται<text:s/>προς<text:s/>την<text:s/>υπό<text:s/>ειδική<text:s/>διαχείριση<text:s/>ανώνυμη<text:s/>εταιρεία<text:s/>με<text:s/>την<text:s/>επωνυμία<text:s/>«ΕΛΛΗΝΙΚΑ<text:s/>ΝΑΥΠΗΓΕΙΑ<text:s/>ΑΝΩΝΥΜΗ<text:s/>ΕΤΑΙΡΕΙΑ»<text:s/>(Ε.Ν.Α.Ε.),<text:s/>είναι<text:s/>ακατάσχετες<text:s/>και<text:s/>για<text:s/>την<text:s/>είσπραξη<text:s/>των<text:s/>εν<text:s/>λόγω<text:s/>απαιτήσεων<text:s/>της<text:s/>εταιρείας<text:s/>δεν<text:s/>διενεργείται<text:s/>οποιαδήποτε<text:s/>παρακράτηση<text:s/>λόγω<text:s/>βεβαιωμένων<text:s/>στη<text:s/>φορολογική<text:s/>διοίκηση<text:s/>οφειλών<text:s/>ή<text:s/>οφειλών<text:s/>σε<text:s/>φορείς<text:s/>κοινωνικής<text:s/>ασφάλισης,<text:s/>κατά<text:s/>παρέκκλιση<text:s/>κάθε<text:s/>ειδικής<text:s/>ή<text:s/>γενικής<text:s/>διάταξης.<text:s/>Το<text:s/>πρώτο<text:s/>εδάφιο<text:s/>εφαρμόζεται<text:s/>σε<text:s/>επιστροφές<text:s/>φόρων,<text:s/>ως<text:s/>προς<text:s/>τις<text:s/>οποίες<text:s/>το<text:s/>δικαίωμα<text:s/>επιστροφής<text:s/>ασκήθηκε<text:s/>μετά<text:s/>την<text:s/>1η<text:s/>Ιανουαρίου<text:s/>2023.».</text:span></text:p>
      <text:p text:style-name="P49"><text:span text:style-name="T49_1">Στην<text:s/>παρ.<text:s/>2<text:s/>του<text:s/>άρθρου<text:s/>91<text:s/>του<text:s/>κοινοποιούμενου<text:s/>νόμου<text:s/>ορίζεται<text:s/>ότι:<text:s/>«2.<text:s/>Ποσά<text:s/>παρακρατουμένων<text:s/>φόρων<text:s/>που<text:s/>αποδίδονται,<text:s/>σύμφωνα<text:s/>με<text:s/>τα<text:s/>άρθρα<text:s/>61<text:s/>επ.<text:s/>του<text:s/>Κώδικα<text:s/>Φορολογίας<text:s/>Εισοδήματος<text:s/>(ν.<text:s/>4172/2013,<text:s/>Α’<text:s/>167)<text:s/>από<text:s/>την<text:s/>Ε.Ν.Α.Ε.,<text:s/>δεν<text:s/>υπόκεινται<text:s/>σε<text:s/>τόκους<text:s/>ή<text:s/>πρόστιμα<text:s/>της<text:s/>φορολογικής<text:s/>νομοθεσίας,<text:s/>κατά<text:s/>παρέκκλιση<text:s/>κάθε<text:s/>άλλης<text:s/>γενικής<text:s/>ή<text:s/>ειδικής<text:s/>διάταξης.<text:s/>Το<text:s/>πρώτο<text:s/>εδάφιο<text:s/>εφαρμόζεται<text:s/>για<text:s/>παρακρατήσεις<text:s/>φόρων,<text:s/>που<text:s/>πραγματοποιήθηκαν<text:s/>από<text:s/>1η<text:s/>Ιανουαρίου<text:s/>2023<text:s/>και<text:s/>εξής.».</text:span></text:p>
      <text:h text:style-name="P50" text:outline-level="6"><text:span text:style-name="T50_1">Άρθρο<text:s/>92<text:s/></text:span></text:h>
      <text:h text:style-name="P51" text:outline-level="6"><text:span text:style-name="T51_1">«Δυνατότητα<text:s/>επέκτασης<text:s/>προθεσμιών<text:s/>για<text:s/>την<text:s/>ενημέρωση<text:s/>των<text:s/>στοιχείων<text:s/>αναφορικά<text:s/>με<text:s/>την<text:s/>επιστροφή<text:s/>ενοικίου<text:s/>–<text:s/>Τροποποίηση<text:s/>παρ.<text:s/>10<text:s/>άρθρου<text:s/>70<text:s/>ν.<text:s/>5217/2025»</text:span></text:h>
      <text:p text:style-name="P52"><text:span text:style-name="T52_1">Με<text:s/>τη<text:s/>διάταξη<text:s/>του<text:s/>άρθρου<text:s/>92<text:s/>του<text:s/>κοινοποιούμενου<text:s/>νόμου<text:s/>ορίζονται<text:s/>τα<text:s/>ακόλουθα:</text:span></text:p>
      <text:p text:style-name="P53"><text:span text:style-name="T53_1">Στην<text:s/>παρ.<text:s/>10<text:s/>του<text:s/>άρθρου<text:s/>70<text:s/>του<text:s/>ν.<text:s/>5217/2025<text:s/>(Α’<text:s/>120),<text:s/>περί<text:s/>επιδότησης<text:s/>με<text:s/>τη<text:s/>μορφή<text:s/>επιστροφής<text:s/>ποσού<text:s/>ενοικίου,<text:s/>μετά<text:s/>τις<text:s/>λέξεις<text:s/>«για<text:s/>την<text:s/>εφαρμογή<text:s/>της<text:s/>παρ.<text:s/>7»<text:s/>προστίθενται<text:s/>οι<text:s/>λέξεις<text:s/>«,<text:s/>οι<text:s/>περιπτώσεις<text:s/>που<text:s/>επεκτείνεται<text:s/>η<text:s/>προθεσμία<text:s/>της<text:s/>παρ.<text:s/>5»<text:s/>και<text:s/>η<text:s/>παρ.<text:s/>10<text:s/>διαμορφώνεται<text:s/>ως<text:s/>εξής:<text:s/>«10.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δύναται<text:s/>να<text:s/>καθορίζονται<text:s/>εξαιρέσεις<text:s/>από<text:s/>τις<text:s/>προϋποθέσεις<text:s/>της<text:s/>παρ.<text:s/>6,<text:s/>οι<text:s/>διασταυρώσεις<text:s/>και<text:s/>παραδοχές<text:s/>που<text:s/>διενεργούνται<text:s/>για<text:s/>την<text:s/>εφαρμογή<text:s/>της<text:s/>παρ.<text:s/>7,<text:s/>οι<text:s/>περιπτώσεις<text:s/>που<text:s/>επεκτείνεται<text:s/>η<text:s/>προθεσμία<text:s/>της<text:s/>παρ.<text:s/>5<text:s/>και<text:s/>κάθε<text:s/>άλλη<text:s/>αναγκαία<text:s/>λεπτομέρεια<text:s/>για<text:s/>την<text:s/>εφαρμογή<text:s/>του<text:s/>παρόντος.».</text:span></text:p>
      <text:h text:style-name="P54" text:outline-level="6"><text:span text:style-name="T54_1">Άρθρο<text:s/>105<text:s/></text:span></text:h>
      <text:h text:style-name="P55" text:outline-level="6"><text:span text:style-name="T55_1">«Χρηματοδότηση<text:s/>αθλητικών<text:s/>εγκαταστάσεων<text:s/>που<text:s/>ανήκουν<text:s/>σε<text:s/>νομικά<text:s/>πρόσωπα<text:s/>ιδιωτικού<text:s/>δικαίου<text:s/>και<text:s/>νομικά<text:s/>πρόσωπα<text:s/>δημοσίου<text:s/>δικαίου<text:s/>εποπτευόμενα<text:s/>από<text:s/>τη<text:s/>Γενική<text:s/>Γραμματεία<text:s/>Αθλητισμού,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<text:s/>-<text:s/>Προσθήκη<text:s/>παρ.<text:s/>1Α<text:s/>στο<text:s/>άρθρο<text:s/>116<text:s/>και<text:s/>παρ.<text:s/>13<text:s/>στο<text:s/>άρθρο<text:s/>123<text:s/>του<text:s/>Κώδικα<text:s/>Φορολογίας<text:s/>Περιουσίας».</text:span></text:h>
      <text:p text:style-name="P56"><text:span text:style-name="T56_1">Με<text:s/>το<text:s/>άρθρο<text:s/>105<text:s/>του<text:s/>κοινοποιούμενου<text:s/>νόμου<text:s/>ορίζονται<text:s/>τα<text:s/>ακόλουθα:</text:span></text:p>
      <text:p text:style-name="P57"><text:span text:style-name="T57_1">1.</text:span><text:span text:style-name="T57_2"><text:s/></text:span><text:span text:style-name="T57_3">Στο<text:s/>άρθρο<text:s/>116<text:s/>του<text:s/>Κώδικα<text:s/>Φορολογίας<text:s/>Περιουσίας<text:s/>(ν.<text:s/>5219/2025,<text:s/>Α’<text:s/>130),<text:s/>περί<text:s/>αντικειμένου<text:s/>φόρου<text:s/>των<text:s/>κερδών<text:s/>από<text:s/>τυχερά<text:s/>παίγνια,<text:s/>προστίθεται<text:s/>παρ.<text:s/>1Α<text:s/>ως<text:s/>εξής:</text:span></text:p>
      <text:p text:style-name="P58"><text:span text:style-name="T58_1">«1Α.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,<text:s/>την<text:s/>επιχορήγηση<text:s/>των<text:s/>Ειδικών<text:s/>Επιτροπών<text:s/>του<text:s/>άρθρου<text:s/>53<text:s/>του<text:s/>ν.<text:s/>2725/1999<text:s/>(Α’<text:s/>121)<text:s/>και<text:s/>τη<text:s/>χρηματοδότηση<text:s/>εποπτευόμενων<text:s/>νομικών<text:s/>προσώπων<text:s/>ιδιωτικού<text:s/>δικαίου<text:s/>(Ν.Π.Ι.Δ.)<text:s/>και<text:s/>νομικών<text:s/>προσώπων<text:s/>δημοσίου<text:s/>δικαίου<text:s/>(Ν.Π.Δ.Δ.)<text:s/>από<text:s/>τη<text:s/>Γενική<text:s/>Γραμματεία<text:s/>Αθλητισμού<text:s/>(Γ.Γ.Α.)<text:s/>του<text:s/>Υπουργείου<text:s/>Παιδείας,<text:s/>Θρησκευμάτων<text:s/>και<text:s/>Αθλητισμού<text:s/>στα<text:s/>οποία<text:s/>ανήκουν<text:s/>οι<text:s/>αθλητικές<text:s/>εγκαταστάσεις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,<text:s/>κατόπιν<text:s/>της<text:s/>κοινής<text:s/>απόφασης<text:s/>των<text:s/>Υπουργών<text:s/>Εθνικής<text:s/>Οικονομίας<text:s/>και<text:s/>Οικονομικών<text:s/>και<text:s/>Παιδείας,<text:s/>Θρησκευμάτων<text:s/>και<text:s/>Αθλητισμού<text:s/>της<text:s/>παρ.<text:s/>13<text:s/>του<text:s/>άρθρου<text:s/>123.<text:s/>Ειδικά<text:s/>για<text:s/>τη<text:s/>χρηματοδότηση<text:s/>των<text:s/>εποπτευόμενων<text:s/>Ν.Π.Ι.Δ.<text:s/>και<text:s/>Ν.Π.Δ.Δ.<text:s/>από<text:s/>τη<text:s/>Γ.Γ.Α.<text:s/>του<text:s/>Υπουργείου<text:s/>Παιδείας,<text:s/>Θρησκευμάτων<text:s/>και<text:s/>Αθλητισμού<text:s/>στα<text:s/>οποία<text:s/>ανήκουν<text:s/>οι<text:s/>αθλητικές<text:s/>εγκαταστάσεις<text:s/>του<text:s/>πρώτου<text:s/>εδαφίου,<text:s/>αυτή<text:s/>περιλαμβάνει<text:s/>την<text:s/>κάλυψη<text:s/>των<text:s/>μισθωμάτων<text:s/>και<text:s/>των<text:s/>λειτουργικών<text:s/>δαπανών<text:s/>των<text:s/>αθλητικών<text:s/>χώρων<text:s/>στους<text:s/>οποίους<text:s/>προπονούνται<text:s/>τα<text:s/>κλιμάκια<text:s/>των<text:s/>εθνικών<text:s/>ομάδων,<text:s/>από<text:s/>την<text:s/>αγωνιστική<text:s/>περίοδο<text:s/>2025-2026.»</text:span></text:p>
      <text:p text:style-name="P59"><text:span text:style-name="T59_1">2.</text:span><text:span text:style-name="T59_2"><text:s/></text:span><text:span text:style-name="T59_3">Στο<text:s/>άρθρο<text:s/>123<text:s/>του<text:s/>Κώδικα<text:s/>Φορολογίας<text:s/>Περιουσίας,<text:s/>περί<text:s/>τελικών<text:s/>διατάξεων,<text:s/>προστίθεται<text:s/>παρ.<text:s/>13<text:s/>ως<text:s/>εξής:</text:span></text:p>
      <text:p text:style-name="P60"><text:span text:style-name="T60_1">«13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<text:s/>ποσοστό<text:s/>των<text:s/>εσόδων,<text:s/>από<text:s/>τις<text:s/>κατηγορίες<text:s/>φόρων<text:s/>των<text:s/>περ.<text:s/>β)<text:s/>και<text:s/>δ)<text:s/>της<text:s/>παρ.<text:s/>1<text:s/>του<text:s/>άρθρου<text:s/>116,<text:s/>χρησιμοποιείται<text:s/>για<text:s/>τη<text:s/>χρηματοδότηση<text:s/>των<text:s/>νομικών<text:s/>προσώπων<text:s/>της<text:s/>παρ.<text:s/>1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<text:s/>για<text:s/>την<text:s/>εφαρμογή<text:s/>της<text:s/>παρ.<text:s/>1Α.»</text:span></text:p>
      <text:h text:style-name="P61" text:outline-level="6"><text:span text:style-name="T61_1">Άρθρο<text:s/>106<text:s/></text:span></text:h>
      <text:h text:style-name="P62" text:outline-level="6"><text:span text:style-name="T62_1">«Παράταση<text:s/>του<text:s/>ακατάσχετου<text:s/>της<text:s/>χρηματοδότησης<text:s/>αθλητικών<text:s/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text:s/>-<text:s/>Τροποποίηση<text:s/>παρ.<text:s/>2<text:s/>άρθρου<text:s/>δέκατου<text:s/>έκτου<text:s/>ν.<text:s/>4787/2021»</text:span></text:h>
      <text:p text:style-name="P63"><text:span text:style-name="T63_1">Με<text:s/>τη<text:s/>διάταξη<text:s/>του<text:s/>άρθρου<text:s/>106<text:s/>του<text:s/>κοινοποιούμενου<text:s/>νόμου<text:s/>ορίζονται<text:s/>τα<text:s/>ακόλουθα:</text:span></text:p>
      <text:p text:style-name="P64"><text:span text:style-name="T64_1">Στο<text:s/>πρώτο<text:s/>εδάφιο<text:s/>της<text:s/>παρ.<text:s/>2<text:s/>του<text:s/>άρθρου<text:s/>δέκατου<text:s/>έκτου<text:s/>του<text:s/>ν.<text:s/>4787/2021<text:s/>(Α’<text:s/>44),<text:s/>περί<text:s/>ακατάσχετου<text:s/>ποσοστού<text:s/>των<text:s/>εσόδων<text:s/>από<text:s/>τον<text:s/>φόρο<text:s/>που<text:s/>επιβάλλεται<text:s/>επί<text:s/>των<text:s/>τυχερών<text:s/>παιγνίων,<text:s/>επέρχονται<text:s/>οι<text:s/>ακόλουθες<text:s/>τροποποιήσεις:<text:s/>α)<text:s/>οι<text:s/>λέξεις<text:s/>«και<text:s/>2025»<text:s/>αντικαθίστανται<text:s/>από<text:s/>τις<text:s/>λέξεις<text:s/>«2025<text:s/>και<text:s/>2026»,<text:s/>β)<text:s/>οι<text:s/>λέξεις<text:s/>«αθλητικών<text:s/>ομάδων<text:s/>και»<text:s/>αντικαθίστανται<text:s/>από<text:s/>τις<text:s/>λέξεις<text:s/>«αθλητικών<text:s/>ομάδων»,<text:s/>γ)<text:s/>οι<text:s/>λέξεις<text:s/>«σύμφωνα<text:s/>με<text:s/>την<text:s/>παρ.<text:s/>2<text:s/>του<text:s/>άρθρου<text:s/>60<text:s/>του<text:s/>ν.<text:s/>2961/2001<text:s/>(Α’<text:s/>266),»<text:s/>αντικαθίστανται<text:s/>από<text:s/>τις<text:s/>λέξεις<text:s/>«και<text:s/>τη<text:s/>χρηματοδότηση<text:s/>εποπτευόμενων<text:s/>Ν.Π.Ι.Δ.<text:s/>και<text:s/>Ν.Π.Δ.Δ.<text:s/>από<text:s/>τη<text:s/>Γενική<text:s/>Γραμματεία<text:s/>Αθλητισμού<text:s/>του<text:s/>Υπουργείου<text:s/>Παιδείας,<text:s/>Θρησκευμάτων<text:s/>και<text:s/>Αθλητισμού,<text:s/>στα<text:s/>οποία<text:s/>ανήκουν<text:s/>οι<text:s/>αθλητικές<text:s/>εγκαταστάσεις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,<text:s/>σύμφωνα<text:s/>με<text:s/>την<text:s/>παρ.<text:s/>1Α<text:s/>του<text:s/>άρθρου<text:s/>116<text:s/>του<text:s/>ν.<text:s/>5219/2025<text:s/>(Α’<text:s/>130),»,<text:s/>και<text:s/>η<text:s/>παρ.<text:s/>2<text:s/>διαμορφώνεται<text:s/>ως<text:s/>εξής:<text:s/>«2.<text:s/>Κατ’<text:s/>εξαίρεση<text:s/>για<text:s/>τα<text:s/>έτη<text:s/>2021,<text:s/>2022,<text:s/>2023,<text:s/>2024,<text:s/>2025<text:s/>και<text:s/>2026<text:s/>το<text:s/>ποσοστό<text:s/>των<text:s/>εσόδων<text:s/>που<text:s/>χρησιμοποιείται<text:s/>για<text:s/>τη<text:s/>χρηματοδότηση<text:s/>αθλητικών<text:s/>ομάδων,<text:s/>την<text:s/>επιχορήγηση<text:s/>των<text:s/>Ειδικών<text:s/>Επιτροπών<text:s/>του<text:s/>άρθρου<text:s/>53<text:s/>του<text:s/>ν.<text:s/>2725/1999<text:s/>(Α’<text:s/>121)<text:s/>και<text:s/>τη<text:s/>χρηματοδότηση<text:s/>εποπτευόμενων<text:s/>Ν.Π.Ι.Δ.<text:s/>και<text:s/>Ν.Π.Δ.Δ.<text:s/>από<text:s/>τη<text:s/>Γενική<text:s/>Γραμματεία<text:s/>Αθλητισμού<text:s/>του<text:s/>Υπουργείου<text:s/>Παιδείας,<text:s/>Θρησκευμάτων<text:s/>και<text:s/>Αθλητισμού,<text:s/>στα<text:s/>οποία<text:s/>ανήκουν<text:s/>οι<text:s/>αθλητικές<text:s/>εγκαταστάσεις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,<text:s/>σύμφωνα<text:s/>με<text:s/>την<text:s/>παρ.<text:s/>1Α<text:s/>του<text:s/>άρθρου<text:s/>116<text:s/>του<text:s/>ν.<text:s/>5219/2025<text:s/>(Α’<text:s/>130),<text:s/>είν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Για<text:s/>την<text:s/>εφαρμογή<text:s/>της<text:s/>παρούσας,<text:s/>οι<text:s/>χρηματοδοτούμενοι<text:s/>ή<text:s/>επιχορηγούμενοι<text:s/>φορείς<text:s/>του<text:s/>πρώτου<text:s/>εδαφίου<text:s/>εξαιρούνται<text:s/>από<text:s/>την<text:s/>υποχρέωση<text:s/>της<text:s/>παρ.<text:s/>1<text:s/>του<text:s/>άρθρου<text:s/>180<text:s/>του<text:s/>ν.<text:s/>4820/2021<text:s/>(Α’<text:s/>130).»</text:span></text:p>
      <text:h text:style-name="P65" text:outline-level="6"><text:span text:style-name="T65_1">Άρθρο<text:s/>115<text:s/></text:span></text:h>
      <text:h text:style-name="P66" text:outline-level="6"><text:span text:style-name="T66_1">«Διατάξεις<text:s/>για<text:s/>τη<text:s/>λειτουργία<text:s/>της<text:s/>πλατφόρμας<text:s/>των<text:s/>ανακοπών<text:s/>-<text:s/>Τροποποίηση<text:s/>άρθρων<text:s/>130<text:s/>και<text:s/>142<text:s/>ν.<text:s/>5221/2025».</text:span></text:h>
      <text:p text:style-name="P67"><text:span text:style-name="T67_1">Με<text:s/>τη<text:s/>διάταξη<text:s/>του<text:s/>άρθρου<text:s/>115<text:s/>του<text:s/>κοινοποιούμενου<text:s/>νόμου<text:s/>ορίζονται<text:s/>τα<text:s/>ακόλουθα:</text:span></text:p>
      <text:p text:style-name="P68"><text:span text:style-name="T68_1">1.</text:span><text:span text:style-name="T68_2"><text:s/></text:span><text:span text:style-name="T68_3">Στo<text:s/>άρθρο<text:s/>130<text:s/>του<text:s/>ν.<text:s/>5221/2025<text:s/>(Α’<text:s/>133),<text:s/>περί<text:s/>επαναπροσδιορισμού<text:s/>εκκρεμών<text:s/>ανακοπών<text:s/>κατά<text:s/>της<text:s/>εκτέλεσης,<text:s/>επέρχονται<text:s/>οι<text:s/>ακόλουθες<text:s/>τροποποιήσεις:<text:s/>α)<text:s/>στον<text:s/>τίτλο<text:s/>προστίθενται<text:s/>οι<text:s/>λέξεις<text:s/>«και<text:s/>των<text:s/>διαταγών<text:s/>πληρωμής»,<text:s/>β)<text:s/>στο<text:s/>πρώτο<text:s/>εδάφιο<text:s/>της<text:s/>παρ.<text:s/>1,<text:s/>προστίθενται<text:s/>οι<text:s/>λέξεις<text:s/>«συμπεριλαμβανομένων<text:s/>των<text:s/>ανακοπών<text:s/>κατά<text:s/>πινάκων<text:s/>κατάταξης<text:s/>του<text:s/>άρθρου<text:s/>979,<text:s/>των<text:s/>ανακοπών<text:s/>του<text:s/>άρθρου<text:s/>986,<text:s/>των<text:s/>ανακοπών<text:s/>κατά<text:s/>της<text:s/>διαταγής<text:s/>πληρωμής<text:s/>του<text:s/>άρθρου<text:s/>632<text:s/>και<text:s/>της<text:s/>παρ.<text:s/>2<text:s/>του<text:s/>άρθρου<text:s/>633,<text:s/>εκτός<text:s/>των<text:s/>ανακοπών<text:s/>της<text:s/>παρ.<text:s/>4<text:s/>του<text:s/>άρθρου<text:s/>954<text:s/>και<text:s/>της<text:s/>παρ.<text:s/>6<text:s/>6</text:span></text:p>
      <text:p text:style-name="P69"><text:span text:style-name="T69_1">του<text:s/>άρθρου<text:s/>973<text:s/>του<text:s/>Κώδικα<text:s/>Πολιτικής<text:s/>Δικονομίας<text:s/>(π.δ.<text:s/>503/1985.<text:s/>Α’<text:s/>182),»<text:s/>και<text:s/>γ)<text:s/>προστίθεται<text:s/>παρ.<text:s/>4<text:s/>και<text:s/>το<text:s/>άρθρο<text:s/>130<text:s/>διαμορφώνεται<text:s/>ως<text:s/>εξής:<text:s/>«Άρθρο<text:s/>130<text:s/>Επαναπροσδιορισμός<text:s/>εκκρεμών<text:s/>ανακοπών<text:s/>κατά<text:s/>της<text:s/>εκτέλεσης<text:s/>και<text:s/>των<text:s/>διαταγών<text:s/>πληρωμής<text:s/>1.<text:s/>Ανακοπές<text:s/>κατά<text:s/>της<text:s/>εκτέλεσης,<text:s/>συμπεριλαμβανομένων<text:s/>των<text:s/>ανακοπών<text:s/>κατά<text:s/>πινάκων<text:s/>κατάταξης<text:s/>του<text:s/>άρθρου<text:s/>979,<text:s/>των<text:s/>ανακοπών<text:s/>του<text:s/>άρθρου<text:s/>986,<text:s/>των<text:s/>ανακοπών<text:s/>κατά<text:s/>της<text:s/>διαταγής<text:s/>πληρωμής<text:s/>του<text:s/>άρθρου<text:s/>632<text:s/>και<text:s/>της<text:s/>παρ.<text:s/>2<text:s/>του<text:s/>άρθρου<text:s/>633,<text:s/>εκτός<text:s/>των<text:s/>ανακοπών<text:s/>της<text:s/>παρ.<text:s/>4<text:s/>του<text:s/>άρθρου<text:s/>954<text:s/>και<text:s/>της<text:s/>παρ.<text:s/>6<text:s/>του<text:s/>άρθρου<text:s/>973<text:s/>του<text:s/>Κώδικα<text:s/>Πολιτικής<text:s/>Δικονομίας<text:s/>(π.δ.<text:s/>503/1985.<text:s/>Α’<text:s/>182),<text:s/>που<text:s/>εκκρεμούν<text:s/>σε<text:s/>πρώτο<text:s/>βαθμό<text:s/>και<text:s/>των<text:s/>οποίων<text:s/>η<text:s/>συζήτηση<text:s/>έχει<text:s/>προσδιορισθεί<text:s/>μετά<text:s/>την<text:s/>έναρξη<text:s/>ισχύος<text:s/>του<text:s/>παρόντος,<text:s/>εισάγονται<text:s/>προς<text:s/>συζήτηση<text:s/>υποχρεωτικά<text:s/>και<text:s/>αποκλειστικά<text:s/>σύμφωνα<text:s/>με<text:s/>τα<text:s/>άρθρα<text:s/>του<text:s/>παρόντος<text:s/>Μέρους.<text:s/>Ως<text:s/>συζήτηση<text:s/>νοείται<text:s/>τόσο<text:s/>η<text:s/>αρχικώς<text:s/>ορισθείσα<text:s/>όσο<text:s/>και<text:s/>η<text:s/>οριζόμενη<text:s/>μετά<text:s/>από<text:s/>αναβολή<text:s/>ή<text:s/>μετά<text:s/>από<text:s/>ματαίωση<text:s/>της<text:s/>συζήτησης.<text:s/>2.<text:s/>Για<text:s/>την<text:s/>εισαγωγή<text:s/>προς<text:s/>συζήτηση<text:s/>των<text:s/>εκκρεμών<text:s/>ανακοπών<text:s/>κατά<text:s/>της<text:s/>εκτέλεσης,<text:s/>απαιτείται<text:s/>επί<text:s/>ποινή<text:s/>απαραδέκτου<text:s/>η<text:s/>υποβολή<text:s/>αίτησης<text:s/>επαναπροσδιορισμού<text:s/>από<text:s/>τον<text:s/>ανακόπτοντα.<text:s/>Η<text:s/>αίτηση<text:s/>επαναπροσδιορισμού<text:s/>επέχει<text:s/>θέση<text:s/>κλήσης<text:s/>προς<text:s/>συζήτηση.<text:s/>3.<text:s/>Οι<text:s/>ανακόπτοντες<text:s/>ενημερώνονται<text:s/>μέσω<text:s/>ηλεκτρονικών<text:s/>μέσων<text:s/>για<text:s/>την<text:s/>υποχρέωση<text:s/>υποβολής<text:s/>αίτησης<text:s/>επαναπροσδιορισμού<text:s/>και<text:s/>τη<text:s/>λειτουργία<text:s/>της<text:s/>πλατφόρμας<text:s/>του<text:s/>άρθρου<text:s/>131.<text:s/>4.<text:s/>Αν<text:s/>επισπεύδεται<text:s/>πλειστηριασμός<text:s/>σε<text:s/>ημερομηνία<text:s/>προγενέστερη<text:s/>της<text:s/>ημερομηνίας<text:s/>κατά<text:s/>την<text:s/>οποία<text:s/>θα<text:s/>έκλεινε<text:s/>ο<text:s/>φάκελος<text:s/>της<text:s/>δικογραφίας<text:s/>σύμφωνα<text:s/>με<text:s/>τα<text:s/>άρθρα<text:s/>του<text:s/>παρόντος<text:s/>Μέρους,<text:s/>το<text:s/>παρόν<text:s/>Μέρος<text:s/>δεν<text:s/>εφαρμόζεται<text:s/>και<text:s/>οι<text:s/>εκκρεμείς<text:s/>ανακοπές<text:s/>εξακολουθούν<text:s/>να<text:s/>προσδιορίζονται<text:s/>και<text:s/>να<text:s/>δικάζονται<text:s/>σύμφωνα<text:s/>με<text:s/>τον<text:s/>Κώδικα<text:s/>Πολιτικής<text:s/>Δικονομίας.»<text:s/>2.<text:s/>Στο<text:s/>άρθρο<text:s/>142<text:s/>του<text:s/>ν.<text:s/>5221/2025,<text:s/>περί<text:s/>τελικών<text:s/>διατάξεων,<text:s/>η<text:s/>ημερομηνία<text:s/>«1ης.1.2026»<text:s/>αντικαθίσταται<text:s/>από<text:s/>την<text:s/>ημερομηνία<text:s/>«16ης.9.2026»<text:s/>και<text:s/>το<text:s/>άρθρο<text:s/>142<text:s/>διαμορφώνεται<text:s/>ως<text:s/>εξής:<text:s/>«Άρθρο<text:s/>142</text:span></text:p>
      <text:p text:style-name="P70"><text:span text:style-name="T70_1">Τελικές<text:s/>διατάξεις</text:span></text:p>
      <text:p text:style-name="P71"><text:span text:style-name="T71_1">Με<text:s/>την<text:s/>επιφύλαξη<text:s/>του<text:s/>άρθρου<text:s/>131,<text:s/>ανακοπές<text:s/>κατά<text:s/>της<text:s/>εκτέλεσης,<text:s/>οι<text:s/>οποίες<text:s/>έχουν<text:s/>προσδιορισθεί<text:s/>για<text:s/>συζήτηση<text:s/>σε<text:s/>δικασίμους<text:s/>μεταγενέστερες<text:s/>της<text:s/>16ης.9.2026,<text:s/>λογίζονται<text:s/>αυτοδικαίως<text:s/>αποσυρθείσες»</text:span></text:p>
      <text:h text:style-name="P72" text:outline-level="6"><text:span text:style-name="T72_1">Άρθρο<text:s/>120<text:s/></text:span></text:h>
      <text:h text:style-name="P73" text:outline-level="6"><text:span text:style-name="T73_1">«Μη<text:s/>συμψηφισμός<text:s/>χρηματικών<text:s/>απαιτήσεων<text:s/>που<text:s/>επιδικάζονται<text:s/>σε<text:s/>βάρος<text:s/>του<text:s/>Ελληνικού<text:s/>Δημοσίου<text:s/>για<text:s/>υποθέσεις<text:s/>του<text:s/>άρθρου<text:s/>6Α<text:s/>του<text:s/>Σωφρονιστικού<text:s/>Κώδικα<text:s/>-<text:s/>Προσθήκη<text:s/>παρ.<text:s/>7<text:s/>στο<text:s/>άρθρο<text:s/>6Α<text:s/>του<text:s/>Σωφρονιστικού<text:s/>Κώδικα»</text:span></text:h>
      <text:p text:style-name="P74"><text:span text:style-name="T74_1">Στο<text:s/>άρθρο<text:s/>6Α<text:s/>του<text:s/>Σωφρονιστικού<text:s/>Κώδικα<text:s/>(v.<text:s/>2776/1999,<text:s/>Α’<text:s/>291),<text:s/>περί<text:s/>προσφυγής<text:s/>κρατουμένων<text:s/>για<text:s/>τις<text:s/>συνθήκες<text:s/>κράτησης<text:s/>και<text:s/>δίκαιη<text:s/>ικανοποίηση,<text:s/>προστίθεται<text:s/>παρ.<text:s/>7<text:s/>ως<text:s/>εξής:<text:s/>«7.<text:s/>Δεν<text:s/>επιτρέπεται<text:s/>ο<text:s/>αυτεπάγγελτος<text:s/>συμψηφισμός<text:s/>χρηματικών<text:s/>απαιτήσεων,<text:s/>που<text:s/>επιδικάζονται<text:s/>σε<text:s/>βάρος<text:s/>του<text:s/>Ελληνικού<text:s/>Δημοσίου<text:s/>από<text:s/>το<text:s/>Δικαστήριο<text:s/>Εκτέλεσης<text:s/>Ποινών<text:s/>του<text:s/>άρθρου<text:s/>86<text:s/>από<text:s/>την<text:s/>εφαρμογή<text:s/>του<text:s/>παρόντος,<text:s/>λόγω<text:s/>διαπίστωσης<text:s/>προσβολής<text:s/>της<text:s/>ανθρώπινης<text:s/>αξιοπρέπειας<text:s/>κρατουμένων<text:s/>με<text:s/>βάση<text:s/>το<text:s/>άρθρο<text:s/>3<text:s/>της<text:s/>Ευρωπαϊκής<text:s/>Σύμβασης<text:s/>Δικαιωμάτων<text:s/>του<text:s/>Ανθρώπου<text:s/>και<text:s/>λοιπών<text:s/>κανόνων<text:s/>του<text:s/>διεθνούς<text:s/>δικαίου<text:s/>για<text:s/>την<text:s/>μεταχείριση<text:s/>των<text:s/>κρατουμένων.»</text:span></text:p>
      <text:h text:style-name="P75" text:outline-level="6"><text:span text:style-name="T75_1">Άρθρο<text:s/>128<text:s/></text:span></text:h>
      <text:h text:style-name="P76" text:outline-level="6"><text:span text:style-name="T76_1">«Ρύθμιση<text:s/>οφειλών<text:s/>σε<text:s/>ελβετικό<text:s/>φράγκο»<text:s/>(παρ.<text:s/>1)</text:span></text:h>
      <text:p text:style-name="P77"><text:span text:style-name="T77_1">Στην<text:s/>παρ.<text:s/>1<text:s/>του<text:s/>άρθρου<text:s/>91<text:s/>του<text:s/>κοινοποιούμενου<text:s/>νόμου<text:s/>ορίζονται<text:s/>τα<text:s/>εξής:</text:span></text:p>
      <text:p text:style-name="P78"><text:span text:style-name="T78_1">«1.<text:s/>Για<text:s/>την<text:s/>αποπληρωμή<text:s/>οφειλών<text:s/>φυσικών<text:s/>προσώπων,<text:s/>επιτηδευματιών<text:s/>ή<text:s/>ατομικών<text:s/>επιχειρήσεων<text:s/>από<text:s/>δάνεια<text:s/>ή<text:s/>συμβάσεις<text:s/>πίστωσης<text:s/>που<text:s/>έχουν<text:s/>χορηγηθεί<text:s/>ή<text:s/>μετατραπεί<text:s/>σε<text:s/>ελβετικό<text:s/>φράγκο,<text:s/>εφόσον<text:s/>αυτές<text:s/>είναι<text:s/>σε<text:s/>καθυστέρηση<text:s/>τουλάχιστον<text:s/>ενενήντα<text:s/>(90)<text:s/>ημερών<text:s/>κατά<text:s/>την<text:s/>έναρξη<text:s/>ισχύος<text:s/>του<text:s/>παρόντος,<text:s/>οι<text:s/>οφειλέτες<text:s/>έχουν<text:s/>τη<text:s/>δυνατότητα<text:s/>ρύθμισης<text:s/>μέσω<text:s/>του<text:s/>εξωδικαστικού<text:s/>μηχανισμού<text:s/>ρύθμισης<text:s/>οφειλών<text:s/>του<text:s/>Κεφαλαίου<text:s/>Α’<text:s/>του<text:s/>Μέρους<text:s/>Δευτέρου<text:s/>του<text:s/>ν.<text:s/>4738/2020<text:s/>(Α’<text:s/>207).<text:s/>Σε<text:s/>7</text:span></text:p>
      <text:p text:style-name="P79"><text:span text:style-name="T79_1">περίπτωση<text:s/>αίτησης<text:s/>στον<text:s/>εξωδικαστικό<text:s/>μηχανισμό<text:s/>στην<text:s/>οποία<text:s/>υπάρχει<text:s/>οφειλή<text:s/>του<text:s/>πρώτου<text:s/>εδαφίου,<text:s/>τεκμαίρεται<text:s/>η<text:s/>συναίνεση<text:s/>σε<text:s/>αυτή<text:s/>του<text:s/>συνόλου<text:s/>των<text:s/>πιστωτών,<text:s/>επί<text:s/>της<text:s/>παραγόμενης<text:s/>αντιπρότασης<text:s/>πιστωτών,<text:s/>σύμφωνα<text:s/>με<text:s/>το<text:s/>τελευταίο<text:s/>εδάφιο<text:s/>της<text:s/>παρ.<text:s/>2Α<text:s/>του<text:s/>άρθρου<text:s/>71<text:s/>του<text:s/>ν.<text:s/>4738/2020,<text:s/>συμπεριλαμβανομένων<text:s/>των<text:s/>χρηματοδοτικών<text:s/>φορέων,<text:s/>του<text:s/>Δημοσίου<text:s/>και<text:s/>των<text:s/>Φορέων<text:s/>Κοινωνικής<text:s/>Ασφάλισης,<text:s/>χωρίς<text:s/>την<text:s/>απόδειξη<text:s/>συγκεκριμένων<text:s/>περιουσιακών<text:s/>ή<text:s/>εισοδηματικών<text:s/>κριτηρίων.<text:s/>Κατά<text:s/>τα<text:s/>λοιπά,<text:s/>εφαρμόζεται<text:s/>η<text:s/>παρ.<text:s/>3<text:s/>του<text:s/>άρθρου<text:s/>14<text:s/>του<text:s/>ν.<text:s/>4738/2020.<text:s/>Με<text:s/>τη<text:s/>ρύθμιση<text:s/>του<text:s/>εξωδικαστικού<text:s/>μηχανισμού<text:s/>το<text:s/>σύνολο<text:s/>της<text:s/>οφειλής<text:s/>σε<text:s/>ελβετικό<text:s/>φράγκο<text:s/>μετατρέπεται<text:s/>σε<text:s/>ευρώ,<text:s/>με<text:s/>την<text:s/>τρέχουσα<text:s/>ισοτιμία<text:s/>κατά<text:s/>την<text:s/>έννοια<text:s/>της<text:s/>παρ.<text:s/>9,<text:s/>με<text:s/>τους<text:s/>επιτοκιακούς<text:s/>και<text:s/>λοιπούς<text:s/>όρους<text:s/>που<text:s/>προβλέπονται<text:s/>για<text:s/>τον<text:s/>εξωδικαστικό<text:s/>μηχανισμό.<text:s/>Ισχύουν<text:s/>παράλληλα<text:s/>οι<text:s/>όροι<text:s/>των<text:s/>παρ.<text:s/>11,<text:s/>12,<text:s/>13,<text:s/>14,<text:s/>15,<text:s/>16<text:s/>και<text:s/>17.<text:s/>Αν<text:s/>ο<text:s/>οφειλέτης<text:s/>έχει<text:s/>και<text:s/>λοιπές<text:s/>οφειλές,<text:s/>η<text:s/>τεκμαιρόμενη<text:s/>συναίνεση<text:s/>των<text:s/>πιστωτών<text:s/>σύμφωνα<text:s/>με<text:s/>το<text:s/>δεύτερο<text:s/>εδάφιο<text:s/>δεν<text:s/>ισχύει<text:s/>για<text:s/>τις<text:s/>λοιπές<text:s/>αυτές<text:s/>οφειλές,<text:s/>οι<text:s/>οποίες,<text:s/>εάν<text:s/>δεν<text:s/>χορηγηθεί<text:s/>πρόταση<text:s/>ρύθμισης,<text:s/>εξαιρούνται<text:s/>από<text:s/>τη<text:s/>σύμβαση<text:s/>αναδιάρθρωσης<text:s/>που<text:s/>χορηγείται<text:s/>μέσω<text:s/>του<text:s/>εξωδικαστικού<text:s/>μηχανισμού<text:s/>για<text:s/>την<text:s/>οφειλή<text:s/>σε<text:s/>ελβετικό<text:s/>φράγκο.».</text:span></text:p>
      <text:h text:style-name="P80" text:outline-level="6"><text:span text:style-name="T80_1">Άρθρο<text:s/>129<text:s/></text:span></text:h>
      <text:h text:style-name="P81" text:outline-level="6"><text:span text:style-name="T81_1">«Παράταση<text:s/>έναρξης<text:s/>ισχύος<text:s/>ρυθμίσεων:<text:s/>α)<text:s/>Πληρωμή<text:s/>μισθωμάτων<text:s/>μέσω<text:s/>τραπεζικού<text:s/>λογαριασμού,<text:s/>β)<text:s/>Αναστολή<text:s/>πράξεων<text:s/>αναγκαστικής<text:s/>εκτέλεσης<text:s/>και<text:s/>απαλλαγή<text:s/>από<text:s/>τον<text:s/>Ενιαίο<text:s/>Φόρο<text:s/>Ιδιοκτησίας<text:s/>Ακινήτων<text:s/>για<text:s/>το<text:s/>έτος<text:s/>2026<text:s/>πυρόπληκτων<text:s/>περιοχών<text:s/>της<text:s/>Περιφέρειας<text:s/>Αττικής,<text:s/>γ)<text:s/>Ολοκλήρωση<text:s/>του<text:s/>φυσικού<text:s/>και<text:s/>οικονομικού<text:s/>αντικειμένου<text:s/>των<text:s/>πράξεων<text:s/>του<text:s/>Προγράμματος<text:s/>Αγροτικής<text:s/>Ανάπτυξης<text:s/>2014-2022»</text:span></text:h>
      <text:p text:style-name="P82"><text:span text:style-name="T82_1">Με<text:s/>τη<text:s/>διάταξη<text:s/>του<text:s/>άρθρου<text:s/>129<text:s/>του<text:s/>κοινοποιούμενου<text:s/>νόμου<text:s/>ορίζονται<text:s/>τα<text:s/>ακόλουθα:</text:span></text:p>
      <text:p text:style-name="P83"><text:span text:style-name="T83_1">1.</text:span><text:span text:style-name="T83_2"><text:s/></text:span><text:span text:style-name="T83_3">Οι<text:s/>παρ.<text:s/>1,<text:s/>2<text:s/>και<text:s/>3<text:s/>του<text:s/>άρθρου<text:s/>210<text:s/>του<text:s/>ν.<text:s/>5222/2025<text:s/>(Α’<text:s/>134),<text:s/>περί<text:s/>της<text:s/>πληρωμής<text:s/>μισθωμάτων<text:s/>μέσω<text:s/>τραπεζικού<text:s/>λογαριασμού,<text:s/>ισχύουν<text:s/>από<text:s/>την<text:s/>1η.4.2026.</text:span></text:p>
      <text:p text:style-name="P84"><text:span text:style-name="T84_1">2.</text:span><text:span text:style-name="T84_2"><text:s/></text:span><text:span text:style-name="T84_3">Η<text:s/>προθεσμία<text:s/>του<text:s/>άρθρου<text:s/>84<text:s/>του<text:s/>ν.<text:s/>4916/2022<text:s/>(Α’<text:s/>65),<text:s/>περί<text:s/>της<text:s/>αναστολής<text:s/>πλειστηριασμών<text:s/>πυρόπληκτων,<text:s/>παρατείνεται<text:s/>έως<text:s/>την<text:s/>31η.12.2026.</text:span></text:p>
      <text:p text:style-name="P85"><text:span text:style-name="T85_1">3.</text:span><text:span text:style-name="T85_2"><text:s/></text:span><text:span text:style-name="T85_3">Στο<text:s/>άρθρο<text:s/>10<text:s/>του<text:s/>Κώδικα<text:s/>Φορολογίας<text:s/>Περιουσίας<text:s/>(ν.<text:s/>5219/2025,<text:s/>Α’<text:s/>130),<text:s/>περί<text:s/>απαλλαγών<text:s/>από<text:s/>τον<text:s/>Ενιαίο<text:s/>Φόρο<text:s/>Ιδιοκτησίας<text:s/>Ακινήτων<text:s/>(ΕΝ.Φ.Ι.Α.),<text:s/>προστίθεται<text:s/>παρ.<text:s/>4Α<text:s/>ως<text:s/>εξής:</text:span></text:p>
      <text:p text:style-name="P86"><text:span text:style-name="T86_1">«4Α.<text:s/>Ειδικά<text:s/>για<text:s/>το<text:s/>έτος<text:s/>2026<text:s/>απαλλάσσονται<text:s/>από<text:s/>τον<text:s/>φόρο<text:s/>τα<text:s/>ακίνητα<text:s/>που<text:s/>ευρίσκονται<text:s/>σε<text:s/>περιοχές<text:s/>της<text:s/>Περιφέρειας<text:s/>Αττική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ην<text:s/>31η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ο<text:s/>έτος<text:s/>αυτό.<text:s/>Για<text:s/>το<text:s/>έτος<text:s/>2026<text:s/>απαλλάσσονται<text:s/>από<text:s/>τον<text:s/>φόρο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»<text:s/>4.<text:s/>Η<text:s/>προθεσμία<text:s/>ολοκλήρωσης<text:s/>του<text:s/>φυσικού<text:s/>και<text:s/>οικονομικού<text:s/>αντικειμένου<text:s/>των<text:s/>πράξεων<text:s/>του<text:s/>Προγράμματος<text:s/>Αγροτικής<text:s/>Ανάπτυξης<text:s/>2014-2022<text:s/>παρατείνεται<text:s/>έως<text:s/>την<text:s/>31η<text:s/>Δεκεμβρίου<text:s/>2025.</text:span></text:p>
      <text:h text:style-name="P87" text:outline-level="6"><text:span text:style-name="T87_1">Άρθρο<text:s/>131<text:s/></text:span></text:h>
      <text:h text:style-name="P88" text:outline-level="6"><text:span text:style-name="T88_1">«Αναστολή<text:s/>μέτρων<text:s/>αναγκαστικής<text:s/>εκτέλεσης<text:s/>λόγω<text:s/>της<text:s/>επιζωοτίας<text:s/>της<text:s/>ευλογιάς»</text:span></text:h>
      <text:p text:style-name="P89"><text:span text:style-name="T89_1">Με<text:s/>τη<text:s/>διάταξη<text:s/>του<text:s/>άρθρου<text:s/>131<text:s/>του<text:s/>κοινοποιούμενου<text:s/>νόμου<text:s/>ορίζονται<text:s/>τα<text:s/>ακόλουθα:</text:span></text:p>
      <text:p text:style-name="P90"><text:span text:style-name="T90_1">1.</text:span><text:span text:style-name="T90_2"><text:s/></text:span><text:span text:style-name="T90_3">Για<text:s/>φυσικά<text:s/>ή<text:s/>νομικά<text:s/>πρόσωπα,<text:s/>που<text:s/>προέβησαν<text:s/>σε<text:s/>θανάτωση<text:s/>των<text:s/>ζώων<text:s/>τους<text:s/>λόγω<text:s/>της<text:s/>επιζωοτίας<text:s/>της<text:s/>ευλογιάς,<text:s/>αναστέλλεται<text:s/>η<text:s/>διενέργεια<text:s/>κάθε<text:s/>πράξης<text:s/>αναγκαστικής<text:s/>εκτέλεσης<text:s/>επί<text:s/>κινητών<text:s/>και<text:s/>ακινήτων<text:s/>τους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<text:s/>Δεκεμβρίου<text:s/>2026.</text:span></text:p>
      <text:p text:style-name="P91"><text:span text:style-name="T91_1">2.</text:span><text:span text:style-name="T91_2"><text:s/></text:span><text:span text:style-name="T91_3">Κατά<text:s/>το<text:s/>χρονικό<text:s/>διάστημα<text:s/>από<text:s/>την<text:s/>1η<text:s/>Σεπτεμβρίου<text:s/>2025<text:s/>έως<text:s/>και<text:s/>την<text:s/>31η<text:s/>Δεκεμβρίου<text:s/>2026<text:s/>αναστέλλονται<text:s/>οι<text:s/>προθεσμίες<text:s/>άσκησης<text:s/>κάθε<text:s/>ενδίκου<text:s/>βοηθήματος<text:s/>ή<text:s/>μέσου,<text:s/>περιλαμβανομένων<text:s/>ιδίως<text:s/>της<text:s/>ανακοπής,<text:s/>της<text:s/>ένστασης<text:s/>και<text:s/>της<text:s/>αντίρρησης,<text:s/>που<text:s/>αφορούν<text:s/>σε<text:s/>εκκρεμείς<text:s/>διαδικασίες<text:s/>αναγκαστικής<text:s/>εκτέλεσης.<text:s/>Κατά<text:s/>το<text:s/>χρονικό<text:s/>διάστημα<text:s/>του<text:s/>πρώτου<text:s/>εδαφίου<text:s/>αναστέλλεται<text:s/>η<text:s/>παραγραφή<text:s/>κάθε<text:s/>σχετικής<text:s/>με<text:s/>την<text:s/>παρούσα<text:s/>αξίωσης,<text:s/>καθώς<text:s/>και<text:s/>κάθε<text:s/>συναφής<text:s/>δικονομική<text:s/>και<text:s/>αποσβεστική<text:s/>προθεσμία.</text:span></text:p>
      <text:p text:style-name="P92"><text:span text:style-name="T92_1">3.</text:span><text:span text:style-name="T92_2"><text:s/></text:span><text:span text:style-name="T92_3"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<text:s/>και<text:s/>Εσωτερικών<text:s/>δύναται<text:s/>να<text:s/>εξειδικεύεται<text:s/>το<text:s/>πεδίο<text:s/>εφαρμογής<text:s/>των<text:s/>παρ.<text:s/>1<text:s/>και<text:s/>2<text:s/>και<text:s/>να<text:s/>ρυθμίζονται<text:s/>η<text:s/>διαδικασία<text:s/>και<text:s/>κάθε<text:s/>άλλη<text:s/>αναγκαία<text:s/>λεπτομέρεια<text:s/>αναφορικά<text:s/>με<text:s/>την<text:s/>αναστολή<text:s/>των<text:s/>πράξεων<text:s/>αναγκαστικής<text:s/>εκτέλεσης<text:s/>της<text:s/>παρ.<text:s/>1.»</text:span></text:p>
      <text:h text:style-name="P93" text:outline-level="6"><text:span text:style-name="T93_1">Άρθρο<text:s/>134<text:s/></text:span></text:h>
      <text:h text:style-name="P94" text:outline-level="6"><text:span text:style-name="T94_1">«<text:s/>Έναρξη<text:s/>ισχύος»</text:span></text:h>
      <text:p text:style-name="P95"><text:span text:style-name="T95_1">Με<text:s/>τη<text:s/>διάταξη<text:s/>του<text:s/>άρθρου<text:s/>134<text:s/>του<text:s/>κοινοποιούμενου<text:s/>νόμου<text:s/>ορίζεται<text:s/>ότι:</text:span></text:p>
      <text:p text:style-name="P96"><text:span text:style-name="T96_1">1.</text:span><text:span text:style-name="T96_2"><text:s/></text:span><text:span text:style-name="T96_3"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αυτού.</text:span></text:p>
      <text:p text:style-name="P97"><text:span text:style-name="T97_1">2.</text:span><text:span text:style-name="T97_2"><text:s/></text:span><text:span text:style-name="T97_3">Το<text:s/>Μέρος<text:s/>Γ’,<text:s/>περί<text:s/>μεταφοράς<text:s/>του<text:s/>Οργανισμού<text:s/>Πληρωμών<text:s/>και<text:s/>Ελέγχου<text:s/>Κοινοτικών<text:s/>Ενισχύσεων<text:s/>Προσανατολισμού<text:s/>και<text:s/>Εγγυήσεων<text:s/>στην<text:s/>Ανεξάρτητη<text:s/>Αρχή<text:s/>Δημοσίων<text:s/>Εσόδων,<text:s/>ισχύει<text:s/>από<text:s/>την<text:s/>1η.1.2026,<text:s/>με<text:s/>εξαίρεση<text:s/>την<text:s/>περ.<text:s/>δ)<text:s/>της<text:s/>παρ.<text:s/>14<text:s/>του<text:s/>άρθρου<text:s/>64<text:s/>και<text:s/>τις<text:s/>παρ.<text:s/>3<text:s/>και<text:s/>4<text:s/>του<text:s/>άρθρου<text:s/>78,<text:s/>η<text:s/>ισχύς<text:s/>των<text:s/>οποίων<text:s/>αρχίζει<text:s/>από<text:s/>τη<text:s/>δημοσίευση<text:s/>του<text:s/>παρόντος<text:s/>στην<text:s/>Εφημερίδα<text:s/>της<text:s/>Κυβερνήσεως.</text:span></text:p>
      <text:p text:style-name="P98"><text:span text:style-name="T98_1">Συνημμένα:<text:s/>Απόσπασμα<text:s/>του<text:s/>ΦΕΚ<text:s/>Α΄239/19.12.2025<text:s/>(άρθρα<text:s/>81,<text:s/>90,<text:s/>91,<text:s/>92,<text:s/>105,<text:s/>106,<text:s/>115,<text:s/>120,<text:s/>128<text:s/>παρ.<text:s/>1,<text:s/>129,<text:s/>131<text:s/>και<text:s/>134<text:s/>του<text:s/>ν.<text:s/>5264/2025).</text:span></text:p>
      <text:p text:style-name="P99"><text:span text:style-name="T99_1">Ο<text:s/>ΔΙΟΙΚΗΤΗΣ<text:s/>ΤΗΣ<text:s/>ΑΑΔΕ</text:span></text:p>
      <text:p text:style-name="P100"><text:span text:style-name="T100_1">ΓΕΩΡΓΙΟΣ<text:s/>ΠΙΤΣΙΛΗΣ<text:s/>ΠΙΝΑΚΑΣ<text:s/>ΔΙΑΝΟΜΗΣ<text:s/>Α.<text:s/>ΑΠΟΔΕΚΤΕΣ<text:s/>ΠΡΟΣ<text:s/>ΕΝΕΡΓΕΙΑ</text:span></text:p>
      <text:p text:style-name="P101"><text:span text:style-name="T101_1">1.</text:span><text:span text:style-name="T101_2"><text:s/></text:span><text:span text:style-name="T101_3">Αποδέκτες<text:s/>Πίνακα<text:s/>Γ’</text:span></text:p>
      <text:p text:style-name="P102"><text:span text:style-name="T102_1">2.</text:span><text:span text:style-name="T102_2"><text:s/></text:span><text:span text:style-name="T102_3">Διεύθυνση<text:s/>Στρατηγικής<text:s/>Τεχνολογιών<text:s/>Πληροφορικής</text:span></text:p>
      <text:p text:style-name="P103"><text:span text:style-name="T103_1">3.</text:span><text:span text:style-name="T103_2"><text:s/></text:span><text:span text:style-name="T103_3">Διεύθυνση<text:s/>Επικοινωνίας</text:span></text:p>
      <text:p text:style-name="P104"><text:span text:style-name="T104_1">4.</text:span><text:span text:style-name="T104_2"><text:s/></text:span><text:span text:style-name="T104_3">Ηλεκτρονική<text:s/>Βιβλιοθήκη<text:s/>ΑΑΔΕ</text:span></text:p>
      <text:p text:style-name="P105"><text:span text:style-name="T105_1">Β.<text:s/>ΑΠΟΔΕΚΤΕΣ<text:s/>ΠΡΟΣ<text:s/>ΚΟΙΝΟΠΟΙΗΣΗ</text:span></text:p>
      <text:p text:style-name="P106"><text:span text:style-name="T106_1">1.</text:span><text:span text:style-name="T106_2"><text:s/></text:span><text:span text:style-name="T106_3">Αποδέκτες<text:s/>Πίνακα<text:s/>Α΄<text:s/>(περ.<text:s/>1<text:s/>και<text:s/>4)</text:span></text:p>
      <text:p text:style-name="P107"><text:span text:style-name="T107_1">2.</text:span><text:span text:style-name="T107_2"><text:s/></text:span><text:span text:style-name="T107_3">Αποδέκτες<text:s/>Πίνακα<text:s/>Β΄(περ.<text:s/>1<text:s/>και<text:s/>3)</text:span></text:p>
      <text:p text:style-name="P108"><text:span text:style-name="T108_1">3.</text:span><text:span text:style-name="T108_2"><text:s/></text:span><text:span text:style-name="T108_3">Αποδέκτες<text:s/>Πίνακα<text:s/>Δ΄</text:span></text:p>
      <text:p text:style-name="P109"><text:span text:style-name="T109_1">4.</text:span><text:span text:style-name="T109_2"><text:s/></text:span><text:span text:style-name="T109_3">Κεντρική<text:s/>Υπηρεσία<text:s/>του<text:s/>Νομικού<text:s/>Συμβουλίου<text:s/>του<text:s/>Κράτους</text:span></text:p>
      <text:p text:style-name="P110"><text:span text:style-name="T110_1">5.</text:span><text:span text:style-name="T110_2"><text:s/></text:span><text:span text:style-name="T110_3">Γραφείο<text:s/>Υφυπουργού<text:s/>Εθνικής<text:s/>Οικονομίας<text:s/>και<text:s/>Οικονομικών</text:span></text:p>
      <text:p text:style-name="P111"><text:span text:style-name="T111_1">6.</text:span><text:span text:style-name="T111_2"><text:s/></text:span><text:span text:style-name="T111_3">Γραφείο<text:s/>Γενικού<text:s/>Γραμματέα<text:s/>Φορολογικής<text:s/>Πολιτικής</text:span></text:p>
      <text:p text:style-name="P112"><text:span text:style-name="T112_1">Γ.<text:s/>ΕΣΩΤΕΡΙΚΗ<text:s/>ΔΙΑΝΟΜΗ</text:span></text:p>
      <text:p text:style-name="P113"><text:span text:style-name="T113_1">1.</text:span><text:span text:style-name="T113_2"><text:s/></text:span><text:span text:style-name="T113_3">Γραφείο<text:s/>Διοικητή<text:s/>Ανεξάρτητης<text:s/>Αρχής<text:s/>Δημοσίων<text:s/>Εσόδων</text:span></text:p>
      <text:p text:style-name="P114"><text:span text:style-name="T114_1">2.</text:span><text:span text:style-name="T114_2"><text:s/></text:span><text:span text:style-name="T114_3">Γραφείο<text:s/>Προϊσταμένου<text:s/>Γενικής<text:s/>Διεύθυνσης<text:s/>Φορολογίας</text:span></text:p>
      <text:p text:style-name="P115"><text:span text:style-name="T115_1">3.</text:span><text:span text:style-name="T115_2"><text:s/></text:span><text:span text:style-name="T115_3">Διεύθυνση<text:s/>Νομικής<text:s/>Υποστήριξης</text:span></text:p>
      <text:p text:style-name="P116"><text:span text:style-name="T116_1">4.</text:span><text:span text:style-name="T116_2"><text:s/></text:span><text:span text:style-name="T116_3">Διεύθυνση<text:s/>Διαδικασιών<text:s/>Εισπράξεων<text:s/>και<text:s/>Επιστροφών<text:s/>–<text:s/>Τμήματα<text:s/>Α,Β,Γ,<text:s/>Γραμματεία</text:span></text:p>
      <text:p text:style-name="P117"><text:span text:style-name="T117_1">5.</text:span><text:span text:style-name="T117_2"><text:s/></text:span><text:span text:style-name="T117_3">Διεύθυνση<text:s/>Εφαρμογής<text:s/>Άμεσης<text:s/>Φορολογίας</text:span></text:p>
      <text:p text:style-name="P118"><text:span text:style-name="T118_1">6.</text:span><text:span text:style-name="T118_2"><text:s/></text:span><text:span text:style-name="T118_3">Διεύθυνση<text:s/>Εφαρμογής<text:s/>Φορολογίας<text:s/>Κεφαλαίου<text:s/>&amp;<text:s/>Περιουσιολογίου</text:span></text:p>
      <text:p text:style-name="P119"><text:span text:style-name="T119_1">Ακριβές<text:s/>Αντίγραφο</text:span></text:p>
      <text:p text:style-name="P120"><text:span text:style-name="T120_1">Κεντρικό<text:s/>Πρωτόκολλο</text:span></text:p>
      <text:p text:style-name="P121"><text:span text:style-name="T121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