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Title">
      <style:paragraph-properties fo:margin-top="0.212cm" fo:margin-bottom="0.635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Title">
      <style:paragraph-properties fo:margin-top="0.212cm" fo:margin-bottom="0.635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Title">
      <style:paragraph-properties fo:margin-top="0.212cm" fo:margin-bottom="0.635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Title">
      <style:paragraph-properties fo:margin-top="0.212cm" fo:margin-bottom="0.635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Title">
      <style:paragraph-properties fo:margin-top="0.212cm" fo:margin-bottom="0.635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Title">
      <style:paragraph-properties fo:margin-top="0.212cm" fo:margin-bottom="0.635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Title">
      <style:paragraph-properties fo:margin-top="0.212cm" fo:margin-bottom="0.635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Title">
      <style:paragraph-properties fo:margin-top="0.212cm" fo:margin-bottom="0.635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Title">
      <style:paragraph-properties fo:margin-top="0.212cm" fo:margin-bottom="0.635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Title">
      <style:paragraph-properties fo:margin-top="0.212cm" fo:margin-bottom="0.635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Title">
      <style:paragraph-properties fo:margin-top="0.212cm" fo:margin-bottom="0.635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Title">
      <style:paragraph-properties fo:margin-top="0.212cm" fo:margin-bottom="0.635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θήνα<text:s/>26<text:s/>Αυγούστου<text:s/>1987</text:span></text:p>
      <text:p text:style-name="P2"><text:span text:style-name="T2_1">Αρ.<text:s/>Πρωτ.:<text:s/>Π.5749/3679</text:span></text:p>
      <text:p text:style-name="P3"><text:span text:style-name="T3_1">ΠΟΛ.<text:s/>246</text:span></text:p>
      <text:p text:style-name="P4"><text:span text:style-name="T4_1">Προς<text:s/>:<text:s/>Νομαρχίες<text:s/>του<text:s/>Κράτους</text:span></text:p>
      <text:p text:style-name="P5"><text:span text:style-name="T5_1">-</text:span><text:span text:style-name="T5_2"><text:tab/></text:span><text:span text:style-name="T5_3">Οικονομικές<text:s/>Εφορίες</text:span></text:p>
      <text:p text:style-name="P6"><text:span text:style-name="T6_1">-</text:span><text:span text:style-name="T6_2"><text:tab/></text:span><text:span text:style-name="T6_3">Τελωνεία</text:span></text:p>
      <text:p text:style-name="P7"><text:span text:style-name="T7_1">-</text:span><text:span text:style-name="T7_2"><text:tab/></text:span><text:span text:style-name="T7_3">Δημόσια<text:s/>Ταμεία</text:span></text:p>
      <text:p text:style-name="P8"><text:span text:style-name="T8_1">ΚΟΙΝ:<text:s/>Ως<text:s/>Πίνακας<text:s/>Διανομής</text:span></text:p>
      <text:p text:style-name="P9"><text:span text:style-name="T9_1">ΘΕΜΑ:</text:span></text:p>
      <text:p text:style-name="P10"><text:span text:style-name="T10_1">Οδηγίες<text:s/>για<text:s/>την<text:s/>εφαρμογή<text:s/>της<text:s/>Π.2869/2389/87<text:s/>απόφασης<text:s/>του<text:s/>Υπουργού<text:s/>Οικονομικών,<text:s/>που<text:s/>αφορά<text:s/>τη<text:s/>διαδικασία<text:s/>καταβολής<text:s/>του<text:s/>Φ.Π.Α.<text:s/>των<text:s/>επενδυτικών<text:s/>αγαθών.</text:span></text:p>
      <text:p text:style-name="P11"><text:span text:style-name="T11_1">Με<text:s/>αφορμή<text:s/>ερωτήματα<text:s/>που<text:s/>υποβλήθηκαν<text:s/>στην<text:s/>Υπηρεσία<text:s/>Φ.ΠΑ,<text:s/>σχετικά<text:s/>με<text:s/>τις<text:s/>λεπτομέρειες<text:s/>εφαρμογής<text:s/>της<text:s/>παραπάνω<text:s/>απόφασης,<text:s/>σας<text:s/>γνωρίζουμε<text:s/>τα<text:s/>παρακάτω:</text:span></text:p>
      <text:p text:style-name="P12"><text:span text:style-name="T12_1">1.<text:s/></text:span><text:span text:style-name="T12_2">Στις<text:s/>διατάξεις<text:s/>της<text:s/>απόφασης<text:s/>Π.2869/87<text:s/>μπορούν<text:s/>να<text:s/>υπαχθούν<text:s/>όλες<text:s/>οι<text:s/>μεταποιητικές<text:s/>επιχειρήσεις,<text:s/>βιομηχανικές<text:s/>και<text:s/>βιοτεχνικές<text:s/>όλων<text:s/>των<text:s/>κλάδων,<text:s/>ενώ<text:s/>δεν<text:s/>υπάγονται<text:s/>οι<text:s/>οικοτεχνίες.</text:span></text:p>
      <text:p text:style-name="P13"><text:span text:style-name="T13_1">Προκειμένου<text:s/>μια<text:s/>επιχείρηση<text:s/>να<text:s/>χαρακτηριστεί<text:s/>σαν<text:s/>βιοτεχνία,<text:s/>θα<text:s/>πρέπει<text:s/>οι<text:s/>εργασίες<text:s/>παραγωγής,<text:s/>κατασκευής,<text:s/>επεξεργασίας,<text:s/>μετατροπής,<text:s/>εξευγενισμού<text:s/>ή<text:s/>συναρμολόγησης<text:s/>που<text:s/>γίνονται<text:s/>με<text:s/>μηχανικά<text:s/>ή<text:s/>χημικά<text:s/>και<text:s/>άλλα<text:s/>μέσα<text:s/>ή<text:s/>ακόμα<text:s/>και<text:s/>με<text:s/>χειρωνακτική<text:s/>εργασία,<text:s/>να<text:s/>καταλήγουν<text:s/>στη<text:s/>δημιουργία<text:s/>ενός<text:s/>νέου<text:s/>προϊόντος,<text:s/>διαφορετικού<text:s/>από<text:s/>την<text:s/>πρώτη<text:s/>ύλη<text:s/>που<text:s/>έχει<text:s/>χρησιμοποιηθεί.</text:span></text:p>
      <text:p text:style-name="P14"><text:span text:style-name="T14_1">Με<text:s/>βάση<text:s/>τα<text:s/>παραπάνω,<text:s/>υπάγονται<text:s/>στις<text:s/>διατάξεις<text:s/>αυτής<text:s/>της<text:s/>απόφασης<text:s/>και<text:s/>τα<text:s/>τυπογραφείο,<text:s/>τα<text:s/>ελαιοτριβείο,<text:s/>οι<text:s/>επιχειρήσεις<text:s/>που<text:s/>με<text:s/>τη<text:s/>χρησιμοποίηση<text:s/>δικού<text:s/>τους<text:s/>πάγιου<text:s/>εξοπλισμού(στούντιο)<text:s/>και<text:s/>μηχανικών<text:s/>μέσων<text:s/>παράγουν<text:s/>κινηματογραφικές<text:s/>και<text:s/>τηλεοπτικές<text:s/>ταινίες,<text:s/>οι<text:s/>επιχειρήσεις<text:s/>που<text:s/>με<text:s/>μηχανολογικό<text:s/>εξοπλισμό<text:s/>κάνουν<text:s/>μαζικά<text:s/>εμφάνιση<text:s/>και<text:s/>εκτύπωση<text:s/>φωτογραφιών.</text:span></text:p>
      <text:p text:style-name="P15"><text:span text:style-name="T15_1">Στην<text:s/>έννοια<text:s/>επίσης<text:s/>των<text:s/>επιχειρήσεων<text:s/>που<text:s/>μπορούν<text:s/>να<text:s/>υπαχθούν<text:s/>στην<text:s/>παραπάνω<text:s/>απόφαση,<text:s/>συμπεριλαμβάνονται<text:s/>και<text:s/>οι<text:s/>επιχειρήσεις<text:s/>που<text:s/>με<text:s/>μηχανικά<text:s/>μέσα<text:s/>κάνουν<text:s/>διαλογή,<text:s/>συσκευασία<text:s/>ή<text:s/>τυποποίηση<text:s/>διαφόρων<text:s/>προϊόντων<text:s/>καθώς<text:s/>και<text:s/>οι<text:s/>επιχειρήσεις<text:s/>κατάψυξης<text:s/>ή<text:s/>αφυδάτωσης<text:s/>προϊόντων<text:s/>που<text:s/>παράγουν<text:s/>οι<text:s/>αγροτικές<text:s/>εκμεταλλεύσεις,<text:s/>τα<text:s/>συνεργεία<text:s/>επισκευής<text:s/>αυτοκινήτων<text:s/>και<text:s/>μηχανημάτων<text:s/>γενικά,<text:s/>καθώς<text:s/>και<text:s/>τα<text:s/>μηχανουργεία.</text:span></text:p>
      <text:p text:style-name="P16"><text:span text:style-name="T16_1">Στις<text:s/>διατάξεις<text:s/>αυτής<text:s/>της<text:s/>απόφασης<text:s/>δεν<text:s/>υπάγονται<text:s/>γενικά<text:s/>οι<text:s/>επιχειρήσεις<text:s/>παροχής<text:s/>υπηρεσιών;<text:s/>έστω<text:s/>και<text:s/>αν<text:s/>χρησιμοποιούν<text:s/>μηχανικά<text:s/>μέσο,<text:s/>όπως<text:s/>οι<text:s/>επιχειρήσεις<text:s/>επισκευής<text:s/>μηχανών<text:s/>γραφείου,<text:s/>επισκευής<text:s/>ηλεκτρικών<text:s/>συσκευών,<text:s/>επισκευής<text:s/>υποδημάτων,<text:s/>επισκευής<text:s/>ρολογιών,<text:s/>τα<text:s/>κομμωτήρια,<text:s/>τα<text:s/>ινστιτούτα<text:s/>καλλονής,<text:s/>οι<text:s/>φωτογράφοι,<text:s/>καθώς<text:s/>και<text:s/>οι<text:s/>επιχειρήσεις<text:s/>απλής<text:s/>αναπαραγωγής<text:s/>κινηματογραφικών,<text:s/>τηλεοπτικών<text:s/>ταινιών<text:s/>και<text:s/>βιντεοταινιών,<text:s/>έστω<text:s/>και<text:s/>αν<text:s/>η<text:s/>αναπαραγωγή<text:s/>γίνεται<text:s/>από<text:s/>τον<text:s/>ένα<text:s/>τύπο<text:s/>ταινίας<text:s/>στον΄<text:s/>ή<text:s/>αν<text:s/>μεταγλωττίζονται<text:s/>ή<text:s/>υποτιτλίζονται<text:s/>πριν<text:s/>α<text:s/>παραχθούν.</text:span></text:p>
      <text:p text:style-name="P17"><text:span text:style-name="T17_1">Επομένως<text:s/>πότε<text:s/>μία<text:s/>επιχείρηση<text:s/>χαρακτηρίζεται<text:s/>σαν<text:s/>βιομηχανία<text:s/>ή<text:s/>βιοτεχνία,<text:s/>είναι<text:s/>θέμα<text:s/>πραγματικό<text:s/>και<text:s/>θα<text:s/>κρίνεται<text:s/>με<text:s/>βάση<text:s/>τα<text:s/>στοιχεία<text:s/>τι<text:s/>φακέλου<text:s/>του<text:s/>υποκείμενου.</text:span></text:p>
      <text:p text:style-name="P18"><text:span text:style-name="T18_1">Συμπληρωματικό<text:s/>στοιχείο<text:s/>προκειμένου<text:s/>ο<text:s/>οικον.<text:s/>έφορος<text:s/>να<text:s/>κρίνει<text:s/>ότι<text:s/>πρόκειται<text:s/>για<text:s/>βιοτεχνική<text:s/>επιχείρηση<text:s/>της<text:s/>παραγράφου<text:s/>1<text:s/>της<text:s/>απόφασης<text:s/>Π.2869/87,<text:s/>αποτελεί<text:s/>η<text:s/>βεβαίωση<text:s/>του<text:s/>βιοτεχνικού<text:s/>επιμελητηρίου<text:s/>από<text:s/>την<text:s/>οποία<text:s/>θα<text:s/>φαίνεται<text:s/>και<text:s/>η<text:s/>επαγγελματική<text:s/>κατηγορία<text:s/>της<text:s/>επιχείρηση.</text:span></text:p>
      <text:p text:style-name="P19"><text:span text:style-name="T19_1">2.<text:s/></text:span><text:span text:style-name="T19_2">Στις<text:s/>διατάξεις<text:s/>αυτής<text:s/>της<text:s/>απόφασης<text:s/>σύμφωνα<text:s/>με<text:s/>την<text:s/>παράγραφο<text:s/>1<text:s/>υπάγονται<text:s/>οι<text:s/>αγροτικές<text:s/>επιχειρήσεις,<text:s/>εφόσον<text:s/>έχουν<text:s/>ενταχθεί<text:s/>στο<text:s/>κανονικό<text:s/>καθεστώς<text:s/>του<text:s/>ΦΠΑ.<text:s/>Αγροτικές<text:s/>επιχειρήσεις<text:s/>θεωρούνται<text:s/>αυτές<text:s/>που<text:s/>ασκούν<text:s/>τις<text:s/>αγροτικές<text:s/>εκμεταλλεύσεις<text:s/>που<text:s/>αναφέρονται<text:s/>στην<text:s/>παράγραφο<text:s/>3<text:s/>του<text:s/>άρθρου<text:s/>34<text:s/>του<text:s/>Ν.<text:s/>1642/86.</text:span></text:p>
      <text:p text:style-name="P20"><text:span text:style-name="T20_1">3.<text:s/></text:span><text:span text:style-name="T20_2">Στην<text:s/>έννοια<text:s/>των<text:s/>ξενοδοχειακών<text:s/>επιχειρήσεων<text:s/>που<text:s/>αναφέρεται<text:s/>στην<text:s/>παράγραφο<text:s/>1<text:s/>της<text:s/>απόφασης,<text:s/>δεν<text:s/>συμπεριλαμβάνονται<text:s/>τα<text:s/>διαμερίσματα<text:s/>που<text:s/>προορίζονται<text:s/>για<text:s/>τουριστική<text:s/>χρήση<text:s/>(ενοικιαζόμενα<text:s/>δωμάτια).</text:span></text:p>
      <text:p text:style-name="P21"><text:span text:style-name="T21_1">4.<text:s/></text:span><text:span text:style-name="T21_2">Για<text:s/>τις<text:s/>νεοϊδρυόμενες<text:s/>επιχειρήσεις<text:s/>στοιχείο<text:s/>κρίσης<text:s/>για<text:s/>το<text:s/>αν<text:s/>πρόκειται<text:s/>για<text:s/>επιχείρηση<text:s/>της<text:s/>παραγράφου<text:s/>1<text:s/>της<text:s/>απόφασης<text:s/>αυτής,<text:s/>αποτελεί<text:s/>τόσο<text:s/>η<text:s/>δήλωση<text:s/>έναρξης<text:s/>του<text:s/>υποκείμενου<text:s/>και<text:s/>η<text:s/>δραστηριότητα<text:s/>που<text:s/>δηλώθηκε<text:s/>σ΄<text:s/>αυτή,<text:s/>όσο<text:s/>και<text:s/>η<text:s/>λεπτομερής<text:s/>κατά<text:s/>το<text:s/>δυνατόν<text:s/>περιγραφή<text:s/>της<text:s/>δραστηριότητας<text:s/>που<text:s/>θα<text:s/>αναπτύξει<text:s/>η<text:s/>επιχείρηση,<text:s/>η<text:s/>οποία<text:s/>θα<text:s/>πρέπει<text:s/>να<text:s/>γίνεται<text:s/>στην<text:s/>υπεύθυνη<text:s/>δήλωση<text:s/>του<text:s/>Ν.<text:s/>1599/86<text:s/>(ή<text:s/>του<text:s/>Ν.Δ.<text:s/>105/69<text:s/>μέχρι<text:s/>να<text:s/>κυκλοφορήσουν<text:s/>τα<text:s/>νέα<text:s/>έντυπα)<text:s/>που<text:s/>προβλέπεται<text:s/>στην<text:s/>παρ.<text:s/>2<text:s/>περ.<text:s/>β΄<text:s/>της<text:s/>απόφασης.</text:span></text:p>
      <text:p text:style-name="P22"><text:span text:style-name="T22_1">Σημειώνουμε<text:s/>εδώ<text:s/>με<text:s/>έμφαση,<text:s/>ότι<text:s/>εκτός<text:s/>των<text:s/>άλλων<text:s/>κυρώσεων<text:s/>που<text:s/>προβλέπονται<text:s/>για<text:s/>την<text:s/>υποβολή<text:s/>ψευδούς<text:s/>δήλωσης,<text:s/>ο<text:s/>οικον.<text:s/>Έφορος<text:s/>μπορεί<text:s/>να<text:s/>επιβάλλει<text:s/>και<text:s/>τα<text:s/>πρόστιμα<text:s/>του<text:s/>άρθρου<text:s/>48<text:s/>του<text:s/>Ν.<text:s/>1642/86.</text:span></text:p>
      <text:p text:style-name="P23"><text:span text:style-name="T23_1">5.<text:s/></text:span><text:span text:style-name="T23_2">Τα<text:s/>μηχανήματα,<text:s/>εξαρτήματα<text:s/>και<text:s/>λοιπά<text:s/>όργανα,<text:s/>καθώς<text:s/>και<text:s/>τα<text:s/>ανταλλακτικά<text:s/>τους,<text:s/>εφόσον<text:s/>αγοράζονται<text:s/>ή<text:s/>εισάγονται<text:s/>μαζί,<text:s/>προκειμένου<text:s/>να<text:s/>υπαχθούν<text:s/>στις<text:s/>διατάξεις<text:s/>αυτής<text:s/>της<text:s/>απόφασης,<text:s/>πρέπει<text:s/>να<text:s/>εξυπηρετούν<text:s/>τις<text:s/>ανάγκες<text:s/>της<text:s/>επιχείρησης<text:s/>και<text:s/>να<text:s/>χρησιμοποιηθούν<text:s/>στην<text:s/>παραγωγική<text:s/>διαδικασία<text:s/>ή<text:s/>να<text:s/>συνδέονται<text:s/>στενά<text:s/>με<text:s/>αυτήν<text:s/>και<text:s/>η<text:s/>χρησιμοποίησή<text:s/>τους<text:s/>να<text:s/>συμβάλλει<text:s/>στην<text:s/>αύξηση<text:s/>της<text:s/>παραγωγικότητας,<text:s/>όπως<text:s/>για<text:s/>παράδειγμα<text:s/>ηλεκτρονικοί<text:s/>υπολογιστές<text:s/>και<text:s/>λοιπά<text:s/>συστήματα<text:s/>μηχανογράφησης<text:s/>ή<text:s/>αυτοματοποίησης<text:s/>εργασιών,<text:s/>μηχανήματα<text:s/>και<text:s/>όργανα<text:s/>που<text:s/>προορίζονται<text:s/>να<text:s/>χρησιμοποιηθούν<text:s/>στην<text:s/>εφαρμοσμένη<text:s/>βιομηχανική<text:s/>και<text:s/>μεταλλευτική<text:s/>έρευνα.</text:span></text:p>
      <text:p text:style-name="P24"><text:span text:style-name="T24_1">Στην<text:s/>έννοια<text:s/>του<text:s/>μηχανολογικού<text:s/>και<text:s/>λοιπού<text:s/>εξοπλισμού,<text:s/>υπάγονται<text:s/>και<text:s/>τα<text:s/>μεταφορικά<text:s/>μέσα<text:s/>που<text:s/>προορίζονται<text:s/>για<text:s/>τη<text:s/>διακίνηση<text:s/>υλικών,<text:s/>προϊόντων,<text:s/>τη<text:s/>μαζική<text:s/>μεταφορά<text:s/>εργατοτεχνιτών<text:s/>και<text:s/>υπαλληλικού<text:s/>προσωπικού,<text:s/>με<text:s/>εξαίρεση<text:s/>τα<text:s/>επιβατικά<text:s/>ΙΧ<text:s/>μέχρι<text:s/>εννέα<text:s/>(9)<text:s/>θέσεων,<text:s/>τα<text:s/>σκάφη<text:s/>αναψυχής,<text:s/>τις<text:s/>μοτοσυκλέττες,<text:s/>τα<text:s/>αεροσκάφη<text:s/>κτλ<text:s/>για<text:s/>τα<text:s/>οποία<text:s/>δεν<text:s/>παρέχεται<text:s/>δικαίωμα<text:s/>έκπτωσης<text:s/>του<text:s/>φόρου,<text:s/>σύμφωνα<text:s/>με<text:s/>το<text:s/>άρθρο<text:s/>23<text:s/>παρ.<text:s/>4<text:s/>περ.<text:s/>ε΄<text:s/>του<text:s/>Ν.<text:s/>1642/86.</text:span></text:p>
      <text:p text:style-name="P25"><text:span text:style-name="T25_1">Στην<text:s/>έννοια<text:s/>του<text:s/>λοιπού<text:s/>εξοπλισμού,<text:s/>συμπεριλαμβάνεται<text:s/>και<text:s/>ο<text:s/>πάγιος<text:s/>εξοπλισμός<text:s/>εκτός<text:s/>από<text:s/>τα<text:s/>κτίρια<text:s/>και<text:s/>τα<text:s/>κτίσματα<text:s/>γενικό,<text:s/>εφόσον<text:s/>εξυπηρετεί<text:s/>τις<text:s/>ανάγκες<text:s/>της<text:s/>επιχείρησης<text:s/>και<text:s/>συνδέεται<text:s/>ή<text:s/>έμμεσα<text:s/>με<text:s/>την<text:s/>παραγωγική<text:s/>διαδικασία,<text:s/>έστω<text:s/>και<text:s/>αν<text:s/>αυτός<text:s/>ο<text:s/>εξοπλισμός<text:s/>δεν<text:s/>είναι<text:s/>μηχανολογικός,<text:s/>όπως<text:s/>για<text:s/>παράδειγμα<text:s/>τα<text:s/>βαρέλια<text:s/>παλαίωσης<text:s/>του<text:s/>κρασιού<text:s/>μιας<text:s/>οινοποιητικής<text:s/>επιχείρησης,<text:s/>οι<text:s/>ιστοί<text:s/>περιέλιξης<text:s/>(μπομπίνες)<text:s/>μιας<text:s/>κλωστοϋφαντουργίας,<text:s/>οι<text:s/>πάγκοι<text:s/>για<text:s/>το<text:s/>στέγνωμα<text:s/>των<text:s/>προϊόντων<text:s/>μιας<text:s/>βιομηχανίας<text:s/>ζυμαρικών.</text:span></text:p>
      <text:p text:style-name="P26"><text:span text:style-name="T26_1">Δεν<text:s/>μπορούν<text:s/>όμως<text:s/>να<text:s/>θεωρηθούν<text:s/>σαν<text:s/>μηχανολογικός<text:s/>και<text:s/>λοιπός<text:s/>εξοπλισμός,<text:s/>τα<text:s/>κάθε<text:s/>είδους<text:s/>έπιπλα,<text:s/>σκεύη<text:s/>και<text:s/>εξοπλισμός<text:s/>γραφείων<text:s/>όπως<text:s/>οι<text:s/>γραφομηχανές,<text:s/>αριθμομηχανές,<text:s/>ανεμιστήρες,<text:s/>υλικά<text:s/>συσκευασίας<text:s/>κτλ.</text:span></text:p>
      <text:p text:style-name="P27"><text:span text:style-name="T27_1">Επίσης<text:s/>δεν<text:s/>υπάγονται<text:s/>στις<text:s/>διατάξεις<text:s/>αυτής<text:s/>της<text:s/>απόφασης,<text:s/>τα<text:s/>δομικά<text:s/>και<text:s/>μονωτικά<text:s/>υλικά,<text:s/>τα<text:s/>ηλεκτρικά<text:s/>καλώδια,<text:s/>οι<text:s/>σωλήνες<text:s/>και<text:s/>λοιπά<text:s/>υλικά<text:s/>που<text:s/>ενσωματώνονται<text:s/>στα<text:s/>κτίρια<text:s/>κατά<text:s/>την<text:s/>κατασκευή<text:s/>τους<text:s/>ή<text:s/>αποτελούν<text:s/>μέρος<text:s/>του<text:s/>κτιρίου<text:s/>ή<text:s/>του<text:s/>κτίσματος,<text:s/>όπως<text:s/>για<text:s/>παράδειγμα<text:s/>η<text:s/>τοποθέτηση<text:s/>μιας<text:s/>έτοιμης<text:s/>στέγης<text:s/>ή<text:s/>μιας<text:s/>περίφραξης.</text:span></text:p>
      <text:p text:style-name="P28"><text:span text:style-name="T28_1">Τα<text:s/>παραπάνω<text:s/>όμως<text:s/>δεν<text:s/>ισχύουν<text:s/>για<text:s/>μηχανήματα<text:s/>τα<text:s/>οποία<text:s/>θεωρούνται<text:s/>μηχανολογικός<text:s/>ή<text:s/>λοιπός<text:s/>εξοπλισμός<text:s/>και<text:s/>τα<text:s/>οποία<text:s/>για<text:s/>να<text:s/>λειτουργήσουν,<text:s/>πρέπει<text:s/>να<text:s/>στερεωθούν<text:s/>σταθερά<text:s/>στο<text:s/>έδαφος<text:s/>ή<text:s/>να<text:s/>ενσωματωθούν<text:s/>σε<text:s/>κτίρια,<text:s/>όπως<text:s/>για<text:s/>παράδειγμα<text:s/>ο<text:s/>μηχανισμός<text:s/>του<text:s/>ανελκυστήρα<text:s/>ή<text:s/>ένα<text:s/>αντλητικό<text:s/>συγκρότημα.</text:span></text:p>
      <text:p text:style-name="P29"><text:span text:style-name="T29_1">6.<text:s/></text:span><text:span text:style-name="T29_2">Ειδικότερα<text:s/>για<text:s/>τις<text:s/>ξενοδοχειακές<text:s/>επιχειρήσεις,<text:s/>διευκρινίζουμε<text:s/>ότι<text:s/>στις<text:s/>διατάξεις<text:s/>αυτής<text:s/>της<text:s/>απόφασης,<text:s/>εκτός<text:s/>από<text:s/>τα<text:s/>πάγια<text:s/>που<text:s/>έχουν<text:s/>χαρακτήρα<text:s/>μηχανολογικού<text:s/>εξοπλισμού,<text:s/>όπως<text:s/>είναι<text:s/>καυστήρες,<text:s/>αντλητικά<text:s/>συγκροτήματα,<text:s/>γεννήτριες<text:s/>ηλεκτρικού<text:s/>ρεύματος<text:s/>και<text:s/>λοιπά<text:s/>μηχανήματα,<text:s/>υπάγονται<text:s/>ακόμα<text:s/>και<text:s/>άλλα<text:s/>πάγια<text:s/>που<text:s/>εξυπηρετούν<text:s/>ανάγκες<text:s/>της<text:s/>επιχείρησης,<text:s/>όπως<text:s/>πλυντήρια,<text:s/>ψυγεία,<text:s/>κρεβάτια<text:s/>και<text:s/>είδη<text:s/>επίπλωσης.</text:span></text:p>
      <text:p text:style-name="P30"><text:span text:style-name="T30_1">Δεν<text:s/>συμπεριλαμβάνονται<text:s/>όμως<text:s/>στην<text:s/>έννοια<text:s/>του<text:s/>λοιπού<text:s/>εξοπλισμού<text:s/>είδη,<text:s/>όπως<text:s/>κουβέρτες,<text:s/>σεντόνια,<text:s/>φωτιστικά,<text:s/>σερβίτσια<text:s/>κτλ.</text:span></text:p>
      <text:p text:style-name="P31"><text:span text:style-name="T31_1">7.<text:s/></text:span><text:span text:style-name="T31_2">Επίσης<text:s/>για<text:s/>τις<text:s/>αγροτικές<text:s/>επιχειρήσεις<text:s/>που<text:s/>έχουν<text:s/>ενταχθεί<text:s/>στο<text:s/>κανονικό<text:s/>καθεστώς<text:s/>του<text:s/>ΦΠΑ,<text:s/>διευκρινίζουμε<text:s/>ότι<text:s/>η<text:s/>απόφαση<text:s/>δεν<text:s/>ισχύει<text:s/>μόνο<text:s/>για<text:s/>τα<text:s/>θερμοκήπια,<text:s/>αλλά<text:s/>και<text:s/>για<text:s/>τον<text:s/>μηχανολογικό<text:s/>και<text:s/>λοιπό<text:s/>εξοπλισμό<text:s/>τους,<text:s/>σύμφωνα<text:s/>με<text:s/>όσα<text:s/>αναφέρονται<text:s/>στην<text:s/>παρ.<text:s/>5<text:s/>της<text:s/>ερμηνείας<text:s/>αυτής.</text:span></text:p>
      <text:p text:style-name="P32"><text:span text:style-name="T32_1">Ειδικότερα<text:s/>σημειώνουμε,<text:s/>ότι<text:s/>για<text:s/>τις<text:s/>κτηνοτροφικές,<text:s/>πτηνοτροφικές<text:s/>και<text:s/>λοιπές<text:s/>αγροτικές<text:s/>επιχειρήσεις<text:s/>εκτροφής<text:s/>ζώων,<text:s/>στις<text:s/>διατάξεις<text:s/>αυτής<text:s/>της<text:s/>απόφασης<text:s/>μπορούν<text:s/>να<text:s/>υπαχθούν<text:s/>τα<text:s/>ζώα<text:s/>που<text:s/>προορίζονται<text:s/>για<text:s/>αναπαραγωγή<text:s/>και<text:s/>πολλαπλασιασμό<text:s/>και<text:s/>όχι<text:s/>τα<text:s/>ζώα<text:s/>που<text:s/>προορίζονται<text:s/>για<text:s/>πάχυνση<text:s/>και<text:s/>εμπορία.<text:s/>Έτσι<text:s/>για<text:s/>παράδειγμα<text:s/>μπορούν<text:s/>να<text:s/>υπαχθούν<text:s/>στις<text:s/>διατάξεις<text:s/>αυτής<text:s/>της<text:s/>απόφασης,<text:s/>οι<text:s/>αγελάδες<text:s/>παραγωγής<text:s/>γάλατος<text:s/>ή<text:s/>οι<text:s/>"χοιρομητέρες",<text:s/>δεν<text:s/>μπορούν<text:s/>να<text:s/>υπαχθούν<text:s/>όμως<text:s/>τα<text:s/>μοσχάρια<text:s/>και<text:s/>τα<text:s/>χοιρίδια<text:s/>τα<text:s/>οποία<text:s/>θα<text:s/>πουληθούν<text:s/>μετά<text:s/>από<text:s/>εκτροφή<text:s/>και<text:s/>πάχυνση.</text:span></text:p>
      <text:p text:style-name="P33"><text:span text:style-name="T33_1">Επίσης<text:s/>για<text:s/>τις<text:s/>γεωργικές<text:s/>επιχειρήσεις<text:s/>σημειώνεται<text:s/>ότι<text:s/>μπορεί<text:s/>να<text:s/>υπαχθεί<text:s/>στις<text:s/>διατάξεις<text:s/>αυτής<text:s/>της<text:s/>απόφασης,<text:s/>εκείνο<text:s/>το<text:s/>πολλαπλασιαστικό<text:s/>υλικό<text:s/>που<text:s/>θα<text:s/>αποδώσει<text:s/>μετά<text:s/>την<text:s/>πάροδο<text:s/>ορισμένου<text:s/>χρόνου<text:s/>και<text:s/>για<text:s/>περισσότερες<text:s/>από<text:s/>μία<text:s/>χρήσεις.<text:s/>Έτσι<text:s/>για<text:s/>παράδειγμα<text:s/>υπάγονται<text:s/>τα<text:s/>φυτώρια<text:s/>οπωροφόρων<text:s/>και<text:s/>καρποφόρων<text:s/>δένδρων,<text:s/>ενώ<text:s/>δεν<text:s/>υπάγονται<text:s/>οι<text:s/>βολβοί<text:s/>ή<text:s/>οι<text:s/>σπόροι<text:s/>μονοετών<text:s/>φυτών.<text:s/>Σημειώνουμε<text:s/>επίσης,<text:s/>ότι<text:s/>οι<text:s/>αλιευτικές<text:s/>επιχειρήσεις<text:s/>δεν<text:s/>μπορούν<text:s/>να<text:s/>υπαχθούν<text:s/>στις<text:s/>διατάξεις<text:s/>αυτής<text:s/>της<text:s/>απόφασης<text:s/>για<text:s/>τα<text:s/>σκάφη<text:s/>και<text:s/>λοιπά<text:s/>αντικείμενα<text:s/>που<text:s/>ενσωματώνονται<text:s/>σε<text:s/>αυτά,<text:s/>γιατί<text:s/>η<text:s/>διαδικασία<text:s/>απαλλαγής<text:s/>τους,<text:s/>σύμφωνα<text:s/>με<text:s/>το<text:s/>άρθρο<text:s/>22<text:s/>του<text:s/>Ν.<text:s/>1642/86,<text:s/>ορίζεται<text:s/>με<text:s/>άλλη<text:s/>απόφαση.</text:span></text:p>
      <text:p text:style-name="P34"><text:span text:style-name="T34_1">8.<text:s/></text:span><text:span text:style-name="T34_2">Γενικά<text:s/>πάντως<text:s/>επισημαίνουμε<text:s/>ότι<text:s/>με<text:s/>εξαίρεση<text:s/>τις<text:s/>περιπτώσεις<text:s/>κατά<text:s/>τις<text:s/>οποίες<text:s/>ο<text:s/>επενδυτής<text:s/>με<text:s/>την<text:s/>αίτησή<text:s/>του<text:s/>ζητάει<text:s/>να<text:s/>του<text:s/>εγκριθεί<text:s/>η<text:s/>αγορά<text:s/>χωρίς<text:s/>καταβολή<text:s/>ΦΠΑ<text:s/>συνολικά<text:s/>μιας<text:s/>σειράς<text:s/>μηχανημάτων,<text:s/>εξαρτημάτων,<text:s/>ανταλλακτικών<text:s/>και<text:s/>λοιπών<text:s/>υλικών<text:s/>που<text:s/>είναι<text:s/>απαραίτητα,<text:s/>προκειμένου<text:s/>με<text:s/>την<text:s/>συναρμολόγησή<text:s/>τους<text:s/>και<text:s/>την<text:s/>εγκατάστασή<text:s/>τους<text:s/>να<text:s/>αποτελέσουν<text:s/>το<text:s/>μηχανολογικό<text:s/>και<text:s/>λοιπό<text:s/>εξοπλισμό<text:s/>που<text:s/>υπάγεται<text:s/>στις<text:s/>διατάξεις<text:s/>αυτής<text:s/>της<text:s/>απόφασης,<text:s/>σύμφωνα<text:s/>με<text:s/>όσα<text:s/>αναφέρουμε<text:s/>παραπάνω,<text:s/>στις<text:s/>λοιπές<text:s/>περιπτώσεις,<text:s/>όταν<text:s/>δηλαδή<text:s/>ζητείται<text:s/>η<text:s/>έγκριση<text:s/>του<text:s/>οικον.<text:s/>εφόρου<text:s/>για<text:s/>την<text:s/>αγορά<text:s/>χωρίς<text:s/>καταβολή<text:s/>ΦΠΑ<text:s/>μεμονωμένου<text:s/>ή<text:s/>μεμονωμένων<text:s/>αγαθών,<text:s/>τα<text:s/>οποία<text:s/>δεν<text:s/>αποτελούν<text:s/>ενιαίο<text:s/>σύνολο,<text:s/>τότε<text:s/>προκειμένου<text:s/>να<text:s/>υπαχθούν<text:s/>στις<text:s/>διατάξεις<text:s/>αυτής<text:s/>της<text:s/>απόφασης,<text:s/>θα<text:s/>πρέπει<text:s/>να<text:s/>εξετάζεται<text:s/>κατά<text:s/>πόσο<text:s/>τα<text:s/>συγκεκριμένα<text:s/>αγαθά<text:s/>μπορούν<text:s/>να<text:s/>έχουν<text:s/>αυτοτελή<text:s/>λειτουργία<text:s/>ή<text:s/>εντάσσονται<text:s/>αυθύπαρκτα<text:s/>στο<text:s/>λοιπό<text:s/>εξοπλισμό.<text:s/>Για<text:s/>παράδειγμα,<text:s/>δεν<text:s/>μπορεί<text:s/>να<text:s/>υπαχθεί<text:s/>στις<text:s/>διατάξεις<text:s/>της<text:s/>απόφασης<text:s/>η<text:s/>μεμονωμένη<text:s/>αγορά<text:s/>ορισμένων<text:s/>μέτρων<text:s/>καλωδίου<text:s/>ή<text:s/>μερικών<text:s/>μέτρων<text:s/>σωλήνων,<text:s/>ενώ<text:s/>μπορεί<text:s/>να<text:s/>υπαχθούν,<text:s/>όταν<text:s/>το<text:s/>καλώδιο<text:s/>ζητηθεί<text:s/>μαζί<text:s/>με<text:s/>λοιπά<text:s/>μηχανήματα<text:s/>και<text:s/>τους<text:s/>ηλεκτροκινητήρες<text:s/>τους<text:s/>ή<text:s/>όταν<text:s/>οι<text:s/>σωλήνες<text:s/>ζητηθούν<text:s/>μαζί<text:s/>με<text:s/>αντλητικό<text:s/>ή<text:s/>αρδευτικό<text:s/>συγκρότημα.</text:span></text:p>
      <text:p text:style-name="P35"><text:span text:style-name="T35_1">Επίσης<text:s/>δεν<text:s/>μπορούν<text:s/>να<text:s/>υπαχθούν<text:s/>στις<text:s/>διατάξεις<text:s/>αυτής<text:s/>της<text:s/>απόφασης,<text:s/>οι<text:s/>αγορές<text:s/>πρώτων<text:s/>και<text:s/>βοηθητικών<text:s/>υλών<text:s/>από<text:s/>την<text:s/>επιχείρηση,<text:s/>οι<text:s/>οποίες<text:s/>θα<text:s/>χρησιμοποιηθούν<text:s/>για<text:s/>την<text:s/>ιδιοκατασκευή<text:s/>ενός<text:s/>πάγιου<text:s/>έστω<text:s/>και<text:s/>αν<text:s/>αυτό<text:s/>είναι<text:s/>μηχάνημα.</text:span></text:p>
      <text:p text:style-name="P36"><text:span text:style-name="T36_1">9.<text:s/></text:span><text:span text:style-name="T36_2">Υπενθυμίζουμε<text:s/>ακόμη<text:s/>ότι<text:s/>η<text:s/>απόφαση<text:s/>Π.2869/87,<text:s/>αφορά<text:s/>καινούργιο<text:s/>μηχανολογικό<text:s/>και<text:s/>λοιπό<text:s/>εξοπλισμό<text:s/>και<text:s/>επομένως<text:s/>ο<text:s/>προμηθευτής<text:s/>των<text:s/>μηχανημάτων,<text:s/>θα<text:s/>πρέπει<text:s/>να<text:s/>αναγράφει<text:s/>στο<text:s/>τιμολόγιο<text:s/>που<text:s/>εκδίδει<text:s/>ή<text:s/>σε<text:s/>ξεχωριστή<text:s/>βεβαίωση,<text:s/>ότι<text:s/>τα<text:s/>μηχανήματα<text:s/>είναι<text:s/>καινούργια,<text:s/>κατά<text:s/>το<text:s/>χρόνο<text:s/>της<text:s/>πώλησής<text:s/>τους.<text:s/>Η<text:s/>βεβαίωση<text:s/>αυτή<text:s/>ή<text:s/>το<text:s/>τιμολόγιο<text:s/>θα<text:s/>προσκομίζεται<text:s/>στον<text:s/>οικον.<text:s/>έφορο,<text:s/>σύμφωνα<text:s/>με<text:s/>την<text:s/>παρ.<text:s/>5<text:s/>της<text:s/>απόφασης.</text:span></text:p>
      <text:p text:style-name="P37"><text:span text:style-name="T37_1">10.<text:s/></text:span><text:span text:style-name="T37_2">Σε<text:s/>ότι<text:s/>αφορά<text:s/>τη<text:s/>βεβαίωση<text:s/>που<text:s/>αναφέρεται<text:s/>στην<text:s/>περίπτωση<text:s/>δ΄<text:s/>της<text:s/>παραγράφου<text:s/>2<text:s/>της<text:s/>απόφασης,<text:s/>για<text:s/>τυχόν<text:s/>υποβολή<text:s/>αίτησης<text:s/>ή<text:s/>τυχόν<text:s/>υπαγωγή<text:s/>σε<text:s/>αναπτυξιακό<text:s/>νόμο<text:s/>ή<text:s/>άλλο<text:s/>καθεστώς<text:s/>ενίσχυσης<text:s/>της<text:s/>επένδυσης,<text:s/>διευκρινίζουμε<text:s/>ότι<text:s/>δεν<text:s/>αποτελεί<text:s/>αναγκαία<text:s/>προϋπόθεση<text:s/>εφαρμογής<text:s/>της<text:s/>αναστολής<text:s/>του<text:s/>φόρου.<text:s/>Η<text:s/>προσκόμισή<text:s/>της,<text:s/>εφόσον<text:s/>υπάρχει,<text:s/>θα<text:s/>διευκολύνει<text:s/>τον<text:s/>οικον.<text:s/>έφορο,<text:s/>προκειμένου<text:s/>να<text:s/>κρίνει<text:s/>ότι<text:s/>συντρέχουν<text:s/>οι<text:s/>προϋποθέσεις<text:s/>που<text:s/>απαιτούνται<text:s/>και<text:s/>να<text:s/>χορηγήσει<text:s/>τη<text:s/>βεβαίωση<text:s/>που<text:s/>αναφέρεται<text:s/>στην<text:s/>απόφαση.</text:span></text:p>
      <text:p text:style-name="P38"><text:span text:style-name="T38_1">11.<text:s/></text:span><text:span text:style-name="T38_2">Σημειώνουμε<text:s/>τέλος,<text:s/>ότι<text:s/>οι<text:s/>επιχειρήσεις<text:s/>οι<text:s/>οποίες<text:s/>αγοράζουν<text:s/>ή<text:s/>εισάγουν<text:s/>επενδυτικά<text:s/>αγαθά<text:s/>και<text:s/>δεν<text:s/>ακολουθούν<text:s/>τη<text:s/>διαδικασία<text:s/>αυτής<text:s/>της<text:s/>απόφασης,<text:s/>είτε<text:s/>για<text:s/>δικούς<text:s/>τους<text:s/>λόγους,<text:s/>είτε<text:s/>γιατί<text:s/>δεν<text:s/>υπάγονται<text:s/>στις<text:s/>διατάξεις<text:s/>της,<text:s/>μπορούν<text:s/>σύμφωνα<text:s/>με<text:s/>την<text:s/>Π.3082/87<text:s/>απόφασή<text:s/>μας,<text:s/>να<text:s/>ζητήσουν<text:s/>επιστροφή<text:s/>του<text:s/>πιστωτικού<text:s/>υπολοίπου<text:s/>του<text:s/>ΦΠΑ<text:s/>που<text:s/>προέρχεται<text:s/>από<text:s/>την<text:s/>αγορά<text:s/>ή<text:s/>εισαγωγή<text:s/>των<text:s/>επενδυτικών<text:s/>αγαθών,<text:s/>καθώς<text:s/>και<text:s/>του<text:s/>πιστωτικού<text:s/>υπολοίπου<text:s/>που<text:s/>προέρχεται<text:s/>από<text:s/>τις<text:s/>δαπάνες<text:s/>που<text:s/>συνδέονται<text:s/>άμεσα<text:s/>με<text:s/>αυτά.</text:span></text:p>
      <text:p text:style-name="P39"><text:span text:style-name="T39_1">Ακριβές<text:s/>Αντίγραφο<text:s/>Ο<text:s/>ΥΠΟΥΡΓΟΣ</text:span></text:p>
      <text:p text:style-name="P40"><text:span text:style-name="T40_1">Ο<text:s/>Προϊστάμενος<text:s/>Γραμματείας</text:span></text:p>
      <text:p text:style-name="P41"><text:span text:style-name="T41_1">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