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 style:parent-style-name="link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 style:parent-style-name="link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link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 style:parent-style-name="link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 style:parent-style-name="link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 style:parent-style-name="link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 style:parent-style-name="link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 style:parent-style-name="link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 style:parent-style-name="link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 style:parent-style-name="link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 style:parent-style-name="link">
      <style:text-properties fo:language="el" fo:language-asian="el" fo:font-weight="bold" style:font-weight-asian="bold" style:font-weight-complex="bold"/>
    </style:style>
    <style:style style:name="T16_8" style:family="text" style:parent-style-name="link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 style:parent-style-name="link">
      <style:text-properties fo:language="el" fo:language-asian="el" fo:font-weight="bold" style:font-weight-asian="bold" style:font-weight-complex="bold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 style:parent-style-name="link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 style:parent-style-name="link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 style:parent-style-name="link">
      <style:text-properties fo:language="el" fo:language-asian="el" fo:font-weight="bold" style:font-weight-asian="bold" style:font-weight-complex="bold"/>
    </style:style>
    <style:style style:name="T19_3" style:family="text" style:parent-style-name="link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 style:parent-style-name="link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 style:parent-style-name="link">
      <style:text-properties fo:language="el" fo:language-asian="el" fo:font-weight="bold" style:font-weight-asian="bold" style:font-weight-complex="bold"/>
    </style:style>
    <style:style style:name="T22_3" style:family="text" style:parent-style-name="link">
      <style:text-properties fo:language="el" fo:language-asian="el" fo:font-weight="bold" style:font-weight-asian="bold" style:font-weight-complex="bold"/>
    </style:style>
    <style:style style:name="T22_4" style:family="text" style:parent-style-name="link">
      <style:text-properties fo:language="el" fo:language-asian="el" fo:font-weight="bold" style:font-weight-asian="bold" style:font-weight-complex="bold"/>
    </style:style>
    <style:style style:name="T22_5" style:family="text" style:parent-style-name="link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 style:parent-style-name="link">
      <style:text-properties fo:language="el" fo:language-asian="el" fo:font-weight="bold" style:font-weight-asian="bold" style:font-weight-complex="bold"/>
    </style:style>
    <style:style style:name="T28_4" style:family="text" style:parent-style-name="link">
      <style:text-properties fo:language="el" fo:language-asian="el" fo:font-weight="bold" style:font-weight-asian="bold" style:font-weight-complex="bold"/>
    </style:style>
    <style:style style:name="T28_5" style:family="text" style:parent-style-name="link">
      <style:text-properties fo:language="el" fo:language-asian="el" fo:font-weight="bold" style:font-weight-asian="bold" style:font-weight-complex="bold"/>
    </style:style>
    <style:style style:name="T28_6" style:family="text" style:parent-style-name="link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 style:parent-style-name="link">
      <style:text-properties fo:language="el" fo:language-asian="el" fo:font-weight="bold" style:font-weight-asian="bold" style:font-weight-complex="bold"/>
    </style:style>
    <style:style style:name="T38_3" style:family="text" style:parent-style-name="link">
      <style:text-properties fo:language="el" fo:language-asian="el" fo:font-weight="bold" style:font-weight-asian="bold" style:font-weight-complex="bold"/>
    </style:style>
    <style:style style:name="T38_4" style:family="text" style:parent-style-name="link">
      <style:text-properties fo:language="el" fo:language-asian="el" fo:font-weight="bold" style:font-weight-asian="bold" style:font-weight-complex="bold"/>
    </style:style>
    <style:style style:name="T38_5" style:family="text" style:parent-style-name="link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 style:parent-style-name="link">
      <style:text-properties fo:language="el" fo:language-asian="el" fo:font-weight="bold" style:font-weight-asian="bold" style:font-weight-complex="bold"/>
    </style:style>
    <style:style style:name="T38_8" style:family="text" style:parent-style-name="link">
      <style:text-properties fo:language="el" fo:language-asian="el" fo:font-weight="bold" style:font-weight-asian="bold" style:font-weight-complex="bold"/>
    </style:style>
    <style:style style:name="T38_9" style:family="text" style:parent-style-name="link">
      <style:text-properties fo:language="el" fo:language-asian="el" fo:font-weight="bold" style:font-weight-asian="bold" style:font-weight-complex="bold"/>
    </style:style>
    <style:style style:name="T38_10" style:family="text" style:parent-style-name="link">
      <style:text-properties fo:language="el" fo:language-asian="el" fo:font-weight="bold" style:font-weight-asian="bold" style:font-weight-complex="bold"/>
    </style:style>
    <style:style style:name="T38_11" style:family="text" style:parent-style-name="link">
      <style:text-properties fo:language="el" fo:language-asian="el" fo:font-weight="bold" style:font-weight-asian="bold" style:font-weight-complex="bold"/>
    </style:style>
    <style:style style:name="T38_1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 style:parent-style-name="link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 style:parent-style-name="link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 style:parent-style-name="link">
      <style:text-properties fo:language="el" fo:language-asian="el" fo:font-weight="bold" style:font-weight-asian="bold" style:font-weight-complex="bold"/>
    </style:style>
    <style:style style:name="T43_6" style:family="text" style:parent-style-name="link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 style:parent-style-name="link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link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 style:parent-style-name="link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link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 style:parent-style-name="link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 style:parent-style-name="link">
      <style:text-properties fo:language="el" fo:language-asian="el" fo:font-weight="bold" style:font-weight-asian="bold" style:font-weight-complex="bold"/>
    </style:style>
    <style:style style:name="T59_5" style:family="text" style:parent-style-name="link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 style:parent-style-name="link">
      <style:text-properties fo:language="el" fo:language-asian="el" fo:font-weight="bold" style:font-weight-asian="bold" style:font-weight-complex="bold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 style:parent-style-name="link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ΚΟΙΝ:<text:s/>Ως<text:s/>Πίνακας<text:s/>Διανομής</text:span></text:p>
      <text:p text:style-name="P3"><text:span text:style-name="T3_1">ΘΕΜΑ:<text:s/>Διευκρινίσεις<text:s/>σχετικά<text:s/>με<text:s/>την<text:s/>εφαρμογή<text:s/>των<text:s/>αποφάσεών<text:s/>μας<text:s/>Π.<text:s/>2869/2389/87<text:s/>ΠΟΛ.<text:s/>137,<text:s/>Π.<text:s/>3082/2516/87<text:s/>ΠΟΛ.<text:s/>151<text:s/>και<text:s/>Π.<text:s/>5514/3610/87<text:s/>ΠΟΛ.<text:s/>239.</text:span></text:p>
      <text:p text:style-name="P4"><text:span text:style-name="T4_1">Με<text:s/>αφορμή<text:s/>γραπτά<text:s/>και<text:s/>προφορικά<text:s/>ερωτήματα<text:s/>που<text:s/>έχουν<text:s/>υποβληθεί<text:s/>στην<text:s/>υπηρεσία<text:s/>μας,<text:s/>σχετικά<text:s/>με<text:s/>την<text:s/>εφαρμογή<text:s/>των<text:s/>παραπάνω<text:s/>αποφάσεων.<text:s/>συμπληρώνοντας<text:s/>τις<text:s/>οδηγίες<text:s/>που<text:s/>έχουμε<text:s/>δώσει<text:s/>με<text:s/>τις<text:s/>Π.5749/26.8.87</text:span><text:span text:style-name="T4_2"><text:s/>ΠΟΛ.246/26.8.1987<text:s/></text:span><text:span text:style-name="T4_3">και<text:s/>Π.<text:s/>5578/3642/87<text:s/>ΠΟΛ<text:s/>238<text:s/>εγκυκλίους<text:s/>μας,<text:s/>σας<text:s/>γνωρίζουμε<text:s/>τα<text:s/>εξής:</text:span></text:p>
      <text:p text:style-name="P5"><text:span text:style-name="T5_1">Α'<text:s/>Απόφαση<text:s/>Π.2869/2389</text:span><text:span text:style-name="T5_2">/ΠΟΛ.137/4.5.1987</text:span></text:p>
      <text:p text:style-name="P6"><text:span text:style-name="T6_1">1.<text:s/>Γενικά<text:s/>Κατηγορίες<text:s/>επιχειρήσεων<text:s/>που<text:s/>υπάγονται:<text:s/>Σύμφωνα<text:s/>με<text:s/>την<text:s/>απόφαση<text:s/>αυτή<text:s/>δεν<text:s/>καταβάλλεται<text:s/>στον<text:s/>προμηθευτή<text:s/>ή<text:s/>στο<text:s/>τελωνείο<text:s/>ο<text:s/>ΦΠΑ<text:s/>που<text:s/>αναλογεί<text:s/>στην<text:s/>αγορά<text:s/>ή<text:s/>εισαγωγή<text:s/>καινούργιου<text:s/>μηχανολογικού<text:s/>και<text:s/>λοιπού<text:s/>εν<text:s/>γένει<text:s/>εξοπλισμού<text:s/>από<text:s/>βιομηχανικές,<text:s/>βιοτεχνικές,<text:s/>μεταλλευτικές,<text:s/>λατομικές.<text:s/>ξενοδοχειακές<text:s/>και<text:s/>αγροτικές<text:s/>επιχειρήσεις<text:s/>που<text:s/>έχουν<text:s/>ενταχθεί<text:s/>στο<text:s/>κανονικό<text:s/>καθεστώς.</text:span></text:p>
      <text:p text:style-name="P7"><text:span text:style-name="T7_1">Η<text:s/>απόφαση<text:s/>αυτή<text:s/>ισχύει<text:s/>περιοριστικά<text:s/>μόνο<text:s/>για<text:s/>έξι<text:s/>(6)<text:s/>συγκεκριμένες<text:s/>κατηγορίες<text:s/>επιχειρήσεων<text:s/>που<text:s/>προαναφέραμε.<text:s/>Δεν<text:s/>ισχύει<text:s/>επομένως<text:s/>για<text:s/>εμπορικές<text:s/>επιχειρήσεις<text:s/>ή<text:s/>για<text:s/>επιχειρήσεις<text:s/>παροχής<text:s/>υπηρεσιών.<text:s/>όπως<text:s/>με<text:s/>την<text:s/>Π.<text:s/>Π.5749/26.8.87</text:span><text:span text:style-name="T7_2"><text:s/>ΠΟΛ.246/26.8.1987<text:s/></text:span><text:span text:style-name="T7_3">εγκύκλιό<text:s/>μας<text:s/>διευκρινίσαμε.<text:s/>Επανερχόμαστε<text:s/>όμως<text:s/>στο<text:s/>θέμα<text:s/>αυτό<text:s/>γιατί<text:s/>παρατηρήθηκε<text:s/>ότι<text:s/>ορισμένες<text:s/>Οικονομικές<text:s/>Εφορίες<text:s/>έχουν<text:s/>χορηγήσει<text:s/>βεβαιώσεις<text:s/>για<text:s/>αγορά<text:s/>μηχανολογικού<text:s/>εξοπλισμού<text:s/>σε<text:s/>επιχειρήσεις<text:s/>καθαρά<text:s/>παροχής<text:s/>υπηρεσιών,<text:s/>όπως<text:s/>π.χ.<text:s/>έχει<text:s/>συμβεί<text:s/>με<text:s/>Οικον.<text:s/>Εφορία<text:s/>που<text:s/>χορήγησε<text:s/>τέτοιο<text:s/>βεβαίωση<text:s/>σε<text:s/>επιχείρηση<text:s/>φωτοαντιγράφων.</text:span></text:p>
      <text:p text:style-name="P8"><text:span text:style-name="T8_1">Οι<text:s/>παραπάνω<text:s/>έξι<text:s/>(6)<text:s/>κατηγορίες<text:s/>επιχειρήσεων,<text:s/>εκτός<text:s/>από<text:s/>τις<text:s/>αγροτικές,<text:s/>μπορούν<text:s/>να<text:s/>κάνουν<text:s/>χρήση<text:s/>των<text:s/>διατάξεων<text:s/>της<text:s/>απόφασης<text:s/>Π.<text:s/>2869/2387/87<text:s/></text:span><text:span text:style-name="T8_2">ΠΟΛ.137/4.5.1987,</text:span><text:span text:style-name="T8_3"><text:s/>έστω<text:s/>και<text:s/>αν<text:s/>είναι<text:s/>ενταγμένες<text:s/>στο<text:s/>ειδικό<text:s/>καθεστώς<text:s/>των<text:s/>μικρών<text:s/>επιχειρήσεων<text:s/>(τεκμαρτού<text:s/>καθεστώτος),<text:s/>γιατί<text:s/>και<text:s/>αυτές,<text:s/>σύμφωνα<text:s/>με<text:s/>τις<text:s/>διατάξεις<text:s/>του<text:s/>ν.<text:s/>1642/1986<text:s/>έχουν<text:s/>δικαίωμα<text:s/>να<text:s/>εκπίπτουν<text:s/>το<text:s/>φόρο<text:s/>που<text:s/>αναλογεί<text:s/>στις<text:s/>αγορές<text:s/>ή<text:s/>εισαγωγές<text:s/>επενδυτικών<text:s/>αγαθών.</text:span></text:p>
      <text:p text:style-name="P9"><text:span text:style-name="T9_1">2<text:s/>Βιομηχανίες<text:s/>Βιοτεχνίες<text:s/>Με<text:s/>την<text:s/>Π.5749/26.8.87</text:span><text:span text:style-name="T9_2"><text:s/>ΠΟΛ.246/26.8.1987<text:s/></text:span><text:span text:style-name="T9_3">εγκύκλιό<text:s/>μας<text:s/>περιγράψαμε<text:s/>ορισμένες<text:s/>γενικές<text:s/>αρχές,<text:s/>με<text:s/>βάση<text:s/>τις<text:s/>οποίες<text:s/>θα<text:s/>πρέπει<text:s/>να<text:s/>χαρακτηρίζονται<text:s/>οι<text:s/>επιχειρήσεις<text:s/>ως<text:s/>βιοτεχνίες.</text:span></text:p>
      <text:p text:style-name="P10"><text:span text:style-name="T10_1">Αυτές<text:s/>σι<text:s/>γενικές<text:s/>αρχές,<text:s/>όπως<text:s/>απορρέουν<text:s/>από<text:s/>την<text:s/>υπάρχουσα<text:s/>νομοθεσία,<text:s/>τα<text:s/>διδάγματα<text:s/>της<text:s/>κοινής<text:s/>πείρας<text:s/>και<text:s/>της<text:s/>οικονομικής<text:s/>επιστήμης,<text:s/>τη<text:s/>δικαστηριακή<text:s/>και<text:s/>διοικητική<text:s/>νομολογία<text:s/>που<text:s/>διαμορφώθηκε<text:s/>με<text:s/>την<text:s/>ευκαιρία<text:s/>άλλων<text:s/>φορολογιών<text:s/>(εισόδημα,<text:s/>ΦΚΕ<text:s/>κλπ,<text:s/>αποτελούν<text:s/>το<text:s/>πλαίσιο<text:s/>με<text:s/>βάση<text:s/>το<text:s/>οποίο<text:s/>θα<text:s/>κρίνεται<text:s/>ως<text:s/>θέμα<text:s/>πραγματικό,<text:s/>κάθε<text:s/>φορά,<text:s/>αν<text:s/>μια<text:s/>επιχείρηση<text:s/>είναι<text:s/>βιομηχανία<text:s/>ή<text:s/>βιοτεχνία<text:s/>και<text:s/>επομένως,<text:s/>αν<text:s/>υπάγεται<text:s/>στις<text:s/>διατάξεις<text:s/>της<text:s/>απόφασης<text:s/>Π.2869/2389</text:span><text:span text:style-name="T10_2">/ΠΟΛ.137/4.5.1987</text:span></text:p>
      <text:p text:style-name="P11"><text:span text:style-name="T11_1">Το<text:s/>είδος<text:s/>λοιπόν<text:s/>των<text:s/>στοιχείων<text:s/>του<text:s/>Κ.Φ.Σ,<text:s/>που<text:s/>εκδίδει<text:s/>η<text:s/>επιχείρηση,<text:s/>ο<text:s/>τρόπος<text:s/>που<text:s/>φορολογείται<text:s/>στο<text:s/>εισόδημα<text:s/>ή<text:s/>ακόμα<text:s/>η<text:s/>δηλούμενη<text:s/>δραστηριότητα<text:s/>με<text:s/>τη<text:s/>δήλωση<text:s/>έναρξης,<text:s/>δεν<text:s/>αποτελούν<text:s/>από<text:s/>μόνα<text:s/>τους<text:s/>ασφαλή<text:s/>κριτήρια,<text:s/>αλλά<text:s/>πρέπει<text:s/>πάντα<text:s/>να<text:s/>εξετάζονται<text:s/>και<text:s/>τα<text:s/>πραγματικά<text:s/>δεδομένα,<text:s/>τα<text:s/>οποία<text:s/>διαφέρουν<text:s/>από<text:s/>επιχείρηση<text:s/>σε<text:s/>επιχείρηση.<text:s/>Έτσι.<text:s/>για<text:s/>παράδειγμα<text:s/>μια<text:s/>επιχείρηση,<text:s/>η<text:s/>οποία<text:s/>έχει<text:s/>κάνει<text:s/>έναρξη<text:s/>με<text:s/>αντικείμενο<text:s/>εργασιών<text:s/>γραφικές<text:s/>τέχνες,<text:s/>μπορεί<text:s/>να<text:s/>χαρακτηρισθεί<text:s/>ως<text:s/>βιοτεχνία.<text:s/>εφόσον<text:s/>κάνει<text:s/>εξελικτικά<text:s/>ορισμένα<text:s/>στάδια<text:s/>επεξεργασίας<text:s/>ή<text:s/>συναρμολόγησης<text:s/>και<text:s/>παραδίδει<text:s/>ένα<text:s/>προϊόν,<text:s/>τελικό<text:s/>ή<text:s/>ενδιάμεσο,<text:s/>το<text:s/>οποίο<text:s/>είναι<text:s/>εντελώς<text:s/>διάφορο<text:s/>ποιοτικά<text:s/>από<text:s/>το<text:s/>αρχικό,<text:s/>όπως<text:s/>δηλαδή<text:s/>στην<text:s/>περίπτωση<text:s/>που<text:s/>η<text:s/>επιχείρηση<text:s/>παραλαμβάνει<text:s/>χειρόγραφα,<text:s/>κάνει<text:s/>φωτοσύνθεση,<text:s/>μοντάζ,<text:s/>φωτογράφηση<text:s/>και<text:s/>παραδίδει<text:s/>φιλμς.</text:span></text:p>
      <text:p text:style-name="P12"><text:span text:style-name="T12_1">Δεν<text:s/>μπορεί,<text:s/>όμως,<text:s/>μια<text:s/>επιχείρηση<text:s/>με<text:s/>το<text:s/>ίδιο<text:s/>αντικείμενο<text:s/>εργασιών<text:s/>(γραφικές<text:s/>τέχνες)<text:s/>να<text:s/>χαρακτηρισθεί<text:s/>ως<text:s/>βιοτεχνία<text:s/>όταν<text:s/>κάνει<text:s/>μόνο<text:s/>μια<text:s/>απλή<text:s/>παροχή<text:s/>υπηρεσιών.<text:s/>όπως<text:s/>μοντάζ<text:s/>ή<text:s/>φωτογράφηση.</text:span></text:p>
      <text:p text:style-name="P13"><text:span text:style-name="T13_1">3.<text:s/></text:span><text:span text:style-name="T13_2">Κτίριο<text:s/>Κτίσματα:</text:span></text:p>
      <text:p text:style-name="P14"><text:span text:style-name="T14_1">Με<text:s/>την<text:s/>εγκύκλιό<text:s/>μας<text:s/>Π.5749/26.8.87</text:span><text:span text:style-name="T14_2"><text:s/>ΠΟΛ.246/26.8.1987<text:s/></text:span><text:span text:style-name="T14_3">διευκρινίσαμε<text:s/>ότι<text:s/>δεν<text:s/>υπάγονται<text:s/>στις<text:s/>διατάξεις<text:s/>της<text:s/>απόφασης<text:s/>Π.2869/2389</text:span><text:span text:style-name="T14_4">/ΠΟΛ.137/4.5.1987<text:s/></text:span><text:span text:style-name="T14_5">τα<text:s/>κτίρια,<text:s/>τα<text:s/>κτίσματα.<text:s/>καθώς<text:s/>και<text:s/>τα<text:s/>υλικά<text:s/>και<text:s/>οι<text:s/>εγκαταστάσεις<text:s/>που<text:s/>ενσωματώνονται<text:s/>σ'<text:s/>αυτά<text:s/>κατά<text:s/>την<text:s/>κατασκευή<text:s/>τους.</text:span></text:p>
      <text:p text:style-name="P15"><text:span text:style-name="T15_1">Γιο<text:s/>την<text:s/>ομοιόμορφη<text:s/>εφαρμογή<text:s/>της<text:s/>απόφασης<text:s/>διευκρινίζουμε<text:s/>και<text:s/>πάλι.<text:s/>ότι<text:s/>δεν<text:s/>υπάγονται<text:s/>στις<text:s/>διατάξεις<text:s/>της<text:s/>απόφασης<text:s/>αυτής<text:s/>και<text:s/>τα<text:s/>συστατικά<text:s/>των<text:s/>κτιρίων<text:s/>και<text:s/>των<text:s/>κτισμάτων,<text:s/>δηλαδή<text:s/>αυτά<text:s/>που<text:s/>δεν<text:s/>μπορούν<text:s/>να<text:s/>αποχωρισθούν<text:s/>από<text:s/>το<text:s/>κτίριο<text:s/>ή<text:s/>το<text:s/>κτίσμα<text:s/>χωρίς<text:s/>να<text:s/>προξενηθούν<text:s/>ουσιώδεις<text:s/>βλάβες<text:s/>σ'<text:s/>αυτά<text:s/>τα<text:s/>ίδια<text:s/>ή<text:s/>στο<text:s/>κτίριο<text:s/>(άρθρο<text:s/>953<text:s/>Α.Κ.).<text:s/>Υπάγονται<text:s/>όμως<text:s/>στις<text:s/>διατάξεις<text:s/>της<text:s/>απόφασης<text:s/>τα<text:s/>πάγια<text:s/>κινητά<text:s/>αγαθά.<text:s/>πχ<text:s/>μηχανήματα<text:s/>τα<text:s/>οποία,<text:s/>προκειμένου<text:s/>να<text:s/>επιτελέσουν<text:s/>το<text:s/>σκοπό<text:s/>γιο<text:s/>τον<text:s/>οποίο<text:s/>αποκτήθηκαν,<text:s/>στερεώνονται<text:s/>σταθερό<text:s/>στο<text:s/>έδαφος<text:s/>ή<text:s/>στο<text:s/>κτίρια<text:s/>σαν<text:s/>παραρτήματα<text:s/>του<text:s/>κυρίου<text:s/>πράγματος,<text:s/>μπορούν<text:s/>δηλαδή<text:s/>να<text:s/>αποχωρισθούν<text:s/>από<text:s/>αυτό,<text:s/>χωρίς<text:s/>να<text:s/>προκληθούν<text:s/>ουσιώδεις<text:s/>βλάβες<text:s/>στα<text:s/>ίδιο<text:s/>ή<text:s/>στο<text:s/>κύριο<text:s/>πράγμα<text:s/>(κτίριο).</text:span></text:p>
      <text:p text:style-name="P16"><text:span text:style-name="T16_1">4.<text:s/></text:span><text:span text:style-name="T16_2">Απεικόνιση<text:s/>των<text:s/>πράξεων<text:s/>της<text:s/>Π.2869/2389</text:span><text:span text:style-name="T16_3">/ΠΟΛ.137/4.5.1987</text:span><text:span text:style-name="T16_4"><text:s/>Σύμφωνα<text:s/>με<text:s/>την<text:s/>απόφαση<text:s/>Π.2869/2389</text:span><text:span text:style-name="T16_5">/ΠΟΛ.137/4.5.1987<text:s/></text:span><text:span text:style-name="T16_6">ο<text:s/>φόρος<text:s/>που<text:s/>αναλογεί<text:s/>στο<text:s/>επενδυτικά<text:s/>αγαθά<text:s/>που<text:s/>εισάγονται<text:s/>ή<text:s/>αγοράζονται<text:s/>με<text:s/>τη<text:s/>διαδικασία<text:s/>αυτής<text:s/>της<text:s/>απόφασης,<text:s/>προσαυξάνει<text:s/>τόσο<text:s/>το<text:s/>φόρο<text:s/>εισροών,<text:s/>όσο<text:s/>και<text:s/>το<text:s/>φόρο<text:s/>εκροών<text:s/>της<text:s/>ίδιας<text:s/>φορολογικής<text:s/>περιόδου.<text:s/>Η<text:s/>παρακολούθηση<text:s/>αυτών<text:s/>των<text:s/>ποσών<text:s/>του<text:s/>φόρου<text:s/>από<text:s/>τον<text:s/>αγοραστή<text:s/>των<text:s/>επενδυτικών<text:s/>αγαθών<text:s/>πρέπει<text:s/>να<text:s/>γίνεται<text:s/>σε<text:s/>ειδικό<text:s/>λογαριασμό<text:s/>ΦΠΑ.<text:s/>έτσι<text:s/>ώστε<text:s/>νια<text:s/>μην<text:s/>αλλοιώνονται<text:s/>με<text:s/>πλασματικά<text:s/>ποσά<text:s/>οι<text:s/>χρεοπιστώσεις<text:s/>του<text:s/>τηρούμενου<text:s/>λογαριασμού<text:s/>Φ.ΠΑ.<text:s/>αλλά<text:s/>παράλληλα<text:s/>να<text:s/>είναι<text:s/>ευχερής<text:s/>ο<text:s/>έλεγχος<text:s/>του<text:s/>διακανονισμού<text:s/>αυτών<text:s/>των<text:s/>ποσών,<text:s/>σύμφωνα<text:s/>με<text:s/>το</text:span><text:span text:style-name="T16_7"><text:s/>άρθρο</text:span><text:span text:style-name="T16_8">26<text:s/></text:span><text:span text:style-name="T16_9">του<text:s/>ν.<text:s/>1642/1986.<text:s/>Ο<text:s/>αγοραστής<text:s/>επίσης<text:s/>των<text:s/>επενδυτικών<text:s/>αγαθών<text:s/>πρέπει<text:s/>να<text:s/>τηρήσει<text:s/>δευτεροβάθμιο<text:s/>λογαριασμό<text:s/>παγίων<text:s/>για<text:s/>τη<text:s/>λογιστική<text:s/>παρακολούθηση<text:s/>των<text:s/>παγίων<text:s/>που<text:s/>αγοράζονται<text:s/>με<text:s/>την<text:s/>Π.2869/2389</text:span><text:span text:style-name="T16_10">/ΠΟΛ.137/4.5.1987<text:s/></text:span><text:span text:style-name="T16_11">απόφαση.<text:s/>Όσοι<text:s/>τηρούν<text:s/>βιβλία<text:s/>Α'<text:s/>ή<text:s/>Β'<text:s/>κατηγορίας<text:s/>του<text:s/>Κ.Φ.Σ.,<text:s/>αυτούς<text:s/>τους<text:s/>λογαριασμούς<text:s/>μπορούν<text:s/>να<text:s/>τους<text:s/>τηρήσουν<text:s/>είτε<text:s/>σε<text:s/>ξεχωριστή<text:s/>στήλη,<text:s/>είτε<text:s/>στην<text:s/>πρώτη<text:s/>ή<text:s/>τελευταία<text:s/>σελίδα<text:s/>του<text:s/>βιβλίου<text:s/>που<text:s/>τηρούν.</text:span></text:p>
      <text:p text:style-name="P17"><text:span text:style-name="T17_1">Ο<text:s/>πωλητής<text:s/>των<text:s/>επενδυτικών<text:s/>αγαθών<text:s/>εμφανίζει<text:s/>τις<text:s/>πωλήσεις<text:s/>επενδυτικών<text:s/>αγαθών<text:s/>με<text:s/>την<text:s/>Π.2869/2387/87</text:span><text:span text:style-name="T17_2"><text:s/>ΠΟΛ.137/4.5.1987<text:s/></text:span><text:span text:style-name="T17_3">απόφαση<text:s/>σαν<text:s/>απαλλασσόμενες<text:s/>πωλήσεις<text:s/>και<text:s/>μπορεί<text:s/>να<text:s/>μην<text:s/>παρακολουθεί<text:s/>στο<text:s/>βιβλία<text:s/>του<text:s/>το<text:s/>φόρο<text:s/>που<text:s/>αναγράφει<text:s/>στα<text:s/>τιμολόγια<text:s/>που<text:s/>εκδίδει<text:s/>και<text:s/>τον<text:s/>οποίο<text:s/>δεν<text:s/>εισπράττει.<text:s/>Σε<text:s/>ότι<text:s/>αφορά<text:s/>τον<text:s/>τρόπο<text:s/>απεικόνισης<text:s/>στην<text:s/>περιοδική<text:s/>εκκαθάριση<text:s/>του<text:s/>ΦΠΑ<text:s/>των<text:s/>πράξεων<text:s/>παράδοσης<text:s/>επενδυτικών<text:s/>αγαθών<text:s/>σύμφωνα<text:s/>με<text:s/>την<text:s/>Π.2869/2389</text:span><text:span text:style-name="T17_4">/ΠΟΛ.137/4.5.1987<text:s/></text:span><text:span text:style-name="T17_5">απόφαση,<text:s/>ο<text:s/>μεν<text:s/>πωλητής<text:s/>θα<text:s/>τα<text:s/>εμφανίζει<text:s/>στον<text:s/>πίνακα<text:s/>Γ<text:s/>στον<text:s/>Κ.Α.<text:s/>25<text:s/>και<text:s/>στον<text:s/>πίνακα<text:s/>Ζ<text:s/>στον<text:s/>ΚΑ<text:s/>32.<text:s/>ο<text:s/>δε<text:s/>αγοραστής<text:s/>στον<text:s/>πίνακα<text:s/>ΣΤ<text:s/>στον<text:s/>Κ.Α<text:s/>12<text:s/>και<text:s/>στον<text:s/>Πίνακα<text:s/>Ζ<text:s/>στον<text:s/>ΚΑ,<text:s/>72.</text:span></text:p>
      <text:p text:style-name="P18"><text:span text:style-name="T18_1">5.<text:s/></text:span><text:span text:style-name="T18_2">Παραβάσεις</text:span></text:p>
      <text:p text:style-name="P19"><text:span text:style-name="T19_1">Στους<text:s/>υποκείμενους<text:s/>που<text:s/>δεν<text:s/>εκπληρώνουν<text:s/>τις<text:s/>υποχρεώσεις<text:s/>των<text:s/>παραγράφων<text:s/>5<text:s/>και<text:s/>8<text:s/>της<text:s/>απόφασης<text:s/>Π.2669/2387/87,<text:s/>αλλά<text:s/>και<text:s/>για<text:s/>κάθε<text:s/>άλλη<text:s/>παράβαση<text:s/>των<text:s/>διατάξεων<text:s/>αυτής<text:s/>της<text:s/>απόφασης<text:s/>θα<text:s/>επιβάλλονται<text:s/>τα<text:s/>πρόστιμα<text:s/>του</text:span><text:span text:style-name="T19_2"><text:s/>άρθρου<text:s/></text:span><text:span text:style-name="T19_3">48<text:s/></text:span><text:span text:style-name="T19_4">του<text:s/>νόμου<text:s/>1642/1986.</text:span></text:p>
      <text:p text:style-name="P20"><text:span text:style-name="T20_1">Για<text:s/>την<text:s/>καλύτερη<text:s/>διενέργεια<text:s/>του<text:s/>ελέγχου<text:s/>που<text:s/>προβλέπεται<text:s/>στην<text:s/>παράγραφο<text:s/>7<text:s/>της<text:s/>απόφασης<text:s/>Π.2869/2387/87,<text:s/>αλλά<text:s/>και<text:s/>για<text:s/>τη<text:s/>διευκόλυνση<text:s/>των<text:s/>προσωρινών<text:s/>και<text:s/>τακτικών<text:s/>ελέγχων,<text:s/>είναι<text:s/>σκόπιμο<text:s/>να<text:s/>οργανωθεί<text:s/>σωστά<text:s/>στο<text:s/>τμήμα<text:s/>ΦΠΑ<text:s/>αρχείο<text:s/>κατά<text:s/>επενδυτή<text:s/>που<text:s/>ακολούθησε<text:s/>τη<text:s/>διαδικασία<text:s/>αυτής<text:s/>της<text:s/>απόφασης.<text:s/>Β'<text:s/>Απόφαση<text:s/>Π.3082/2516</text:span><text:span text:style-name="T20_2"><text:s/>ΠΟΛ.151/13.5.1987)</text:span></text:p>
      <text:p text:style-name="P21"><text:span text:style-name="T21_1">1.<text:s/></text:span><text:span text:style-name="T21_2">Επιστροφή<text:s/>ΦΠΑ<text:s/>επενδυτικών<text:s/>αγαθών<text:s/>Κυριότητά<text:s/>τους<text:s/>Σύμφωνα<text:s/>με<text:s/>την<text:s/>απόφαση<text:s/>αυτή<text:s/>επιστρέφεται<text:s/>στον<text:s/>υποκείμενο<text:s/>στο<text:s/>φόρο<text:s/>το<text:s/>πιστωτικό<text:s/>υπόλοιπο<text:s/>του<text:s/>φόρου<text:s/>προστιθέμενης<text:s/>αξίας<text:s/>που<text:s/>προκύπτει<text:s/>μετά<text:s/>την<text:s/>έκπτωση<text:s/>του<text:s/>φόρου<text:s/>εισροών<text:s/>από<text:s/>το<text:s/>φόρο<text:s/>εκροών<text:s/>μέσα<text:s/>σε<text:s/>μια<text:s/>φορολογική<text:s/>περίοδο,<text:s/>εφόσον<text:s/>αυτό<text:s/>προέρχεται<text:s/>από<text:s/>τις<text:s/>πράξεις<text:s/>που<text:s/>αναφέρονται<text:s/>στην<text:s/>παράγραφο<text:s/>2<text:s/>της<text:s/>ίδιας<text:s/>απόφασης.<text:s/>Σ'<text:s/>αυτές<text:s/>τις<text:s/>πράξεις<text:s/>συμπεριλαμβάνονται<text:s/>οι<text:s/>εισαγωγές,<text:s/>οι<text:s/>αγορές<text:s/>και<text:s/>οι<text:s/>κατασκευές<text:s/>επενδυτικών<text:s/>αγαθών.</text:span></text:p>
      <text:p text:style-name="P22"><text:span text:style-name="T22_1">Σύμφωνα<text:s/>με<text:s/>το</text:span><text:span text:style-name="T22_2"><text:s/>άρθρο<text:s/></text:span><text:span text:style-name="T22_3">26<text:s/></text:span><text:span text:style-name="T22_4">παράγραφος<text:s/></text:span><text:span text:style-name="T22_5">4<text:s/></text:span><text:span text:style-name="T22_6">του<text:s/>ν.<text:s/>1642/1986,<text:s/>ως<text:s/>αγαθό<text:s/>επένδυσης<text:s/>για<text:s/>την<text:s/>εφαρμογή<text:s/>των<text:s/>διατάξεων<text:s/>του<text:s/>ίδιου<text:s/>νόμου<text:s/>θεωρούνται<text:s/>τα<text:s/>ενσώματα<text:s/>αγαθά<text:s/>που<text:s/>ανήκουν<text:s/>κατά<text:s/>κυριότητα<text:s/>στην<text:s/>επιχείρηση<text:s/>και<text:s/>τίθενται<text:s/>από<text:s/>αυτή<text:s/>σε<text:s/>διαρκή<text:s/>εκμετάλλευση.</text:span></text:p>
      <text:p text:style-name="P23"><text:span text:style-name="T23_1">Επομένως,<text:s/>προκειμένου<text:s/>μια<text:s/>επιχείρηση<text:s/>να<text:s/>έχει<text:s/>το<text:s/>δικαίωμα<text:s/>της<text:s/>έκπτωσης<text:s/>του<text:s/>φόρου<text:s/>των<text:s/>επενδυτικών<text:s/>αγαθών<text:s/>και<text:s/>κατ'<text:s/>επέκταση<text:s/>της<text:s/>επιστροφής<text:s/>του<text:s/>όταν<text:s/>έχει<text:s/>πιστωτικό<text:s/>υπόλοιπο<text:s/>πρέπει<text:s/>να<text:s/>έχει<text:s/>την<text:s/>κυριότητα<text:s/>των<text:s/>αγαθών<text:s/>αυτών<text:s/>και<text:s/>να<text:s/>το<text:s/>έχει<text:s/>χρησιμοποιήσει,<text:s/>σύμφωνα<text:s/>με<text:s/>την<text:s/>παράγραφο<text:s/>1<text:s/>του<text:s/>άρθρου<text:s/>23,<text:s/>για<text:s/>την<text:s/>πραγματοποίηση<text:s/>φορολογητέων<text:s/>πράξεων.</text:span></text:p>
      <text:p text:style-name="P24"><text:span text:style-name="T24_1">Με<text:s/>βάση,<text:s/>λοιπόν,<text:s/>τα<text:s/>παραπάνω<text:s/>οι<text:s/>υποκείμενοι<text:s/>στο<text:s/>φόρο<text:s/>που<text:s/>δεν<text:s/>έχουν<text:s/>την<text:s/>κυριότητα<text:s/>των<text:s/>επενδυτικών<text:s/>αγαθών,<text:s/>δεν<text:s/>έχουν<text:s/>και<text:s/>δικαίωμα<text:s/>έκπτωσης<text:s/>και<text:s/>επιστροφής<text:s/>του<text:s/>φόρου<text:s/>που<text:s/>τα<text:s/>έχει<text:s/>επιβαρύνει.<text:s/>Χαρακτηριστικά<text:s/>παραδείγματα<text:s/>τέτοιων<text:s/>περιπτώσεων<text:s/>που<text:s/>εμφανίζονται<text:s/>στην<text:s/>πράξη,<text:s/>παραδείγματα<text:s/>δηλαδή<text:s/>που<text:s/>ο<text:s/>υποκείμενος<text:s/>στο<text:s/>φόρο<text:s/>δεν<text:s/>έχει<text:s/>την<text:s/>κυριότητα<text:s/>του<text:s/>επενδυτικού<text:s/>αγαθού,<text:s/>είναι<text:s/>της<text:s/>εταιρείας<text:s/>που<text:s/>κατασκευάζει<text:s/>επενδυτικό<text:s/>αγαθό<text:s/>(πχ<text:s/>ξενοδοχείο,<text:s/>βιομηχανοστάσιο<text:s/>κ.λ.π.)<text:s/>σε<text:s/>οικόπεδο,<text:s/>το<text:s/>οποίο<text:s/>δεν<text:s/>έχει<text:s/>εισφερθεί<text:s/>κατά<text:s/>κυριότητα<text:s/>σ'<text:s/>αυτή<text:s/>και<text:s/>του<text:s/>υποκείμενου<text:s/>που<text:s/>ασκεί<text:s/>ατομική<text:s/>επιχείρηση<text:s/>και<text:s/>χτίζει<text:s/>σε<text:s/>οικόπεδο,<text:s/>του<text:s/>οποίου<text:s/>έχει<text:s/>μόνο<text:s/>την<text:s/>επικαρπία<text:s/>ή<text:s/>είναι<text:s/>ιδιοκτήτης<text:s/>ιδανικού<text:s/>μεριδίου<text:s/>του<text:s/>οικοπέδου,<text:s/>καθώς<text:s/>επίσης<text:s/>και<text:s/>η<text:s/>περίπτωση<text:s/>που<text:s/>ανεγείρεται<text:s/>ακίνητο<text:s/>σε<text:s/>μισθωμένο<text:s/>οικόπεδο<text:s/>κλπ.</text:span></text:p>
      <text:p text:style-name="P25"><text:span text:style-name="T25_1">Στην<text:s/>περίπτωση,<text:s/>όμως<text:s/>που<text:s/>ο<text:s/>υποκείμενος<text:s/>στο<text:s/>φόρο<text:s/>είναι<text:s/>συνιδιοκτήτης<text:s/>του<text:s/>οικοπέδου,<text:s/>τότε<text:s/>θα<text:s/>έχει<text:s/>δικαίωμα<text:s/>έκπτωσης<text:s/>του<text:s/>φόρου<text:s/>των<text:s/>δαπανών<text:s/>που<text:s/>πραγματοποιεί,<text:s/>κατά<text:s/>το<text:s/>μέρος<text:s/>που<text:s/>έχει<text:s/>την<text:s/>κυριότητα<text:s/>του<text:s/>ανεγειρόμενου<text:s/>ακινήτου,<text:s/>δηλαδή<text:s/>κατά<text:s/>το<text:s/>ποσοστό<text:s/>της<text:s/>εξ'<text:s/>αδιαιρέτου<text:s/>συνιδιοκτησίας<text:s/>του.<text:s/>Ανακεφαλαιώνοντας<text:s/>το<text:s/>πιο<text:s/>πάνω<text:s/>διευκρινίζουμε<text:s/>τα<text:s/>εξής:<text:s/>Ο<text:s/>υποκείμενος<text:s/>στο<text:s/>ΦΠΑ<text:s/>που<text:s/>ανεγείρει<text:s/>κτίσματα<text:s/>σε<text:s/>οικόπεδο<text:s/>που<text:s/>δεν<text:s/>είναι<text:s/>δικής<text:s/>του<text:s/>κυριότητας,<text:s/>δεν<text:s/>αποκτά<text:s/>την<text:s/>κυριότητα<text:s/>των<text:s/>κτισμάτων<text:s/>αυτών<text:s/>,και<text:s/>συνεπώς<text:s/>δεν<text:s/>έχει<text:s/>δικαίωμα<text:s/>έκπτωσης<text:s/>του<text:s/>ΦΠΑ<text:s/>που<text:s/>έχει<text:s/>επιβαρύνει<text:s/>την<text:s/>ανέγερσή<text:s/>τους.<text:s/>Επίσης,<text:s/>ο<text:s/>ίδιος<text:s/>υποκείμενος<text:s/>δεν<text:s/>έχει<text:s/>δικαίωμα<text:s/>να<text:s/>εκπέσει<text:s/>και<text:s/>το<text:s/>ΦΠΑ<text:s/>που<text:s/>έχει<text:s/>επιβαρύνει<text:s/>τα<text:s/>επί<text:s/>μέρους<text:s/>κινητά<text:s/>αγαθά<text:s/>που<text:s/>ενσωματώθηκαν<text:s/>στο<text:s/>ανεγερθέν<text:s/>ακίνητο<text:s/>κατά<text:s/>τέτοιο<text:s/>τρόπο,<text:s/>ώστε<text:s/>να<text:s/>καταστούν<text:s/>συστατικά<text:s/>του.<text:s/>Όπως<text:s/>είναι<text:s/>γνωστό,<text:s/>τα<text:s/>συστατικά<text:s/>μέρη<text:s/>του<text:s/>ακινήτου<text:s/>δεν<text:s/>μπορούν<text:s/>να<text:s/>είναι<text:s/>αντικείμενο<text:s/>ξεχωριστής<text:s/>κυριότητας<text:s/>και<text:s/>επομένως<text:s/>ο<text:s/>πιο<text:s/>πάνω<text:s/>υποκείμενος<text:s/>στο<text:s/>ΦΠΑ<text:s/>που<text:s/>δεν<text:s/>έχει<text:s/>την<text:s/>κυριότητα<text:s/>του<text:s/>κυρίου<text:s/>πράγματος<text:s/>(κτίσματος)<text:s/>δεν<text:s/>έχει<text:s/>και<text:s/>την<text:s/>κυριότητα<text:s/>των<text:s/>συστατικών<text:s/>του<text:s/>κυρίου<text:s/>αυτού<text:s/>πράγματος.</text:span></text:p>
      <text:p text:style-name="P26"><text:span text:style-name="T26_1">Αλλιώς<text:s/>όμως<text:s/>συμβαίνει<text:s/>με<text:s/>τα<text:s/>κινητά<text:s/>αγαθά,<text:s/>τα<text:s/>οποία<text:s/>μετά<text:s/>την<text:s/>ενσωμάτωσή<text:s/>τους<text:s/>με<text:s/>το<text:s/>ακίνητο<text:s/>δεν<text:s/>αποτελούν<text:s/>συστατικό<text:s/>αυτού<text:s/>μέρη,<text:s/>αλλά<text:s/>παραρτήματα,<text:s/>όπως<text:s/>π.χ.<text:s/>μπορεί<text:s/>να<text:s/>συμβεί<text:s/>με<text:s/>τα<text:s/>μηχανήματα<text:s/>ενός<text:s/>εργοστασίου.<text:s/>Αυτά<text:s/>εξακολουθούν<text:s/>να<text:s/>ανήκουν<text:s/>στην<text:s/>κυριότητα<text:s/>του<text:s/>υποκείμενου<text:s/>που<text:s/>έχτισε<text:s/>σε<text:s/>ξένο<text:s/>οικόπεδο<text:s/>το<text:s/>εργοστάσιο<text:s/>και<text:s/>επομένως<text:s/>έχει<text:s/>δικαίωμα<text:s/>να<text:s/>εκπέσει<text:s/>το<text:s/>ΦΠΑ<text:s/>που<text:s/>επιβάρυνε<text:s/>την<text:s/>αγορά<text:s/>τους.</text:span></text:p>
      <text:p text:style-name="P27"><text:span text:style-name="T27_1">Ο<text:s/>μη<text:s/>εκπιπτόμενος<text:s/>φόρος<text:s/>που<text:s/>αναλογεί<text:s/>στις<text:s/>δαπάνες<text:s/>κατασκευής<text:s/>των<text:s/>ακινήτων,<text:s/>των<text:s/>οποίων<text:s/>ο<text:s/>υποκείμενος<text:s/>δεν<text:s/>έχει<text:s/>την<text:s/>κυριότητα,<text:s/>προσαυξάνει<text:s/>το<text:s/>κόστος<text:s/>κατασκευής<text:s/>του<text:s/>ακινήτου.</text:span></text:p>
      <text:p text:style-name="P28"><text:span text:style-name="T28_1">2.<text:s/></text:span><text:span text:style-name="T28_2">Φόρος<text:s/>παγίων<text:s/>αγαθών<text:s/>σε<text:s/>περίπτωση<text:s/>μεταβίβασης<text:s/>επιχείρησης<text:s/>Σύμφωνα<text:s/>με<text:s/>το</text:span><text:span text:style-name="T28_3"><text:s/>άρθρο<text:s/></text:span><text:span text:style-name="T28_4">5<text:s/></text:span><text:span text:style-name="T28_5">παράγρ.<text:s/></text:span><text:span text:style-name="T28_6">4<text:s/></text:span><text:span text:style-name="T28_7">του<text:s/>Ν.<text:s/>1642/1986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<text:s/>για<text:s/>την<text:s/>εφαρμογή<text:s/>του<text:s/>ίδιου<text:s/>νόμου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29"><text:span text:style-name="T29_1">Το<text:s/>πιστωτικό<text:s/>υπόλοιπο<text:s/>επομένως<text:s/>των<text:s/>υποκειμένων<text:s/>στο<text:s/>φόρο<text:s/>ατομικών<text:s/>ή<text:s/>οποιασδήποτε<text:s/>νομικής<text:s/>μορφής<text:s/>επιχειρήσεων,<text:s/>το<text:s/>οποίο<text:s/>προέρχεται<text:s/>από<text:s/>την<text:s/>αγορά,<text:s/>εισαγωγή<text:s/>ή<text:s/>κατασκευή<text:s/>επενδυτικών<text:s/>αγαθών,<text:s/>εφόσον<text:s/>οι<text:s/>επιχειρήσεις<text:s/>αυτές<text:s/>θα<text:s/>μεταβιβαστούν<text:s/>ή<text:s/>θα<text:s/>εισφερθούν<text:s/>σύμφωνα<text:s/>με<text:s/>την<text:s/>παραπάνω<text:s/>διάταξη<text:s/>του<text:s/>νόμου,<text:s/>μεταφέρεται<text:s/>στον<text:s/>υποκείμενο<text:s/>που<text:s/>είναι<text:s/>διάδοχος<text:s/>των<text:s/>δικαιωμάτων<text:s/>και<text:s/>υποχρεώσεων<text:s/>του<text:s/>προσώπου<text:s/>που<text:s/>μεταβιβάζει,<text:s/>ο<text:s/>οποίος<text:s/>και<text:s/>έχει<text:s/>δικαίωμα<text:s/>να<text:s/>ζητήσει<text:s/>την<text:s/>επιστροφή<text:s/>του<text:s/>πιστωτικού<text:s/>υπολοίπου.<text:s/>Στις<text:s/>περιπτώσεις<text:s/>αυτές<text:s/>θα<text:s/>πρέπει<text:s/>να<text:s/>ελέγχεται<text:s/>η<text:s/>σωστή<text:s/>μεταφορά<text:s/>του<text:s/>πιστωτικού<text:s/>υπολοίπου,<text:s/>καθώς<text:s/>επίσης<text:s/>και<text:s/>αν<text:s/>ο<text:s/>αρχικός<text:s/>υποκείμενος<text:s/>είχε<text:s/>δικαίωμα<text:s/>έκπτωσης<text:s/>του<text:s/>φόρου.</text:span></text:p>
      <text:p text:style-name="P30"><text:span text:style-name="T30_1">Υποκείμενος<text:s/>επίσης<text:s/>στο<text:s/>φόρο<text:s/>με<text:s/>δικαίωμα<text:s/>έκπτωσης<text:s/>και<text:s/>επιστροφής<text:s/>του<text:s/>φόρου<text:s/>των<text:s/>επενδυτικών<text:s/>αγαθών<text:s/>είναι<text:s/>και<text:s/>ο<text:s/>κατά<text:s/>τις<text:s/>διατάξεις<text:s/>του<text:s/>άρθρου<text:s/>16<text:s/>του<text:s/>ΚΦΣ,<text:s/>ιδρυτής<text:s/>επιχείρησης.<text:s/>Από<text:s/>την<text:s/>ημερομηνία<text:s/>όμως<text:s/>σύστασης<text:s/>της<text:s/>επιχείρησης<text:s/>το<text:s/>δικαίωμα<text:s/>έκπτωσης<text:s/>και<text:s/>επιστροφής<text:s/>μεταβιβάζεται<text:s/>στην<text:s/>επιχείρηση<text:s/>αυτή,<text:s/>κατά<text:s/>το<text:s/>μέρος<text:s/>που<text:s/>δεν<text:s/>ασκήθηκε<text:s/>από<text:s/>τον<text:s/>ιδρυτή.</text:span></text:p>
      <text:p text:style-name="P31"><text:span text:style-name="T31_1">Επίσης<text:s/>δικαίωμα<text:s/>έκπτωσης<text:s/>και<text:s/>επιστροφής<text:s/>του<text:s/>φόρου<text:s/>έχουν<text:s/>και<text:s/>οι<text:s/>εκ<text:s/>κληρονομιάς,<text:s/>γονικής<text:s/>παροχής<text:s/>ή<text:s/>δωρεάς<text:s/>συνιδιοκτήτες<text:s/>οικοπέδου,<text:s/>εφόσον<text:s/>έχουν<text:s/>κάνει<text:s/>έναρξη<text:s/>εργασιών<text:s/>σαν<text:s/>κοινωνία<text:s/>δικαίου<text:s/>και<text:s/>κατασκευάζουν<text:s/>ακίνητο<text:s/>στο<text:s/>συνιδιόκτητο<text:s/>οικόπεδό<text:s/>τους,<text:s/>το<text:s/>οποίο<text:s/>θα<text:s/>χρησιμοποιήσουν<text:s/>για<text:s/>την<text:s/>πραγματοποίηση<text:s/>φορολογητέων<text:s/>πράξεων,<text:s/>σύμφωνα<text:s/>με<text:s/>τη<text:s/>δήλωση<text:s/>έναρξης<text:s/>εργασιών<text:s/>που<text:s/>έχουν<text:s/>κάνει.<text:s/>Στην<text:s/>περίπτωση<text:s/>που<text:s/>οι<text:s/>συνιδιοκτήτες<text:s/>θα<text:s/>ιδρύσουν<text:s/>εταιρεία<text:s/>στην<text:s/>οποία<text:s/>θα<text:s/>μεταβιβάσουν<text:s/>το<text:s/>ποσοστό<text:s/>της<text:s/>συνιδιοκτησίας<text:s/>τους,<text:s/>το<text:s/>δικαίωμα<text:s/>επιστροφής<text:s/>του<text:s/>πιστωτικού<text:s/>υπολοίπου<text:s/>της<text:s/>κοινωνίας<text:s/>θα<text:s/>το<text:s/>ασκήσει<text:s/>η<text:s/>εταιρεία.</text:span></text:p>
      <text:p text:style-name="P32"><text:span text:style-name="T32_1">3.<text:s/></text:span><text:span text:style-name="T32_2">Διακανονισμός<text:s/>παγίων</text:span></text:p>
      <text:p text:style-name="P33"><text:span text:style-name="T33_1">Σύμφωνα<text:s/>με<text:s/>το<text:s/>Aρθρο<text:s/>26<text:s/>παράγρ.<text:s/>2<text:s/>του<text:s/>Ν.<text:s/>1642/1986,<text:s/>προκειμένου<text:s/>γιο<text:s/>αγαθά<text:s/>επένδυσης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34"><text:span text:style-name="T34_1">Στην<text:s/>περίπτωση<text:s/>λοιπόν<text:s/>που<text:s/>ο<text:s/>υποκείμενος<text:s/>στο<text:s/>φόρο<text:s/>χρησιμοποίησε<text:s/>ένα<text:s/>έτος<text:s/>το<text:s/>αγαθό<text:s/>επένδυσης<text:s/>για<text:s/>την<text:s/>πραγματοποίηση<text:s/>πράξεων<text:s/>που<text:s/>δεν<text:s/>υπάγονται<text:s/>στο<text:s/>φόρο,<text:s/>τότε<text:s/>θα<text:s/>πρέπει<text:s/>να<text:s/>διακανονίσει<text:s/>το<text:s/>1/5<text:s/>του<text:s/>φόρου<text:s/>που<text:s/>έχει<text:s/>εκπέσει<text:s/>κατά<text:s/>την<text:s/>αγορά<text:s/>ή<text:s/>κατασκευή<text:s/>των<text:s/>παγίων,<text:s/>με<text:s/>την<text:s/>προϋπόθεση<text:s/>βέβαια<text:s/>ότι<text:s/>η<text:s/>πραγματοποίηση<text:s/>των<text:s/>μη<text:s/>φορολογητέων<text:s/>πράξεων<text:s/>για<text:s/>ένα<text:s/>έτος<text:s/>ήταν<text:s/>έκτακτη<text:s/>και<text:s/>προσωρινή<text:s/>δραστηριότητα<text:s/>του<text:s/>υποκείμενου.</text:span></text:p>
      <text:p text:style-name="P35"><text:span text:style-name="T35_1">Αντίθετα,<text:s/>στην<text:s/>περίπτωση<text:s/>που<text:s/>άλλαξε<text:s/>οριστικά<text:s/>η<text:s/>χρήση<text:s/>του<text:s/>επενδυτικού<text:s/>αγαθού<text:s/>και<text:s/>δεν<text:s/>χρησιμοποιείται<text:s/>πλέον<text:s/>για<text:s/>την<text:s/>πραγματοποίηση<text:s/>φορολογητέων.<text:s/>πράξεων,<text:s/>τότε<text:s/>πρέπει<text:s/>να<text:s/>γίνει<text:s/>εφάπαξ<text:s/>διακανονισμός<text:s/>για<text:s/>τα<text:s/>υπόλοιπα<text:s/>έτη<text:s/>της<text:s/>πενταετούς<text:s/>περιόδου<text:s/>διακανονισμού</text:span></text:p>
      <text:p text:style-name="P36"><text:span text:style-name="T36_1">Παράδειγμα<text:s/>διακανονισμού<text:s/>του<text:s/>1/5<text:s/>είναι<text:s/>η<text:s/>περίπτωση<text:s/>εκμίσθωσης<text:s/>ή<text:s/>παραχώρησης<text:s/>της<text:s/>χρήσης<text:s/>ξενοδοχείου<text:s/>από<text:s/>τον<text:s/>υποκείμενο<text:s/>σε<text:s/>άλλο<text:s/>πρόσωπο<text:s/>για<text:s/>ένα<text:s/>έτος,<text:s/>γιατί<text:s/>όπως<text:s/>είναι<text:s/>γνωστό,<text:s/>η<text:s/>ολική<text:s/>μίσθωση<text:s/>ξενοδοχείου<text:s/>με<text:s/>πλήρη<text:s/>εξοπλισμό<text:s/>δεν<text:s/>υπάγεται<text:s/>σε<text:s/>ΦΠΑ,<text:s/>αλλά<text:s/>σε<text:s/>τέλη<text:s/>χαρτοσήμου<text:s/>(βασική<text:s/>ερμηνευτική<text:s/>εγκύκλιος<text:s/>του<text:s/>ν.<text:s/>1642/1986<text:s/>Π.4336/3162/10.7.1987<text:s/>εγκύκλιο<text:s/>10<text:s/>§<text:s/>34<text:s/>περ.<text:s/>α'<text:s/>και<text:s/>Δ.Υ.Ο.<text:s/>Κ<text:s/>664/288/18488<text:s/>ΠΟΛ<text:s/>136).<text:s/>Παράδειγμα<text:s/>διακανονισμού<text:s/>για<text:s/>τα<text:s/>υπόλοιπα<text:s/>έτη<text:s/>της<text:s/>πενταετίας<text:s/>είναι<text:s/>η<text:s/>περίπτωση<text:s/>εκμίσθωσης<text:s/>από<text:s/>τον<text:s/>υποκείμενο<text:s/>του<text:s/>ακινήτου,<text:s/>για<text:s/>το<text:s/>οποίο<text:s/>έχει<text:s/>εκπέσει<text:s/>το<text:s/>φόρο<text:s/>των<text:s/>δαπανών,<text:s/>για<text:s/>χρόνο<text:s/>ίσο<text:s/>ή<text:s/>μεγαλύτερο<text:s/>των<text:s/>εναπομενόντων<text:s/>ετών<text:s/>της<text:s/>πενταετούς<text:s/>περιόδου<text:s/>διακανονισμού.</text:span></text:p>
      <text:p text:style-name="P37"><text:span text:style-name="T37_1">Στην<text:s/>περίπτωση<text:s/>μεταβίβασης<text:s/>επιχείρησης<text:s/>σύμφωνα<text:s/>με<text:s/>την<text:s/>παράγραφο<text:s/>4<text:s/>του<text:s/>άρθρου<text:s/>5<text:s/>του<text:s/>ν.<text:s/>1642/1986<text:s/>και<text:s/>ειδικότερα<text:s/>στις<text:s/>περιπτώσεις<text:s/>που<text:s/>αναφέραμε<text:s/>στην<text:s/>προηγούμενη<text:s/>παράγραφο<text:s/>2,<text:s/>υπόχρεος<text:s/>για<text:s/>τον<text:s/>διακανονισμό<text:s/>είναι<text:s/>ο<text:s/>διάδοχος<text:s/>που<text:s/>υπεισήλθε<text:s/>στα<text:s/>δικαιώματα<text:s/>και<text:s/>τις<text:s/>υποχρεώσεις<text:s/>του<text:s/>αρχικού<text:s/>υποκείμενου.<text:s/>Χρόνος<text:s/>έναρξης<text:s/>του<text:s/>διακανονισμού,<text:s/>σύμφωνα<text:s/>με<text:s/>το<text:s/>νόμο,<text:s/>είναι<text:s/>ο<text:s/>χρόνος<text:s/>πρώτης<text:s/>χρησιμοποίησης<text:s/>των<text:s/>παγίων<text:s/>και<text:s/>όχι<text:s/>ο<text:s/>χρόνος<text:s/>αγοράς<text:s/>τους.</text:span></text:p>
      <text:p text:style-name="P38"><text:span text:style-name="T38_1">Επίσης.<text:s/>στις<text:s/>περιπτώσεις<text:s/>που<text:s/>οι<text:s/>επιχειρήσεις<text:s/>μετατάσσονται<text:s/>α)<text:s/>από<text:s/>τις<text:s/>απαλλασσόμενες<text:s/>στο<text:s/>ειδικός<text:s/>καθεστώς<text:s/>των<text:s/>μικρών<text:s/>επιχειρήσεων<text:s/>(τεκμαρτού<text:s/>υπολογισμού<text:s/>του<text:s/>ΦΠΑ)<text:s/>ή<text:s/>στο<text:s/>κανονικό<text:s/>καθεστώς<text:s/>και<text:s/>β)<text:s/>από<text:s/>το<text:s/>ειδικό<text:s/>καθεστώς<text:s/>των<text:s/>αγροτών<text:s/>στο<text:s/>κανονικό<text:s/>καθεστώς<text:s/>του<text:s/>φόρου,<text:s/>όπου<text:s/>τα<text:s/>αγαθά<text:s/>επένδυσης<text:s/>απογράφονται<text:s/>σύμφωνα<text:s/>με<text:s/>την</text:span><text:span text:style-name="T38_2"><text:s/>παράγραφο<text:s/></text:span><text:span text:style-name="T38_3">11<text:s/></text:span><text:span text:style-name="T38_4">του<text:s/>άρθρου<text:s/></text:span><text:span text:style-name="T38_5">32<text:s/></text:span><text:span text:style-name="T38_6">ταυ<text:s/>ν.<text:s/>1642/1986<text:s/>στην<text:s/>πρώτη<text:s/>περίπτωση<text:s/>και<text:s/>σύμφωνα<text:s/>με<text:s/>την</text:span><text:span text:style-name="T38_7"><text:s/>παράγραφο<text:s/></text:span><text:span text:style-name="T38_8">8<text:s/></text:span><text:span text:style-name="T38_9">του</text:span><text:span text:style-name="T38_10">άρθρου<text:s/></text:span><text:span text:style-name="T38_11">33<text:s/></text:span><text:span text:style-name="T38_12">του<text:s/>ίδιου<text:s/>νόμου<text:s/>στη<text:s/>δεύτερη,<text:s/>επειδή<text:s/>για<text:s/>τα<text:s/>αγαθά<text:s/>αυτά<text:s/>δεν<text:s/>ασκήθηκε<text:s/>δικαίωμα<text:s/>έκπτωσης<text:s/>ΦΠΑ,<text:s/>ΟΙ<text:s/>πιο<text:s/>πάνω<text:s/>μεταταχθείσες<text:s/>επιχειρήσεις<text:s/>έχουν<text:s/>για<text:s/>τον<text:s/>υπόλοιπο<text:s/>χρόνο<text:s/>της<text:s/>πενταετίας<text:s/>δικαίωμα<text:s/>έκπτωσης<text:s/>του<text:s/>ΦΠΑ<text:s/>που<text:s/>επιβάρυνε<text:s/>την<text:s/>αγορά<text:s/>των<text:s/>παγίων<text:s/>περιουσιακών<text:s/>στοιχείων<text:s/>τους<text:s/>από<text:s/>το<text:s/>ΦΠΑ<text:s/>που<text:s/>αναλογεί<text:s/>στις<text:s/>εκροές<text:s/>τους.<text:s/>Οι<text:s/>ίδιες<text:s/>επιχειρήσεις<text:s/>έχουν<text:s/>και<text:s/>δικαίωμα<text:s/>επιστροφής<text:s/>του<text:s/>πιστωτικού<text:s/>υπολοίπου,<text:s/>που<text:s/>προκύπτει<text:s/>από<text:s/>την<text:s/>έκπτωση<text:s/>του<text:s/>φόρου<text:s/>αυτού,<text:s/>σύμφωνα<text:s/>με<text:s/>τη<text:s/>δήλωση<text:s/>αποθεμάτων.</text:span></text:p>
      <text:p text:style-name="P39"><text:span text:style-name="T39_1">Παράδειγμα:</text:span></text:p>
      <text:p text:style-name="P40"><text:span text:style-name="T40_1">Επιχείρηση<text:s/>που<text:s/>μετατάσσεται<text:s/>την<text:s/>31.12.88<text:s/>οπό<text:s/>τις<text:s/>απαλλασσόμενες<text:s/>ή<text:s/>από<text:s/>το<text:s/>ειδικό<text:s/>καθεστώς<text:s/>των<text:s/>αγροτών<text:s/>στο<text:s/>κανονικό<text:s/>καθεστώς<text:s/>του<text:s/>φόρου,<text:s/>έχει<text:s/>αποκτήσει<text:s/>τα<text:s/>παρακάτω<text:s/>επενδυτικά<text:s/>αγαθά:<text:s/>Στις<text:s/>5.4.87<text:s/>το<text:s/>Α<text:s/>αγαθό<text:s/>δρχ.<text:s/>200.000<text:s/>ΦΠΑ<text:s/>δρχ.<text:s/>36.000.<text:s/>Στις<text:s/>3.2.88<text:s/>το<text:s/>Β<text:s/>αγαθό<text:s/>δρχ.<text:s/>500.000<text:s/>ΦΠΑ<text:s/>δρχ.<text:s/>80.000.<text:s/>Στις<text:s/>31.12.88<text:s/>η<text:s/>επιχείρηση<text:s/>θα<text:s/>απογράψει<text:s/>αυτά<text:s/>τα<text:s/>επενδυτικά<text:s/>αγαθά<text:s/>και<text:s/>θα<text:s/>υποβάλει<text:s/>τη<text:s/>σχετική<text:s/>δήλωση.</text:span></text:p>
      <text:p text:style-name="P41"><text:span text:style-name="T41_1">Ο<text:s/>ΦΠΑ<text:s/>που<text:s/>έχει<text:s/>δικαίωμα<text:s/>να<text:s/>εκπέσει<text:s/>η<text:s/>επιχείρηση<text:s/>είναι:<text:s/>Για<text:s/>το<text:s/>Α<text:s/>αγαθό<text:s/>36.000<text:s/>x<text:s/>3/5<text:s/>=<text:s/>21.600.<text:s/>Για<text:s/>το<text:s/>Β<text:s/>αγαθό<text:s/>80.000<text:s/>x<text:s/>4/5<text:s/>=<text:s/>64.000.<text:s/>Σύνολο<text:s/>85.600.</text:span></text:p>
      <text:p text:style-name="P42"><text:span text:style-name="T42_1">Το<text:s/>ποσό<text:s/>αυτό<text:s/>που<text:s/>προκύπτει<text:s/>από<text:s/>τη<text:s/>δήλωση<text:s/>αποθεμάτων<text:s/>μετάταξης<text:s/>που<text:s/>υποβάλλει<text:s/>η<text:s/>επιχείρηση<text:s/>σύμφωνα<text:s/>με<text:s/>τις<text:s/>διατάξεις<text:s/>του<text:s/>άρθρου<text:s/>32<text:s/>ή<text:s/>του<text:s/>άρθρου<text:s/>33.<text:s/>κατά<text:s/>περίπτωση,<text:s/>εκπίπτεται<text:s/>με<text:s/>την<text:s/>προσωρινή<text:s/>δήλωση<text:s/>ΦΠΑ<text:s/>που<text:s/>αφορά<text:s/>την<text:s/>ίδια<text:s/>φορολογική<text:s/>περίοδο.<text:s/>μέσα<text:s/>στην<text:s/>οποία<text:s/>υποβλήθηκε<text:s/>η<text:s/>δήλωση<text:s/>αποθεμάτων<text:s/>μετάταξης.<text:s/>Αν<text:s/>από<text:s/>τη<text:s/>δήλωση<text:s/>αυτή<text:s/>προκύπτει<text:s/>πιστωτικό<text:s/>υπόλοιπο<text:s/>μέχρι<text:s/>δρχ.<text:s/>85.600,<text:s/>τότε<text:s/>η<text:s/>επιχείρηση<text:s/>δικαιούται<text:s/>να<text:s/>ζητήσει<text:s/>την<text:s/>επιστροφή<text:s/>του,<text:s/>σύμφωνα<text:s/>με<text:s/>την<text:s/>απόφαση<text:s/>Π.3082/2516</text:span><text:span text:style-name="T42_2"><text:s/>ΠΟΛ.151/13.5.1987.</text:span></text:p>
      <text:p text:style-name="P43"><text:span text:style-name="T43_1">4.<text:s/></text:span><text:span text:style-name="T43_2">Φ.Π.Α.<text:s/>που<text:s/>επιστρέφεται<text:s/>στον<text:s/>κατασκευαστή<text:s/>ακινήτων<text:s/>Υπενθυμίζουμε<text:s/>ότι<text:s/>σύμφωνα<text:s/>με<text:s/>την<text:s/>Π.3082/2516</text:span><text:span text:style-name="T43_3"><text:s/>ΠΟΛ.151/13.5.1987</text:span><text:span text:style-name="T43_4"><text:s/>απόφαση<text:s/>παραγρ.<text:s/>2<text:s/>περίπτ.<text:s/>γ'<text:s/>ε<text:s/>πιστρέφεται<text:s/>και<text:s/>ο<text:s/>φόρος<text:s/>που<text:s/>αναλογεί<text:s/>σε<text:s/>λήψεις<text:s/>υπηρεσιών<text:s/>που<text:s/>συνδέονται<text:s/>άμεσα<text:s/>με<text:s/>τα<text:s/>επενδυτικά<text:s/>αγαθά.<text:s/>Ειδικότερα,<text:s/>προκειμένου<text:s/>για<text:s/>την<text:s/>ανέγερση<text:s/>ακινήτων<text:s/>(ξενοδοχείων.<text:s/>βιομηχανοστασίων<text:s/>κλπ.),<text:s/>στο<text:s/>ποσό<text:s/>ταυ<text:s/>φόρου<text:s/>που<text:s/>μπορεί<text:s/>να<text:s/>επιστραφεί<text:s/>συμπεριλαμβάνεται<text:s/>ο<text:s/>φόρος<text:s/>που<text:s/>αναλογεί<text:s/>στις<text:s/>πράξεις<text:s/>του</text:span><text:span text:style-name="T43_5"><text:s/>άρθρου<text:s/></text:span><text:span text:style-name="T43_6">6<text:s/></text:span><text:span text:style-name="T43_7">του<text:s/>ν.<text:s/>1642/86,<text:s/>ο<text:s/>φόρος<text:s/>των<text:s/>κάθε<text:s/>είδους<text:s/>υλικών<text:s/>που<text:s/>χρησιμοποιούνται,<text:s/>καθώς<text:s/>και<text:s/>ο<text:s/>φόρος<text:s/>που<text:s/>αναλογεί<text:s/>στις<text:s/>αμοιβές<text:s/>των<text:s/>μηχανικών<text:s/>και<text:s/>σε<text:s/>λοιπές<text:s/>δαπάνες<text:s/>που<text:s/>προσαυξάνουν<text:s/>την<text:s/>αξία<text:s/>του<text:s/>παγίου.<text:s/>Προκειμένου<text:s/>για<text:s/>την<text:s/>επιστροφή<text:s/>του<text:s/>φόρου<text:s/>στην<text:s/>περίπτωση<text:s/>αυτή,<text:s/>θα<text:s/>πρέπει<text:s/>να<text:s/>καταβάλλεται<text:s/>ιδιαίτερη<text:s/>προσοχή<text:s/>στη<text:s/>νομιμότητα<text:s/>των<text:s/>προσκομιζομένων<text:s/>δικαιολογητικών.</text:span></text:p>
      <text:p text:style-name="P44"><text:span text:style-name="T44_1">5.<text:s/></text:span><text:span text:style-name="T44_2">Δήλωση<text:s/>έναρξης<text:s/>τήρηση<text:s/>βιβλίων</text:span></text:p>
      <text:p text:style-name="P45"><text:span text:style-name="T45_1">Επειδή<text:s/>το<text:s/>δικαίωμα<text:s/>της<text:s/>έκπτωσης<text:s/>και<text:s/>επιστροφής<text:s/>του<text:s/>φόρου<text:s/>των<text:s/>επενδυτικών<text:s/>αγαθών<text:s/>ασκείται<text:s/>μόνο<text:s/>από<text:s/>τον<text:s/>υποκείμενο<text:s/>στο<text:s/>φόρο,<text:s/>οι<text:s/>νέοι<text:s/>επενδυτές<text:s/>πρέπει<text:s/>να<text:s/>υποβάλουν<text:s/>στην<text:s/>Οικονομική<text:s/>Εφορία<text:s/>δήλωση<text:s/>έναρξης<text:s/>δραστηριότητας<text:s/>πριν<text:s/>την<text:s/>πραγματοποίηση<text:s/>δαπανών<text:s/>για<text:s/>την<text:s/>αγορά,<text:s/>εισαγωγή<text:s/>ή<text:s/>κατασκευή<text:s/>επενδυτικών<text:s/>αγαθών.<text:s/>Επίσης<text:s/>πρέπει<text:s/>να<text:s/>τηρούν<text:s/>τα<text:s/>προβλεπόμενα<text:s/>από<text:s/>τον<text:s/>Κ.Φ.Σ.<text:s/>βιβλία,.<text:s/>στα<text:s/>οποία<text:s/>να<text:s/>καταχωρούν<text:s/>τα<text:s/>λαμβανόμενα<text:s/>φορολογικό<text:s/>στοιχεία.</text:span></text:p>
      <text:p text:style-name="P46"><text:span text:style-name="T46_1">Εφόσον<text:s/>η<text:s/>επιχείρηση<text:s/>έχει<text:s/>υποβάλει<text:s/>δήλωση<text:s/>έναρξης<text:s/>δραστηριότητας<text:s/>και<text:s/>κατέχει<text:s/>τα<text:s/>νόμιμα<text:s/>φορολογικό<text:s/>στοιχεία<text:s/>που<text:s/>έχουν<text:s/>εκδοθεί<text:s/>μετά<text:s/>την<text:s/>υποβολή<text:s/>της<text:s/>δήλωσης<text:s/>έναρξης<text:s/>δεν<text:s/>χάνει<text:s/>το<text:s/>δικαίωμα<text:s/>έκπτωσης<text:s/>και<text:s/>επιστροφής<text:s/>του<text:s/>φόρου<text:s/>αν<text:s/>τυχόν<text:s/>δεν<text:s/>το<text:s/>έχει<text:s/>καταχωρήσει<text:s/>εμπρόθεσμα<text:s/>στα<text:s/>τηρούμενα<text:s/>βιβλία<text:s/>ή<text:s/>αν<text:s/>υποβάλλει<text:s/>εκπρόθεσμα<text:s/>τις<text:s/>δηλώσεις<text:s/>του<text:s/>Φ.Π.Α<text:s/>Είναι<text:s/>όμως<text:s/>ευνόητο<text:s/>ότι<text:s/>για<text:s/>τις<text:s/>παραβάσεις<text:s/>αυτές<text:s/>θα<text:s/>επιβάλλονται<text:s/>οι<text:s/>προβλεπόμενες<text:s/>από<text:s/>τον<text:s/>Κ.Φ.Σ.<text:s/>ή<text:s/>το<text:s/>Ν.<text:s/>1642/1986<text:s/>κυρώσεις.</text:span></text:p>
      <text:p text:style-name="P47"><text:span text:style-name="T47_1">Σημειώνουμε<text:s/>εδώ,<text:s/>ότι<text:s/>το<text:s/>προβλεπόμενο<text:s/>από<text:s/>την<text:s/>Ε.<text:s/>1558/2278/301182<text:s/>κοινή<text:s/>απόφαση<text:s/>των<text:s/>Υπουργών<text:s/>Οικονομικών<text:s/>και<text:s/>Εθνικής<text:s/>Οικονομίας<text:s/>θεωρημένο<text:s/>από<text:s/>τον<text:s/>Οικον.<text:s/>Έφορο,<text:s/>βιβλίο,<text:s/>στο<text:s/>οποίο<text:s/>καταχωρούνται<text:s/>οι<text:s/>δαπάνες<text:s/>που<text:s/>πραγματοποιούνται<text:s/>για<text:s/>νέες<text:s/>παραγωγικές<text:s/>επενδύσεις<text:s/>του<text:s/>Ν.<text:s/>1262/1966<text:s/>δεν<text:s/>επέχει<text:s/>θέση<text:s/>βιβλίου<text:s/>του<text:s/>ΚΦΣ<text:s/>και<text:s/>επομένως<text:s/>δεν<text:s/>αρκεί<text:s/>η<text:s/>καταχώρηση<text:s/>σε<text:s/>αυτό<text:s/>των<text:s/>δαπανών,<text:s/>προκειμένου<text:s/>ο<text:s/>υποκείμενος<text:s/>να<text:s/>έχει<text:s/>δικαίωμα<text:s/>έκπτωσης<text:s/>και<text:s/>επιστροφής<text:s/>του<text:s/>φόρου.<text:s/>,</text:span></text:p>
      <text:p text:style-name="P48"><text:span text:style-name="T48_1">Γιο<text:s/>τους<text:s/>παραπάνω<text:s/>λόγους,<text:s/>όταν<text:s/>οι<text:s/>νέοι<text:s/>επενδυτές<text:s/>προσέρχονται<text:s/>στις<text:s/>Οικον.<text:s/>Εφορίες<text:s/>για<text:s/>τη<text:s/>θεώρηση<text:s/>αυτού<text:s/>του<text:s/>βιβλίου<text:s/>θα<text:s/>πρέπει<text:s/>να<text:s/>ενημερώνονται<text:s/>για<text:s/>την<text:s/>υποχρέωσή<text:s/>τους<text:s/>να<text:s/>κάνουν<text:s/>δήλωση<text:s/>έναρξης<text:s/>δραστηριότητας<text:s/>και<text:s/>να<text:s/>θεωρήσουν<text:s/>βιβλία<text:s/>του<text:s/>Κ.Φ.Σ.</text:span></text:p>
      <text:p text:style-name="P49"><text:span text:style-name="T49_1">6.<text:s/></text:span><text:span text:style-name="T49_2">Απόφαση<text:s/>Π.<text:s/>5514/3610/87</text:span></text:p>
      <text:p text:style-name="P50"><text:span text:style-name="T50_1">Το<text:s/>ποσοστό<text:s/>10%<text:s/>του<text:s/>πιστωτικού<text:s/>υπολοίπου<text:s/>που<text:s/>δεν<text:s/>επιστράφηκε<text:s/>στους<text:s/>υποκείμενους<text:s/>που<text:s/>έχουν<text:s/>ακολουθήσει<text:s/>τη<text:s/>διαδικασία<text:s/>επιστροφής<text:s/>του<text:s/>φόρου<text:s/>αυτής<text:s/>της<text:s/>απόφασης,<text:s/>πρέπει<text:s/>να<text:s/>επιστραφεί<text:s/>μέσα<text:s/>σ'<text:s/>ένα<text:s/>τετράμηνο<text:s/>από<text:s/>την<text:s/>υποβολή<text:s/>της<text:s/>εκκαθαριστικής<text:s/>δήλωσης,<text:s/>ύστερα<text:s/>από<text:s/>προσωρινό<text:s/>ή<text:s/>τακτικό<text:s/>έλεγχο.<text:s/>Για<text:s/>την<text:s/>επιστροφή<text:s/>του<text:s/>ποσού<text:s/>αυτού<text:s/>δεν<text:s/>απαιτείται<text:s/>νέα<text:s/>αίτηση<text:s/>του<text:s/>υποκείμενου.<text:s/>Ο<text:s/>Οικον.<text:s/>Έφορος,<text:s/>μέσα<text:s/>στην<text:s/>παραπάνω<text:s/>προθεσμία<text:s/>και<text:s/>μετά<text:s/>τη<text:s/>διενέργεια<text:s/>του<text:s/>ελέγχου<text:s/>εκδίδει<text:s/>απόφαση,<text:s/>συμπληρωματική<text:s/>της<text:s/>αρχικής<text:s/>και<text:s/>εντάσσει<text:s/>ΤΑΦΕ<text:s/>Φ.Π.Α.<text:s/>σύμφωνα<text:s/>με<text:s/>την<text:s/>παράγρ.<text:s/>3<text:s/>της<text:s/>απόφασης<text:s/>Π.<text:s/>5514/3610/87<text:s/>για<text:s/>την<text:s/>επιστροφή<text:s/>και<text:s/>του<text:s/>ποσού<text:s/>αυτού.</text:span></text:p>
      <text:p text:style-name="P51"><text:span text:style-name="T51_1">7.<text:s/></text:span><text:span text:style-name="T51_2">Εκχώρηση<text:s/>εισαγωγικού<text:s/>δικαιώματος</text:span></text:p>
      <text:p text:style-name="P52"><text:span text:style-name="T52_1">Σύμφωνα<text:s/>με<text:s/>την<text:s/>Π.2307/955/88<text:s/>εγκύκλιό<text:s/>μας,<text:s/>η<text:s/>χωρίς<text:s/>ΦΠΑ<text:s/>έκδοση<text:s/>του<text:s/>τιμολογίου<text:s/>για<text:s/>την<text:s/>εκχώρηση<text:s/>του<text:s/>εισαγωγικού<text:s/>δικαιώματος<text:s/>σε<text:s/>νομικά<text:s/>ή<text:s/>φυσικά<text:s/>πρόσωπα<text:s/>δικαιούχα<text:s/>ατελείας<text:s/>σύμφωνα<text:s/>με<text:s/>τις<text:s/>Δ.<text:s/>129/86<text:s/>και<text:s/>Δ.663/453187<text:s/>διαταγές<text:s/>μας,<text:s/>θα<text:s/>εφαρμόζεται<text:s/>ανάλογα<text:s/>και<text:s/>στην<text:s/>περίπτωση<text:s/>που<text:s/>ο<text:s/>επενδυτής<text:s/>εισάγει<text:s/>τα<text:s/>επενδυτικά<text:s/>αγαθά<text:s/>μετά<text:s/>από<text:s/>εκχώρηση<text:s/>του<text:s/>εισαγωγικού<text:s/>δικαιώματος<text:s/>και<text:s/>ακολουθεί<text:s/>τη<text:s/>διαδικασία<text:s/>της<text:s/>Π.2869/2389</text:span><text:span text:style-name="T52_2">/ΠΟΛ.137/4.5.1987<text:s/></text:span><text:span text:style-name="T52_3">απόφασης.<text:s/>Σύμφωνα<text:s/>εξάλλου<text:s/>με<text:s/>την<text:s/>περίπτ.<text:s/>β'<text:s/>της<text:s/>παραγράφου<text:s/>2<text:s/>της<text:s/>Π.3082/2516/87<text:s/>απόφασης<text:s/>δικαίωμα<text:s/>επιστροφής<text:s/>του<text:s/>φόρου<text:s/>έχουν<text:s/>όσοι<text:s/>πραγματοποιούν<text:s/>πωλήσεις<text:s/>επενδυτικών<text:s/>αγαθών<text:s/>που<text:s/>γίνονται<text:s/>σύμφωνα<text:s/>με<text:s/>τη<text:s/>διαδικασία<text:s/>της<text:s/>Π.</text:span></text:p>
      <text:p text:style-name="P53"><text:span text:style-name="T53_1">2869/87<text:s/>απόφασης.<text:s/>Στην<text:s/>περίπτωση<text:s/>όμως<text:s/>της<text:s/>εκχώρησης<text:s/>δεν<text:s/>συντρέχει<text:s/>λόγος<text:s/>εφαρμογής<text:s/>της<text:s/>διάταξης<text:s/>αυτής,<text:s/>δεδομένου<text:s/>ότι<text:s/>ο<text:s/>εκχωρητής<text:s/>δεν<text:s/>έχει<text:s/>πραγματοποιήσει<text:s/>την<text:s/>εισαγωγή<text:s/>των<text:s/>αγαθών<text:s/>και<text:s/>κατά<text:s/>συνέπεια<text:s/>δεν<text:s/>έχει<text:s/>καταβάλει<text:s/>φόρο<text:s/>εισροών.</text:span></text:p>
      <text:p text:style-name="P54"><text:span text:style-name="T54_1">Δικαίωμα<text:s/>επιστροφής<text:s/>του<text:s/>φόρου<text:s/>με<text:s/>βάση<text:s/>την<text:s/>Π.<text:s/>3082<text:s/>απόφαση<text:s/>υπάρχει<text:s/>μόνο<text:s/>στην<text:s/>περίπτωση<text:s/>που<text:s/>ο<text:s/>εκχωρητής<text:s/>έχει<text:s/>καταβάλει<text:s/>φόρο<text:s/>εισροών<text:s/>για<text:s/>τα<text:s/>αγαθό<text:s/>αυτά,<text:s/>όπως<text:s/>π.χ.<text:s/>εάν<text:s/>έχει<text:s/>προηγηθεί<text:s/>άλλη<text:s/>εκχώρηση<text:s/>του<text:s/>εισαγωγικού<text:s/>δικαιώματος<text:s/>η<text:s/>οποία<text:s/>επιβαρύνθηκε<text:s/>με<text:s/>ΦΠΑ.</text:span></text:p>
      <text:p text:style-name="P55"><text:span text:style-name="T55_1">8.<text:s/></text:span><text:span text:style-name="T55_2">Επιστροφή<text:s/>με<text:s/>την<text:s/>Π.<text:s/>1185/521/88<text:s/>απόφαση</text:span></text:p>
      <text:p text:style-name="P56"><text:span text:style-name="T56_1">Σύμφωνα<text:s/>με<text:s/>το<text:s/>άρθρο<text:s/>3<text:s/>αυτής<text:s/>της<text:s/>απόφασης<text:s/>επιστρέφεται<text:s/>το<text:s/>πιστωτικό<text:s/>υπόλοιπο<text:s/>της<text:s/>προσωρινής<text:s/>δήλωσης<text:s/>που<text:s/>οφείλεται<text:s/>σε<text:s/>διαφορά<text:s/>συντελεστών<text:s/>εισροών<text:s/>εκροών<text:s/>με<text:s/>τη<text:s/>διαδικασία<text:s/>και<text:s/>τις<text:s/>προϋποθέσεις<text:s/>των<text:s/>αποφάσεων<text:s/>Π.3082/2516</text:span><text:span text:style-name="T56_2"><text:s/>ΠΟΛ.151/13.5.1987<text:s/></text:span><text:span text:style-name="T56_3">και<text:s/>Π.5514/3610/87.<text:s/>Επειδή<text:s/>σε<text:s/>πολλές<text:s/>επιχειρήσεις<text:s/>το<text:s/>δικαίωμα<text:s/>επιστροφής<text:s/>του<text:s/>πιστωτικού<text:s/>υπολοίπου,<text:s/>που<text:s/>προέρχεται<text:s/>από<text:s/>τις<text:s/>πράξεις<text:s/>που<text:s/>αναφέρονται<text:s/>στην<text:s/>Π.<text:s/>3082/2516/87<text:s/>απόφαση,<text:s/>συντρέχει<text:s/>με<text:s/>το<text:s/>δικαίωμα<text:s/>επιστροφής<text:s/>από<text:s/>διαφορά<text:s/>συντελεστών<text:s/>εισροών<text:s/>εκροών,<text:s/>μπορεί<text:s/>αυτό<text:s/>να<text:s/>ασκηθεί<text:s/>από<text:s/>τον<text:s/>υποκείμενο<text:s/>ενιαία<text:s/>με<text:s/>την<text:s/>ίδια<text:s/>αίτηση<text:s/>επιστροφής<text:s/>και<text:s/>την<text:s/>υποβολή<text:s/>των<text:s/>απαραίτητων<text:s/>δικαιολογητικών.<text:s/>Το<text:s/>ποσό<text:s/>του<text:s/>πιστωτικού<text:s/>υπολοίπου<text:s/>που<text:s/>θα<text:s/>επιστραφεί<text:s/>σ'<text:s/>αυτή<text:s/>την<text:s/>περίπτωση<text:s/>δεν<text:s/>μπορεί<text:s/>να<text:s/>είναι<text:s/>μεγαλύτερο<text:s/>από<text:s/>το<text:s/>άθροισμα<text:s/>των<text:s/>ποσών,<text:s/>των<text:s/>οποίων<text:s/>ο<text:s/>υποκείμενος<text:s/>έχει<text:s/>δικαίωμα<text:s/>να<text:s/>ζητήσει<text:s/>την<text:s/>επιστροφή,<text:s/>σύμφωνα<text:s/>με<text:s/>την<text:s/>παράγραφο<text:s/>3<text:s/>της<text:s/>Π.3082/2516</text:span><text:span text:style-name="T56_4"><text:s/>ΠΟΛ.151/13.5.1987α</text:span><text:span text:style-name="T56_5">πόφαση,<text:s/>και<text:s/>το<text:s/>άρθρο<text:s/>3<text:s/>της<text:s/>Π.11<text:s/>85/521/88<text:s/>απόφασης.</text:span></text:p>
      <text:p text:style-name="P57"><text:span text:style-name="T57_1">9<text:s/></text:span><text:span text:style-name="T57_2">Καταστρατηγήσεις<text:s/>των<text:s/>φορολογικών<text:s/>διατάξεων</text:span></text:p>
      <text:p text:style-name="P58"><text:span text:style-name="T58_1">Υπενθυμίζουμε<text:s/>ότι<text:s/>σύμφωνα<text:s/>με<text:s/>την<text:s/>παράγραφο<text:s/>5<text:s/>της<text:s/>Π.5514/3610/87<text:s/>απόφασης<text:s/>όταν<text:s/>η<text:s/>Υπηρεσία<text:s/>έχει<text:s/>στοιχεία<text:s/>για<text:s/>σοβαρές<text:s/>καταστρατηγήσεις<text:s/>των<text:s/>φορολογικών<text:s/>διατάξεων<text:s/>δεν<text:s/>εφαρμόζονται<text:s/>οι<text:s/>διατάξεις<text:s/>αυτής<text:s/>της<text:s/>απόφασης<text:s/>για<text:s/>την<text:s/>επιστροφή<text:s/>του<text:s/>φόρου.<text:s/>Επίσης<text:s/>με<text:s/>την<text:s/>Π.749/4289/87<text:s/>εγκύκλιό<text:s/>μας<text:s/>προσδιορίσαμε<text:s/>αυτές<text:s/>τις<text:s/>παραβάσεις<text:s/>και<text:s/>αναφερθήκαμε<text:s/>ιδιαίτερα<text:s/>στην<text:s/>περίπτωση<text:s/>που<text:s/>υπάρχουν<text:s/>στοιχεία<text:s/>ή<text:s/>βάσιμες<text:s/>πληροφορίες,<text:s/>που<text:s/>κατά<text:s/>την<text:s/>κρίση<text:s/>του<text:s/>Οικον.<text:s/>Εφόρου<text:s/>σε<text:s/>περίπτωση<text:s/>διενέργειας<text:s/>σχετικού<text:s/>ελέγχου,<text:s/>θα<text:s/>οδηγούσαν<text:s/>στην<text:s/>απόρριψη<text:s/>του<text:s/>αιτήματος<text:s/>επιστροφής<text:s/>του<text:s/>Φ.Π.Α.<text:s/>Επομένως<text:s/>στην<text:s/>περίπτωση<text:s/>που<text:s/>ζητείται<text:s/>η<text:s/>επιστροφή<text:s/>ταυ<text:s/>πιστωτικού<text:s/>υπολοίπου<text:s/>με<text:s/>τη<text:s/>διαδικασία<text:s/>της<text:s/>Π.<text:s/>5514/3610/87<text:s/>απόφασης<text:s/>και<text:s/>στο<text:s/>αίτημα<text:s/>συμπεριλαμβάνονται<text:s/>τιμολόγια<text:s/>ιδιαίτερα<text:s/>μεγάλης<text:s/>αξίας,<text:s/>ο<text:s/>Οικον.<text:s/>Έφορος,<text:s/>σύμφωνα<text:s/>με<text:s/>τα<text:s/>προηγούμενα,<text:s/>μπορεί<text:s/>να<text:s/>απορρίψει<text:s/>το<text:s/>αίτημα<text:s/>της<text:s/>επιστροφής<text:s/>με<text:s/>τη<text:s/>διαδικασία<text:s/>της<text:s/>Π.5514/3610Ι87<text:s/>απόφασης<text:s/>και<text:s/>να<text:s/>υποχρεώσει<text:s/>τον<text:s/>υποκείμενο<text:s/>να<text:s/>προσκομίσει<text:s/>τα<text:s/>δικαιολογητικά<text:s/>που<text:s/>προβλέπονται<text:s/>από<text:s/>την<text:s/>Π.3082/2516</text:span><text:span text:style-name="T58_2"><text:s/>ΠΟΛ.151/13.5.1987<text:s/></text:span><text:span text:style-name="T58_3">απόφαση,<text:s/>προκειμένου<text:s/>η<text:s/>επιστροφή<text:s/>να<text:s/>γίνει<text:s/>σύμφωνα<text:s/>με<text:s/>τη<text:s/>διαδικασία<text:s/>που<text:s/>προβλέπει<text:s/>η<text:s/>απόφαση<text:s/>αυτή.</text:span></text:p>
      <text:p text:style-name="P59"><text:span text:style-name="T59_1">Επίσης<text:s/>εκτός<text:s/>από<text:s/>τον<text:s/>προσωρινό<text:s/>έλεγχο<text:s/>που<text:s/>προβλέπεται<text:s/>στην<text:s/>παράγραφο<text:s/>7<text:s/>περίπτ.<text:s/>α'<text:s/>της<text:s/>Π.3082/2516</text:span><text:span text:style-name="T59_2"><text:s/>ΠΟΛ.151/13.5.1987<text:s/></text:span><text:span text:style-name="T59_3">απόφασης,<text:s/>ο<text:s/>Οικον.<text:s/>Έφορος<text:s/>στις<text:s/>περιπτώσεις<text:s/>που<text:s/>κρίνει,<text:s/>με<text:s/>βάση<text:s/>στοιχείο<text:s/>ή<text:s/>πληροφορίες<text:s/>που<text:s/>έχει<text:s/>ότι<text:s/>η<text:s/>αξία<text:s/>των<text:s/>αγαθών<text:s/>και<text:s/>υπηρεσιών<text:s/>που<text:s/>αναγράφεται<text:s/>στα<text:s/>τιμολόγια<text:s/>είναι<text:s/>κατά<text:s/>πολύ<text:s/>μεγαλύτερη<text:s/>της<text:s/>πραγματικής,<text:s/>ή<text:s/>ότι<text:s/>εκδόθηκαν<text:s/>τιμολόγια<text:s/>για<text:s/>τα<text:s/>οποία<text:s/>δεν<text:s/>αποδόθηκε<text:s/>ο<text:s/>φόρος<text:s/>από<text:s/>τον<text:s/>εκδότη.<text:s/>Πρέπει,<text:s/>πριν<text:s/>από<text:s/>την<text:s/>ικανοποίηση<text:s/>του<text:s/>αιτήματος<text:s/>επιστροφής,<text:s/>να<text:s/>ελέγξει<text:s/>σύμφωνα<text:s/>με<text:s/>τις<text:s/>διατάξεις<text:s/>του</text:span><text:span text:style-name="T59_4"><text:s/>άρθρου<text:s/></text:span><text:span text:style-name="T59_5">38<text:s/></text:span><text:span text:style-name="T59_6">ή</text:span><text:span text:style-name="T59_7">40</text:span><text:span text:style-name="T59_8"><text:s/>του<text:s/>Ν.<text:s/>1642/1986,<text:s/>αν<text:s/>τα<text:s/>προσκομιζόμενα<text:s/>στοιχεία<text:s/>ανταποκρίνονται<text:s/>στην<text:s/>πραγματικότητα,<text:s/>αν<text:s/>έχουν<text:s/>γίνει<text:s/>οι<text:s/>παραδόσεις<text:s/>αγαθών<text:s/>και<text:s/>παροχές<text:s/>υπηρεσιών,<text:s/>αν<text:s/>οι<text:s/>εκδότες<text:s/>των<text:s/>στοιχείων<text:s/>έχουν<text:s/>αποδώσει<text:s/>το<text:s/>φόρο<text:s/>που<text:s/>αναλογεί<text:s/>σ'<text:s/>αυτά.<text:s/>Σύμφωνα<text:s/>επίσης<text:s/>με<text:s/>τις<text:s/>διατάξεις<text:s/>του<text:s/>Ν.<text:s/>1642/1986<text:s/>πρέπει<text:s/>να<text:s/>ελέγχεται<text:s/>η<text:s/>χρήση<text:s/>των<text:s/>παγίων<text:s/>γιο<text:s/>τα<text:s/>οποία<text:s/>έχει<text:s/>γίνει<text:s/>επιστροφή<text:s/>φόρου<text:s/>και<text:s/>ο<text:s/>σωστός<text:s/>διακανονισμός<text:s/>που<text:s/>προβλέπεται<text:s/>στα<text:s/>άρθρα<text:s/>26<text:s/>του<text:s/>Ν.<text:s/>1642/1986<text:s/>και<text:s/>που<text:s/>στην<text:s/>παράγραφο<text:s/>3<text:s/>αυτού<text:s/>του<text:s/>μέρους<text:s/>αναλύσαμε,</text:span></text:p>
      <text:p text:style-name="P60"><text:span text:style-name="T60_1">Για<text:s/>τη<text:s/>διευκόλυνση<text:s/>αυτών<text:s/>των<text:s/>ελέγχων<text:s/>είναι<text:s/>σκόπιμη<text:s/>η<text:s/>οργάνωση<text:s/>του<text:s/>αρχείου<text:s/>των<text:s/>επιστροφών<text:s/>Φ.Π.Α.,<text:s/>με<text:s/>βάση<text:s/>τις<text:s/>αποφάσεις<text:s/>Π.3082/2516<text:s/></text:span><text:span text:style-name="T60_2">ΠΟΛ.151/13.5.1987<text:s/></text:span><text:span text:style-name="T60_3">και<text:s/>Π.5514/3610/87.</text:span></text:p>
      <text:p text:style-name="P61"><text:span text:style-name="T61_1">Ακριβές<text:s/>Αντίγραφο<text:s/>Ο<text:s/>Διευθυντής</text:span></text:p>
      <text:p text:style-name="P62"><text:span text:style-name="T62_1">Ο<text:s/>Προϊστάμενος<text:s/>Γραμματείας<text:s/>Γ.<text:s/>Μπεκιά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