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</office:automatic-styles>
  <office:body>
    <office:text>
      <text:p text:style-name="P1"><text:span text:style-name="T1_1">ΥΠΟΥΡΓΕΙΟ<text:s/>ΟΙΚΟΝΟΜΙΚΩΝ</text:span></text:p>
      <text:p text:style-name="P2"><text:span text:style-name="T2_1">ΓΕΝΙΚΗ<text:s/>Δ/ΝΣΗ<text:s/>ΦΟΡ/ΓΙΑΣ<text:s/>&amp;<text:s/>Δ.Π.</text:span></text:p>
      <text:p text:style-name="P3"><text:span text:style-name="T3_1">ΔΙΕΥΘΥΝΣΗ<text:s/>14η<text:s/>ΦΠΑ<text:s/>&amp;<text:s/>Ε.Φ.</text:span></text:p>
      <text:h text:style-name="P4" text:outline-level="1"><text:span text:style-name="T4_1">ΤΜΗΜΑ<text:s/></text:span></text:h>
      <text:h text:style-name="P5" text:outline-level="1"><text:span text:style-name="T5_1">Α/ΙΙ</text:span></text:h>
      <text:p text:style-name="P6"><text:span text:style-name="T6_1">Αθήνα,<text:s/>8<text:s/>Μαρτίου<text:s/>1995</text:span></text:p>
      <text:p text:style-name="P7"><text:span text:style-name="T7_1">Αρ.Πρωτ.:<text:s/>1030141/1349/393/Α0014</text:span></text:p>
      <text:p text:style-name="P8"><text:span text:style-name="T8_1">ΠΟΛ.<text:s/>1071</text:span></text:p>
      <text:p text:style-name="P9"><text:span text:style-name="T9_1">ΘΕΜΑ:<text:s/>Διευκρινίσεις<text:s/>σχετικά<text:s/>με<text:s/>την<text:s/>εφαρμογή<text:s/>των<text:s/>διατάξεων<text:s/>των<text:s/>περιπτώσεων<text:s/>ιγ΄<text:s/>και<text:s/>ιθ΄<text:s/>της<text:s/>παραγράφου<text:s/>1<text:s/>του<text:s/>άρθρου<text:s/>18<text:s/>του<text:s/>Ν.<text:s/>1642/86.</text:span></text:p>
      <text:p text:style-name="P10"><text:span text:style-name="T10_1">1.<text:s/>Με<text:s/>την<text:s/>Ε.Δ.Υ.Ο.<text:s/>1131481/7043/0014/23-12-92<text:s/>ΠΟΛ.<text:s/>1282<text:s/>δόθηκαν<text:s/>οδηγίες<text:s/>για<text:s/>την<text:s/>εφαρμογή<text:s/>των<text:s/>διατάξεων<text:s/>της<text:s/>περίπτ.<text:s/>ιγ΄<text:s/>της<text:s/>παραγράφου<text:s/>1<text:s/>του<text:s/>άρθρου<text:s/>18,<text:s/>η<text:s/>οποία<text:s/>ορίζει<text:s/>ότι:<text:s/>«απαλλάσσεται<text:s/>από<text:s/>το<text:s/>Φ.Π.Α.<text:s/>η<text:s/>παροχή<text:s/>υπηρεσιών<text:s/>εκπαίδευσης<text:s/>γενικά<text:s/>και<text:s/>οι<text:s/>στενά<text:s/>συνδεόμενες<text:s/>με<text:s/>αυτή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<text:s/>κατά<text:s/>περίπτωση<text:s/>αρμόδια<text:s/>αρχή».</text:span></text:p>
      <text:p text:style-name="P11"><text:span text:style-name="T11_1">Επισημάνθηκε<text:s/>λοιπόν<text:s/>με<text:s/>το<text:s/>δεύτερο<text:s/>εδάφιο<text:s/>της<text:s/>παραγράφου<text:s/>4<text:s/>του<text:s/>άρθρου<text:s/>18<text:s/>της<text:s/>ανωτέρω<text:s/>Ε.Δ.Υ.Ο.,<text:s/>ότι<text:s/>στην<text:s/>απαλλαγή<text:s/>από<text:s/>το<text:s/>Φ.Π.Α.<text:s/>εμπίπτουν<text:s/>όλες<text:s/>οι<text:s/>παρεχόμενες<text:s/>υπηρεσίες<text:s/>εκπαίδευσης,<text:s/>επιμόρφωσης<text:s/>ή<text:s/>επανακατάρτισης,<text:s/>που<text:s/>παρέχονται<text:s/>από<text:s/>πρόσωπα<text:s/>που<text:s/>είναι<text:s/>αναγνωρισμένα<text:s/>από<text:s/>το<text:s/>Υπουργείο<text:s/>Εθνικής<text:s/>Παιδείας<text:s/>και<text:s/>Θρησκευμάτων,<text:s/>ή<text:s/>από<text:s/>το<text:s/>Υπουργείο<text:s/>Πολιτισμού<text:s/>ή<text:s/>από<text:s/>οποιαδήποτε<text:s/>άλλη<text:s/>αρμόδια<text:s/>αρχή<text:s/>κατά<text:s/>περίπτωση.</text:span></text:p>
      <text:p text:style-name="P12"><text:span text:style-name="T12_1">Διευκρινίζεται,<text:s/>ότι<text:s/>στην<text:s/>περίπτωση<text:s/>που<text:s/>δεν<text:s/>απαιτείται<text:s/>από<text:s/>το<text:s/>νόμο<text:s/>άδεια<text:s/>της<text:s/>αρμόδιας<text:s/>αρχής<text:s/>για<text:s/>τη<text:s/>λειτουργία<text:s/>ενός<text:s/>φορέα<text:s/>εκπαίδευσης<text:s/>ή<text:s/>όταν<text:s/>δεν<text:s/>καθορίζεται<text:s/>από<text:s/>το<text:s/>νόμο<text:s/>αρμόδια<text:s/>αρχή<text:s/>για<text:s/>την<text:s/>αναγνώριση<text:s/>ενός<text:s/>φορέα<text:s/>ως<text:s/>παρέχοντος<text:s/>ή<text:s/>όχι<text:s/>εκπαίδευση,<text:s/>αρμόδιος<text:s/>να<text:s/>κρίνει<text:s/>με<text:s/>βάση<text:s/>τα<text:s/>πραγματικά<text:s/>περιστατικά,<text:s/>εάν<text:s/>συντρέχει<text:s/>ή<text:s/>όχι<text:s/>περίπτωση<text:s/>απαλλαγής<text:s/>του<text:s/>από<text:s/>το<text:s/>Φ.Π.Α.,<text:s/>σύμφωνα<text:s/>με<text:s/>το<text:s/>άρθρο<text:s/>18<text:s/>παρ.<text:s/>1<text:s/>περίπτ.<text:s/>ιγ΄,<text:s/>είναι<text:s/>ο<text:s/>προϊστάμενος<text:s/>της<text:s/>αρμόδιας<text:s/>Δ.Ο.Υ.</text:span></text:p>
      <text:p text:style-name="P13"><text:span text:style-name="T13_1">Επισημαίνεται<text:s/>ότι<text:s/>για<text:s/>τη<text:s/>χορήγηση<text:s/>της<text:s/>ανωτέρω<text:s/>απαλλαγής<text:s/>λαμβάνεται<text:s/>υπόψη<text:s/>κυρίως:<text:s/>α)<text:s/>Εάν<text:s/>ο<text:s/>φορέας<text:s/>που<text:s/>αιτείται<text:s/>την<text:s/>απαλλαγή<text:s/>παρέχει<text:s/>πράγματι<text:s/>υπηρεσίες<text:s/>εκπαίδευσης<text:s/>(προσχολική,<text:s/>πρωτοβάθμια,<text:s/>δευτεροβάθμια,<text:s/>τριτοβάθμια,<text:s/>ειδική<text:s/>εκπαίδευση<text:s/>για<text:s/>προβληματικά<text:s/>παιδιά,<text:s/>επαγγελματική<text:s/>εκπαίδευση,<text:s/>επιμόρφωση,<text:s/>ή<text:s/>επανακατάρτιση<text:s/>υπό<text:s/>μορφή<text:s/>σεμιναρίων)<text:s/>και<text:s/>όχι<text:s/>υπηρεσίες<text:s/>εκπαίδευσης<text:s/>ερασιτεχνικού<text:s/>χαρακτήρα,<text:s/>σύμφωνα<text:s/>με<text:s/>το<text:s/>καταστατικό<text:s/>του,<text:s/>(αρχικό<text:s/>ή<text:s/>μετά<text:s/>από<text:s/>τροποποίηση)<text:s/>εάν<text:s/>είναι<text:s/>νομικό<text:s/>πρόσωπο<text:s/>ή<text:s/>με<text:s/>τη<text:s/>δήλωση<text:s/>έναρξης<text:s/>εργασιών<text:s/>ή<text:s/>τη<text:s/>δήλωση<text:s/>μεταβολών<text:s/>που<text:s/>θα<text:s/>έχει<text:s/>υποβληθεί,<text:s/>για<text:s/>το<text:s/>σκοπό<text:s/>αυτό.<text:s/>β)<text:s/>Εάν<text:s/>εκπληροί<text:s/>τις<text:s/>ειδικές<text:s/>υποχρεώσεις,<text:s/>που<text:s/>απορρέουν<text:s/>από<text:s/>τις<text:s/>διατάξεις<text:s/>του<text:s/>Κ.Β.Σ.<text:s/>(ήτοι<text:s/>τηρεί<text:s/>βιβλίο<text:s/>μαθητολογίου<text:s/>στις<text:s/>περιπτώσεις<text:s/>που<text:s/>παρέχει<text:s/>τις<text:s/>υπηρεσίες<text:s/>εκπαίδευσης<text:s/>σε<text:s/>δικές<text:s/>του<text:s/>εγκαταστάσεις,<text:s/>εάν<text:s/>έχει<text:s/>συσταθεί<text:s/>νόμιμα,<text:s/>κλπ).</text:span></text:p>
      <text:p text:style-name="P14"><text:span text:style-name="T14_1">Κατά<text:s/>τα<text:s/>λοιπά<text:s/>ισχύουν<text:s/>για<text:s/>την<text:s/>εφαρμογή<text:s/>της<text:s/>περίπτ.<text:s/>ιγ΄<text:s/>της<text:s/>παραγράφου<text:s/>1<text:s/>του<text:s/>άρθρου<text:s/>18<text:s/>όλα<text:s/>όσα<text:s/>αναφέρονται<text:s/>στις<text:s/>Ε.Δ.Υ.Ο.<text:s/>1131481/7043/0014/23-12-92<text:s/>ΠΟΛ.<text:s/>1282<text:s/>και<text:s/>Π.<text:s/>4336/3162/10-7-87<text:s/>υπ΄αριθμ.<text:s/>10<text:s/>.</text:span></text:p>
      <text:p text:style-name="P15"><text:span text:style-name="T15_1">2.<text:s/>Επίσης<text:s/>για<text:s/>την<text:s/>εφαρμογή<text:s/>της<text:s/>περίπτωσης<text:s/>ιθ΄<text:s/>της<text:s/>παραγράφου<text:s/>1<text:s/>του<text:s/>άρθρου<text:s/>18<text:s/>διευκρινίζεται<text:s/>ότι,<text:s/>απαλλάσσονται<text:s/>από<text:s/>το<text:s/>Φ.Π.Α.<text:s/>τα<text:s/>έσοδα<text:s/>από<text:s/>ευκαιριακού<text:s/>χαρακτήρα<text:s/>εκδηλώσεις,<text:s/>που<text:s/>οργανώνουν<text:s/>τα<text:s/>πρόσωπα<text:s/>των<text:s/>περιπτώσεων<text:s/>δ΄,<text:s/>ι΄,<text:s/>ιγ΄,<text:s/>ιε΄,<text:s/>ιστ΄<text:s/>και<text:s/>ιζ΄<text:s/>της<text:s/>παραγράφου<text:s/>αυτής<text:s/>για<text:s/>την<text:s/>οικονομική<text:s/>τους<text:s/>ενίσχυση,<text:s/>εφόσον<text:s/>οι<text:s/>εκδηλώσεις<text:s/>αυτές<text:s/>δεν<text:s/>ξεπερνούν<text:s/>τις<text:s/>(2)<text:s/>δύο<text:s/>κατ΄<text:s/>ανώτατο<text:s/>όριο<text:s/>ανά<text:s/>έτος.<text:s/>Κατά<text:s/>τα<text:s/>λοιπά,<text:s/>ισχύουν<text:s/>οι<text:s/>οδηγίες<text:s/>που<text:s/>δόθηκαν<text:s/>με<text:s/>την<text:s/>Π.<text:s/>6786/640/7-10-86<text:s/>Α.Υ.Ο.<text:s/>για<text:s/>τη<text:s/>χορήγηση<text:s/>της<text:s/>ανωτέρω<text:s/>απαλλαγής<text:s/>μόνο<text:s/>από<text:s/>τον<text:s/>αρμόδιο<text:s/>προϊστάμενο<text:s/>της<text:s/>Δ.Ο.Υ.<text:s/>της<text:s/>έδρας<text:s/>του<text:s/>αιτουμένου<text:s/>την<text:s/>απαλλαγή<text:s/>προσώπου.</text:span></text:p>
      <text:p text:style-name="P16"><text:span text:style-name="T16_1">Ακριβές<text:s/>Αντίγραφο</text:span></text:p>
      <text:p text:style-name="P17"><text:span text:style-name="T17_1">Ο<text:s/>Υφυπουργός<text:s/>Οικονομικών</text:span></text:p>
      <text:p text:style-name="P18"><text:span text:style-name="T18_1">Ο<text:s/>Προϊστάμενος<text:s/>της<text:s/>Γραμματείας</text:span></text:p>
      <text:p text:style-name="P19"><text:span text:style-name="T19_1">Δημήτριος<text:s/>Γεωργακό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