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Αθήνα<text:s/>22<text:s/>Ιουλίου<text:s/>1996</text:span></text:p>
      <text:p text:style-name="P2"><text:span text:style-name="T2_1">ΥΠΟΥΡΓΕΙΟ<text:s/>ΟΙΚΟΝΟΜΙΚΩΝ<text:s/>Αρ.<text:s/>Πρωτ.:<text:s/>1083953/4559/1298/0014</text:span></text:p>
      <text:p text:style-name="P3"><text:span text:style-name="T3_1">Γ.<text:s/>ΔΙΕΥΘΥΝΣΗ<text:s/>ΦΟΡΟΛΟΓΙΑΣ<text:s/></text:span><text:span text:style-name="T3_2">ΠΟΛ.:<text:s/>1212</text:span></text:p>
      <text:p text:style-name="P4"><text:span text:style-name="T4_1">ΚΑΙ<text:s/>ΔΗΜΟΣΙΑΣ<text:s/>ΠΕΡΙΟΥΣΙΑΣ</text:span></text:p>
      <text:p text:style-name="P5"><text:span text:style-name="T5_1">Διεύθυνση<text:s/>14η<text:s/>ΦΠΑ<text:s/>&amp;<text:s/>Ειδ.<text:s/>Φορ.</text:span></text:p>
      <text:h text:style-name="P6" text:outline-level="1"><text:span text:style-name="T6_1">Τμήμα<text:s/></text:span></text:h>
      <text:h text:style-name="P7" text:outline-level="1"><text:span text:style-name="T7_1">Α'<text:s/>-<text:s/>Γραφείο<text:s/>Ι</text:span></text:h>
      <text:p text:style-name="P8"><text:span text:style-name="T8_1">Φ.Π.Α.</text:span></text:p>
      <text:p text:style-name="P9"><text:span text:style-name="T9_1">Ε<text:s/>Γ<text:s/>Κ<text:s/>Υ<text:s/>Κ<text:s/>Λ<text:s/>Ι<text:s/>Ο<text:s/>Σ</text:span></text:p>
      <text:p text:style-name="P10"><text:span text:style-name="T10_1">Νόμοι<text:s/>2386/96<text:s/>(ΦΕΚ.<text:s/>43/Α/7-3-1996)</text:span></text:p>
      <text:p text:style-name="P11"><text:span text:style-name="T11_1">2399/96<text:s/>(ΦΕΚ.<text:s/>90/Α/27-5-1996)</text:span></text:p>
      <text:p text:style-name="P12"><text:span text:style-name="T12_1">Παρέχουμε<text:s/>τις<text:s/>ακόλουθες<text:s/>οδηγίες<text:s/>για<text:s/>την<text:s/>ορθή<text:s/>και<text:s/>ομοιόμορφη<text:s/>εφαρμογή<text:s/>των<text:s/>διατάξεων<text:s/>των<text:s/>άρθρων<text:s/>των<text:s/>παραγράφων<text:s/>33<text:s/>και<text:s/>2,<text:s/>του<text:s/>άρθρου<text:s/>11<text:s/>του<text:s/>ν.<text:s/>2386/96,<text:s/>και<text:s/>του<text:s/>άρθρου<text:s/>10<text:s/>παράγραφος<text:s/>1<text:s/>του<text:s/>ν.<text:s/>2399/96,<text:s/>με<text:s/>τις<text:s/>οποίες<text:s/>αντικαταστάθηκαν<text:s/>και<text:s/>συμπληρώθηκαν<text:s/>οι<text:s/>παραγραφ.<text:s/>1<text:s/>και<text:s/>5<text:s/>περιπτ.<text:s/>α'<text:s/>και<text:s/>γ'<text:s/>του<text:s/>άρθρου<text:s/>15<text:s/>του<text:s/>ν.<text:s/>1642/86..</text:span></text:p>
      <text:h text:style-name="P13" text:outline-level="6"><text:span text:style-name="T13_1">Αρθρο<text:s/></text:span><text:span text:style-name="T13_2">15</text:span></text:h>
      <text:h text:style-name="P14" text:outline-level="6"><text:span text:style-name="T14_1">ΦΟΡΟΛΟΓΗΤΕΑ<text:s/>ΑΞΙΑ<text:s/>ΣΤΗΝ<text:s/>ΠΑΡΑΔΟΣΗ<text:s/>ΑΓΑΘΩΝ,<text:s/>ΣΤΗΝ</text:span></text:h>
      <text:p text:style-name="P15"><text:span text:style-name="T15_1">ΕΝΔΟΚΟΙΝΟΤΙΚΗ<text:s/>ΑΠΟΚΤΗΣΗ<text:s/>ΑΓΑΘΩΝ<text:s/>ΚΑΙ<text:s/>ΣΤΗΝ<text:s/>ΠΑΡΟΧΗ<text:s/>ΥΠΗΡΕΣΙΩΝ</text:span></text:p>
      <text:p text:style-name="P16"><text:span text:style-name="T16_1">1.</text:span><text:span text:style-name="T16_2"><text:s/>Με<text:s/>την<text:s/>παράγραφο<text:s/>33<text:s/>του<text:s/>άρθρου<text:s/>11<text:s/>ΤΟΥ<text:s/>Ν.<text:s/>2386/96,<text:s/>που<text:s/>ισχύει<text:s/>από<text:s/>1-1-96,<text:s/>αντικατεστάθηκε<text:s/>η<text:s/>παράγραφος<text:s/>1<text:s/>του<text:s/>άρθρου<text:s/>15<text:s/>του<text:s/>ν.<text:s/>1642/86.<text:s/>Με<text:s/>τις<text:s/>νέες<text:s/>διατάξεις,<text:s/>πέραν<text:s/>των<text:s/>ήδη<text:s/>ρυθμιζομένων<text:s/>με<text:s/>την<text:s/>παλιά<text:s/>διάταξη<text:s/>προστέθηκε<text:s/>ότι,<text:s/>στη<text:s/>φορολογητέα<text:s/>αξία<text:s/>ΦΠΑ<text:s/>συνυπολογίζεται<text:s/>ακόμη<text:s/>και<text:s/>η<text:s/>συμπληρωματική<text:s/>αμοιβή<text:s/>που<text:s/>καταβάλλεται<text:s/>από<text:s/>τρίτο<text:s/>πρόσωπο.<text:s/>Η<text:s/>ρύθμιση<text:s/>αυτή<text:s/>έγινε,<text:s/>για<text:s/>λόγους<text:s/>εναρμόνισης<text:s/>με<text:s/>το<text:s/>κοινοτικό<text:s/>δίκαιο.</text:span></text:p>
      <text:p text:style-name="P17"><text:span text:style-name="T17_1">Επειδή<text:s/>η<text:s/>διάταξη<text:s/>αυτή<text:s/>αποτελεί<text:s/>βασικά<text:s/>επανάληψη<text:s/>της<text:s/>αντίστοιχης<text:s/>παλιάς<text:s/>διάταξης<text:s/>εξακολουθούν<text:s/>να<text:s/>ισχύουν<text:s/>ως<text:s/>προς<text:s/>την<text:s/>έννοια<text:s/>και<text:s/>το<text:s/>περιεχόμενο<text:s/>της<text:s/>φορολογητέας<text:s/>αξίας<text:s/>οι<text:s/>οδηγίες<text:s/>που<text:s/>έχουν<text:s/>δοθεί<text:s/>με<text:s/>προηγούμενες<text:s/>εγκυκλίους.</text:span></text:p>
      <text:p text:style-name="P18"><text:span text:style-name="T18_1">Με<text:s/>την<text:s/>ευκαιρία<text:s/>αυτή<text:s/>διευκρινίζεται<text:s/>ότι,<text:s/>όπως<text:s/>έχει<text:s/>γίνει<text:s/>δεκτό<text:s/>από<text:s/>την<text:s/>Ευρωπαϊκή<text:s/>Επιτροπή,<text:s/>η<text:s/>οποία<text:s/>ερμήνευσε<text:s/>την<text:s/>αντίστοιχη<text:s/>διάταξη<text:s/>της<text:s/>έκτης<text:s/>οδηγίας<text:s/>ΦΠΑ<text:s/>περί<text:s/>φορολογητέας<text:s/>αξίας,<text:s/>(έγγραφο<text:s/>COM<text:s/>(88)<text:s/>799/20-12-1988,<text:s/>σημείο<text:s/>Γ'<text:s/>του<text:s/>Κεφαλαίου<text:s/>IV<text:s/>της<text:s/>δεύτερης<text:s/>έκθεσης<text:s/>προς<text:s/>το<text:s/>Ευρωπαϊκό<text:s/>Συμβούλιο)<text:s/>οι<text:s/>επιδοτήσεις<text:s/>που<text:s/>είναι<text:s/>άμεσα<text:s/>συνδεδεμένες<text:s/>με<text:s/>την<text:s/>τιμή<text:s/>διάθεσης<text:s/>του<text:s/>αγαθού<text:s/>ή<text:s/>της<text:s/>υπηρεσίας,<text:s/>πρέπει<text:s/>να<text:s/>περιλαμβάνονται<text:s/>στη<text:s/>φορολογητέα<text:s/>αξία,<text:s/>εφόσον<text:s/>συντρέχουν<text:s/>αθροιστικά<text:s/>οι<text:s/>παρακάτω<text:s/>προϋποθέσεις:</text:span></text:p>
      <text:p text:style-name="P19"><text:span text:style-name="T19_1">α)</text:span><text:span text:style-name="T19_2"><text:tab/></text:span><text:span text:style-name="T19_3">οι<text:s/>επιδοτήσεις,<text:s/>επιχορηγήσεις<text:s/>κλπ.<text:s/>αποτελούν<text:s/>την<text:s/>αντιπαροχή<text:s/>ή<text:s/>τμήμα<text:s/>αυτής,<text:s/>β)<text:s/>καταβάλλονται<text:s/>στον<text:s/>προμηθευτή<text:s/>των<text:s/>αγαθών<text:s/>ή<text:s/>στον<text:s/>παρέχοντα<text:s/>τις<text:s/>υπηρεσίες<text:s/>και</text:span></text:p>
      <text:p text:style-name="P20"><text:span text:style-name="T20_1">γ)</text:span><text:span text:style-name="T20_2"><text:tab/></text:span><text:span text:style-name="T20_3">καταβάλλονται<text:s/>από<text:s/>κάποιο<text:s/>τρίτο<text:s/>πρόσωπο</text:span></text:p>
      <text:p text:style-name="P21"><text:span text:style-name="T21_1">Σημειώνεται<text:s/>ότι<text:s/>σχετική<text:s/>επί<text:s/>του<text:s/>θέματος<text:s/>είναι<text:s/>η<text:s/>αριθμ.<text:s/>1019064/887/ΠΟΛ.<text:s/>1057/28.2.92<text:s/>ΕΔΥΟ.</text:span></text:p>
      <text:p text:style-name="P22"><text:span text:style-name="T22_1">2.</text:span><text:span text:style-name="T22_2"><text:s/>Με<text:s/>τις<text:s/>διατάξεις<text:s/>της<text:s/>παραγράφου<text:s/>2<text:s/>του<text:s/>άρθρου<text:s/>11<text:s/>του<text:s/>ν.<text:s/>2386/96,<text:s/>αντικαταστάθηκε<text:s/>η<text:s/>περίπτωση<text:s/>α'<text:s/>της<text:s/>παραγρ.<text:s/>5<text:s/>του<text:s/>άρθρου<text:s/>15<text:s/>του<text:s/>ν.<text:s/>1642/86.</text:span></text:p>
      <text:p text:style-name="P23"><text:span text:style-name="T23_1">Ειδικότερα:</text:span></text:p>
      <text:p text:style-name="P24"><text:span text:style-name="T24_1">Με<text:s/>τις<text:s/>νέες<text:s/>διατάξεις<text:s/>της<text:s/>περίπτωσης<text:s/>α'<text:s/>της<text:s/>παραγράφου<text:s/>5<text:s/>του<text:s/>άρθρου<text:s/>15,<text:s/>όπως<text:s/>αντικαταστάθηκε<text:s/>με<text:s/>την<text:s/>παραγρ.<text:s/>2<text:s/>του<text:s/>άρθρου<text:s/>11<text:s/>του<text:s/>ν.<text:s/>2386/96,<text:s/>που<text:s/>ισχύουν<text:s/>από<text:s/>τη<text:s/>δημοσίευση<text:s/>του<text:s/>παραπάνω<text:s/>νόμου<text:s/>στο<text:s/>φύλλο<text:s/>εφημερίδος<text:s/>της<text:s/>Κυβερνήσεως,<text:s/>δηλαδή<text:s/>από<text:s/>7.3.1996<text:s/>(ΦΕΚ<text:s/>43Α'/7.3.96),<text:s/>ορίζονται<text:s/>οι<text:s/>όροι<text:s/>και<text:s/>οι<text:s/>προϋποθέσεις,<text:s/>σύμφωνα<text:s/>με<text:s/>τις<text:s/>οποίες,<text:s/>ο</text:span></text:p>
      <text:p text:style-name="P25"><text:span text:style-name="T25_1">ΦΠΑ<text:s/>που<text:s/>αναλογεί<text:s/>στις<text:s/>παρεχόμενες,<text:s/>λόγω<text:s/>κύκλου<text:s/>εργασιών<text:s/>(τζίρου),<text:s/>εκπτώσεις<text:s/>(bonus)<text:s/>προς<text:s/>τον<text:s/>αγοραστή<text:s/>αγαθών<text:s/>ή<text:s/>λήπτη<text:s/>υπηρεσιών<text:s/>από<text:s/>τον<text:s/>προμηθευτή<text:s/>του,<text:s/>εκπίπτεται<text:s/>από<text:s/>το<text:s/>ΦΠΑ<text:s/>των<text:s/>εκροών<text:s/>του<text:s/>προμηθευτή,<text:s/>λαμβάνονται<text:s/>δηλαδή<text:s/>οι<text:s/>εκπτώσεις<text:s/>αυτές<text:s/>υπόψη<text:s/>για<text:s/>τη<text:s/>διαμόρφωση<text:s/>της<text:s/>φορολογητέας<text:s/>αξίας,<text:s/>κατά<text:s/>τις<text:s/>διατάξεις<text:s/>του<text:s/>άρθρου<text:s/>15<text:s/>του<text:s/>ν.<text:s/>1642/86.</text:span></text:p>
      <text:p text:style-name="P26"><text:span text:style-name="T26_1">Επομένως,<text:s/>οι<text:s/>παραπάνω<text:s/>διατάξεις<text:s/>θα<text:s/>έχουν<text:s/>εφαρμογή<text:s/>για<text:s/>πιστωτικά<text:s/>τιμολόγια<text:s/>που<text:s/>θα<text:s/>εκδοθούν<text:s/>μετά<text:s/>τη<text:s/>συμπλήρωση<text:s/>του<text:s/>4μήνου<text:s/>από<text:s/>την<text:s/>ένερξη<text:s/>ισχύος<text:s/>της<text:s/>εν<text:s/>λόγω<text:s/>διάταξης<text:s/>(7.3.1996)<text:s/>δηλαδή<text:s/>μετά<text:s/>τις<text:s/>7.7.1996<text:s/>και<text:s/>όχι<text:s/>για<text:s/>πιστωτικά<text:s/>τιμολόγια<text:s/>που<text:s/>θα<text:s/>εκδοθούν<text:s/>μέχρι<text:s/>και<text:s/>6.7.1996.</text:span></text:p>
      <text:p text:style-name="P27"><text:span text:style-name="T27_1">Ετσι,<text:s/>χωρίς<text:s/>να<text:s/>επιχειρείται<text:s/>παρέμβαση<text:s/>στις<text:s/>αρχές<text:s/>της<text:s/>ελευθερίας<text:s/>των<text:s/>συναλλαγών<text:s/>με<text:s/>τις<text:s/>διατάξεις<text:s/>αυτές,<text:s/>προκειμένου<text:s/>να<text:s/>μη<text:s/>ληφθούν<text:s/>υπόψη<text:s/>στη<text:s/>διαμόρφωση<text:s/>της<text:s/>φορολογητέας<text:s/>αξίας,<text:s/>οι<text:s/>χορηγούμενες<text:s/>από<text:s/>τον<text:s/>προμηθευτή<text:s/>στον<text:s/>αγοραστή<text:s/>εκπτώσεις<text:s/>(bonus),<text:s/>λόγω<text:s/>κύκλου<text:s/>εργασιών<text:s/>ανεξάρτητα<text:s/>από<text:s/>την<text:s/>περιοδικότητα<text:s/>ή<text:s/>μη<text:s/>της<text:s/>χορήγησης<text:s/>αυτών<text:s/>(ανά<text:s/>μήνα,<text:s/>τρίμηνο,<text:s/>εξάμηνο,<text:s/>έτος<text:s/>κτλ),<text:s/>θα<text:s/>πρέπει<text:s/>:</text:span></text:p>
      <text:p text:style-name="P28"><text:span text:style-name="T28_1">Α.<text:s/>-<text:s/></text:span><text:span text:style-name="T28_2">Να<text:s/>αποδεικνύονται<text:s/>από<text:s/>νόμιμα<text:s/>φορολογικά<text:s/>στοιχεία.</text:span></text:p>
      <text:p text:style-name="P29"><text:span text:style-name="T29_1">Θα<text:s/>πρέπει<text:s/>δηλαδή<text:s/>οι<text:s/>εκπτώσεις<text:s/>αυτές<text:s/>να<text:s/>χορηγούνται<text:s/>είτε<text:s/>με<text:s/>το<text:s/>ίδιο<text:s/>το<text:s/>τιμολόγιο<text:s/>της<text:s/>πώλησης,<text:s/>είτε<text:s/>με<text:s/>πιστωτικό<text:s/>τιμολόγιο.</text:span></text:p>
      <text:p text:style-name="P30"><text:span text:style-name="T30_1">α.<text:s/>-<text:s/></text:span><text:span text:style-name="T30_2">Εκπτώσεις<text:s/>που<text:s/>χορηγούνται<text:s/>επί<text:s/>τιμολογίου<text:s/>πώλησης</text:span></text:p>
      <text:p text:style-name="P31"><text:span text:style-name="T31_1">Οι<text:s/>εκπτώσεις<text:s/>που<text:s/>μπορεί<text:s/>να<text:s/>αποτυπώσει<text:s/>μια<text:s/>προμηθεύτρια<text:s/>επιχείρηση<text:s/>(αγαθών<text:s/>ή<text:s/>υπηρεσιών)<text:s/>στο<text:s/>φορολογικό<text:s/>στοιχείο<text:s/>που<text:s/>εκδίδει<text:s/>(τιμολόγιο<text:s/>πώλησης<text:s/>ή<text:s/>παροχής<text:s/>υπηρεσιών)<text:s/>προς<text:s/>τον<text:s/>πελάτη<text:s/>της,<text:s/>με<text:s/>ένα<text:s/>από<text:s/>τους<text:s/>τρόπους<text:s/>που<text:s/>αναφέρονται<text:s/>στην<text:s/>αριθμ.<text:s/>1036330/266/0015/ΠΟΛ.<text:s/>1094/20.3.96<text:s/>ΔΥΟ,<text:s/>είναι<text:s/>δυνατόν<text:s/>να<text:s/>έχουν<text:s/>διαφορετική<text:s/>αιτία.</text:span></text:p>
      <text:p text:style-name="P32"><text:span text:style-name="T32_1">Για<text:s/>να<text:s/>έχουν<text:s/>εφαρμογή<text:s/>οι<text:s/>διατάξεις<text:s/>της<text:s/>περίπτωσης<text:s/>α'<text:s/>της<text:s/>παραγράφου<text:s/>5<text:s/>του<text:s/>άρθρου<text:s/>15,<text:s/>του<text:s/>ν.<text:s/>1642/86,<text:s/>οι<text:s/>εκπτώσεις<text:s/>θα<text:s/>πρέπει<text:s/>να<text:s/>αφορούν<text:s/>έκπτωση<text:s/>επί<text:s/>του<text:s/>κύκλου<text:s/>των<text:s/>εργασιών<text:s/>(τζίρου),<text:s/>οι<text:s/>οποίες<text:s/>χορηγούνται<text:s/>στο<text:s/>τέλος<text:s/>συμφωνημένης<text:s/>περιόδου<text:s/>(μήνα,<text:s/>τρίμηνο,<text:s/>έτος<text:s/>κ.τλ.),<text:s/>επειδή<text:s/>έχει<text:s/>καλυφθεί<text:s/>το<text:s/>όριο<text:s/>ή<text:s/>τα<text:s/>όρια<text:s/>του<text:s/>τζίρου<text:s/>ή<text:s/>των<text:s/>ποσοσήτων<text:s/>που<text:s/>έχουν<text:s/>καθοριστεί<text:s/>ως<text:s/>στόχοι,<text:s/>ανεξάρτητα<text:s/>αν<text:s/>αυτές<text:s/>χορηγούνται<text:s/>επί<text:s/>τιμολογίου<text:s/>ή<text:s/>με<text:s/>πιστωτικό<text:s/>τιμολόγιο.</text:span></text:p>
      <text:p text:style-name="P33"><text:span text:style-name="T33_1">Ειδικότερα,<text:s/>για<text:s/>να<text:s/>υπαχθούν<text:s/>στις<text:s/>νέες<text:s/>διατάξεις<text:s/>οι<text:s/>εκπτώσεις<text:s/>που<text:s/>χορηγούνται<text:s/>επί<text:s/>τιμολογίου<text:s/>θα<text:s/>πρέπει<text:s/>με<text:s/>τις<text:s/>νέες<text:s/>τιμολογούμενες<text:s/>ποσότητες<text:s/>να<text:s/>γίνεται<text:s/>υπέρβαση<text:s/>του<text:s/>συμφωνηθέντος<text:s/>στόχου.<text:s/>Πρέπει<text:s/>δηλαδή<text:s/>να<text:s/>αφορούν<text:s/>ποσότητες<text:s/>αγαθών<text:s/>που<text:s/>αποτέλεσαν<text:s/>αντικείμενο<text:s/>και<text:s/>προηγούμενων<text:s/>πωλήσεων<text:s/>(τιμολογήσεων),<text:s/>εφόσον<text:s/>με<text:s/>το<text:s/>συγκεκριμένο<text:s/>τιμολόγιο,<text:s/>επί<text:s/>του<text:s/>οποίου<text:s/>χορηγείται<text:s/>η<text:s/>έκπτωση,<text:s/>πραγματοποιείται<text:s/>η<text:s/>κατ'<text:s/>αξία<text:s/>ή<text:s/>ποσότητα<text:s/>υπέρβαση<text:s/>του<text:s/>στόχου.</text:span></text:p>
      <text:p text:style-name="P34"><text:span text:style-name="T34_1">Επομένως,<text:s/></text:span><text:span text:style-name="T34_2">δεν<text:s/>καταλαμβάνονται</text:span><text:span text:style-name="T34_3"><text:s/>από<text:s/>τις<text:s/>παραπάνω<text:s/>νέες<text:s/>διατάξεις,<text:s/>εκπτώσεις<text:s/>που<text:s/>χορηγούνται<text:s/>επί<text:s/>του<text:s/>τιμολογίου<text:s/>και<text:s/>αφορούν:</text:span></text:p>
      <text:p text:style-name="P35"><text:span text:style-name="T35_1">-</text:span><text:span text:style-name="T35_2"><text:tab/></text:span><text:span text:style-name="T35_3">Τις<text:s/>τιμολογούμενες<text:s/>με<text:s/>το<text:s/>ίδιο<text:s/>τιμολόγιο<text:s/>ποσότητες,<text:s/>ανεξάρτητα<text:s/>αν<text:s/>αυτές<text:s/>αναφέρονται<text:s/>στο<text:s/>σύνολο<text:s/>των<text:s/>αγαθών<text:s/>ή<text:s/>σε<text:s/>ορισμένα<text:s/>από<text:s/>αυτά,<text:s/>για<text:s/>τα<text:s/>οποία<text:s/>χορηγείται<text:s/>η<text:s/>έκπτωση<text:s/>για<text:s/>διάφορους<text:s/>λόγους,<text:s/>όπως<text:s/>π.χ.<text:s/>για<text:s/>λόγους<text:s/>προώθησης<text:s/>και<text:s/>προβολής,<text:s/>των<text:s/>ή<text:s/>του<text:s/>συγκεκριμένου<text:s/>αγαθού,<text:s/>λόγω<text:s/>ελλατωματικότητας,<text:s/>ειδικής<text:s/>συμφωνίας,<text:s/>ποσότητας,<text:s/>τέλους<text:s/>εποχής<text:s/>κ.τ.λ.</text:span></text:p>
      <text:p text:style-name="P36"><text:span text:style-name="T36_1">-</text:span><text:span text:style-name="T36_2"><text:tab/></text:span><text:span text:style-name="T36_3">Εκπτώσεις<text:s/>που<text:s/>χορηγούνται<text:s/>επί<text:s/>τιμολογίου<text:s/>ή<text:s/>πιστωτικού<text:s/>τιμολογίου<text:s/>για<text:s/>διαφορά<text:s/>στην<text:s/>ποιότητα<text:s/>των<text:s/>πωλουμένων<text:s/>αγαθών,<text:s/>σε<text:s/>σύγκριση<text:s/>με<text:s/>την<text:s/>συμφωνηθείσα.</text:span></text:p>
      <text:p text:style-name="P37"><text:span text:style-name="T37_1">-</text:span><text:span text:style-name="T37_2"><text:tab/></text:span><text:span text:style-name="T37_3">Εκπτώσεις<text:s/>που<text:s/>παρέχονται<text:s/>σε<text:s/>εκπλήρωση<text:s/>σχετικής<text:s/>(ποινικής)<text:s/>ρήτρας,<text:s/>λόγω<text:s/>εκπρόθεσμης<text:s/>παράδοσης<text:s/>ή<text:s/>μη<text:s/>πλήρωσης<text:s/>όρων<text:s/>της<text:s/>συμφωνίας<text:s/>πώλησης<text:s/>αγαθών<text:s/>ή<text:s/>των<text:s/>υπηρεσιών,<text:s/>οι<text:s/>όροι<text:s/>της<text:s/>οποίας<text:s/>θα<text:s/>αποδεικνύονται<text:s/>και<text:s/>θα<text:s/>δικαιολογούνται.</text:span></text:p>
      <text:p text:style-name="P38"><text:span text:style-name="T38_1">-</text:span><text:span text:style-name="T38_2"><text:tab/></text:span><text:span text:style-name="T38_3">Εκπτώσεις<text:s/>λόγω<text:s/>διακανονισμού<text:s/>σε<text:s/>προσυμφωνηθέντα<text:s/>χρόνο<text:s/>(λ.χ.<text:s/>μετρητοίς<text:s/>ή<text:s/>διακανονισμού<text:s/>του<text:s/>τιμήματος<text:s/>σε<text:s/>σύντομο<text:s/>χρόνο<text:s/>κ.τ.λ.).</text:span></text:p>
      <text:p text:style-name="P39"><text:span text:style-name="T39_1">-</text:span><text:span text:style-name="T39_2"><text:tab/></text:span><text:span text:style-name="T39_3">Δραχμικές<text:s/>ή<text:s/>ποσοστιαίες<text:s/>εκπτώσεις<text:s/>επί<text:s/>τιμολογίου<text:s/>που<text:s/>ουσιαστικά<text:s/>επιφέρουν<text:s/>μείωση<text:s/>της<text:s/>τιμής<text:s/>πώλησης<text:s/>των<text:s/>τιμολογούμενων<text:s/>αγαθών.</text:span></text:p>
      <text:p text:style-name="P40"><text:span text:style-name="T40_1">-</text:span><text:span text:style-name="T40_2"><text:tab/></text:span><text:span text:style-name="T40_3">Ειδικές<text:s/>δραχμικές<text:s/>εκπτώσεις<text:s/>που<text:s/>χορηγούνται<text:s/>επί<text:s/>τιμολογίου<text:s/>για<text:s/>ορισμένα<text:s/>είδη,<text:s/>είτε<text:s/>λόγω<text:s/>προώθησης<text:s/>(promotions)<text:s/>είτε<text:s/>λόγω<text:s/>ημερομηνίας<text:s/>λήξεως,<text:s/>τέλους<text:s/>εποχής<text:s/>κ.τ.λ.</text:span></text:p>
      <text:p text:style-name="P41"><text:span text:style-name="T41_1">-</text:span><text:span text:style-name="T41_2"><text:tab/></text:span><text:span text:style-name="T41_3">Εκπτώσεις<text:s/>που<text:s/>παρέχονται<text:s/>σε<text:s/>διάφορα<text:s/>καταστήματα<text:s/>π.χ.<text:s/>καλλυντικών,<text:s/>super-markets<text:s/>από<text:s/>τους<text:s/>προμηθευτές<text:s/>τους<text:s/>λόγω<text:s/>ειδικής<text:s/>προβολής<text:s/>των<text:s/>προϊόντων<text:s/>τους<text:s/>σε<text:s/>ειδικούς<text:s/>χώρους<text:s/>(ράφια)<text:s/>εντός<text:s/>των<text:s/>καταστημάτων<text:s/>τους,<text:s/>εφόσον<text:s/>οι<text:s/>εκπτώσεις<text:s/>αυτές<text:s/>χορηγούνται<text:s/>επί<text:s/>του<text:s/>τιμολογίου<text:s/>πώλησης<text:s/>ή<text:s/>εκδίδεται<text:s/>πιστωτικό<text:s/>τιμολόγιο<text:s/>από<text:s/>τον<text:s/>προμηθευτή.</text:span></text:p>
      <text:p text:style-name="P42"><text:span text:style-name="T42_1">-</text:span><text:span text:style-name="T42_2"><text:tab/></text:span><text:span text:style-name="T42_3">Εκπτώσεις<text:s/>γενικά<text:s/>που<text:s/>δεν<text:s/>συναρτώνται<text:s/>άμεσα<text:s/>ή<text:s/>έμμεσα<text:s/>με<text:s/>τον<text:s/>κύκλο<text:s/>εργασιών<text:s/>αλλά<text:s/>με<text:s/>άλλα<text:s/>εμπορικά<text:s/>κριτήρια<text:s/>π.χ.<text:s/>ειδικές<text:s/>προσφορές,<text:s/>εκπτώσεις<text:s/>με<text:s/>βάση<text:s/>χορηγούμενα<text:s/>κουπόνια,<text:s/>είσοδος<text:s/>προϊόντων<text:s/>σε<text:s/>νέα<text:s/>καταστήματα<text:s/>κ.τ.λ.</text:span></text:p>
      <text:p text:style-name="P43"><text:span text:style-name="T43_1">-</text:span><text:span text:style-name="T43_2"><text:tab/></text:span><text:span text:style-name="T43_3">Εκπτώσεις<text:s/>που<text:s/>πραγματοποιούνται<text:s/>με<text:s/>βάση<text:s/>ειδικότερη<text:s/>συμφωνία<text:s/>με<text:s/>το<text:s/>συγκεκριμένο<text:s/>πελάτη,<text:s/>εφόσον<text:s/>τηρήθηκαν<text:s/>οι<text:s/>διατάξεις<text:s/>της<text:s/>παραγράφου<text:s/>16<text:s/>του<text:s/>άρθρου<text:s/>8<text:s/>του<text:s/>ν.<text:s/>1882/90<text:s/>μέχρι<text:s/>6.7.1996.</text:span></text:p>
      <text:p text:style-name="P44"><text:span text:style-name="T44_1">β.<text:s/>-<text:s/></text:span><text:span text:style-name="T44_2">Εκπτώσεις<text:s/>που<text:s/>πραγματοποιούνται<text:s/>με<text:s/>πιστωτικά<text:s/>τιμολόγια</text:span></text:p>
      <text:p text:style-name="P45"><text:span text:style-name="T45_1">Τα<text:s/>όσα<text:s/>αναφέρονται<text:s/>παραπάνω<text:s/>στην<text:s/>περίπτωση<text:s/>α'<text:s/>σχετικά<text:s/>με<text:s/>τις<text:s/>επί<text:s/>τιμολογίου<text:s/>εκπτώσεις<text:s/>έχουν<text:s/>εφαρμογή<text:s/>και<text:s/>για<text:s/>τις<text:s/>εκπτώσεις<text:s/>που<text:s/>χορηγούνται<text:s/>με<text:s/>πιστωτικό<text:s/>τιμολόγιο<text:s/>που<text:s/>εκδίδεται<text:s/>σύμφωνα<text:s/>με<text:s/>τις<text:s/>διατάξεις<text:s/>του<text:s/>Κ.Β.Σ.</text:span></text:p>
      <text:p text:style-name="P46"><text:span text:style-name="T46_1">Β.-</text:span><text:span text:style-name="T46_2">Να<text:s/>γίνεται<text:s/>γνωστοποίηση<text:s/>των<text:s/>χορηγούμενων<text:s/>ποσοστών<text:s/>έκπτωσης<text:s/>στον<text:s/>Προϊστάμενο<text:s/>της<text:s/>αρμόδιας<text:s/>ΔΟΥ</text:span></text:p>
      <text:p text:style-name="P47"><text:span text:style-name="T47_1">Αναγκαία<text:s/>προϋπόθεση<text:s/>που<text:s/>απαιτείται,<text:s/>σύμφωνα<text:s/>με<text:s/>τις<text:s/>νέες<text:s/>διατάξεις<text:s/>της<text:s/>περίπτωσης<text:s/>α'<text:s/>της<text:s/>παραγράφου<text:s/>5<text:s/>του<text:s/>άρθρου<text:s/>15<text:s/>του<text:s/>ν.<text:s/>1642/86,<text:s/>προκειμένου<text:s/>οι<text:s/>χορηγούμενες<text:s/>στον<text:s/>αγοραστή,<text:s/>από<text:s/>τον<text:s/>προμηθευτή,<text:s/>εκπτώσεις,<text:s/>να<text:s/>μη<text:s/>συμπεριλαμβάνονται<text:s/>στη<text:s/>φορολογητέα<text:s/>βάση,<text:s/>είναι<text:s/>ότι,<text:s/>τα<text:s/>χορηγούμενα<text:s/>δραχμικά<text:s/>ή<text:s/>ποσοτικά<text:s/>μεγέθη<text:s/>έκπτωσης<text:s/>λόγω<text:s/>τζίρου,<text:s/>θε<text:s/>πρέπει<text:s/>να<text:s/>γνωστοποιούνται,<text:s/>από<text:s/>τον<text:s/>προμηθευτή<text:s/>των<text:s/>αγαθών<text:s/>ή<text:s/>των<text:s/>υπηρεσιών,<text:s/>στον<text:s/>προϊστάμενο<text:s/>της<text:s/>αρμόδιας<text:s/>για<text:s/>τη<text:s/>φορολογία<text:s/>του<text:s/>ΔΟΥ,<text:s/>τουλάχιστο<text:s/>4<text:s/>μήνες<text:s/>πριν<text:s/>από<text:s/>την<text:s/>πραγματοποίηση<text:s/>τους,<text:s/>ανεξάρτητα<text:s/>αν<text:s/>αυτές<text:s/>γίνονται<text:s/>επί<text:s/>τιμολογίου<text:s/>ή<text:s/>με<text:s/>πιστωτικό<text:s/>τιμολόγιο.</text:span></text:p>
      <text:p text:style-name="P48"><text:span text:style-name="T48_1">Ειδικότερα:</text:span></text:p>
      <text:p text:style-name="P49"><text:span text:style-name="T49_1">-</text:span><text:span text:style-name="T49_2"><text:tab/></text:span><text:span text:style-name="T49_3">Η<text:s/>γνωστοποίηση<text:s/>θα<text:s/>γίνεται<text:s/>με<text:s/>απλή<text:s/>δήλωση<text:s/>του<text:s/>υποχρέου<text:s/>ή,<text:s/>όπου<text:s/>συντρέχει<text:s/>περίπτωση,<text:s/>με<text:s/>κατάθεση<text:s/>της<text:s/>οικείας<text:s/>συμφωνίας,<text:s/>κατά<text:s/>τις<text:s/>διατάξεις<text:s/>της<text:s/>παραγράφου<text:s/>16<text:s/>του<text:s/>άρθρου<text:s/>8<text:s/>του<text:s/>ν.<text:s/>1882/90,<text:s/>όπως<text:s/>ισχύει.</text:span></text:p>
      <text:p text:style-name="P50"><text:span text:style-name="T50_1">-</text:span><text:span text:style-name="T50_2"><text:tab/></text:span><text:span text:style-name="T50_3">Η<text:s/>δήλωση,<text:s/>που<text:s/>δεν<text:s/>θα<text:s/>είναι<text:s/>λεπτομερειακή<text:s/>ούτε<text:s/>ονομαστική<text:s/>κατά<text:s/>πελάτη,<text:s/>θα<text:s/>περιλαμβάνει<text:s/>τα<text:s/>πλήρη<text:s/>στοιχεία<text:s/>του<text:s/>υποχρέου<text:s/>προμηθευτή,<text:s/>καθώς<text:s/>και<text:s/>το<text:s/>πσοσοστό<text:s/>έκπτωσης<text:s/>που<text:s/>χορηγείται<text:s/>κατά<text:s/>κλιμάκιο<text:s/>τζίρου,<text:s/>ανεξάρτητα<text:s/>αν<text:s/>αυτό<text:s/>είναι<text:s/>δραχμικό<text:s/>ή<text:s/>σε<text:s/>ποσότητα.</text:span></text:p>
      <text:p text:style-name="P51"><text:span text:style-name="T51_1">-</text:span><text:span text:style-name="T51_2"><text:tab/></text:span><text:span text:style-name="T51_3">Τα<text:s/>ποσοστά<text:s/>των<text:s/>χορηγουμένων<text:s/>εκπτώσεων<text:s/>μπορεί<text:s/>να<text:s/>διαφοροποιούνται<text:s/>κατά<text:s/>περιοχές<text:s/>της<text:s/>χώρας,<text:s/>κατ'<text:s/>είδος<text:s/>ή<text:s/>ακόμα<text:s/>και<text:s/>κατά<text:s/>πελάτη<text:s/>ανάλογα<text:s/>με<text:s/>την<text:s/>συμφωνία,<text:s/>εφόσον<text:s/>βέβαια,<text:s/>στην<text:s/>τελευταία<text:s/>αυτή<text:s/>περίπτωση,<text:s/>έχει<text:s/>κατατεθεί<text:s/>η<text:s/>σχετική<text:s/>σύμβαση<text:s/>σύμφωνα<text:s/>με<text:s/>τα<text:s/>ανωτέρω.</text:span></text:p>
      <text:p text:style-name="P52"><text:span text:style-name="T52_1">Διευκρινίζεται<text:s/>ότι,<text:s/>η<text:s/>χορηγούμενη<text:s/>έκπτωση<text:s/>(δραχμική<text:s/>ή<text:s/>ποσοτική)<text:s/>δε<text:s/>θα<text:s/>μπορεί<text:s/>να<text:s/>υπερβεί<text:s/>το<text:s/>δηλωθέν<text:s/>ποσοστό<text:s/>του<text:s/>οικείου<text:s/>κλιμακίου,<text:s/>ενώ<text:s/>το<text:s/>χορηγούμενο<text:s/>ποσοστό<text:s/>μπορεί<text:s/>να<text:s/>διαφοροποιείται<text:s/>(προς<text:s/>τα<text:s/>κάτω)<text:s/>από<text:s/>πελάτη<text:s/>σε<text:s/>πελάτη<text:s/>που<text:s/>βρίσκονται<text:s/>στο<text:s/>ίδιο<text:s/>κλιμάκιο<text:s/>τζίρου.<text:s/>Αντίθετα,<text:s/>δε<text:s/>θα<text:s/>αναγνωρίζεται<text:s/>προς<text:s/>έκπτωση<text:s/>ο<text:s/>ΦΠΑ<text:s/>που<text:s/>αναλογεί<text:s/>σε<text:s/>έκπτωση<text:s/>που<text:s/>πραγματοποιείται<text:s/>πέρα<text:s/>του<text:s/>ποσοστού<text:s/>που<text:s/>δηλώθηκε.<text:s/>Ετσι<text:s/>π.χ.<text:s/>ένας<text:s/>προμηθευτής<text:s/>που<text:s/>έχει<text:s/>ορίσει<text:s/>ποσοστό<text:s/>έκπτωσης<text:s/>10%<text:s/>για<text:s/>τζίρο<text:s/>από<text:s/>100.000.000<text:s/>έως<text:s/>200.000.000<text:s/>είναι<text:s/>δυνατόν<text:s/>να<text:s/>χορηγήσει<text:s/>σε<text:s/>ένα<text:s/>πελάτη<text:s/>10%,<text:s/>σε<text:s/>άλλο<text:s/>8%,<text:s/>σε<text:s/>άλλο<text:s/>7%<text:s/>και<text:s/>σε<text:s/>άλλο<text:s/>καθόλου,<text:s/>παρά<text:s/>το<text:s/>γεγονός<text:s/>ότι<text:s/>όλοι<text:s/>βρίσκονται<text:s/>στο<text:s/>ίδιο<text:s/>κλιμάκιο<text:s/>τζίρου.<text:s/>Αντίθετα,<text:s/>αν<text:s/>η<text:s/>ίδια<text:s/>επιχείρηση<text:s/>πραγματοποιήσει<text:s/>έκπτωση<text:s/>15%,<text:s/>για<text:s/>το<text:s/>ίδιο<text:s/>κλιμάκιο<text:s/>τζίρου,<text:s/>δε<text:s/>θα<text:s/>αναγνωριστεί<text:s/>προς<text:s/>έκπτωση,<text:s/>από<text:s/>το<text:s/>φόρο<text:s/>εκροών,<text:s/>ο<text:s/>ΦΠΑ<text:s/>που<text:s/>αναλογεί<text:s/>στο<text:s/>επιπλέον<text:s/>ποσοστό<text:s/>5%<text:s/>της<text:s/>χορηγηθείσας<text:s/>έκπτωσης.</text:span></text:p>
      <text:p text:style-name="P53"><text:span text:style-name="T53_1">-</text:span><text:span text:style-name="T53_2"><text:tab/></text:span><text:span text:style-name="T53_3">Η<text:s/>δήλωση<text:s/>γνωστοποίησης<text:s/>θα<text:s/>υποβάλλεται<text:s/>μια<text:s/>φορά<text:s/>και<text:s/>θα<text:s/>εξακολουθεί<text:s/>να<text:s/>ισχύει<text:s/>μέχρι<text:s/>αυτή<text:s/>να<text:s/>αντικατασταθεί<text:s/>δια<text:s/>της<text:s/>υποβολής<text:s/>νεώτερης,<text:s/>αρχικής,<text:s/>τροποποιητικής<text:s/>ή<text:s/>συμπληρωματικής.</text:span></text:p>
      <text:p text:style-name="P54"><text:span text:style-name="T54_1">-</text:span><text:span text:style-name="T54_2"><text:tab/></text:span><text:span text:style-name="T54_3">Τα<text:s/>στοιχεία<text:s/>της<text:s/>δήλωσης<text:s/>είναι<text:s/>απόρρητα<text:s/>και<text:s/>ως<text:s/>εκ<text:s/>τούτου<text:s/>δεν<text:s/>μπορούν<text:s/>να<text:s/>ανακοινωθούν<text:s/>καθ'<text:s/>οιονδήποτε<text:s/>τρόπο<text:s/>σε<text:s/>τρίτο.<text:s/>Στην<text:s/>αντίθετη<text:s/>περίπτωση<text:s/>θα<text:s/>έχουν<text:s/>εφαρμογή<text:s/>οι<text:s/>διατάξεις<text:s/>του<text:s/>υπαλληλικού<text:s/>κώδικα<text:s/>περί<text:s/>παραβιάσεως<text:s/>του<text:s/>επαγγελματικού<text:s/>απορρήτου.</text:span></text:p>
      <text:p text:style-name="P55"><text:span text:style-name="T55_1">Με<text:s/>τη<text:s/>δήλωση<text:s/>που<text:s/>θα<text:s/>υποβάλλεται<text:s/>θα<text:s/>ορίζεται<text:s/>σε<text:s/>γενικά<text:s/>πλαίσια,<text:s/>και<text:s/>όχι<text:s/>ονομαστικά<text:s/>κατά<text:s/>πελάτη,<text:s/>το<text:s/>ύψος<text:s/>των<text:s/>αγορών<text:s/>πάνω<text:s/>από<text:s/>τις<text:s/>οποίες<text:s/>θα<text:s/>χορηγείται<text:s/>η<text:s/>έκπτωση<text:s/>λόγω<text:s/>τζίρου.<text:s/>Η<text:s/>έκπτωση<text:s/>αυτή<text:s/>μπορεί<text:s/>να<text:s/>είναι<text:s/>δραχμική<text:s/>ή<text:s/>ποσοτική<text:s/>και<text:s/>να<text:s/>κλιμακώνεται<text:s/>σε<text:s/>διάφορα<text:s/>ποσοστά.<text:s/>Σε<text:s/>κάθε<text:s/>περίπτωση<text:s/>η<text:s/>έκπτωση<text:s/>θα<text:s/>προκύπτει<text:s/>με<text:s/>την<text:s/>έκδοση<text:s/>πιστωτικού<text:s/>τιμολογίου<text:s/>ή<text:s/>με<text:s/>την<text:s/>αναγραφή<text:s/>της<text:s/>επί<text:s/>του<text:s/>τιμολογίου<text:s/>πώλησης.</text:span></text:p>
      <text:p text:style-name="P56"><text:span text:style-name="T56_1">Τέλος<text:s/>επισημαίνεται<text:s/>ότι,<text:s/>η<text:s/>συγκεκριμένη<text:s/>ρύθμιση<text:s/>εφαρμόζεται<text:s/>αποκλειστικά<text:s/>στο<text:s/>ΦΠΑ<text:s/>και<text:s/>όχι<text:s/>στη<text:s/>φορολογία<text:s/>εισοδήματος,<text:s/>η<text:s/>οποία<text:s/>και<text:s/>δεν<text:s/>επηρεάζεται<text:s/>από<text:s/>τις<text:s/>συγκεκριμένες<text:s/>διατάξεις.<text:s/>Επομένως,<text:s/>ανεξάρτητα<text:s/>από<text:s/>τη<text:s/>γνωστοποίηση<text:s/>ή<text:s/>μη<text:s/>των<text:s/>χορηγουμένων<text:s/>κατά<text:s/>τα<text:s/>ως<text:s/>άνω<text:s/>εκπτώσεων,<text:s/>τα<text:s/>εκδιδόμενα<text:s/>πιστωτικά<text:s/>τιμολόγια,<text:s/>λόγω<text:s/>κύκλου<text:s/>εργασιών,<text:s/>εξακολουθούν<text:s/>να<text:s/>αποτελούν<text:s/>μειωτικά<text:s/>στοιχεία<text:s/>των<text:s/>πωλήσεων.</text:span></text:p>
      <text:p text:style-name="P57"><text:span text:style-name="T57_1">Εξυπακούεται<text:s/>επίσης<text:s/>ότι,<text:s/>το<text:s/>χορηγούμενο<text:s/>ποσοστό<text:s/>έκπτωσης<text:s/>που<text:s/>παρέχεται<text:s/>από<text:s/>τον<text:s/>προμηθευτή<text:s/>δε<text:s/>μπορεί<text:s/>να<text:s/>υπερβαίνει,<text:s/>στις<text:s/>ακραίες<text:s/>περιπτώσεις,<text:s/>το<text:s/>ποσοστό<text:s/>μικτού<text:s/>κέρδους,<text:s/>που<text:s/>πραγματοποιεί<text:s/>επί<text:s/>του<text:s/>κόστους<text:s/>η<text:s/>επιχείρηση.</text:span></text:p>
      <text:p text:style-name="P58"><text:span text:style-name="T58_1">3.</text:span><text:span text:style-name="T58_2"><text:s/>Σύμφωνα<text:s/>με<text:s/>την<text:s/>περίπτωση<text:s/>γ'<text:s/>της<text:s/>παραγρ.<text:s/>5<text:s/>του<text:s/>άρθρου<text:s/>15<text:s/>του<text:s/>ν.<text:s/>1642/86,<text:s/>που<text:s/>προστέθηκε<text:s/>με<text:s/>την<text:s/>παράγραφο<text:s/>2<text:s/>του<text:s/>άρθρου<text:s/>11<text:s/>του<text:s/>νόμου<text:s/>2386/96,<text:s/>και<text:s/>ισχύει<text:s/>από<text:s/>7.3.1996,<text:s/>ορίζεται<text:s/>ότι,<text:s/>δεν<text:s/>περιλαμβάνονται<text:s/>στην<text:s/>φορολογητέα<text:s/>αξία<text:s/>και<text:s/>δεν<text:s/>υπάγονται<text:s/>σε<text:s/>ΦΠΑ<text:s/>τα<text:s/>ποσά<text:s/>που<text:s/>λαμβάνει<text:s/>ο<text:s/>υποκείμενος<text:s/>στο<text:s/>φόρο<text:s/>από<text:s/>τον<text:s/>αγοραστή<text:s/>ή<text:s/>τον<text:s/>λήπτη<text:s/>των<text:s/>υπηρεσιών<text:s/>για<text:s/>την<text:s/>κάλυψη<text:s/>των<text:s/>εξόδων<text:s/>που<text:s/>πραγματοποιεί<text:s/>ο<text:s/>πωλητής<text:s/>για<text:s/>λογαριασμό<text:s/>του<text:s/>αγοραστή,<text:s/>εφόσον<text:s/>αυτά<text:s/>δικαιολογούνται<text:s/>με<text:s/>δικαιολογητικά<text:s/>που<text:s/>εκδίδονται<text:s/>στο<text:s/>όνομα<text:s/>του<text:s/>αγοραστή<text:s/>ή<text:s/>του<text:s/>λήπτη<text:s/>των<text:s/>υπηρεσιών<text:s/>και<text:s/>τηρούνται<text:s/>σε<text:s/>ειδικό<text:s/>προσωρινό<text:s/>λογαριασμό.<text:s/>Οι<text:s/>περιπτώσεις<text:s/>αυτές<text:s/>μπορεί<text:s/>να<text:s/>μην<text:s/>είναι<text:s/>τόσο<text:s/>συνηθισμένες<text:s/>στην<text:s/>πράξη.<text:s/>Σαν<text:s/>παράδειγμα<text:s/>μπορεί<text:s/>να<text:s/>αναφερθεί<text:s/>η<text:s/>περίπτωση<text:s/>του<text:s/>εξοδολογίου-τιμολογίου<text:s/>που<text:s/>ο<text:s/>εκτελωνιστής<text:s/>εκδίδει<text:s/>προς<text:s/>τον<text:s/>εισαγωγέα<text:s/>με<text:s/>διάφορες<text:s/>δαπάνες<text:s/>που<text:s/>αυτός<text:s/>πραγματοποιεί<text:s/>στο<text:s/>όνομα<text:s/>και<text:s/>για<text:s/>λογαριασμό<text:s/>του<text:s/>εισαγωγέα.</text:span></text:p>
      <text:p text:style-name="P59"><text:span text:style-name="T59_1">4.</text:span><text:span text:style-name="T59_2"><text:s/>Με<text:s/>τις<text:s/>διατάξεις<text:s/>του<text:s/>δεύτερου<text:s/>εδαίου<text:s/>της<text:s/>περίπτωσης<text:s/>γ'<text:s/>της<text:s/>παραγρ.<text:s/>5<text:s/>του<text:s/>άρθρου<text:s/>15<text:s/>του<text:s/>ν.<text:s/>1642/86,<text:s/>που<text:s/>τέθηκαν<text:s/>με<text:s/>την<text:s/>παραγρ.<text:s/>2<text:s/>του<text:s/>άρθρου<text:s/>11<text:s/>του<text:s/>ν.<text:s/>2386/96<text:s/>και<text:s/>ισχύουν<text:s/>από<text:s/>1.1.1996,<text:s/>σύμφωνα<text:s/>με<text:s/>την<text:s/>παραγρ.<text:s/>1<text:s/>του<text:s/>άρθρου<text:s/>10<text:s/>του<text:s/>ν.<text:s/>2399/96<text:s/>(ΦΕΚ<text:s/>90Α/27.5.96),<text:s/>εναρμονίζονται<text:s/>οι<text:s/>διατάξεις<text:s/>του<text:s/>ν.<text:s/>1642/86<text:s/>προς<text:s/>τις<text:s/>αντίστοιχες<text:s/>διατάξεις<text:s/>της<text:s/>παραγράφου<text:s/>5<text:s/>του<text:s/>άρθρου<text:s/>49<text:s/>του<text:s/>Κώδικα<text:s/>Φορολογίας<text:s/>Εισοδήματος<text:s/>που<text:s/>κυρώθηκε<text:s/>με<text:s/>τον<text:s/>ν.<text:s/>2238/1994<text:s/>(ΦΕΚ<text:s/>151Α).</text:span></text:p>
      <text:p text:style-name="P60"><text:span text:style-name="T60_1">Σύμφωνα<text:s/>με<text:s/>τις<text:s/>διατάξεις<text:s/>αυτές,<text:s/>για<text:s/>τον<text:s/>προσδιορισμό<text:s/>του<text:s/>εισοδήματος<text:s/>των<text:s/>προσώπων<text:s/>της<text:s/>εν<text:s/>λόγω<text:s/>παραγράφου,<text:s/>δεν<text:s/>λαμβάνονται<text:s/>υπόψη<text:s/>οι<text:s/>χορηγούμενες<text:s/>εκπτώσεις<text:s/>για<text:s/>την<text:s/>επιβολή<text:s/>του<text:s/>φόρου<text:s/>εισοδήματος<text:s/>και<text:s/>κατ'<text:s/>επέκταση<text:s/>και<text:s/>του<text:s/>ΦΠΑ.</text:span></text:p>
      <text:p text:style-name="P61"><text:span text:style-name="T61_1">Διευκρινίζεται<text:s/>ότι,<text:s/>οι<text:s/>διατάξεις<text:s/>του<text:s/>προαναφερθέντος<text:s/>εδαφίου<text:s/>δεν<text:s/>ισχύουν:</text:span></text:p>
      <text:p text:style-name="P62"><text:span text:style-name="T62_1">Για<text:s/>τις<text:s/>περιπτώσεις<text:s/>που<text:s/>ορίζονται<text:s/>στην<text:s/>περίπτωση<text:s/>β'<text:s/>του<text:s/>άρθρου<text:s/>9<text:s/>του<text:s/>ν.<text:s/>1642/86,<text:s/>όπως<text:s/>ισχύει,<text:s/>στην<text:s/>περίπτωση<text:s/>δηλαδή<text:s/>αυτοχρησιμοποίησης<text:s/>ιδίων<text:s/>υπηρεσιών<text:s/>από<text:s/>τα<text:s/>εν<text:s/>λόγω<text:s/>πρόσωπα,<text:s/>για<text:s/>τις<text:s/>οποίες<text:s/>οφείλεται<text:s/>φόρος<text:s/>επί<text:s/>του<text:s/>κόστους<text:s/>και<text:s/>όχι<text:s/>στη<text:s/>νόμιμη<text:s/>αμοιβή<text:s/>των<text:s/>προσώπων<text:s/>αυτών,<text:s/>κατά<text:s/>τις<text:s/>διατάξεις<text:s/>της<text:s/>περίπτωσης<text:s/>β'<text:s/>της<text:s/>παραγράφου<text:s/>2<text:s/>του<text:s/>άρθρου<text:s/>15.<text:s/>Επομένως<text:s/>ο<text:s/>ΦΠΑ<text:s/>των<text:s/>δαπανών,<text:s/>στις<text:s/>περιπτώσεις<text:s/>αυτές,<text:s/>εκπίπτει<text:s/>εφόσον<text:s/>κατά<text:s/>τις<text:s/>διατάξεις<text:s/>περί<text:s/>φορολογίας<text:s/>εισοδήματος<text:s/>αναγνωρίζεται<text:s/>το<text:s/>δικαίωμα<text:s/>αυτό.</text:span></text:p>
      <text:p text:style-name="P63"><text:span text:style-name="T63_1">-</text:span><text:span text:style-name="T63_2"><text:tab/></text:span><text:span text:style-name="T63_3">Για<text:s/>νομικά<text:s/>πρόσωπα<text:s/>που<text:s/>παρέχουν<text:s/>τις<text:s/>υπηρεσίες<text:s/>της<text:s/>παραγράφου<text:s/>5<text:s/>του<text:s/>άρθρου<text:s/>49<text:s/>του<text:s/>ν.<text:s/>2238/94,<text:s/>με<text:s/>τη<text:s/>μορφή<text:s/>Α.Ε.<text:s/>ή<text:s/>Ε.Π.Ε.<text:s/>καθόσον<text:s/>τα<text:s/>πρόσωπα<text:s/>αυτά,<text:s/>κατά<text:s/>τις<text:s/>διατάξεις<text:s/>περί<text:s/>φορολογίας<text:s/>εισοδήματος,<text:s/>δεν<text:s/>ασκούν<text:s/>ελευθέριο<text:s/>επάγγελμα<text:s/>και<text:s/>οι<text:s/>αμοιβές<text:s/>τους<text:s/>φορολογούνται<text:s/>ως<text:s/>εισόδημα<text:s/>από<text:s/>εμπορική<text:s/>δραστηριότητα<text:s/>(Δ'<text:s/>πηγής)<text:s/>και<text:s/>όχι<text:s/>ως<text:s/>εισόδημα<text:s/>Ζ'<text:s/>πηγής<text:s/>όπως<text:s/>συμβαίνει<text:s/>με<text:s/>τα<text:s/>φυσικά<text:s/>πρόσωπα<text:s/>που<text:s/>παρέχουν<text:s/>τις<text:s/>ίδιες<text:s/>υπηρεσίες.</text:span></text:p>
      <text:p text:style-name="P64"><text:span text:style-name="T64_1">5.</text:span><text:span text:style-name="T64_2"><text:s/>Με<text:s/>τις<text:s/>διατάξεις<text:s/>της<text:s/>παραγράφου<text:s/>3<text:s/>του<text:s/>άρθρου<text:s/>11<text:s/>του<text:s/>ν.<text:s/>2386/96,<text:s/>ορίστηκε<text:s/>ως<text:s/>χρόνος<text:s/>έναρξης<text:s/>ισχύος<text:s/>των<text:s/>διατάξεων<text:s/>του<text:s/>τελευταίου<text:s/>εδαφίου<text:s/>της<text:s/>περίπτωσης<text:s/>γ'<text:s/>της<text:s/>παραγράφου<text:s/>5<text:s/>του<text:s/>άρθρου<text:s/>15<text:s/>του<text:s/>ν.<text:s/>1642/86,<text:s/>η<text:s/>1.1.1995.<text:s/>Η<text:s/>ημερομηνία<text:s/>όμως<text:s/>αυτή,<text:s/>κατόπιν<text:s/>της<text:s/>με<text:s/>αριθ.<text:s/>πρωτ.<text:s/>1024433/1112/307/0014/23.2.96<text:s/>τηλεγραφικής<text:s/>διαταγής<text:s/>και<text:s/>εν<text:s/>συνεχεία<text:s/>με<text:s/>την<text:s/>παράγραφο<text:s/>1<text:s/>του<text:s/>άρθρου<text:s/>10<text:s/>του<text:s/>ν.<text:s/>2399/96<text:s/>(ΦΕΚ<text:s/>90Α/24.5.96)<text:s/>ορίστηκε<text:s/>ως<text:s/>χρόνος<text:s/>ισχύος<text:s/>των<text:s/>εν<text:s/>λόγω<text:s/>διατάξεων<text:s/>η<text:s/>1.1.1996,<text:s/>αντί<text:s/>της<text:s/>1.1.1995<text:s/>που<text:s/>είχε<text:s/>οριστεί<text:s/>αρχικά.</text:span></text:p>
      <text:p text:style-name="P65"><text:span text:style-name="T65_1">Πρέπει<text:s/>να<text:s/>λεχθεί<text:s/>ότι,<text:s/>με<text:s/>την<text:s/>ίδια<text:s/>ως<text:s/>άνω<text:s/>διάταξη<text:s/>οριζόταν<text:s/>ότι,<text:s/>τυχόν<text:s/>φόρος<text:s/>που<text:s/>καταβλήθηκε<text:s/>με<text:s/>υποβληθείσα<text:s/>εκκαθαριστική<text:s/>δήλωση<text:s/>του<text:s/>έτους<text:s/>1995<text:s/>από<text:s/>αρχικέκτονες<text:s/>και<text:s/>μηχανικούς<text:s/>και<text:s/>αναλογεί<text:s/>σε<text:s/>χορηγηθείσες<text:s/>από<text:s/>αυτούς<text:s/>εκπτώσεις<text:s/>επί<text:s/>αμοιβής<text:s/>τους,<text:s/>αναγράφεται<text:s/>για<text:s/>συμψηφισμό,<text:s/>στα<text:s/>λοιπά<text:s/>προστιθέμενα<text:s/>ποσά<text:s/>της<text:s/>περιοδικής<text:s/>δήλωσης<text:s/>επόμενης<text:s/>φορολογικής<text:s/>περιόδου<text:s/>του<text:s/>έτους<text:s/>1996.</text:span></text:p>
      <text:p text:style-name="P66"><text:span text:style-name="T66_1">Υστερα<text:s/>όμως<text:s/>από<text:s/>την<text:s/>προαναφερόμενη<text:s/>αναστολή<text:s/>ισχύος<text:s/>εφαρμογής<text:s/>των<text:s/>ως<text:s/>άνω<text:s/>διατάξεων<text:s/>από<text:s/>1.1.1996,<text:s/>οι<text:s/>διατάξεις<text:s/>αυτές<text:s/>δεν<text:s/>έχουν<text:s/>πρακτική<text:s/>εφαρμογή<text:s/>και<text:s/>επομένως<text:s/>τα<text:s/>πιστωτικά<text:s/>τιμολόγια<text:s/>τα<text:s/>οποία<text:s/>εκδόθηκαν<text:s/>από<text:s/>τους<text:s/>αρχιτέκτονες<text:s/>και<text:s/>μηχανικούς<text:s/>ή<text:s/>για<text:s/>τις<text:s/>χορηγηθείσες<text:s/>εκπτώσεις<text:s/>επί<text:s/>των<text:s/>εκδοθέντων<text:s/>απ'<text:s/>αυτούς<text:s/>τιμολογίων<text:s/>παροχής<text:s/>υπηρεσιών<text:s/>προς<text:s/>τους<text:s/>πελάτες<text:s/>τους<text:s/>κατά<text:s/>το<text:s/>έτος<text:s/>1995<text:s/>νόμιμα<text:s/>εκπίπτει<text:s/>ο<text:s/>ΦΠΑ<text:s/>που<text:s/>αναλογεί<text:s/>σ'<text:s/>αυτές<text:s/>τις<text:s/>εκπτώσεις<text:s/>του<text:s/>έτους<text:s/>1995<text:s/>από<text:s/>το<text:s/>ΦΠΑ<text:s/>των<text:s/>εκροών<text:s/>τους,<text:s/>της<text:s/>ίδιας<text:s/>χρονικής<text:s/>περιόδου.</text:span></text:p>
      <text:p text:style-name="P67"><text:span text:style-name="T67_1">ΑΚΡΙΒΕΣ<text:s/>ΑΝΤΙΓΡΑΦΟ<text:s/>Ο<text:s/>ΥΦΥΠΟΥΡΓΟΣ<text:s/>ΟΙΚΟΝΟΜΙΚΩΝ<text:s/>Η<text:s/>ΠΡΟΪΣΤΑΜΕΝΗ<text:s/>ΓΡΑΜΜΑΤΕΙΑΣ<text:s/>ΓΕΩΡΓΙΟΣ<text:s/>ΑΝΩΜΕΡΙ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