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style:text-underline-style="solid" style:text-underline-color="font-color"/>
    </style:style>
    <style:style style:name="T20_3" style:family="text">
      <style:text-properties fo:language="el" fo:language-asian="el"/>
    </style:style>
    <style:style style:name="T20_4" style:family="text">
      <style:text-properties fo:language="el" fo:language-asian="el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1<text:s/>.ΓΕΝ.Δ/ΝΣΗ<text:s/>Δ/ΧΗΣ<text:s/>ΥΠΟΣΤ<text:s/>/ΞΗΣ</text:span></text:p>
      <text:p text:style-name="P4"><text:span text:style-name="T4_1">Δ/ΝΣΗ<text:s/>ΟΡΓΑΝΩΣΗΣ-ΤΜΗΜΑ<text:s/>Γ’</text:span></text:p>
      <text:p text:style-name="P5"><text:span text:style-name="T5_1">2<text:s/>.ΓΕΝΙΚΟ<text:s/>ΧΗΜΕΙΟ<text:s/>ΤΟΥ<text:s/>ΚΡΑΤΟΥΣ<text:s/>Δ/ΝΣΗ<text:s/>ΠΡΟΣΩΠΙΚΟΥ<text:s/>&amp;</text:span></text:p>
      <text:p text:style-name="P6"><text:span text:style-name="T6_1">ΤΕΧΝ.<text:s/>ΥΠΟΣΤΗΡΙΞΗΣ</text:span></text:p>
      <text:p text:style-name="P7"><text:span text:style-name="T7_1">Αθήνα<text:s/>26.8.1997<text:s/>'</text:span></text:p>
      <text:p text:style-name="P8"><text:span text:style-name="T8_1">Αριθ.<text:s/>Πρωί.<text:s/>1087595/1467/Γ006</text:span></text:p>
      <text:p text:style-name="P9"><text:span text:style-name="T9_1">ΠΟΛ<text:s/>/</text:span></text:p>
      <text:p text:style-name="P10"><text:span text:style-name="T10_1">Ταχ.Δ/νση<text:s/>;Λεωχάρους2</text:span></text:p>
      <text:p text:style-name="P11"><text:span text:style-name="T11_1">Ταχ.Κώδίκας:101<text:s/>84<text:s/>ΑΘΗΝΑ</text:span></text:p>
      <text:p text:style-name="P12"><text:span text:style-name="T12_1">Πληροφορίες<text:s/>:Γ.Αγγελότΐουλος</text:span></text:p>
      <text:p text:style-name="P13"><text:span text:style-name="T13_1">Τηλέφωνο<text:s/>;<text:s/>3222516</text:span></text:p>
      <text:p text:style-name="P14"><text:span text:style-name="T14_1">ΕΑΧ<text:s/>;<text:s/>3230829</text:span></text:p>
      <text:p text:style-name="P15"><text:span text:style-name="T15_1">ΘΕΜΑ:<text:s/>Κατασκευή<text:s/>νέων<text:s/>του<text:s/>Υπου'ργείου</text:span></text:p>
      <text:p text:style-name="P16"><text:span text:style-name="T16_1">σφραγίδωγ</text:span></text:p>
      <text:p text:style-name="P17"><text:span text:style-name="T17_1">Περιφερειακών<text:s/>Υπηρεσιών</text:span></text:p>
      <text:p text:style-name="P18"><text:span text:style-name="T18_1">0ικονομικών.</text:span></text:p>
      <text:p text:style-name="P19"><text:span text:style-name="T19_1">ότι.<text:s/>σύμφωνα<text:s/>με<text:s/>τις<text:s/>διατάξεις<text:s/>των<text:s/>'<text:s/>άρθρων<text:s/>παρ.<text:s/>6<text:s/>και<text:s/>27<text:s/>του<text:s/>Ν.2503/1977<text:s/>"Διοίκηση.<text:s/>Οργάνωση,<text:s/>στελέχωση<text:s/>της<text:s/>Περιφέρειας.<text:s/>ρύθμιση<text:s/>θεμάτων<text:s/>για<text:s/>την<text:s/>τοπική<text:s/>αυτοδιοίκηση<text:s/>και</text:span></text:p>
      <text:p text:style-name="P20"><text:span text:style-name="T20_1">άλλες<text:s/>διατάξεις"<text:s/>(ΟΕΚ<text:s/>Α’<text:s/>107/31.5.97).<text:s/>του<text:s/>Υπουργείου<text:s/>Οικονομικών<text:s/>δεν<text:s/>καταργούνται<text:s/>αλλά<text:s/>αποτελούν<text:s/>'Υπηρεσίες<text:s/>του<text:s/>Υπουργείου<text:s/>Οικονομικών,<text:s/></text:span><text:span text:style-name="T20_2">υπαγόμενες<text:s/>από<text:s/>1.9.1997<text:s/>στο</text:span><text:span text:style-name="T20_3">/<text:s/></text:span><text:span text:style-name="T20_4">Υπουργό.<text:s/>Οικονομικών.</text:span></text:p>
      <text:p text:style-name="P21"><text:span text:style-name="T21_1">Κατόπιν<text:s/>των<text:s/>ανωτέρω<text:s/>Θα<text:s/>πρέπει<text:s/>να<text:s/>φροντίσετε<text:s/>για</text:span></text:p>
      <text:p text:style-name="P22"><text:span text:style-name="T22_1">της<text:s/>Ελληνική</text:span></text:p>
      <text:p text:style-name="P23"><text:span text:style-name="T23_1">αναγραφετα<text:s/>ι</text:span></text:p>
      <text:p text:style-name="P24"><text:span text:style-name="T24_1">ΚΤΗΜΑΤΙΚΗ</text:span></text:p>
      <text:p text:style-name="P25"><text:span text:style-name="T25_1">,<text:s/>ανάλογα).</text:span></text:p>
      <text:p text:style-name="P26"><text:span text:style-name="T26_1">Στον<text:s/>εξωτερικό<text:s/>^κύκλο<text:s/>αυτής,<text:s/>αναγράφονται<text:s/>ο»<text:s/>i^r<text:s/>.</text:span></text:p>
      <text:p text:style-name="P27"><text:span text:style-name="T27_1">-ΔΗΜΟΚΡΑΤΙΑ".<text:s/>λεξεις<text:s/>ΕΛΛΗΝΙΚΗ</text:span></text:p>
      <text:p text:style-name="P28"><text:span text:style-name="T28_1">β)</text:span><text:span text:style-name="T28_2"><text:tab/></text:span><text:span text:style-name="T28_3">Είναι<text:s/>προφανές<text:s/>ότι,<text:s/>αυτό<text:s/>πα<text:s/>προηγούμενες<text:s/>σφραγίδες,<text:s/>είναι<text:s/>κύκλου<text:s/>αυτών<text:s/>και<text:s/>συγκεκριμένα.<text:s/>ΔΙΟΙΚΗΣΗ<text:s/>ΝΟΜΟΥ<text:s/>(ή<text:s/>ΝΟΜΑΡΧΙΑΣ)<text:s/>λέξεις<text:s/>"ΥΠΟΥΡΓΕΙΟ<text:s/>ΟΙΚΟΝΟΜΙΚΩΝ”.</text:span></text:p>
      <text:p text:style-name="P29"><text:span text:style-name="T29_1">μόνο<text:s/>οι</text:span></text:p>
      <text:p text:style-name="P30"><text:span text:style-name="T30_1">Δντι<text:s/>των</text:span></text:p>
      <text:p text:style-name="P31"><text:span text:style-name="T31_1">ει<text:s/>τις<text:s/>νέες<text:s/>αηό<text:s/>τις<text:s/>ενδείξεις<text:s/>του<text:s/>δεύτερου<text:s/>λέξεων<text:s/>"ΠΕΡΙΦΕΡΕΙΑΚΗ</text:span></text:p>
      <text:p text:style-name="P32"><text:span text:style-name="T32_1">Θα<text:s/>αναγράφονται<text:s/>οι</text:span></text:p>
      <text:p text:style-name="P33"><text:span text:style-name="T33_1">3.<text:s/>Τα<text:s/>κάθε<text:s/>φύσης<text:s/>έντυπα<text:s/>που<text:s/>χρησιμοποιούνται<text:s/>από<text:s/>τισ<text:s/>ν<text:s/>-σας,<text:s/>ποέπει<text:s/>Υπηρεσίεςνα<text:s/>προσαρμοστούν<text:s/>ανάλογα,<text:s/>κατά<text:s/>τ’</text:span></text:p>
      <text:p text:style-name="P34"><text:span text:style-name="T34_1">κσι<text:s/>τις<text:s/>παρακατω<text:s/>ενδείξεις:</text:span></text:p>
      <text:p text:style-name="P35"><text:span text:style-name="T35_1">ΕΛΛΗΝΙΚΗ<text:s/>ΔΗΜΟΚΡΑΤΙΑ<text:s/>ΥΠΟΥΡΓΕΙΟ<text:s/>ΟΙΚΟΝΟΜΙΚΩΝ'<text:s/>λ0Υ<text:s/>ή<text:s/>ΤΕΛΩΝΕΙΟ<text:s/>^<text:s/>ήΓΕΝΙΚΟ<text:s/>(κ.λ.Π.<text:s/>)</text:span></text:p>
      <text:p text:style-name="P36"><text:span text:style-name="T36_1">ΧΗΜΕΙΟ<text:s/>ΚΡΑΤΟΥΣ</text:span></text:p>
      <text:p text:style-name="P37"><text:span text:style-name="T37_1">ΧΗΜΙΚΗ<text:s/>ΥΠΗΡΕΣΙΑ</text:span></text:p>
      <text:p text:style-name="P38"><text:span text:style-name="T38_1">•4<text:s/>.</text:span></text:p>
      <text:p text:style-name="P39"><text:span text:style-name="T39_1">την</text:span></text:p>
      <text:p text:style-name="P40"><text:span text:style-name="T40_1">Οι<text:s/>ΔΟΥ<text:s/>Αθηνών,<text:s/>Πειραιά<text:s/>προωθούμενη<text:s/>ενοποίηση</text:span></text:p>
      <text:p text:style-name="P41"><text:span text:style-name="T41_1">και<text:s/>Θεσσαλονίκης,</text:span></text:p>
      <text:p text:style-name="P42"><text:span text:style-name="T42_1">υφισταμένων</text:span></text:p>
      <text:p text:style-name="P43"><text:span text:style-name="T43_1">κατπσκειιή<text:s/>τοιις<text:s/>και</text:span></text:p>
      <text:p text:style-name="P44"><text:span text:style-name="T44_1">των<text:s/>σφραγίδων<text:s/>τους<text:s/>συγχρόνως</text:span></text:p>
      <text:p text:style-name="P45"><text:span text:style-name="T45_1">ΔΟΥ,<text:s/>με<text:s/>την</text:span></text:p>
      <text:p text:style-name="P46"><text:span text:style-name="T46_1">σΓο<text:s/>κάτφ<text:s/>μέρος<text:s/>του<text:s/>δεύτερου<text:s/>κύκλου</text:span></text:p>
      <text:p text:style-name="P47"><text:span text:style-name="T47_1">που<text:s/>συνιστώνται<text:s/>με<text:s/>θα<text:s/>προβούν<text:s/>στην<text:s/>έναρξη<text:s/>λειτουργίας</text:span></text:p>
      <text:p text:style-name="P48"><text:span text:style-name="T48_1">^-^<text:s/>του<text:s/>παρόντος),</text:span></text:p>
      <text:p text:style-name="P49"><text:span text:style-name="T49_1">θα<text:s/>αναγράφεται</text:span></text:p>
      <text:p text:style-name="P50"><text:span text:style-name="T50_1">αυτών<text:s/>(βλέπετε<text:s/>παρ.</text:span></text:p>
      <text:p text:style-name="P51"><text:span text:style-name="T51_1">όπως<text:s/>αυτός<text:s/>αναφέρεται<text:s/>σχετικό</text:span></text:p>
      <text:p text:style-name="P52"><text:span text:style-name="T52_1">ΐ'<text:s/>..<text:s/>δηλ.<text:s/>ΛΟΥ<text:s/>Α’<text:s/>Αθηνών<text:s/>(Α’,β’,Γ’<text:s/>^ΟΥ<text:s/>Ε<text:s/>Αθηνών<text:s/>(Ε',<text:s/>0’)",<text:s/></text:span><text:span text:style-name="T52_2">"δπυ</text:span></text:p>
      <text:p text:style-name="P53"><text:span text:style-name="T53_1">ο<text:s/>πλήρης<text:s/>τίτλος<text:s/>της<text:s/>Υπηρεσίας,Προεδρικό<text:s/>Διάταγμα<text:s/>σύστασής</text:span></text:p>
      <text:p text:style-name="P54"><text:span text:style-name="T54_1">ΔΟΥ<text:s/>Δ’<text:s/>Αθηνών<text:s/></text:span><text:span text:style-name="T54_2">(δ’.</text:span></text:p>
      <text:p text:style-name="P55"><text:span text:style-name="T55_1">Ενσήμων<text:s/>και<text:s/>Δικαστικών</text:span></text:p>
      <text:p text:style-name="P56"><text:span text:style-name="T56_1">ΣΤ<text:s/>’<text:s/>Αθηνών<text:s/>(ΣΤ’</text:span></text:p>
      <text:p text:style-name="P57"><text:span text:style-name="T57_1">θ’)"<text:s/>και<text:s/>"ΔΟΥ<text:s/>Θ-<text:s/>Τέλος.</text:span></text:p>
      <text:p text:style-name="P58"><text:span text:style-name="T58_1">Προϊσταμένους</text:span></text:p>
      <text:p text:style-name="P59"><text:span text:style-name="T59_1">Γ<text:s/>ι.<text:s/>σπράξεων<text:s/>Αθηνών",<text:s/></text:span><text:span text:style-name="T59_2">"δΟΥ</text:span><text:span text:style-name="T59_3"><text:s/>Α*</text:span></text:p>
      <text:p text:style-name="P60"><text:span text:style-name="T60_1">Β<text:s/>Θεσσαλονίκης<text:s/>(Θ’,<text:s/>Γ’)"</text:span></text:p>
      <text:p text:style-name="P61"><text:span text:style-name="T61_1">2’)".</text:span></text:p>
      <text:p text:style-name="P62"><text:span text:style-name="T62_1">Πειραιά</text:span></text:p>
      <text:p text:style-name="P63"><text:span text:style-name="T63_1">Η’<text:s/>)<text:s/>"<text:s/>,<text:s/>ΔΟΥ</text:span></text:p>
      <text:p text:style-name="P64"><text:span text:style-name="T64_1">αυτό</text:span></text:p>
      <text:p text:style-name="P65"><text:span text:style-name="T65_1">θα<text:s/>όλων</text:span></text:p>
      <text:p text:style-name="P66"><text:span text:style-name="T66_1">πρέπει</text:span></text:p>
      <text:p text:style-name="P67"><text:span text:style-name="T67_1">των</text:span></text:p>
      <text:p text:style-name="P68"><text:span text:style-name="T68_1">να<text:s/>καταβληθεί<text:s/>προσπάθεια<text:s/>Περιφερειακών<text:s/>Υπηρεσιών</text:span></text:p>
      <text:p text:style-name="P69"><text:span text:style-name="T69_1">να<text:s/>τροποποιηθούνπινακίδων<text:s/>(ταμπελών)</text:span></text:p>
      <text:p text:style-name="P70"><text:span text:style-name="T70_1">αντίγραφο</text:span></text:p>
      <text:p text:style-name="P71"><text:span text:style-name="T71_1">της<text:s/>Γραμματείας</text:span></text:p>
      <text:p text:style-name="P72"><text:span text:style-name="T72_1">από</text:span></text:p>
      <text:p text:style-name="P73"><text:span text:style-name="T73_1">μας.</text:span></text:p>
      <text:p text:style-name="P74"><text:span text:style-name="T74_1">τους<text:s/>όπου</text:span></text:p>
      <text:p text:style-name="P75"><text:span text:style-name="T75_1">ανάλογα<text:s/>και<text:s/>ο,<text:s/>ενδείξεις<text:s/>των<text:s/>των<text:s/>κτιρίων<text:s/>που<text:s/>στεγάζονται</text:span></text:p>
      <text:p text:style-name="P76"><text:span text:style-name="T76_1">Ε.Υ.</text:span></text:p>
      <text:p text:style-name="P77"><text:span text:style-name="T77_1">,<text:s/>Χαρ.<text:s/>Αλαμάν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