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893cm"/>
    </style:style>
    <style:style style:name="Column2" style:family="table-column">
      <style:table-column-properties style:column-width="3.295cm"/>
    </style:style>
    <style:style style:name="Column3" style:family="table-column">
      <style:table-column-properties style:column-width="4.955cm"/>
    </style:style>
    <style:style style:name="Column4" style:family="table-column">
      <style:table-column-properties style:column-width="3.3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7.075cm"/>
    </style:style>
    <style:style style:name="Column6" style:family="table-column">
      <style:table-column-properties style:column-width="9.435cm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style:text-underline-style="solid" style:text-underline-color="font-color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style:text-underline-style="solid" style:text-underline-color="font-color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style:text-underline-style="solid" style:text-underline-color="font-color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style:text-underline-style="solid" style:text-underline-color="font-color"/>
    </style:style>
    <style:style style:name="T191_3" style:family="text">
      <style:text-properties fo:language="el" fo:language-asian="el"/>
    </style:style>
    <style:style style:name="T191_4" style:family="text">
      <style:text-properties fo:language="el" fo:language-asian="el" style:text-underline-style="solid" style:text-underline-color="font-color"/>
    </style:style>
    <style:style style:name="T191_5" style:family="text">
      <style:text-properties fo:language="el" fo:language-asian="el"/>
    </style:style>
    <style:style style:name="T191_6" style:family="text">
      <style:text-properties fo:font-style="italic" style:font-style-asian="italic" style:font-style-complex="italic" fo:language="el" fo:language-asian="el"/>
    </style:style>
    <style:style style:name="T191_7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>
      <style:text-properties fo:language="el" fo:language-asian="el" style:text-underline-style="solid" style:text-underline-color="font-color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>
      <style:text-properties fo:language="el" fo:language-asian="el" style:text-underline-style="solid" style:text-underline-color="font-color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language="el" fo:language-asian="el" style:text-underline-style="solid" style:text-underline-color="font-color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>
      <style:text-properties fo:language="el" fo:language-asian="el" style:text-underline-style="solid" style:text-underline-color="font-color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>
      <style:text-properties fo:language="el" fo:language-asian="el" style:text-underline-style="solid" style:text-underline-color="font-color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>
      <style:text-properties fo:language="el" fo:language-asian="el" style:text-underline-style="solid" style:text-underline-color="font-color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>
      <style:text-properties fo:language="el" fo:language-asian="el" style:text-underline-style="solid" style:text-underline-color="font-color"/>
    </style:style>
    <style:style style:name="T253_4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>
      <style:text-properties fo:language="el" fo:language-asian="el" style:text-underline-style="solid" style:text-underline-color="font-color"/>
    </style:style>
    <style:style style:name="T260_5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>
      <style:text-properties fo:language="el" fo:language-asian="el" style:text-underline-style="solid" style:text-underline-color="font-color"/>
    </style:style>
    <style:style style:name="T265_4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>
      <style:text-properties fo:language="el" fo:language-asian="el" style:text-underline-style="solid" style:text-underline-color="font-color"/>
    </style:style>
    <style:style style:name="T270_3" style:family="text">
      <style:text-properties fo:language="el" fo:language-asian="el"/>
    </style:style>
    <style:style style:name="T270_4" style:family="text">
      <style:text-properties fo:language="el" fo:language-asian="el" style:text-underline-style="solid" style:text-underline-color="font-color"/>
    </style:style>
    <style:style style:name="T270_5" style:family="text">
      <style:text-properties fo:language="el" fo:language-asian="el"/>
    </style:style>
    <style:style style:name="T270_6" style:family="text">
      <style:text-properties fo:language="el" fo:language-asian="el" style:text-underline-style="solid" style:text-underline-color="font-color"/>
    </style:style>
    <style:style style:name="T270_7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T271_2" style:family="text">
      <style:text-properties fo:language="el" fo:language-asian="el" style:text-underline-style="solid" style:text-underline-color="font-color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style:text-underline-style="solid" style:text-underline-color="font-color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style:text-underline-style="solid" style:text-underline-color="font-color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style:text-underline-style="solid" style:text-underline-color="font-color"/>
    </style:style>
    <style:style style:name="T280_2" style:family="text">
      <style:text-properties fo:language="el" fo:language-asian="el"/>
    </style:style>
    <style:style style:name="Table3" style:family="table">
      <style:table-properties table:align="left" style:width="14.764cm" fo:margin-left="0cm"/>
    </style:style>
    <style:style style:name="Column7" style:family="table-column">
      <style:table-column-properties style:column-width="4.154cm"/>
    </style:style>
    <style:style style:name="Column8" style:family="table-column">
      <style:table-column-properties style:column-width="10.61cm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 style:text-underline-style="solid" style:text-underline-color="font-color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>
      <style:text-properties fo:font-style="italic" style:font-style-asian="italic" style:font-style-complex="italic" fo:language="el" fo:language-asian="el"/>
    </style:style>
    <style:style style:name="T305_5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3.101cm"/>
    </style:style>
    <style:style style:name="Column10" style:family="table-column">
      <style:table-column-properties style:column-width="13.409cm"/>
    </style:style>
    <style:style style:name="Row2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>
      <style:text-properties fo:language="el" fo:language-asian="el" style:text-underline-style="solid" style:text-underline-color="font-color"/>
    </style:style>
    <style:style style:name="T329_3" style:family="text">
      <style:text-properties fo:language="el" fo:language-asian="el"/>
    </style:style>
    <style:style style:name="T329_4" style:family="text">
      <style:text-properties fo:language="el" fo:language-asian="el" style:text-underline-style="solid" style:text-underline-color="font-color"/>
    </style:style>
    <style:style style:name="T329_5" style:family="text">
      <style:text-properties fo:language="el" fo:language-asian="el"/>
    </style:style>
    <style:style style:name="T329_6" style:family="text">
      <style:text-properties fo:language="el" fo:language-asian="el" style:text-underline-style="solid" style:text-underline-color="font-color"/>
    </style:style>
    <style:style style:name="T329_7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>
      <style:text-properties fo:language="el" fo:language-asian="el" style:text-underline-style="solid" style:text-underline-color="font-color"/>
    </style:style>
    <style:style style:name="T333_4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T338_2" style:family="text">
      <style:text-properties fo:language="el" fo:language-asian="el" style:text-underline-style="solid" style:text-underline-color="font-color"/>
    </style:style>
    <style:style style:name="T338_3" style:family="text">
      <style:text-properties fo:language="el" fo:language-asian="el"/>
    </style:style>
    <style:style style:name="T338_4" style:family="text">
      <style:text-properties fo:language="el" fo:language-asian="el" style:text-underline-style="solid" style:text-underline-color="font-color"/>
    </style:style>
    <style:style style:name="T338_5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 style:text-underline-style="solid" style:text-underline-color="font-color"/>
    </style:style>
    <style:style style:name="T339_4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>
      <style:text-properties fo:language="el" fo:language-asian="el" style:text-underline-style="solid" style:text-underline-color="font-color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 style:text-underline-style="solid" style:text-underline-color="font-color"/>
    </style:style>
    <style:style style:name="T340_5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>
      <style:text-properties fo:language="el" fo:language-asian="el" style:text-underline-style="solid" style:text-underline-color="font-color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style:text-underline-style="solid" style:text-underline-color="font-color"/>
    </style:style>
    <style:style style:name="T34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2_3" style:family="text">
      <style:text-properties fo:font-style="italic" style:font-style-asian="italic" style:font-style-complex="italic" fo:language="el" fo:language-asian="el"/>
    </style:style>
    <style:style style:name="T342_4" style:family="text">
      <style:text-properties fo:language="el" fo:language-asian="el" style:text-underline-style="solid" style:text-underline-color="font-color"/>
    </style:style>
    <style:style style:name="T342_5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fo:language="el" fo:language-asian="el" style:text-underline-style="solid" style:text-underline-color="font-color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>
      <style:text-properties fo:language="el" fo:language-asian="el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>
      <style:text-properties fo:language="el" fo:language-asian="el" style:text-underline-style="solid" style:text-underline-color="font-color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>
      <style:text-properties fo:language="el" fo:language-asian="el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style:text-underline-style="solid" style:text-underline-color="font-color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T431_2" style:family="text">
      <style:text-properties fo:language="el" fo:language-asian="el" style:text-underline-style="solid" style:text-underline-color="font-color"/>
    </style:style>
    <style:style style:name="T431_3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>
      <style:text-properties fo:language="el" fo:language-asian="el"/>
    </style:style>
    <style:style style:name="T435_3" style:family="text">
      <style:text-properties fo:language="el" fo:language-asian="el"/>
    </style:style>
    <style:style style:name="T435_4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>
      <style:text-properties fo:language="el" fo:language-asian="el"/>
    </style:style>
    <style:style style:name="T442_4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>
      <style:text-properties fo:language="el" fo:language-asian="el" style:text-underline-style="solid" style:text-underline-color="font-color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ΟΝ</text:span></text:p>
      <text:p text:style-name="P3"><text:span text:style-name="T3_1">ΓΕΝ.Δ/ΝΣΗ<text:s/>ΦΟΡΟΛΟΓΙΑΣ</text:span></text:p>
      <text:p text:style-name="P4"><text:span text:style-name="T4_1">Δ/ΝΣΗ<text:s/>ΦΟΡ/ΓΙΑΣ<text:s/>ΕΙΣΟΔΗΜΑΤΟΣ</text:span></text:p>
      <text:p text:style-name="P5"><text:span text:style-name="T5_1">ΤΜΗΜΑΤΑ:<text:s/>A<text:s/>χαι<text:s/>Β</text:span></text:p>
      <text:p text:style-name="P6"><text:span text:style-name="T6_1">Αθήνα,<text:s/>16<text:s/>Απριλίου<text:s/>1998</text:span></text:p>
      <text:p text:style-name="P7"><text:span text:style-name="T7_1">Αρ.Πρωτ.<text:s/>:<text:s/>1048923/790/AOO12</text:span></text:p>
      <text:p text:style-name="P8"><text:span text:style-name="T8_1">ΠΟΛ.:<text:s/>Π13</text:span></text:p>
      <text:p text:style-name="P9"><text:span text:style-name="T9_1">Ταχ.Δ/νση<text:s/>:Καρ.<text:s/>Σερβίας<text:s/>10<text:s/>ΠΡΟΣ:<text:s/>ΑΠΟΔΕΚΤΕΣ<text:s/>Π.Δ</text:span></text:p>
      <text:p text:style-name="P10"><text:span text:style-name="T10_1">Ταχ.Κωδ<text:s/>;10184<text:s/>ΑΘΗΝΑ</text:span></text:p>
      <text:p text:style-name="P11"><text:span text:style-name="T11_1">Πληροφορίες:</text:span></text:p>
      <text:p text:style-name="P12"><text:span text:style-name="T12_1">Τηλέφωνο<text:s/>:33.75,000</text:span></text:p>
      <text:p text:style-name="P13"><text:span text:style-name="T13_1">(εσωτ.311-312,<text:s/>314-318)</text:span></text:p>
      <text:p text:style-name="P14"><text:span text:style-name="T14_1">ΘΕΜΑ:<text:s/>Ερμηνεία<text:s/>των<text:s/>διατάξεων<text:s/>των<text:s/>άρθρων<text:s/>1,2,4,6,9,10<text:s/>και<text:s/>11<text:s/>του</text:span></text:p>
      <text:p text:style-name="P15"><text:span text:style-name="T15_1">V.2579/1998<text:s/>που<text:s/>αναφέρονται<text:s/>στη<text:s/>φορολογία<text:s/>εισοδήματος.</text:span></text:p>
      <text:p text:style-name="P16"><text:span text:style-name="T16_1">Σε<text:s/>συνέχεια<text:s/>της<text:s/>1025535/374/Α0012/ΠΟΛ.<text:s/>1060/23.2.<text:s/>1998<text:s/>διαταγής<text:s/>μας<text:s/>με<text:s/>την<text:s/>οποία<text:s/>κοινοποιήθηκαν<text:s/>οι<text:s/>διατάξεις<text:s/>του<text:s/>V.2579/1998<text:s/>(ΦΕΚ<text:s/>31A')<text:s/>που<text:s/>αναφέροντσι<text:s/>στη<text:s/>φορολογία<text:s/>εισοδήματος<text:s/>και<text:s/>παρασχέθηκαν<text:s/>διευκρινίσεις<text:s/>για<text:s/>τις<text:s/>διατάξεις<text:s/>άμεσης<text:s/>εφαρμογής,<text:s/>μετην<text:s/>παρούσα<text:s/>σας<text:s/>παρέχουμε<text:s/>τις<text:s/>ακόλουθες<text:s/>ερμηνευτικές<text:s/>οδηγιες<text:s/>για<text:s/>τις<text:s/>διατάξεις<text:s/>των<text:s/>άρθρων<text:s/>1,2,4,6,9,10<text:s/>και<text:s/>11<text:s/>του<text:s/>νόμου<text:s/>αυτού,<text:s/>με<text:s/>σκοπό<text:s/>την<text:s/>ορθή<text:s/>και<text:s/>ομοιόμορφη<text:s/>εφαρμογή<text:s/>τους.</text:span></text:p>
      <text:h text:style-name="P17" text:outline-level="6"><text:span text:style-name="T17_1">Άρθρο<text:s/>1<text:s/></text:span></text:h>
      <text:h text:style-name="P18" text:outline-level="6"><text:span text:style-name="T18_1">Απαλλαγές,<text:s/>έκπτωση<text:s/>δαπανών<text:s/>από<text:s/>το<text:s/>εισόδημακαι<text:s/>προθεσμία<text:s/>υποβολής<text:s/>της<text:s/>δήλωσης</text:span></text:h>
      <text:p text:style-name="P19"><text:span text:style-name="T19_1">1.</text:span><text:span text:style-name="T19_2"><text:s/>Με<text:s/>την<text:s/>παράγραφο<text:s/>1<text:s/>του<text:s/>άρθρου<text:s/>1<text:s/>του<text:s/>ν.2579/1998<text:s/>αντίκαταστάθηκε<text:s/>το<text:s/>πρώτο<text:s/>εδάφιο<text:s/>της<text:s/>περίπτωσης<text:s/>στ'<text:s/>της<text:s/>παραγράφου<text:s/>1<text:s/>του<text:s/>άρθρου<text:s/>8<text:s/>του<text:s/>ν.2238/1994<text:s/>(ΦΕΚ<text:s/>151A').</text:span></text:p>
      <text:p text:style-name="P20"><text:span text:style-name="T20_1">Με<text:s/>τις<text:s/>νέες<text:s/>διατάξεις<text:s/>ορίζεται<text:s/>ότι<text:s/>στους<text:s/>φορείς<text:s/>του<text:s/>πρώτου<text:s/>εδαφίου<text:s/>της<text:s/>περίπτωσης<text:s/>στ'<text:s/>της<text:s/>παραγράφου<text:s/>1<text:s/>του<text:s/>άρθρου<text:s/>8<text:s/>του<text:s/>ν.2238/1994<text:s/>(δηλαδή<text:s/>το<text:s/>Δημόσιο,<text:s/>τους<text:s/>δήμους<text:s/>και<text:s/>κοινότητες<text:s/>του<text:s/>Κράτους,<text:s/>Ιερούς<text:s/>Ναούς<text:s/>κτλ.J<text:s/>συμπεριλαμβάνονται<text:s/>το<text:s/>Οικουμενικό<text:s/>Πατριαρχείο<text:s/>Κωνσταντινουπόλεως,<text:s/>τα<text:s/>Πατριαρχεία<text:s/>Αλεξάνδρειάς<text:s/>και<text:s/>Ιεροσολύμων<text:s/>και<text:s/>η<text:s/>Ιερά<text:s/>Μονή<text:s/>Σινά,<text:s/>Επομένως<text:s/>η<text:s/>αξία<text:s/>των<text:s/>ακινήτων<text:s/>που<text:s/>μεταβιβάζονται<text:s/>από<text:s/>1.1.1997,<text:s/>καθώς<text:s/>και<text:s/>τα<text:s/>χρηματικά<text:s/>ποσά<text:s/>που<text:s/>καταβάλλονται<text:s/>από<text:s/>το<text:s/>φορολογούμενο<text:s/>λόγω<text:s/></text:span><text:span text:style-name="T20_2">δωρεάς</text:span><text:span text:style-name="T20_3"><text:s/>προς<text:s/>τους<text:s/>φορείς<text:s/>αυτούς<text:s/>σπο<text:s/>1.1.1957<text:s/>και<text:s/>μετά,<text:s/>αφαιρούνται<text:s/>από<text:s/>το<text:s/>συνολικό<text:s/>εισόδημά<text:s/>τους,<text:s/>εφόσον<text:s/>πληρούνται<text:s/>και<text:s/>οι<text:s/>άλλες<text:s/>προϋποθέσεις<text:s/>που<text:s/>Θέτει<text:s/>ο<text:s/>νόμος.</text:span></text:p>
      <text:p text:style-name="P21"><text:span text:style-name="T21_1">2.</text:span><text:span text:style-name="T21_2"><text:s/>Με<text:s/>την<text:s/>παράγραφο<text:s/>2<text:s/>του<text:s/>άρθρου<text:s/>1<text:s/>του<text:s/>ν,2579/1998<text:s/>αντι<text:s/>καταστάθηκε<text:s/>το<text:s/>έκτο<text:s/>εδάφιο<text:s/>της<text:s/>υποπερίπτωσης<text:s/>γγ'<text:s/>της<text:s/>περίπτωσης<text:s/>α'<text:s/>της<text:s/>παραγράφου<text:s/>1<text:s/>του<text:s/>άρθρου<text:s/>31<text:s/>του<text:s/>ν.2238/1994.</text:span></text:p>
      <text:p text:style-name="P22"><text:span text:style-name="T22_1">Με<text:s/>τις<text:s/>νέες<text:s/>διατάξεις<text:s/>στους<text:s/>φορείς<text:s/>του<text:s/>έκτου<text:s/>εδαφίου<text:s/>της<text:s/>υποπερίπτωσης<text:s/>γγ'<text:s/>της<text:s/>περίπτωσης<text:s/>σ'<text:s/>της<text:s/>παραγράφου<text:s/>1<text:s/>του<text:s/>άρθρου<text:s/>31<text:s/>του<text:s/>ν.2238/1994<text:s/>(δηλαδή<text:s/>κοινωφελή<text:s/>ιδρύματα,<text:s/>μη<text:s/>κερδοσκοπικού<text:s/>χαρακτήρα<text:s/>σωματεία<text:s/>που<text:s/>παρέχουν<text:s/>υπηρεσίες<text:s/>εκπαίδευσης<text:s/>και<text:s/>χορηγούν<text:s/>υποτροφίες<text:s/>κτλ.}<text:s/>συμπεριλαμβάνονται<text:s/>το<text:s/>Οικουμενικό<text:s/>Πατριαρχείο<text:s/>Κωνσταντινουπόλεως,<text:s/>τα<text:s/>Πατριαρχεία<text:s/>Αλεξανδρείας<text:s/>και<text:s/>Ιεροσολύμων<text:s/>και<text:s/>η<text:s/>Ιερά<text:s/>Μονή<text:s/>Χινά.<text:s/>Επομένως,<text:s/>τα<text:s/>χρηματικά<text:s/>ποσά<text:s/>που<text:s/>καταβάλλονται<text:s/>λόγω<text:s/>δωρεάς<text:s/>προς<text:s/>τους<text:s/>φορείς<text:s/>αυτούς<text:s/>από<text:s/>1.1.1997<text:s/>και<text:s/>μετά,<text:s/>εμπίπτουν<text:s/>στα<text:s/>γενικά<text:s/>έξοδα<text:s/>διαχείρισης,<text:s/>τα<text:s/>οποία<text:s/>εκπίπτουν<text:s/>από<text:s/>τα<text:s/>ακαθάριστα<text:s/>έσοδα<text:s/>των<text:s/>επιχειρήσεων<text:s/>προκειμένου<text:s/>να<text:s/>βρεθεί<text:s/>το<text:s/>καθαρό<text:s/>εισόδημά<text:s/>τους.</text:span></text:p>
      <text:p text:style-name="P23"><text:span text:style-name="T23_1">3.</text:span><text:span text:style-name="T23_2"><text:s/>Οι<text:s/>διατάξεις<text:s/>των<text:s/>παραγράφων<text:s/>1<text:s/>και<text:s/>2<text:s/>του<text:s/>άρθρου<text:s/>1<text:s/>του<text:s/>ν.2579/1998,<text:s/>σύμφωνα<text:s/>με<text:s/>την<text:s/>περίπτωση<text:s/>σ'<text:s/>του<text:s/>άρθρου<text:s/>32<text:s/>του<text:s/>ίδιου<text:s/>νόμου,<text:s/>ισχύουν<text:s/>για<text:s/>τις<text:s/>δωρεές<text:s/>που<text:s/>πραγματοποιούνται<text:s/>από<text:s/>την<text:s/>1η<text:s/>Ιανουαρίου<text:s/>1997<text:s/>και<text:s/>μετά.</text:span></text:p>
      <text:p text:style-name="P24"><text:span text:style-name="T24_1">4.</text:span><text:span text:style-name="T24_2"><text:s/>Με<text:s/>την<text:s/>παράγραφο<text:s/>3<text:s/>του<text:s/>άρθρου<text:s/>1<text:s/>του<text:s/>ν.2579/1998<text:s/>προστέθηκε<text:s/>στην<text:s/>παράγραφο<text:s/>6<text:s/>του<text:s/>άρθρου<text:s/>6<text:s/>του<text:s/>ν.2238/1994<text:s/>νέα<text:s/>περίπτωση<text:s/>α*.</text:span></text:p>
      <text:p text:style-name="P25"><text:span text:style-name="T25_1">Με<text:s/>τις<text:s/>νέες<text:s/>διατάξεις<text:s/>ορίζεται<text:s/>ότι<text:s/>απαλλάσσονται<text:s/>από<text:s/>το<text:s/>φόρο<text:s/>εισοδήματος<text:s/>οι<text:s/>αμοιβές<text:s/>που<text:s/>καταβάλλονται<text:s/>από<text:s/>1.1.1997<text:s/>από<text:s/>την<text:s/>Παγκόσμια<text:s/>Ένωση<text:s/>Ανάπηρων<text:s/>Καλλιτεχνών<text:s/>με<text:s/>το<text:s/>πόδι<text:s/>και<text:s/>το<text:s/>στόμα<text:s/>{V.D.M.F.K.},<text:s/>που<text:s/>εδρεύει<text:s/>στο<text:s/>Λιχτενστάιν<text:s/>στο<text:s/>VADUZ<text:s/>πλησίον<text:s/>της<text:s/>Ελβετίας<text:s/>στους<text:s/>ζωγράφους<text:s/>μέλη<text:s/>της,<text:s/>οι<text:s/>οποίοι<text:s/>ζωγραφίζουν<text:s/>με<text:s/>το<text:s/>πόδι<text:s/>ή<text:s/>το<text:s/>στόμα,<text:s/>οι<text:s/>οποίοι<text:s/>είναι<text:s/>μόνιμοι<text:s/>κάτοικοι<text:s/>Ελλάδας<text:s/>και<text:s/>οι<text:s/>οποίοι<text:s/>αμείβονται<text:s/>αποκλειστικά<text:s/>από<text:s/>την<text:s/>Ένωση<text:s/>αυτή<text:s/>σε<text:s/>συνάλλαγμα<text:s/>για<text:s/>την<text:s/>εργασία<text:s/>της<text:s/>ζωγραφικής<text:s/>που<text:s/>κάνουν.</text:span></text:p>
      <text:p text:style-name="P26"><text:span text:style-name="T26_1">Οι<text:s/>διατάξεις<text:s/>αυτής<text:s/>της<text:s/>παραγράφου,<text:s/>σύμφωνα<text:s/>με<text:s/>την<text:s/>περίπτωση<text:s/>α'<text:s/>του<text:s/>άρθρου<text:s/>32<text:s/>του<text:s/>ν.2579/1998,<text:s/>ισχύουν<text:s/>για<text:s/>τα<text:s/>εισοδήματα<text:s/>που<text:s/>αποκτώνται<text:s/>από<text:s/>την<text:s/>1η<text:s/>Ιανουαρίου<text:s/>1997<text:s/>και<text:s/>μετά.</text:span></text:p>
      <text:p text:style-name="P27"><text:span text:style-name="T27_1">5.</text:span><text:span text:style-name="T27_2"><text:s/>Με<text:s/>την<text:s/>παράγραφο<text:s/>4<text:s/>του<text:s/>άρθρου<text:s/>1<text:s/>του<text:s/>ν.2579/1998<text:s/>αντικαταοτάθηκε<text:s/>η<text:s/>περίπτωση<text:s/>γ'<text:s/>της<text:s/>παραγράφου<text:s/>1<text:s/>του<text:s/>άρθρου<text:s/>62<text:s/>του<text:s/>ν.2238/1994.</text:span></text:p>
      <text:p text:style-name="P28"><text:span text:style-name="T28_1">Me<text:s/>τις<text:s/>νέες<text:s/>διατάξεις<text:s/>συμπληρώθηκαν<text:s/>οι<text:s/>προϊσχύουσες<text:s/>διατάξεις<text:s/>με<text:s/>τα<text:s/>εισοδήματα<text:s/>από<text:s/>υπηρεσίες<text:s/>ελευθέριου<text:s/>επαγγέλματος<text:s/>που<text:s/>αντιπροσωπεύουν<text:s/>εργασίες<text:s/>δύο<text:s/>ή<text:s/>περισσότερων<text:s/>ετών<text:s/>και<text:s/>καταβάλλονται<text:s/>μεταγενέστερα.<text:s/>Τα<text:s/>εισοδήματα<text:s/>αυτά<text:s/>έχουν<text:s/>υποχρέωση<text:s/>να<text:s/>τα<text:s/>δηλώνουν<text:s/>οι<text:s/>υπόχρεοι<text:s/>με<text:s/>συμπληρωματικές<text:s/>δηλώσεις<text:s/>των<text:s/>ετών<text:s/>στα<text:s/>οποία<text:s/>ανάγονται<text:s/>μέχρι<text:s/>την<text:s/>ημερομηνία<text:s/>που<text:s/>υποχρεούνται<text:s/>να<text:s/>δηλώσουν<text:s/>τα<text:s/>εισοδήματά<text:s/>τους<text:s/>από<text:s/>κάθε<text:s/>πηγή<text:s/>του<text:s/>έτους<text:s/>είσπραξης<text:s/>ή<text:s/>απόκτησης.</text:span></text:p>
      <text:p text:style-name="P29"><text:span text:style-name="T29_1">Παράδε<text:s/>ιγμα</text:span></text:p>
      <text:p text:style-name="P30"><text:span text:style-name="T30_1">0<text:s/>φορολογούμενος<text:s/>Α<text:s/>αποκτά<text:s/>μέσα<text:s/>στο<text:s/>ημερολογιακό<text:s/>έτος<text:s/>1997<text:s/>εισοδήματα<text:s/>απ»<text:s/>οικοδομές<text:s/>(ενοίκια),<text:s/>από<text:s/>ελευθέριο<text:s/>επάγγελμα<text:s/>και<text:s/>από<text:s/>γεωργική<text:s/>επιχείρηση.<text:s/>Επιπλέον<text:s/>εισπράττει<text:s/>ένα<text:s/>εισόδημα<text:s/>ποσού<text:s/>5.000.000<text:s/>δρχ.<text:s/>από<text:s/>ελευθέριο<text:s/>επάγγελμα<text:s/>για<text:s/>εργασίες<text:s/>που<text:s/>παρείχε<text:s/>τα<text:s/>έτη<text:s/>1995<text:s/>και<text:s/>1996.</text:span></text:p>
      <text:p text:style-name="P31"><text:span text:style-name="T31_1">Ο<text:s/>φορολογούμενος<text:s/>αυτός<text:s/>έχει<text:s/>υποχρέωση<text:s/>να<text:s/>υποβάλει<text:s/>τη<text:s/>δήλωσή<text:s/>του<text:s/>οίκον.<text:s/>έτους<text:s/>1998,<text:s/>στην<text:s/>οποία<text:s/>περιλαμβάνεται<text:s/>και<text:s/>το<text:s/>1/2<text:s/>του<text:s/>ποσού<text:s/>των<text:s/>αναδρομικών<text:s/>που<text:s/>εισέπραξε<text:s/>από<text:s/>ελευθέριο<text:s/>επάγγελμα<text:s/>δηλαδή<text:s/>το<text:s/>ποσό<text:s/>των<text:s/>2,500.000<text:s/>δρχ.,<text:s/>μέχρι<text:s/>15<text:s/>Απριλίου<text:s/>1998.<text:s/>τό<text:s/>άλλο<text:s/>1/2<text:s/>του<text:s/>ποσού<text:s/>των<text:s/>αναδρομικών<text:s/>(2.500.000<text:s/>δρχ.)<text:s/>το<text:s/>δηλώνει<text:s/>με<text:s/>συμπληρωματική<text:s/>δήλωση<text:s/>οικον.<text:s/>έτους<text:s/>1997,<text:s/>την<text:s/>οποία<text:s/>υποβάλλει<text:s/>επίσης<text:s/>μέχρι<text:s/>15<text:s/>Απριλίου<text:s/>1998.</text:span></text:p>
      <text:p text:style-name="P32"><text:span text:style-name="T32_1">Οι<text:s/>διατάξεις<text:s/>αυτής<text:s/>της<text:s/>παραγράφου,<text:s/>σύμφωνα<text:s/>με<text:s/>την<text:s/>περίπτωση<text:s/>=·<text:s/>του<text:s/>άρθρου<text:s/>32<text:s/>του<text:s/>ν.2579/1998,<text:s/>ισχύουν<text:s/>για<text:s/>τα<text:s/>εισοδήματα<text:s/>που<text:s/>αποκτώνται<text:s/>απο<text:s/>την<text:s/>1η<text:s/>Ιανουαρίου<text:s/>1997<text:s/>και<text:s/>μετά,</text:span></text:p>
      <text:p text:style-name="P33"><text:span text:style-name="T33_1">6.</text:span><text:span text:style-name="T33_2"><text:s/>Με<text:s/>την<text:s/>παράγραφο<text:s/>5<text:s/>του<text:s/>άρθρου<text:s/>αυτού<text:s/>στην<text:s/>παράγραφο<text:s/>6<text:s/>του<text:s/>άρθρου<text:s/>62<text:s/>του<text:s/>ν.2238/1994<text:s/>προστέθηκαν<text:s/>δύο<text:s/>εδάφια,<text:s/>'<text:s/></text:span></text:p>
      <text:p text:style-name="P34"><text:span text:style-name="T34_1">Με<text:s/>τις<text:s/>νέες<text:s/>διατάξεις<text:s/>ορίζεται<text:s/>άτι<text:s/>στην<text:s/>ετήσια<text:s/>δήλωση<text:s/>εισοδήματος<text:s/>αναγράφονται<text:s/>όλα<text:s/>τα<text:s/>εισοδήματα<text:s/>του<text:s/>φορολογουμένου,<text:s/>είτε<text:s/>αυτά<text:s/>φορολογούνται<text:s/>με<text:s/>τις<text:s/>γενικές<text:s/>διατάξεις<text:s/>είτε<text:s/>αυτοτελώς<text:s/>ειτε<text:s/>με<text:s/>ειδικό<text:s/>τρόπο<text:s/>είτε<text:s/>απαλλάσσονται<text:s/>από<text:s/>τη<text:s/>φορολογία<text:s/>εισοδήματος.<text:s/>Τα<text:s/>εισοδήματα<text:s/>που<text:s/>φορολογούνται<text:s/>αυτοτελώς<text:s/>ή<text:s/>με<text:s/>ειδικά<text:s/>τρόπο<text:s/>αναγράφονται<text:s/>μετά<text:s/>την<text:s/>αφαίρεση<text:s/>του<text:s/>οικείου<text:s/>φάρου,<text:s/>εφόσον<text:s/>ο<text:s/>φάρος<text:s/>αυτός<text:s/>δεν<text:s/>συμψηφίζεται<text:s/>με<text:s/>το<text:s/>φάρο<text:s/>που<text:s/>προκύπτει<text:s/>κατά<text:s/>την<text:s/>εκκαθάριση<text:s/>της<text:s/>δήλωσης.</text:span></text:p>
      <text:p text:style-name="P35"><text:span text:style-name="T35_1">Οι<text:s/>διατάξεις<text:s/>αυτής<text:s/>της<text:s/>παραγράφου,<text:s/>σύμφωνα<text:s/>με<text:s/>την<text:s/>περίπτωσή<text:s/>β-<text:s/>του<text:s/>άρθρου<text:s/>32<text:s/>του<text:s/>V.2579/199B,<text:s/>ισχύουν<text:s/>για<text:s/>τα<text:s/>εισοδήματα<text:s/>που<text:s/>αποκτώνται<text:s/>από<text:s/>την<text:s/>1η<text:s/>Ιανουαρίου<text:s/>1998<text:s/>και<text:s/>μετά.</text:span></text:p>
      <text:p text:style-name="P36"><text:span text:style-name="T36_1">6.</text:span><text:span text:style-name="T36_2"><text:s/>Με<text:s/>τις<text:s/>παραγράφους<text:s/>6<text:s/>και<text:s/>7<text:s/>του<text:s/>άρθρου<text:s/>αυτού<text:s/>επαυαδιατυπώθηκαν<text:s/>ουσιαστικά<text:s/>οι<text:s/>διατάξεις<text:s/>της<text:s/>παρ.4<text:s/>του<text:s/>άρθρου<text:s/>105<text:s/>του<text:s/>ν.2238/1994<text:s/>ως<text:s/>προς<text:s/>τις<text:s/>θεωρούμενες<text:s/>από<text:s/>το<text:s/>νόμο<text:s/>χορηγήσεις<text:s/>των<text:s/>τραπεζών<text:s/>επί<text:s/>των<text:s/>οποίων<text:s/>αυτές<text:s/>δικαιούνται<text:s/>να<text:s/>προβαίνουν<text:s/>σε<text:s/>απόσβεση<text:s/>με<text:s/>ποσοστό<text:s/>ανάλογα<text:s/>με<text:s/>το<text:s/>είδος<text:s/>της<text:s/>τράπεζας<text:s/>(2<text:s/>οι<text:s/>κτηματικές,<text:s/>2%<text:s/>οι<text:s/>τράπεζες<text:s/>επενδύσεων,<text:s/>1%<text:s/>οι<text:s/>λοιπές<text:s/>τράπεζες).</text:span></text:p>
      <text:p text:style-name="P37"><text:span text:style-name="T37_1">7.</text:span><text:span text:style-name="T37_2"><text:s/>Με<text:s/>την<text:s/>παράγραφο<text:s/>8<text:s/>του<text:s/>άρθρου<text:s/>αυτού<text:s/>αντικαταστάθηκαν<text:s/>οι<text:s/>διατάξεις<text:s/>της<text:s/>παρ.5<text:s/>του<text:s/>άρθρου<text:s/>105<text:s/>του<text:s/>ν.2238/1994.</text:span></text:p>
      <text:p text:style-name="P38"><text:span text:style-name="T38_1">Με<text:s/>βάση<text:s/>τις<text:s/>νέες<text:s/>διατάξεις,<text:s/>οι<text:s/>τράπεζες<text:s/>δικαιούνται,<text:s/>πέραν<text:s/>από<text:s/>τις<text:s/>αποσβέσεις<text:s/>που<text:s/>ενεργούν<text:s/>σύμφωνα<text:s/>με<text:s/>την<text:s/>παρ.4<text:s/>του<text:s/>άρθρου<text:s/>105<text:s/>του<text:s/>ν.2238/1994,<text:s/>να<text:s/>εκπίπτουν<text:s/>από<text:s/>τα<text:s/>ακαθάριστα<text:s/>έσοδά<text:s/>τους<text:s/>πρόσθετες<text:s/>ειδικές,<text:s/>κατά<text:s/>περίπτωση,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άριθμός<text:s/>τόκων<text:s/>με<text:s/>βάση<text:s/>τα<text:s/>οριζόμενα<text:s/>από<text:s/>το<text:s/>άρθρο<text:s/>27<text:s/>του<text:s/>ν.<text:s/>2076/1992.</text:span></text:p>
      <text:p text:style-name="P39"><text:span text:style-name="T39_1">Περαιτέρω<text:s/>προβλέπεται<text:s/>ότι<text:s/>σε<text:s/>περίπτωση<text:s/>που<text:s/>κατά<text:s/>το<text:s/>μέρος<text:s/>που<text:s/>οι<text:s/>προβλέψεις<text:s/>αυτές<text:s/>δεν<text:s/>επαληθευθούν<text:s/>και<text:s/>δεν<text:s/>ενεργηθούν<text:s/>οριστικές<text:s/>εγγραφές<text:s/>διαγραφής<text:s/>των<text:s/>απαιτήσεων<text:s/>μέσα<text:s/>στις<text:s/>επόμενες<text:s/>8<text:s/>{οκτώ)<text:s/>χρήσεις<text:s/>από<text:s/>τη<text:s/>χρήση<text:s/>σχηματισμού<text:s/>τους,<text:s/>η<text:s/>τράπεζα<text:s/>υποχρεούαι<text:s/>μέσα<text:s/>σε<text:s/>τρεις<text:s/>(3)<text:s/>μήνες<text:s/>από<text:s/>τη<text:s/>λήξη<text:s/>της<text:s/>όγδοης<text:s/>χρήσης,<text:s/>να<text:s/>υποβάλει<text:s/>συμπληρωματική<text:s/>δήλωση<text:s/>φορολογίας<text:s/>εισοδήματος<text:s/>του<text:s/>οικείου<text:s/>οικονομικού<text:s/>έτους,<text:s/>στο<text:s/>οποίο<text:s/>σχηματίστηκε<text:s/>η<text:s/>πρόβλεψη,<text:s/>μη<text:s/>εφαρμοζόμενων<text:s/>στην<text:s/>περίπτωση<text:s/>αυτή<text:s/>των<text:s/>διατάξεων<text:s/>του<text:s/>άρθρου<text:s/>84<text:s/>περί<text:s/>παραγραφής.<text:s/>Η<text:s/>δήλωση<text:s/>αυτή<text:s/>του<text:s/>μη<text:s/>επαληθευθέντος<text:s/>υπολοίπου<text:s/>είναι<text:s/>εκπρόθεσμη<text:s/>και<text:s/>επιβάλλονται<text:s/>επί<text:s/>του<text:s/>φόρου<text:s/>που<text:s/>προκύπτει<text:s/>οι<text:s/>προσαυξήσεις<text:s/>που<text:s/>προβλέποντια<text:s/>για<text:s/>την<text:s/>εκπρόθεσμη<text:s/>υποβολή.'<text:s/>Σε<text:s/>περίπτωση<text:s/>μη<text:s/>υποβολής<text:s/>της<text:s/>δήλωσης<text:s/>αυτής,<text:s/>εκδίδεται<text:s/>φύλλο<text:s/>ελέγχου<text:s/>καταλογισμού<text:s/>του<text:s/>οφειλόμενου<text:s/>φόρου,<text:s/>πλέον<text:s/>των<text:s/>νομίμων<text:s/>προσαυξήσεων.</text:span></text:p>
      <text:p text:style-name="P40"><text:span text:style-name="T40_1">Τα<text:s/>ανωτέρω<text:s/>ισχύουν,<text:s/>σύμφωνα<text:s/>με<text:s/>την<text:s/>παράγραφο<text:s/>9<text:s/>του<text:s/>άρθρου<text:s/>αυτού<text:s/>για<text:s/>ισολογισμούς<text:s/>που<text:s/>κλείνουν<text:s/>μετά<text:s/>την<text:s/>30<text:s/>Δεκεμβρίου<text:s/>1990.</text:span></text:p>
      <text:h text:style-name="P41" text:outline-level="6"><text:span text:style-name="T41_1">Άρθρο<text:s/>2<text:s/></text:span></text:h>
      <text:h text:style-name="P42" text:outline-level="6"><text:span text:style-name="T42_1">Προαδιορισμός<text:s/>ακαθάριστου<text:s/>εισοδήματος<text:s/>από<text:s/>ακίνητα</text:span></text:h>
      <text:p text:style-name="P43"><text:span text:style-name="T43_1">1.</text:span><text:span text:style-name="T43_2"><text:s/>Για<text:s/>την<text:s/>παράγραφο<text:s/>X<text:s/>του<text:s/>άρθρου<text:s/>2<text:s/>του<text:s/>ν.2579/1998,<text:s/>με<text:s/>τις<text:s/>διατάξεις<text:s/>της<text:s/>οποίας<text:s/>αλλάζει<text:s/>ο<text:s/>τρόπος<text:s/>υπολογισμού<text:s/>του<text:s/>τεκμαρτού<text:s/>εισοδήματος<text:s/>από<text:s/>ιδιοκατοίκηση<text:s/>κύριας<text:s/>ή<text:s/>δευτερεύουσας<text:s/>κατοικίας<text:s/>που<text:s/>ίσχυε<text:s/>μέχρι<text:s/>τώρα,<text:s/>έχουν<text:s/>δοθεί<text:s/>ερμηνευτικές<text:s/>οδηγίες<text:s/>με<text:s/>την<text:s/>1023038/332/ΠΟΛ.<text:s/>1047/17.2.1998<text:s/>διαταγή<text:s/>μας.</text:span></text:p>
      <text:p text:style-name="P44"><text:span text:style-name="T44_1">2.</text:span><text:span text:style-name="T44_2"><text:s/>Me<text:s/>την<text:s/>παράγραφο<text:s/>2<text:s/>του<text:s/>άρθρου<text:s/>2<text:s/>του<text:s/>υ.2579/1998,<text:s/>αντιχαταστάθηκί<text:s/>για<text:s/>λόγους<text:s/>νομοθετικής<text:s/>τακτοποίηοης<text:s/>η<text:s/>παράγραφος<text:s/>3<text:s/>του<text:s/>άρθρου<text:s/>-<text:s/>22<text:s/>του<text:s/>ν.2238/1994,<text:s/>όπως<text:s/>αναριθμήθηκε<text:s/>με<text:s/>την<text:s/>παράγραφο<text:s/>1<text:s/>αυτού<text:s/>του<text:s/>άρθρου.</text:span></text:p>
      <text:p text:style-name="P45"><text:span text:style-name="T45_1">Συγκεκριμένα,<text:s/>διευκρινίζεται<text:s/>ότι,<text:s/>ο<text:s/>νέος<text:s/>τρόπος<text:s/>προσδιορισμού<text:s/>του<text:s/>τεκμαρτού<text:s/>εισοδήματος<text:s/>από<text:s/>ιδιοκατοίκηση,<text:s/>δεν<text:s/>εφαρμόζεται<text:s/>για<text:s/>τον<text:s/>προσδιορισμό<text:s/>του<text:s/>τεκμαρτού<text:s/>εισοδήματος<text:s/>από<text:s/>ιδιοχρησιμοποίηση<text:s/>ή<text:s/>δωρεάν<text:s/>παραχώρηση<text:s/>κτλ.<text:s/>οικοδομής.</text:span></text:p>
      <text:p text:style-name="P46"><text:span text:style-name="T46_1">Στις<text:s/>περιπτώσεις<text:s/>αυτές<text:s/>ο<text:s/>προσδιορισμός<text:s/>του<text:s/>τεκμαρτού<text:s/>εισοδήματος<text:s/>παραμένει<text:s/>ο<text:s/>ίδιος,<text:s/>όπως<text:s/>ίσχυε<text:s/>μέχρι<text:s/>τώρα.</text:span></text:p>
      <text:h text:style-name="P47" text:outline-level="6"><text:span text:style-name="T47_1">Άρθρο<text:s/>4<text:s/></text:span></text:h>
      <text:h text:style-name="P48" text:outline-level="6"><text:span text:style-name="T48_1">"Σεκμήρια<text:s/>δαπανών<text:s/>διαβίωσης</text:span></text:h>
      <text:p text:style-name="P49"><text:span text:style-name="T49_1">Με<text:s/>τις<text:s/>διατάξεις<text:s/>αυτού<text:s/>του<text:s/>άρθρου<text:s/>τροποποιούνται<text:s/>ορισμένες<text:s/>διατάξεις<text:s/>των<text:s/>άρθρων<text:s/>16,17<text:s/>και<text:s/>18<text:s/>του<text:s/>ν.2238/1994<text:s/>και<text:s/>προσθέτονται<text:s/>νέες,<text:s/>που<text:s/>αναφέρονται<text:s/>στον<text:s/>προσδιορισμό<text:s/>της<text:s/>φορολογητέας<text:s/>-<text:s/>ύλης<text:s/>βάσει<text:s/>δαπανών,..</text:span></text:p>
      <text:p text:style-name="P50"><text:span text:style-name="T50_1">Ειδικότερα:</text:span></text:p>
      <text:p text:style-name="P51"><text:span text:style-name="T51_1">1.</text:span><text:span text:style-name="T51_2"><text:s/>Με<text:s/>την<text:s/>παράγραφο<text:s/>1<text:s/>του<text:s/>άρθρου<text:s/>4<text:s/>του<text:s/>ν.2579/1998<text:s/>αντικαταοτάθηκε<text:s/>ο<text:s/>πίνακας<text:s/>του<text:s/>πρώτου<text:s/>εδαφίου<text:s/>της<text:s/>περίπτωσης<text:s/>β-<text:s/>της<text:s/>παραγράφου<text:s/>1<text:s/>του<text:s/>άρθρου<text:s/>16<text:s/>του<text:s/>ν.2238/1994,</text:span></text:p>
      <text:p text:style-name="P52"><text:span text:style-name="T52_1">Με<text:s/>τις<text:s/>νέες<text:s/>διατάξεις<text:s/>αναπροσαρμόοθηκε<text:s/>ο<text:s/>πίνακας<text:s/>υπολογισμού<text:s/>της<text:s/>τεκμαρτής<text:s/>δαπάνης<text:s/>με<text:s/>βάση<text:s/>τους<text:s/>φορολογήσιμους<text:s/>ίππους<text:s/>των<text:s/>επιβατικών<text:s/>αυτοκινήτων<text:s/>ιδιωτικής<text:s/>χρήσης.</text:span></text:p>
      <text:p text:style-name="P53"><text:span text:style-name="T53_1">Οι<text:s/>διατάξεις<text:s/>αυτής<text:s/>της<text:s/>παραγράφου,<text:s/>σύμφωνα<text:s/>με<text:s/>την<text:s/>περίπτωση<text:s/>α'<text:s/>του<text:s/>άρθρου<text:s/>32<text:s/>του<text:s/>νόμου<text:s/>αυτού,<text:s/>ισχύουν<text:s/>για<text:s/>τις<text:s/>δαπάνες<text:s/>που<text:s/>πραγματοποιούνται<text:s/>από<text:s/>την<text:s/>1η<text:s/>Ιανουαρίου<text:s/>1997<text:s/>και<text:s/>μετά.</text:span></text:p>
      <text:p text:style-name="P54"><text:span text:style-name="T54_1">2<text:s/>.<text:s/>Με<text:s/>την<text:s/>παράγραφο<text:s/>2<text:s/>του<text:s/>άρθρου<text:s/>4<text:s/>του<text:s/>ν,2579/1998<text:s/>αντικαταστάθηκε<text:s/>το<text:s/>δεύτερο<text:s/>εδάφιο<text:s/>της<text:s/>υποπερίπτωσης<text:s/>γγ'<text:s/>της<text:s/>περίπτωσης<text:s/>β'<text:s/>της<text:s/>παραγράφου<text:s/>1<text:s/>του<text:s/>άρθρου<text:s/>16<text:s/>του<text:s/>ν.2238/1994.</text:span></text:p>
      <text:p text:style-name="P55"><text:span text:style-name="T55_1">Με<text:s/>τις<text:s/>νεες<text:s/>διατάξεις<text:s/></text:span><text:span text:style-name="T55_2">δεν<text:s/>μεταβλήθηχε</text:span><text:span text:style-name="T55_3"><text:s/>το<text:s/>ποσοστό<text:s/>μείωσης<text:s/>που<text:s/>ίσχυε<text:s/>(40%)<text:s/>ούτε<text:s/>για<text:s/>τη<text:s/>δαπάνη<text:s/>που<text:s/>προκύπτει<text:s/>με<text:s/>βάση<text:s/>το<text:s/>αυτοκίνητο<text:s/>που<text:s/>έχει<text:s/>αγοραστεί<text:s/>από<text:s/>τον<text:s/>Οργανισμό<text:s/>Διαχείρισης<text:s/>Δημόσιου<text:s/>Υλικού<text:s/>(Ο,Δ,Δ.Υ.),<text:s/>ούτε<text:s/>και<text:s/>όταν<text:s/>πρόκειται<text:s/>για<text:s/>επιβατικά<text:s/>αυτοκίνητα<text:s/>ιδιωτικής<text:s/>χρήσης<text:s/>τα<text:s/>οποία<text:s/>είναι<text:s/>ειδικά<text:s/>διασκευασμένα<text:s/>για<text:s/>αναπήρους,<text:s/>με<text:s/>ποσοστό<text:s/>αναπηρίας<text:s/>τουλάχιστον<text:s/>67%.</text:span></text:p>
      <text:p text:style-name="P56"><text:span text:style-name="T56_1">Όπως<text:s/>όμως<text:s/>προκύπτει<text:s/>από<text:s/>το<text:s/>συνδυασμό<text:s/>αυτής<text:s/>της<text:s/>παραγράφου<text:s/>με<text:s/>την<text:s/>επόμενη;<text:s/>από<text:s/>1/1/1998<text:s/>(οικον.έτους<text:s/>1999),<text:s/>αυξήθηκε<text:s/>το<text:s/>ποσοστό<text:s/>μείωσης<text:s/>της<text:s/>τεκμαρτής<text:s/>δαπάνης<text:s/>διαβίωσης<text:s/>ιΐε<text:s/>βάση<text:s/>τους<text:s/>φορολογήσιμους<text:s/>ίππους<text:s/>επιβατικού<text:s/>αυτοκινήτου,<text:s/>που<text:s/>ανήκει<text:s/>για<text:s/>χρονικό<text:s/>διάστημα<text:s/>πάνω<text:s/>από<text:s/>10<text:s/>έτη<text:s/>στην<text:s/>κυριότητα<text:s/>συνταξιούχου,<text:s/>εφοσον<text:s/>συντρέχουν<text:s/>και<text:s/>οι<text:s/>λοιπές<text:s/>προϋποθέσεις<text:s/>που<text:s/>προβλέπονται<text:s/>από<text:s/>το<text:s/>νόμο<text:s/>(δηλαδή<text:s/>εφόσον<text:s/>αυτός<text:s/>έχει<text:s/>ηλικία<text:s/>πάνω<text:s/>από<text:s/>60<text:s/>έτη<text:s/>και<text:s/>αποκτά<text:s/>αποκλειστικώς<text:s/>εισοδήματα<text:s/>από<text:s/>συντάξεις<text:s/>ή<text:s/>και<text:s/>από<text:s/>ιδιοκατοίκηση<text:s/>κύριας<text:s/>και<text:s/>δευτερεύουσας<text:s/>κατοικίας),<text:s/>σε<text:s/>ποσοστό<text:s/>50%<text:s/>αντί<text:s/>40%<text:s/>που<text:s/>ίσχυε<text:s/>προηγούμενα.</text:span></text:p>
      <text:p text:style-name="P57"><text:span text:style-name="T57_1">Οι<text:s/>διατάξεις<text:s/>αυτής<text:s/>της<text:s/>παραγράφου,<text:s/>σύμφωνα<text:s/>με<text:s/>την<text:s/>περίπτωση<text:s/>β'<text:s/>του<text:s/>άρθρου<text:s/>32<text:s/>του<text:s/>νόμου<text:s/>αυτού,<text:s/>ισχύουν<text:s/>για<text:s/>δαπάνες<text:s/>που<text:s/>πραγματοποιούνται<text:s/>από<text:s/>την<text:s/>1η<text:s/>Ιανουαρίου<text:s/>1998<text:s/>και<text:s/>μετά.</text:span></text:p>
      <text:p text:style-name="P58"><text:span text:style-name="T58_1">3<text:s/>.<text:s/>Με<text:s/>την<text:s/>παράγραφο<text:s/>3<text:s/>του<text:s/>άρθρου<text:s/>4<text:s/>του<text:s/>ν.2579/1998<text:s/>προστέθηκε<text:s/>υποπερίπτωση<text:s/>δδ'<text:s/>στην<text:s/>περίπτωση<text:s/>β'<text:s/>της<text:s/>παραγράφου<text:s/>1<text:s/>του<text:s/>άρθρου<text:s/>16<text:s/>του<text:s/>ν.2238/1994.</text:span></text:p>
      <text:p text:style-name="P59"><text:span text:style-name="T59_1">Με<text:s/>τις<text:s/>νέες<text:s/>διατάξεις<text:s/>από<text:s/>1/1/1998<text:s/>(οικον.ετος<text:s/>1999)<text:s/>ορίζεται<text:s/>μείωση<text:s/>50%<text:s/>της<text:s/>τεκμαρτής<text:s/>δαπάνης<text:s/>διαβίωσης<text:s/>που<text:s/>προκύπτει<text:s/>με<text:s/>βάση<text:s/>τους<text:s/>φορολογήσιμους<text:s/>ίππους<text:s/>επιβατικού<text:s/>αυτοκινήτου<text:s/>κυριότητας<text:s/>συνταξιούχου,<text:s/>εφόσον<text:s/>βέβαια,<text:s/>όπως<text:s/>αναφέρθηκε<text:s/>και<text:s/>στην<text:s/>προηγούμενη<text:s/>παράγραφο,<text:s/>συντρέχουν<text:s/>και<text:s/>οι<text:s/>λοιπές<text:s/>προϋποθέσεις<text:s/>που<text:s/>προβλέπονταν<text:s/>και<text:s/>με<text:s/>τις<text:s/>προϊσχύουσες<text:s/>διατάξεις,<text:s/>αντί<text:s/>της<text:s/>μείωσης<text:s/>40%,<text:s/>που<text:s/>ισχύει<text:s/>σήμερα.</text:span></text:p>
      <text:p text:style-name="P60"><text:span text:style-name="T60_1">Από<text:s/>το<text:s/>συνδυασμό<text:s/>της<text:s/>νέας<text:s/>υποπερίπτωσης<text:s/>δδ'<text:s/>της<text:s/>περίπτωσης<text:s/>β'<text:s/>της<text:s/>παραγράφου<text:s/>1<text:s/>του<text:s/>άρθρου<text:s/>16<text:s/>του<text:s/>ν.2238/1994<text:s/>και<text:s/>της<text:s/>νέας<text:s/>περίπτωσης<text:s/>ε'<text:s/>του<text:s/>άρθρου<text:s/>18<text:s/>του<text:s/>ν.2238/1994,<text:s/>που<text:s/>προστέθηκε<text:s/>με<text:s/>την<text:s/>παράγραφο<text:s/>12<text:s/>του<text:s/>άρθρου<text:s/>4<text:s/>του<text:s/>ν.2579/1998,<text:s/>προκύπτει<text:s/>ότι<text:s/>από<text:s/>1/1/1998<text:s/>(οικον.ετος<text:s/>1999)<text:s/>ο<text:s/>φορολογούμενος,<text:s/>προκειμένου<text:s/>για<text:s/>την<text:s/>./.</text:span></text:p>
      <text:p text:style-name="P61"><text:span text:style-name="T61_1">τεκμαρτή<text:s/>δαπάνη<text:s/>διαβίωσης<text:s/>που<text:s/>προκύπτει<text:s/>με<text:s/>βάση<text:s/>τους<text:s/>Φορολογήσιμους<text:s/>ίππους<text:s/>του<text:s/>επιβατικού<text:s/>αυτοκινήτου<text:s/>του<text:s/>ιδιωτικής<text:s/>χρήσης<text:s/>το<text:s/>οποίο<text:s/>εισήγαγε<text:s/>με<text:s/>μειωμένους<text:s/>δασμούς,<text:s/>φύρους<text:s/>ή<text:s/>τίλη<text:s/>^μετο_^£ας<text:s/>τυ„<text:s/>από<text:s/>την<text:s/>αλλοδαπή<text:s/>για<text:s/>το<text:s/>μεν<text:s/>ήτας<text:s/>του<text:s/>εκτελωνισμου<text:s/>του<text:s/>αυτοκινήτου<text:s/>αυτού<text:s/>και<text:s/>για<text:s/>τα<text:s/>δύο<text:s/>αμέσως<text:s/>επόμενα</text:span></text:p>
      <text:p text:style-name="P62"><text:span text:style-name="T62_1">^^<text:s/>'&lt;<text:s/>«Ρί’τωαη<text:s/>ε·<text:s/>όμβρου<text:s/>18<text:s/>ν.223β/1994),<text:s/>ενώ<text:s/>κατά<text:s/>τα<text:s/>δύο<text:s/>μετέπειτα<text:s/>έτη<text:s/>(4ο<text:s/>και<text:s/>So<text:s/>έτος,<text:s/>βαρυνεται<text:s/>μόνο<text:s/>με<text:s/>το<text:s/>50*<text:s/>αυτής<text:s/>της<text:s/>δαπάνης,<text:s/>εφόσον<text:s/>και<text:s/>κατά<text:s/>τα<text:s/>ετη<text:s/>αυτά<text:s/>ο<text:s/>φορολογούμενος<text:s/>εξακολουθεί<text:s/>να<text:s/>κατοικεί<text:s/>στην<text:s/>Ελλάδα.</text:span></text:p>
      <text:p text:style-name="P63"><text:span text:style-name="T63_1">Έτσι<text:s/>για<text:s/>παράδειγμα<text:s/>προκειμένου<text:s/>για<text:s/>πρόσωπο<text:s/>που<text:s/>εισήγαγε<text:s/>το<text:s/>έτος<text:s/>(χρησηΐ-<text:s/>1996<text:s/>από<text:s/>την<text:s/>αλλοδαπή<text:s/>με<text:s/>μειωμένους<text:s/>δασμούς<text:s/>λόγω<text:s/>—<text:s/>°‘‘“^°‘°^<text:s/>’°“<text:s/>'"“^<text:s/>’”'‘<text:s/>T‘a<text:s/>οποιοδήποτε<text:s/>άλλο<text:s/>λόγο)<text:s/>επιβυΓΗ;<text:s/>αυτοκίνητο<text:s/>ιδιωτικής<text:s/>χρήσης:</text:span></text:p>
      <text:p text:style-name="P64"><text:span text:style-name="T64_1">«ι<text:s/>Για<text:s/>τα<text:s/>οικον.<text:s/>έτη<text:s/>1997<text:s/>και<text:s/>1998<text:s/>(χρήσεις<text:s/>1996-1997)<text:s/>μπορεί<text:s/>να<text:s/>αμφισβητεί<text:s/>το<text:s/>ποσό<text:s/>της<text:s/>οικείας<text:s/>τεκμαρτής<text:s/>δαπάνης<text:s/>διαβίωσης<text:s/>(μαχητό<text:s/>του<text:s/>τεκμηρίου)</text:span></text:p>
      <text:p text:style-name="P65"><text:span text:style-name="T65_1">β)<text:s/>Για<text:s/>το<text:s/>οικον.έτος<text:s/>1999<text:s/>(χρήση<text:s/>1998,<text:s/>εξαιρείται<text:s/>από<text:s/>το<text:s/>τεκμήριοδιαβίωσης<text:s/>με<text:s/>βάση<text:s/>τους<text:s/>φορολογήσιμους<text:s/>ίππους<text:s/>αυτού<text:s/>του<text:s/>αυτοκινήτου</text:span></text:p>
      <text:p text:style-name="P66"><text:span text:style-name="T66_1">Τ)<text:s/>Για<text:s/>τα<text:s/>οικον.έτη<text:s/>2000<text:s/>και<text:s/>2001<text:s/>(χρήσεις<text:s/>1999<text:s/>και<text:s/>2000,<text:s/>βαρυνεται<text:s/>μόνο<text:s/>με<text:s/>το<text:s/>50*<text:s/>της<text:s/>οικείας<text:s/>δαπάνης.</text:span></text:p>
      <text:p text:style-name="P67"><text:span text:style-name="T67_1">Οι<text:s/>διατάξεις<text:s/>αυτής<text:s/>της<text:s/>παραγράφου,<text:s/>σύμφωνα<text:s/>με<text:s/>την<text:s/>περίπτωση<text:s/>β-<text:s/>του<text:s/>άρθρου<text:s/>32<text:s/>του<text:s/>νόμου<text:s/>αυτού,<text:s/>ισχύουν<text:s/>για<text:s/>δαπάνες<text:s/>που<text:s/>πραγματοποιούνται<text:s/>από<text:s/>την<text:s/>1η<text:s/>Ιανουαρίου<text:s/>1998<text:s/>και<text:s/>μετά.</text:span></text:p>
      <text:p text:style-name="P68"><text:span text:style-name="T68_1">4<text:s/>.<text:s/>Με<text:s/>.<text:s/>την<text:s/>παράγραφο<text:s/>4<text:s/>του<text:s/>άρθρου<text:s/>4<text:s/>του<text:s/>ν.2579/1998<text:s/>αντικαταοτάθηκε<text:s/>η<text:s/>υποπερίπτωση<text:s/>ββ'<text:s/>του<text:s/>τελευταίου<text:s/>εδαφίου<text:s/>της<text:s/>περίπτωσης<text:s/>β'<text:s/>της<text:s/>παραγράφου<text:s/>1<text:s/>του<text:s/>άρθρου<text:s/>16<text:s/>του<text:s/>ν.2238/1994.</text:span></text:p>
      <text:p text:style-name="P69"><text:span text:style-name="T69_1">Με<text:s/>τις<text:s/>νέες<text:s/>διατάξεις<text:s/>από<text:s/>το<text:s/>οικον.ετος<text:s/>1999<text:s/>επαναπροσδιορίζεται<text:s/>ο<text:s/>τρόπος<text:s/>υπολογισμού<text:s/>της<text:s/>τεκμαρτής<text:s/>δαπάνης<text:s/>διαβίωσης<text:s/>του<text:s/>φορολογουμένου<text:s/>με<text:s/>βάση<text:s/>την<text:s/>κυριότητα<text:s/>ή<text:s/>κατοχή<text:s/>αυτοκίνητου<text:s/>JEEP<text:s/>ή<text:s/>τύπου<text:s/>JEEP,<text:s/>στην<text:s/>περίπτωση<text:s/>που<text:s/>ο<text:s/>Φορολογούμενος<text:s/>επιλέγει<text:s/>τον<text:s/>προσδιορισμό<text:s/>αυτής<text:s/>της<text:s/>τεκμαρτής<text:s/>σπανής<text:s/>με<text:s/>βάση<text:s/>την<text:s/>εργοστασιακή<text:s/>τιμολογιακή<text:s/>αξία<text:s/>τους.<text:s/>Έτσι<text:s/>για<text:s/>τα<text:s/>οχήματα:</text:span></text:p>
      <text:p text:style-name="P70"><text:span text:style-name="T70_1">α.<text:s/>Που<text:s/>βα<text:s/>ταξινομηθούν<text:s/>από<text:s/>1.1.1998<text:s/>και<text:s/>μετά,<text:s/>ως<text:s/>τεκμαρτή<text:s/>δαπάνη<text:s/>διαβίωσης<text:s/>Θα<text:s/>λαμβάνεται<text:s/>η<text:s/>εργοστασιακή<text:s/>τιμολογιακή<text:s/>αξία<text:s/>τους<text:s/>κατά<text:s/>το<text:s/>κρινόμενο<text:s/>έτος<text:s/>(δηλαδή<text:s/>όχι<text:s/>η<text:s/>εργοστασιακή<text:s/>τιμολογιακή<text:s/>αξία<text:s/>τους<text:s/>κατά<text:s/>το<text:s/>έτος<text:s/>που<text:s/>αγοράστηκαν<text:s/>ή<text:s/>το<text:s/>έτος<text:s/>που<text:s/>ταξινομήθηκαν<text:s/>αλλά<text:s/>για<text:s/>κάθε<text:s/>έτος,<text:s/>από<text:s/>το<text:s/>οικον.έτος<text:s/>1999<text:s/>και<text:s/>επόμενα),<text:s/>προσαυξημένη<text:s/>κατά<text:s/>ποσοστό<text:s/>80%</text:span></text:p>
      <text:p text:style-name="P71"><text:span text:style-name="T71_1">β)<text:s/>Που<text:s/>έχουν<text:s/>ήδη<text:s/>ταξινομηθεί<text:s/>μέχρι<text:s/>31<text:s/>Δεκεμβρίου<text:s/>1991,<text:s/>ως<text:s/>εργοστασιακή<text:s/>τιμολογιακή<text:s/>αξία<text:s/>Θεωρείται<text:s/>εκείνη<text:s/>της<text:s/>31ης<text:s/>Δεκεμβρίου<text:s/>1991,<text:s/>προσαυξημένη<text:s/>κατά<text:s/>ποσοστό<text:s/>είκοσι<text:s/>τοις<text:s/>εκατό<text:s/>(20%)<text:s/>η<text:s/>οποία<text:s/>δεν<text:s/>μπορεί<text:s/>να<text:s/>υπερβεί<text:s/>την<text:s/>εργοστασιακή<text:s/>τιμολογιακή<text:s/>αξία<text:s/>ίδιου<text:s/>ή<text:s/>όμοιου<text:s/>με<text:s/>αυτά<text:s/>τύπου<text:s/>οχήματος<text:s/>κατά<text:s/>το<text:s/>κρινόμενο<text:s/>έτος.<text:s/>Προκειμένου<text:s/>να<text:s/>προσδιοριστεί<text:s/>η<text:s/>τεκμαρτή<text:s/>δαπάνη<text:s/>διαβίωσης<text:s/>η<text:s/>προσαυξημένη<text:s/>κατά<text:s/>20%<text:s/>εργοστασιακή<text:s/>τιμολογιακή<text:s/>αξία<text:s/>της<text:s/>31/12/1991,<text:s/>θα<text:s/>προσαυξηθεί<text:s/>περαιτέρω<text:s/>και<text:s/>κατά<text:s/>ποσοστό<text:s/>80%.</text:span></text:p>
      <text:p text:style-name="P72"><text:span text:style-name="T72_1">γ)<text:s/>Που<text:s/>έχουν<text:s/>ταξινομηθεί<text:s/>από<text:s/>την<text:s/>1η<text:s/>Ιανουαρίου<text:s/>1992<text:s/>μέχρι<text:s/>31<text:s/>Δεκεμβρίου<text:s/>1997,<text:s/>ως<text:s/>εργοστασιακή<text:s/>τιμολογιακή<text:s/>αξία<text:s/>Θεωρείται<text:s/>εκείνη<text:s/>του<text:s/>χρόνου<text:s/>της<text:s/>αγοράς<text:s/>τους<text:s/>από<text:s/>το<text:s/>φορολογούμενο,<text:s/>προσαυξημένη<text:s/>κατά<text:s/>ποσοστό<text:s/>είκοσι<text:s/>τοις<text:s/>εκατό<text:s/>(20%)<text:s/>η<text:s/>οποία<text:s/>δεν<text:s/>μπορεί<text:s/>να<text:s/>υπερβεί<text:s/>την<text:s/>εργοστασιακή<text:s/>τιμολογιακή<text:s/>αξία<text:s/>ίδιου<text:s/>ή<text:s/>όμοιου<text:s/>με<text:s/>αυτά<text:s/>τύπου<text:s/>οχήματος<text:s/>κατά<text:s/>το<text:s/>κρινόμενο<text:s/>έτος.<text:s/>Προκειμένου<text:s/>να<text:s/>προσδιορισθεί<text:s/>η<text:s/>τεκμαρτή<text:s/>δαπάνη<text:s/>διαβίωσης<text:s/>η<text:s/>προσαυξημένη<text:s/>κατά<text:s/>20%<text:s/>εργοστασιακή<text:s/>τιμολογιακή<text:s/>αξία<text:s/>του<text:s/>χρόνου<text:s/>αγοράς.<text:s/>Θα<text:s/>προσαυξηθεί<text:s/>περαιτέρω<text:s/>κατά<text:s/>ποσοστό<text:s/>80%.</text:span></text:p>
      <text:p text:style-name="P73"><text:span text:style-name="T73_1">Οι<text:s/>διατάξεις<text:s/>αυτής<text:s/>της<text:s/>παραγράφου,<text:s/>σύμφωνα<text:s/>με<text:s/>την<text:s/>περίπτωση<text:s/>β'<text:s/>του<text:s/>άρθρου<text:s/>32<text:s/>του<text:s/>νόμου<text:s/>αυτού,<text:s/>ισχύουν<text:s/>για<text:s/>δαπάνες<text:s/>που<text:s/>πραγματοποιούνται<text:s/>από<text:s/>την<text:s/>1η<text:s/>Ιανουαρίου<text:s/>1998<text:s/>και<text:s/>μετά.</text:span></text:p>
      <text:p text:style-name="P74"><text:span text:style-name="T74_1">5<text:s/>.-<text:s/>Με<text:s/>την<text:s/>παράγραφο<text:s/>5<text:s/>του<text:s/>άρθρου<text:s/>4<text:s/>του<text:s/>ν.2579/1998<text:s/>αντίκαταστάθηκε<text:s/>το<text:s/>πρώτο<text:s/>εδάφιο<text:s/>της<text:s/>περίπτωσης<text:s/>γ'<text:s/>της<text:s/>παραγράφου<text:s/>1<text:s/>του<text:s/>άρθρου<text:s/>16<text:s/>του<text:s/>ν.2238/1994.<text:s/>-</text:span></text:p>
      <text:p text:style-name="P75"><text:span text:style-name="T75_1">Με<text:s/>τις<text:s/>νέες<text:s/>διατάξεις<text:s/>αναπροσαρμόζονται<text:s/>τα<text:s/>ποσά<text:s/>της<text:s/>ετήσιας<text:s/>τεκμαρτής<text:s/>δαπάνης<text:s/>διαβίωσης<text:s/>με<text:s/>βάση<text:s/>τον<text:s/>κυβισμό<text:s/>του<text:s/>δίτροχου<text:s/>ή<text:s/>τρίτροχου<text:s/>ιδιωτικής<text:s/>χρήσης<text:s/>αυτοκινούμενου<text:s/>οχήματος<text:s/>και<text:s/>καθορίζεται<text:s/>στο<text:s/>ποσό<text:s/>του<text:s/>1.000.000<text:s/>δραχμών<text:s/>(αντί<text:s/>των<text:s/>800.000<text:s/>δραχμών<text:s/>που<text:s/>ίσχυε<text:s/>προηγούμενα)<text:s/>για<text:s/>μοτοσικλέτα<text:s/>500<text:s/>κυβικών<text:s/>εκατοστών,<text:s/>προσαυξανόμενη<text:s/>με<text:s/>το<text:s/>ποσό<text:s/>των<text:s/>200.000<text:s/>δραχμών<text:s/>(αντί<text:s/>των<text:s/>150.000<text:s/>δραχμών<text:s/>που<text:s/>ίσχυε<text:s/>προηγούμενα)<text:s/>ανά<text:s/>100<text:s/>κυβικά<text:s/>εκατοστά<text:s/>προκειμένου<text:s/>για<text:s/>μοτοσικλέτες<text:s/>με<text:s/>κυβισμό<text:s/>πάνω<text:s/>από<text:s/>500<text:s/>κυβικά<text:s/>εκατοστά.<text:s/>Έτσι<text:s/>για<text:s/>παράδειγμα<text:s/>για<text:s/>μία<text:s/>μοτοσικλέτα<text:s/>740<text:s/>κυβικών<text:s/>εκατοστών,<text:s/>η<text:s/>ετήσια<text:s/>τεκμαρτή<text:s/>δαπάνη<text:s/>διαβίωσης<text:s/>Θα<text:s/>είναι<text:s/>1.600.000<text:s/>δραχμές.</text:span></text:p>
      <text:p text:style-name="P76"><text:span text:style-name="T76_1">Οι<text:s/>διατάξεις<text:s/>αυτής<text:s/>της<text:s/>παραγράφου,<text:s/>σύμφωνα<text:s/>με<text:s/>την<text:s/>περίπτωση<text:s/>α'<text:s/>του<text:s/>άρθρου<text:s/>32<text:s/>του<text:s/>νόμου<text:s/>αυτού,<text:s/>ισχύουν<text:s/>για<text:s/>δαπάνες<text:s/>που<text:s/>πραγματοποιούνται<text:s/>από<text:s/>την<text:s/>1η<text:s/>Ιανουαρίου<text:s/>1997<text:s/>και<text:s/>μετά.</text:span></text:p>
      <text:p text:style-name="P77"><text:span text:style-name="T77_1">6<text:s/>.-<text:s/>Me<text:s/>την<text:s/>παράγραφο<text:s/>6<text:s/>του<text:s/>άρθρου<text:s/>4<text:s/>του<text:s/>ν.2579/1996,<text:s/>αντικαταστάθηκε<text:s/>η<text:s/>υποπερίπτωση<text:s/>αα'<text:s/>της<text:s/>περίπτωσης<text:s/>ε'<text:s/>της<text:s/>παραγράφου<text:s/>1<text:s/>του<text:s/>άρθρου<text:s/>16<text:s/>του<text:s/>ν.2238/1994.</text:span></text:p>
      <text:p text:style-name="P78"><text:span text:style-name="T78_1">Με<text:s/>τις<text:s/>νέες<text:s/>διατάξεις<text:s/>αναπροσαρμόζεται<text:s/>το<text:s/>ποσό<text:s/>της<text:s/>ετήσιας<text:s/>τεκμαρτής<text:s/>δαπάνης<text:s/>διαβίωσης<text:s/>με<text:s/>βάση<text:s/>το<text:s/>ολικό<text:s/>μήκος<text:s/>των<text:s/>μηχανοκίνητων<text:s/>σκαφών<text:s/>αναψυχής<text:s/>ανοιχτού<text:s/>τύπου,<text:s/>ταχύπλοα<text:s/>και<text:s/>μη<text:s/>και<text:s/>καθορίζεται<text:s/>στο<text:s/>ποσό<text:s/>των<text:s/>440.000<text:s/>δραχμών<text:s/>(αντί<text:s/>των<text:s/>400.000<text:s/>δραχμών<text:s/>που<text:s/>ίσχυε<text:s/>προηγούμενα!<text:s/>για<text:s/>σκάφη<text:s/>ολικού<text:s/>μήκους<text:s/>μέχρι<text:s/>j<text:s/>μέτρα,<text:s/>που<text:s/>προσαυξάνεται<text:s/>με<text:s/>το<text:s/>ποσό<text:s/>των<text:s/>220.000<text:s/>δραχμών<text:s/>(αντί<text:s/>των<text:s/>200.000<text:s/>δραχμών<text:s/>που<text:s/>ίσχυε<text:s/>προηγούμενα)<text:s/>για<text:s/>κάθε<text:s/>μέτρο<text:s/>μήκους<text:s/>πάνω<text:s/>από<text:s/>τα<text:s/>3<text:s/>μέτρα.</text:span></text:p>
      <text:p text:style-name="P79"><text:span text:style-name="T79_1">Έτσι<text:s/>για<text:s/>παράδειγμα<text:s/>για<text:s/>ένα<text:s/>τέτοιο<text:s/>σκάφος<text:s/>με<text:s/>ολικό<text:s/>μήκος<text:s/>3,40<text:s/>μέτρα<text:s/>η<text:s/>ετήσια<text:s/>τεκμαρτή<text:s/>δαπάνη<text:s/>Θα<text:s/>είναι<text:s/>660.000<text:s/>δραχμές.<text:s/>Οι<text:s/>διατάξεις<text:s/>αυτής<text:s/>της<text:s/>παραγράφου,<text:s/>σύμφωνα<text:s/>με<text:s/>την<text:s/>περίπτωσηατού<text:s/>άρθρου<text:s/>32<text:s/>του<text:s/>νόμου<text:s/>αυτού,<text:s/>ισχύουν<text:s/>για<text:s/>δαπάνες<text:s/>που<text:s/>πραγματοποιούνται<text:s/>από<text:s/>την<text:s/>1η<text:s/>Ιανουαρίου<text:s/>1997<text:s/>και<text:s/>μετά.</text:span></text:p>
      <text:p text:style-name="P80"><text:span text:style-name="T80_1">7<text:s/>.-<text:s/>Με<text:s/>την<text:s/>παράγραφο<text:s/>7<text:s/>του<text:s/>άρθρου<text:s/>4<text:s/>του<text:s/>ν.2579/1998<text:s/>αναπροσαρμόζονται<text:s/>από<text:s/>το<text:s/>οικον.έτος<text:s/>1998<text:s/>(χρήση<text:s/>1.1.-31.12.1997)<text:s/>τα<text:s/>ποσά<text:s/>της<text:s/>τεκμαρτής<text:s/>δαπάνης<text:s/>που<text:s/>προσδιορίζονται<text:s/>με<text:s/>βάση<text:s/>την<text:s/>κυριότητα<text:s/>ή<text:s/>την<text:s/>κατοχή<text:s/>σε<text:s/>ιστιοφόρα<text:s/>ή<text:s/>μηχανοκίνητα<text:s/>ή<text:s/>μικτά<text:s/>σκάφη<text:s/>με<text:s/>χώρο<text:s/>ενδιαίτησης,<text:s/>σε<text:s/>σχέση<text:s/>με<text:s/>το<text:s/>μήκος<text:s/>των<text:s/>σκαφών<text:s/>αυτών.</text:span></text:p>
      <text:p text:style-name="P81"><text:span text:style-name="T81_1">Με<text:s/>βάση<text:s/>τα<text:s/>νέα<text:s/>ποσά<text:s/>της<text:s/>τεκμαρτής<text:s/>αυτής<text:s/>δαπάνης,<text:s/>σε<text:s/>συνδυασμό<text:s/>με<text:s/>τη<text:s/>μείωση<text:s/>των<text:s/>ποσών<text:s/>αυτών<text:s/>που<text:s/>προβλέπεται<text:s/>από<text:s/>το<text:s/>δεύτερο<text:s/>εδάφιο<text:s/>της<text:s/>υποπερίπτωσης<text:s/>ββ'<text:s/>της<text:s/>περίπτωσης<text:s/>ε'<text:s/>της<text:s/>παραγράφου<text:s/>1<text:s/>του<text:s/>άρθρου<text:s/>16<text:s/>του<text:s/>ν.2238/1994,<text:s/>όπως<text:s/>ισχύουν<text:s/>σήμερα<text:s/>η<text:s/>ετήσια<text:s/>τεκμαρτή<text:s/>δαπάνη<text:s/>με<text:s/>βάση<text:s/>την<text:s/>κυριότητα<text:s/>ή<text:s/>κατοχή<text:s/>αυτών<text:s/>τωί<text:s/>σκαφών<text:s/>καθορίζεται<text:s/>ως<text:s/>εξής;</text:span></text:p>
      <text:p text:style-name="P82"><text:span text:style-name="T82_1">ΕΤΗΣΙΑ<text:s/>ΤΕΚΜΑΡΤΗ<text:s/>ΔΑΠΑΝΗ</text:span></text:p>
      <text:p text:style-name="P83"><text:span text:style-name="T83_1">ΜΕ<text:s/>ΒΑΣΗ<text:s/>ΤΟ<text:s/>ΜΗΚΟΣ<text:s/>ΚΑΙ<text:s/>ΤΑ<text:s/>ΕΤΗ<text:s/>ΝΗΟΛΟΓΗΣΗΣ<text:s/>ΙΣΤΙΟΦΟΡΟΥΉ<text:s/>ΜΗΧΑΝΟΚΙΝΗΤΟΥ<text:s/>Ή<text:s/>ΜΙΣΤΟΥ<text:s/>ΣΚΑΦΟΥΣ<text:s/>ΜΕ<text:s/>ΧΩΡΟ<text:s/>ΕΝΔΙΑΙΤΗ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4"><text:span text:style-name="T84_1">Μήκος<text:s/>σκίιρσυς</text:span></text:p>
          </table:table-cell>
          <table:table-cell table:style-name="Cell2">
            <text:p text:style-name="P85"><text:span text:style-name="T85_1">Μέχρι<text:s/>Μ21<text:s/>5<text:s/>έτη</text:span></text:p>
          </table:table-cell>
          <table:table-cell table:style-name="Cell3">
            <text:p text:style-name="P86"><text:span text:style-name="T86_1">Πάνω<text:s/>από<text:s/>5<text:s/>έτη<text:s/>μέχρι<text:s/>«ιι<text:s/>10<text:s/>έτη</text:span></text:p>
            <text:p text:style-name="P87"><text:span text:style-name="T87_1">Μείωση<text:s/>10%</text:span></text:p>
          </table:table-cell>
          <table:table-cell table:style-name="Cell4">
            <text:p text:style-name="P88"><text:span text:style-name="T88_1">Πάνω<text:s/>από<text:s/>10<text:s/>έτη</text:span></text:p>
            <text:p text:style-name="P89"><text:span text:style-name="T89_1">Μείωση<text:s/>20%</text:span></text:p>
          </table:table-cell>
        </table:table-row>
        <table:table-row table:style-name="Row2">
          <table:table-cell table:style-name="Cell5">
            <text:p text:style-name="P90"><text:span text:style-name="T90_1">Μέχρι<text:s/>8<text:s/>μέτρα</text:span></text:p>
          </table:table-cell>
          <table:table-cell table:style-name="Cell6">
            <text:p text:style-name="P91"><text:span text:style-name="T91_1">3.600.000</text:span></text:p>
          </table:table-cell>
          <table:table-cell table:style-name="Cell7">
            <text:p text:style-name="P92"><text:span text:style-name="T92_1">3.240.000</text:span></text:p>
          </table:table-cell>
          <table:table-cell table:style-name="Cell8">
            <text:p text:style-name="P93"><text:span text:style-name="T93_1">2.880.000</text:span></text:p>
          </table:table-cell>
        </table:table-row>
        <table:table-row table:style-name="Row3">
          <table:table-cell table:style-name="Cell9">
            <text:p text:style-name="P94"><text:span text:style-name="T94_1">τάΜί</text:span><text:span text:style-name="T94_2"><text:s/>από<text:s/>8<text:s/>και<text:s/>)^χρι<text:s/>10<text:s/>μέτρα</text:span></text:p>
          </table:table-cell>
          <table:table-cell table:style-name="Cell10">
            <text:p text:style-name="P95"><text:span text:style-name="T95_1">6.500.000</text:span></text:p>
          </table:table-cell>
          <table:table-cell table:style-name="Cell11">
            <text:p text:style-name="P96"><text:span text:style-name="T96_1">5.850.000</text:span></text:p>
          </table:table-cell>
          <table:table-cell table:style-name="Cell12">
            <text:p text:style-name="P97"><text:span text:style-name="T97_1">5.200.000</text:span></text:p>
          </table:table-cell>
        </table:table-row>
        <table:table-row table:style-name="Row4">
          <table:table-cell table:style-name="Cell13">
            <text:p text:style-name="P98"><text:span text:style-name="T98_1">πάοι<text:s/>ίαπό<text:s/>10<text:s/>χτι<text:s/>μέχρι<text:s/>12<text:s/>”</text:span></text:p>
          </table:table-cell>
          <table:table-cell table:style-name="Cell14">
            <text:p text:style-name="P99"><text:span text:style-name="T99_1">9.500.000</text:span></text:p>
          </table:table-cell>
          <table:table-cell table:style-name="Cell15">
            <text:p text:style-name="P100"><text:span text:style-name="T100_1">8.550.000</text:span></text:p>
          </table:table-cell>
          <table:table-cell table:style-name="Cell16">
            <text:p text:style-name="P101"><text:span text:style-name="T101_1">7.600.000</text:span></text:p>
          </table:table-cell>
        </table:table-row>
        <table:table-row table:style-name="Row5">
          <table:table-cell table:style-name="Cell17">
            <text:p text:style-name="P102"><text:span text:style-name="T102_1">πάνω<text:s/>από<text:s/>12<text:s/>«τι<text:s/>μέχρι<text:s/>14<text:s/>“</text:span></text:p>
          </table:table-cell>
          <table:table-cell table:style-name="Cell18">
            <text:p text:style-name="P103"><text:span text:style-name="T103_1">12.700.000</text:span></text:p>
          </table:table-cell>
          <table:table-cell table:style-name="Cell19">
            <text:p text:style-name="P104"><text:span text:style-name="T104_1">11.430.000</text:span></text:p>
          </table:table-cell>
          <table:table-cell table:style-name="Cell20">
            <text:p text:style-name="P105"><text:span text:style-name="T105_1">10.160.000</text:span></text:p>
          </table:table-cell>
        </table:table-row>
        <table:table-row table:style-name="Row6">
          <table:table-cell table:style-name="Cell21">
            <text:p text:style-name="P106"><text:span text:style-name="T106_1">πάνω<text:s/>από<text:s/>14<text:s/>και<text:s/>μέχρι<text:s/>16<text:s/>■</text:span></text:p>
          </table:table-cell>
          <table:table-cell table:style-name="Cell22">
            <text:p text:style-name="P107"><text:span text:style-name="T107_1">16.200.(Χ)0</text:span></text:p>
          </table:table-cell>
          <table:table-cell table:style-name="Cell23">
            <text:p text:style-name="P108"><text:span text:style-name="T108_1">14.580.000</text:span></text:p>
          </table:table-cell>
          <table:table-cell table:style-name="Cell24">
            <text:p text:style-name="P109"><text:span text:style-name="T109_1">12.960.(ΧΙΟ</text:span></text:p>
          </table:table-cell>
        </table:table-row>
        <table:table-row table:style-name="Row7">
          <table:table-cell table:style-name="Cell25">
            <text:p text:style-name="P110"><text:span text:style-name="T110_1">τκίυω<text:s/>από<text:s/>16<text:s/>και<text:s/>μέχρι<text:s/>18<text:s/>“</text:span></text:p>
          </table:table-cell>
          <table:table-cell table:style-name="Cell26">
            <text:p text:style-name="P111"><text:span text:style-name="T111_1">20.100.000</text:span></text:p>
          </table:table-cell>
          <table:table-cell table:style-name="Cell27">
            <text:p text:style-name="P112"><text:span text:style-name="T112_1">18.090.000</text:span></text:p>
          </table:table-cell>
          <table:table-cell table:style-name="Cell28">
            <text:p text:style-name="P113"><text:span text:style-name="T113_1">16.080.000</text:span></text:p>
          </table:table-cell>
        </table:table-row>
        <table:table-row table:style-name="Row8">
          <table:table-cell table:style-name="Cell29">
            <text:p text:style-name="P114"><text:span text:style-name="T114_1">πάνω<text:s/>οαιό<text:s/>18<text:s/>και<text:s/>μέχρι<text:s/>20<text:s/>■</text:span></text:p>
          </table:table-cell>
          <table:table-cell table:style-name="Cell30">
            <text:p text:style-name="P115"><text:span text:style-name="T115_1">24.600.000</text:span></text:p>
          </table:table-cell>
          <table:table-cell table:style-name="Cell31">
            <text:p text:style-name="P116"><text:span text:style-name="T116_1">22.140.000</text:span></text:p>
          </table:table-cell>
          <table:table-cell table:style-name="Cell32">
            <text:p text:style-name="P117"><text:span text:style-name="T117_1">19.680.000</text:span></text:p>
          </table:table-cell>
        </table:table-row>
        <table:table-row table:style-name="Row9">
          <table:table-cell table:style-name="Cell33">
            <text:p text:style-name="P118"><text:span text:style-name="T118_1">πάνω<text:s/>από<text:s/>20<text:s/>και<text:s/>μέχρι<text:s/>22<text:s/>*</text:span></text:p>
          </table:table-cell>
          <table:table-cell table:style-name="Cell34">
            <text:p text:style-name="P119"><text:span text:style-name="T119_1">29.800.000</text:span></text:p>
          </table:table-cell>
          <table:table-cell table:style-name="Cell35">
            <text:p text:style-name="P120"><text:span text:style-name="T120_1">26-820.000</text:span></text:p>
          </table:table-cell>
          <table:table-cell table:style-name="Cell36">
            <text:p text:style-name="P121"><text:span text:style-name="T121_1">23.840.000</text:span></text:p>
          </table:table-cell>
        </table:table-row>
        <table:table-row table:style-name="Row10">
          <table:table-cell table:style-name="Cell37">
            <text:p text:style-name="P122"><text:span text:style-name="T122_1">πάνω<text:s/>από<text:s/>22<text:s/>και<text:s/>μέχρι<text:s/>24<text:s/>“</text:span></text:p>
          </table:table-cell>
          <table:table-cell table:style-name="Cell38">
            <text:p text:style-name="P123"><text:span text:style-name="T123_1">35.800.000</text:span></text:p>
          </table:table-cell>
          <table:table-cell table:style-name="Cell39">
            <text:p text:style-name="P124"><text:span text:style-name="T124_1">32.220.000</text:span></text:p>
          </table:table-cell>
          <table:table-cell table:style-name="Cell40">
            <text:p text:style-name="P125"><text:span text:style-name="T125_1">28.640.000</text:span></text:p>
          </table:table-cell>
        </table:table-row>
        <table:table-row table:style-name="Row11">
          <table:table-cell table:style-name="Cell41">
            <text:p text:style-name="P126"><text:span text:style-name="T126_1">πάνω<text:s/>από<text:s/>24<text:s/>και<text:s/>μέχρι<text:s/>26<text:s/>“</text:span></text:p>
          </table:table-cell>
          <table:table-cell table:style-name="Cell42">
            <text:p text:style-name="P127"><text:span text:style-name="T127_1">42.600.000</text:span></text:p>
          </table:table-cell>
          <table:table-cell table:style-name="Cell43">
            <text:p text:style-name="P128"><text:span text:style-name="T128_1">38.340.000</text:span></text:p>
          </table:table-cell>
          <table:table-cell table:style-name="Cell44">
            <text:p text:style-name="P129"><text:span text:style-name="T129_1">34.080.000</text:span></text:p>
          </table:table-cell>
        </table:table-row>
        <table:table-row table:style-name="Row12">
          <table:table-cell table:style-name="Cell45">
            <text:p text:style-name="P130"><text:span text:style-name="T130_1">πάνω<text:s/>όσιό<text:s/>26<text:s/>και<text:s/>μέχρι<text:s/>28<text:s/>■</text:span></text:p>
          </table:table-cell>
          <table:table-cell table:style-name="Cell46">
            <text:p text:style-name="P131"><text:span text:style-name="T131_1">50.400.000</text:span></text:p>
          </table:table-cell>
          <table:table-cell table:style-name="Cell47">
            <text:p text:style-name="P132"><text:span text:style-name="T132_1">45.360.000</text:span></text:p>
          </table:table-cell>
          <table:table-cell table:style-name="Cell48">
            <text:p text:style-name="P133"><text:span text:style-name="T133_1">40.320.000</text:span></text:p>
          </table:table-cell>
        </table:table-row>
        <table:table-row table:style-name="Row13">
          <table:table-cell table:style-name="Cell49">
            <text:p text:style-name="P134"><text:span text:style-name="T134_1">πάνω<text:s/>από<text:s/>28<text:s/>«τι<text:s/>μέχρι<text:s/>30<text:s/>·</text:span></text:p>
          </table:table-cell>
          <table:table-cell table:style-name="Cell50">
            <text:p text:style-name="P135"><text:span text:style-name="T135_1">59.300.000</text:span></text:p>
          </table:table-cell>
          <table:table-cell table:style-name="Cell51">
            <text:p text:style-name="P136"><text:span text:style-name="T136_1">53.370.000</text:span></text:p>
          </table:table-cell>
          <table:table-cell table:style-name="Cell52">
            <text:p text:style-name="P137"><text:span text:style-name="T137_1">47.440.000</text:span></text:p>
          </table:table-cell>
        </table:table-row>
        <table:table-row table:style-name="Row14">
          <table:table-cell table:style-name="Cell53">
            <text:p text:style-name="P138"><text:span text:style-name="T138_1">πάνω<text:s/>από<text:s/>30<text:s/>και<text:s/>μέχρι<text:s/>32<text:s/>"</text:span></text:p>
          </table:table-cell>
          <table:table-cell table:style-name="Cell54">
            <text:p text:style-name="P139"><text:span text:style-name="T139_1">69.400.000</text:span></text:p>
          </table:table-cell>
          <table:table-cell table:style-name="Cell55">
            <text:p text:style-name="P140"><text:span text:style-name="T140_1">62.460.000</text:span></text:p>
          </table:table-cell>
          <table:table-cell table:style-name="Cell56">
            <text:p text:style-name="P141"><text:span text:style-name="T141_1">55.520.000</text:span></text:p>
          </table:table-cell>
        </table:table-row>
        <table:table-row table:style-name="Row15">
          <table:table-cell table:style-name="Cell57">
            <text:p text:style-name="P142"><text:span text:style-name="T142_1">πάνω<text:s/>όσιό<text:s/>32<text:s/>"<text:s/>■<text:s/>“</text:span></text:p>
          </table:table-cell>
          <table:table-cell table:style-name="Cell58">
            <text:p text:style-name="P143"><text:span text:style-name="T143_1">77.600.000</text:span></text:p>
          </table:table-cell>
          <table:table-cell table:style-name="Cell59">
            <text:p text:style-name="P144"><text:span text:style-name="T144_1">€9.840.000</text:span></text:p>
          </table:table-cell>
          <table:table-cell table:style-name="Cell60">
            <text:p text:style-name="P145"><text:span text:style-name="T145_1">62.080.000</text:span></text:p>
          </table:table-cell>
        </table:table-row>
      </table:table>
      <text:p text:style-name="P146"><text:span text:style-name="T146_1">Οι<text:s/>διατάξεις<text:s/>αυτής<text:s/>της<text:s/>παραγράφου,<text:s/>σύμφωνα<text:s/>με<text:s/>την<text:s/>περίπτωση<text:s/>α'<text:s/>του<text:s/>άρθρου<text:s/>32<text:s/>του<text:s/>νόμου<text:s/>αυτού,<text:s/>ισχύουν<text:s/>για<text:s/>δαπάνες<text:s/>που<text:s/>πραγματοποιούνται<text:s/>από<text:s/>την<text:s/>1η<text:s/>Ιανουαρίου<text:s/>1997<text:s/>και<text:s/>μετά.</text:span></text:p>
      <text:p text:style-name="P147"><text:span text:style-name="T147_1">8<text:s/>.-<text:s/>Με<text:s/>τις<text:s/>διατάξεις<text:s/>της<text:s/>παραγράφου<text:s/>8<text:s/>του<text:s/>άρθρου<text:s/>4<text:s/>του<text:s/>ν.2579/1998<text:s/>αντιχαταστάθηπαν<text:s/>οι<text:s/>υποπεριπτώσεις<text:s/>αα',<text:s/>ββ'<text:s/>χαι<text:s/>γγ'<text:s/>της<text:s/>περίπτωσης<text:s/>στ'<text:s/>της<text:s/>παραγράφου<text:s/>1<text:s/>του<text:s/>άρθρου<text:s/>16<text:s/>του<text:s/>ν.2238/1994.</text:span></text:p>
      <text:p text:style-name="P148"><text:span text:style-name="T148_1">Με<text:s/>τις<text:s/>νέες<text:s/>διατάξεις<text:s/>αναπροσαρμόζονται<text:s/>τα<text:s/>ποσά<text:s/>της<text:s/>ετήσιας<text:s/>τεκμαρτής<text:s/>δαπάνης<text:s/>που<text:s/>ορίζονται<text:s/>για<text:s/>αεροσκάφη,<text:s/>ελικόπτερα<text:s/>ή<text:s/>ανεμόπτερα,<text:s/>ως<text:s/>εξής:</text:span></text:p>
      <text:p text:style-name="P149"><text:span text:style-name="T149_1">α)<text:s/>Για<text:s/>αεροσκάφη<text:s/>με<text:s/>κινητήρα<text:s/>κοινό,<text:s/>εσωτερικής<text:s/>καύσης<text:s/>και<text:s/>στροβιλοελικοφόρα,<text:s/>καθώς<text:s/>και<text:s/>ελικόπτερα<text:s/>στο<text:s/>ποσό<text:s/>των<text:s/>έντεκα<text:s/>εκατομμυρίων<text:s/>(11.000.000)<text:s/>δραχμών<text:s/>(αντί<text:s/>των<text:s/>9.000,000<text:s/>δρχ.<text:s/>που<text:s/>ίσχυε<text:s/>με<text:s/>τις<text:s/>προηγούμενες<text:s/>διατάξεις)<text:s/>για<text:s/>τους<text:s/>εκατόν<text:s/>πενήντα<text:s/>(150)<text:s/>πρώτους<text:s/>ίππους,<text:s/>που<text:s/>προσαυξάνεται<text:s/>με<text:s/>το<text:s/>ποσό<text:s/>των<text:s/>ενενήντα<text:s/>χιλιάδων<text:s/>(90.000)<text:s/>δραχμών<text:s/>(αντί<text:s/>των<text:s/>75.000<text:s/>δρχ.<text:s/>που<text:s/>ίσχυε<text:s/>με<text:s/>τις<text:s/>προηγούμενες<text:s/>διατάξεις)<text:s/>για<text:s/>κάθε<text:s/>ίππο<text:s/>πάνω<text:s/>από<text:s/>τους<text:s/>εκατόν<text:s/>πενήντα<text:s/>(150)<text:s/>ίππους<text:s/>του<text:s/>κινητήρα<text:s/>τους,</text:span></text:p>
      <text:p text:style-name="P150"><text:span text:style-name="T150_1">β)<text:s/>Για<text:s/>αεροσχάψη<text:s/>αέρι©προωθούμενα<text:s/>(JET}<text:s/>στο<text:s/>ποσό<text:s/>των<text:s/>τριάντα<text:s/>δυο<text:s/>χιλιάδων<text:s/>(32.000)<text:s/>δραχμών<text:s/>(αντί<text:s/>των<text:s/>27.000<text:s/>δρχ,<text:s/>-που<text:s/>ίσχυε<text:s/>με<text:s/>τις<text:s/>προηγούμενες<text:s/>διατάξεις)<text:s/>για<text:s/>κάθε<text:s/>λίμπρα<text:s/>ώθησης.</text:span></text:p>
      <text:p text:style-name="P151"><text:span text:style-name="T151_1">γ)<text:s/>Για<text:s/>ανεμόπτερα<text:s/>στο<text:s/>ποσό<text:s/>των<text:s/>δύο<text:s/>εκατομμυρίων<text:s/>διακοσίων<text:s/>χιλιάδων<text:s/>(2.200.000)<text:s/>δραχμών<text:s/>(αντί<text:s/>του<text:s/>1.800.000<text:s/>δρχ.<text:s/>που<text:s/>ίσχυε<text:s/>με<text:s/>τις<text:s/>προηγούμενες<text:s/>διατάξεις).</text:span></text:p>
      <text:p text:style-name="P152"><text:span text:style-name="T152_1">Οι<text:s/>διατάξεις<text:s/>αυτής<text:s/>της<text:s/>παραγράφου,<text:s/>σύμφωνα<text:s/>με<text:s/>την<text:s/>περίπτωση<text:s/>α'<text:s/>του<text:s/>άρθρου<text:s/>32<text:s/>του<text:s/>νόμου<text:s/>αυτού,<text:s/>ισχύουν<text:s/>για<text:s/>δαπάνες<text:s/>που<text:s/>''^ΡΟ'Τμοτ^οποιούνται<text:s/>από<text:s/>την<text:s/>1η<text:s/>Ιανουαρίου<text:s/>1997<text:s/>και<text:s/>μετά.</text:span></text:p>
      <text:p text:style-name="P153"><text:span text:style-name="T153_1">9<text:s/>.-<text:s/>Με<text:s/>την<text:s/>παράγραφο<text:s/>9<text:s/>του<text:s/>άρθρου<text:s/>4<text:s/>του<text:s/>ν.2579/1998<text:s/>προστέθηκε<text:s/>περίπτωση<text:s/>ζ'<text:s/>στην<text:s/>παράγραφο<text:s/>1<text:s/>του<text:s/>άρθρου<text:s/>16<text:s/>του<text:s/>ν.2238/1994.</text:span></text:p>
      <text:p text:style-name="P154"><text:span text:style-name="T154_1">Με<text:s/>τις<text:s/>νέες<text:s/>διατάξεις<text:s/>μεταξύ<text:s/>των<text:s/>στοιχείων<text:s/>που<text:s/>λαμβάνονται<text:s/>υπόψη<text:s/>για<text:s/>τον<text:s/>υπολογισμό<text:s/>της<text:s/>συνολικής<text:s/>τεκμαρτής<text:s/>δαπάνης<text:s/>διαβίωσης<text:s/>περιλαμβάνεται<text:s/>και<text:s/>η<text:s/>ετήσια<text:s/>τεκμαρτή<text:s/>δαπάνη<text:s/>που<text:s/>υπολογίζεται<text:s/>με<text:s/>βάση<text:s/>το<text:s/>ύψος<text:s/>των<text:s/>ετήσιων<text:s/>εξόδων<text:s/>συντήρησης<text:s/>και<text:s/>χρήσης<text:s/>δεξαμενής<text:s/>κολύμβησης<text:s/>(πισίνας)<text:s/>που<text:s/>χρησιμοποιείται<text:s/>για<text:s/>τις<text:s/>οικογενειακές<text:s/>ανάγκες<text:s/>ή<text:s/>του<text:s/>κυρίου<text:s/>της<text:s/>ή<text:s/>του<text:s/>κατόχου<text:s/>της<text:s/>και<text:s/>της<text:s/>συμμετοχής<text:s/>των<text:s/>εξόδων<text:s/>αυτών<text:s/>στους<text:s/>οικογενειακούς<text:s/>προϋπολογισμούς.</text:span></text:p>
      <text:p text:style-name="P155"><text:span text:style-name="T155_1">Η<text:s/>ετήσια<text:s/>τεκμαρτή<text:s/>δαπάνη,<text:s/>προκειμένου<text:s/>για<text:s/>εξωτερική<text:s/>δεξαμενή,<text:s/>υπολογίζεται<text:s/>με<text:s/>βάση<text:s/>την<text:s/>επιφάνεια<text:s/>(τετράγωνli^T^T^<text:s/>της<text:s/>δεξαμενής<text:s/>(πισίνας)<text:s/>και<text:s/>ορίζεται<text:s/>ως<text:s/>εξής:</text:span></text:p>
      <table:table table:style-name="Table2">
        <table:table-column table:style-name="Column5"/>
        <table:table-column table:style-name="Column6"/>
        <table:table-row table:style-name="Row16">
          <table:table-cell table:style-name="Cell61">
            <text:p text:style-name="P156"><text:span text:style-name="T156_1">Επιφάνε<text:s/>ια</text:span></text:p>
            <text:p text:style-name="P157"><text:span text:style-name="T157_1">τ^Πζ<text:s/>δεξαμενής<text:s/>κολύμβησης<text:s/>(σε<text:s/>τετραγωνικά<text:s/>μέτρα)</text:span></text:p>
          </table:table-cell>
          <table:table-cell table:style-name="Cell62">
            <text:p text:style-name="P158"><text:span text:style-name="T158_1">Ετήσια<text:s/>τεκμαρτή<text:s/>δαπάνη<text:s/>διαβίωσης<text:s/>εξωτερικής<text:s/>δεξαμενής<text:s/>(σε<text:s/>δραχμές)</text:span></text:p>
          </table:table-cell>
        </table:table-row>
        <table:table-row table:style-name="Row17">
          <table:table-cell table:style-name="Cell63">
            <text:p text:style-name="P159"><text:span text:style-name="T159_1">Από<text:s/>25<text:s/>μέχρι<text:s/>και<text:s/>60</text:span></text:p>
            <text:p text:style-name="P160"><text:span text:style-name="T160_1">Πάνω<text:s/>από<text:s/>60<text:s/>μέχρι<text:s/>και<text:s/>120</text:span></text:p>
            <text:p text:style-name="P161"><text:span text:style-name="T161_1">Πάνω<text:s/>από<text:s/>120</text:span></text:p>
          </table:table-cell>
          <table:table-cell table:style-name="Cell64">
            <text:p text:style-name="P162"><text:span text:style-name="T162_1">2,000,000</text:span></text:p>
            <text:p text:style-name="P163"><text:span text:style-name="T163_1">5.000.000</text:span></text:p>
            <text:p text:style-name="P164"><text:span text:style-name="T164_1">8<text:s/>.000.000</text:span></text:p>
          </table:table-cell>
        </table:table-row>
      </table:table>
      <text:p text:style-name="P165"><text:span text:style-name="T165_1">Προκειμένου<text:s/>για<text:s/></text:span><text:span text:style-name="T165_2">εσωτερική</text:span><text:span text:style-name="T165_3"><text:s/>δεξαμενή<text:s/>κολύμβησης,<text:s/>τα<text:s/>ποσά<text:s/>της<text:s/>τεκμαρτής<text:s/>δαπάνης<text:s/>αυτής<text:s/>της<text:s/>περίπτωσης<text:s/>προσαυξάνονται<text:s/>κατά<text:s/>ποσοστό<text:s/>πενήντα<text:s/>τοις<text:s/>εκατό<text:s/>(50%).</text:span></text:p>
      <text:p text:style-name="P166"><text:span text:style-name="T166_1">Οι<text:s/>διατάξεις<text:s/>αυτής<text:s/>της<text:s/>παραγράφου,<text:s/>σύμφωνα<text:s/>με<text:s/>την<text:s/>περίπτωση<text:s/>β'<text:s/>του<text:s/>άρθρου<text:s/>32<text:s/>του<text:s/>νόμου<text:s/>αυτού,<text:s/>ισχύουν<text:s/>για<text:s/>δαπάνες<text:s/>που<text:s/>πραγματοποιούνται<text:s/>από<text:s/>την<text:s/>1η<text:s/>Ιανουαρίου<text:s/>1998<text:s/>και<text:s/>μετά.</text:span></text:p>
      <text:p text:style-name="P167"><text:span text:style-name="T167_1">Η<text:s/>μόνη<text:s/>μεταβολή<text:s/>που<text:s/>έγινε<text:s/>με<text:s/>τη<text:s/>διάταξη<text:s/>αυτή<text:s/>σε<text:s/>σχέση<text:s/>με<text:s/>αυτά<text:s/>που<text:s/>προϊσχυαν,<text:s/>είναι<text:s/>ότι<text:s/>από<text:s/>1/1/1997<text:s/>(οικον.έτος<text:s/>1998)<text:s/>προστέθηκαν<text:s/>στα<text:s/>τεκμήρια<text:s/>αγοράς<text:s/>αυτοκινήτων,<text:s/>δίτροχων<text:s/>ή<text:s/>τρίτροχων<text:s/>αυτοκινούμενων<text:s/>οχημάτων,<text:s/>σκαφών<text:s/>αναψυχής,<text:s/>αεροσκαφών,<text:s/>κινητών<text:s/>πραγμάτων<text:s/>μεγάλης<text:s/>αξίας<text:s/>κτλ.<text:s/>και<text:s/>τα<text:s/>ποσά<text:s/>που<text:s/>καταβάλλονται<text:s/>για<text:s/>λΡΠΡΟ^'^θδοτική<text:s/>μίσθωση<text:s/>των<text:s/>υπόψη<text:s/>περιουσιακών<text:s/>στοιχείων.</text:span></text:p>
      <text:p text:style-name="P168"><text:span text:style-name="T168_1">Οι<text:s/>διατάξεις<text:s/>αυτής<text:s/>της<text:s/>παραγράφου,<text:s/>σύμφωνα<text:s/>με<text:s/>την<text:s/>περίπτωση<text:s/>α'<text:s/>του<text:s/>άρθρου<text:s/>32<text:s/>του<text:s/>νόμου<text:s/>αυτού,<text:s/>ισχύουν<text:s/>για<text:s/>δαπάνες<text:s/>που<text:s/>πραγματοποιούνται<text:s/>από<text:s/>την<text:s/>1η<text:s/>Ιανουαρίου<text:s/>1997<text:s/>και<text:s/>μετά.<text:s/>^^·~<text:s/>^^<text:s/>την<text:s/>παράγραφο<text:s/>11<text:s/>του<text:s/>άρθρου<text:s/>4<text:s/>του<text:s/>ν.2579/1998<text:s/>αντίκαταστάθηκαν<text:s/>οι<text:s/>περιπτώσεις<text:s/>γ',<text:s/>δ'<text:s/>και<text:s/>ε'<text:s/>του<text:s/>άρθρου<text:s/>17<text:s/>του<text:s/>ν.2238/1994.</text:span></text:p>
      <text:p text:style-name="P169"><text:span text:style-name="T169_1">Ειδικότερα<text:s/>με<text:s/>τις<text:s/>νέες<text:s/>διατάξεις<text:s/>έγιναν<text:s/>οι<text:s/>εξής<text:s/>αλλαγές<text:s/>σε<text:s/>σχέση<text:s/>με<text:s/>τις<text:s/>ισχύουσες<text:s/>διατάξεις:</text:span></text:p>
      <text:p text:style-name="P170"><text:span text:style-name="T170_1">α)<text:s/>Με<text:s/>τη<text:s/>νέα<text:s/>περίπτωση<text:s/>γ*<text:s/>^του<text:s/>άρθρου<text:s/>17<text:s/>του<text:s/>ν.2238/1994:</text:span></text:p>
      <text:p text:style-name="P171"><text:span text:style-name="T171_1">αα)<text:s/>Προστίθεται<text:s/>στα<text:s/>τεκμήρια<text:s/>δαπανών<text:s/>που<text:s/>ισχύουν<text:s/>(για<text:s/>την<text:s/>αϊορ&lt;<text:s/>^ή<text:s/>χρονομεριστική<text:s/>ή<text:s/>χρηματοδοτική<text:s/>μίσθωση<text:s/>ακινήτων<text:s/>ή<text:s/>για<text:s/>την<text:s/>ανέγερση<text:s/>οικοδομών)<text:s/>και<text:s/>το<text:s/>τεκμήριο<text:s/>με<text:s/>βάση<text:s/>τη<text:s/>δαπάνη<text:s/>που<text:s/>καταβάλλεται<text:s/>για<text:s/>κατασκευή<text:s/>δεξαμενής<text:s/>κολύμβησης.</text:span></text:p>
      <text:p text:style-name="P172"><text:span text:style-name="T172_1">ββ)<text:s/>Ορίζεται<text:s/>ρητά<text:s/>πλέον<text:s/>στο<text:s/>νόμο<text:s/>ότι<text:s/>στην<text:s/>περίπτωση<text:s/>αγοράς<text:s/>ακινήτου,<text:s/>προκειμένου<text:s/>για<text:s/>τα<text:s/>ακίνητα<text:s/>που<text:s/>βρίσκονται<text:s/>σε<text:s/>περιοχές<text:s/>που:</text:span></text:p>
      <text:p text:style-name="P173"><text:span text:style-name="T173_1">χ)<text:s/>έχουν<text:s/>ενταχθεί<text:s/>στις<text:s/>περιοχές<text:s/>του<text:s/>αντικειμενικού<text:s/>συστήματος<text:s/>προσδιορισμού<text:s/>της<text:s/>αξίας<text:s/>ακινήτου<text:s/>ως<text:s/>τίμημα<text:s/>λαμβάνεται<text:s/>το<text:s/>μεγαλύτερο<text:s/>ποσό<text:s/>μεταξύ<text:s/>του<text:s/>ποσού<text:s/>που<text:s/>αναγράφεται<text:s/>ως<text:s/>τίμημα<text:s/>στο<text:s/>οικείο<text:s/>πωλητήριο<text:s/>συμβόλαιο<text:s/>και<text:s/>της<text:s/>αντικειμενικής<text:s/>αξίας<text:s/>του<text:s/>ακι<text:s/>νήτου,</text:span></text:p>
      <text:p text:style-name="P174"><text:span text:style-name="T174_1">XX)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<text:s/>το<text:s/>άθροισμα<text:s/>του<text:s/>τιμήματος<text:s/>που<text:s/>καθορίζεται<text:s/>στο<text:s/>οικείο<text:s/>πωλητήριο<text:s/>συμβόλαιο<text:s/>και<text:s/>της<text:s/>διαφοράς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175"><text:span text:style-name="T175_1">ΤΓ)<text:s/>Me<text:s/>τις<text:s/>νέες<text:s/>διατάξεις<text:s/>δεν<text:s/>θεωρείται<text:s/>ότι<text:s/>αποκτιέται<text:s/>πρώτη<text:s/>κατοικία<text:s/>αν<text:s/>ο<text:s/>υπόχρεος,<text:s/>ο<text:s/>άλλος<text:s/>σύζυγος<text:s/>και<text:s/>τα<text:s/>τέκνα<text:s/>που<text:s/>τους<text:s/>βαρύνουν<text:s/>σύμφωνα<text:s/>με<text:s/>τις<text:s/>διατάξεις<text:s/>του<text:s/>άρθρου<text:s/>7,<text:s/>έχουν<text:s/>δικαίωμα<text:s/>πλήρους<text:s/>κυριότητας<text:s/>ή<text:s/>ισόβιας<text:s/>επικαρπίας<text:s/>ή<text:s/>οίκησης,<text:s/>εξ<text:s/>ολοκλήρου<text:s/>ή<text:s/>επί<text:s/>ιδανικού<text:s/>μεριδίου,<text:s/>σε<text:s/>άλλη<text:s/>οικία<text:s/>ή<text:s/>οικίες,<text:s/>εφόσον<text:s/>το<text:s/>άθροισμα<text:s/>της<text:s/>συνολικής<text:s/>επιφάνειας<text:s/>που<text:s/>τους<text:s/>αντιστοιχεί<text:s/>υπερβαίνει<text:s/>τα<text:s/>35<text:s/>τετραγωνικά<text:s/>μέτρα<text:s/>προκειμένου<text:s/>για<text:s/>άγαμο,<text:s/>διαζευγμένο<text:s/>ή<text:s/>χήρο<text:s/>και<text:s/>τα<text:s/>70<text:s/>τετραγωνικά<text:s/>μέτρα<text:s/>προκειμένου<text:s/>για<text:s/>έγγαμο.<text:s/>Η<text:s/>επιφάνεια<text:s/>αυτή<text:s/>προσαυξάνεται<text:s/>κατά<text:s/>15<text:s/>τετραγωνικά<text:s/>μετρά<text:s/>για<text:s/>καθένα<text:s/>τέκνο<text:s/>που<text:s/>βαρύνει<text:s/>τον<text:s/>υπόχρεο<text:s/>ή<text:s/>το<text:s/>άλλο<text:s/>σύζυγο.<text:s/>Δηλαδή,<text:s/>με<text:s/>τ&lt;<text:s/>ς<text:s/>νέες<text:s/>διατάξεις<text:s/>καθορίζεται<text:s/>η<text:s/>έννοια<text:s/>της<text:s/>"πρώτης<text:s/>κάτοικός"<text:s/>για<text:s/>την<text:s/>εξαίρεση<text:s/>από<text:s/>το<text:s/>τεκμήριο<text:s/>απόκτησης<text:s/>πρώτης<text:s/>κατοικίας,<text:s/>ώστε<text:s/>να<text:s/>μην<text:s/>αδικούνται<text:s/>όσοι<text:s/>φορολογούμενοι<text:s/>έχουν<text:s/>κατοικία<text:s/>που<text:s/>δεν<text:s/>πληροί<text:s/>τις<text:s/>στεγαστικές<text:s/>ανάγκες<text:s/>τους.<text:s/>Έτσι<text:s/>εφόσον<text:s/>ο<text:s/>φορολογούμενος<text:s/>αγοράζει<text:s/>ή<text:s/>ανεγείρει<text:s/>κτλ.<text:s/>κατοικία,<text:s/>αυτή<text:s/>Θεωρείται<text:s/>ως<text:s/>πρ^,<text:s/>έστω<text:s/>και<text:s/>αν<text:s/>ο<text:s/>φορολογούμενος<text:s/>ή<text:s/>ο<text:s/>άλλος<text:s/>σύζυγος<text:s/>ή<text:s/>τα<text:s/>τέκνα<text:s/>που<text:s/>τους<text:s/>βαρύνουν<text:s/>έχει<text:s/>κάποιο<text:s/>από<text:s/>τα<text:s/>δικαιώματα<text:s/>που<text:s/>προαναφέρθηκαν<text:s/>σε<text:s/>άλλη<text:s/>οικία<text:s/>ή<text:s/>οικίες<text:s/>συνολικής<text:s/>επιφάνειας<text:s/>μέχρι<text:s/>35<text:s/>τετραγωνικά<text:s/>μέτρα<text:s/>εάν<text:s/>είναι<text:s/>άγαμος<text:s/>ή<text:s/>διαζευγμένος<text:s/>ή<text:s/>χήρος,<text:s/>μέχρι<text:s/>70<text:s/>τετραγωνικά<text:s/>μέτρα<text:s/>αν<text:s/>είναι<text:s/>έγγαμος,<text:s/>προσαυξανόμενη<text:s/>η<text:s/>επιφάνεια<text:s/>αυτή<text:s/>κατά<text:s/>15<text:s/>τετραγωνικά<text:s/>μέτρα<text:s/>για<text:s/>κάθε<text:s/>τέκνο,<text:s/>και<text:s/>συνεπώς<text:s/>εξαιρείται<text:s/>από<text:s/>το<text:s/>τεκμήριο<text:s/>για<text:s/>τη<text:s/>δαπάνη<text:s/>αγοράς<text:s/>ή<text:s/>ανέγερσης<text:s/>που<text:s/>αντιστοιχεί<text:s/>στη<text:s/>μέχρι<text:s/>τα<text:s/>120<text:s/>τετραγωνικά<text:s/>μέτρα<text:s/>επιφάνεια<text:s/>της<text:s/>πρώτης<text:s/>κατοικίας.</text:span></text:p>
      <text:p text:style-name="P176"><text:span text:style-name="T176_1">Οι<text:s/>διατάξεις<text:s/>αυτής<text:s/>της<text:s/>περίπτωσης,<text:s/>σύμφωνα<text:s/>με<text:s/>την<text:s/>περίπτωση<text:s/>α'<text:s/>του<text:s/>άρθρου<text:s/>32<text:s/>του<text:s/>νόμου<text:s/>αυτού,,<text:s/>ισχύουν<text:s/>για<text:s/>δαπάνες<text:s/>που<text:s/>πραγματοποιούνται<text:s/>από<text:s/>την<text:s/>1η<text:s/>Ιανουαρίου<text:s/>1997<text:s/>και<text:s/>μετά.</text:span></text:p>
      <text:p text:style-name="P177"><text:span text:style-name="T177_1">β)<text:s/>Με<text:s/>τη<text:s/>νέα<text:s/>περίπτωση<text:s/>δ'<text:s/>του<text:s/>άρθρου<text:s/>17<text:s/>του<text:s/>ν.2238/1994<text:s/>ως<text:s/>τεκμήριο<text:s/>δαπάνης<text:s/>αυτής<text:s/>της<text:s/>περίπτωσης<text:s/>θεωρείται<text:s/>τόσο<text:s/>η<text:s/>χορήγηση<text:s/>δανείου<text:s/>προς<text:s/>οποιοδήποτε<text:s/>{κατά<text:s/>συνέπεια<text:s/>τόσο<text:s/>προς<text:s/>φυσικό<text:s/>όσο<text:s/>και<text:s/>προς<text:s/>νομικό<text:s/>πρόσωπο,<text:s/>μεταξύ<text:s/>των<text:s/>οποίων<text:s/>και<text:s/>σε<text:s/>ανώνυμες<text:s/>εταιρίες)<text:s/>ανεξάρτητα<text:s/>με<text:s/>την<text:s/>τυχόν<text:s/>σχέση<text:s/>δανειστή<text:s/>και<text:s/>δανειζόμενου,<text:s/>όσο<text:s/>και<text:s/>οι<text:s/>προσωρινές<text:s/>διευκολύνσεις<text:s/>ή<text:s/>προσωρινές<text:s/>καταθέσεις<text:s/>στις<text:s/>ατομικές<text:s/>επιχειρήσεις<text:s/>τους<text:s/>η<text:s/>στις<text:s/>εταιρίες<text:s/>ή<text:s/>στις<text:s/>κοινοπραξίες<text:s/>ή<text:s/>κοινωνίες<text:s/>σ'^ΐζ<text:s/>οποίες<text:s/>είναι<text:s/>μέλη<text:s/>ή<text:s/>μέτοχοι.</text:span></text:p>
      <text:p text:style-name="P178"><text:span text:style-name="T178_1">γ)<text:s/>Με<text:s/>τη<text:s/>νέα<text:s/>περίπτωση<text:s/>ε'<text:s/>του<text:s/>άρθρου<text:s/>17<text:s/>του<text:s/>ν.2238/1994<text:s/>η<text:s/>μόνη<text:s/>μεταβολή<text:s/>που<text:s/>έγινε<text:s/>σε<text:s/>σχέση<text:s/>με<text:s/>αυτά<text:s/>που<text:s/>προϊσχυαν<text:s/>είναι<text:s/>ότι,<text:s/>προστέθηκε<text:s/>στο<text:s/>τεκμήριο<text:s/>δαπάνης<text:s/>για<text:s/>δωρεές<text:s/>ή<text:s/>χορηγίες<text:s/>και<text:s/>το<text:s/>τεκμήριο<text:s/>δαπάνης<text:s/>για<text:s/></text:span><text:span text:style-name="T178_2">γονικές<text:s/>παροχές</text:span><text:span text:style-name="T178_3">,<text:s/>εφόσον<text:s/>βέβαια<text:s/>το<text:s/>άθροισμα<text:s/>των<text:s/>χρηματικών<text:s/>ποσών<text:s/>που<text:s/>καταβάλλεται<text:s/>ετησίως<text:s/>για<text:s/>όλες<text:s/>τις<text:s/>παραπάνω<text:s/>αιτίες<text:s/>(δωρεές,<text:s/>γονικές<text:s/>παροχές<text:s/>ή<text:s/>χορηγίες)<text:s/>υπερβαίνει<text:s/>το<text:s/>ποσό<text:s/>των<text:s/>100.000<text:s/>δραχμών.</text:span></text:p>
      <text:p text:style-name="P179"><text:span text:style-name="T179_1">Βέβαια<text:s/>όλες<text:s/>οι<text:s/>εξαιρέσεις<text:s/>οπτό<text:s/>αυτό<text:s/>το<text:s/>τεμήριο<text:s/>που<text:s/>υπήρχαν<text:s/>με<text:s/>τις<text:s/>προηγούμενες<text:s/>διατάξεις<text:s/>εξακολουθούν<text:s/>να<text:s/>ισχύουν»</text:span></text:p>
      <text:p text:style-name="P180"><text:span text:style-name="T180_1">Τονίζεται<text:s/>ότι<text:s/>αν<text:s/>το<text:s/>εισόδημα<text:s/>του<text:s/>συζύγου<text:s/>που<text:s/>έκανε<text:s/>τη<text:s/>δωρεά<text:s/>ή<text:s/>γονική<text:s/>παροχή<text:s/>χρηματικού<text:s/>ποσού,<text:s/>δεν<text:s/>αρκεί<text:s/>για<text:s/>να<text:s/>καλύψει<text:s/>τη<text:s/>συνολική<text:s/>δαπάνη<text:s/>τεκμηρίων,<text:s/>αυτή<text:s/>καλύπτεται<text:s/>από<text:s/>το<text:s/>οικογενειακό<text:s/>εισόδημα.<text:s/>Στην<text:s/>περίπτωση<text:s/>αυτή<text:s/>η<text:s/>κάλυψη<text:s/>της<text:s/>τεκμαρτής<text:s/>δαπάνης<text:s/>είναι<text:s/>ανεξάρτητη<text:s/>από<text:s/>την<text:s/>τυχόν<text:s/>αναζήτηση<text:s/>της<text:s/>προέλευσης<text:s/>των<text:s/>χρημάτων<text:s/>από<text:s/>τον<text:s/>προϊστάμενο<text:s/>της<text:s/>αρμόδιας<text:s/>Δ.Ο.Υ.<text:s/>κατά<text:s/>την<text:s/>εφαρμογή<text:s/>των<text:s/>διατάξεων<text:s/>περί<text:s/>φορολογίας<text:s/>κεφαλαίου.</text:span></text:p>
      <text:p text:style-name="P181"><text:span text:style-name="T181_1">-</text:span><text:span text:style-name="T181_2"><text:tab/></text:span><text:span text:style-name="T181_3">Οι<text:s/>διατάξεις<text:s/>των<text:s/>νέων<text:s/>περιπτώσεων<text:s/>δ'<text:s/>και<text:s/>ε'<text:s/>του<text:s/>άρθου<text:s/>17<text:s/>του<text:s/>ν.2238/1994,<text:s/>σύμφωνα<text:s/>με<text:s/>την<text:s/>περίπτωση<text:s/>β'<text:s/>του<text:s/>άρθρου<text:s/>32<text:s/>του<text:s/>ν.2579/1998,<text:s/>ισχύουν<text:s/>για<text:s/>δαπάνες<text:s/>που<text:s/>πραγματοποιούντσι<text:s/>από<text:s/>την<text:s/>1η<text:s/>Ιανουαρίου<text:s/>1998<text:s/>και<text:s/>μετά.</text:span></text:p>
      <text:p text:style-name="P182"><text:span text:style-name="T182_1">12<text:s/>.-<text:s/>Με<text:s/>την<text:s/>παράγραφο<text:s/>12<text:s/>του<text:s/>άρθρου<text:s/>4<text:s/>του<text:s/>ν.2579/1998<text:s/>,<text:s/>προστέθηκε<text:s/>νέα<text:s/>περίπτωση<text:s/>ε'<text:s/>στο<text:s/>άρθρο<text:s/>18<text:s/>του<text:s/>ν.2238/1994.</text:span></text:p>
      <text:p text:style-name="P183"><text:span text:style-name="T183_1">Με<text:s/>τη<text:s/>νέα<text:s/>διάταξη<text:s/></text:span><text:span text:style-name="T183_2">εξαιρείται</text:span><text:span text:style-name="T183_3"><text:s/>από<text:s/>το<text:s/>τεκμήριο<text:s/>διαβίωσης<text:s/>που<text:s/>προκύπτει<text:s/>με<text:s/>βάση<text:s/>τους<text:s/>φορολογήσιμους<text:s/>ίππους<text:s/>ενός<text:s/>επιβατικού<text:s/>αυτοκινήτου<text:s/>ιδιωτικής<text:s/>χρήσης<text:s/>ιδιοκτησίας<text:s/>του,<text:s/>το<text:s/>πρόσωπο<text:s/>που<text:s/>το<text:s/>εισήγαγε<text:s/>με<text:s/>μειωμένους<text:s/>δασμούς,<text:s/>φόρους<text:s/>ή<text:s/>τέλη<text:s/>λόγω<text:s/>μετοικεσίας<text:s/>του<text:s/>απο<text:s/>την<text:s/>αλλοδαπή,<text:s/>για<text:s/>το<text:s/>έτος<text:s/>εκτελωνισμού<text:s/>του<text:s/>αυτοκινήτου<text:s/>και<text:s/>τα<text:s/>δύο<text:s/>(2)<text:s/>επόμενα<text:s/>έτη,<text:s/>εφόσον<text:s/>ο.<text:s/>δικαιούχος<text:s/>της<text:s/>απαλλαγής<text:s/>εξακολουθεί<text:s/>και<text:s/>κατά<text:s/>τα<text:s/>έτη<text:s/>αυτά<text:s/>να<text:s/>κατοικεί<text:s/>στην<text:s/>Ελλάδα.</text:span></text:p>
      <text:p text:style-name="P184"><text:span text:style-name="T184_1">Για<text:s/>το<text:s/>Θέμα<text:s/>αυτό<text:s/>έχουμε<text:s/>προαναφερθεί<text:s/>και<text:s/>κατά<text:s/>την<text:s/>ερμηνεία<text:s/>της<text:s/>παραγράφου<text:s/>3<text:s/>αυτού<text:s/>του<text:s/>άρθρου.</text:span></text:p>
      <text:p text:style-name="P185"><text:span text:style-name="T185_1">Οι<text:s/>διατάξεις<text:s/>αυτής<text:s/>της<text:s/>παραγράφου,<text:s/>σύμφωνα<text:s/>με<text:s/>την<text:s/>περίπτωση<text:s/>β'<text:s/>του<text:s/>άρθρου<text:s/>32<text:s/>του<text:s/>νόμου<text:s/>αυτού,<text:s/>ισχύουν<text:s/>για<text:s/>δαπάνες<text:s/>που<text:s/>'’^ρογματοποιούυται<text:s/>από<text:s/>την<text:s/>1η<text:s/>Ιανουαρίου<text:s/>1998<text:s/>μετά.</text:span></text:p>
      <text:p text:style-name="P186"><text:span text:style-name="T186_1">13<text:s/>.-<text:s/>Με<text:s/>την<text:s/>παράγραφο<text:s/>13<text:s/>του<text:s/>άρθρου<text:s/>4<text:s/>του<text:s/>ν.2579/1998<text:s/>από<text:s/>1/1/1998<text:s/>(οικονομικό<text:s/>έτος<text:s/>1999)<text:s/>καταργείται<text:s/>η<text:s/>περίπτωση<text:s/>6'<text:s/>της<text:s/>παραγράφου<text:s/>3<text:s/>του<text:s/>άρθρου<text:s/>16<text:s/>του<text:s/>ν.2238/1994,<text:s/>γιατί<text:s/>το<text:s/>θέμα<text:s/>αυτό<text:s/>(μαχητό<text:s/>του<text:s/>τεκμηρίου<text:s/>αυτοκινήτου<text:s/>για<text:s/>τα<text:s/>5<text:s/>πρώτα<text:s/>έτη<text:s/>από<text:s/>το<text:s/>έτος<text:s/>του<text:s/>εκτελωνισμού<text:s/>εφόσον<text:s/>το<text:s/>αυτοκίνητο<text:s/>εισήχθηκε<text:s/>με<text:s/>μειωμένους<text:s/>./.</text:span></text:p>
      <text:p text:style-name="P187"><text:span text:style-name="T187_1">δασμούς<text:s/>,<text:s/>φόρους<text:s/>ή<text:s/>τέλη)<text:s/>ρυθμίστηκε<text:s/>από<text:s/>1/1/1998<text:s/>οικον.ετος<text:s/>1999<text:s/>διαφορετικά<text:s/>(με<text:s/>εξαίρεση<text:s/>από<text:s/>το<text:s/>τεκμήριο<text:s/>αυτό<text:s/>για<text:s/>τα<text:s/>3<text:s/>πρώτα<text:s/>ετη<text:s/>και<text:s/>στη<text:s/>συνέχεια<text:s/>μείωση<text:s/>της<text:s/>τεκμαρτής<text:s/>δαπάνης<text:s/>κατά<text:s/>50%<text:s/>για<text:s/>τα<text:s/>επόμενα<text:s/>δύο<text:s/>από<text:s/>αυτά<text:s/>έτη)<text:s/>με<text:s/>τις<text:s/>παραγράφους<text:s/>12<text:s/>και<text:s/>3<text:s/>αυτού<text:s/>του<text:s/>άρθρου.</text:span></text:p>
      <text:p text:style-name="P188"><text:span text:style-name="T188_1">14<text:s/>.<text:s/>Με<text:s/>την<text:s/>παράγραφο<text:s/>14<text:s/>του<text:s/>άρθρου<text:s/>4<text:s/>του<text:s/>ν.2579/1998,<text:s/>στο<text:s/>άρθρο<text:s/>18<text:s/>του<text:s/>ν.2238/1994<text:s/>η<text:s/>περίπτωση<text:s/>ζ'<text:s/>γίνεται<text:s/>η'<text:s/>και<text:s/>προστίθεται<text:s/>νέα<text:s/>περίπτωση<text:s/>ζ'.</text:span></text:p>
      <text:p text:style-name="P189"><text:span text:style-name="T189_1">Με<text:s/>τις<text:s/>νέες<text:s/>διατάξεις<text:s/>εξαιρούνται<text:s/>οι<text:s/>επιχειρήσεις<text:s/>μεταπώλησης<text:s/>αυτοκινήτων<text:s/>από<text:s/>την<text:s/>τεκμαρτή<text:s/>δαπάνη<text:s/>που<text:s/>προκύπτει<text:s/>με<text:s/>βάση<text:s/>τα<text:s/>επιβατικά<text:s/>αυτοκίνητα<text:s/>που<text:s/>έχουν<text:s/>αγορασθεί<text:s/>για<text:s/>μεταπώληση<text:s/>με<text:s/>τις<text:s/>διατάξεις<text:s/>του<text:s/>άρθρου<text:s/>36α<text:s/>του<text:s/>ν.1642/1986,<text:s/>με<text:s/>τις<text:s/>προϋποθέσεις<text:s/>που<text:s/>ορίζονται<text:s/>από<text:s/>αυτές,<text:s/>εφόσον<text:s/>δηλαδή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ημόσια<text:s/>οικονομική<text:s/>υπηρεσία<text:s/>στην<text:s/>οποία<text:s/>έγινε<text:s/>η<text:s/>μεταβίβαση<text:s/>του<text:s/>αυτοκινήτου<text:s/>προς<text:s/>την<text:s/>επιχείρηση<text:s/>μεταπώλησης<text:s/>μεχρι<text:s/>και<text:s/>την<text:s/>ημερομηνία<text:s/>μεταπώλησης<text:s/>από<text:s/>αυτή<text:s/>σε<text:s/>τρίτο<text:s/>και<text:s/>εφόσον<text:s/>βέβαια<text:s/>το<text:s/>αυτοκίνητο<text:s/>κατά<text:s/>το<text:s/>χρονικό<text:s/>αυτό<text:s/>διάστημα<text:s/>δεν<text:s/>κυκλοφόρησε<text:s/>παράνομα.<text:s/>Κατά<text:s/>τις<text:s/>μεταπωλήσεις<text:s/>αυτής<text:s/>της<text:s/>περίπτωσης<text:s/>δεν<text:s/>εφαρμόζονται<text:s/>οι<text:s/>διατάξεις<text:s/>των<text:s/>παραγράφων<text:s/>10<text:s/>μέχρι<text:s/>και<text:s/>14<text:s/>του<text:s/>άρθρου<text:s/>81<text:s/>του<text:s/>ν.2238/1994,<text:s/>δηλαδή<text:s/>δεν<text:s/>απαιτείται<text:s/>πιστοποιητικό<text:s/>ότι^<text:s/>εχει<text:s/>δηλωθεί<text:s/>το<text:s/>σχετικό<text:s/>τεκμήριο<text:s/>δαπάνης<text:s/>για<text:s/>τα<text:s/>αυτοκίνητα<text:s/>αυτα<text:s/>προκειμένου<text:s/>να<text:s/>πωληθούν<text:s/>από<text:s/>τις<text:s/>υπόψη<text:s/>επιχειρήσεις.</text:span></text:p>
      <text:p text:style-name="P190"><text:span text:style-name="T190_1"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λουν<text:s/>υπεύθυνη<text:s/>δήλωση<text:s/>του<text:s/>ν.1599/1986,<text:s/>στην<text:s/>οποία<text:s/>να<text:s/>αναγράφουν<text:s/>τσ<text:s/>πιο<text:s/>■<text:s/>πάνω<text:s/>αυτοκίνητα<text:s/>που<text:s/>αγόρασαν<text:s/>ή<text:s/>πούλησαν<text:s/>στο<text:s/>οικείο<text:s/>έτος.</text:span></text:p>
      <text:p text:style-name="P191"><text:span text:style-name="T191_1">Οι<text:s/>εξαιρέσεις<text:s/>αυτής<text:s/>της<text:s/>παραγράφου<text:s/></text:span><text:span text:style-name="T191_2">δεν</text:span><text:span text:style-name="T191_3"><text:s/>ισχύουν<text:s/>στην<text:s/>περίπτωση<text:s/>μεταβίβασης<text:s/>αυτοκινήτων<text:s/>που<text:s/></text:span><text:span text:style-name="T191_4">δεν</text:span><text:span text:style-name="T191_5"><text:s/>υπάγονται<text:s/>σε<text:s/>αυτό<text:s/>το<text:s/>καθεστώς,<text:s/>έστω<text:s/>mcl<text:s/>αν<text:s/>μεταβιβάζονται<text:s/>από<text:s/>αστές<text:s/>τις<text:s/>επιχειρήσεις<text:s/>που<text:s/>μεταπωλούν<text:s/>και<text:s/></text:span><text:span text:style-name="T191_6">άλλα</text:span><text:span text:style-name="T191_7"><text:s/>αυτοκίνητα<text:s/>που<text:s/>υπάγονται<text:s/>σε<text:s/>αυτά<text:s/>το<text:s/>καθεστώς.</text:span></text:p>
      <text:p text:style-name="P192"><text:span text:style-name="T192_1">Με<text:s/>τις<text:s/>ίδιες<text:s/>διατάξεις<text:s/>παρέχεται<text:s/>εξουσιοδότηση<text:s/>στον<text:s/>Υπουργό<text:s/>Οικονομικών,<text:s/>όπως<text:s/>με<text:s/>αποφάσεις<text:s/>του<text:s/>ορίζει<text:s/>τις<text:s/>λεπτομέρειες<text:s/>εφαρμογής<text:s/>αυτής<text:s/>της<text:s/>περίπτωσης.</text:span></text:p>
      <text:p text:style-name="P193"><text:span text:style-name="T193_1">Οι<text:s/>διατάξεις<text:s/>αυτής<text:s/>της<text:s/>παραγράφου,<text:s/>σύμφωνα<text:s/>με<text:s/>την<text:s/>περίπτωση<text:s/>β'<text:s/>του<text:s/>άρθρου<text:s/>32<text:s/>του<text:s/>νόμου<text:s/>αυτού,<text:s/>ισχύουν<text:s/>για<text:s/>δαπάνες<text:s/>που<text:s/>πραγματοποιούνται<text:s/>από<text:s/>την<text:s/>1η<text:s/>Ιανουαρίου<text:s/>1998<text:s/>και<text:s/>μετά.</text:span></text:p>
      <text:p text:style-name="P194"><text:span text:style-name="T194_1">./.</text:span></text:p>
      <text:h text:style-name="P195" text:outline-level="6"><text:span text:style-name="T195_1">Άρθρο<text:s/>6<text:s/></text:span></text:h>
      <text:h text:style-name="P196" text:outline-level="6"><text:span text:style-name="T196_1">Αυτοτελής<text:s/>φορολόγηση<text:s/>εισοδημάτων</text:span></text:h>
      <text:p text:style-name="P197"><text:span text:style-name="T197_1">1.</text:span><text:span text:style-name="T197_2"><text:s/>Με<text:s/>την<text:s/>παράγραφο<text:s/>1<text:s/>του<text:s/>άρθρου<text:s/>6<text:s/>του<text:s/>ν.2579/1998<text:s/>προστέθηκε<text:s/>νέα<text:s/>περίπτωση<text:s/>Θ'<text:s/>στην<text:s/>παράγραφο<text:s/>7<text:s/>του<text:s/>άρθρου<text:s/>12<text:s/>του<text:s/>ν.2238/1994.</text:span></text:p>
      <text:p text:style-name="P198"><text:span text:style-name="T198_1">Με<text:s/>τις<text:s/>νέες<text:s/>διατάξεις<text:s/>εξακολουθούν<text:s/>να<text:s/>απαλλάσσονται<text:s/>από<text:s/>το<text:s/>φόρο<text:s/>εισοδήματος<text:s/>οι<text:s/>τόκοι<text:s/>που<text:s/>προκύπτουν<text:s/>από<text:s/>προθεσμιακές<text:s/>καταθέσεις<text:s/>σε<text:s/>δραχμές,<text:s/>οι<text:s/>οποίες<text:s/>έχουν<text:s/>συναφθει<text:s/>από<text:s/>μη<text:s/>κατοίκους<text:s/>Ελλάδας<text:s/>μέχρι<text:s/>την<text:s/>31η<text:s/>Δεκεμβρίου<text:s/>1997<text:s/>και<text:s/>για<text:s/>το<text:s/>χρονικό<text:s/>διάστημα<text:s/>μέχρι<text:s/>την<text:s/>πρώτη<text:s/>ανανέωσή<text:s/>τους<text:s/>μετά<text:s/>από<text:s/>αυτή<text:s/>την<text:s/>ημερομηνία,<text:s/>με<text:s/>την<text:s/>προϋπόθεση*<text:s/>ότι,<text:s/>το<text:s/>κεφάλαιο<text:s/>αυτών<text:s/>των<text:s/>καταθέσεων<text:s/>προέρχεται<text:s/>από<text:s/>εισαγωγή<text:s/>συναλλάγματος.</text:span></text:p>
      <text:p text:style-name="P199"><text:span text:style-name="T199_1">Όπως<text:s/>ρητά<text:s/>προβλέπεται<text:s/>από<text:s/>τις<text:s/>προαναφερθείσες<text:s/>διατάξεις<text:s/>απαραίτητες<text:s/>προϋποθέσεις,<text:s/>για<text:s/>την<text:s/>ως<text:s/>άνω<text:s/>εξαίρεση,<text:s/>οι<text:s/>οποίες<text:s/>κατά<text:s/>περίπτωση<text:s/>πρέπει<text:s/>να<text:s/>συντρέχουν<text:s/>αθροιστικά,<text:s/>είναι<text:s/>οι<text:s/>ακόλουθες:<text:s/>α)<text:s/>Οι<text:s/>τόκοι<text:s/>να<text:s/>προκύπτουν<text:s/>από<text:s/>προθεσμιακή<text:s/>κατάθεση,</text:span></text:p>
      <text:p text:style-name="P200"><text:span text:style-name="T200_1">β)</text:span><text:span text:style-name="T200_2"><text:tab/></text:span><text:span text:style-name="T200_3">Η<text:s/>κατάθεση<text:s/>να<text:s/>έχει<text:s/>συναφθεί<text:s/>μέχρι<text:s/>και<text:s/>την<text:s/>31.12.1997.</text:span></text:p>
      <text:p text:style-name="P201"><text:span text:style-name="T201_1">γ)</text:span><text:span text:style-name="T201_2"><text:tab/></text:span><text:span text:style-name="T201_3">Ο<text:s/>καταθέτης<text:s/>να<text:s/>είναι<text:s/>μη<text:s/>κάτοικος<text:s/>Ελλάδας.</text:span></text:p>
      <text:p text:style-name="P202"><text:span text:style-name="T202_1">δ)</text:span><text:span text:style-name="T202_2"><text:tab/></text:span><text:span text:style-name="T202_3">Το<text:s/>κεφάλαιο<text:s/>των<text:s/>καταθέσεων<text:s/>να<text:s/>είναι<text:s/>σε<text:s/>δραχμές<text:s/>οι<text:s/>οποίες<text:s/>αποδειγμένα<text:s/>να<text:s/>έχουν<text:s/>προέλθει<text:s/>από<text:s/>την<text:s/>εισαγωγή<text:s/>συναλλάγματος.</text:span></text:p>
      <text:p text:style-name="P203"><text:span text:style-name="T203_1">Για<text:s/>την<text:s/>απόδειξη<text:s/>αυτή<text:s/>ο<text:s/>καταθέτης<text:s/>πρέπει<text:s/>να<text:s/>έχει<text:s/>εφοδιασθει<text:s/>με<text:s/>τη<text:s/>σχετική<text:s/>Βεβαίωση<text:s/>Αγοράς<text:s/>Συναλλάγματος<text:s/>(ΒΑΣ}<text:s/>αντίγραφο<text:s/>της<text:s/>οποίας<text:s/>φυλλάσσεται<text:s/>στο<text:s/>φάκελο<text:s/>του<text:s/>πελάτη<text:s/>στην<text:s/>Τράπεζα<text:s/>όπου<text:s/>έχει<text:s/>τον<text:s/>καταθετικό<text:s/>του<text:s/>λογαριασμό.</text:span></text:p>
      <text:p text:style-name="P204"><text:span text:style-name="T204_1">Σημειώνεται<text:s/>ότι,<text:s/>όσον<text:s/>αφορά<text:s/>τα<text:s/>απαιτούμενα<text:s/>6ικαιολογητικά<text:s/>για<text:s/>την<text:s/>απόδειξη<text:s/>ότι<text:s/>ο<text:s/>καταθέτης<text:s/>είναι<text:s/>μη<text:s/>μόνιμος<text:s/>κάτοικος<text:s/>Ελλάδας,<text:s/>ισχύουν<text:s/>αυτά<text:s/>που<text:s/>διατυπώθηκαν<text:s/>με<text:s/>τις<text:s/>σχετικές<text:s/>διαταγές<text:s/>μας<text:s/>1071124/1267/ΑΟΟ12<text:s/>/ΠΟΑ.1195/2.7.1997<text:s/>και<text:s/>1111582/1932/A0012/<text:s/>ΠΟΑ.<text:s/>1289/3.11.1997.</text:span></text:p>
      <text:p text:style-name="P205"><text:span text:style-name="T205_1">2.</text:span><text:span text:style-name="T205_2"><text:s/>Με<text:s/>την<text:s/>παράγραφο<text:s/>2<text:s/>του<text:s/>άρθρου<text:s/>6<text:s/>του<text:s/>ν.2579/1998<text:s/>καταργούνται<text:s/>οι<text:s/>περιπτώσεις<text:s/>6'<text:s/>και<text:s/>ζ'<text:s/>της<text:s/>παραγράφου<text:s/>7<text:s/>του<text:s/>άρθρου<text:s/>12<text:s/>του<text:s/>ν.2238/1994.</text:span></text:p>
      <text:p text:style-name="P206"><text:span text:style-name="T206_1">Περαιτέρω,<text:s/>με<text:s/>την<text:s/>παράγραφο<text:s/>3<text:s/>του<text:s/>ίδιου<text:s/>άρθρου<text:s/>ορίζεται<text:s/>ότι<text:s/>ο<text:s/>χρόνος<text:s/>έναρξης<text:s/>αυτής<text:s/>της<text:s/>κατάργησης<text:s/>είναι<text:s/>η<text:s/>1.1.1998.</text:span></text:p>
      <text:p text:style-name="P207"><text:span text:style-name="T207_1">Επομένως,<text:s/>από<text:s/>το<text:s/>συνδυασμό<text:s/>των<text:s/>παραγράφων<text:s/>2<text:s/>και<text:s/>3<text:s/>του<text:s/>άρθρου<text:s/>αυτου,<text:s/>προκύπτει<text:s/>ότι,<text:s/>από<text:s/>1.1.1998<text:s/>καταργείται<text:s/>η<text:s/>απαλλαγή<text:s/>από<text:s/>το<text:s/>φόρο<text:s/>εισοδήματος<text:s/>των<text:s/>τόκων<text:s/>καταθέσεων<text:s/>σε<text:s/>δραχμές<text:s/>μετατρέψιμες<text:s/>σε<text:s/>./.</text:span></text:p>
      <text:p text:style-name="P208"><text:span text:style-name="T208_1">κατοίκων<text:s/>Ελλάδας,<text:s/>καθώς<text:s/>και<text:s/>των<text:s/>τόκων<text:s/>καταθέσεων<text:s/>σε<text:s/>προέρχονται<text:s/>από<text:s/>εισαγωγή<text:s/>συναλλάγματος<text:s/>μη<text:s/>κατοίκων<text:s/>οι<text:s/>τόκοι<text:s/>που<text:s/>προκύπτουν<text:s/>από<text:s/>1.1.1998<text:s/>από<text:s/>καταθέσεις<text:s/>κατοίκων<text:s/>Ελλάδας<text:s/>υπόκεινται<text:s/>στον<text:s/>ειδικό<text:s/>τρόπο<text:s/>φορολόγησης<text:s/>κατά<text:s/>τα<text:s/>οριζόμενα<text:s/>στην<text:s/>παράγραφο<text:s/>1<text:s/>του<text:s/>άρθροι<text:s/>ι12<text:s/>τον<text:s/>ν.2238/1994,<text:s/>με<text:s/>εξαίρεση<text:s/>τονς<text:s/>τάχους<text:s/>προβεσμιαχών<text:s/>χαταθάσεων<text:s/>της<text:s/>^ριπτωσης<text:s/>Θ·<text:s/>της<text:s/>παραγράφου<text:s/>7<text:s/>του<text:s/>ίδιου<text:s/>ως<text:s/>άνω<text:s/>άρθρου<text:s/>χαι<text:s/>νόμου<text:s/>3.<text:s/>Με<text:s/>την<text:s/>παράγραφο<text:s/>4<text:s/>του<text:s/>άρθρου<text:s/>6<text:s/>του<text:s/>ν.2579/1998<text:s/>προστίθεται<text:s/>■παράγραφος<text:s/>12<text:s/>στο<text:s/>άρθρο<text:s/>13<text:s/>του<text:s/>ν.2238/1994.</text:span></text:p>
      <text:p text:style-name="P209"><text:span text:style-name="T209_1">Με<text:s/>τις<text:s/>νέες<text:s/>διατάξεις<text:s/>επιβάλλεται<text:s/>αυτοτελής<text:s/>φορολόγηση<text:s/>με<text:s/>συντελεστή<text:s/>20ί<text:s/>στα<text:s/>χρηματιχά<text:s/>ποσά<text:s/>που<text:s/>παρέχονται<text:s/>σε<text:s/>όσους<text:s/>συμμετέχουν<text:s/>σε<text:s/>ραδιοφωνικούς,<text:s/>τηλεοπτικούς<text:s/>και<text:s/>λοιπούς<text:s/>παρεμφερείς<text:s/>διαγωνισμούς<text:s/>που<text:s/>διενεργούνται<text:s/>με<text:s/>οποιοδήποτε<text:s/>μορφή,<text:s/>εφόσον<text:s/>το<text:s/>καταβαλλόμενο<text:s/>ποσό<text:s/>υπερβαίνει<text:s/>τις<text:s/>500.000<text:s/>δραχμές.<text:s/>Το<text:s/>ποσό<text:s/>του<text:s/>φορου<text:s/>που<text:s/>αναλογεί<text:s/>παρακρατείται<text:s/>από<text:s/>αυτόν<text:s/>που<text:s/>καταβάλλει<text:s/>τα<text:s/>ως<text:s/>άνω<text:s/>χρηματικά<text:s/>ποσά<text:s/>κατά<text:s/>το<text:s/>χρόνο<text:s/>καταβολής<text:s/>τους<text:s/>στους<text:s/>δικαιούχους.<text:s/>Με<text:s/>την<text:s/>παρακράτηση<text:s/>αυτή<text:s/>εξαντλείται<text:s/>η<text:s/>φορολογική<text:s/>υποχρέωση<text:s/>των<text:s/>δικαιούχων.</text:span></text:p>
      <text:p text:style-name="P210"><text:span text:style-name="T210_1">Έτσι<text:s/>αν<text:s/>κάποιος<text:s/>κερδίσει<text:s/>σε<text:s/>τηλεοπτικό<text:s/>διαγωνισμό<text:s/>ποσό<text:s/>πάνω<text:s/>οπό<text:s/>500.000<text:s/>δραχμές<text:s/>π.χ.<text:s/>700.000<text:s/>δραχμές.<text:s/>Θα<text:s/>φορολογηθεί<text:s/>αυτοτελώς<text:s/>στο<text:s/>συνολικό<text:s/>ποσό<text:s/>των<text:s/>700.000<text:s/>δραχμών<text:s/>με<text:s/>συντελεστή<text:s/>20S<text:s/>(700.000<text:s/>X<text:s/>20%<text:s/>=<text:s/>140,000<text:s/>δραχμές<text:s/>φόρος).</text:span></text:p>
      <text:p text:style-name="P211"><text:span text:style-name="T211_1">Για<text:s/>την<text:s/>απόδοση<text:s/>του<text:s/>κατά<text:s/>τα<text:s/>ανωτέρω<text:s/>παρακρατθυμένου<text:s/>φόρου,<text:s/>εφαρμόζονται<text:s/>ανάλογα<text:s/>οι<text:s/>διατάξεις<text:s/>της<text:s/>παραγράφου<text:s/>3<text:s/>του<text:s/>άρθρου<text:s/>60<text:s/>του<text:s/>ν.2238/1994.</text:span></text:p>
      <text:p text:style-name="P212"><text:span text:style-name="T212_1">Επομένως,<text:s/>όσοι<text:s/>παρακρατούν<text:s/>φόρο<text:s/>σύμφωνα<text:s/>με<text:s/>τις<text:s/>διατάζεις<text:s/>της<text:s/>παραγράφου<text:s/>12<text:s/>του<text:s/>άρθρου<text:s/>13<text:s/>του<text:s/>ν,2238/1994,<text:s/>έχουν<text:s/>υποχρέωση<text:s/>να<text:s/>αποδίδουν<text:s/>αυτόν<text:s/>με<text:s/>σχετική<text:s/>δήλωση<text:s/>που<text:s/>πρέπει<text:s/>να<text:s/>υποβάλλουν<text:s/>μέσα<text:s/>στο<text:s/>πρώτο<text:s/>δεκαπενθήμερο<text:s/>του<text:s/>επόμενου<text:s/>από<text:s/>την<text:s/>παρακράτηση<text:s/>μήνα<text:s/>στη<text:s/>δημόσια<text:s/>οικονομική<text:s/>υπηρεσία<text:s/>στην<text:s/>περιφέρεια<text:s/>της<text:s/>οποίας<text:s/>έγινε<text:s/>η<text:s/>καταβολή<text:s/>των<text:s/>ποσών<text:s/>επί<text:s/>των<text:s/>οποίων<text:s/>παρακρατήθηκε<text:s/>ο<text:s/>φόρος<text:s/>ο<text:s/>οποίος<text:s/>αποδίδεται<text:s/>εφάπαξ<text:s/>με<text:s/>την<text:s/>υποβολή<text:s/>της<text:s/>οικείας<text:s/>δήλωσης.</text:span></text:p>
      <text:p text:style-name="P213"><text:span text:style-name="T213_1">Τέλος,<text:s/>σημειώνεται<text:s/>ότι<text:s/>η<text:s/>1097882/2267/Α0012/ΠΟΛ.1234/<text:s/>25.10.1991<text:s/>διαταγή<text:s/>μας<text:s/>εξακολουθεί<text:s/>να<text:s/>ισχύει<text:s/>ως<text:s/>προς<text:s/>τα<text:s/>υπόλοιπα<text:s/>Θέματα<text:s/>χαι<text:s/>επομένως<text:s/>χρηματικά<text:s/>έπαθλα<text:s/>μέχρι<text:s/>500.000<text:s/>δραχμές,<text:s/>καθώς<text:s/>και<text:s/>άξια<text:s/>επάθλων<text:s/>σε<text:s/>είδος<text:s/>που<text:s/>κερδίζουν<text:s/>αυτοί<text:s/>που<text:s/>συμμετέχουν<text:s/>σε<text:s/>ραδιοφωνικούς,<text:s/>τηλεοπτικούς<text:s/>κτλ.<text:s/>διαγωνισμούς<text:s/>δεν<text:s/>αποτελούν<text:s/>εισόδημα<text:s/>για<text:s/>αυτούς<text:s/>-που<text:s/>τα<text:s/>λαμβάνουν<text:s/>και<text:s/>δεν<text:s/>υπόκεινται<text:s/>σε<text:s/>φόρο<text:s/>ε<text:s/>ι<text:s/>σοδήματος.</text:span></text:p>
      <text:p text:style-name="P214"><text:span text:style-name="T214_1">Οι<text:s/>διατάξεις<text:s/>αυτής<text:s/>της<text:s/>παραγράφου^<text:s/>σύμφωνα<text:s/>με<text:s/>την<text:s/>περίπτωση<text:s/>στ'<text:s/>του<text:s/>άρθρου<text:s/>32<text:s/>του<text:s/>ν.2579/1998,<text:s/>ισχύουν<text:s/>για<text:s/>ποσά<text:s/>που<text:s/>καταβάλλονται<text:s/>από<text:s/>τη<text:s/>δημοσίευση<text:s/>του<text:s/>νόμου<text:s/>στην<text:s/>Εφημερίδα<text:s/>της<text:s/>Κυβερνήσεως,<text:s/>δηλαδή<text:s/>από<text:s/>17.2.1998<text:s/>και<text:s/>μετά.</text:span></text:p>
      <text:p text:style-name="P215"><text:span text:style-name="T215_1">4.</text:span><text:span text:style-name="T215_2"><text:s/>Με<text:s/>την<text:s/>παράγραφο<text:s/>5<text:s/>του<text:s/>άρθρου<text:s/>αυτού<text:s/>αντικαταοτάθηκε<text:s/>το<text:s/>πρώτο<text:s/>εδάφιο<text:s/>της<text:s/>παραγράφου<text:s/>3<text:s/>του<text:s/>άρθρου<text:s/>16<text:s/>του<text:s/>ν.<text:s/>1961/1991.</text:span></text:p>
      <text:p text:style-name="P216"><text:span text:style-name="T216_1">Με<text:s/>την<text:s/>τροποποίηση<text:s/>αυξήθηκε<text:s/>από<text:s/>δύο<text:s/>τοις<text:s/>χιλίοις<text:s/>(2<text:s/>}<text:s/>σε<text:s/>τρία<text:s/>τοις<text:s/>χιλίΌις<text:s/>(3<text:s/>}<text:s/>ο<text:s/>φόρος<text:s/>που<text:s/>πρέπει<text:s/>να<text:s/>καταβάλλουν<text:s/>οι<text:s/>Εταιρίες<text:s/>Επενδύσεων<text:s/>Χαρτοφυλακίου<text:s/>και<text:s/>ο<text:s/>οποίος<text:s/>υπολογίζεται<text:s/>επί<text:s/>του<text:s/>μέσου<text:s/>όρου<text:s/>των<text:s/>επενδύσεων<text:s/>τους,<text:s/>πλέον<text:s/>διαθεσίμων,<text:s/>σε<text:s/>τρέχουσες<text:s/>τιμές<text:s/>όπως<text:s/>απεικονίζονται<text:s/>στους<text:s/>τριμηνιαίους<text:s/>πίνακες<text:s/>επενδύσεων<text:s/>που<text:s/>προβλέπονται<text:s/>από<text:s/>την<text:s/>παράγραφο<text:s/>1<text:s/>του<text:s/>άρθρου<text:s/>12<text:s/>του<text:s/>ν.<text:s/>1969/1991.</text:span></text:p>
      <text:p text:style-name="P217"><text:span text:style-name="T217_1">Ο<text:s/>νέος<text:s/>αυξημένος<text:s/>συντελεστής<text:s/>φορολογίας<text:s/>ισχύει<text:s/>για<text:s/>τα<text:s/>εισοδήματα<text:s/>που<text:s/>αποκτούν<text:s/>οι<text:s/>Εταιρίες<text:s/>Επενδύσεων<text:s/>Χαρτοφυλακίου<text:s/>από<text:s/>1.9,1997<text:s/>και<text:s/>μετά<text:s/>σύμφωνα<text:s/>με<text:s/>την<text:s/>περ.<text:s/>β<text:s/>του<text:s/>άρθρου<text:s/>32<text:s/>του<text:s/>ν.<text:s/>2579/98.</text:span></text:p>
      <text:p text:style-name="P218"><text:span text:style-name="T218_1">5·<text:s/>^^<text:s/>την<text:s/>παράγραφο<text:s/>6<text:s/>του<text:s/>παρόντος<text:s/>άρθρου<text:s/>αντι<text:s/>καταστάθηκαν<text:s/>οι<text:s/>διατάξεις<text:s/>του<text:s/>πρώτου<text:s/>εδαφίου<text:s/>της<text:s/>παραγράφου<text:s/>3<text:s/>του<text:s/>άρθρου<text:s/>48<text:s/>του<text:s/>ν.<text:s/>1969/1991,<text:s/>Με<text:s/>τις<text:s/>νέες<text:s/>διατάξεις<text:s/>αυτού<text:s/>του<text:s/>εδαφίου<text:s/>αυξήθηκε<text:s/>από<text:s/>2<text:s/>σε<text:s/>3<text:s/>ο<text:s/>φόρος<text:s/>τον<text:s/>οποίο<text:s/>πρέπει<text:s/>να<text:s/>καταβάλλουν<text:s/>οι<text:s/>ΑΕ<text:s/>■·Διαχειρίσεως"<text:s/>κάθε<text:s/>χρόνο<text:s/>για<text:s/>τα<text:s/>Αμοιβαία<text:s/>Κεφάλαια<text:s/>που<text:s/>διαχειρίζονται.<text:s/>Και<text:s/>σ'<text:s/>αυτή<text:s/>την<text:s/>περίπτωση<text:s/>η<text:s/>βάση<text:s/>υπολογισμού<text:s/>αυτού<text:s/>του<text:s/>φόρου<text:s/>διατηρήθηκε<text:s/>ίδια.<text:s/>Αναλυτικότερα,<text:s/>με<text:s/>τις<text:s/>εν<text:s/>λόγω<text:s/>νέες<text:s/>διατάξεις<text:s/>ορίζεται<text:s/>ότι<text:s/>η<text:s/>ΑΕ<text:s/>Διαχειρίσεως<text:s/>υποχρεούται<text:s/>σε<text:s/>καταβολή<text:s/>φόρου<text:s/>3<text:s/>(και<text:s/>όχι<text:s/>2<text:s/>όπως<text:s/>όριζαν<text:s/>οι<text:s/>αντίκατασταθείσες<text:s/>διατάξεις),<text:s/>ο<text:s/>οποίος<text:s/>υπολογίζεται<text:s/>επί<text:s/>του<text:s/>εξαμηνιαίου<text:s/>μέσου<text:s/>όρου<text:s/>ολόκληρου<text:s/>του<text:s/>καθαρού<text:s/>ενεργητικού<text:s/>του<text:s/>αμοιβαίου<text:s/>κεφαλαίου.<text:s/>Οι<text:s/>ως<text:s/>άνω<text:s/>νέες<text:s/>διατάξεις<text:s/>εφαρμόζονται<text:s/>για<text:s/>εισοδήματα<text:s/>που<text:s/>αποκτώνται<text:s/>από<text:s/>την<text:s/>1.1,1998<text:s/>και<text:s/>μετά,<text:s/>σύμφωνα<text:s/>με<text:s/>την<text:s/>περίπτωση<text:s/>β'<text:s/>του<text:s/>άρθρου<text:s/>32<text:s/>του<text:s/>ν.<text:s/>2579/1998.</text:span></text:p>
      <text:p text:style-name="P219"><text:span text:style-name="T219_1">6.</text:span><text:span text:style-name="T219_2"><text:s/>Με<text:s/>την<text:s/>παράγραφο<text:s/>7<text:s/>του<text:s/>παρόντος<text:s/>άρθρου<text:s/>αντικαταστάθηκαν<text:s/>οι<text:s/>διατάξεις<text:s/>της<text:s/>παραγράφου<text:s/>3<text:s/>του<text:s/>άρθρου<text:s/>60<text:s/>του<text:s/>ν.<text:s/>2238/1994.<text:s/>Με<text:s/>τις<text:s/>νέες<text:s/>διατάξεις<text:s/>αυτής<text:s/>της<text:s/>παραγράφου<text:s/>ορίζεται<text:s/>ότι<text:s/>όσοι<text:s/>παρακρατούν<text:s/>./.</text:span></text:p>
      <text:p text:style-name="P220"><text:span text:style-name="T220_1">φόρο<text:s/>σύμφωνα<text:s/>με<text:s/>τις<text:s/>διατάξεις<text:s/>των<text:s/>παρ.<text:s/>8,<text:s/>9,<text:s/>10,<text:s/>11<text:s/>και<text:s/>12<text:s/>του<text:s/>άρθρου<text:s/>13<text:s/>των<text:s/>περ.<text:s/>β',<text:s/>γ',<text:s/>δ',<text:s/>στ'<text:s/>και<text:s/>ζ'<text:s/>της<text:s/>παρ.<text:s/>1<text:s/>του<text:s/>άρθρου<text:s/>55<text:s/>και<text:s/>της<text:s/>παρ.<text:s/>4<text:s/>του<text:s/>άρθρου<text:s/>57<text:s/>αυτού<text:s/>του<text:s/>νόμου,<text:s/>υποχρεούνται<text:s/>να<text:s/>αποδίδουν<text:s/>αυτόν<text:s/>με<text:s/>σχετική<text:s/>δήλωση<text:s/>που<text:s/>πρέπει<text:s/>να<text:s/>υποβάλουν<text:s/>μέσα<text:s/>στο<text:s/>πρώτο<text:s/>δεκαπενθήμερο<text:s/>του<text:s/>επόμενου<text:s/>από<text:s/>την<text:s/>παρακράτηση<text:s/>μήνα<text:s/>στη<text:s/>ΔΟΥ,<text:s/>στην<text:s/>περιφέρεια<text:s/>της<text:s/>οποίας<text:s/>έγινε<text:s/>η<text:s/>καταβολή<text:s/>των<text:s/>ποσών<text:s/>για<text:s/>τα<text:s/>οποία<text:s/>παρακρατήθηκε<text:s/>ο<text:s/>φόρος,<text:s/>ο<text:s/>οποίος,<text:s/>αποδίδεται<text:s/>εφάπαξ<text:s/>με<text:s/>την<text:s/>υποβολή<text:s/>της<text:s/>οικείας<text:s/>δήλωσης.</text:span></text:p>
      <text:p text:style-name="P221"><text:span text:style-name="T221_1">Η<text:s/>μόνη<text:s/>μεταβολή<text:s/>την<text:s/>οποία<text:s/>επέφεραν<text:s/>οι<text:s/>εν<text:s/>λόγω<text:s/>νέες<text:s/>διατάξεις<text:s/>σε<text:s/>σχέση<text:s/>με<text:s/>τις<text:s/>αντικατασταθείσες<text:s/>είναι<text:s/>ότι<text:s/>όρισαν<text:s/>τον<text:s/>τρόπο<text:s/>και<text:s/>το<text:s/>χρόνο<text:s/>απόδοσης<text:s/>του<text:s/>φόρου<text:s/>που<text:s/>παρακρατείται<text:s/>με<text:s/>βάση<text:s/>τις<text:s/>διατάξεις<text:s/>της<text:s/>παραγράφου<text:s/>12<text:s/>του<text:s/>άρθρου<text:s/>13<text:s/>του<text:s/>ν.<text:s/>2238/1994.<text:s/>Δηλαδή,<text:s/>του<text:s/>φόρου<text:s/>που<text:s/>παρακρατείται<text:s/>στα<text:s/>χρηματικά<text:s/>ποσά<text:s/>που<text:s/>καταβάλλονται<text:s/>σε<text:s/>όσους<text:s/>συμμετέχουν<text:s/>σε<text:s/>ραδιοφωνικούς,<text:s/>τηλεοπτικούς<text:s/>και<text:s/>λοιπούς<text:s/>παρεμφερείς<text:s/>διαγωνισμούς<text:s/>που<text:s/>διενεργούνται<text:s/>με<text:s/>οποιοδήποτε<text:s/>μορφή<text:s/>και<text:s/>εφόσον<text:s/>το<text:s/>καταβαλλόμενο<text:s/>ποσό<text:s/>υπερβαίνει<text:s/>τις<text:s/>500.000<text:s/>δρχ.</text:span></text:p>
      <text:p text:style-name="P222"><text:span text:style-name="T222_1">7.</text:span><text:span text:style-name="T222_2"><text:s/>Με<text:s/>την<text:s/>παράγραφο<text:s/>8<text:s/>του<text:s/>άρθρου<text:s/>αυτού<text:s/>αυξήθηκε<text:s/>από<text:s/>δύο<text:s/>τοις<text:s/>χιλίοις<text:s/>(2<text:s/>)<text:s/>σε<text:s/>τρία<text:s/>τοις<text:s/>χιλίοις<text:s/>(3<text:s/>),<text:s/>που<text:s/>προβλέπεται<text:s/>από<text:s/>τις<text:s/>διατάξεις<text:s/>της<text:s/>παραγράφου<text:s/>6<text:s/>του<text:s/>άρθρου<text:s/>16α<text:s/>του<text:s/>ν.<text:s/>2459/1997<text:s/>και<text:s/>επιβάλλεται<text:s/>στα<text:s/>εισοδήματα<text:s/>των<text:s/>Εταιριών<text:s/>Επενδύσεων<text:s/>Χαρτοφυλακίου<text:s/>και<text:s/>των<text:s/>Αμοιβαίων<text:s/>Κεφαλαίων,<text:s/>που<text:s/>προκύπτουν<text:s/>από<text:s/>συμβάσεις<text:s/>ή<text:s/>πράξεις<text:s/>επί<text:s/>παραγωγών<text:s/>χρηματοοικονομικών<text:s/>προϊόντων.</text:span></text:p>
      <text:p text:style-name="P223"><text:span text:style-name="T223_1">Ο<text:s/>αυξημένος<text:s/>πιο<text:s/>πάνω<text:s/>συντελεστής<text:s/>φορολογίας<text:s/>ισχύει,<text:s/>σύμφωνα<text:s/>με<text:s/>την<text:s/>περ.<text:s/>β<text:s/>του<text:s/>άρθρου<text:s/>32<text:s/>του<text:s/>ν.<text:s/>2579/1998,<text:s/>για<text:s/>τα<text:s/>εισοδήματα<text:s/>που<text:s/>αποκτώνται<text:s/>από<text:s/>την<text:s/>1<text:s/>Ιανουαρίου<text:s/>1998<text:s/>και<text:s/>μετά.</text:span></text:p>
      <text:h text:style-name="P224" text:outline-level="6"><text:span text:style-name="T224_1">Άρθρο<text:s/>9<text:s/></text:span></text:h>
      <text:h text:style-name="P225" text:outline-level="6"><text:span text:style-name="T225_1">Φορολογία<text:s/>έντοκων<text:s/>τίτλων<text:s/>και<text:s/>χρηματιστηριακών<text:s/>συναλλαγών</text:span></text:h>
      <text:p text:style-name="P226"><text:span text:style-name="T226_1">1<text:s/>·<text:s/>Με<text:s/>την<text:s/>παράγραφο<text:s/>1<text:s/>του<text:s/>άρθρου<text:s/>αυτού<text:s/>αντικαταστάθηκαν<text:s/>το<text:s/>τρίτο<text:s/>και<text:s/>επόμενα<text:s/>εδάφια<text:s/>της<text:s/>παραγράφου<text:s/>8<text:s/>του<text:s/>άρθρου<text:s/>12<text:s/>του<text:s/>ν.2238/1994,<text:s/>που<text:s/>αναφέρονται<text:s/>στην<text:s/>αυτοτελή<text:s/>φορολογία<text:s/>των<text:s/>τόκων<text:s/>που<text:s/>προκύπτουν<text:s/>από<text:s/>τα<text:s/>έντοκα<text:s/>γραμμάτια<text:s/>και<text:s/>τα<text:s/>ομόλογα,<text:s/>που<text:s/>εκδίδει<text:s/>το<text:s/>Ελληνικό<text:s/>Δημόσιο,</text:span></text:p>
      <text:p text:style-name="P227"><text:span text:style-name="T227_1">Με<text:s/>τις<text:s/>νέες<text:s/>διατάξεις<text:s/>επήλθαν<text:s/>οι<text:s/>ακόλουθες<text:s/>μεταβολές:</text:span></text:p>
      <text:p text:style-name="P228"><text:span text:style-name="T228_1">-</text:span><text:span text:style-name="T228_2"><text:tab/></text:span><text:span text:style-name="T228_3">α)<text:s/>Με<text:s/>τά<text:s/>δύο<text:s/>τελευταία<text:s/>εδάφια<text:s/>της<text:s/>παραγράφου<text:s/>8<text:s/>αυξήθηκε<text:s/>από<text:s/>7,50%<text:s/>σε<text:s/>10%<text:s/>ο<text:s/>συντελεστής<text:s/>με<text:s/>τον<text:s/>οποίο<text:s/>φορολογούνται<text:s/>αυτοτελώς<text:s/>οι<text:s/>τόκοι,<text:s/>οι<text:s/>οποίοι<text:s/>προκύπτουν<text:s/>από<text:s/>τους<text:s/>πιο<text:s/>πάνω<text:s/>τίτλους<text:s/>που<text:s/>εκδίδει<text:s/>το<text:s/>Ελληνικό<text:s/>Δημόσιο<text:s/>από<text:s/>την<text:s/>3η<text:s/>Ιανουαρίου<text:s/>1998<text:s/>και<text:s/>μετά.<text:s/>Με<text:s/>τον<text:s/>αυξημένο<text:s/>συντελεστή<text:s/>10%<text:s/>φορολογούνται<text:s/>και<text:s/>οι<text:s/>τόκοι<text:s/>που<text:s/>προκύπτουν<text:s/>από<text:s/>ανανεώσεις<text:s/>εντόκων<text:s/>γραμματίων<text:s/>του<text:s/>Ελληνικού<text:s/>Δημοσίου,<text:s/>εφόσον<text:s/>η<text:s/>ανανέωσή<text:s/>τους<text:s/>γίνεται<text:s/>μετά<text:s/>την<text:s/>2<text:s/>Ιανουαρίου<text:s/>1998.</text:span></text:p>
      <text:p text:style-name="P229"><text:span text:style-name="T229_1">-</text:span><text:span text:style-name="T229_2"><text:tab/></text:span><text:span text:style-name="T229_3">β)<text:s/>Άλλαξε<text:s/>ο<text:s/>τρόπος<text:s/>απόδοσης<text:s/>του<text:s/>φόρου<text:s/>για<text:s/>τους<text:s/>τόκους,<text:s/>που<text:s/>προκύπτουν,<text:s/>από<text:s/>τα<text:s/>ομόλογα<text:s/>του<text:s/>Ελληνικού<text:s/>Δημοσίου.</text:span></text:p>
      <text:p text:style-name="P230"><text:span text:style-name="T230_1">Έτσι,<text:s/>με<text:s/>βάση<text:s/>τις<text:s/>νέες<text:s/>διατάξεις<text:s/>Θσ<text:s/>πιστώνεται<text:s/>απευθείας<text:s/>ο<text:s/>τηρούμενος<text:s/>στην<text:s/>Τράπεζα<text:s/>της<text:s/>Ελλάδος<text:s/>οικείος<text:s/>λογαριασμός<text:s/>του<text:s/>Ελληνικού<text:s/>Δημοσίου,<text:s/>με<text:s/>τον<text:s/>παρακρατούμενο<text:s/>κατά<text:s/>την<text:s/>εξόφληση<text:s/>των<text:s/>τοκομεριδίων,<text:s/>φόρο<text:s/>(όπως<text:s/>γίνεται<text:s/>και<text:s/>κατά<text:s/>την<text:s/>προείσπραξη<text:s/>του<text:s/>φόρου<text:s/>επί<text:s/>των<text:s/>τόκων<text:s/>των<text:s/>εντόκων<text:s/>γραμματίων),<text:s/>ενώ<text:s/>με<text:s/>βάση<text:s/>τις<text:s/>προίσχύσασες<text:s/>διατάξεις<text:s/>οι<text:s/>Τράπεζες<text:s/>πού<text:s/>εξοφλούσαν<text:s/>τα<text:s/>τοκομερίδια,<text:s/>υποχρεούντο<text:s/>να<text:s/>αποδώσουν<text:s/>το<text:s/>φόρο<text:s/>στο<text:s/>Δημόσιο<text:s/>μέσα<text:s/>στο<text:s/>πρώτο<text:s/>δεκαπενθήμερο<text:s/>του<text:s/>επόμενου<text:s/>από<text:s/>την<text:s/>παρακράτηση<text:s/>{εξόφληση<text:s/>των<text:s/>τοκομεριδίων)<text:s/>μήνα.</text:span></text:p>
      <text:p text:style-name="P231"><text:span text:style-name="T231_1">-</text:span><text:span text:style-name="T231_2"><text:tab/></text:span><text:span text:style-name="T231_3">γ)<text:s/>Άλλαξε<text:s/>ο<text:s/>τρόπος<text:s/>παρακράτησης<text:s/>και<text:s/>απόδοσης<text:s/>του<text:s/>φόρου<text:s/>επί<text:s/>των<text:s/>τόκων<text:s/>οι<text:s/>οποίοι<text:s/>προκύπτουν<text:s/>από<text:s/>έντοκους<text:s/>τίτλους,<text:s/>που<text:s/>«δίδονται<text:s/>στην<text:s/>Ελλάδα<text:s/>με<text:s/>τις<text:s/>εγκρίσεις<text:s/>που<text:s/>προβλέπει<text:s/>η<text:s/>κείμενη<text:s/>νομοθεσία,<text:s/>από<text:s/>την<text:s/>Εορ^ιαϊκή<text:s/>Τράπεζα<text:s/>Επενδύσεων<text:s/>το<text:s/>Διεθνή<text:s/>Οργανισμό<text:s/>Χρηματοδοτήσεως<text:s/>τη<text:s/>Διεθνή<text:s/>Τράπεζα<text:s/>Ανασυγκροτήσεως<text:s/>και<text:s/>Αναπτύξεως,<text:s/>την<text:s/>Ευρωπαϊκή<text:s/>Τράπεζα</text:span></text:p>
      <text:p text:style-name="P232"><text:span text:style-name="T232_1">Ανασυγχροτήσεως<text:s/>χαι<text:s/>Αναπτύξεως<text:s/>χαι<text:s/>την<text:s/>Ασιατική<text:s/>ΤράπεΓα<text:s/>Αναπτύξεως.</text:span></text:p>
      <text:p text:style-name="P233"><text:span text:style-name="T233_1">Η<text:s/>παρακράτηση<text:s/>του<text:s/>φόρου<text:s/>Θα<text:s/>γίνεται<text:s/>από<text:s/>το<text:s/>διαχειριστή<text:s/>του<text:s/>δανείου<text:s/>ή<text:s/>από<text:s/>το<text:s/>νόμιμο<text:s/>εκπρόσωπο<text:s/>του<text:s/>εκδότη<text:s/>στην<text:s/>Ελλάδα,<text:s/>ή<text:s/>από<text:s/>άλλο<text:s/>εξουσιοδοτημένο<text:s/>για<text:s/>το<text:s/>σκοπό<text:s/>αυτό<text:s/>πρόσωπο,<text:s/>κατά<text:s/>το<text:s/>χρόνο<text:s/>της<text:s/>λήξης<text:s/>χαι<text:s/>εξόφλησης<text:s/>των<text:s/>τοκομεριδίων<text:s/>ή<text:s/>κατά<text:s/>την<text:s/>λήξη<text:s/>των<text:s/>τίτλων,<text:s/>όταν<text:s/>πρόκειται<text:s/>για<text:s/>ομόλογα<text:s/>χωρίς<text:s/>τοκομερίδια.</text:span></text:p>
      <text:p text:style-name="P234"><text:span text:style-name="T234_1">Ο<text:s/>παρακρατούμενος,<text:s/>σύμφωνα<text:s/>με<text:s/>τα<text:s/>πιο<text:s/>πάνω,<text:s/>φόρος<text:s/>θα<text:s/>αποδίδεται<text:s/>με<text:s/>εφάπαξ<text:s/>καταβολή<text:s/>στο<text:s/>Δημόσιο<text:s/>με<text:s/>την<text:s/>υποβολή<text:s/>δήλωσης,<text:s/>'από<text:s/>το<text:s/>πρόσωπο<text:s/>που<text:s/>διενήργησε<text:s/>την<text:s/>παρακράτηση<text:s/>στη<text:s/>ΔΟΥ<text:s/>στην<text:s/>περιφέρεια<text:s/>της<text:s/>οποίας<text:s/>αυτό<text:s/>έχει<text:s/>την<text:s/>έδρα<text:s/>του,<text:s/>μέσα<text:s/>στο<text:s/>πρώτο<text:s/>δεκαπενθήμερο<text:s/>του<text:s/>επόμενου<text:s/>μήνα<text:s/>που<text:s/>έγινε<text:s/>η<text:s/>παρακράτηση<text:s/>φόρου.</text:span></text:p>
      <text:p text:style-name="P235"><text:span text:style-name="T235_1">Η<text:s/>δήλωση<text:s/>απόδοσης<text:s/>του<text:s/>φόρου,<text:s/>πρέπει<text:s/>να<text:s/>περιέχει<text:s/>τα<text:s/>στοιχεία<text:s/>του<text:s/>υποχρέου<text:s/>απόδοσης<text:s/>του<text:s/>φόρου,<text:s/>το<text:s/>συνολικό<text:s/>ποσό<text:s/>των<text:s/>τόκων,<text:s/>το<text:s/>μήνα<text:s/>εξαργύρωσης<text:s/>των<text:s/>τοκομεριδίων,<text:s/>καθώς<text:s/>και<text:s/>το<text:s/>ποσό<text:s/>τού<text:s/>φόρου<text:s/>που<text:s/>παρακρατήθηκε<text:s/>και<text:s/>αποδίδεται<text:s/>στο<text:s/>Δημόσιο.</text:span></text:p>
      <text:p text:style-name="P236"><text:span text:style-name="T236_1">2.</text:span><text:span text:style-name="T236_2"><text:s/>Με<text:s/>την<text:s/>παράγραφο<text:s/>2<text:s/>του<text:s/>άρθρου<text:s/>αυτού<text:s/>επιβλήθηκε<text:s/>φόρος<text:s/>με<text:s/>συντελεστή<text:s/>3<text:s/>στις<text:s/>πωλήσεις<text:s/>μετοχών<text:s/>εισηγμένων<text:s/>στο<text:s/>Χρηματιστήριο<text:s/>Αξιών<text:s/>Αθηνών<text:s/>για<text:s/>συναλλαγές<text:s/>που<text:s/>πραγματοποιούνται<text:s/>μέσω<text:s/>αυτού.<text:s/>0<text:s/>φόρος<text:s/>αυτός<text:s/>υπολογίζεται<text:s/>επί<text:s/>της<text:s/>αξίας<text:s/>των<text:s/>πωλουμένων<text:s/>μετοχών,<text:s/>όπως<text:s/>αυτή<text:s/>αναγράφεται<text:s/>στο<text:s/>πινακίδιο,<text:s/>που<text:s/>εκδίδει<text:s/>η<text:s/>χρηματιστηριακή<text:s/>εταιρία<text:s/>και<text:s/>βαρύνει<text:s/>τον<text:s/>πωλητή<text:s/>χωρίς<text:s/>καμία<text:s/>εξαίρεση<text:s/>ως<text:s/>προς<text:s/>τη<text:s/>νομική<text:s/>προσωπικότητά<text:s/>του,<text:s/>την<text:s/>ιθαγένεια,<text:s/>τη<text:s/>μόνιμη<text:s/>κατοικία,<text:s/>έδρα<text:s/>ή<text:s/>το<text:s/>φορολογικό<text:s/>καθεστώς<text:s/>από<text:s/>το<text:s/>οποίο<text:s/>δι<text:s/>έπεται.</text:span></text:p>
      <text:p text:style-name="P237"><text:span text:style-name="T237_1">Από<text:s/>τα<text:s/>ανωτέρω<text:s/>προκύπτει<text:s/>ότι<text:s/>ο<text:s/>φόρος<text:s/>3<text:s/>δεν<text:s/>επιβάλλεται<text:s/>στον<text:s/>αγοραστή<text:s/>μετοχών<text:s/>εισηγμένων<text:s/>στο<text:s/>Χρηματιστήριο<text:s/>Αθηνών,<text:s/>Περαιτέρω,<text:s/>επειδή<text:s/>κατά<text:s/>ρητή<text:s/>διατύπωση<text:s/>του<text:s/>νόμου<text:s/>ο<text:s/>φόρος<text:s/>επιβλήθηκε<text:s/>στις<text:s/>πωλήσεις<text:s/>των<text:s/>μετοχών<text:s/>συνάγεται<text:s/>ότι,<text:s/>βαρύνει<text:s/>αυτές<text:s/>και<text:s/>κατά<text:s/>συνέπεια,<text:s/>οι<text:s/>επιχειρήσεις<text:s/>που<text:s/>τηρούν<text:s/>βιβλία<text:s/>Γ'<text:s/>κατηγορίας<text:s/>του<text:s/>ΚΒΣ<text:s/>και<text:s/>προβαίνουν<text:s/>αε<text:s/>πωλήσεις<text:s/>μετοχών<text:s/>εισηγμένων<text:s/>στο<text:s/>Χρηματιστήριο<text:s/>Αθηνών<text:s/>δεν<text:s/>Θα<text:s/>αφαιρουν<text:s/>τον<text:s/>εν<text:s/>λόγω<text:s/>φόρο<text:s/>από<text:s/>τα<text:s/>ακαθάριστα<text:s/>έσοδά<text:s/>τους<text:s/>με<text:s/>βάση<text:s/>τις<text:s/>διατάξεις<text:s/>της<text:s/>περ.ε<text:s/>της<text:s/>παρ.1<text:s/>του<text:s/>άρθρου<text:s/>31<text:s/>του<text:s/>ν.2238/1994<text:s/>αλλά<text:s/>Θα<text:s/>καταχωρούν<text:s/>στα<text:s/>τηρούμενα<text:s/>./.βιβλία<text:s/>τους<text:s/>ως<text:s/>έσοδο<text:s/>από<text:s/>την<text:s/>πώληση<text:s/>μετοχών<text:s/>το<text:s/>καθαρό<text:s/>ποσό<text:s/>που<text:s/>εισπράττουν<text:s/>από<text:s/>την<text:s/>πώληση<text:s/>αυτή,<text:s/>όπως<text:s/>αυτό<text:s/>εμφανίζεται<text:s/>στο<text:s/>πινακίδιο<text:s/>της<text:s/>χρηματιστηριακής<text:s/>εταιρίας.</text:span></text:p>
      <text:p text:style-name="P238"><text:span text:style-name="T238_1">Περαιτέρω,<text:s/>προβλέπεται<text:s/>ότι<text:s/>η<text:s/>ΑΕ<text:s/>"Αποθετηρίων<text:s/>Τίτλων"<text:s/>Θα<text:s/>χρεώνει<text:s/>κάθε<text:s/>μέρα<text:s/>με<text:s/>τον<text:s/>πιο<text:s/>πάνω<text:s/>φόρο<text:s/>τις<text:s/>χρηματιστηριακές<text:s/>εταιρίες<text:s/>για<text:s/>λογαριασμό<text:s/>των<text:s/>πωλητών<text:s/>εντολέων<text:s/>τους<text:s/>κατά<text:s/>την<text:s/>εκκαθάριση<text:s/>των<text:s/>χρηματιστηριακών<text:s/>συναλλαγών.<text:s/>Η<text:s/>πιο<text:s/>πάνω<text:s/>εταιρία<text:s/>υποχρεούται<text:s/>να<text:s/>αποδίδει<text:s/>το<text:s/>φόρο<text:s/>που<text:s/>αναλογεί<text:s/>στις<text:s/>■π^ΡΟΕΥΡατοτιο<text:s/>ι<text:s/>ούμενες<text:s/>κάθε<text:s/>μήνα<text:s/>πωλήσεις<text:s/>μετοχών,<text:s/>εφάπαξ<text:s/>στη<text:s/>ΔΟΥ<text:s/>ΦΑΕΕ<text:s/>Αθηνών<text:s/>με<text:s/>δήλωση<text:s/>που<text:s/>θα<text:s/>υποβάλλει<text:s/>μέχρι<text:s/>το<text:s/>τέλος<text:s/>του<text:s/>πρώτου<text:s/>δεκαπενθημέρου<text:s/>του<text:s/>επόμενου<text:s/>μήνα<text:s/>από<text:s/>αυτόν<text:s/>που<text:s/>πραγματοποιήθηκαν<text:s/>οι<text:s/>πιο<text:s/>πάνω<text:s/>συναλλαγές.<text:s/>Για<text:s/>την<text:s/>απόδοση<text:s/>του<text:s/>φόρου<text:s/>αυτού<text:s/>θα<text:s/>εκτυπωθεί<text:s/>ειδικό<text:s/>έντυπο<text:s/>δήλωσης.<text:s/>Μέχρι<text:s/>την<text:s/>εκτύπωση<text:s/>του<text:s/>εντύπου<text:s/>αυτού<text:s/>η<text:s/>ΑΕ<text:s/>"Διαχειρίσεως<text:s/>Τίτλων"<text:s/>θσ<text:s/>αποδίδει<text:s/>το<text:s/>φόρο<text:s/>με<text:s/>δικό<text:s/>της<text:s/>έντυπο,<text:s/>στο<text:s/>οποίο<text:s/>πέραν<text:s/>των<text:s/>στοιχείων<text:s/>της<text:s/>θα<text:s/>αναγράφεται<text:s/>η<text:s/>συνολική<text:s/>αξία<text:s/>των<text:s/>πωλήσεων<text:s/>και<text:s/>τον<text:s/>προκύπτουτα<text:s/>φόρο.<text:s/>Επίσης,<text:s/>δήλωση<text:s/>αυτή<text:s/>θα<text:s/>συνοδεύεται<text:s/>με<text:s/>αναλυτική<text:s/>κατάσταση<text:s/>των<text:s/>χρηματιστηριακών<text:s/>εταιριών<text:s/>με<text:s/>τις<text:s/>αντίστοιχες<text:s/>πωλήσεις<text:s/>μετοχών<text:s/>που<text:s/>πραγματοποίησε<text:s/>η<text:s/>κάθε<text:s/>μία.</text:span></text:p>
      <text:p text:style-name="P239"><text:span text:style-name="T239_1">Επίσης,<text:s/>προβλέπεται<text:s/>ότι<text:s/>οι<text:s/>διατάξεις<text:s/>του<text:s/>άρθρου<text:s/>113<text:s/>του<text:s/>ν.2238/1994<text:s/>περί<text:s/>διαδικασίας<text:s/>βεβαιώσεως<text:s/>του<text:s/>φόρου,<text:s/>ελέγχου<text:s/>κλπ.,<text:s/>του<text:s/>ν.4125/60<text:s/>περί<text:s/>ασκήσεως<text:s/>ενδίκων<text:s/>μέσων<text:s/>και<text:s/>του<text:s/>ν.2523/1997<text:s/>περί<text:s/>κυρώσεων<text:s/>θα<text:s/>έχουν<text:s/>ανάλογη<text:s/>εφαρμογή<text:s/>για<text:s/>τον<text:s/>διαλαμβανόμενο<text:s/>φόρο.</text:span></text:p>
      <text:p text:style-name="P240"><text:span text:style-name="T240_1">παράγραφο<text:s/>3<text:s/>του<text:s/>άρθρου<text:s/>αυτού,<text:s/>με<text:s/>τον<text:s/>πιο<text:s/>οι<text:s/>πωλήσεις<text:s/>μετοχών<text:s/>που<text:s/>πραγματοποιούνται<text:s/>από<text:s/>την<text:s/>δημοσίευση<text:s/>του<text:s/>νόμου,<text:s/>δηλαδή<text:s/>από<text:s/>μετά<text:s/>.</text:span></text:p>
      <text:h text:style-name="P241" text:outline-level="6"><text:span text:style-name="T241_1">Άρθρο<text:s/>10<text:s/></text:span></text:h>
      <text:h text:style-name="P242" text:outline-level="6"><text:span text:style-name="T242_1">Φορολογία<text:s/>μεταβίβασης<text:s/>αυτοκινήτων<text:s/>δημόσιας<text:s/>χρήσης</text:span></text:h>
      <text:p text:style-name="P243"><text:span text:style-name="T243_1">Α.<text:s/>ΓΕΝΙΚΑ</text:span></text:p>
      <text:p text:style-name="P244"><text:span text:style-name="T244_1">Με<text:s/>τις<text:s/>διατάξεις<text:s/>του<text:s/>άρθρου<text:s/>10<text:s/>του<text:s/>ν.2579/1998,<text:s/>οι<text:s/>οποίες<text:s/>έχουν<text:s/>περιορισμένη<text:s/>χρονική<text:s/>διάρκεια<text:s/>εφαρμογής,<text:s/>δηλαδή<text:s/>μέχρι<text:s/>31.12.1998,<text:s/>κατά<text:s/>τη<text:s/>μεταβίβαση<text:s/>από<text:s/>επαχθή<text:s/>αιτία<text:s/>των<text:s/>αυτοκινήτων<text:s/>δημόσιας<text:s/>χρήσης<text:s/>όταν<text:s/>μεν<text:s/>γίνεται<text:s/>ι^<text:s/>με<text:s/>την<text:s/>άδεια<text:s/>κυκλοφορίας<text:s/>τους<text:s/>(παράγραφο<text:s/>1<text:s/>και<text:s/>2<text:s/>αυτού<text:s/>του<text:s/>άρθρου)<text:s/>επιβάλλεται<text:s/>αφενός<text:s/>μεν<text:s/>εφάπαξ<text:s/>ποσό<text:s/>φόρου<text:s/>για<text:s/>τη<text:s/>μεταβιβαζόμενη<text:s/>άδεια<text:s/>κί^ϊο^ρίας<text:s/>(παράγραφος<text:s/>1<text:s/>^2υτού<text:s/>του<text:s/>άρθρου)<text:s/></text:span><text:span text:style-name="T244_2">αφετέρου</text:span><text:span text:style-name="T244_3"><text:s/>εφάπαξ<text:s/>ποσό<text:s/>φόρου<text:s/>για<text:s/>το<text:s/>μεταβιβαζόμενο<text:s/>όχημα<text:s/>ως<text:s/>εμπόρευμα<text:s/>(παράγραφος<text:s/>2<text:s/>αυτού<text:s/>του<text:s/>άρθρου<text:s/>)<text:s/>.</text:span></text:p>
      <text:p text:style-name="P245"><text:span text:style-name="T245_1">Επίσης,<text:s/>κατά<text:s/>τη<text:s/>μεταβίβαση<text:s/>από<text:s/>επαχθή<text:s/>αιτία<text:s/>μόνο<text:s/>του<text:s/>αυτοκινήτου<text:s/>οχήματος<text:s/>ως<text:s/>εμπορεύματος<text:s/>πάγιου<text:s/>στοιχείου<text:s/>(παράγραφος<text:s/>2<text:s/>αυτού<text:s/>του<text:s/>άρθρου)<text:s/>χωρίς<text:s/>την<text:s/>άδεια<text:s/>κυκλοφορίας,<text:s/>επιβάλλεται<text:s/>εφάπαξ<text:s/>το<text:s/>ποσό<text:s/>φόρου<text:s/>της<text:s/>παραγράφου<text:s/>2,<text:s/>με<text:s/>παράλληλη<text:s/>όμως<text:s/>εφαρμογή<text:s/>της<text:s/>εξαίρεσης<text:s/>που<text:s/>προβλέπεται<text:s/>από<text:s/>το<text:s/>άρθρο<text:s/>55<text:s/>του<text:s/>ν.1591/1986<text:s/>προκειμένου<text:s/>για<text:s/>μεταβίβαση<text:s/>φορτηγού<text:s/>αυτοκινήτου<text:s/>δημόσιας<text:s/>χρήσης<text:s/>‘'^’<text:s/>=</text:span><text:span text:style-name="T245_2">ί^πορεύματος,<text:s/>εφόσον<text:s/>βέβαια<text:s/>συντρέχουν</text:span><text:span text:style-name="T245_3"><text:s/>οι<text:s/>προϋποθέσεις<text:s/>του<text:s/>άρθρου<text:s/>55<text:s/>του<text:s/>ν.1591/1986,<text:s/>όπως<text:s/>έχουν<text:s/>ερμηνευθεί<text:s/>από<text:s/>τις<text:s/>Ε<text:s/>5512/Π0Λ125/13.4.1987<text:s/>και<text:s/>Ε<text:s/>8852/Π0Λ2ΟΟ/19.6.1987<text:s/>διαταγές<text:s/>του<text:s/>Υπουργείου<text:s/>Οικονομικών,</text:span></text:p>
      <text:p text:style-name="P246"><text:span text:style-name="T246_1">Στις<text:s/>περιπτώσεις<text:s/>που<text:s/>επιβάλλεται<text:s/>ο<text:s/>φόρος<text:s/>αυτού<text:s/>του<text:s/>άρθρου,<text:s/>προβλέπεται<text:s/>από<text:s/>τις<text:s/>παραγράφους<text:s/>6<text:s/>και<text:s/>7<text:s/>του<text:s/>ίδιου<text:s/>άρθρου<text:s/>παράλληλη<text:s/>απαλλαγή<text:s/>των<text:s/>πωλητών<text:s/>από<text:s/>το<text:s/>φόρο<text:s/>ή<text:s/>τηνεισφορά<text:s/>που<text:s/>επιβάλλεται<text:s/>με<text:s/>βάση<text:s/>τις<text:s/>ισχύουσες<text:s/>διατάξεις<text:s/>στο<text:s/>κέρδος<text:s/>(υπεραξία)<text:s/>που<text:s/>προκύπτει<text:s/>από<text:s/>τη<text:s/>μεταβίβαση<text:s/>τόσο<text:s/>της<text:s/>άδειας<text:s/>των<text:s/>αυτοκινήτων<text:s/>αυτών<text:s/>όσο<text:s/>και<text:s/>από<text:s/>τη<text:s/>μεταβίβαση<text:s/>ως<text:s/>εμπορεύματος<text:s/>,<text:s/>του<text:s/>οχήματος<text:s/>(που<text:s/>αποτελεί<text:s/>πάγιο<text:s/>στοιχείο<text:s/>για<text:s/>τους<text:s/>ιδιοκτήτες<text:s/>του)<text:s/>των<text:s/>υπόψη<text:s/>αυτοκινήτων<text:s/>δημόσιας<text:s/>χρήσης.</text:span></text:p>
      <text:p text:style-name="P247"><text:span text:style-name="T247_1">Τονίζεται<text:s/>ότι<text:s/>η<text:s/>απαλλαγή<text:s/>αυτή<text:s/>αφορά<text:s/>μόνο<text:s/>φόρο<text:s/>εισοδήματος,<text:s/>ενώ<text:s/>ως<text:s/>προς<text:s/>την<text:s/>εισφορά<text:s/>αφορά<text:s/>μόνο<text:s/>την<text:s/>εισφορά<text:s/>που<text:s/>έχει<text:s/>επιβληθεί<text:s/>με<text:s/>παράλληλη<text:s/>απαλλαγή<text:s/>του<text:s/>φόρου<text:s/>εισοδήματος<text:s/>(όπως<text:s/>συμβαίνει<text:s/>με<text:s/>την<text:s/>εισφορά<text:s/>του<text:s/>άρθρου<text:s/>2Θ<text:s/>του<text:s/>ν.2119/1952<text:s/>σε<text:s/>συνδυασμό<text:s/>με<text:s/>την<text:s/>παράγραφο<text:s/>2<text:s/>του<text:s/>άρθρου<text:s/>2<text:s/>του<text:s/>ν.δ.<text:s/>3629/1956,<text:s/>που<text:s/>αναφέρεται<text:s/>σε<text:s/>ειδική<text:s/>εισφορά<text:s/>προς<text:s/>το<text:s/>Δημόσιο<text:s/>στην<text:s/>περίπτωση<text:s/>μεταβίβασης<text:s/>λεωφορείου<text:s/>ενταγμένου<text:s/>στο<text:s/>ΓΤΕΛ,<text:s/>για<text:s/>τη<text:s/>μεταβίβαση<text:s/>της<text:s/>άδειας<text:s/>του<text:s/>λεωφορείου<text:s/>και<text:s/></text:span><text:span text:style-name="T247_2">δεν</text:span><text:span text:style-name="T247_3"><text:s/>αφορά<text:s/>οποιοδήποτε<text:s/>άλλη<text:s/>εισφορά<text:s/>π.χ,<text:s/>δεν<text:s/>αφορά<text:s/>την<text:s/>εισφορά<text:s/>υπέρ<text:s/>του<text:s/>ΤΣΑ<text:s/>ούτε<text:s/>οποιαδήποτε<text:s/>άλλη<text:s/>επιβάρυνση<text:s/>π.χ.<text:s/>τέλος<text:s/>χαρτοσήμου.</text:span></text:p>
      <text:p text:style-name="P248"><text:span text:style-name="T248_1">Τέλος,<text:s/>προκειμένου<text:s/>να<text:s/>εφαρμοσθούν<text:s/>οι<text:s/>διατάξεις<text:s/>της<text:s/>παραγράφου<text:s/>8<text:s/>του<text:s/>άρθρου<text:s/>10<text:s/>του<text:s/>κοινοποιούμενου<text:s/>νόμου,<text:s/>παρακαλούμε<text:s/>για<text:s/>διευκόλυνση<text:s/>των<text:s/>φορολογούμενων,<text:s/>να<text:s/>στείλετε<text:s/></text:span><text:span text:style-name="T248_2">αμέσως</text:span><text:span text:style-name="T248_3"><text:s/>πρόσκληση<text:s/>σε<text:s/>όλους<text:s/>τους<text:s/>φορολογούμενους<text:s/>που<text:s/>είχαν<text:s/>πωλήσει<text:s/>αυτοκίνητα<text:s/>δημόσιας<text:s/>χρήσης<text:s/>που<text:s/>μέχρι<text:s/>τη<text:s/>δημοσίευση<text:s/>του<text:s/>νόμου<text:s/>είχαν<text:s/>υποβάλει<text:s/>σχετική<text:s/>δήλωση<text:s/>κατά<text:s/>'εφαρμογή<text:s/>των<text:s/>διατάξεων<text:s/>που<text:s/>αναφέρονται<text:s/>στις<text:s/>παραγράφους<text:s/>6<text:s/>και<text:s/>7<text:s/>του<text:s/>άρθρου<text:s/>10<text:s/>του<text:s/>ν.2579/1998,<text:s/>προκειμένου<text:s/>μέσα<text:s/>σε<text:s/>ανατρεπτική<text:s/>προθεσμία<text:s/>90<text:s/>ημερών<text:s/>από<text:s/>τη<text:s/>δημοσίευση<text:s/>αυτού<text:s/>του<text:s/>νόμου<text:s/>να<text:s/>υποβάλουν<text:s/>αίτηση<text:s/>για<text:s/>να<text:s/>περαιωθούν<text:s/>οι<text:s/>υποθέσεις<text:s/>αυτές<text:s/>με<text:s/>τις<text:s/>διατάξεις<text:s/>αυτού<text:s/>του<text:s/>άρθρου,<text:s/>ώστε<text:s/>να<text:s/>μη<text:s/>συνεχισθεί<text:s/>ο<text:s/>έλεγχος,<text:s/>με<text:s/>βάση<text:s/>τις<text:s/>διατάξεις<text:s/>που<text:s/>προύπήρχαν.<text:s/>Τούτο<text:s/>βέβαια<text:s/>με<text:s/>την<text:s/>προϋπόθεση<text:s/>ότι<text:s/>οι<text:s/>υποθέσεις<text:s/>αυτές<text:s/>δεν<text:s/>έχουν<text:s/>περαιωθεί<text:s/>οριστικά<text:s/>και<text:s/>οι<text:s/>υποθέσεις<text:s/>εκκρεμούν<text:s/>στις<text:s/>Δ.Ο.Υ.<text:s/>ή<text:s/>στα<text:s/>διοικητικά<text:s/>δικαστήρια.</text:span></text:p>
      <text:p text:style-name="P249"><text:span text:style-name="T249_1">Επίσης,<text:s/>στην<text:s/>περίπτωση<text:s/>που<text:s/>με<text:s/>βάση<text:s/>τις<text:s/>δηλώσεις<text:s/>έχουν<text:s/>καταβληθεί<text:s/>ποσά<text:s/>φόρου<text:s/>ίσα<text:s/>ή<text:s/>μεγαλύτερα<text:s/>από<text:s/>τα<text:s/>ποσά<text:s/>που<text:s/>προβλέπονται<text:s/>από<text:s/>τις<text:s/>διατάξεις<text:s/>αυτού<text:s/>του<text:s/>άρθρου,<text:s/>^<text:s/>τονίσετε<text:s/>στις<text:s/>προσκλήσεις<text:s/>σας<text:s/>ότι<text:s/>είναι<text:s/>απαραίτητο<text:s/></text:span><text:span text:style-name="T249_2">μέσα</text:span><text:span text:style-name="T249_3"><text:s/>σε<text:s/>αυτή<text:s/>την<text:s/>προθεσμία<text:s/>να<text:s/>προσέλθουν<text:s/>και<text:s/>να<text:s/>υποβάλουν<text:s/>αυτή<text:s/>τη<text:s/>δήλωση<text:s/>και<text:s/>να<text:s/>υπογράψουν<text:s/>το<text:s/>σχετικό<text:s/>πρακτικό,<text:s/>ώστε<text:s/>να<text:s/>περαιωθούν,<text:s/>χωρίς<text:s/>να<text:s/>καταβάλουν<text:s/>επιπλέον<text:s/>ποσό<text:s/>αλλά<text:s/>και<text:s/>χωρίς<text:s/>να<text:s/>τους·<text:s/>επιστραφει<text:s/>οποιοδήποτε<text:s/>ποσό<text:s/>που<text:s/>είχαν<text:s/>καταβάλει,<text:s/>με<text:s/>βάση<text:s/>τη<text:s/>δήλωσή<text:s/>τους,<text:s/>ώστε<text:s/>να<text:s/>μη<text:s/>συνεχισθεί<text:s/>°<text:s/>έλεγχος<text:s/>με<text:s/>βάση<text:s/>τις<text:s/>διατάξεις<text:s/>που<text:s/>προϊσχυαν.</text:span></text:p>
      <text:p text:style-name="P250"><text:span text:style-name="T250_1">Είναι<text:s/>αυτονόητο<text:s/>ότι,<text:s/>στην<text:s/>περίπτωση<text:s/>που<text:s/>είχε<text:s/>πωληθεί<text:s/>αυτοκίνητο<text:s/>δημόσιας<text:s/>χρήσης<text:s/>μαζί<text:s/>με<text:s/>την<text:s/>άδεια<text:s/>κυκλοφορίας<text:s/>του,<text:s/>δεν<text:s/>μπορεί<text:s/>να<text:s/>γίνει<text:s/>διοικητική<text:s/>επίλυση<text:s/>της<text:s/>διαφοράς<text:s/>με<text:s/>βάση<text:s/>τις<text:s/>διατάξεις<text:s/>αυτού<text:s/>του<text:s/>άρθρου<text:s/></text:span><text:span text:style-name="T250_2">μόνο</text:span><text:span text:style-name="T250_3"><text:s/>ως<text:s/>προς<text:s/>τη<text:s/>μεταβιβαζόμενη<text:s/>άδεια<text:s/>ή<text:s/>μόνο<text:s/>ως<text:s/>προς<text:s/>το<text:s/>αυτοκίνητο<text:s/>όχημα<text:s/>και<text:s/>ως<text:s/>προς<text:s/>το<text:s/>άλλο<text:s/>σκέλος<text:s/>να<text:s/>συνεχισθεί<text:s/>ο<text:s/>^^^Ύχος<text:s/>με<text:s/>τις<text:s/>προισχύσασες<text:s/>διατάξεις.</text:span></text:p>
      <text:p text:style-name="P251"><text:span text:style-name="T251_1">Ειδικά<text:s/>για<text:s/>το<text:s/>θέμα<text:s/>αυτό<text:s/>αναφερόμαστε<text:s/>στην<text:s/>ερμηνεία<text:s/>των<text:s/>διατάξεων<text:s/>της<text:s/>παραγράφου<text:s/>8<text:s/>αυτού<text:s/>του<text:s/>άρθρου.</text:span></text:p>
      <text:p text:style-name="P252"><text:span text:style-name="T252_1">Β.<text:s/>ΕΙΔΙΚΑ</text:span></text:p>
      <text:p text:style-name="P253"><text:span text:style-name="T253_1">1.</text:span><text:span text:style-name="T253_2"><text:s/>Όπως<text:s/>προκύπτει<text:s/>από<text:s/>το<text:s/>συνδυασμό<text:s/>των<text:s/>διατάξεων<text:s/>των<text:s/>παραγράφων<text:s/>1<text:s/>και<text:s/>2<text:s/>αυτού<text:s/>του<text:s/>άρθρου,<text:s/>σε<text:s/>κάθε<text:s/>μεταβίβαση<text:s/>από<text:s/>επαχθή<text:s/>αιτία<text:s/>αυτοκινήτου<text:s/>δημόσιας<text:s/>χρήσης<text:s/></text:span><text:span text:style-name="T253_3">μαζί</text:span><text:span text:style-name="T253_4"><text:s/>με<text:s/>την<text:s/>άδεια<text:s/>κυκλοφορίας<text:s/>του<text:s/>που<text:s/>γίνεται<text:s/>από<text:s/>17.2.1998<text:s/>μέχρι<text:s/>31.12.1998,<text:s/>επιβάλλεται<text:s/>αφενός<text:s/>μεν<text:s/>εφάπαξ<text:s/>ποσό<text:s/>φόρου<text:s/>για<text:s/>τη<text:s/>μεταβιβαζόμενη<text:s/>άδεια<text:s/>κυκλοφορίας<text:s/>και<text:s/>αφετέρου<text:s/>εφάπαξ<text:s/>ποσό<text:s/>φόρου<text:s/>για<text:s/>το<text:s/>μεταβιβαζόμενο<text:s/>όχημα<text:s/>ως<text:s/>εμπόρευμα<text:s/>(πάγιο<text:s/>στοιχείο).</text:span></text:p>
      <text:p text:style-name="P254"><text:span text:style-name="T254_1">Ρητά<text:s/>στο<text:s/>νόμο<text:s/>διευκρινίζεται,<text:s/>προς<text:s/>αποφυγή<text:s/>αντιδικιών<text:s/>ότι<text:s/>στη<text:s/>μεταβίβαση<text:s/>από<text:s/>επαχθή<text:s/>αιτία<text:s/>περιλαμβάνεται<text:s/>και<text:s/>η<text:s/>ανταλλαγή.</text:span></text:p>
      <text:p text:style-name="P255"><text:span text:style-name="T255_1">Εξάλλου<text:s/>“νεταβίβαση<text:s/>από<text:s/>επαχθή<text:s/>αιτία<text:s/>Θεωρείται<text:s/>και<text:s/>η<text:s/>μεταβίβαση<text:s/>αυτοκινήτου<text:s/>δημόσιας<text:s/>χρήσης,<text:s/>που<text:s/>γίνεται<text:s/>λόγω<text:s/>λύσης<text:s/>της<text:s/>εταιρίας,<text:s/>από<text:s/>την<text:s/>εταιρία<text:s/>που<text:s/>έχει<text:s/>την<text:s/>κυριότητα<text:s/>αυτού<text:s/>προς<text:s/>τα<text:s/>μέλη<text:s/>της,<text:s/>καθώς<text:s/>και<text:s/>η<text:s/>μεταβίβαση<text:s/>αυτοκινήτου<text:s/>δημόσιας<text:s/>χρήσης<text:s/>που<text:s/>γίνεται<text:s/>κατά<text:s/>κυριότητα<text:s/>από<text:s/>τον<text:s/>ιδιοκτήτη<text:s/>του<text:s/>σε<text:s/>εταιρία<text:s/>ως<text:s/>εισφορά<text:s/>του<text:s/>στην<text:s/>εταιρία<text:s/>για<text:s/>τη<text:s/>συμμετοχή<text:s/>του<text:s/>σε<text:s/>αυτή.</text:span></text:p>
      <text:p text:style-name="P256"><text:span text:style-name="T256_1">Αντίθετα,<text:s/>δεν<text:s/>καταβάλλεται<text:s/>φόρος<text:s/>αυτού<text:s/>του<text:s/>άρθρου<text:s/>στην<text:s/>περίπτωση<text:s/>που<text:s/>εταιρία<text:s/>έχει<text:s/>στην<text:s/>κυριότητά<text:s/>της<text:s/>αυτοκινήτο<text:s/>δημόσιας<text:s/>χρήσης<text:s/>κατά<text:s/>την:</text:span></text:p>
      <text:p text:style-name="P257"><text:span text:style-name="T257_1">α)</text:span><text:span text:style-name="T257_2"><text:tab/></text:span><text:span text:style-name="T257_3">μεταβίβαση<text:s/>εταιρικού<text:s/>μεριδίου<text:s/>κατά<text:s/>την<text:s/>είσοδο<text:s/>ή<text:s/>έξοδο<text:s/>από<text:s/>την<text:s/>εταιρία<text:s/>αυτή<text:s/>εταίρου<text:s/>χωρίς<text:s/>να<text:s/>εισφέρει<text:s/>σε<text:s/>αυτήν<text:s/>την<text:s/>εταιρεία<text:s/>αυτοκίνητο<text:s/>δημόσιας<text:s/>χρήσης<text:s/>ή<text:s/>να<text:s/>λαμβάνει<text:s/>από<text:s/>αυτήν<text:s/>την<text:s/>εταιρεία<text:s/>αυτοκίνητο<text:s/>δημόσιας<text:s/>χρήσης,<text:s/>β)<text:s/>μετατροπή<text:s/>της<text:s/>εταιρίας<text:s/>αυτής<text:s/>από<text:s/>ομόρρυθμη<text:s/>σε<text:s/>ετερόρρυθμη<text:s/>ή<text:s/>το<text:s/>αντίθετο.</text:span></text:p>
      <text:p text:style-name="P258"><text:span text:style-name="T258_1">Ειδικότ-ερα:..</text:span></text:p>
      <text:p text:style-name="P259"><text:span text:style-name="T259_1">Σε<text:s/>κάθε<text:s/>μεταβίβαση<text:s/>αυτοκινήτου<text:s/>δημόσιας<text:s/>χρήσης<text:s/>με<text:s/>την<text:s/>άδεια<text:s/>κυκλοφορίας<text:s/>από<text:s/>επαχθή<text:s/>αιτία<text:s/>(κατά<text:s/>συνέπεια<text:s/>στην<text:s/>περίπτωση<text:s/>δωρεών<text:s/>ή<text:s/>κληρονομιών<text:s/>εξακολουθούν<text:s/>και<text:s/>εφαρμόζονται<text:s/>οι<text:s/>οικείες<text:s/>διατάξεις<text:s/>χαι<text:s/>όχι<text:s/>οι<text:s/>διατάξεις<text:s/>αυτού<text:s/>του<text:s/>άρθρου)<text:s/>επιβάλλεται<text:s/>εφάπαξ<text:s/>ποσό<text:s/>φόρου:<text:s/></text:span></text:p>
      <text:p text:style-name="P260"><text:span text:style-name="T260_1">α)</text:span><text:span text:style-name="T260_2"><text:tab/></text:span><text:span text:style-name="T260_3">Προκειμένου<text:s/>για<text:s/></text:span><text:span text:style-name="T260_4">φορτηγό</text:span><text:span text:style-name="T260_5"><text:s/>αυτοκίνητο<text:s/>δημόσιας<text:s/>χρήσης:</text:span></text:p>
      <text:p text:style-name="P261"><text:span text:style-name="T261_1">αα)</text:span><text:span text:style-name="T261_2"><text:tab/></text:span><text:span text:style-name="T261_3">Προκειμένου<text:s/>για<text:s/>φορτηγό<text:s/>αυτοκίνητο<text:s/>δημόσιας<text:s/>χρήσης<text:s/>εθνικών<text:s/>χαι<text:s/>διεθνών<text:s/>μεταφορών<text:s/>400.000<text:s/>δραχμές<text:s/>για<text:s/>την<text:s/>άδεια<text:s/>και<text:s/>200.000<text:s/>δραχμές<text:s/>για<text:s/>το<text:s/>αυτοκίνητο<text:s/>όχημα<text:s/>ως<text:s/>εμπόρευμα<text:s/>(πάγιο<text:s/>στοιχείο)<text:s/>δηλαδή<text:s/>σύνολο<text:s/>600.000<text:s/>δραχμές.</text:span></text:p>
      <text:p text:style-name="P262"><text:span text:style-name="T262_1">ββ)</text:span><text:span text:style-name="T262_2"><text:tab/></text:span><text:span text:style-name="T262_3">Προκειμένου<text:s/>για<text:s/>φορτηγό<text:s/>αυτοκίνητο<text:s/>δημόσιας<text:s/>χρήσης<text:s/>του<text:s/>V.1073/1980<text:s/>(ΦΕΚ<text:s/>214A')<text:s/>200.000<text:s/>δραχμές<text:s/>για<text:s/>την<text:s/>άδεια<text:s/>και<text:s/>200.000<text:s/>δραχμές<text:s/>για<text:s/>το<text:s/>αυτοκίνητο<text:s/>όχημα<text:s/>ως<text:s/>εμπόρευμα<text:s/>(πάγιο<text:s/>στοιχείο),<text:s/>δηλαδή<text:s/>συνολικά<text:s/>400.000<text:s/>δραχμές.</text:span></text:p>
      <text:p text:style-name="P263"><text:span text:style-name="T263_1">β)</text:span><text:span text:style-name="T263_2"><text:tab/></text:span><text:span text:style-name="T263_3">Προκειμένου<text:s/>για<text:s/>επιβατικό<text:s/>αυτοκίνητο<text:s/>δημόσιας<text:s/>χρήσης:</text:span></text:p>
      <text:p text:style-name="P264"><text:span text:style-name="T264_1">αα)</text:span><text:span text:style-name="T264_2"><text:tab/></text:span><text:span text:style-name="T264_3">Για<text:s/>την<text:s/>άδεια</text:span></text:p>
      <text:p text:style-name="P265"><text:span text:style-name="T265_1">900.000</text:span><text:span text:style-name="T265_2"><text:s/>δραχμές<text:s/>για<text:s/>την<text:s/>πρώτη<text:s/>μεταβίβαση<text:s/>και<text:s/>400,000<text:s/>δραχμές<text:s/>Υ^«<text:s/></text:span><text:span text:style-name="T265_3">;^θ^<text:s/>Μία</text:span><text:span text:style-name="T265_4"><text:s/>από<text:s/>τις<text:s/>μετέπειτα<text:s/>από<text:s/>αυτή<text:s/>(δεύτερη<text:s/>και<text:s/>για<text:s/>κάθε<text:s/>επόμενη)<text:s/>μεταβιβάσεις<text:s/>.</text:span></text:p>
      <text:p text:style-name="P266"><text:span text:style-name="T266_1">Ως<text:s/>πρώτη<text:s/>μεταβίβαση<text:s/>Θεωρείται<text:s/>εκείνη<text:s/>που<text:s/>έγινε<text:s/>μετά<text:s/>την<text:s/>1.1.1997</text:span></text:p>
      <text:p text:style-name="P267"><text:span text:style-name="T267_1">Τα<text:s/>ποσά<text:s/>'αυτά<text:s/>μειώνονται<text:s/>κατά<text:s/>ποσοστό<text:s/>15%<text:s/>εφόσον<text:s/>το<text:s/>αυτοκίνητο<text:s/>έχει<text:s/>ως<text:s/>έδρα<text:s/>δήμο<text:s/>ή<text:s/>κοινότητα<text:s/>με<text:s/>πληθυσμό<text:s/>κάτω<text:s/>από<text:s/>100.000<text:s/>κατοίκους<text:s/>και<text:s/>κατά<text:s/>ποσοστό<text:s/>25%<text:s/>εφόσον<text:s/>το<text:s/>αυτοκίνητο<text:s/>έχει<text:s/>ως<text:s/>έδρα<text:s/>δήμο<text:s/>ή<text:s/>κοινότητα<text:s/>με<text:s/>πληθυσμό<text:s/>κάτω<text:s/>από<text:s/>5.000<text:s/>κατοίκους,<text:s/>ββ)<text:s/>Για<text:s/>το<text:s/>αυτοκίνητο<text:s/>όχημα<text:s/>ως<text:s/>εμπόρευμα<text:s/>100.000<text:s/>δραχμές<text:s/>για<text:s/>κάθε<text:s/>μία<text:s/>μεταβίβαση.</text:span></text:p>
      <text:p text:style-name="P268"><text:span text:style-name="T268_1">ΠΑΡΑΔΕΙΓΜΑ</text:span></text:p>
      <text:p text:style-name="P269"><text:span text:style-name="T269_1">Εάν<text:s/>ο<text:s/>ιδιοκτήσης<text:s/>ενός<text:s/>επιβατικού<text:s/>αυτοκινήτου<text:s/>δημόσιας<text:s/>χρήσης,<text:s/>με<text:s/>έδρα<text:s/>την<text:s/>Αθήνα,<text:s/>πωλήσει<text:s/>το<text:s/>αυτοκίνητο<text:s/>αυτό<text:s/>μαζί<text:s/>με<text:s/>την<text:s/>άδεια<text:s/>κυκλοφορίας<text:s/>του<text:s/>στις<text:s/>26/5/1998<text:s/>τότε<text:s/>για<text:s/>τη<text:s/>μεταβίβαση<text:s/>αυτή<text:s/>Θα<text:s/>καταβάλει<text:s/>φόρο:</text:span></text:p>
      <text:p text:style-name="P270"><text:span text:style-name="T270_1">2££1££^<text:s/>δραχμές<text:s/>για<text:s/>τη<text:s/>μεταβιβαζόμενη<text:s/>άδεια<text:s/>και<text:s/>100.000<text:s/>δραχμές<text:s/>για<text:s/>το<text:s/>μεταβιβαζόμενο<text:s/>αυτοκίνητο<text:s/>όχημα<text:s/>ως<text:s/>εμπόρευμα-<text:s/>πάγιο<text:s/>στοιχείο,<text:s/>εάν<text:s/>το<text:s/>αυτοκίνητο<text:s/>αυτό<text:s/></text:span><text:span text:style-name="T270_2">μαζί</text:span><text:span text:style-name="T270_3"><text:s/>με<text:s/>την<text:s/>άδεια<text:s/>κυκλοφορίας<text:s/>του<text:s/>το<text:s/>είχε<text:s/></text:span><text:span text:style-name="T270_4">αγόρασει</text:span><text:span text:style-name="T270_5"><text:s/>από<text:s/>τον<text:s/>προηγούμενο<text:s/>ιδιοκτήτη<text:s/>■"^θ^<text:s/>την·</text:span><text:span text:style-name="T270_6">1.10»1996</text:span><text:span text:style-name="T270_7"><text:s/>[δηλαδή<text:s/>πριν<text:s/>από<text:s/>την<text:s/>1.1.1997)<text:s/>γιατί<text:s/>πρόκειται<text:s/>για<text:s/>την<text:s/>πρώτη<text:s/>μεταβίβαση<text:s/>μετά<text:s/>την<text:s/>1,1,1997.</text:span></text:p>
      <text:p text:style-name="P271"><text:span text:style-name="T271_1">^^’<text:s/>1££1£££<text:s/>δραχμές<text:s/>για<text:s/>τη<text:s/>μεταβιβαζόμενη<text:s/></text:span><text:span text:style-name="T271_2">άδεια</text:span><text:span text:style-name="T271_3"><text:s/>και<text:s/>100.000<text:s/>δραχμές<text:s/>για<text:s/>το<text:s/>μεταβιβαζόμενο<text:s/>αυτοκίνητο<text:s/>όχημα<text:s/>ως<text:s/>εμπόρευμα-πάγιο<text:s/>στοιχείο,<text:s/>εάν<text:s/>το<text:s/>αυτοκίνητο<text:s/>αυτό<text:s/>μο^<text:s/>με<text:s/>την<text:s/>~άδ7ΤΣ<text:s/>''Ίΐυ^φορίας<text:s/>του<text:s/>το<text:s/>είχε<text:s/>αγοράσει<text:s/>από<text:s/>τον<text:s/>προηγούμενο<text:s/>ιδιοκτήτη<text:s/>του<text:s/>στις<text:s/>10.1.1997,<text:s/>γιατί<text:s/>πρόκειται<text:s/>για<text:s/>τη<text:s/>δεύτερη<text:s/>(μετέπειτα<text:s/>της<text:s/>πρώτης)<text:s/>μεταβίβαση<text:s/>μετά<text:s/>την<text:s/>1.1.1997,</text:span></text:p>
      <text:p text:style-name="P272"><text:span text:style-name="T272_1">iii)</text:span><text:span text:style-name="T272_2"><text:tab/></text:span><text:span text:style-name="T272_3">Εάν<text:s/>το<text:s/>αυτοκίνητο<text:s/>αυτό<text:s/>(ΕΔΧ)<text:s/>είχε<text:s/>έδρα<text:s/>δήμο<text:s/>ή<text:s/>κοινότητα<text:s/>με<text:s/>πληθυσμό<text:s/>κάτω<text:s/>από<text:s/>5,000<text:s/>κατοίκους<text:s/>τα<text:s/>ποσά<text:s/>του<text:s/>φόρου<text:s/>αυτού<text:s/>αναμορφώνονται<text:s/>ως<text:s/>εξής;</text:span></text:p>
      <text:p text:style-name="P273"><text:span text:style-name="T273_1">στην<text:s/>τιερίκτωση<text:s/>i</text:span><text:span text:style-name="T273_2"><text:s/>στις<text:s/>675.000<text:s/>(900.000<text:s/>X<text:s/>75%)<text:s/>για<text:s/>τη<text:s/>μεταβιβαζόμενη<text:s/>άδεια<text:s/>κυκλοφορίας<text:s/>και<text:s/>100.000<text:s/>για<text:s/>το<text:s/>αυτοκίνητο<text:s/>&lt;5χημο<text:s/>[ως<text:s/>εμπόρευμα<text:s/>(πάγιο<text:s/>στοιχείο),</text:span></text:p>
      <text:p text:style-name="P274"><text:span text:style-name="T274_1">δηλαδή<text:s/>συνολικά<text:s/>675.000+100.000<text:s/>=<text:s/>775.000<text:s/>δραχμές,</text:span></text:p>
      <text:p text:style-name="P275"><text:span text:style-name="T275_1">στην<text:s/>περίπ</text:span><text:span text:style-name="T275_2">τωση<text:s/>ϋ</text:span></text:p>
      <text:p text:style-name="P276"><text:span text:style-name="T276_1">στις<text:s/>300.000<text:s/>δραχμές<text:s/>(δηλαδή<text:s/>400.000X75%)<text:s/>φόρος<text:s/>για<text:s/>τη<text:s/>μεταβιβαζόμενη<text:s/>άδεια<text:s/>κυκλοφορίας<text:s/>και<text:s/>100.000<text:s/>δραχμές<text:s/>φόρος<text:s/>για<text:s/>το<text:s/>μεταβιβαζόμενο<text:s/>αυτοκίνητο<text:s/>ως<text:s/>εμπόρευμα<text:s/>(πάγιο<text:s/>στοιχείο),<text:s/>δηλαδή<text:s/>σύνολο<text:s/>φόρων<text:s/>400.000<text:s/>δραχμές.</text:span></text:p>
      <text:p text:style-name="P277"><text:span text:style-name="T277_1">γ)</text:span><text:span text:style-name="T277_2"><text:tab/></text:span><text:span text:style-name="T277_3">Προκειμένου<text:s/>για<text:s/>τουριστικό<text:s/>λεωφορείο<text:s/>δημόσιας<text:s/>χρήσης:</text:span></text:p>
      <text:p text:style-name="P278"><text:span text:style-name="T278_1">αα)για<text:s/>τη<text:s/>μεταβιβαζόμενη<text:s/>άδεια<text:s/>κυκλοφορίας<text:s/>100.000<text:s/>δραχμές,</text:span></text:p>
      <text:p text:style-name="P279"><text:span text:style-name="T279_1">ββ)για<text:s/>το<text:s/>αυτοκίνητο<text:s/>όχημα<text:s/>ως<text:s/>εμπόρευμα<text:s/>(πάγιο<text:s/>στοιχείο)<text:s/>αναλογα<text:s/>με<text:s/>τον<text:s/>αριθμό<text:s/>των<text:s/>Θέσεων<text:s/>καθήμενων<text:s/>επιβατών<text:s/>του<text:s/>οχήματος<text:s/>και<text:s/>των<text:s/>ετών<text:s/>κυκλοφορίας<text:s/>του<text:s/>στην<text:s/>Ελλάδα<text:s/>ως<text:s/>εξής:</text:span></text:p>
      <text:p text:style-name="P280"><text:span text:style-name="T280_1">Ποσό<text:s/>φόρου<text:s/></text:span><text:span text:style-name="T280_2">σε<text:s/>δραχμές</text:span></text:p>
      <table:table table:style-name="Table3">
        <table:table-column table:style-name="Column7"/>
        <table:table-column table:style-name="Column8"/>
        <table:table-row table:style-name="Row18">
          <table:table-cell table:style-name="Cell65">
            <text:p text:style-name="P281"><text:span text:style-name="T281_1">©ΕΣΕΙΕ</text:span></text:p>
          </table:table-cell>
          <table:table-cell table:style-name="Cell66">
            <text:p text:style-name="P282"><text:span text:style-name="T282_1">[<text:s/>Έτη<text:s/>κυκλοφορίας<text:s/>αυτοκινήτου<text:s/>στην<text:s/>Ελλάδα</text:span></text:p>
            <text:p text:style-name="P283"><text:span text:style-name="T283_1">Ι<text:s/>-<text:s/></text:span></text:p>
            <text:p text:style-name="P284"><text:span text:style-name="T284_1">[μέχρι<text:s/>και<text:s/>6|<text:s/>πάνω<text:s/>από<text:s/>[<text:s/>πάνω<text:s/>από<text:s/>[<text:s/>πάνω<text:s/>από</text:span></text:p>
            <text:p text:style-name="P285"><text:span text:style-name="T285_1">[<text:s/>έτη<text:s/>[6<text:s/>και<text:s/>μέχρι!<text:s/>13<text:s/>και<text:s/>[<text:s/>20<text:s/>έτη</text:span></text:p>
            <text:p text:style-name="P286"><text:span text:style-name="T286_1">'<text:s/>Ι<text:s/>I<text:s/>13<text:s/>έτη<text:s/>ι<text:s/>μέχρι<text:s/>20<text:s/>[</text:span></text:p>
            <text:p text:style-name="P287"><text:span text:style-name="T287_1">Ι<text:s/>Ι<text:s/>[<text:s/>έτη<text:s/>)</text:span></text:p>
          </table:table-cell>
        </table:table-row>
        <table:table-row table:style-name="Row19">
          <table:table-cell table:style-name="Cell67">
            <text:p text:style-name="P288"><text:span text:style-name="T288_1">μέχρι<text:s/>25</text:span></text:p>
          </table:table-cell>
          <table:table-cell table:style-name="Cell68">
            <text:p text:style-name="P289"><text:span text:style-name="T289_1">[<text:s/>120.000<text:s/>Ι<text:s/>165.000<text:s/>|<text:s/>110.000<text:s/>|<text:s/>70.000</text:span></text:p>
          </table:table-cell>
        </table:table-row>
        <table:table-row table:style-name="Row20">
          <table:table-cell table:style-name="Cell69">
            <text:p text:style-name="P290"><text:span text:style-name="T290_1">από<text:s/>26<text:s/>μέχρι<text:s/>και</text:span></text:p>
          </table:table-cell>
          <table:table-cell table:style-name="Cell70">
            <text:p text:style-name="P291"><text:span text:style-name="T291_1">38Ι<text:s/>140.000<text:s/>ι<text:s/>330.000<text:s/>|<text:s/>220.000<text:s/>\<text:s/>150.000</text:span></text:p>
          </table:table-cell>
        </table:table-row>
        <table:table-row table:style-name="Row21">
          <table:table-cell table:style-name="Cell71">
            <text:p text:style-name="P292"><text:span text:style-name="T292_1">από<text:s/>39<text:s/>μέχρι<text:s/>και</text:span></text:p>
          </table:table-cell>
          <table:table-cell table:style-name="Cell72">
            <text:p text:style-name="P293"><text:span text:style-name="T293_1">52|<text:s/>180.000<text:s/>1<text:s/>560.000<text:s/>|<text:s/>420.000<text:s/>)<text:s/>210.000</text:span></text:p>
          </table:table-cell>
        </table:table-row>
        <table:table-row table:style-name="Row22">
          <table:table-cell table:style-name="Cell73">
            <text:p text:style-name="P294"><text:span text:style-name="T294_1">από<text:s/>53<text:s/>και<text:s/>πάνω</text:span></text:p>
          </table:table-cell>
          <table:table-cell table:style-name="Cell74">
            <text:p text:style-name="P295"><text:span text:style-name="T295_1">|<text:s/>200.000<text:s/>J<text:s/>650.000<text:s/>|<text:s/>500.000<text:s/>j<text:s/>280-000</text:span></text:p>
          </table:table-cell>
        </table:table-row>
      </table:table>
      <text:p text:style-name="P296"><text:span text:style-name="T296_1">Έτσι<text:s/>για<text:s/>τη<text:s/>μεταβίβαση<text:s/>ενός<text:s/>τουριστικού<text:s/>λεωφορείου<text:s/>δημόσιας<text:s/>χρήσης<text:s/>39<text:s/>Θέσεων<text:s/>καθήμενων<text:s/>επιβατών<text:s/>το<text:s/>οποίο<text:s/>κυκλοφόρησε<text:s/>στην<text:s/>Ελλάδα<text:s/>για<text:s/>πρώτη<text:s/>φορά<text:s/>το<text:s/>έτος<text:s/>1992<text:s/>και<text:s/>το<text:s/>έτος<text:s/>199Θ<text:s/>πωλείται<text:s/>Θα<text:s/>καταβληθεί<text:s/>για<text:s/>φόρο:</text:span></text:p>
      <text:p text:style-name="P297"><text:span text:style-name="T297_1">100.000</text:span><text:span text:style-name="T297_2"><text:s/>δραχμές<text:s/>για<text:s/>τη<text:s/>μεταβιβαζόμενη<text:s/>άδεια<text:s/>και<text:s/>560.000<text:s/>δραχμές<text:s/>για<text:s/>το<text:s/>αυτοκίνητο<text:s/>όχημα<text:s/>ως<text:s/>εμκόρευμσ.</text:span></text:p>
      <text:p text:style-name="P298"><text:span text:style-name="T298_1">δ)</text:span><text:span text:style-name="T298_2"><text:tab/></text:span><text:span text:style-name="T298_3">Προκειμένου<text:s/>για<text:s/>λεωφορείο<text:s/>δημόσιας<text:s/>χρήσης<text:s/>που<text:s/>εκτελεί<text:s/>μεταφορές<text:s/>σε<text:s/>αστικές<text:s/>ή<text:s/>υπεραστικές<text:s/>επιβατικές<text:s/>γραμμές:</text:span></text:p>
      <text:p text:style-name="P299"><text:span text:style-name="T299_1">αα)Για<text:s/>τη<text:s/>μεταβιβαζόμενη<text:s/>άδεια<text:s/>λεωφορείου<text:s/>δημόσιας<text:s/>χρήσης,<text:s/>που<text:s/>ανήκει<text:s/>σε<text:s/>φυσικό<text:s/>πρόσωπο<text:s/>η<text:s/>σε<text:s/>επιχείρηση<text:s/>οποιοσδήποτε<text:s/>νομικής<text:s/>μορφής<text:s/>ή<text:s/>σε<text:s/>κοινοπραξία<text:s/>ή<text:s/>σε<text:s/>κοινωνία<text:s/>και<text:s/>το<text:s/>λεωφορείο<text:s/>αυτό<text:s/>είναι<text:s/>ενταγμένο<text:s/>σε<text:s/>Κ.Τ.Ε.Λ.<text:s/>και<text:s/>εκτελεί<text:s/>μεταφορές<text:s/>με<text:s/>κόμιστρο<text:s/>σε<text:s/></text:span><text:span text:style-name="T299_2">υπεραστικές</text:span><text:span text:style-name="T299_3"><text:s/>επιβατικές<text:s/>γραμμές,<text:s/>καταβάλλεται<text:s/>φόρος<text:s/>για<text:s/>την<text:s/>μεταβιβαζόμενη<text:s/>άδεια<text:s/>κυκλοφορίας,<text:s/>ανάλογα<text:s/>με<text:s/>το<text:s/>ύφος<text:s/>του<text:s/>μερίσματος<text:s/>που<text:s/>διανεμήθηκε<text:s/>για<text:s/>το<text:s/>μεταβιβαζόμενο<text:s/>λεωφορείο<text:s/>στο<text:s/>προηγούμενο<text:s/>έτος<text:s/>από<text:s/>τη<text:s/>μεταβίβαση,<text:s/>ως<text:s/>εξής:</text:span></text:p>
      <text:p text:style-name="P300"><text:span text:style-name="T300_1">|<text:s/>Φόρος<text:s/>για<text:s/>την<text:s/>μεταβι-</text:span></text:p>
      <text:p text:style-name="P301"><text:span text:style-name="T301_1">|βαζόμενη<text:s/>άδεια<text:s/>σε<text:s/>δραχμές</text:span></text:p>
      <text:p text:style-name="P302"><text:span text:style-name="T302_1">μέχρι<text:s/>και<text:s/>10.000.000J<text:s/>πάιω<text:s/>από<text:s/>10.000.000<text:s/>μέχρι<text:s/>και<text:s/>15.000.000<text:s/>|<text:s/>πάνω<text:s/>από<text:s/>15.000.000ί</text:span></text:p>
      <text:p text:style-name="P303"><text:span text:style-name="T303_1">Εαν<text:s/>το<text:s/>παραπάνω<text:s/>λεωφορείο<text:s/>εκτελεί<text:s/>μεταφορές<text:s/>σε<text:s/>αστικές<text:s/>επιβατικές<text:s/>γραμμές<text:s/>καταβάλλεται<text:s/>φόρος<text:s/>για<text:s/>τη<text:s/>μεταβιβαζόμενη<text:s/>άδεια<text:s/>κυκλοφορίας<text:s/>500.000<text:s/>δραχμές.</text:span></text:p>
      <text:p text:style-name="P304"><text:span text:style-name="T304_1">Τέλος,<text:s/>προκειμένου<text:s/>για<text:s/>άδεια<text:s/>λεωφορείου<text:s/>δημόσιας<text:s/>χρήσης<text:s/>που<text:s/>ανήκει<text:s/>στον<text:s/>Οργανισμό<text:s/>Αστικών<text:s/>Συγκοινωνιών<text:s/>Θεσσαλονίκης<text:s/>(Ο.Α.Σ.Θ.)<text:s/>καταβάλλεται<text:s/>φόρος,<text:s/>για<text:s/>τη<text:s/>μεταβιβαζόμενη<text:s/>άδεια<text:s/>κυκλοφορίας<text:s/>1.000.000<text:s/>δραχμές.</text:span></text:p>
      <text:p text:style-name="P305"><text:span text:style-name="T305_1">ββ)</text:span><text:span text:style-name="T305_2"><text:tab/></text:span><text:span text:style-name="T305_3">Για<text:s/>τη<text:s/>μεταβίβαση<text:s/>του<text:s/>αυτοκινήτου<text:s/>(λεωφορείου<text:s/>αυτής<text:s/>της<text:s/>περίπτωσης)<text:s/>ως<text:s/>εμπορεύματος<text:s/>(πάγιο<text:s/>στοιχείο)<text:s/>καταβάλλεται<text:s/></text:span><text:span text:style-name="T305_4">^&gt;άpιoc<text:s/>;</text:span><text:span text:style-name="T305_5">400.000<text:s/>δραχμές.</text:span></text:p>
      <text:p text:style-name="P306"><text:span text:style-name="T306_1">Στην<text:s/>περίπτωση<text:s/>που<text:s/>από<text:s/>το<text:s/>έτος<text:s/>της<text:s/>πρώτης<text:s/>κυκλοφορίας<text:s/>του<text:s/>λεωφορείου<text:s/>στην<text:s/>Ελλάδα<text:s/>έχουν<text:s/>παρέλθει<text:s/>πάνω<text:s/>από<text:s/>δέκα<text:s/>έτη,<text:s/>ως<text:s/>πρώτου<text:s/>έτους<text:s/>λαμβανομένου<text:s/>του<text:s/>έτους<text:s/>της<text:s/>πρώτης<text:s/>κυκλοφορίας<text:s/>του<text:s/>στην<text:s/>Ελλάδα,<text:s/>το<text:s/>πιο<text:s/>πάνω<text:s/>ποσό<text:s/>μειώνεται<text:s/>στις<text:s/>διακόσιες<text:s/>χιλιάδες<text:s/>(200.000)<text:s/>δραχμές.</text:span></text:p>
      <text:p text:style-name="P307"><text:span text:style-name="T307_1">Τα<text:s/>ίδια<text:s/>ποσά<text:s/>φόρου<text:s/>(400.000<text:s/>ή<text:s/>200.000<text:s/>κατά<text:s/>περίπτωση,<text:s/>γ^^<text:s/>-ο<text:s/>αυτοκίνητο<text:s/>όχημα<text:s/>ως<text:s/>εμπόρευμα<text:s/>(πάγιο<text:s/>οτοιχείο)καταβ4Χλοντοι<text:s/>και<text:s/>στην<text:s/>περίπτωση<text:s/>που<text:s/>το<text:s/>λεωφορείο<text:s/>δημόσιας<text:s/>χρήσης<text:s/>δεν<text:s/>είναι<text:s/>ενταγμόνο<text:s/>σε<text:s/>Κ.Τ.Ε.Λ.<text:s/>ή<text:s/>στον<text:s/>Ο.Α.ϊ.β.<text:s/>αλλά<text:s/>ανήκει<text:s/>σε<text:s/>επιχείρηση<text:s/>με<text:s/>οποιαδηποτε<text:s/>νομική<text:s/>μορφή<text:s/>ή<text:s/>κοινοπραξία<text:s/>ή<text:s/>κοινωνία<text:s/>(για<text:s/>παράδειγμα<text:s/>σε<text:s/>δημοτική<text:s/>επιχείρηση,<text:s/>οπότε<text:s/>δεν<text:s/>μεταβιβάζεται<text:s/>και<text:s/>η<text:s/>άδεια<text:s/>κυκλοφορίας<text:s/>τους|<text:s/>εφόσον<text:s/>το<text:s/>λεωφορείο<text:s/>αυτό<text:s/>εκτελεί<text:s/>ή<text:s/>εκτελούσε<text:s/>πριν<text:s/>τη<text:s/>μεταβίβαση<text:s/>του,<text:s/>ενόσω<text:s/>δηλαδή<text:s/>βρισκόταν<text:s/>στην<text:s/>κυριότητα<text:s/>του<text:s/>πωλητή,<text:s/>μεταφορές<text:s/>σε<text:s/>αστικός<text:s/>ή<text:s/>υπεραστικές<text:s/>γραμμές.</text:span></text:p>
      <table:table table:style-name="Table4">
        <table:table-column table:style-name="Column9"/>
        <table:table-column table:style-name="Column10"/>
        <table:table-row table:style-name="Row23">
          <table:table-cell table:style-name="Cell75">
            <text:p text:style-name="P308"/>
          </table:table-cell>
          <table:table-cell table:style-name="Cell76">
            <text:p text:style-name="P309"><text:span text:style-name="T309_1">Ποσό<text:s/>φόρου<text:s/>σε</text:span><text:span text:style-name="T309_2"><text:s/>δραχμές</text:span></text:p>
            <text:p text:style-name="P310"><text:span text:style-name="T310_1">(<text:s/>Έτη<text:s/>κυκλοφορίας<text:s/>αυτοκινήτου<text:s/>στην<text:s/>Ελλάδα</text:span></text:p>
          </table:table-cell>
        </table:table-row>
        <table:table-row table:style-name="Row24">
          <table:table-cell table:style-name="Cell77">
            <text:p text:style-name="P311"><text:span text:style-name="T311_1">ΘΕΣΕΙΣ</text:span></text:p>
          </table:table-cell>
          <table:table-cell table:style-name="Cell78">
            <text:p text:style-name="P312"><text:span text:style-name="T312_1">{μέχρι<text:s/>και<text:s/>6)<text:s/>πάνω<text:s/>από<text:s/>|<text:s/>πάνω<text:s/>από<text:s/>j<text:s/>πάνω<text:s/>από<text:s/>Ι<text:s/>έτη<text:s/>|6<text:s/>και<text:s/>μέχριj<text:s/>13<text:s/>και<text:s/>j<text:s/>20<text:s/>έτη</text:span></text:p>
            <text:p text:style-name="P313"><text:span text:style-name="T313_1">Ι<text:s/>Ι<text:s/>13<text:s/>έτη<text:s/>|<text:s/>μέχρι<text:s/>20<text:s/>J</text:span></text:p>
            <text:p text:style-name="P314"><text:span text:style-name="T314_1">Ι<text:s/>ί<text:s/>έτη|</text:span></text:p>
          </table:table-cell>
        </table:table-row>
        <table:table-row table:style-name="Row25">
          <table:table-cell table:style-name="Cell79">
            <text:p text:style-name="P315"><text:span text:style-name="T315_1">μέχρι<text:s/>25<text:s/>'</text:span></text:p>
          </table:table-cell>
          <table:table-cell table:style-name="Cell80">
            <text:p text:style-name="P316"><text:span text:style-name="T316_1">1<text:s/>120.000<text:s/>I<text:s/>165.000<text:s/>\<text:s/>110,000<text:s/>|<text:s/>70.000</text:span></text:p>
          </table:table-cell>
        </table:table-row>
        <table:table-row table:style-name="Row26">
          <table:table-cell table:style-name="Cell81">
            <text:p text:style-name="P317"><text:span text:style-name="T317_1">από<text:s/>26<text:s/>μέχρι<text:s/>και</text:span></text:p>
          </table:table-cell>
          <table:table-cell table:style-name="Cell82">
            <text:p text:style-name="P318"><text:span text:style-name="T318_1">38|<text:s/>140.000<text:s/>(<text:s/>330.000<text:s/>|<text:s/>220.000<text:s/>|<text:s/>150.000</text:span></text:p>
          </table:table-cell>
        </table:table-row>
        <table:table-row table:style-name="Row27">
          <table:table-cell table:style-name="Cell83">
            <text:p text:style-name="P319"><text:span text:style-name="T319_1">από<text:s/>39<text:s/>μέχρι<text:s/>και</text:span></text:p>
          </table:table-cell>
          <table:table-cell table:style-name="Cell84">
            <text:p text:style-name="P320"><text:span text:style-name="T320_1">52<text:s/>j<text:s/>180.000<text:s/>[<text:s/>560.000<text:s/>J<text:s/>420.000<text:s/>j<text:s/>210.000</text:span></text:p>
          </table:table-cell>
        </table:table-row>
        <table:table-row table:style-name="Row28">
          <table:table-cell table:style-name="Cell85">
            <text:p text:style-name="P321"><text:span text:style-name="T321_1">από<text:s/>53<text:s/>και<text:s/>πάνω</text:span></text:p>
          </table:table-cell>
          <table:table-cell table:style-name="Cell86">
            <text:p text:style-name="P322"><text:span text:style-name="T322_1">j<text:s/>200.000<text:s/>Ι<text:s/>650.000<text:s/>j<text:s/>500.000<text:s/>|<text:s/>280.000</text:span></text:p>
          </table:table-cell>
        </table:table-row>
      </table:table>
      <text:p text:style-name="P323"><text:span text:style-name="T323_1">6}<text:s/>Για<text:s/>λεωφορβίο<text:s/>δημόσιας<text:s/>χρήσης,<text:s/>που<text:s/>είναι<text:s/>ενταγμενο<text:s/>σε<text:s/>Ε.Τ.Ε.Λ.<text:s/>ή<text:s/>ανήκει<text:s/>σε<text:s/>επιχείρηση<text:s/>με<text:s/>οποιαδήποτε<text:s/>νομική<text:s/>μορφή<text:s/>ή<text:s/>κοινοπραξία<text:s/>ή<text:s/>κοινωνία,<text:s/>το<text:s/>οποίο<text:s/>εκτελεί<text:s/>ή<text:s/>εκτελούσε<text:s/>μεταφορές<text:s/>σε<text:s/>αστικές<text:s/>ή<text:s/>υπεραστικές<text:s/>επιβατικές<text:s/>γραμμές,<text:s/>ποσό<text:s/>400.000<text:s/>δραχμές.<text:s/>Στην<text:s/>περίπτωση<text:s/>που<text:s/>από<text:s/>το<text:s/>έτος<text:s/>της<text:s/>πρώτης<text:s/>κυκλοφορίας<text:s/>του<text:s/>λεωφορείου<text:s/>στην<text:s/>Ελλάδα<text:s/>έχουν<text:s/>παρέλθει<text:s/>πάνω<text:s/>από<text:s/>δέκα<text:s/>έτη,<text:s/>ως<text:s/>πρώτου<text:s/>έτους<text:s/>λαμβανομένου<text:s/>του<text:s/>έτους<text:s/>της<text:s/>πρώτης<text:s/>κυκλοφορίας<text:s/>-<text:s/>του<text:s/>στην<text:s/>Ελλάδα,<text:s/>το<text:s/>πιο<text:s/>πάνω<text:s/>ποσό<text:s/>φόρου<text:s/>μειώνεται<text:s/>στις<text:s/>200.000<text:s/>δραχμές.</text:span></text:p>
      <text:p text:style-name="P324"><text:span text:style-name="T324_1">^·“<text:s/>^^°<text:s/>κάθε<text:s/>μεταβίβαση<text:s/>ποσοστού<text:s/>συνιδιοκτησίας<text:s/>τα<text:s/>ποσά<text:s/>φόρου<text:s/>που<text:s/>προαναφέρθηκαν<text:s/>στις<text:s/>προηγούμενες<text:s/>παραγράφους<text:s/>του<text:s/>παρόντος,<text:s/>περιορίζονται<text:s/>ανάλογα.<text:s/>Έτσι<text:s/>για<text:s/>παράδειγμα<text:s/>εάν<text:s/>πωλείται<text:s/>το<text:s/>1/4<text:s/>ή<text:s/>ποσοστό<text:s/>25%<text:s/>του<text:s/>αυτοκινήτου<text:s/>τα<text:s/>πιο<text:s/>πάνω<text:s/>ποσά<text:s/>φόρου<text:s/>(τόσο<text:s/>για<text:s/>την<text:s/>αδεια<text:s/>όσο<text:s/>και<text:s/>για<text:s/>το<text:s/>αυτοκίνητο<text:s/>όχημα<text:s/>ως<text:s/>εμπόρευμα)<text:s/>περιορίζονται<text:s/>στο<text:s/>25%.</text:span></text:p>
      <text:p text:style-name="P325"><text:span text:style-name="T325_1">Τα<text:s/>ποσά<text:s/>φόρου<text:s/>που<text:s/>προαναφέρθηκαν<text:s/>στις<text:s/>προηγούμενες<text:s/>παραγράφους<text:s/>επιβάλλονται<text:s/>για<text:s/>μεταβιβάσεις<text:s/>που<text:s/>πραγματοποιούνται<text:s/>από<text:s/>17/2/1998,<text:s/>ημερομηνία<text:s/>δημοσίευσης<text:s/>του<text:s/>νόμου<text:s/>αυτού<text:s/>στην<text:s/>^ΨΠρερίδα<text:s/>της<text:s/>Κυβερνήσεως,<text:s/>μέχρι<text:s/>και<text:s/>31/12/1998.</text:span></text:p>
      <text:p text:style-name="P326"><text:span text:style-name="T326_1">4.</text:span><text:span text:style-name="T326_2"><text:s/>-<text:s/>Επισήμαίνέται,<text:s/>λαμβανομένων<text:s/>υπόψη<text:s/>και<text:s/>των<text:s/>παραγράφων<text:s/>6<text:s/>και<text:s/>7<text:s/>αυτου<text:s/>του<text:s/>άρθρου,<text:s/>ότι<text:s/>για<text:s/>μεταβίβαση<text:s/>που<text:s/>θα<text:s/>γίνει<text:s/>από<text:s/>1/1/1999<text:s/>Θα<text:s/>ισχύουν<text:s/>οι<text:s/>προισχύσασες<text:s/>διατάξεις.</text:span></text:p>
      <text:p text:style-name="P327"><text:span text:style-name="T327_1">Οι<text:s/>διατάξεις<text:s/>αυτού<text:s/>του<text:s/>άρθρου<text:s/>δεν<text:s/>επηρρεάζουν<text:s/>άμεσα<text:s/>ή<text:s/>έμμεσα<text:s/>ούτε<text:s/>άλλες<text:s/>διατάξεις<text:s/>της<text:s/>φορολογίας<text:s/>εισοδήματος<text:s/>{π.χ.τεκμήριο<text:s/>δαπάνης<text:s/>αγοράς<text:s/>αυτοκινήτου<text:s/>ή<text:s/>επιχείρησης,<text:s/>με<text:s/>εξαίρεση<text:s/>βέβαιό<text:s/>τις<text:s/>διατάξεις<text:s/>για<text:s/>τη<text:s/>φορολογία<text:s/>υπεραξίας)<text:s/>ούτε<text:s/>διατάξεις<text:s/>άλλων<text:s/>φορολογιών<text:s/>(κληρονομιών,<text:s/>δωρεών<text:s/>κτλ).</text:span></text:p>
      <text:p text:style-name="P328"><text:span text:style-name="T328_1">5.</text:span><text:span text:style-name="T328_2"><text:s/>Τα<text:s/>ποσα<text:s/>των<text:s/>φόρων<text:s/>των<text:s/>προηγούμενων<text:s/>παραγράφων,<text:s/>σύμφωνα<text:s/>με<text:s/>την<text:s/>παράγραφο<text:s/>3<text:s/>του<text:s/>άρθρου<text:s/>10<text:s/>του<text:s/>ν.2579/1998,<text:s/>βαρύνουν<text:s/>τον<text:s/>πωλητή<text:s/>και<text:s/>καταβάλλονται<text:s/>από<text:s/>αυτόν<text:s/>εφάπαξ<text:s/>με<text:s/>την<text:s/>υποβολή<text:s/>σχετικής<text:s/>δήλωσης<text:s/>στη<text:s/>δημόσια<text:s/>οικονομική<text:s/>υπηρεσία<text:s/>που<text:s/>είναι<text:s/>αρμόδια<text:s/>για<text:s/>τη<text:s/>φορολογία<text:s/>του<text:s/>εισοδήματός<text:s/>του.<text:s/>Η<text:s/>δήλωση<text:s/>αυτή<text:s/>υπογράφεται<text:s/>από<text:s/>όλους<text:s/>τους<text:s/>συμβαλλόμενους<text:s/>και<text:s/>υποβάλλεται<text:s/>σε<text:s/>τέσσερα<text:s/>(4)<text:s/>αντίτυπα,<text:s/>από<text:s/>τα<text:s/>οποία<text:s/>τα<text:s/>δύο<text:s/>επιστρέφονται<text:s/>Θεωρημένα<text:s/>στον<text:s/>αγοραστή<text:s/>και<text:s/>το<text:s/>ένα<text:s/>στον<text:s/>πωλητή.<text:s/>Με<text:s/>τις<text:s/>ίδιες<text:s/>διατάξεις<text:s/>παρέχεται<text:s/>εξουσιοδότηση<text:s/>στον<text:s/>Υπουργό<text:s/>Οικονομικών<text:s/>όπως<text:s/>με<text:s/>αποφάσεις<text:s/>του<text:s/>καθορίζει<text:s/>τον<text:s/>τύπο<text:s/>και<text:s/>το<text:s/>περιεχόμενο<text:s/>της<text:s/>δήλωσης<text:s/>αυτής,<text:s/>καθώς<text:s/>και<text:s/>τις<text:s/>λεπτομέρειες<text:s/>εφαρμογής<text:s/>αυτού<text:s/>του<text:s/>άρθρου.</text:span></text:p>
      <text:p text:style-name="P329"><text:span text:style-name="T329_1">Όταν<text:s/>μεταβιβάζεται<text:s/>η<text:s/>άδεια<text:s/>του<text:s/>αυτοκινήτου<text:s/>δημόσιας<text:s/>χρήσης.<text:s/>Θα<text:s/>υποβάλλεται<text:s/>μία<text:s/>μόνο<text:s/>δήλωση<text:s/>για<text:s/>την<text:s/>καταβολή<text:s/>τσυ<text:s/>φόρου<text:s/>τόσο<text:s/>για<text:s/>τη<text:s/>μεταβιβαζόμενη<text:s/>άδεια<text:s/></text:span><text:span text:style-name="T329_2">όσο</text:span><text:span text:style-name="T329_3"><text:s/>και<text:s/>για<text:s/>το<text:s/>μεταβιβαζόμενο<text:s/>όχημα<text:s/>ως<text:s/>εμπόρευμα,<text:s/>^<text:s/>εάν<text:s/>μεταβιβάζεται<text:s/></text:span><text:span text:style-name="T329_4">μόνο</text:span><text:span text:style-name="T329_5"><text:s/>το<text:s/>αυτοκίνητο<text:s/>όχημα,<text:s/>στο<text:s/>έντυπο<text:s/>της<text:s/>δήλωσης<text:s/>αυτής<text:s/>Θα<text:s/>γράφεται<text:s/>μεταξύ<text:s/>των<text:s/>άλλων<text:s/>ότι<text:s/>μεταβιβάζεται<text:s/>^άνο<text:s/>το<text:s/>αυτοκίνητο<text:s/>όχημα<text:s/>και<text:s/></text:span><text:span text:style-name="T329_6">όχι</text:span><text:span text:style-name="T329_7"><text:s/>και<text:s/>η<text:s/>άδεια<text:s/>και<text:s/>Θα<text:s/>καταβάλλεται<text:s/>ο<text:s/>φόρος<text:s/>μόνο<text:s/>για<text:s/>το<text:s/>αυτοκίνητο<text:s/>όχημα<text:s/>(πάγιο<text:s/>στοιχείο).</text:span></text:p>
      <text:p text:style-name="P330"><text:span text:style-name="T330_1">Μέχρι<text:s/>την<text:s/>εκτύπωση<text:s/>των<text:s/>νέων<text:s/>εντύπων<text:s/>αυτής<text:s/>της<text:s/>δήλωσης<text:s/>και<text:s/>τη<text:s/>διανομή<text:s/>τους<text:s/>στις<text:s/>Δ.Ο.Υ.,<text:s/>θα<text:s/>χρησιμοποιούνται<text:s/>τα<text:s/>έντυπα<text:s/>για<text:s/>τη<text:s/>φορολογία<text:s/>της<text:s/>υπεραξίας<text:s/>των<text:s/>αυτοκινήτων,<text:s/>αφού<text:s/>προηγούμενα<text:s/>επιφέρουν<text:s/>σ'αυτά<text:s/>χειρόγραφα<text:s/>τις<text:s/>αναγκαίες<text:s/>μεταβολές,<text:s/>καθόσον,<text:s/>όπως<text:s/>προαναφέρθηκε,<text:s/>οι<text:s/>διατάξεις<text:s/>αυτού<text:s/>του<text:s/>άρθρου<text:s/>και<text:s/>κατά<text:s/>συνέπεια<text:s/>και<text:s/>η<text:s/>καταβολή<text:s/>των<text:s/>σχετικών<text:s/>φόρων<text:s/>άρχισε<text:s/>από<text:s/>17/2/1998.</text:span></text:p>
      <text:p text:style-name="P331"><text:span text:style-name="T331_1">6.</text:span><text:span text:style-name="T331_2"><text:s/>Me<text:s/>τις<text:s/>διατάξεις<text:s/>της<text:s/>παραγράφου<text:s/>4<text:s/>του<text:s/>άρθρου<text:s/>10<text:s/>του<text:s/>ν.2579/1998<text:s/>απαγορεύεται<text:s/>η<text:s/>σύνταξη<text:s/>συμβολαιογραφικών<text:s/>εγγράφων,<text:s/>καθώς<text:s/>και<text:s/>η<text:s/>καταχώρηση<text:s/>σε<text:s/>δημόσια<text:s/>βιβλία<text:s/>ή<text:s/>έγγραφα<text:s/>συμβολαιογραφικού<text:s/>ή<text:s/>ιδιωτικού<text:s/>συμφωνητικού<text:s/>για<text:s/>δικαι<text:s/>απραξία<text:s/>των<text:s/>παραγράφων<text:s/>1<text:s/>και<text:s/>2<text:s/>αυτού<text:s/>του<text:s/>άρθρου<text:s/>(δηλαδή<text:s/>για<text:s/>δικαιοπραξία<text:s/>για<text:s/>μεταβίβαση<text:s/>από<text:s/>επαχθή<text:s/>αιτία<text:s/>αυτοκινήτου<text:s/>δημόσιας<text:s/>χρήσης<text:s/>είτε<text:s/>μόνου<text:s/>του<text:s/>είτε'μαζί<text:s/>με<text:s/>την<text:s/>άδεια<text:s/>κυκλοφορίας<text:s/>του),<text:s/>καθώς<text:s/>και<text:s/>η<text:s/>έκδοση<text:s/>οποιουδήποτε<text:s/>δημόσιου<text:s/>εγγράφου<text:s/>που<text:s/>να<text:s/>βεβαιώνει<text:s/>οτιδήποτε<text:s/>που<text:s/>να<text:s/>προκύπτει<text:s/>από<text:s/>αυτή<text:s/>τη<text:s/>δικαιοπραξία,<text:s/>χωρίς<text:s/>την<text:s/>υποβολή<text:s/>θεωρημένου<text:s/>από<text:s/>την<text:s/>αρμόδια<text:s/>δημόσια<text:s/>οικονομική<text:s/>υπηρεσία<text:s/>αντιτύπου<text:s/>της<text:s/>δήλωσης<text:s/>αυτού<text:s/>του<text:s/>άρθρου.<text:s/>Τα<text:s/>πρόσωπα<text:s/>που<text:s/>παραβαίνουν<text:s/>τις<text:s/>υποχρεώσεις<text:s/>που<text:s/>προβλέπονται<text:s/>από<text:s/>αυτό<text:s/>το<text:s/>άρθρο<text:s/>(συμβολαιογράφοι,<text:s/>αντισυμβαλλόμενοι,<text:s/>υπάλληλοι<text:s/>κτλ.)<text:s/>υπόκεινται<text:s/>και<text:s/>στο<text:s/>πρόστιμο<text:s/>της<text:s/>παραγράφου<text:s/>1<text:s/>του<text:s/>άρθρου<text:s/>4<text:s/>του<text:s/>ν.2523/1997<text:s/>(δηλαδή<text:s/>40.000400.000<text:s/>δραχμές),</text:span></text:p>
      <text:p text:style-name="P332"><text:span text:style-name="T332_1">7.</text:span><text:span text:style-name="T332_2"><text:s/>Με<text:s/>τις<text:s/>διατάξεις<text:s/>της<text:s/>παραγράφου<text:s/>5<text:s/>του<text:s/>άρθρου<text:s/>10<text:s/>του<text:s/>ν.2579/1998<text:s/>ορίζεται<text:s/>ότι,<text:s/>οι<text:s/>αρμόδιες<text:s/>υπηρεσίες<text:s/>του<text:s/>Υπουργείου<text:s/>Μεταφορών<text:s/>και<text:s/>Επικοινωνιών,<text:s/>πριν<text:s/>από<text:s/>τη<text:s/>μεταβίβαση<text:s/>αυτοκινήτου<text:s/>που<text:s/>αναφέρεται<text:s/>στις<text:s/>παραγράφους<text:s/>1<text:s/>και<text:s/>2<text:s/>αυτού<text:s/>του<text:s/>άρθρου,<text:s/>ύστερα<text:s/>από<text:s/>αίτηση<text:s/>του<text:s/>πωλητή,<text:s/>θα<text:s/>εκδίδουν<text:s/>βεβαίωση<text:s/>σχετικά<text:s/>με<text:s/>κάθε<text:s/>πληροφορία<text:s/>που<text:s/>είναι<text:s/>αναγκαία<text:s/>για<text:s/>τον<text:s/>υπολογισμό<text:s/>των<text:s/>ποσών<text:s/>φόρου<text:s/>αυτου<text:s/>του<text:s/>άρθρου.<text:s/>Αυτό<text:s/>βέβαια<text:s/>με<text:s/>την<text:s/>-προϋπόθεση<text:s/>ότι<text:s/>η<text:s/>πληροφορία<text:s/>αυτή<text:s/>δεν<text:s/>αναγράφεται<text:s/>στην<text:s/>άδεια<text:s/>κυκλοφορίας<text:s/>του<text:s/>αυτοκινήτου.</text:span></text:p>
      <text:p text:style-name="P333"><text:span text:style-name="T333_1">8.</text:span><text:span text:style-name="T333_2"><text:s/>Με<text:s/>τις<text:s/>διατάξεις<text:s/>των<text:s/>παραγράφων<text:s/>6<text:s/>και<text:s/>7<text:s/>του<text:s/>άρθρου<text:s/>10<text:s/>του<text:s/>ν.2579/1996<text:s/>ορίζεται<text:s/>ότι,<text:s/>κατά<text:s/>το<text:s/>χρονικό<text:s/>διάστημα<text:s/>ισχύος<text:s/>αυτού<text:s/>του<text:s/>άρθρου,<text:s/></text:span><text:span text:style-name="T333_3">δεν<text:s/>εφαρμόζονται</text:span><text:span text:style-name="T333_4"><text:s/>κατά<text:s/>τις<text:s/>μεταβιβάσεις<text:s/>αυτών<text:s/>των<text:s/>αυτοκινήτων<text:s/>δημόσιας<text:s/>χρήσης;</text:span></text:p>
      <text:p text:style-name="P334"><text:span text:style-name="T334_1">α)</text:span><text:span text:style-name="T334_2"><text:tab/></text:span><text:span text:style-name="T334_3">Οι<text:s/>διατάξεις<text:s/>που<text:s/>αναφέρονται<text:s/>στην<text:s/>παράγραφο<text:s/>6<text:s/>του<text:s/>άρθρου<text:s/>10,<text:s/>μόνο<text:s/>όμως<text:s/>κατά<text:s/>το<text:s/>μέρος<text:s/>που<text:s/>αφορούν<text:s/>φόρο<text:s/>υπεραξίας<text:s/>για<text:s/>τη</text:span></text:p>
      <text:p text:style-name="P335"><text:span text:style-name="T335_1">μεταβιβαζόμενη<text:s/>άδεια<text:s/>δημόσιας<text:s/>χρήσης<text:s/>χυχλοφορίας<text:s/>αυτοκινήτου<text:s/>ή<text:s/>εισφορά<text:s/>του<text:s/>άρθρου<text:s/>28<text:s/>του<text:s/>ν,2119/1952<text:s/>(για<text:s/>μεταβίβαση<text:s/>άδειας<text:s/>λεωφορείου<text:s/>ενταγμένου<text:s/>στο<text:s/>Κ.Τ.Ε.Λ.<text:s/>κτλ}.</text:span></text:p>
      <text:p text:style-name="P336"><text:span text:style-name="T336_1">Επισημαίνεται<text:s/>ότι<text:s/>από<text:s/>τυπογραφικό<text:s/>λάθος<text:s/>αναφέρεται<text:s/>το<text:s/>προεδρικό<text:s/>διάταμα<text:s/>697/1977<text:s/>ενώ<text:s/>το<text:s/>ορθό<text:s/>είναι<text:s/>694/1977.</text:span></text:p>
      <text:p text:style-name="P337"><text:span text:style-name="T337_1">β)</text:span><text:span text:style-name="T337_2"><text:tab/></text:span><text:span text:style-name="T337_3">Οι<text:s/>διατάξεις<text:s/>της<text:s/>περίπτωσης<text:s/>ζ'<text:s/>της<text:s/>παραγράφου<text:s/>3<text:s/>του<text:s/>άρθρου<text:s/>28<text:s/>του<text:s/>ν.2238/1994<text:s/>και<text:s/>του<text:s/>δεύτερου<text:s/>και<text:s/>επομένων<text:s/>αυτού<text:s/>εδαφίων<text:s/>της<text:s/>παραγράφου<text:s/>2<text:s/>του<text:s/>άρθρου<text:s/>5<text:s/>του<text:s/>ν.δ/τος<text:s/>1146/1976,<text:s/>όπως<text:s/>βέβαια<text:s/>έχει<text:s/>τροποποιηθεί<text:s/>με<text:s/>την<text:s/>παράγραφο<text:s/>3<text:s/>του<text:s/>άρθρου<text:s/>7<text:s/>του<text:s/>ν.1160/1981<text:s/>και<text:s/>με<text:s/>μεταγενέστερους<text:s/>νόμους,<text:s/>μό^<text:s/>όμως<text:s/>κατά<text:s/>το<text:s/>μέρος<text:s/>που<text:s/>αφορούν<text:s/>το<text:s/>φόρο<text:s/>υπεραξία'ς<text:s/>για<text:s/>το<text:s/>αυτοκίνητο<text:s/>όχημα<text:s/>ως<text:s/>εμπόρευμα<text:s/>(πάγιο<text:s/>στοιχείο).</text:span></text:p>
      <text:p text:style-name="P338"><text:span text:style-name="T338_1">Είναι<text:s/>αυτονόητο<text:s/>ότι<text:s/>οι<text:s/>διατάξεις<text:s/>αυτές<text:s/></text:span><text:span text:style-name="T338_2">εξακολουθούν</text:span><text:span text:style-name="T338_3"><text:s/>να<text:s/>εφαρμόζονται<text:s/>για<text:s/>τις<text:s/></text:span><text:span text:style-name="T338_4">άλλες<text:s/>κατηγορίες</text:span><text:span text:style-name="T338_5"><text:s/>αυτοκινήτων<text:s/>(π.χ.<text:s/>αυτοκίνητα<text:s/>ιδιωτικής<text:s/>χρήσης<text:s/>που<text:s/>αποτελούν<text:s/>πάγιο<text:s/>στοιχείο<text:s/>του<text:s/>πωλητή).</text:span></text:p>
      <text:p text:style-name="P339"><text:span text:style-name="T339_1">9.</text:span><text:span text:style-name="T339_2"><text:s/>Με<text:s/>τις<text:s/>διατάξεις<text:s/>της<text:s/>παραγράφου<text:s/>8<text:s/>του<text:s/>άρθρου<text:s/>10<text:s/>του<text:s/>ν.2579/1998<text:s/>ορίζεται<text:s/>ότι,<text:s/>υποθέσεις<text:s/>που<text:s/>αφορούν<text:s/>αυτοκίνητα<text:s/>δημόσιας<text:s/>χρήσης<text:s/>αυτού<text:s/>του<text:s/>άρθρου<text:s/>και<text:s/>οι<text:s/>σχετικές<text:s/>δηλώσεις<text:s/>είχαν<text:s/>υποβληθεί<text:s/>με<text:s/>τις<text:s/>προϊσχύουσες<text:s/>διατάξεις<text:s/>ή<text:s/>ο<text:s/>έλεγχος<text:s/>είχε<text:s/>διενεργηθεί<text:s/>με<text:s/>τις<text:s/>προϊσχύουσες<text:s/>διατάξεις<text:s/>και<text:s/>δεν<text:s/>έχουν<text:s/>περαιωθεί<text:s/>οριστικά<text:s/>μέχρι<text:s/>και<text:s/>τις<text:s/>16/2/1998,<text:s/>δηλαδή<text:s/>οι<text:s/>δηλώσεις<text:s/>που<text:s/>έχουν<text:s/>υποβληθεί<text:s/>και<text:s/>παραμένουν<text:s/>ανέλεγκτες,<text:s/>είτε<text:s/>έχουν<text:s/>ελεγχθεί<text:s/>και<text:s/>δεν<text:s/>έχουν<text:s/>περαιωθεί<text:s/>οριστικά<text:s/>και<text:s/>εκκρεμούν<text:s/>στις<text:s/>δημόσιες<text:s/>οικονομικές<text:s/>υπηρεσίες<text:s/>ή<text:s/>ενώπιον<text:s/>των<text:s/>διοικητικών<text:s/>δικαστηρίων,<text:s/>κρίνονται<text:s/>με<text:s/>βάση<text:s/>τις<text:s/>διατάξεις<text:s/>αυτού<text:s/>του<text:s/>άρθρου,<text:s/>εφόσον<text:s/>οι<text:s/>ενδιαφερόμενοι<text:s/>με<text:s/>αίτησή<text:s/>τους,<text:s/>που<text:s/>υποβάλλεται<text:s/>στον<text:s/>αρμόδιο<text:s/>προϊστάμενο<text:s/>της<text:s/>δημόσιας<text:s/>οικονομικής<text:s/>υπηρεσίας,<text:s/>μέσα<text:s/>σε<text:s/></text:span><text:span text:style-name="T339_3">ανατρεπτική</text:span><text:span text:style-name="T339_4"><text:s/>προθεσμία<text:s/>90<text:s/>ημερών<text:s/>απ0<text:s/>τη<text:s/>δημοσίευση<text:s/>αυτού<text:s/>του<text:s/>νόμου<text:s/>δηλαδή<text:s/>από<text:s/>17/2/1998,<text:s/>ζητήσουν<text:s/>τη<text:s/>διοικητική<text:s/>επίλυση<text:s/>της<text:s/>διαφοράς<text:s/>και<text:s/>συγχρόνως<text:s/>καταβάλουν<text:s/>εφάπαξ<text:s/>το<text:s/>ποσό<text:s/>του<text:s/>φόρου<text:s/>που<text:s/>προκύπτει<text:s/>από<text:s/>την<text:s/>εφαρμογή<text:s/>αυτού<text:s/>του<text:s/>άρθρου.</text:span></text:p>
      <text:p text:style-name="P340"><text:span text:style-name="T340_1">Όπως<text:s/>προκύπτει<text:s/>από<text:s/>το<text:s/>συνδυασμό<text:s/>των<text:s/>διατάξεων<text:s/>της<text:s/>παραγράφου<text:s/>8<text:s/>του<text:s/>άρθρου<text:s/>10<text:s/>του<text:s/>ν.2579/1998<text:s/>και<text:s/>της<text:s/>περίπτωσης<text:s/>β'<text:s/>της<text:s/>παραγράφου<text:s/>1<text:s/>του<text:s/>ίδιου<text:s/>άρθρου,<text:s/>προκειμένου<text:s/>για<text:s/>επιβατικά<text:s/>^^τοκ</text:span><text:span text:style-name="T340_2">ίνητα<text:s/>δημόσιας<text:s/>χρήσης</text:span><text:span text:style-name="T340_3">,<text:s/>εάν<text:s/>η<text:s/>μεταβίβαση<text:s/>έγινε<text:s/>μετά<text:s/>την<text:s/>1/1/1997<text:s/>μέχρι<text:s/>και<text:s/>16/2/1998<text:s/>και<text:s/>βεν<text:s/>είχε<text:s/>προηγηθεί<text:s/>άλλη<text:s/>μεταβίβαοη<text:s/>μέρα<text:s/>στο<text:s/>ίβιο<text:s/>χρονικό<text:s/>διάστημα,<text:s/>Θεωρείται<text:s/>πρώτη<text:s/>μεταβίβαση<text:s/>hol<text:s/>κατά<text:s/>συνέπεια<text:s/>για<text:s/>τη<text:s/></text:span><text:span text:style-name="T340_4">μεταβιβαζόμενη<text:s/>άδεια<text:s/></text:span><text:span text:style-name="T340_5">επιβατικών<text:s/>αυτοκινήτων<text:s/>δημόσιας<text:s/>χρήσης<text:s/>που<text:s/>έχει<text:s/>έδρα<text:s/>δφΙΣ^<text:s/>πληθυσμό<text:s/>πάνω<text:s/>από<text:s/>100.000<text:s/>κατοίκους<text:s/>Θα<text:s/>πρέπει<text:s/>να<text:s/>καταβληθεί<text:s/>εφάπαξ<text:s/>το<text:s/>ποσό<text:s/>των<text:s/>900.000<text:s/>δραχμών<text:s/>για<text:s/>την<text:s/>άδεια<text:s/>και<text:s/>των<text:s/>100.000<text:s/>για<text:s/>το<text:s/>αυτοκίνητο<text:s/>όχημα<text:s/>ως<text:s/>εμπόρευμα.</text:span></text:p>
      <text:p text:style-name="P341"><text:span text:style-name="T341_1">Δ</text:span><text:span text:style-name="T341_2">εδομένου<text:s/>ότι<text:s/>οι<text:s/>μεταβιβάσεις<text:s/>που<text:s/>έχουν<text:s/>γίνει<text:s/>^ρίν<text:s/>από<text:s/>την<text:s/></text:span><text:span text:style-name="T341_3">2/^^^^^^<text:s/>^^"^<text:s/>μπορούν<text:s/>να<text:s/>θεωρηθούν<text:s/>"μετέπειτα"<text:s/>μεταβιβάσεις,<text:s/>Θα</text:span></text:p>
      <text:p text:style-name="P342"><text:span text:style-name="T342_1">Χ«ί<text:s/>γι'αυτές<text:s/>τα<text:s/>ποσά<text:s/>που<text:s/>ισχύουν<text:s/>για<text:s/>την<text:s/></text:span><text:span text:style-name="T342_2">ηρύτ</text:span><text:span text:style-name="T342_3">τ^<text:s/></text:span><text:span text:style-name="T342_4">μεταβίβαση<text:s/>τ</text:span><text:span text:style-name="T342_5">ης<text:s/>άδειας.</text:span></text:p>
      <text:p text:style-name="P343"><text:span text:style-name="T343_1">Αντίθετα<text:s/>προκειμένου<text:s/>για<text:s/>μεταβίβαση<text:s/>που<text:s/>έγινε<text:s/>στο<text:s/>χρονικό<text:s/>διάστημα<text:s/>1/1/1997<text:s/>μέχρι<text:s/>και<text:s/>τις<text:s/>16/2/1998<text:s/>π.χ.<text:s/>στις<text:s/>12/1/1998,<text:s/>εάν<text:s/>το<text:s/>μεταβιβαζόμενο<text:s/>ΕΔΧ<text:s/>αυτοκίνητο<text:s/>είχε<text:s/>αγορασθεί<text:s/>μέσα<text:s/>στο<text:s/>ίδιο<text:s/>χρονικό<text:s/>διάστημα<text:s/>π.χ.<text:s/>στις<text:s/>3/4/1997<text:s/>με<text:s/>την<text:s/>άδεια<text:s/>κυκλοφορίας<text:s/>του,<text:s/>τότε<text:s/>η<text:s/>μεταβίβαση<text:s/>που<text:s/>έγινε<text:s/>στις<text:s/>12/1/1998<text:s/>υπάγεται<text:s/>στην<text:s/>έννοια<text:s/>της<text:s/>"μετέπειτα"<text:s/>μεταβίβασης<text:s/>και<text:s/>για<text:s/>τη<text:s/>μεταβίβαση<text:s/>αυτή<text:s/>για<text:s/>την<text:s/>άδεια<text:s/>θα<text:s/>καταβληθεί<text:s/>εφάπαξ<text:s/>το<text:s/>μειωμένο<text:s/>ποσό<text:s/>φόρου<text:s/>που<text:s/>προβλέπεται<text:s/>και<text:s/>το<text:s/>ποσό<text:s/>φόρου<text:s/>που<text:s/>προβλέπεται<text:s/>για<text:s/>τη<text:s/>μεταβίβαση<text:s/>του<text:s/>αυτοκινήτου<text:s/>οχήματος<text:s/>ως<text:s/>εμπορεύματος.</text:span></text:p>
      <text:p text:style-name="P344"><text:span text:style-name="T344_1">Για<text:s/>τη<text:s/>διοικητική<text:s/>επίλυση<text:s/>της<text:s/>διαφοράς<text:s/>υπογράφεται<text:s/>σχετικό<text:s/>πρακτικό<text:s/>από<text:s/>τον<text:s/>προϊστάμενο<text:s/>της<text:s/>αρμόδιας<text:s/>δημόσιας<text:s/>οικονομικής<text:s/>υπηρεσίας<text:s/>και<text:s/>από<text:s/>το<text:s/>φορολογούμενο<text:s/>που<text:s/>έχει<text:s/>υποβάλει<text:s/>την<text:s/>οικεία<text:s/>δήλωση<text:s/>υπεραξίας<text:s/>ή<text:s/>κατά<text:s/>του<text:s/>οποίου<text:s/>έχει<text:s/>εκδοθεί<text:s/>φύλλο<text:s/>ελέγχου,<text:s/>μέσα<text:s/>σε<text:s/>δύο<text:s/>εργάσιμες<text:s/>ημέρες<text:s/>από<text:s/>την<text:s/>υποβολή<text:s/>της<text:s/>αίτησης<text:s/>για<text:s/>τη<text:s/>διοικητική<text:s/>επίλυση<text:s/>της<text:s/>διαφοράς.<text:s/>Το<text:s/>πρακτικό<text:s/>αυτό,<text:s/>προκειμένου<text:s/>για<text:s/>υποθέσεις<text:s/>που<text:s/>εκκρεμούν<text:s/>ενώπιον<text:s/>των<text:s/>διοικητικών<text:s/>δικαστηρίων,<text:s/>διαβιβάζεται<text:s/>στη<text:s/>γραμματεία<text:s/>του<text:s/>αρμόδιου<text:s/>διοικητικού<text:s/>δικαστηρίου<text:s/>για<text:s/>την<text:s/>περσι-ωση<text:s/>της<text:s/>δίκης.<text:s/>Για<text:s/>τις<text:s/>υποθέσεις<text:s/>που<text:s/>περαιώθηκαν<text:s/>με<text:s/>βάση<text:s/>τις<text:s/>διατάξεις<text:s/>του<text:s/>άρθρου<text:s/>10<text:s/>του<text:s/>νόμου<text:s/>αυτού<text:s/>δεν<text:s/>επιβάλλεται<text:s/>πρόσθετη<text:s/>επιβάρυνση.<text:s/>Ποσά<text:s/>φόρου<text:s/>που<text:s/>βεβαιώθηκαν<text:s/>με<text:s/>βάση<text:s/>τη<text:s/>δήλωση<text:s/>της<text:s/>οικείας<text:s/>υπεραξίας<text:s/>συμψηφίζονται<text:s/>με<text:s/>τα<text:s/>ποσά<text:s/>του<text:s/>φόρου<text:s/>που<text:s/>προκύπτουν<text:s/>από<text:s/>την<text:s/>εφαρμογή<text:s/>αυτού<text:s/>του<text:s/>άρθρου<text:s/>και<text:s/>τα<text:s/>τυχόν<text:s/>επιπλέον<text:s/>ποσά<text:s/>δεν<text:s/>επιστρέφονται.<text:s/>Για<text:s/>τις<text:s/>υποθέσεις<text:s/>που<text:s/>περαιώνονται<text:s/>με<text:s/>τις<text:s/>διατάξεις<text:s/>αυτού<text:s/>του<text:s/>άρθρου,<text:s/>τα<text:s/>ποσά<text:s/>που<text:s/>βεβαιώθηκαν<text:s/>λόγω<text:s/>άσκησης<text:s/>προσφυγής<text:s/>ή<text:s/>με<text:s/>βάση<text:s/>απόφαση<text:s/>του<text:s/>διοικητικού<text:s/>πρωτοδικείου<text:s/>(εφόσον<text:s/>βέβαια<text:s/>η<text:s/>απόφαση<text:s/>αυτή<text:s/>δεν<text:s/>οριστικοποιήθηκε<text:s/>είτε<text:s/>λόγω<text:s/>άσκησης<text:s/>έφεσης<text:s/>είτε<text:s/>γιατί<text:s/>δεν<text:s/>πσρήλθε<text:s/>η<text:s/>προθεσμία<text:s/>για<text:s/>την<text:s/>άσκηση<text:s/>έφεσης<text:s/>και<text:s/>έτσι<text:s/>είναι<text:s/>δυνατή<text:s/>η<text:s/>περαίωση<text:s/>τους<text:s/>με<text:s/>βάση<text:s/>τις<text:s/>διατάξεις<text:s/>αυτού<text:s/>του<text:s/>άρθρου),<text:s/>./.</text:span></text:p>
      <text:p text:style-name="P345"><text:span text:style-name="T345_1">συμψηφίζονται<text:s/>με<text:s/>τα<text:s/>ποσά<text:s/>φόρου<text:s/>που<text:s/>προκύπτουν<text:s/>από<text:s/>την<text:s/>εφαρμογή<text:s/>αυτού<text:s/>του<text:s/>άρθρου<text:s/>και<text:s/>τα<text:s/>τυχόν<text:s/>επιπλέον<text:s/>ποσά<text:s/>δεν<text:s/>επιστρέφονται.<text:s/>Σε<text:s/>περίπτωση<text:s/>που<text:s/>δεν<text:s/>υποβληθεί<text:s/>αίτηση<text:s/>για<text:s/>την<text:s/>περαίωση<text:s/>της<text:s/>υπόθεσης<text:s/>μέχρι<text:s/>τη<text:s/>λήξη<text:s/>της<text:s/>σχετικής<text:s/>προθεσμίας<text:s/>υποβολής<text:s/>της<text:s/>αίτησης<text:s/>(90<text:s/>ημέρες<text:s/>από<text:s/>τη<text:s/>δημοσίευση<text:s/>του<text:s/>ν.2579/1998),<text:s/></text:span><text:span text:style-name="T345_2">αλλά</text:span><text:span text:style-name="T345_3"><text:s/>και<text:s/>αν<text:s/>υποβληθεί<text:s/>μεν<text:s/>εμπρόθεσμα<text:s/>η<text:s/>σχετική<text:s/>αίτηση,<text:s/>αλλά<text:s/>δεν<text:s/>επιτευχθεί<text:s/>η<text:s/>διοικητική<text:s/>επίλυση<text:s/>της<text:s/>διαφοράς<text:s/>μέσα<text:s/>σε<text:s/>δύο<text:s/>ημέρες<text:s/>από<text:s/>την<text:s/>υποβολή<text:s/>της<text:s/>αίτησης,<text:s/>έχουν<text:s/>εφαρμογή<text:s/>οι<text:s/>γενικές<text:s/>διατάξεις<text:s/>φορολογίας<text:s/>του<text:s/>εισοδήματος,<text:s/>όπως<text:s/>αυτές<text:s/>ίσχυαν<text:s/>κατά<text:s/>το<text:s/>χρόνο<text:s/>μεταβίβασης<text:s/>.</text:span></text:p>
      <text:p text:style-name="P346"><text:span text:style-name="T346_1">Στις<text:s/>σχετικές<text:s/>-προσκλήσεις,<text:s/>που<text:s/>Θα<text:s/>στείλετε<text:s/>στους<text:s/>φορολογούμενους,<text:s/>πρεπει<text:s/>να<text:s/>τονίσετε<text:s/>ότι<text:s/>και<text:s/>αν<text:s/>ακόμη<text:s/>με<text:s/>την<text:s/>αρχική<text:s/>δήλωση<text:s/>που<text:s/>έχουν<text:s/>υποβάλει<text:s/>έχουν<text:s/>καταβάλει<text:s/>ποσά<text:s/>φόρου<text:s/>ίσα<text:s/>ή<text:s/>και<text:s/>μεγαλύτερα<text:s/>από<text:s/>αυτά<text:s/>που<text:s/>ορίζονται<text:s/>σ'αυτό<text:s/>το<text:s/>άρθρο,<text:s/>είναι<text:s/>απαραίτητη<text:s/>η<text:s/>υποβολή<text:s/>αίτησης<text:s/>και<text:s/>η<text:s/>υπογραφή<text:s/>των<text:s/>σχετικών<text:s/>πρακτικών<text:s/>διοικητικής<text:s/>επίλυσης<text:s/>της<text:s/>διαφοράς,<text:s/>προκειμένου<text:s/>να<text:s/>θεωρηθεί<text:s/>η<text:s/>υπόθεση<text:s/>περαιωμένη.</text:span></text:p>
      <text:p text:style-name="P347"><text:span text:style-name="T347_1">Επισημαινεται<text:s/>ότι<text:s/>η<text:s/>υποβολή<text:s/>σχετικής<text:s/>αίτησης<text:s/>για<text:s/>περαίωση<text:s/>της<text:s/>υπόθεσης<text:s/>δεν<text:s/>είναι<text:s/>υποχρεωτική.</text:span></text:p>
      <text:p text:style-name="P348"><text:span text:style-name="T348_1">10.</text:span><text:span text:style-name="T348_2"><text:s/>-<text:s/>Τέλος,<text:s/>με<text:s/>την<text:s/>παράγραφο<text:s/>9<text:s/>του<text:s/>άρθρου<text:s/>10<text:s/>του<text:s/>ν,2579/1998,<text:s/>ορίζεται<text:s/>ότι,<text:s/>τα<text:s/>ποσά<text:s/>φόρου<text:s/>που<text:s/>καταβάλλονται<text:s/>με<text:s/>βάση<text:s/>τις<text:s/>διατάξεις<text:s/>αυτού<text:s/>του<text:s/>άρθρου,<text:s/>δεν<text:s/>αναγνωρίζονται<text:s/>για<text:s/>έκπτωση<text:s/>από<text:s/>το<text:s/>εισόδημα<text:s/>αυτού<text:s/>που<text:s/>τα<text:s/>καταβάλλει.</text:span></text:p>
      <text:p text:style-name="P349"><text:span text:style-name="T349_1">-</text:span><text:span text:style-name="T349_2"><text:tab/></text:span><text:span text:style-name="T349_3">36<text:s/>-</text:span></text:p>
      <text:h text:style-name="P350" text:outline-level="6"><text:span text:style-name="T350_1">Άρθρο<text:s/>11<text:s/></text:span></text:h>
      <text:h text:style-name="P351" text:outline-level="6"><text:span text:style-name="T351_1">■^'^ζΠ*^Π<text:s/>**εφ*ϊλθίίου<text:s/>εταιριών</text:span></text:h>
      <text:p text:style-name="P352"><text:span text:style-name="T352_1">Τροποποίηση<text:s/>διατάξεων<text:s/>του<text:s/>ν.θ.<text:s/>1297/1972</text:span></text:p>
      <text:p text:style-name="P353"><text:span text:style-name="T353_1">1.</text:span><text:span text:style-name="T353_2"><text:s/>Με<text:s/>την<text:s/>παράγραφο<text:s/>1<text:s/>του<text:s/>άρθρου<text:s/>αυτού,<text:s/>αντιχαταστάθηκε<text:s/>η<text:s/>παράγραφος<text:s/>2<text:s/>του<text:s/>άρθρου<text:s/>8<text:s/>του<text:s/>κν.<text:s/>2190/1920.<text:s/>Με<text:s/>τις<text:s/>νέες<text:s/>ιατ<text:s/>ξεις,<text:s/>ως<text:s/>ελάχιστο<text:s/>όριο<text:s/>του<text:s/>ολοσχερώς<text:s/>καταβεβλημένου<text:s/>κεφαλαίου,<text:s/>των<text:s/>ιδρυομένων,<text:s/>από<text:s/>τη<text:s/>δημοσίευση<text:s/>του<text:s/>νόμου,<text:s/>δηλαδη<text:s/>αΓπ:ό<text:s/>17.2.1998<text:s/>και<text:s/>μετά,<text:s/>ημεδαπών<text:s/>ανωνύμων<text:s/>εταιριών,<text:s/>ορίζεται<text:s/>το<text:s/>ποσό<text:s/>των<text:s/>20.000.000<text:s/>δραχμών<text:s/>έναντι<text:s/>10.000.000<text:s/>δραχμών,<text:s/>που<text:s/>προεβλέπετο<text:s/>από<text:s/>τις<text:s/>αντικατασταθείσες<text:s/>διατάξεις,</text:span></text:p>
      <text:p text:style-name="P354"><text:span text:style-name="T354_1">2.</text:span><text:span text:style-name="T354_2"><text:s/>Με<text:s/>την'παράγραφο<text:s/>2<text:s/>του<text:s/>άρθρου<text:s/>αυτού<text:s/>προβλέπεται<text:s/>ότι,<text:s/>για<text:s/>τις<text:s/>υφιστάμενες,<text:s/>κατά<text:s/>την<text:s/>17<text:s/>Φεβρουάριου<text:s/>1998,<text:s/>ανώνυμες<text:s/>εταιρίες,<text:s/>με<text:s/>κεφάλαιο<text:s/>μικρότερο<text:s/>των<text:s/>20.000.000<text:s/>δραχμών,<text:s/>Θα<text:s/>έχουν<text:s/>εφαρμογή<text:s/>οι<text:s/>διατάξεις<text:s/>των<text:s/>παραγρ.<text:s/>3<text:s/>και<text:s/>4<text:s/>του<text:s/>άρθρου<text:s/>β<text:s/>του<text:s/>ν.<text:s/>2190/20.<text:s/>Δηλαδή,<text:s/>Θα<text:s/>πρέπει<text:s/>μέσα<text:s/>σε<text:s/>δύο<text:s/>χρόνια<text:s/>(μέχρι<text:s/>και<text:s/>16<text:s/>Φεβρουάριού<text:s/>2000)<text:s/>να<text:s/>αυξήσουν<text:s/>το<text:s/>κεφάλαιό<text:s/>τους<text:s/>τουλάχιστον<text:s/>μέχρι<text:s/>20.000.000<text:s/>δρχ.</text:span></text:p>
      <text:p text:style-name="P355"><text:span text:style-name="T355_1">Η<text:s/>αύξηση<text:s/>του<text:s/>κεφαλαίου,<text:s/>μπορεί<text:s/>να<text:s/>γίνει,<text:s/>με<text:s/>την<text:s/>καταβολή<text:s/>μετρητών,<text:s/>εισφορά<text:s/>σε<text:s/>είδος,<text:s/>κεφαλαιοποίηση<text:s/>εκτατών<text:s/>αποθεματικών<text:s/>ή<text:s/>με<text:s/>οποιουδήποτε<text:s/>άλλο<text:s/>τρόπο<text:s/>αποφασίσει<text:s/>η<text:s/>εταιρία.</text:span></text:p>
      <text:p text:style-name="P356"><text:span text:style-name="T356_1">Οι<text:s/>ανώνυμες<text:s/>εταιρίες<text:s/>που<text:s/>δεν<text:s/>επιθυμούν<text:s/>να<text:s/>αυξήσουν,<text:s/>σύμφωνα<text:s/>με<text:s/>τα<text:s/>πιο<text:s/>πάνω<text:s/>το<text:s/>κεφάλαιό<text:s/>τους,<text:s/>μπορούν<text:s/>να<text:s/>μετατραπούν<text:s/>σε<text:s/>εταιρία<text:s/>άλλου<text:s/>τύπου<text:s/>(ΕΠΕ,<text:s/>ομόρρυθμη<text:s/>κλπ.)<text:s/>πριν<text:s/>από<text:s/>την<text:s/>17<text:s/>Φεβρουάριου<text:s/>2000.</text:span></text:p>
      <text:p text:style-name="P357"><text:span text:style-name="T357_1">Η<text:s/>μετατροπή<text:s/>αυτή,<text:s/>γίνεται<text:s/>με<text:s/>απόφαση<text:s/>της<text:s/>γενικής<text:s/>συνέλευσης<text:s/>των<text:s/>μετόχων,.η<text:s/>οποία<text:s/>λαμβάνεται,<text:s/>σύμφωνα<text:s/>με<text:s/>τα<text:s/>οριζόμενα<text:s/>από<text:s/>τις<text:s/>διατάξεις<text:s/>της<text:s/>παραγράφου<text:s/>3<text:s/>του<text:s/>άρθρου<text:s/>29<text:s/>και<text:s/>της<text:s/>παρ.<text:s/>2<text:s/>του<text:s/>άρθρου<text:s/>31<text:s/>του<text:s/>κ.ν.<text:s/>2190/1920<text:s/>{κ.ν<text:s/>2190/20<text:s/>άρθρο<text:s/>8<text:s/>παρ.<text:s/>4).<text:s/>Σε<text:s/>περίπτωση<text:s/>κατά<text:s/>την<text:s/>οποία<text:s/>δεν<text:s/>θα<text:s/>αυξήσουν<text:s/>το<text:s/>κεφάλαιό<text:s/>τους<text:s/>ή<text:s/>δεν<text:s/>θα<text:s/>μετατραπούν<text:s/>σε<text:s/>εταιρία<text:s/>άλλου<text:s/>τύπου,<text:s/>ανακαλείται<text:s/>η<text:s/>άδεια<text:s/>σύστασης<text:s/>τους<text:s/>(κ.ν.<text:s/>2190/20<text:s/>άρθρο<text:s/>8<text:s/>παρ.<text:s/>3).</text:span></text:p>
      <text:p text:style-name="P358"><text:span text:style-name="T358_1">3.</text:span><text:span text:style-name="T358_2"><text:s/>Με<text:s/>την<text:s/>παράγραφο<text:s/>3<text:s/>του<text:s/>άρθρου<text:s/>αυτού,<text:s/>αντίκαταστάθηκε<text:s/>η<text:s/>παράγραφος<text:s/>1<text:s/>του<text:s/>άρθρου<text:s/>4<text:s/>του<text:s/>ν.<text:s/>3190/1955.<text:s/>Σύμφωνα<text:s/>με<text:s/>τις<text:s/>νέες<text:s/>αυτές<text:s/>διατάξεις,<text:s/>το<text:s/>κεφάλαιο<text:s/>της<text:s/>εταιρίας<text:s/>περιορισμένης<text:s/>ευθύνης,<text:s/>δεν<text:s/>μπορεί<text:s/>να<text:s/>είναι<text:s/>κατώτερο<text:s/>των<text:s/>6.000.000<text:s/>δραχμών,<text:s/>ολοσχερώς<text:s/>καταβεβλημένο<text:s/>κατά<text:s/>την<text:s/>κατάρτιση<text:s/>της<text:s/>εταιρικής<text:s/>συμβάσεως,<text:s/>έναντι<text:s/>των<text:s/>3.000.000<text:s/>δρχμών,<text:s/>που<text:s/>προεβλέπετο<text:s/>από<text:s/>τις<text:s/>προισχύσασες<text:s/>διατάξεις.</text:span></text:p>
      <text:p text:style-name="P359"><text:span text:style-name="T359_1">To<text:s/>ήμισυ<text:s/>τουλάχιστον<text:s/>του<text:s/>πιο<text:s/>πάνω<text:s/>ποσού<text:s/>του<text:s/>κεφαλαίου,<text:s/>πρέπει<text:s/>να<text:s/>είναι<text:s/>καταβεβλημένο<text:s/>σε<text:s/>μετρητά.</text:span></text:p>
      <text:p text:style-name="P360"><text:span text:style-name="T360_1">Περαιτέρω,<text:s/>με<text:s/>το<text:s/>τρίτο<text:s/>εδάφιο<text:s/>της<text:s/>νέας<text:s/>παραγράφου<text:s/>1<text:s/>του<text:s/>άρθρου<text:s/>4<text:s/>του<text:s/>ν.<text:s/>3190/1955<text:s/>ορίζεται<text:s/>άτι,<text:s/>οι<text:s/>υφιστάμενες<text:s/>κατά<text:s/>την<text:s/>17.2.1998<text:s/>εταιρίες<text:s/>περιορισμένης<text:s/>ευθύνης,<text:s/>που<text:s/>έχουν<text:s/>κεφάλαιο<text:s/>μικρότερο<text:s/>των<text:s/>6.000.000<text:s/>δραχμών,<text:s/>πρέπει<text:s/>υποχρεωτικά<text:s/>να<text:s/>αυξήσουν<text:s/>αυτό,<text:s/>μέχρι<text:s/>του<text:s/>ισχύοντος<text:s/>νέου<text:s/>κατωτάτου<text:s/>ορίου,<text:s/>μέσα<text:s/>σε<text:s/>δύο<text:s/>χρόνια,<text:s/>από<text:s/>την<text:s/>έναρξη<text:s/>ισχύος<text:s/>του<text:s/>ν.<text:s/>2579/1998,<text:s/>δηλαδή<text:s/>μέχρι<text:s/>και<text:s/>16.2.2000.<text:s/>‘<text:s/>Η<text:s/>ΛΡΐ<text:s/>και</text:span></text:p>
      <text:p text:style-name="P361"><text:span text:style-name="T361_1">Σε<text:s/>περίπτωση,<text:s/>που<text:s/>το<text:s/>πιο<text:s/>πάνω<text:s/>ελάχιστο<text:s/>όριο,<text:s/>δεν<text:s/>επαρκεί<text:s/>για<text:s/>τη<text:s/>συνδρομή<text:s/>τών<text:s/>προϋποθέσεων<text:s/>της<text:s/>παραγράφου<text:s/>2<text:s/>του<text:s/>άρθρου<text:s/>4<text:s/>του<text:s/>ν.<text:s/>3190/55,<text:s/>σύμφωνα<text:s/>μα<text:s/>την<text:s/>οποία<text:s/>-<text:s/>η<text:s/>μερίς<text:s/>συμμετοχής<text:s/>του<text:s/>εταίρου<text:s/>δεν<text:s/>μπορεί<text:s/>να<text:s/>ορισθεί<text:s/>κατώτερα<text:s/>των<text:s/>10.000<text:s/>δραχμών<text:s/>ή<text:s/>πολλαπλασίου<text:s/>του<text:s/>ανωτέρω<text:s/>ποσού<text:s/>-<text:s/>το<text:s/>ελάχιστο<text:s/>όριο<text:s/>κεφαλαίου<text:s/>πρέπει<text:s/>να<text:s/>αυξηθεί<text:s/>κατά<text:s/>το<text:s/>αναγκαίο<text:s/>ποσό.<text:s/>Το<text:s/>κεφάλαιο<text:s/>της<text:s/>εταιρίας,<text:s/>μετά<text:s/>την<text:s/>αύξηση,<text:s/>πρεπει<text:s/>να<text:s/>καλύπτεται<text:s/>με<text:s/>μετρητά<text:s/>κατά<text:s/>ποσοστό<text:s/>50%<text:s/>και<text:s/>άνω,<text:s/>όπως<text:s/>συμβαίνει<text:s/>και<text:s/>με<text:s/>τις<text:s/>νεοϊδρυόμενες<text:s/>ΕΠΕ.</text:span></text:p>
      <text:p text:style-name="P362"><text:span text:style-name="T362_1">4.</text:span><text:span text:style-name="T362_2"><text:s/>Με<text:s/>τις<text:s/>διατάξεις<text:s/>της<text:s/>παραγράφου<text:s/>4,<text:s/>προβλέπεται<text:s/>η<text:s/>επιβολή<text:s/>προστίμου<text:s/>ενός<text:s/>εκατομμυρίου<text:s/>δραχμών<text:s/>(1.000.000),<text:s/>σε<text:s/>βάρος<text:s/>των<text:s/>υφισταμένων<text:s/>εταιριών<text:s/>περιορισμένης<text:s/>ευθύνης,<text:s/>που<text:s/>δεν<text:s/>συμμορφώνονται<text:s/>με<text:s/>τα<text:s/>αναφερόμενα<text:s/>στην<text:s/>προηγούμενη<text:s/>παράγραφο.<text:s/>Το<text:s/>ανωτέρω<text:s/>πρόστιμο,<text:s/>επιβάλλεται<text:s/>με<text:s/>απόφαση<text:s/>του<text:s/>προϊσταμένου<text:s/>της<text:s/>αρμόδιας<text:s/>δημόσιας<text:s/>οικονομικής<text:s/>υπηρεσίας<text:s/>στη<text:s/>χωρική<text:s/>αρμοδιότητα<text:s/>της<text:s/>οποίας,<text:s/>υπάγεται<text:s/>η<text:s/>εταιρία,<text:s/>κατά<text:s/>το<text:s/>χρόνο<text:s/>που<text:s/>διαπιστώνεται<text:s/>η<text:s/>πιο<text:s/>πάνω<text:s/>παράλειψη.<text:s/>Για<text:s/>την<text:s/>επιβολή<text:s/>του<text:s/>προστίμου,<text:s/>εφαρμόζονται<text:s/>οι<text:s/>διατάξεις<text:s/>του<text:s/>άρθρου<text:s/>9<text:s/>του<text:s/>ν.<text:s/>2523/1997,<text:s/>αλλά<text:s/>σε<text:s/>περίπτωση<text:s/>εξωδικης<text:s/>λύσης<text:s/>(διοικητικής<text:s/>επίλυσης)<text:s/>της<text:s/>διαφοράς,<text:s/>δεν<text:s/>επέρχεται<text:s/>χαμμία<text:s/>μείωση<text:s/>αυτού,<text:s/>δηλαδή<text:s/>δεν<text:s/>έχει<text:s/>εφαρμογή<text:s/>η<text:s/>παρ.<text:s/>6<text:s/>του<text:s/>ανωτέρω<text:s/>άρθρου<text:s/>που<text:s/>προβλέπει<text:s/>συμβιβασμό<text:s/>(περιορισμό)<text:s/>του<text:s/>προστίμου<text:s/>στο<text:s/>ένα<text:s/>τρίτο<text:s/>(1/3<text:s/>αυτού).</text:span></text:p>
      <text:p text:style-name="P363"><text:span text:style-name="T363_1">5.</text:span><text:span text:style-name="T363_2"><text:s/>Με<text:s/>την<text:s/>παράγραφο<text:s/>5<text:s/>του<text:s/>άρθρου<text:s/>αυτού,<text:s/>αντικαταστάθηκε<text:s/>η<text:s/>παράγραφος<text:s/>3<text:s/>του<text:s/>άρθρου<text:s/>41<text:s/>του<text:s/>ν.<text:s/>3190/1955.<text:s/>Σύμφωνα<text:s/>με<text:s/>τις<text:s/>νέες<text:s/>διατάξεις,<text:s/>το<text:s/>εταιρικό<text:s/>κεφάλαιο<text:s/>της<text:s/>εταιρίας<text:s/>περιορισμένης<text:s/>ευθυνης,<text:s/>δεν<text:s/>μπορεί<text:s/>να<text:s/>μειωθεί<text:s/>κάτω<text:s/>από<text:s/>τα<text:s/>6.000.000<text:s/>δραχμές<text:s/>και<text:s/>τα<text:s/>εταιρικά<text:s/>μερίδια<text:s/>κάτω<text:s/>από<text:s/>τις<text:s/>10.000<text:s/>δραχμές.</text:span></text:p>
      <text:p text:style-name="P364"><text:span text:style-name="T364_1">6.</text:span><text:span text:style-name="T364_2"><text:s/>Με<text:s/>τις<text:s/>διατάξεις<text:s/>της<text:s/>παραγράφου<text:s/>6,<text:s/>προβλέπεται<text:s/>ότι,<text:s/>τα<text:s/>ποσά<text:s/>που<text:s/>καταβάλλουν<text:s/>οι<text:s/>εταίροι,<text:s/>για<text:s/>την<text:s/>αύξηση<text:s/>του<text:s/>κεφαλαίου<text:s/>υφιστάμενων<text:s/>εταιριών<text:s/>περιορισμένης<text:s/>ευθύνης<text:s/>μέχρι<text:s/>του<text:s/>ποσού<text:s/>των<text:s/>./.</text:span></text:p>
      <text:p text:style-name="P365"><text:span text:style-name="T365_1">6.000.000</text:span><text:span text:style-name="T365_2"><text:s/>δρχ.<text:s/>δεν<text:s/>λαμβάνονται<text:s/>υπόψη<text:s/>για<text:s/>το<text:s/>τεκμαρτό<text:s/>προσδιορισμό<text:s/>του<text:s/>φορολογητέου<text:s/>εισοδήματός<text:s/>τους,<text:s/>που<text:s/>προβλέπουν<text:s/>οι<text:s/>διατάξεις<text:s/>του<text:s/>άρθρου<text:s/>17<text:s/>του<text:s/>ν.<text:s/>2238/1994.</text:span></text:p>
      <text:p text:style-name="P366"><text:span text:style-name="T366_1">Εξάλλου<text:s/>και<text:s/>τα<text:s/>ποσά<text:s/>που<text:s/>Θα<text:s/>καταβάλλουν<text:s/>οι<text:s/>μέτοχοι<text:s/>για<text:s/>την<text:s/>αύξηση<text:s/>του<text:s/>μετοχικού<text:s/>κεφαλαίου<text:s/>των<text:s/>ανωνύμων<text:s/>εταιριών,<text:s/>δεν<text:s/>αποτελούν<text:s/>με<text:s/>βάση<text:s/>τις<text:s/>διατάξεις<text:s/>της<text:s/>περιπτ.<text:s/>β-<text:s/>του<text:s/>άρθρου<text:s/>17<text:s/>του<text:s/>ν.<text:s/>2238/94,<text:s/>τεκμήριο<text:s/>απόκτησης<text:s/>περιουσιακών<text:s/>στοιχείων.</text:span></text:p>
      <text:p text:style-name="P367"><text:span text:style-name="T367_1">7.</text:span><text:span text:style-name="T367_2"><text:s/>Με<text:s/>την<text:s/>παράγραφο<text:s/>7,<text:s/>αντ<text:s/>ικαταστάθηκε<text:s/>η<text:s/>περ.<text:s/>α'<text:s/>του<text:s/>άρθρου<text:s/>4<text:s/>του<text:s/>ν.δ/τος<text:s/>1297/1972.</text:span></text:p>
      <text:p text:style-name="P368"><text:span text:style-name="T368_1">Σύμφωνα<text:s/>με<text:s/>τις<text:s/>νέες<text:s/>διατάξεις,<text:s/>αυξάνονται<text:s/>τα<text:s/>κατώτερα<text:s/>όρια<text:s/>του<text:s/>μετοχικού<text:s/>-ήεταιρικού<text:s/>κεφαλαίου<text:s/>των<text:s/>ανωνύμων<text:s/>εταιριών<text:s/>και<text:s/>ΕΠΕ<text:s/>αντίστοιχα,<text:s/>που<text:s/>προέρχονται<text:s/>από<text:s/>μετατροπή<text:s/>ή<text:s/>συγχώνευση<text:s/>με<text:s/>τις<text:s/>διατάξεις<text:s/>του<text:s/>ν.δ.<text:s/>1297/72.</text:span></text:p>
      <text:p text:style-name="P369"><text:span text:style-name="T369_1">Ειδικότερα,<text:s/>προβλέπεται,<text:s/>ότι<text:s/>το<text:s/>ελάχιστο<text:s/>όριο<text:s/>του<text:s/>ολοσχερώς<text:s/>καταβεβλημένου<text:s/>κεφαλαίου,<text:s/>που<text:s/>πρέπει<text:s/>να<text:s/>έχει<text:s/>η<text:s/>προαναφερόμενη<text:s/>ε·'τιχείρηση<text:s/>κατά<text:s/>το<text:s/>χρόνο<text:s/>της<text:s/>συγχώνευσης<text:s/>ή<text:s/>σύστασή<text:s/>της<text:s/>είναι:</text:span></text:p>
      <text:p text:style-name="P370"><text:span text:style-name="T370_1">Οί)<text:s/>Τ^α<text:s/>τις<text:s/>ανώνυμες<text:s/>εταιρίες<text:s/>εκατό<text:s/>εκατομμύρια<text:s/>(100.000.000)<text:s/>δραχμές<text:s/>αντί<text:s/>των<text:s/>εξήντα<text:s/>εκατομμύριων<text:s/>(60.000.000)<text:s/>δραχμών,<text:s/>που<text:s/>ί^^Χ'^ε<text:s/>μέχρι<text:s/>σήμερα.</text:span></text:p>
      <text:p text:style-name="P371"><text:span text:style-name="T371_1">β)</text:span><text:span text:style-name="T371_2"><text:tab/></text:span><text:span text:style-name="T371_3">για<text:s/>τις<text:s/>εταιρίες<text:s/>περιορισμένης<text:s/>ευθύνης,<text:s/>πενήντα<text:s/>εκατομμύρια<text:s/>(50.000.000)<text:s/>δραχμές,<text:s/>αντί<text:s/>των<text:s/>τριάντα<text:s/>εκατομμυρίων<text:s/>(30.000.000)<text:s/>δραχμών,<text:s/>που<text:s/>ίσχυε<text:s/>μέχρι<text:s/>σήμερα.</text:span></text:p>
      <text:p text:style-name="P372"><text:span text:style-name="T372_1">8.</text:span><text:span text:style-name="T372_2"><text:s/>Με<text:s/>τις<text:s/>διατάξεις<text:s/>της<text:s/>παραγράφου<text:s/>8<text:s/>αντ<text:s/>ι<text:s/>καταστάθηκε<text:s/>η<text:s/>παράγραφος<text:s/>5<text:s/>του<text:s/>άρθρου<text:s/>2<text:s/>του<text:s/>ν.<text:s/>2166/1993.<text:s/>Σύμφωνα<text:s/>με<text:s/>τις<text:s/>νέες<text:s/>διατάξεις,<text:s/>το<text:s/>ελάχιστο<text:s/>όριο<text:s/>κεφαλαίου<text:s/>της<text:s/>προερχόμενης<text:s/>από<text:s/>μετασχηματισμό<text:s/>εταιρίας,<text:s/>με<text:s/>βάση<text:s/>τις.διατάξεις<text:s/>του<text:s/>ν.<text:s/>2166/93,<text:s/>ορίζεται<text:s/>στο<text:s/>ποσό<text:s/>των<text:s/>εκατό<text:s/>εκατομμυρίων<text:s/>(100.000,000)<text:s/>δραχμών,<text:s/>προκειμένου<text:s/>για<text:s/>ανώνυμη<text:s/>εταιρία<text:s/>και<text:s/>πενήντα<text:s/>εκατομμυρίων<text:s/>(50.000.000}<text:s/>δραχμών<text:s/>για<text:s/>εταιρία<text:s/>περιορισμένης<text:s/>ευθύνης.</text:span></text:p>
      <text:p text:style-name="P373"><text:span text:style-name="T373_1">Με<text:s/>τον<text:s/>τρόπο<text:s/>αυτό,<text:s/>επέρχεται<text:s/>εξομοίωση,<text:s/>ως<text:s/>προς<text:s/>το<text:s/>ύψος<text:s/>του<text:s/>απαι<text:s/>τουμενου<text:s/>Κεφαλαίου,<text:s/>για<text:s/>τις<text:s/>επιχειρήσεις,<text:s/>που<text:s/>προέρχονται<text:s/>από<text:s/>μετασχηματισμό,<text:s/>με<text:s/>τις<text:s/>διατάξεις<text:s/>του<text:s/>ν.δ.<text:s/>1297/72<text:s/>και<text:s/>ν.<text:s/>2166/93.</text:span></text:p>
      <text:p text:style-name="P374"><text:span text:style-name="T374_1">9j,<text:s/>Με<text:s/>την<text:s/>παράγραφο<text:s/>9,<text:s/>αντι<text:s/>καταστάθηκε<text:s/>η<text:s/>παράγραφος<text:s/>1<text:s/>του<text:s/>άρθρου<text:s/>4<text:s/>του<text:s/>ν.<text:s/>2166/1993.</text:span></text:p>
      <text:p text:style-name="P375"><text:span text:style-name="T375_1">Με<text:s/>τις<text:s/>διατάξεις<text:s/>αυτές<text:s/>ορίζεται<text:s/>ότι,<text:s/>η<text:s/>ανώνυμη<text:s/>εταιρία<text:s/>στην<text:s/>οποία<text:s/>εισφέρεται<text:s/>κλάδος<text:s/>ή<text:s/>τμήμα<text:s/>άλλης<text:s/>επιχείρησης<text:s/>με<text:s/>τις<text:s/>διατάξω.ς<text:s/>του<text:s/>ν.<text:s/>2166/93,<text:s/>χρέχο.<text:s/>να<text:s/></text:span><text:span text:style-name="T375_2">&lt;,β,</text:span><text:span text:style-name="T375_3"><text:s/>μετώ<text:s/>την<text:s/>βιοφορί.<text:s/></text:span></text:p>
      <text:p text:style-name="P376"><text:span text:style-name="T376_1">μετοχικό<text:s/>κεφάλαιο<text:s/>τουλάχιστον<text:s/>εκατό<text:s/>εκατομμυρίων<text:s/>{100.000.000}<text:s/>δραχμών<text:s/>και<text:s/>αν<text:s/>πρόκειται<text:s/>για<text:s/>εταιρία<text:s/>περιορισμένης<text:s/>ευθυνης<text:s/>πενήντα<text:s/>εκατομμύρια<text:s/>(50.000.000)<text:s/>δραχμές,<text:s/>όπως<text:s/>ισχύει<text:s/>και<text:s/>για<text:s/>τις<text:s/>τ^Ρθερχ&lt;5μενες<text:s/>από<text:s/>μετασχηματισμό<text:s/>εταιρίες.</text:span></text:p>
      <text:p text:style-name="P377"><text:span text:style-name="T377_1">Παράλληλα,<text:s/>το<text:s/>κεφάλαιο<text:s/>της<text:s/>εισφέρουσας<text:s/>τον<text:s/>κλάδο<text:s/>ή<text:s/>το<text:s/>τμήμα<text:s/>εταιρίας,<text:s/>δεν<text:s/>μπορεί,<text:s/>μετά<text:s/>την<text:s/>εισφορά,<text:s/>να<text:s/>είναι<text:s/>μικρότερο<text:s/>από<text:s/>τα<text:s/>κατώτατα<text:s/>όρια<text:s/>που<text:s/>προβλέπονται<text:s/>από<text:s/>τις<text:s/>διατάξεις<text:s/>της<text:s/>παραγράφου<text:s/>1<text:s/>του<text:s/>άρθρου<text:s/>αυτού,<text:s/>δηλαδή<text:s/>20.000,000<text:s/>και<text:s/>6.000.000<text:s/>αντίστοιχα.</text:span></text:p>
      <text:p text:style-name="P378"><text:span text:style-name="T378_1">10.</text:span><text:span text:style-name="T378_2"><text:s/>Με<text:s/>την<text:s/>παράγραφο<text:s/>10<text:s/>του<text:s/>άρθρου<text:s/>αυτού<text:s/>αντίκαταστάθηκε<text:s/>η<text:s/>παράγραφος<text:s/>4<text:s/>του<text:s/>άρθρου<text:s/>5<text:s/>του<text:s/>ν.δ.<text:s/>1297/72.</text:span></text:p>
      <text:p text:style-name="P379"><text:span text:style-name="T379_1">Με<text:s/>βάση<text:s/>τίς<text:s/>αντ<text:s/>ικατασταθείσες<text:s/>διατάξεις,<text:s/>οι<text:s/>προβλεπόμενες<text:s/>από<text:s/>τις<text:s/>παραγράφους<text:s/>1<text:s/>και<text:s/>2<text:s/>του<text:s/>άρθρου<text:s/>5<text:s/>του<text:s/>ν.δ.<text:s/>1297/72<text:s/>κυρώσεις<text:s/>δεν<text:s/>επιβάλλονται<text:s/>σε<text:s/>βάρος<text:s/>της<text:s/>προελθούσας<text:s/>από<text:s/>τη<text:s/>μετατροπή<text:s/>ή<text:s/>συγχώνευση<text:s/>εταιρίας<text:s/>(ή<text:s/>της<text:s/>απορροφήσασας),<text:s/>όταν<text:s/>αυτή<text:s/>διαλύεται<text:s/>μέσα<text:s/>σε<text:s/>πέντε<text:s/>χρόνια<text:s/>μετά<text:s/>τη<text:s/>μετατροπή<text:s/>(ή<text:s/>συγχώνευση<text:s/>ή<text:s/>απορρόφηση)<text:s/>με<text:s/>σκοπό<text:s/>την<text:s/>περαιτέρω<text:s/>συγχώνευση<text:s/>της<text:s/>με<text:s/>άλλη<text:s/>επιχείρηση<text:s/>με<text:s/>σκοπό<text:s/>την<text:s/>ίδρυση,<text:s/>σύμφωνα<text:s/>με<text:s/>τις<text:s/>προϋποθέσεις<text:s/>του<text:s/>άρθρου<text:s/>4<text:s/>του<text:s/>ν.δ.<text:s/>1297/72,<text:s/>καινούργιας<text:s/>ανώνυμης<text:s/>εταιρίας,<text:s/>ή<text:s/>όταν<text:s/>διασπάται<text:s/>με<text:s/>το<text:s/>π.δ<text:s/>498/1987<text:s/>για<text:s/>την<text:s/>ίδρυση<text:s/>ανώνυμης<text:s/>εταιρίας,<text:s/>ή<text:s/>όταν<text:s/>εισφέρει<text:s/>κλάδο<text:s/>ή<text:s/>τμήμα<text:s/>της<text:s/>σε<text:s/>νεοϊδρυόμενη<text:s/>ανώνυμη<text:s/>εταιρία<text:s/>με<text:s/>βάση<text:s/>τα<text:s/>οριζόμενα<text:s/>από<text:s/>την<text:s/>παρ.<text:s/>2<text:s/>του<text:s/>άρθρου<text:s/>7<text:s/>του<text:s/>ν.δ.<text:s/>1297/72<text:s/>(1028579/ΠΟΛ<text:s/>1062/1989<text:s/>ερμην.<text:s/>εγκύκλιος<text:s/>του<text:s/>ν.<text:s/>1828/1989).</text:span></text:p>
      <text:p text:style-name="P380"><text:span text:style-name="T380_1">Ήδη,<text:s/>με<text:s/>τις<text:s/>νέες<text:s/>διατάξεις,<text:s/>διατηρούνται<text:s/>σε<text:s/>ισχύ<text:s/>τα<text:s/>πιο<text:s/>πάνω<text:s/>και<text:s/>παράλληλα<text:s/></text:span><text:span text:style-name="T380_2">επεκτείνεται</text:span><text:span text:style-name="T380_3"><text:s/>η<text:s/>διατήρηση<text:s/>των<text:s/>ευεργετημάτων<text:s/>του<text:s/>ν.δ.<text:s/>1297/1972,<text:s/>και<text:s/>όταν<text:s/>η<text:s/>προελθούσα<text:s/>από<text:s/>το<text:s/>μετασχηματισμό<text:s/>εταιρία<text:s/>λυθεί,<text:s/>πριν<text:s/>από<text:s/>την<text:s/>παρέλευση<text:s/>-της<text:s/>πενταετίας<text:s/>με<text:s/>σκοπό,<text:s/>είτε<text:s/>τη<text:s/>συγχώνευση<text:s/>αυτής<text:s/>με<text:s/>άλλη<text:s/>επιχείρηση<text:s/>για<text:s/>τη<text:s/>δημιουργία<text:s/>καινούργιου<text:s/>νομικού<text:s/>προσώπου,<text:s/>σύμφωνα<text:s/>με<text:s/>τις<text:s/>διατάξεις<text:s/>του<text:s/>ν.<text:s/>2166/1993<text:s/>ή<text:s/>του<text:s/>ν.<text:s/>2386/1996<text:s/>(ΣΗΜ:<text:s/>η<text:s/>συγχώνευση<text:s/>ανώνυμης<text:s/>εταιρίας<text:s/>με<text:s/>οποιασδήποτε<text:s/>μορφής<text:s/>επιχείρηση<text:s/>δεν<text:s/>είναι<text:s/>εφικτή<text:s/>με<text:s/>τις<text:s/>διατάξεις<text:s/>του<text:s/>ν.<text:s/>2386/1996),<text:s/>είτε<text:s/>την<text:s/>απορρόφησή<text:s/>της<text:s/>από<text:s/>άλλη<text:s/>ανώνυμη<text:s/>εταιρία<text:s/>ή<text:s/>ΕΠΕ,<text:s/>σύμφωνα<text:s/>με<text:s/>τους<text:s/>όρους<text:s/>και<text:s/>προϋποθέσεις<text:s/>του<text:s/>ν.δ.<text:s/>1297/1972<text:s/>ή<text:s/>του<text:s/>ν^<text:s/>2166/1993.·</text:span></text:p>
      <text:p text:style-name="P381"><text:span text:style-name="T381_1">Σημειώνεται<text:s/>ότι<text:s/>με<text:s/>βάση<text:s/>τις<text:s/>διατάξεις<text:s/>της<text:s/>παραγράφου<text:s/>12<text:s/>του<text:s/>άρθρου<text:s/>αυτού,<text:s/>τα<text:s/>πιο<text:s/>πάνω<text:s/>ισχύουν<text:s/>και<text:s/>για<text:s/>τις<text:s/>εταιρίες<text:s/>που<text:s/>προήλθαν<text:s/>κατ'<text:s/>εφαρμογή<text:s/>των<text:s/>διατάξεων<text:s/>του<text:s/>ν.δ.<text:s/>1297/72<text:s/>μέχρι<text:s/>την<text:s/>17.2.1998.</text:span></text:p>
      <text:p text:style-name="P382"><text:span text:style-name="T382_1">11.</text:span><text:span text:style-name="T382_2"><text:s/>άρθρου<text:s/>4<text:s/>Με</text:span></text:p>
      <text:p text:style-name="P383"><text:span text:style-name="T383_1">Με</text:span></text:p>
      <text:p text:style-name="P384"><text:span text:style-name="T384_1">του</text:span></text:p>
      <text:p text:style-name="P385"><text:span text:style-name="T385_1">τις</text:span></text:p>
      <text:p text:style-name="P386"><text:span text:style-name="T386_1">την<text:s/>παράγραφο<text:s/>11<text:s/>αντ<text:s/></text:span><text:span text:style-name="T386_2">l</text:span><text:span text:style-name="T386_3"><text:s/>καταστάθηκε<text:s/>ν.δ.<text:s/>1297/1972.</text:span></text:p>
      <text:p text:style-name="P387"><text:span text:style-name="T387_1">νεες<text:s/>διατάξεις<text:s/>προβλέπεται<text:s/>ότι</text:span></text:p>
      <text:p text:style-name="P388"><text:span text:style-name="T388_1">η<text:s/>περιπτ.<text:s/>β<text:s/>^o„</text:span></text:p>
      <text:p text:style-name="P389"><text:span text:style-name="T389_1">στις<text:s/>περιπτώσεις</text:span></text:p>
      <text:p text:style-name="P390"><text:span text:style-name="T390_1">μετατροπής<text:s/>ατομικής<text:s/>επιχείρησης<text:s/>ή<text:s/>προσωπικής<text:s/>εταιρίας<text:s/>η<text:s/>ρπΕ<text:s/>σε<text:s/>ανώνυμη<text:s/>εταιρία<text:s/>ή<text:s/>εισφοράς<text:s/>κλάδου<text:s/>από<text:s/>τις<text:s/>επιχειρήσεις<text:s/>αυτές<text:s/>σε<text:s/>ανώνυμη<text:s/>εταιρία<text:s/>ή<text:s/>συγχώνευσης<text:s/>αυτών<text:s/>με<text:s/>ανώνυμη<text:s/>εταιρία,<text:s/>εκτός<text:s/>από<text:s/>την<text:s/>περίπτωση<text:s/>.συγχώνευσης<text:s/>ανωνύμων<text:s/>.εταιριών^<text:s/>ou.<text:s/>μετοχές<text:s/>τ</text:span></text:p>
      <text:p text:style-name="P391"><text:span text:style-name="T391_1">ανώνυμης<text:s/>εταιρ-ίας,</text:span></text:p>
      <text:p text:style-name="P392"><text:span text:style-name="T392_1">κεφαλαίου,<text:s/>θα<text:s/>μη<text:s/>μεταβάσιμες</text:span></text:p>
      <text:p text:style-name="P393"><text:span text:style-name="T393_1">που<text:s/>σντ,ιστοιχούν<text:s/>στην;αξία<text:s/>του</text:span></text:p>
      <text:p text:style-name="P394"><text:span text:style-name="T394_1">-</text:span><text:span text:style-name="T394_2"><text:tab/></text:span><text:span text:style-name="T394_3">-<text:s/>εισφερόμενου</text:span></text:p>
      <text:p text:style-name="P395"><text:span text:style-name="T395_1">είναι<text:s/>υποχρεωτικά<text:s/>ονομαστικές<text:s/>στο<text:s/>σύνολό</text:span></text:p>
      <text:p text:style-name="P396"><text:span text:style-name="T396_1">κατά<text:s/>ποσοστό<text:s/>75%<text:s/>του<text:s/>συνόλου</text:span></text:p>
      <text:p text:style-name="P397"><text:span text:style-name="T397_1">τους<text:s/>και</text:span></text:p>
      <text:p text:style-name="P398"><text:span text:style-name="T398_1">τους<text:s/>πενταετία<text:s/>από<text:s/>το<text:s/>χρόνο<text:s/>της<text:s/>σαγχώνεοσης<text:s/>ή<text:s/>μετατροπής.</text:span></text:p>
      <text:p text:style-name="P399"><text:span text:style-name="T399_1">Από</text:span></text:p>
      <text:p text:style-name="P400"><text:span text:style-name="T400_1">τις<text:s/>διατάξεις<text:s/>αυτές</text:span></text:p>
      <text:p text:style-name="P401"><text:span text:style-name="T401_1">ανωνύμων<text:s/>εταιριών<text:s/>με<text:s/>βάση<text:s/>τις<text:s/>οποιαδηποτε<text:s/>τρόπο,<text:s/>δηλαδή<text:s/>ε<text:s/>προσώπου,<text:s/>είτε<text:s/>με<text:s/>απορρόφηση,<text:s/>να<text:s/>εκδοθούν<text:s/>ανώνυμες<text:s/>μετοχές.</text:span></text:p>
      <text:p text:style-name="P402"><text:span text:style-name="T402_1">προκύπτει<text:s/>διατάξε<text:s/>ι<text:s/>ς</text:span></text:p>
      <text:p text:style-name="P403"><text:span text:style-name="T403_1">ότι</text:span></text:p>
      <text:p text:style-name="P404"><text:span text:style-name="T404_1">του</text:span></text:p>
      <text:p text:style-name="P405"><text:span text:style-name="T405_1">επί<text:s/>ν.δ.</text:span></text:p>
      <text:p text:style-name="P406"><text:span text:style-name="T406_1">με<text:s/>τη<text:s/>δημιουργία</text:span></text:p>
      <text:p text:style-name="P407"><text:span text:style-name="T407_1">θ'-Ύχωνεύσεως<text:s/>ί29//72<text:s/>με<text:s/>νέου<text:s/>νομικού</text:span></text:p>
      <text:p text:style-name="P408"><text:span text:style-name="T408_1">για<text:s/>το<text:s/>εισφερόμενο<text:s/>κεφάλαιο<text:s/>μπορού</text:span></text:p>
      <text:p text:style-name="P409"><text:span text:style-name="T409_1">εταιρίες<text:s/>έχουν</text:span></text:p>
      <text:p text:style-name="P410"><text:span text:style-name="T410_1">ανεξάρτητα<text:s/>αν</text:span></text:p>
      <text:p text:style-name="P411"><text:span text:style-name="T411_1">ονομαστικές<text:s/>ή<text:s/>ανώνυμες<text:s/>μετοχές.</text:span></text:p>
      <text:p text:style-name="P412"><text:span text:style-name="T412_1">προισχύσασες<text:s/>διατάξεις<text:s/>δεν<text:s/>υπήρχε<text:s/>η</text:span></text:p>
      <text:p text:style-name="P413"><text:span text:style-name="T413_1">συγχωνευόμενες<text:s/>ενώ<text:s/>με<text:s/>βάση<text:s/>τις</text:span></text:p>
      <text:p text:style-name="P414"><text:span text:style-name="T414_1">μετοχών<text:s/>μόνο<text:s/>σε<text:s/>περίπτωση<text:s/>που<text:s/>οι</text:span></text:p>
      <text:p text:style-name="P415"><text:span text:style-name="T415_1">υποχρέωση<text:s/>έκδοσης<text:s/>ονομαστικών</text:span></text:p>
      <text:p text:style-name="P416"><text:span text:style-name="T416_1">είχαν<text:s/>ανώνυμες<text:s/>μετοχές.</text:span></text:p>
      <text:p text:style-name="P417"><text:span text:style-name="T417_1">Μετά<text:s/>την<text:s/>παραπάνω<text:s/>εταιριών<text:s/>παύει<text:s/>να<text:s/>ισχύει<text:s/>για<text:s/>μια<text:s/>πενταετία<text:s/>της<text:s/>εταιρίας.<text:s/>Διευκρινίζεται</text:span></text:p>
      <text:p text:style-name="P418"><text:span text:style-name="T418_1">συγχωνευόμενες</text:span></text:p>
      <text:p text:style-name="P419"><text:span text:style-name="T419_1">χειρήσει<text:s/>ς</text:span></text:p>
      <text:p text:style-name="P420"><text:span text:style-name="T420_1">ρύθμιση,</text:span></text:p>
      <text:p text:style-name="P421"><text:span text:style-name="T421_1">στις<text:s/>συγχωνεύσεις</text:span></text:p>
      <text:p text:style-name="P422"><text:span text:style-name="T422_1">των<text:s/>μετοχών<text:s/>παρέχεται<text:s/>ονομαστικές<text:s/>μετοχές.</text:span></text:p>
      <text:p text:style-name="P423"><text:span text:style-name="T423_1">και<text:s/>το<text:s/>αμεταβίβαστο<text:s/>του<text:s/>75%<text:s/>των<text:s/>προερχόμενης<text:s/>από<text:s/>τη<text:s/>συγχώνευση<text:s/>ότι<text:s/>η<text:s/>δυνατότητα<text:s/>μεταβιβάσεως</text:span></text:p>
      <text:p text:style-name="P424"><text:span text:style-name="T424_1">και</text:span></text:p>
      <text:p text:style-name="P425"><text:span text:style-name="T425_1">στην<text:s/>περίπτωση<text:s/>κατά</text:span></text:p>
      <text:p text:style-name="P426"><text:span text:style-name="T426_1">σποία</text:span></text:p>
      <text:p text:style-name="P427"><text:span text:style-name="T427_1">ανωνύμων<text:s/>μετοχών<text:s/>ανώνυμης<text:s/>του<text:s/>75%<text:s/>εκδοθούν</text:span></text:p>
      <text:p text:style-name="P428"><text:span text:style-name="T428_1">-</text:span><text:span text:style-name="T428_2"><text:tab/></text:span><text:span text:style-name="T428_3">Λε<text:s/>Ε.Υ.<text:s/>,Ο<text:s/>ΓΕΝΙΚΟΣ<text:s/>ΓΡΑΜΜΑΤΕΑΣ</text:span></text:p>
      <text:p text:style-name="P429"><text:span text:style-name="T429_1">ΧΑΡ.<text:s/>ΑΛΑΜΑΝΟΣ</text:span></text:p>
      <text:p text:style-name="P430"><text:span text:style-name="T430_1">ΠΙΝΑΚΑΣ<text:s/>ΔΙΑΝΟΜΗΣ</text:span></text:p>
      <text:p text:style-name="P431"><text:span text:style-name="T431_1">^<text:s/>'<text:s/></text:span><text:span text:style-name="T431_2">'^^θ'ΔΕΚΐΈΣ<text:s/>ΓΐΑ<text:s/>ΕΝΕΡΓΕ</text:span><text:span text:style-name="T431_3">ΙΑ</text:span></text:p>
      <text:p text:style-name="P432"><text:span text:style-name="T432_1">1.</text:span><text:span text:style-name="T432_2"><text:s/>Οικονομικές<text:s/>Επιθεωρήσεις</text:span></text:p>
      <text:p text:style-name="P433"><text:span text:style-name="T433_1">2.</text:span><text:span text:style-name="T433_2"><text:s/>·0Χοος<text:s/>τους<text:s/>Οιχον.<text:s/>Επι<text:s/>Θβωρητίς<text:s/>ατ^ς<text:s/>έδρες<text:s/>τους</text:span></text:p>
      <text:p text:style-name="P434"><text:span text:style-name="T434_1">3.</text:span><text:span text:style-name="T434_2"><text:s/>Δημόσιες<text:s/>Οιπου.Υκηρεσίες</text:span></text:p>
      <text:p text:style-name="P435"><text:span text:style-name="T435_1">^^·<text:s/></text:span><text:span text:style-name="T435_2">:^οδεκτες</text:span><text:span text:style-name="T435_3"><text:s/>ΓΙΑ<text:s/></text:span><text:span text:style-name="T435_4">κοινοποίηση</text:span></text:p>
      <text:p text:style-name="P436"><text:span text:style-name="T436_1">1·<text:s/>Ολα<text:s/>τα<text:s/>Υπουργεία</text:span></text:p>
      <text:p text:style-name="P437"><text:span text:style-name="T437_1">και<text:s/>Επικοινωνιών<text:s/>με<text:s/>την<text:s/>παράκληση<text:s/>να<text:s/>όλες<text:s/>τις<text:s/>Κεντρικε'ς<text:s/>και<text:s/>Περιφερειακές</text:span></text:p>
      <text:p text:style-name="P438"><text:span text:style-name="T438_1">3.</text:span><text:span text:style-name="T438_2"><text:s/>Νομάρχες,<text:s/>·Επαρχο.<text:s/>και<text:s/>Περ.φέρε<text:s/>,άρχε,<text:s/>^χ,,<text:s/>^,,<text:s/>.<text:s/>Ειδικές<text:s/>Επιθ/ρεις<text:s/>Υπουργείου<text:s/>Οικονομικών</text:span></text:p>
      <text:p text:style-name="P439"><text:span text:style-name="T439_1">5.</text:span><text:span text:style-name="T439_2"><text:s/>Συμβούλιο<text:s/>της<text:s/>Επικράτειας</text:span></text:p>
      <text:p text:style-name="P440"><text:span text:style-name="T440_1">6.</text:span><text:span text:style-name="T440_2"><text:s/>Άρειο<text:s/>Πάγο-Τ.Θ.1055-Τ.Κ.10110-ΑΘΗΝΑ</text:span></text:p>
      <text:p text:style-name="P441"><text:span text:style-name="T441_1">7.</text:span><text:span text:style-name="T441_2"><text:s/>Ελεγκτικό<text:s/>Συνέδριο</text:span></text:p>
      <text:p text:style-name="P442"><text:span text:style-name="T442_1">4.</text:span><text:span text:style-name="T442_2"><text:s/>Ενωση<text:s/>Ασφαλιστικών<text:s/>Εταίρε<text:s/>ιών-Ξενοφώντος<text:s/>10-Τ.Κ.</text:span><text:span text:style-name="T442_3">10557-αΘΗΝΑ<text:s/>Χ05772αΧΓ"™"®'“</text:span><text:span text:style-name="T442_4"><text:s/>Ε^αγγελματιων<text:s/>Βιοτβχνων<text:s/>ΕλΧα6α,Τ^.^τζ</text:span></text:p>
      <text:p text:style-name="P443"><text:span text:style-name="T443_1">26.</text:span><text:span text:style-name="T443_2"><text:s/>ΠΑΣΕΓΕΣ<text:s/>Σοφοκλέους<text:s/>41-10552-ΑΘΗΝΑ</text:span></text:p>
      <text:p text:style-name="P444"><text:span text:style-name="T444_1">27.</text:span><text:span text:style-name="T444_2"><text:s/>ΠΟΕ-ΔΟΥ,<text:s/>Ομήρου<text:s/>18-10672<text:s/>-ΑΘΗΝΑ</text:span></text:p>
      <text:p text:style-name="P445"><text:span text:style-name="T445_1">28.</text:span><text:span text:style-name="T445_2"><text:s/>Ένωση<text:s/>Φοροτεχνικών<text:s/>Ελευθέρων<text:s/>Επαγγελματ<text:s/>ιών<text:s/>(ΕΦΕΕ)</text:span></text:p>
      <text:p text:style-name="P446"><text:span text:style-name="T446_1">Λ.Αλεξάνδρας<text:s/>60-11473<text:s/>-<text:s/>ΑΘΗΝΑ</text:span></text:p>
      <text:p text:style-name="P447"><text:span text:style-name="T447_1">29.</text:span><text:span text:style-name="T447_2"><text:s/>Ομοσπονδίες.<text:s/>Επαγγελματιών<text:s/>κατ<text:s/>Βιοτεχνών<text:s/>-</text:span></text:p>
      <text:p text:style-name="P448"><text:span text:style-name="T448_1">30.</text:span><text:span text:style-name="T448_2"><text:s/>Κ.Υ.<text:s/>ΣΔΟΕ<text:s/>και<text:s/>περιφερειακές</text:span></text:p>
      <text:p text:style-name="P449"><text:span text:style-name="T449_1">m·<text:s/></text:span><text:span text:style-name="T449_2">ΕΣΩΤΕΡΙΚΗ<text:s/>ΔΙΑΝ</text:span><text:span text:style-name="T449_3">ΟΜΗ:</text:span></text:p>
      <text:p text:style-name="P450"><text:span text:style-name="T450_1">1.</text:span><text:span text:style-name="T450_2"><text:s/>Γραφείο<text:s/>κ.Υπουργού<text:s/>Οικονομικών</text:span></text:p>
      <text:p text:style-name="P451"><text:span text:style-name="T451_1">2.</text:span><text:span text:style-name="T451_2"><text:s/>Γραφείο<text:s/>κ.κ.Υφυπουργών<text:s/>Οικονομικών</text:span></text:p>
      <text:p text:style-name="P452"><text:span text:style-name="T452_1">3.</text:span><text:span text:style-name="T452_2"><text:s/>Γραφείο<text:s/>κ.κ.<text:s/>Γενικών<text:s/>Γραμματέων</text:span></text:p>
      <text:p text:style-name="P453"><text:span text:style-name="T453_1">4.</text:span><text:span text:style-name="T453_2"><text:s/>Γραφεία<text:s/>κ.κ.Γενικών<text:s/>Δ/ντών<text:s/>Φορολογίας<text:s/>{2)</text:span></text:p>
      <text:p text:style-name="P454"><text:span text:style-name="T454_1">5.</text:span><text:span text:style-name="T454_2"><text:s/>Όλες<text:s/>τις<text:s/>Φορολογικές<text:s/>Διευθύνσεις<text:s/>και<text:s/>Τμήματα</text:span></text:p>
      <text:p text:style-name="P455"><text:span text:style-name="T455_1">Γραφείο<text:s/>Τύπου<text:s/>και<text:s/>Δημ.Σχέσεων<text:s/>(20)</text:span></text:p>
      <text:p text:style-name="P456"><text:span text:style-name="T456_1">7.</text:span><text:span text:style-name="T456_2"><text:s/>Δ/νση<text:s/>12η-Τμήμα<text:s/>Α'<text:s/>(60),<text:s/>β'<text:s/>(30)<text:s/>και<text:s/>Γ-<text:s/>(5)</text:span></text:p>
      <text:p text:style-name="P457"><text:span text:style-name="T457_1">θ.<text:s/>Δ/νση<text:s/>Νομοθετ,κού<text:s/>Συντονισμού<text:s/>και<text:s/>Κωδικοποιήσβων</text:span></text:p>
      <text:p text:style-name="P458"><text:span text:style-name="T458_1">•<text:s/>ραφείο<text:s/>Επικοινωνίας<text:s/>και<text:s/>Πληροφόρησης<text:s/>Πολιτών</text:span></text:p>
      <text:p text:style-name="P459"><text:span text:style-name="T459_1">Η.<text:s/>Π.<text:s/>15.04<text:s/>.<text:s/>98/Ε.Μ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