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R2" style:family="paragraph" style:parent-style-name="Normal">
      <style:paragraph-properties fo:margin-top="0.423cm"/>
    </style:style>
    <style:style style:name="TR2_1" style:family="text">
      <style:text-properties fo:language="el" fo:language-asian="el"/>
    </style:style>
    <style:style style:name="PR3" style:family="paragraph" style:parent-style-name="Normal">
      <style:paragraph-properties fo:margin-top="0.423cm"/>
    </style:style>
    <style:style style:name="TR3_1" style:family="text">
      <style:text-properties fo:language="el" fo:language-asian="el"/>
    </style:style>
    <style:style style:name="PR4" style:family="paragraph" style:parent-style-name="Normal">
      <style:paragraph-properties fo:margin-top="0.423cm"/>
    </style:style>
    <style:style style:name="TR4_1" style:family="text">
      <style:text-properties fo:language="el" fo:language-asian="el"/>
    </style:style>
    <style:style style:name="PR5" style:family="paragraph" style:parent-style-name="Normal">
      <style:paragraph-properties fo:margin-top="0.423cm"/>
    </style:style>
    <style:style style:name="TR5_1" style:family="text">
      <style:text-properties fo:language="el" fo:language-asian="el"/>
    </style:style>
    <style:style style:name="PR6" style:family="paragraph" style:parent-style-name="Normal">
      <style:paragraph-properties fo:margin-top="0.423cm"/>
    </style:style>
    <style:style style:name="TR6_1" style:family="text">
      <style:text-properties fo:language="el" fo:language-asian="el"/>
    </style:style>
    <style:style style:name="PR7" style:family="paragraph" style:parent-style-name="Normal">
      <style:paragraph-properties fo:margin-top="0.423cm"/>
    </style:style>
    <style:style style:name="TR7_1" style:family="text">
      <style:text-properties fo:language="el" fo:language-asian="el"/>
    </style:style>
    <style:style style:name="PR8" style:family="paragraph" style:parent-style-name="Normal">
      <style:paragraph-properties fo:margin-top="0.423cm"/>
    </style:style>
    <style:style style:name="TR8_1" style:family="text">
      <style:text-properties fo:language="el" fo:language-asian="el"/>
    </style:style>
    <style:style style:name="PR9" style:family="paragraph" style:parent-style-name="Normal">
      <style:paragraph-properties fo:margin-top="0.423cm"/>
    </style:style>
    <style:style style:name="TR9_1" style:family="text">
      <style:text-properties fo:language="el" fo:language-asian="el"/>
    </style:style>
    <style:style style:name="PR10" style:family="paragraph" style:parent-style-name="Normal">
      <style:paragraph-properties fo:margin-top="0.423cm"/>
    </style:style>
    <style:style style:name="TR10_1" style:family="text">
      <style:text-properties fo:language="el" fo:language-asian="el"/>
    </style:style>
    <style:style style:name="PR11" style:family="paragraph" style:parent-style-name="Normal">
      <style:paragraph-properties fo:margin-top="0.423cm"/>
    </style:style>
    <style:style style:name="TR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12" style:family="paragraph" style:parent-style-name="Normal">
      <style:paragraph-properties fo:margin-top="0.423cm"/>
    </style:style>
    <style:style style:name="TR12_1" style:family="text">
      <style:text-properties fo:language="el" fo:language-asian="el" fo:font-weight="bold" style:font-weight-asian="bold" style:font-weight-complex="bold"/>
    </style:style>
    <style:style style:name="TR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R13" style:family="paragraph" style:parent-style-name="Normal">
      <style:paragraph-properties fo:margin-top="0.423cm"/>
    </style:style>
    <style:style style:name="TR13_1" style:family="text">
      <style:text-properties fo:language="el" fo:language-asian="el" fo:font-weight="bold" style:font-weight-asian="bold" style:font-weight-complex="bold"/>
    </style:style>
    <style:style style:name="PR14" style:family="paragraph" style:parent-style-name="Normal">
      <style:paragraph-properties fo:margin-top="0.423cm"/>
    </style:style>
    <style:style style:name="TR14_1" style:family="text">
      <style:text-properties fo:language="el" fo:language-asian="el" fo:font-weight="bold" style:font-weight-asian="bold" style:font-weight-complex="bold"/>
    </style:style>
    <style:style style:name="TR14_2" style:family="text">
      <style:text-properties fo:language="el" fo:language-asian="el" fo:font-weight="bold" style:font-weight-asian="bold" style:font-weight-complex="bold"/>
    </style:style>
    <style:style style:name="PR15" style:family="paragraph" style:parent-style-name="Normal">
      <style:paragraph-properties fo:margin-top="0.423cm"/>
    </style:style>
    <style:style style:name="TR15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style:text-underline-style="solid" style:text-underline-color="font-color"/>
    </style:style>
    <style:style style:name="T17_5" style:family="text">
      <style:text-properties fo:language="el" fo:language-asian="el"/>
    </style:style>
    <style:style style:name="T17_6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style:text-underline-style="solid" style:text-underline-color="font-color"/>
    </style:style>
    <style:style style:name="T18_5" style:family="text">
      <style:text-properties fo:language="el" fo:language-asian="el"/>
    </style:style>
    <style:style style:name="T18_6" style:family="text">
      <style:text-properties fo:language="el" fo:language-asian="el" style:text-underline-style="solid" style:text-underline-color="font-color"/>
    </style:style>
    <style:style style:name="T1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style:text-underline-style="solid" style:text-underline-color="font-color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T21_3" style:family="text">
      <style:text-properties fo:language="el" fo:language-asian="el"/>
    </style:style>
    <style:style style:name="T21_4" style:family="text">
      <style:text-properties fo:language="el" fo:language-asian="el" style:text-underline-style="solid" style:text-underline-color="font-color"/>
    </style:style>
    <style:style style:name="T21_5" style:family="text">
      <style:text-properties fo:language="el" fo:language-asian="el"/>
    </style:style>
    <style:style style:name="T21_6" style:family="text">
      <style:text-properties fo:language="el" fo:language-asian="el" style:text-underline-style="solid" style:text-underline-color="font-color"/>
    </style:style>
    <style:style style:name="T21_7" style:family="text">
      <style:text-properties fo:language="el" fo:language-asian="el"/>
    </style:style>
    <style:style style:name="T21_8" style:family="text">
      <style:text-properties fo:language="el" fo:language-asian="el" style:text-underline-style="solid" style:text-underline-color="font-color"/>
    </style:style>
    <style:style style:name="T21_9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/>
    </style:style>
    <style:style style:name="T30_7" style:family="text">
      <style:text-properties fo:language="el" fo:language-asian="el" style:text-underline-style="solid" style:text-underline-color="font-color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T35_4" style:family="text">
      <style:text-properties fo:language="el" fo:language-asian="el" style:text-underline-style="solid" style:text-underline-color="font-color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font-style="italic" style:font-style-asian="italic" style:font-style-complex="italic" fo:language="el" fo:language-asian="el"/>
    </style:style>
    <style:style style:name="T37_4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/>
    </style:style>
    <style:style style:name="T46_4" style:family="text">
      <style:text-properties fo:language="el" fo:language-asian="el" style:text-underline-style="solid" style:text-underline-color="font-color"/>
    </style:style>
    <style:style style:name="T46_5" style:family="text">
      <style:text-properties fo:language="el" fo:language-asian="el"/>
    </style:style>
    <style:style style:name="T46_6" style:family="text">
      <style:text-properties fo:language="el" fo:language-asian="el" style:text-underline-style="solid" style:text-underline-color="font-color"/>
    </style:style>
    <style:style style:name="T46_7" style:family="text">
      <style:text-properties fo:language="el" fo:language-asian="el"/>
    </style:style>
    <style:style style:name="T46_8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/>
    </style:style>
    <style:style style:name="T49_5" style:family="text">
      <style:text-properties fo:language="el" fo:language-asian="el" style:text-underline-style="solid" style:text-underline-color="font-color"/>
    </style:style>
    <style:style style:name="T49_6" style:family="text">
      <style:text-properties fo:language="el" fo:language-asian="el"/>
    </style:style>
    <style:style style:name="T49_7" style:family="text">
      <style:text-properties fo:language="el" fo:language-asian="el" style:text-underline-style="solid" style:text-underline-color="font-color"/>
    </style:style>
    <style:style style:name="T49_8" style:family="text">
      <style:text-properties fo:language="el" fo:language-asian="el"/>
    </style:style>
    <style:style style:name="T49_9" style:family="text">
      <style:text-properties fo:language="el" fo:language-asian="el"/>
    </style:style>
    <style:style style:name="T49_10" style:family="text">
      <style:text-properties fo:font-style="italic" style:font-style-asian="italic" style:font-style-complex="italic" fo:language="el" fo:language-asian="el"/>
    </style:style>
    <style:style style:name="T49_1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72cm"/>
    </style:style>
    <style:style style:name="Column2" style:family="table-column">
      <style:table-column-properties style:column-width="2.011cm"/>
    </style:style>
    <style:style style:name="Column3" style:family="table-column">
      <style:table-column-properties style:column-width="2.593cm"/>
    </style:style>
    <style:style style:name="Column4" style:family="table-column">
      <style:table-column-properties style:column-width="2.593cm"/>
    </style:style>
    <style:style style:name="Column5" style:family="table-column">
      <style:table-column-properties style:column-width="2.251cm"/>
    </style:style>
    <style:style style:name="Column6" style:family="table-column">
      <style:table-column-properties style:column-width="1.572cm"/>
    </style:style>
    <style:style style:name="Column7" style:family="table-column">
      <style:table-column-properties style:column-width="2.251cm"/>
    </style:style>
    <style:style style:name="Column8" style:family="table-column">
      <style:table-column-properties style:column-width="2.1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5" style:family="text">
      <style:text-properties fo:language="el" fo:language-asian="el" fo:font-weight="bold" style:font-weight-asian="bold" style:font-weight-complex="bold"/>
    </style:style>
    <style:style style:name="T89_6" style:family="text">
      <style:text-properties fo:language="el" fo:language-asian="el" fo:font-weight="bold" style:font-weight-asian="bold" style:font-weight-complex="bold"/>
    </style:style>
    <style:style style:name="T8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9" style:family="text">
      <style:text-properties fo:language="el" fo:language-asian="el" fo:font-weight="bold" style:font-weight-asian="bold" style:font-weight-complex="bold"/>
    </style:style>
    <style:style style:name="T89_10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1Ο656Ο6/722?·/ΛΕ-Β<text:s/>/!8.7-2^<text:s/>'</text:span></text:p>
          </text:deletion>
        </text:changed-region>
        <text:changed-region xml:id="R_0_2" text:id="R_0_2">
          <text:deletion>
            <office:change-info>
              <dc:creator/>
              <dc:date>0001-01-01T00:00:00</dc:date>
            </office:change-info>
            <text:p text:style-name="PR2"><text:span text:style-name="TR2_1">για<text:s/>όλους<text:s/>γενικά<text:s/>τους<text:s/>υπογρξρυς</text:span></text:p>
          </text:deletion>
        </text:changed-region>
        <text:changed-region xml:id="R_0_3" text:id="R_0_3">
          <text:deletion>
            <office:change-info>
              <dc:creator/>
              <dc:date>0001-01-01T00:00:00</dc:date>
            </office:change-info>
            <text:p text:style-name="PR3"><text:span text:style-name="TR3_1">καταλ^μβά</text:span></text:p>
          </text:deletion>
        </text:changed-region>
        <text:changed-region xml:id="R_0_4" text:id="R_0_4">
          <text:deletion>
            <office:change-info>
              <dc:creator/>
              <dc:date>0001-01-01T00:00:00</dc:date>
            </office:change-info>
            <text:p text:style-name="PR4"><text:span text:style-name="TR4_1">Εξακολουθο</text:span></text:p>
          </text:deletion>
        </text:changed-region>
        <text:changed-region xml:id="R_0_5" text:id="R_0_5">
          <text:deletion>
            <office:change-info>
              <dc:creator/>
              <dc:date>0001-01-01T00:00:00</dc:date>
            </office:change-info>
            <text:p text:style-name="PR5"><text:span text:style-name="TR5_1">αιροντμι</text:span></text:p>
          </text:deletion>
        </text:changed-region>
        <text:changed-region xml:id="R_0_6" text:id="R_0_6">
          <text:deletion>
            <office:change-info>
              <dc:creator/>
              <dc:date>0001-01-01T00:00:00</dc:date>
            </office:change-info>
            <text:p text:style-name="PR6"><text:span text:style-name="TR6_1">άλλως</text:span></text:p>
          </text:deletion>
        </text:changed-region>
        <text:changed-region xml:id="R_0_7" text:id="R_0_7">
          <text:deletion>
            <office:change-info>
              <dc:creator/>
              <dc:date>0001-01-01T00:00:00</dc:date>
            </office:change-info>
            <text:p text:style-name="PR7"><text:span text:style-name="TR7_1">είναι<text:s/>ανίσχυρα<text:s/>κα^<text:s/>δεν<text:s/>έχουν</text:span></text:p>
          </text:deletion>
        </text:changed-region>
        <text:changed-region xml:id="R_0_8" text:id="R_0_8">
          <text:deletion>
            <office:change-info>
              <dc:creator/>
              <dc:date>0001-01-01T00:00:00</dc:date>
            </office:change-info>
            <text:p text:style-name="PR8"><text:span text:style-name="TR8_1">ημαιιστηριακές</text:span></text:p>
          </text:deletion>
        </text:changed-region>
        <text:changed-region xml:id="R_0_9" text:id="R_0_9">
          <text:deletion>
            <office:change-info>
              <dc:creator/>
              <dc:date>0001-01-01T00:00:00</dc:date>
            </office:change-info>
            <text:p text:style-name="PR9"><text:span text:style-name="TR9_1">2κλάτης</text:span></text:p>
          </text:deletion>
        </text:changed-region>
        <text:changed-region xml:id="R_0_10" text:id="R_0_10">
          <text:deletion>
            <office:change-info>
              <dc:creator/>
              <dc:date>0001-01-01T00:00:00</dc:date>
            </office:change-info>
            <text:p text:style-name="PR10"><text:span text:style-name="TR10_1">υποχρεούνται</text:span></text:p>
          </text:deletion>
        </text:changed-region>
        <text:changed-region xml:id="R_0_11" text:id="R_0_11">
          <text:deletion>
            <office:change-info>
              <dc:creator/>
              <dc:date>0001-01-01T00:00:00</dc:date>
            </office:change-info>
            <text:p text:style-name="PR11"><text:span text:style-name="TR11_1">ΚΑΤΑΣΤΑΣΗ-ΣΥΜΨΟ</text:span></text:p>
          </text:deletion>
        </text:changed-region>
        <text:changed-region xml:id="R_0_12" text:id="R_0_12">
          <text:deletion>
            <office:change-info>
              <dc:creator/>
              <dc:date>0001-01-01T00:00:00</dc:date>
            </office:change-info>
            <text:p text:style-name="PR12"><text:span text:style-name="TR12_1">ΜοβάΜπάί</text:span><text:span text:style-name="TR12_2">αττό</text:span></text:p>
          </text:deletion>
        </text:changed-region>
        <text:changed-region xml:id="R_0_13" text:id="R_0_13">
          <text:deletion>
            <office:change-info>
              <dc:creator/>
              <dc:date>0001-01-01T00:00:00</dc:date>
            </office:change-info>
            <text:p text:style-name="PR13"><text:span text:style-name="TR13_1">χρι<text:s/>την<text:s/>20η<text:s/>ημ^ρα</text:span></text:p>
          </text:deletion>
        </text:changed-region>
        <text:changed-region xml:id="R_0_14" text:id="R_0_14">
          <text:deletion>
            <office:change-info>
              <dc:creator/>
              <dc:date>0001-01-01T00:00:00</dc:date>
            </office:change-info>
            <text:p text:style-name="PR14"><text:span text:style-name="TR14_1">PjiTwgpiav<text:s/></text:span><text:span text:style-name="TR14_2">Λκάσταυ</text:span></text:p>
          </text:deletion>
        </text:changed-region>
        <text:changed-region xml:id="R_0_15" text:id="R_0_15">
          <text:deletion>
            <office:change-info>
              <dc:creator/>
              <dc:date>0001-01-01T00:00:00</dc:date>
            </office:change-info>
            <text:p text:style-name="PR15"><text:span text:style-name="TR15_1">Ρυς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ΥΗΟΥΡΓΕΙΟ<text:s/>ΟΙΚΟΝΟΜΙΚΟΝ</text:span></text:p>
      <text:p text:style-name="P3"><text:span text:style-name="T3_1">ΓΕΝ<text:s/>-Λ/ΝΣΗ<text:s/>ΦΟΡΟΛΟΓΙΚΩΝ<text:s/>ΕΛΕΓΧΩΝ</text:span></text:p>
      <text:p text:style-name="P4"><text:span text:style-name="T4_1">Δ/ΝΣΗ<text:s/>ΕΛΕΓΧΟΥ</text:span></text:p>
      <text:h text:style-name="P5" text:outline-level="1"><text:span text:style-name="T5_1">ΤΜΗΜΑ<text:s/>Β’</text:span></text:h>
      <text:p text:style-name="P6"><text:span text:style-name="T6_1">Ταχ.Δ/νση:Κ.Σέρβίας<text:s/>10</text:span></text:p>
      <text:p text:style-name="P7"><text:span text:style-name="T7_1">Ταχ-Κωδ.<text:s/>:101<text:s/>84<text:s/>ΑΘΗΝΑ<text:s/>Πληροφορίες<text:s/>:<text:s/>ΛΠΙΚΗΣ</text:span></text:p>
      <text:p text:style-name="P8"><text:span text:style-name="T8_1">Τηλέφωνο:337^204<text:s/>3375063</text:span></text:p>
      <text:p text:style-name="P9"><text:span text:style-name="T9_1">ΘΕΜΑ:<text:s/>Παροχή<text:s/>οδηγιών<text:s/>για<text:s/>τις<text:s/>διαδικασίες<text:s/>και<text:s/>τον<text:s/>τρόπο<text:s/>υποβολής<text:s/>των<text:s/>συμφωνητικών<text:s/>που<text:s/>πρι(βλέπονται<text:s/>από<text:s/>την<text:s/>παράγραφο<text:s/>Ϊ6<text:s/>του<text:s/>άρθρου<text:s/>8<text:s/>του<text:s/>νΛ882/90.</text:span></text:p>
      <text:p text:style-name="P10"><text:span text:style-name="T10_1">Σχετικά<text:s/>με<text:s/>το<text:s/>παραπάνω<text:s/>θέμα<text:s/>και<text:s/>με<text:s/>αφορμή<text:s/>μας,<text:s/>για<text:s/>την<text:s/>ομοιόμορφη<text:s/>εφαρμογή<text:s/>της<text:s/></text:span><text:change text:change-id="R_0_1"/></text:p>
      <text:p text:style-name="P11"><text:span text:style-name="T11_1">R731.7.2000)<text:s/>αίιόω^ς<text:s/>του<text:s/>Υπουργού</text:span><text:span text:style-name="T11_2"><text:s/>Οικονοιακών<text:s/>που<text:s/>εκδόθηκε<text:s/>κατ<text:s/>εξουσιοδότηση<text:s/>της</text:span></text:p>
      <text:p text:style-name="P12"><text:span text:style-name="T12_1">άρθρου<text:s/>32<text:s/>του<text:s/>ν.2648/98<text:s/>(ΦΕΚ<text:s/>238.A722.10.98),<text:s/>σας<text:s/>παρέχουμε<text:s/>»</text:span></text:p>
      <text:p text:style-name="P13"><text:span text:style-name="T13_1">επιγειρήσεις<text:s/>από<text:s/>την<text:s/>υποχρέωση<text:s/>υποροΛης<text:s/>οριομ^νιρν<text:s/>-<text:s/>___<text:s/>διαιρετικός<text:s/>τ^07Κ&gt;ς<text:s/>υποβολής<text:s/>συμφωνητικών<text:s/></text:span><text:change text:change-id="R_0_2"/><text:span text:style-name="T13_2"><text:s/>υποβολής<text:s/>^Ζω^τι^ν^μφωνα<text:s/>με<text:s/>την<text:s/>παράγραφο<text:s/>16<text:s/>του<text:s/>άρθρου<text:s/>8<text:s/>του<text:s/>ν.1882/90</text:span></text:p>
      <text:p text:style-name="P14"><text:span text:style-name="T14_1">ΔιευκριΚαι<text:s/>ότι,<text:s/>η<text:s/>παραπάνω<text:s/>Υπουργική<text:s/>Απόφαση<text:s/></text:span><text:change text:change-id="R_0_3"/><text:span text:style-name="T14_2">^<text:s/>MQNQ<text:s/>τα<text:s/>ουμφωνητι^ή^υ<text:s/>είδους<text:s/>καταρτιζόμενα<text:s/>έγγραφα<text:s/>τα<text:s/>οποία<text:s/>εκ<text:s/>του<text:s/>καΠ^ν<text:s/>αναφερομένων<text:s/>σπαστά<text:s/>όρων<text:s/>αποτελούν<text:s/>συμφωνητικά,<text:s/>που,<text:s/>με^ι<text:s/>την<text:s/>έκδοση<text:s/>«υ^,<text:s/>υποβάλλονταν<text:s/>Ε^ρμόδιες<text:s/>Δ.Ο.Υ.<text:s/>προς<text:s/>Θεώρηση<text:s/>σύμφωνα<text:s/>με<text:s/>τις<text:s/>διδάξεις<text:s/>της<text:s/>πα^ρ^<text:s/>16<text:s/>του<text:s/>άρθρου<text:s/>Τ<text:s/>του<text:s/>ν.1882/90,<text:s/>όπως<text:s/>συμπληρώθηκε<text:s/>-<text:s/>τροποποιήθηκε<text:s/>και<text:s/>iXS^2<text:s/>του<text:s/>άρθρου<text:s/>8<text:s/>του<text:s/>ν.2386/96<text:s/>και<text:s/>της<text:s/>παραγράφου<text:s/>6<text:s/>του<text:s/>άρθρου<text:s/>27</text:span></text:p>
      <text:p text:style-name="P15"><text:span text:style-name="T15_1">τονίζω,<text:s/>οπ.<text:s/></text:span><text:span text:style-name="T15_2">S^j^</text:span><text:span text:style-name="T15_3">-»<text:s/>·«*Ι-<text:s/>’Vx^MSotTSS^<text:s/>8<text:s/>του<text:s/>ν.2386/96<text:s/>και<text:s/>της<text:s/>παραγράφου<text:s/>6<text:s/>του<text:s/>άρθρου<text:s/>27<text:s/>^*<text:s/>-2^/99,<text:s/>για<text:s/>|^.</text:span></text:p>
      <text:p text:style-name="P16"><text:span text:style-name="T16_1">γοηαατοδοτικήέ<text:s/>μίσθωσης<text:s/>του<text:s/>ν.16</text:span><text:span text:style-name="T16_2">65/86,<text:s/></text:span><text:change text:change-id="R_0_4"/><text:span text:style-name="T16_3">ύν<text:s/>όσα<text:s/>η<text:s/>1065606/^7222/ΔΕ-Β718.7.2000<text:s/>Λ.Υ.Ο.<text:s/>καθορίζει.</text:span></text:p>
      <text:p text:style-name="P17"><text:span text:style-name="T17_1">Ακόμα,<text:s/>διευκρινίζεται<text:s/>ότι,<text:s/></text:span><text:span text:style-name="T17_2">συμφωνητικά<text:s/>και<text:s/>δια</text:span><text:span text:style-name="T17_3">δικα</text:span><text:span text:style-name="T17_4">σίες<text:s/>π</text:span><text:span text:style-name="T17_5">ου<text:s/>προβλέ^ονται<text:s/></text:span><text:span text:style-name="T17_6">cord<text:s/>άλλί^ς</text:span></text:p>
      <text:p text:style-name="P18"><text:span text:style-name="T18_1">820/78,<text:s/>ν.2065/92,<text:s/>ν.2238/94,<text:s/>κ.τλ)<text:s/></text:span><text:span text:style-name="T18_2">ή<text:s/>από<text:s/>Υπουργικές<text:s/>Αποφάσεις,</text:span><text:span text:style-name="T18_3">οι<text:s/>οποίες<text:s/></text:span><text:span text:style-name="T18_4">συνυπογράιροντα</text:span><text:span text:style-name="T18_5">ι<text:s/>από<text:s/>τον<text:s/></text:span><text:span text:style-name="T18_6">Υπουργό<text:s/>Οικονομικών,<text:s/>εξακολουθούν<text:s/></text:span><text:span text:style-name="T18_7">να<text:s/>ισχύουν</text:span></text:p>
      <text:p text:style-name="P19"><text:span text:style-name="T19_1">2)<text:s/></text:span><text:span text:style-name="T19_2">Εξαιοετι</text:span></text:p>
      <text:p text:style-name="P20"><text:span text:style-name="T20_1">ά,<text:s/></text:span><text:span text:style-name="T20_2">συικρωνητικά.</text:span><text:span text:style-name="T20_3"><text:s/>των<text:s/>οποίων<text:s/>προβλέπεται<text:s/>άμεση<text:s/>Θεώρηση<text:s/>των<text:s/>ιδίων<text:s/>από</text:span></text:p>
      <text:p text:style-name="P21"><text:span text:style-name="T21_1">ΔΌ-Υ.,<text:s/>βάσει<text:s/>Υπουργικών<text:s/>Αποφάσεων<text:s/></text:span><text:span text:style-name="T21_2">που<text:s/>δεν<text:s/>υπογράφονται<text:s/>ή<text:s/>συνυπογράφονται</text:span><text:span text:style-name="T21_3"><text:s/>από<text:s/>τον<text:s/>Υπουργό<text:s/>Οικονομικών,<text:s/>τα<text:s/>οποία<text:s/>(συμφωνητικά<text:s/>αυτά)<text:s/></text:span><text:span text:style-name="T21_4">συντάσσονται<text:s/>μέχρι<text:s/>31/12/2000</text:span><text:span text:style-name="T21_5">,<text:s/>θα<text:s/>Θεωρούνται<text:s/>από<text:s/>τις<text:s/>αρμόδιες<text:s/>Δ.ΟΥ.<text:s/>σύμφωνα<text:s/>με<text:s/>την<text:s/>προίσχύσασα<text:s/>διαδικασία<text:s/>και<text:s/>θα<text:s/></text:span><text:span text:style-name="T21_6">συίΐπεοιλπ&lt;ρθούν<text:s/>Ικαι<text:s/>στις<text:s/>καταστάσεις</text:span><text:span text:style-name="T21_7"><text:s/>των<text:s/>αντίστοιχων<text:s/>τριμήνων<text:s/>που<text:s/>πρέπει<text:s/>να<text:s/>υποβληθούν,<text:s/>όπως<text:s/>ορίζεται<text:s/>στην<text:s/>1065606/7222/ΔΕ-Β71δ.7.2000<text:s/>A.Y.O..<text:s/>Τονίζεται<text:s/>ότι<text:s/>τα<text:s/>συμφωνητικά<text:s/>της<text:s/>περίπτωσης<text:s/>αυτής,<text:s/>που<text:s/>καταρτίζονται<text:s/></text:span><text:span text:style-name="T21_8">από<text:s/>την<text:s/>1/1/2001.<text:s/>δε<text:s/>θα<text:s/>προσκομίζονται</text:span><text:span text:style-name="T21_9"><text:s/>τα<text:s/>ίδια<text:s/>προς</text:span></text:p>
      <text:p text:style-name="P22"><text:span text:style-name="T22_1">θεώρηση<text:s/>στις<text:s/>Δ</text:span></text:p>
      <text:p text:style-name="P23"><text:span text:style-name="T23_1">O.Y.,<text:s/></text:span><text:span text:style-name="T23_2">αλλά<text:s/>θα<text:s/>συμπεοιλααΒάνο'</text:span></text:p>
      <text:p text:style-name="P24"><text:span text:style-name="T24_1">αντίστοιχες<text:s/>τριμηνιαίες<text:s/>καταστάσεις</text:span></text:p>
      <text:p text:style-name="P25"><text:span text:style-name="T25_1">που<text:s/>πρέπει<text:s/>να<text:s/>υποβάλλονται<text:s/>στις<text:s/>αρμόδιες<text:s/>προς<text:s/>θεώρηση<text:s/>(των<text:s/>καταστάσεων<text:s/>αυτών)<text:s/>Δ.Ο.Υ.,<text:s/>σύμφωνα<text:s/>με<text:s/>τα<text:s/>προβλεπόμενα<text:s/>στην<text:s/>1065606/7222/ΔΕ-Β718,7.2000<text:s/>Α,Υ,Ο-<text:s/>και<text:s/>στις<text:s/>προθεσμίες</text:span></text:p>
      <text:p text:style-name="P26"><text:span text:style-name="T26_1">που<text:s/>καθορίζονται<text:s/>σ’αυτή.</text:span></text:p>
      <text:p text:style-name="P27"><text:span text:style-name="T27_1">Διευκρινίζεται<text:s/>ότι,<text:s/></text:span><text:span text:style-name="T27_2">συμφωνητικά</text:span><text:span text:style-name="T27_3"><text:s/>που<text:s/>καταρτίστηκαν<text:s/></text:span><text:span text:style-name="T27_4">μετά<text:s/>την<text:s/>ημερομηνία<text:s/>δημοσίευσης</text:span></text:p>
      <text:p text:style-name="P28"><text:span text:style-name="T28_1">κατάσταση.<text:s/>Στις<text:s/>,<text:s/>συμφωνητικών<text:s/>ευχών,<text:s/>σύμφωνα<text:s/>με<text:s/>τις<text:s/>προϊσχύσασες<text:s/>διατάξεις,<text:s/></text:span><text:change text:change-id="R_0_5"/><text:span text:style-name="T28_2"><text:s/>με<text:s/>την<text:s/>υποβολή<text:s/>της<text:s/>τριμηνιαίας<text:s/>κατάστασης<text:s/>στην<text:s/>οποία<text:s/>θα<text:s/>συμπεριληφθούν.<text:s/>Περαιτέρω,<text:s/>λόγω<text:s/>της<text:s/>πρώτης<text:s/>εφαρμογής<text:s/>των<text:s/>νέων<text:s/>διαδικασιών<text:s/>που<text:s/>προβλέπονται<text:s/>από<text:s/>την<text:s/>1065606/7222/ΔΕ-Β<text:s/>/18.7,2000</text:span></text:p>
      <text:p text:style-name="P29"><text:span text:style-name="T29_1">μεταβατικού<text:s/>σταδίου<text:s/>εφαρμογής<text:s/>αυτών,<text:s/>τ’ανωτέρω<text:s/>Θα<text:s/>ισχύσουν<text:s/>και<text:s/>για<text:s/>τα<text:s/>υ<text:s/>συντάχθηκαν<text:s/>από<text:s/>1/7/2000,<text:s/>ημερομηνία<text:s/>ισχύος<text:s/>της<text:s/>παραπάνω<text:s/>A.Y.O.,<text:s/>μέχρι</text:span></text:p>
      <text:p text:style-name="P30"><text:span text:style-name="T30_1">4)<text:s/>Επίσης,<text:s/>τονίζεται<text:s/>ότι,<text:s/></text:span><text:span text:style-name="T30_2">οι<text:s/>τριμηνιαίες<text:s/>κατασ</text:span><text:span text:style-name="T30_3">τάσεις,<text:s/>στις<text:s/>οποίες<text:s/>συμπεριλαμβάνονται<text:s/>συμφωνητικά<text:s/>που<text:s/>καταρτίζονται<text:s/>μεταξύ<text:s/>επιτηδευματιών<text:s/>ή<text:s/>τρίτων<text:s/>για<text:s/>οποιαδήποτε<text:s/>συναλλαγή,<text:s/></text:span><text:span text:style-name="T30_4">Θεωρούνται<text:s/>μεσά<text:s/>σε<text:s/>είκοσι<text:s/>(20)<text:s/>ημέρες</text:span><text:span text:style-name="T30_5"><text:s/>από<text:s/>το<text:s/>τέλος<text:s/>του<text:s/>αντίστοιχου<text:s/>τριμήνου,<text:s/></text:span><text:change text:change-id="R_0_6"/><text:span text:style-name="T30_6"><text:s/>jg<text:s/>συ</text:span><text:span text:style-name="T30_7">μφωνητικά,</text:span><text:span text:style-name="T30_8"><text:s/>που<text:s/>συμπεριλαμβάνονται<text:s/>στις<text:s/>καταστάσεις<text:s/>αυτές,<text:s/></text:span><text:change text:change-id="R_0_7"/></text:p>
      <text:p text:style-name="P31"><text:span text:style-name="T31_1">κανένα<text:s/>έννομο<text:s/>αποτέλεσμα</text:span><text:span text:style-name="T31_2">.<text:s/>,</text:span></text:p>
      <text:p text:style-name="P32"><text:span text:style-name="T32_1">Επισημαίνεται<text:s/>ότι,<text:s/>σε<text:s/>περίπτωση<text:s/>που<text:s/>δεν<text:s/>ακολουθείται<text:s/>η<text:s/>διαδικασία<text:s/>που<text:s/>προβλεπεται<text:s/>από<text:s/>την<text:s/>1065606/7222/ΔΕ-Β718,7.2000<text:s/>A.Y.O.<text:s/>έχουν<text:s/>εφαρμογή<text:s/>οι<text:s/>διατάξεις<text:s/>του<text:s/>ν.2523/97.</text:span></text:p>
      <text:p text:style-name="P33"><text:span text:style-name="T33_1">Ειδικά,<text:s/>4ια<text:s/>τους<text:s/>λόγους<text:s/>που<text:s/>αναφέρονται<text:s/>στην<text:s/>προηγούμενη<text:s/>παράγραφο,<text:s/>η<text:s/>πρώτη<text:s/>τριμηνιαία<text:s/>κατάσταση<text:s/>(Ιουλίου,<text:s/>Ανγούστου,<text:s/>Σεπτεμβρίου),<text:s/>μπορεί<text:s/>να<text:s/>υποβληθεί,<text:s/>χωρίς<text:s/>την<text:s/>επιβολή<text:s/>κυρώσεων,<text:s/>μέχρι<text:s/>20<text:s/>Ιανουάριου<text:s/>2001.<text:s/>*<text:s/>.<text:s/></text:span><text:span text:style-name="T33_2">λ<text:s/>-</text:span></text:p>
      <text:p text:style-name="P34"><text:span text:style-name="T34_1">Αρμόδια<text:s/>για<text:s/>την<text:s/>Θεώρηση<text:s/>των<text:s/>τριμηνιαίων<text:s/>καταστάσεων<text:s/>είναι<text:s/>η<text:s/>Δημοσία<text:s/>Οικονομική<text:s/>Υπηρεσία<text:s/>(Δ.Ο.Υ)<text:s/>που<text:s/>φορολογούνται<text:s/>οι<text:s/>συμβαλλόμενοι<text:s/>επιχηδευματίες<text:s/>και<text:s/>σε<text:s/>περίπτωση<text:s/>που<text:s/>και<text:s/>οι<text:s/>δύο<text:s/>συμβαλλόμενοι<text:s/>ή<text:s/>και<text:s/>περισσότεροι<text:s/>είναι<text:s/>επιτηδευματίες,<text:s/>τότε<text:s/>^αρμόδια<text:s/>για<text:s/>την<text:s/>θεώρηση<text:s/>είναι<text:s/>ηΐΔ,Ο,Υ.<text:s/>που<text:s/>φορολογείται<text:s/>ο<text:s/>κάθε<text:s/>συμβαλλόμενος<text:s/>επίτηδευματίας.</text:span></text:p>
      <text:p text:style-name="P35"><text:span text:style-name="T35_1">5)<text:s/>Επίσης,<text:s/>διευκρινίζεται<text:s/>ότι,<text:s/></text:span><text:span text:style-name="T35_2">κάθε<text:s/>κατάσ</text:span><text:span text:style-name="T35_3">ταση,<text:s/>που<text:s/>θα<text:s/>υποβάλλεται<text:s/>από<text:s/>κάθε<text:s/>νπάχρΕΟ<text:s/>επιτηδευματία<text:s/>θα<text:s/>συμπεριλαμβάνει<text:s/>ΜΟΝΟ<text:s/>τα<text:s/>συμφωνητικά<text:s/>του<text:s/>αντίστοιχου<text:s/>τριμήνου<text:s/>και<text:s/>9s<text:s/></text:span><text:span text:style-name="T35_4">Θεωρείτ</text:span><text:span text:style-name="T35_5">αι<text:s/>από<text:s/>την<text:s/>αρμόδια<text:s/>A.O.Y.</text:span></text:p>
      <text:p text:style-name="P36"><text:span text:style-name="T36_1">=::53a</text:span><text:span text:style-name="T36_2">^S5if-g</text:span><text:span text:style-name="T36_3">aga8ar,s</text:span></text:p>
      <text:p text:style-name="P37"><text:span text:style-name="T37_1">-</text:span><text:span text:style-name="T37_2"><text:tab/></text:span><text:span text:style-name="T37_3">χο»<text:s/>πρ0βα„„,„^</text:span><text:span text:style-name="T37_4"><text:s/>„,^<text:s/>^<text:s/>,σγνο«'κ</text:span></text:p>
      <text:p text:style-name="P38"><text:span text:style-name="T38_1">^ονιαι<text:s/>τροποποιήσεις<text:s/>σορΛηρώσεις,<text:s/>μεταβολές,<text:s/>•<text:s/>-<text:s/>α^ων<text:s/>συμφωνητικών,<text:s/>συμπεριλαμβάνονται<text:s/>στην</text:span></text:p>
      <text:p text:style-name="P39"><text:span text:style-name="T39_1">·&lt;^αι<text:s/>η<text:s/>οποια<text:s/>(καταοταση)<text:s/>υποβλήθηκε</text:span></text:p>
      <text:p text:style-name="P40"><text:span text:style-name="T40_1">Αν,<text:s/>^στις<text:s/>υποβληθασε^<text:s/>στην<text:s/>ΔΌ,Υ.<text:s/>_..,<text:s/>^μ^νητίκα<text:s/>που<text:s/>ιώταρτίστηκαν<text:s/>σΟένςς^λ^^<text:s/>^6τε<text:s/>.<text:s/>«„^&lt;<text:s/>ίοΖ^;Λ.''ΐϊ®<text:s/>,^?*·^™”<text:s/>'':&gt;5W/86,<text:s/>δηλώνω,</text:span></text:p>
      <text:p text:style-name="P41"><text:span text:style-name="T41_1">Ακόμα,<text:s/>με<text:s/>χρ</text:span><text:change text:change-id="R_0_8"/></text:p>
      <text:p text:style-name="P42"><text:span text:style-name="T42_1">ΔΌ.Υ.<text:s/>των<text:s/>συμφωνητικών<text:s/>που<text:s/>καταρτίζου.<text:s/>,<text:s/>σχετιςόμ^μεμδ^3^ς^^υεή^5«^^^<text:s/>.<text:s/>_</text:span></text:p>
      <text:p text:style-name="P43"><text:span text:style-name="T43_1">προκύπιλΖίΖ,ν'^?™’““™'''·<text:s/>“’“'’'<text:s/>’'““<text:s/>™Wp0o&lt;ra,</text:span></text:p>
      <text:p text:style-name="P44"><text:span text:style-name="T44_1">προκύπτει<text:s/>οτς<text:s/>στην<text:s/>εςοιρεοτιαϋτη<text:s/>υπάγονται<text:s/>οι<text:s/>Ύοηιιπτιπτηηιπχί&lt;<text:s/>-<text:s/>,<text:s/>συμφωνητικά<text:s/>που<text:s/>καταρτίζουν<text:s/>με<text:s/>τους<text:s/>πελάτες<text:s/>τους,<text:s/>επιτηδευματίες<text:s/>ή<text:s/>μη<text:s/>φυσ^ΰΤνΖι,Ξ<text:s/>χ^χτθ;^~<text:s/>’’"<text:s/>’’^<text:s/>-<text:s/>^-^^<text:s/>«-\ρηΖζτ</text:span></text:p>
      <text:p text:style-name="P45"><text:span text:style-name="T45_1">Jii^^^ν^^Χρηματιστηριακές<text:s/>Επιχειρήσεις,<text:s/>δεν,έξαιροήν^ι<text:s/>για<text:s/>άλλα<text:s/>"’"’<text:s/>Τ’'”’^<text:s/>?’’*’“”'“<text:s/>^<text:s/>^<text:s/>^‘“*'^^'^<text:s/>παραγράφου<text:s/>16<text:s/>του<text:s/>άρθρου<text:s/>8<text:s/>του<text:s/>V.I882/90,<text:s/>με<text:s/>επιτηδευματίες<text:s/>η<text:s/>τρίτους.<text:s/>Τα<text:s/>άλλα<text:s/>αυτά<text:s/>συμφωνητικά<text:s/>Θα<text:s/>καταχωροόνται<text:s/>σε<text:s/>τριμηνιαίες<text:s/>καταστάσεις,<text:s/>οι<text:s/>οποίες<text:s/>Θα<text:s/>υποβάλλονται<text:s/>στις<text:s/>αρμόδιες<text:s/>Δ.Ο.Υ.<text:s/>προς<text:s/>θεώρηση<text:s/>σύμφωνα<text:s/>με<text:s/>τον<text:s/>νέο<text:s/>τρόπο<text:s/>υποβολής<text:s/>που<text:s/>οοίΤεται<text:s/>στην<text:s/>wnnA-wfwv/ivr»<text:s/>?<text:s/>-ΐΛΛί/ί/νι/τπη-ί/ΑΓτ’</text:span></text:p>
      <text:p text:style-name="P46"><text:span text:style-name="T46_1">επιχειρήσεων,<text:s/>εξαίβούνίβΐ<text:s/>από<text:s/>την<text:s/>υποχρέωση<text:s/>υποβολής<text:s/>(στην<text:s/>αρμόδια<text:s/>προς<text:s/>θεώρηση<text:s/>Δ.Ο<text:s/>Υ<text:s/>)<text:s/>τριμηνιαίας<text:s/>κατάστασης,<text:s/>για<text:s/>τα<text:s/>συμφωνη</text:span><text:span text:style-name="T46_2">τικά<text:s/>και<text:s/>ΜΟΝΟ<text:s/>για<text:s/>αυτά</text:span><text:span text:style-name="T46_3"><text:s/>που<text:s/>αφορούν<text:s/>σε<text:s/>πράξεις<text:s/>σχετιζομενες<text:s/>με<text:s/>μετοχές<text:s/>εισηγμένες<text:s/>στο<text:s/>Χρηματιστήριο<text:s/>Αξιών<text:s/>Αθηνών,<text:s/></text:span><text:span text:style-name="T46_4">που<text:s/>καταστίζουν</text:span><text:span text:style-name="T46_5"><text:s/>με<text:s/>τις<text:s/>χρηματιστηριακές<text:s/>σύτές<text:s/>επιχειρήσεις<text:s/></text:span><text:span text:style-name="T46_6">είτε<text:s/>απ'ευθείας</text:span><text:span text:style-name="T46_7">.<text:s/>ί^πιτηδ</text:span><text:span text:style-name="T46_8">ευματία).</text:span></text:p>
      <text:p text:style-name="P47"><text:span text:style-name="T47_1">Κϊ^ίτσυ,<text:s/>καθώς<text:s/>και<text:s/>μεταξύ<text:s/>τρίτου<text:s/>κ</text:span><text:span text:style-name="T47_2">α,<text:s/>πελάτη<text:s/>(ττκ<text:s/>Ζ'ιί^στηοΖ^<text:s/></text:span><text:span text:style-name="T47_3">25τη§ευματ^<text:s/>για<text:s/>λογαριασμό<text:s/>του<text:s/>&lt;woiw^;^ESw0^J^’^^</text:span></text:p>
      <text:p text:style-name="P48"><text:span text:style-name="T48_1">μφωνητικων<text:s/>που<text:s/>ορίζει<text:s/>η<text:s/>εν<text:s/>λόγω<text:s/>Υπουργική<text:s/>Απόφαση<text:s/>μεταξύ<text:s/>χρηματιστηριακής</text:span></text:p>
      <text:p text:style-name="P49"><text:span text:style-name="T49_1">εταχείρησης<text:s/>και<text:s/>του<text:s/>πελάτη<text:s/>αυτής<text:s/>(ο<text:s/>οποίος<text:s/>τρίτος<text:s/>δεν<text:s/>δύνατα<text:s/>ι<text:s/>ο<text:s/>ίδιος<text:s/>να<text:s/>εκτελεί<text:s/>χρηματιστηριακές<text:s/>συναλλαγές<text:s/>στο<text:s/>Χρηματιστήριο<text:s/>Αξιών<text:s/>Αθηνών<text:s/>για<text:s/>τις<text:s/>συγκεκριμένες<text:s/>πράξεις<text:s/>που<text:s/>αφορούν<text:s/>σε<text:s/>μετοχές<text:s/>εισηγμένες<text:s/>στο<text:s/>X.A.A.),<text:s/></text:span><text:span text:style-name="T49_2">οι<text:s/>επιχειρήσεις<text:s/>αυτές<text:s/>(γρηαατιοΐΐιοιακή<text:s/></text:span><text:span text:style-name="T49_3">εϊΓίΖεφΠθΒί<text:s/></text:span><text:change text:change-id="R_0_9"/><text:span text:style-name="T49_4"><text:s/>επιτηδευματίας,<text:s/></text:span><text:span text:style-name="T49_5">τρίτος</text:span><text:span text:style-name="T49_6"><text:s/>επιτηδευματίαςχ<text:s/></text:span><text:span text:style-name="T49_7">δεν<text:s/>εξαιρούνται</text:span><text:span text:style-name="T49_8"><text:s/>και<text:s/>κατά<text:s/>συνέπεια<text:s/></text:span><text:change text:change-id="R_0_10"/><text:span text:style-name="T49_9"><text:s/>να<text:s/>υποβάλλουν<text:s/>στην<text:s/>αρμόδια<text:s/>Δ.Ο.Υ.<text:s/>τους,<text:s/>τριμηνιαία<text:s/>κατάσταση<text:s/>για<text:s/></text:span><text:span text:style-name="T49_10">τα</text:span><text:span text:style-name="T49_11"><text:s/>μεταξύ<text:s/>των<text:s/>συμφωνητικά,<text:s/>όπως<text:s/>καθορίζεται<text:s/>στην<text:s/>1065606/7222/ΔΕ-Β718.7.2000<text:s/>Α,Υ,Ο.</text:span></text:p>
      <text:p text:style-name="P50"><text:span text:style-name="T50_1">8)<text:s/>Τέλος,<text:s/>γκ;<text:s/>διευκόλυνση<text:s/>τόσο<text:s/>των<text:s/>φορόλογουμ^ων<text:s/>όσο<text:s/>και<text:s/>των<text:s/>υπαλλήλων<text:s/>της<text:s/>ΔΟ,Υ.,<text:s/>επισυνάπτουμε<text:s/>σην<text:s/>παρούσα<text:s/></text:span><text:span text:style-name="T50_2">υπόδειγμ</text:span><text:span text:style-name="T50_3">α<text:s/>για<text:s/>την<text:s/>σύνταξη<text:s/>της<text:s/>τριμηνιαίας<text:s/>κατάστασης,<text:s/>το<text:s/>οποίο<text:s/>δύναται<text:s/>να<text:s/>μετά</text:span></text:p>
      <text:p text:style-name="P51"><text:span text:style-name="T51_1">που<text:s/>ορίζονται<text:s/>στην<text:s/>1065606/7222/ΑΕ-Β718.7,2000<text:s/>Α,Υ,Ο.</text:span></text:p>
      <text:p text:style-name="P52"><text:span text:style-name="T52_1">Ο<text:s/>ΥΦΥΠΟΥΡΓΟΣ</text:span></text:p>
      <text:p text:style-name="P53"><text:span text:style-name="T53_1">ΑΠΟΣΤ.ΦΩΤΙΑΑΗΣ</text:span></text:p>
      <text:p text:style-name="P54"><text:span text:style-name="T54_1">ΠΡΟΣ:<text:s/>Δ.0.Υ<text:s/></text:span></text:p>
      <text:p text:style-name="P55"><text:change text:change-id="R_0_11"/><text:span text:style-name="T55_1">ΝΗΤΙΚΟΝ<text:s/>τταοανοάφου<text:s/>16<text:s/>άρθρου<text:s/>8<text:s/></text:span><text:span text:style-name="T55_2">v.1fl«?/Qn</text:span></text:p>
      <text:p text:style-name="P56"><text:span text:style-name="T56_1">(βάσει<text:s/>της<text:s/>1065606/7222/AE-B718.7.2000<text:s/>A.Y.O.)</text:span></text:p>
      <text:p text:style-name="P57"><text:span text:style-name="T57_1">Τριμήνου<text:s/>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58"><text:span text:style-name="T58_1">Α/Α<text:s/>ΚΑΤΑ·<text:s/>ΧΩ-<text:s/>ΡΗΣΗΣ</text:span></text:p>
            <text:p text:style-name="P59"><text:span text:style-name="T59_1">Ξ'-Ο)</text:span></text:p>
          </table:table-cell>
          <table:table-cell table:style-name="Cell2">
            <text:p text:style-name="P60"><text:span text:style-name="T60_1">ΑΡΙΘΜΟΣ<text:s/>ΚΑΙ<text:s/>ΗΜΕΡΟΜΗΝΙΑ</text:span></text:p>
            <text:p text:style-name="P61"><text:span text:style-name="T61_1">“~(2)</text:span></text:p>
          </table:table-cell>
          <table:table-cell table:style-name="Cell3" table:number-columns-spanned="2">
            <text:p text:style-name="P62"><text:span text:style-name="T62_1">ΣΤΟΙΧΕΙΑ<text:s/>ΣΥΜΒΑΛΛΟΜΕΝΩΝ</text:span></text:p>
          </table:table-cell>
          <table:covered-table-cell/>
          <table:table-cell table:style-name="Cell4">
            <text:p text:style-name="P63"><text:span text:style-name="T63_1">ΑΝΤΙΚΕΙΜΕΝΟ<text:s/>ΣΥΜΦΩΝΗΤΙΚΟΥ<text:s/>(σύντομη<text:s/>περίληψη)</text:span></text:p>
            <text:p text:style-name="P64"><text:span text:style-name="T64_1">’<text:s/>.<text:s/>(5)</text:span></text:p>
          </table:table-cell>
          <table:table-cell table:style-name="Cell5">
            <text:p text:style-name="P65"><text:span text:style-name="T65_1">ΔΙΑΡΚΕΙΑ<text:s/>ΣΥΜΦΩΝΗ.<text:s/>ΤΙΚΟΥ<text:s/>(6)</text:span></text:p>
          </table:table-cell>
          <table:table-cell table:style-name="Cell6">
            <text:p text:style-name="P66"><text:span text:style-name="T66_1">Π0ΣΑ-<text:s/>ΣΥΜΦΩΝΗΤΙΚΟΥ</text:span></text:p>
          </table:table-cell>
          <table:table-cell table:style-name="Cell7">
            <text:p text:style-name="P67"><text:span text:style-name="T67_1">ΛΟΙΠΕΣ<text:s/>ΠΑΡΑΤΗΡΗΣΕΙΣ</text:span></text:p>
          </table:table-cell>
        </table:table-row>
        <table:table-row table:style-name="Row2">
          <table:table-cell table:style-name="Cell8">
            <text:p text:style-name="P68"/>
          </table:table-cell>
          <table:table-cell table:style-name="Cell9">
            <text:p text:style-name="P69"/>
          </table:table-cell>
          <table:table-cell table:style-name="Cell10">
            <text:p text:style-name="P70"><text:span text:style-name="T70_1">ΟΝΟΜΑΤΕΠΩΝΥΜΟ-ΕΠΩΝΥΜΙΑ<text:s/></text:span><text:span text:style-name="T70_2">ΥΠΟΧΡΕΟΥ</text:span><text:span text:style-name="T70_3"><text:s/>ΥΠΟΒΟΛΗΣ<text:s/>ΤΗΣ<text:s/>ΚΑΤΑΣΤΑΣΗΣ,<text:s/>Α.Φ.Μ.,<text:s/></text:span><text:span text:style-name="T70_4">ΔΙΕΥΘΥΝΣΗ,<text:s/>ΕΠΑΓΓΕΛΜΑ</text:span></text:p>
          </table:table-cell>
          <table:table-cell table:style-name="Cell11">
            <text:p text:style-name="P71"><text:span text:style-name="T71_1">ΟΝΟΜΑΤΕΠΩΝΥΜΟ-ΕΠΩΝΥΜΙΑ<text:s/>Α.Φ.Μ,<text:s/>ΔΙΕΥΘΥΝΣΗ,<text:s/>ΕΠΑΓΓΕΛΜΑ<text:s/>t<text:s/>{4Γ</text:span></text:p>
          </table:table-cell>
          <table:table-cell table:style-name="Cell12">
            <text:p text:style-name="P72"/>
          </table:table-cell>
          <table:table-cell table:style-name="Cell13">
            <text:p text:style-name="P73"/>
          </table:table-cell>
          <table:table-cell table:style-name="Cell14">
            <text:p text:style-name="P74"/>
          </table:table-cell>
          <table:table-cell table:style-name="Cell15">
            <text:p text:style-name="P75"/>
          </table:table-cell>
        </table:table-row>
        <table:table-row table:style-name="Row3">
          <table:table-cell table:style-name="Cell16">
            <text:p text:style-name="P76"><text:span text:style-name="T76_1">*</text:span></text:p>
          </table:table-cell>
          <table:table-cell table:style-name="Cell17">
            <text:p text:style-name="P77"/>
          </table:table-cell>
          <table:table-cell table:style-name="Cell18">
            <text:p text:style-name="P78"/>
          </table:table-cell>
          <table:table-cell table:style-name="Cell19">
            <text:p text:style-name="P79"/>
          </table:table-cell>
          <table:table-cell table:style-name="Cell20">
            <text:p text:style-name="P80"/>
          </table:table-cell>
          <table:table-cell table:style-name="Cell21">
            <text:p text:style-name="P81"><text:span text:style-name="T81_1">■<text:s/>«</text:span></text:p>
          </table:table-cell>
          <table:table-cell table:style-name="Cell22">
            <text:p text:style-name="P82"><text:span text:style-name="T82_1">-</text:span><text:span text:style-name="T82_2"><text:tab/></text:span><text:span text:style-name="T82_3"><text:s/>Lu<text:s/></text:span></text:p>
          </table:table-cell>
          <table:table-cell table:style-name="Cell23">
            <text:p text:style-name="P83"><text:span text:style-name="T83_1">tPJ</text:span></text:p>
          </table:table-cell>
        </table:table-row>
      </table:table>
      <text:p text:style-name="P84"><text:span text:style-name="T84_1">ΘΕΩΡΗΘΗΚΕ</text:span></text:p>
      <text:p text:style-name="P85"><text:span text:style-name="T85_1">Σελίδίς<text:s/>Συμφωνητικά<text:s/>Ημερομηνία<text:s/>..</text:span></text:p>
      <text:p text:style-name="P86"><text:span text:style-name="T86_1">ΗΜΕΡΟΜΗΝΙΑ</text:span></text:p>
      <text:p text:style-name="P87"><text:span text:style-name="T87_1">0<text:s/>υπόχρεος<text:s/>υποβολής</text:span></text:p>
      <text:p text:style-name="P88"><text:span text:style-name="T88_1">0<text:s/>Θεωρήσεις<text:s/>-*παραλαβών</text:span></text:p>
      <text:p text:style-name="P89"><text:span text:style-name="T89_1">ΟΔΗΠΕΣ<text:s/>ΓΥΜΠΛΗΡρΖΗξ<text:s/>ίΗ<text:s/>κατάσταση<text:s/>αυτή<text:s/></text:span><text:change text:change-id="R_0_12"/><text:span text:style-name="T89_2"><text:s/>κάθε<text:s/></text:span><text:span text:style-name="T89_3">undyoeo<text:s/></text:span><text:span text:style-name="T89_4">επιτηδευματία</text:span><text:span text:style-name="T89_5"><text:s/>για<text:s/>θεώρηση<text:s/>στην<text:s/>αρμόδια^<text:s/>Δ-Ο.Υ.,<text:s/>μί</text:span><text:change text:change-id="R_0_13"/><text:span text:style-name="T89_6"><text:s/>των<text:s/>μηνών<text:s/></text:span><text:span text:style-name="T89_7">Ιανουάριου,<text:s/>Απριλίου,<text:s/></text:span><text:span text:style-name="T89_8">touAfem.<text:s/></text:span><text:change text:change-id="R_0_14"/><text:span text:style-name="T89_9"><text:s/>—<text:s/>έΐ</text:span><text:change text:change-id="R_0_15"/><text:span text:style-name="T89_10">,<text:s/>στην<text:s/>οποία<text:s/>(κατάσταση)<text:s/>συμπεριλαμβάνονται<text:s/>τα<text:s/>συμφωνητικά<text:s/>που<text:s/>καταρτίστηκαν<text:s/>το<text:s/>αμέσως<text:s/>προηγούμενο<text:s/>ημερολογιακό<text:s/>τρίμηνο.</text:span></text:p>
      <text:p text:style-name="P90"><text:span text:style-name="T90_1">Σΐΰώΐΐ<text:s/>;<text:s/>αναγράφεται<text:s/>ο<text:s/>αύξων<text:s/>αριθμός<text:s/>καταχώρησης<text:s/>του<text:s/>συμφωνητικού.</text:span></text:p>
      <text:p text:style-name="P91"><text:span text:style-name="T91_1">Κιάλια<text:s/>:<text:s/>αναγράφεται<text:s/>ο<text:s/>αριθμός<text:s/>του<text:s/>συμφωνητικού<text:s/>(αν<text:s/>υπάρχει<text:s/>και<text:s/>η<text:s/>ημερομηνία<text:s/>αυτού.</text:span></text:p>
      <text:p text:style-name="P92"><text:span text:style-name="T92_1">^”*^'<text:s/>αναγράφονται<text:s/>τα<text:s/>στοιχεία<text:s/>του<text:s/>υπόχρεου<text:s/>συμβαλλόμενου<text:s/>επιτηδευματία<text:s/>ή<text:s/>επιτηδευματιών<text:s/>ο<text:s/>αοιθυόο<text:s/>φορολογικού<text:s/>μητρώου<text:s/>(Α.Φ.Μ.),<text:s/>η<text:s/>Διεύθυνση<text:s/>και<text:s/>το<text:s/>Επάγγελμα.<text:s/>«ματιών,<text:s/>ο<text:s/>αριθμός</text:span></text:p>
      <text:p text:style-name="P93"><text:span text:style-name="T93_1">^^‘^^<text:s/>αντισυμβαλλομένου<text:s/>ή<text:s/>αντισυμβαλλομένων,<text:s/>ο<text:s/>αριθμός<text:s/>φορολογικού</text:span></text:p>
      <text:p text:style-name="P94"><text:span text:style-name="T94_1">μητρώου<text:s/>(Α.Φ.Μ,),<text:s/>η<text:s/>Διεύθυνση<text:s/>και<text:s/>το<text:s/>Επάγγελμα.<text:s/>r<text:s/>κ^<text:s/>ν<text:s/>κνΛνγικου</text:span></text:p>
      <text:p text:style-name="P95"><text:span text:style-name="T95_1">ΣΐάΜΑ:<text:s/>αναγράφεται<text:s/>σύντομη<text:s/>περίληψη<text:s/>του<text:s/>αντικειμένου<text:s/>του<text:s/>συμφωνητικού.</text:span></text:p>
      <text:p text:style-name="P96"><text:span text:style-name="T96_1">£ΐύΔΰ_5<text:s/>:<text:s/>αναγράφεται<text:s/>η<text:s/>χρονική<text:s/>διάρκεια<text:s/>του<text:s/>συμφωνητικού.</text:span></text:p>
      <text:p text:style-name="P97"><text:span text:style-name="T97_1">ΣιάΑίχΙ<text:s/>:<text:s/>αναγράφονται<text:s/>τα<text:s/>συνολικά<text:s/>ποσά<text:s/>που<text:s/>αναφέρονται<text:s/>στο<text:s/>συμφωνητικό.</text:span></text:p>
      <text:p text:style-name="P98"><text:span text:style-name="T98_1">ΙΐόΛΟ<text:s/>:<text:s/>αναγράφονται<text:s/>απαραίτητες<text:s/>παρατηρήσεις<text:s/>-<text:s/>επεξηγήσεις.</text:span></text:p>
      <text:p text:style-name="P99"><text:span text:style-name="T99_1">Π</text:span><text:span text:style-name="T99_2">ΙΝΑΚΑΣ<text:s/>ΑίΑΝΟΜΗΣ</text:span></text:p>
      <text:p text:style-name="P100"><text:span text:style-name="T100_1">L<text:s/></text:span><text:span text:style-name="T100_2">ΑΠΟΔΕΚΤΕΣ<text:s/>ΠΑ<text:s/>ΕΝΕΡΓΕ</text:span><text:span text:style-name="T100_3">ΓΑ</text:span></text:p>
      <text:p text:style-name="P101"><text:span text:style-name="T101_1">1.<text:s/>Όλες<text:s/>τις<text:s/>Δημόσιες<text:s/>Οικονομικές<text:s/>Υπηρεσίες<text:s/>(ΔΌ.Υ.)</text:span></text:p>
      <text:p text:style-name="P102"><text:span text:style-name="T102_1">2.<text:s/>Συμβούλιο<text:s/>της<text:s/>Επικράτειας</text:span></text:p>
      <text:p text:style-name="P103"><text:span text:style-name="T103_1">3.<text:s/>ΆρείοΠάγο</text:span></text:p>
      <text:p text:style-name="P104"><text:span text:style-name="T104_1">4.<text:s/>Γενικό<text:s/>Επίτροπο<text:s/>Επικράτειας<text:s/>επί<text:s/>των<text:s/>τακτικών<text:s/>διοκητικών<text:s/>δικαστηρίων</text:span></text:p>
      <text:p text:style-name="P105"><text:span text:style-name="T105_1">5.<text:s/>Εφετείακιι<text:s/>Πρωτοδικεία<text:s/>του<text:s/>Κράτους'</text:span></text:p>
      <text:p text:style-name="P106"><text:span text:style-name="T106_1">6,<text:s/>Διοικητικά<text:s/>ίΕφετεία<text:s/>και<text:s/>Πρωτοδικεία<text:s/>του<text:s/>Κράτους</text:span></text:p>
      <text:p text:style-name="P107"><text:span text:style-name="T107_1">7.<text:s/>Πταισματοδικεία<text:s/>και<text:s/>Ειρηνοδικεία<text:s/>του<text:s/>Κράτους</text:span></text:p>
      <text:p text:style-name="P108"><text:span text:style-name="T108_1">8.<text:s/>Δικηγορικούς<text:s/>Συλλόγους<text:s/>της<text:s/>Χώρας</text:span></text:p>
      <text:p text:style-name="P109"><text:span text:style-name="T109_1">9.<text:s/>Συμβολαιογραφικούς<text:s/>Συλλόγους<text:s/>της<text:s/>Χώρας</text:span></text:p>
      <text:p text:style-name="P110"><text:span text:style-name="T110_1">10.<text:s/>Εθνικό<text:s/>Τυπογραφείο<text:s/>(για<text:s/>τη<text:s/>δημοσίευση)</text:span></text:p>
      <text:p text:style-name="P111"><text:span text:style-name="T111_1">Π.<text:s/>ΑΠΟΔΕΚΤΕ</text:span><text:span text:style-name="T111_2">Σ<text:s/>ΠΑ<text:s/>ΚΟΙΝΟΠΟΙΗΣΗ</text:span></text:p>
      <text:p text:style-name="P112"><text:span text:style-name="T112_1">Ι.<text:s/>Όλα<text:s/>τα<text:s/>υπουργεία<text:s/>της<text:s/>Ελλάδας</text:span></text:p>
      <text:p text:style-name="P113"><text:span text:style-name="T113_1">(με<text:s/>την<text:s/>ικηχίκληση<text:s/>να<text:s/>ενημερώσουν<text:s/>τις<text:s/>Υπηρεσίες<text:s/>τους)</text:span></text:p>
      <text:p text:style-name="P114"><text:span text:style-name="T114_1">2.<text:s/>Όλες<text:s/>τις<text:s/>Νομαρχίες<text:s/>της<text:s/>Χώρας</text:span></text:p>
      <text:p text:style-name="P115"><text:span text:style-name="T115_1">(με<text:s/>την<text:s/>παράκληση<text:s/>να<text:s/>ενημερώσουν<text:s/>της<text:s/>Υπηρεσίες<text:s/>τους)</text:span></text:p>
      <text:p text:style-name="P116"><text:span text:style-name="T116_1">3.<text:s/>Εθνικό<text:s/>Ελιγκτικό<text:s/>Κέντρο<text:s/>(ΕΘ.Ε.Κ.)</text:span></text:p>
      <text:p text:style-name="P117"><text:span text:style-name="T117_1">4.<text:s/>Περιφερεκκά<text:s/>ελεγκτικά<text:s/>Κέντρα<text:s/>(Π.Ε.Κ.)</text:span></text:p>
      <text:p text:style-name="P118"><text:span text:style-name="T118_1">5.<text:s/>Όλες<text:s/>τις<text:s/>Περιφερειακές<text:s/>Οικονομικές<text:s/>Επιθεωρήσεις</text:span></text:p>
      <text:p text:style-name="P119"><text:span text:style-name="T119_1">6.<text:s/>Όλες<text:s/>τις<text:s/>Τράπεζες</text:span></text:p>
      <text:p text:style-name="P120"><text:span text:style-name="T120_1">7.<text:s/>Ό&gt;ωι<text:s/>τα<text:s/>επιμελητήρια<text:s/>της<text:s/>Χώρας</text:span></text:p>
      <text:p text:style-name="P121"><text:span text:style-name="T121_1">8.<text:s/>Όλους<text:s/>τους<text:s/>Εμπορικούς<text:s/>και<text:s/>Επαγγελματικούς<text:s/>Συλλόγους<text:s/>της<text:s/>Χώρας</text:span></text:p>
      <text:p text:style-name="P122"><text:span text:style-name="T122_1">9-<text:s/>Σύνδεσμο<text:s/>/ΕΕ.<text:s/>και<text:s/>Ε.Π.Ε.<text:s/>-<text:s/>Πανεπιστημίου<text:s/>16<text:s/>,Τ.Κ.106<text:s/>72,<text:s/>Αθήνα</text:span></text:p>
      <text:p text:style-name="P123"><text:span text:style-name="T123_1">ΙΟ.Σύνδεσμο<text:s/>ελληνικών<text:s/>Βιομηχανιών<text:s/>-<text:s/>Ξενοφώντος<text:s/>5,Τ,Κ-105<text:s/>57,<text:s/>Αθήνα</text:span></text:p>
      <text:p text:style-name="P124"><text:span text:style-name="T124_1">1<text:s/>Ι.Ένωση<text:s/>Βιοτηχάνων<text:s/>Βορείου<text:s/>Ελλάδας<text:s/>-<text:s/>Μοριχόβου<text:s/>Ι,Τ.Κ.546<text:s/>25,<text:s/>Θεσ/νίκη</text:span></text:p>
      <text:p text:style-name="P125"><text:span text:style-name="T125_1">12<text:s/>.Γενική<text:s/>Συνομοσπονδία<text:s/>Επαγγελματιών<text:s/>Βιοτεχνών<text:s/>Ελλάδος<text:s/>-<text:s/>Τζώρτζ,</text:span></text:p>
      <text:p text:style-name="P126"><text:span text:style-name="T126_1">13Όμθσπονδίες<text:s/>Επαγγελματιών<text:s/>και<text:s/>Βιοτεχνών</text:span></text:p>
      <text:p text:style-name="P127"><text:span text:style-name="T127_1">14,Ένωση<text:s/>Ελληνικών<text:s/>Τραπεζών<text:s/>-<text:s/>Μασσαλίας<text:s/>1,<text:s/>T.K.10680<text:s/>Αθήνα</text:span></text:p>
      <text:p text:style-name="P128"><text:span text:style-name="T128_1">15<text:s/>.Ένωση<text:s/>Ασφαλιστικών<text:s/>Εταιριών<text:s/>-<text:s/>Ξενοφώντος<text:s/>10,<text:s/>T.K.10557<text:s/>Αθήνα<text:s/>.</text:span></text:p>
      <text:p text:style-name="P129"><text:span text:style-name="T129_1">16<text:s/>.Σώμα<text:s/>Ορκωτών<text:s/>Λογιστών</text:span></text:p>
      <text:p text:style-name="P130"><text:span text:style-name="T130_1">17<text:s/>.Πανελλήνι&lt;3.<text:s/>Ομοσπονδία<text:s/>Λογιστών-Κάνιγγος<text:s/>27,<text:s/>T.K.10682<text:s/>Αθήνα</text:span></text:p>
      <text:p text:style-name="P131"><text:span text:style-name="T131_1">18<text:s/>.Ένωση<text:s/>Φοροτεχνικών<text:s/>Ελευθέρων<text:s/>Επαγγελματιών<text:s/>(ΕΦΕΕ)<text:s/>-<text:s/>Λ.<text:s/>Αλεξάνδρας<text:s/>60,</text:span></text:p>
      <text:p text:style-name="P132"><text:span text:style-name="T132_1">19<text:s/>.Πανελλήνια<text:s/>Ένωση<text:s/>Φοροτεχνικών<text:s/>Επιστημόνων<text:s/>(Π.Ε.Φ.Ε-)<text:s/>-Τ.Θ.91001-8710,</text:span></text:p>
      <text:p text:style-name="P133"><text:span text:style-name="T133_1">Αθήνα</text:span></text:p>
      <text:p text:style-name="P134"><text:span text:style-name="T134_1">20<text:s/>.ΠΟΕ<text:s/>-<text:s/>Δ.Ο<text:s/>Υ.<text:s/>-<text:s/>Ομήρου<text:s/>18,<text:s/>Τ,Κ.10672<text:s/>Αθήνα</text:span></text:p>
      <text:p text:style-name="P135"><text:span text:style-name="T135_1">21<text:s/>.Περιοδικό<text:s/>«Φορολογική<text:s/>Επιθεώρηση»<text:s/>-<text:s/>Ομήρου<text:s/>18,<text:s/>Ι,Κ.<text:s/>10672<text:s/>Αθήνα</text:span></text:p>
      <text:p text:style-name="P136"><text:span text:style-name="T136_1">Ι</text:span></text:p>
      <text:p text:style-name="P137"><text:span text:style-name="T137_1">HI-<text:s/>ΕΣΩΤΕΡΙΚ</text:span><text:span text:style-name="T137_2">Η<text:s/>ΔΙΑΝΟΜΗ</text:span></text:p>
      <text:p text:style-name="P138"><text:span text:style-name="T138_1">1<text:s/>.Γραφείο<text:s/></text:span><text:span text:style-name="T138_2">kJ</text:span><text:span text:style-name="T138_3">Υπουργού</text:span></text:p>
      <text:p text:style-name="P139"><text:span text:style-name="T139_1">2<text:s/>.Γραφεία<text:s/>κ.κ.<text:s/>Υφυπουργών</text:span></text:p>
      <text:p text:style-name="P140"><text:span text:style-name="T140_1">3<text:s/>.Γραφεία<text:s/>κ.κ.Γεν.Γραμματέων</text:span></text:p>
      <text:p text:style-name="P141"><text:span text:style-name="T141_1">4,Γραφείο<text:s/>Ειόικού<text:s/>Γραμματέα<text:s/>ΣΔΟΕ<text:s/>5-Γραφεία<text:s/>κικΤενικών<text:s/>Διευθυντών<text:s/>6-Όλες<text:s/>τις<text:s/>Φορολογικές<text:s/>Δ/νσεις<text:s/>-<text:s/>Τμήματα<text:s/>και<text:s/>Αυτοτελή<text:s/>Γραφεία<text:s/>7,Δ/νσεις<text:s/>Γεν,<text:s/>Δ/νσεων;<text:s/>Διοικ.<text:s/>Υποστήριξης<text:s/>,</text:span></text:p>
      <text:p text:style-name="P142"><text:span text:style-name="T142_1">Οικονομικής<text:s/>Επιθεώρησης</text:span></text:p>
      <text:p text:style-name="P143"><text:span text:style-name="T143_1">Δημόσιας<text:s/>Περιουσίας<text:s/>και<text:s/>Εθνικών<text:s/>Κληροδοτημάτων<text:s/>8.Κεντική<text:s/>Υπηρεσία<text:s/>Σ,ΔΌ.Ε.</text:span></text:p>
      <text:p text:style-name="P144"><text:span text:style-name="T144_1">9.Δ/νση<text:s/>Ελέγχου,<text:s/>Τμήματα<text:s/>Α\<text:s/>Β’<text:s/>(10<text:s/>αντίγραφα)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