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92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9.7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491cm" fo:margin-left="0cm"/>
    </style:style>
    <style:style style:name="Column4" style:family="table-column">
      <style:table-column-properties style:column-width="2.277cm"/>
    </style:style>
    <style:style style:name="Column5" style:family="table-column">
      <style:table-column-properties style:column-width="4.219cm"/>
    </style:style>
    <style:style style:name="Column6" style:family="table-column">
      <style:table-column-properties style:column-width="2.995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7cm" fo:margin-left="0cm"/>
    </style:style>
    <style:style style:name="Column7" style:family="table-column">
      <style:table-column-properties style:column-width="3.778cm"/>
    </style:style>
    <style:style style:name="Column8" style:family="table-column">
      <style:table-column-properties style:column-width="12.792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9" style:family="table-column">
      <style:table-column-properties style:column-width="3.357cm"/>
    </style:style>
    <style:style style:name="Column10" style:family="table-column">
      <style:table-column-properties style:column-width="4.374cm"/>
    </style:style>
    <style:style style:name="Column11" style:family="table-column">
      <style:table-column-properties style:column-width="4.374cm"/>
    </style:style>
    <style:style style:name="Column12" style:family="table-column">
      <style:table-column-properties style:column-width="4.376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4.24cm" fo:margin-left="0cm"/>
    </style:style>
    <style:style style:name="Column13" style:family="table-column">
      <style:table-column-properties style:column-width="0.506cm"/>
    </style:style>
    <style:style style:name="Column14" style:family="table-column">
      <style:table-column-properties style:column-width="3.734cm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15" style:family="table-column">
      <style:table-column-properties style:column-width="16.482cm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7" style:family="table">
      <style:table-properties table:align="left" style:width="14.76cm" fo:margin-left="0cm"/>
    </style:style>
    <style:style style:name="Column16" style:family="table-column">
      <style:table-column-properties style:column-width="12.174cm"/>
    </style:style>
    <style:style style:name="Column17" style:family="table-column">
      <style:table-column-properties style:column-width="2.586cm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18" style:family="table-column">
      <style:table-column-properties style:column-width="7.271cm"/>
    </style:style>
    <style:style style:name="Column19" style:family="table-column">
      <style:table-column-properties style:column-width="0.462cm"/>
    </style:style>
    <style:style style:name="Column20" style:family="table-column">
      <style:table-column-properties style:column-width="2.358cm"/>
    </style:style>
    <style:style style:name="Column21" style:family="table-column">
      <style:table-column-properties style:column-width="3.205cm"/>
    </style:style>
    <style:style style:name="Column22" style:family="table-column">
      <style:table-column-properties style:column-width="3.216cm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3" style:family="table-column">
      <style:table-column-properties style:column-width="13.042cm"/>
    </style:style>
    <style:style style:name="Column24" style:family="table-column">
      <style:table-column-properties style:column-width="3.468cm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0.837cm" fo:margin-left="0cm"/>
    </style:style>
    <style:style style:name="Column25" style:family="table-column">
      <style:table-column-properties style:column-width="5.166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5.166cm"/>
    </style:style>
    <style:style style:name="Row3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482cm" fo:margin-left="0cm"/>
    </style:style>
    <style:style style:name="Column28" style:family="table-column">
      <style:table-column-properties style:column-width="0.686cm"/>
    </style:style>
    <style:style style:name="Column29" style:family="table-column">
      <style:table-column-properties style:column-width="1.764cm"/>
    </style:style>
    <style:style style:name="Column30" style:family="table-column">
      <style:table-column-properties style:column-width="2.281cm"/>
    </style:style>
    <style:style style:name="Column31" style:family="table-column">
      <style:table-column-properties style:column-width="1.124cm"/>
    </style:style>
    <style:style style:name="Column32" style:family="table-column">
      <style:table-column-properties style:column-width="1.584cm"/>
    </style:style>
    <style:style style:name="Column33" style:family="table-column">
      <style:table-column-properties style:column-width="1.538cm"/>
    </style:style>
    <style:style style:name="Column34" style:family="table-column">
      <style:table-column-properties style:column-width="1.84cm"/>
    </style:style>
    <style:style style:name="Column35" style:family="table-column">
      <style:table-column-properties style:column-width="1.935cm"/>
    </style:style>
    <style:style style:name="Column36" style:family="table-column">
      <style:table-column-properties style:column-width="1.635cm"/>
    </style:style>
    <style:style style:name="Column37" style:family="table-column">
      <style:table-column-properties style:column-width="2.096cm"/>
    </style:style>
    <style:style style:name="Row3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ΠΟΛ.1206/31.7.2002</text:span><text:span text:style-name="T1_2"><text:note text:note-class="footnote"><text:note-citation/><text:note-body><text:p text:style-name="P2"><text:span text:style-name="T2_1">Αφαίρεση<text:s/>ΠΟΛ.<text:s/>1167/201524.08.2015</text:span></text:p></text:note-body></text:note></text:span></text:p>
      <text:p text:style-name="P3"><text:span text:style-name="T3_1">Διαδικασία<text:s/>θεώρησης<text:s/>δύο<text:s/>σειρών<text:s/>του<text:s/>Ειδικού<text:s/>Διπλότυπου<text:s/>Δελτίου<text:s/>Απαλλαγής<text:s/>από<text:s/>το<text:s/>Φ.Π.Α.</text:span></text:p>
      <text:p text:style-name="P4"><text:span text:style-name="T4_1">﻿</text:span></text:p>
      <text:p text:style-name="P5"><text:span text:style-name="T5_1">Αθήνα,<text:s/>31<text:s/>Ιουλίου<text:s/>2002</text:span></text:p>
      <text:p text:style-name="P6"><text:span text:style-name="T6_1">Αριθμ.Πρωτ.:1064690/3772/713/Α0014</text:span></text:p>
      <text:p text:style-name="P7"><text:span text:style-name="T7_1">ΕΛΛΗΝΙΚΗ<text:s/>ΔΗΜΟΚΡΑΤΙΑ</text:span></text:p>
      <text:p text:style-name="P8"><text:span text:style-name="T8_1">ΥΠΟΥΡΓΕΙΟ<text:s/>ΟΙΚΟΝΟΜΙΑΣ<text:s/>ΚΑΙ<text:s/>ΟΙΚΟΝΟΜΙΚΩΝ</text:span></text:p>
      <text:p text:style-name="P9"><text:span text:style-name="T9_1">Γ.<text:s/>ΔΙΕΥΘΥΝΣΗ<text:s/>ΦΟΡΟΛΟΓΙΑΣ</text:span></text:p>
      <text:p text:style-name="P10"><text:span text:style-name="T10_1">ΔΙΕΥΘΥΝΣΗ:<text:s/>14η<text:s/>ΦΠΑ<text:s/>-<text:s/>ΤΜΗΜΑ<text:s/>ΑΆ</text:span></text:p>
      <text:p text:style-name="P11"><text:span text:style-name="T11_1">ΠΟΛ<text:s/>1206</text:span></text:p>
      <text:p text:style-name="P12"><text:span text:style-name="T12_1">ΘΕΜΑ:<text:s/>Διαδικασία<text:s/>θεώρησης<text:s/>δύο<text:s/>σειρών<text:s/>του<text:s/>Ειδικού<text:s/>Διπλότυπου<text:s/>Δελτίου<text:s/>Απαλλαγής<text:s/>από<text:s/>το<text:s/>Φ.Π.Α.</text:span></text:p>
      <text:p text:style-name="P13"><text:span text:style-name="T13_1">(Α.Υ.Ο.1064690/ΠΟΛ.1206/31.07.2002)</text:span></text:p>
      <text:p text:style-name="P14"><text:span text:style-name="T14_1">Έχοντας<text:s/>υπόψη:<text:s/></text:span></text:p>
      <text:p text:style-name="P15"><text:span text:style-name="T15_1">1.<text:s/>Τις<text:s/>διατάξεις<text:s/>του<text:s/>Κώδικα<text:s/>Φόρου<text:s/>Προστιθέμενης<text:s/>Αξίας<text:s/>(ν.2859/2000<text:s/>-<text:s/>ΦΕΚ<text:s/>248<text:s/>Α'),<text:s/>όπως<text:s/>ισχύει.<text:s/></text:span></text:p>
      <text:p text:style-name="P16"><text:span text:style-name="T16_1">2.<text:s/>Τις<text:s/>διατάξεις<text:s/>του<text:s/>άρθρου<text:s/>4<text:s/>της<text:s/>1103551/8478/Α0014/ΠΟΛ.1262/2.8.1993<text:s/>Α.Υ.Ο.<text:s/>(ΦΕΚ<text:s/>675<text:s/>Β').<text:s/></text:span></text:p>
      <text:p text:style-name="P17"><text:span text:style-name="T17_1">3.<text:s/>Τις<text:s/>διατάξεις<text:s/>της<text:s/>1017949/693/165/0014/ΠΟΛ.1075/13.3.1995<text:s/>Α.Υ.Ο.<text:s/>(ΦΕΚ<text:s/>212<text:s/>Β').<text:s/></text:span></text:p>
      <text:p text:style-name="P18"><text:span text:style-name="T18_1">4.<text:s/>Τις<text:s/>διατάξεις<text:s/>της<text:s/>παρ.<text:s/>6<text:s/>του<text:s/>άρθρου<text:s/>18<text:s/>του<text:s/>Κ.Β.Σ.<text:s/>(Π.Δ.<text:s/>186/1992).<text:s/></text:span></text:p>
      <text:p text:style-name="P19"><text:span text:style-name="T19_1">5.<text:s/>Την<text:s/>1100383/1330/Α0006/31.10.2001<text:s/>(ΦΕΚ<text:s/>1485<text:s/>Β')<text:s/>κοινή<text:s/>απόφαση<text:s/>του<text:s/>Πρωθυπουργού<text:s/>και<text:s/>του<text:s/>Υπουργού<text:s/>Οικονομικών<text:s/>με<text:s/>την<text:s/>οποία<text:s/>αναθέτονται<text:s/>αρμοδιότητες<text:s/>του<text:s/>Υπουργού<text:s/>Οικονομικών<text:s/>στους<text:s/>Υφυπουργούς<text:s/>Οικονομικών.<text:s/></text:span></text:p>
      <text:p text:style-name="P20"><text:span text:style-name="T20_1">6.<text:s/>Τα<text:s/>αιτήματα<text:s/>των<text:s/>Συνδέσμων<text:s/>των<text:s/>Εξαγωγέων.<text:s/></text:span></text:p>
      <text:p text:style-name="P21"><text:span text:style-name="T21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text:s/></text:span></text:p>
      <text:p text:style-name="P22"><text:span text:style-name="T22_1">Αποφασίζουμε</text:span></text:p>
      <text:h text:style-name="P23" text:outline-level="6"><text:span text:style-name="T23_1">Αρθρο<text:s/>1<text:s/></text:span></text:h>
      <text:p text:style-name="P24"><text:span text:style-name="T24_1">1.</text:span><text:span text:style-name="T24_2"><text:s/>Στις<text:s/>επιχειρήσεις<text:s/>που<text:s/>εφαρμόζουν<text:s/>τη<text:s/>διαδικασία<text:s/>απαλλαγής<text:s/>από<text:s/>το<text:s/>Φ.Π.Α..<text:s/>που<text:s/>ορίζεται<text:s/>με<text:s/>την<text:s/>1103551/8478/Α0014/ΠΟΛ.1262/2.8.1993<text:s/>Α.Υ.Ο.<text:s/>παρέχεται<text:s/>η<text:s/>δυνατότητα<text:s/>τήρησης<text:s/>δύο<text:s/>σειρών<text:s/>του<text:s/>«Ειδικού<text:s/>Διπλότυπου<text:s/>Δελτίου<text:s/>Απαλλαγής<text:s/>από<text:s/>το<text:s/>Φ.Π.Α.»,<text:s/>με<text:s/>τις<text:s/>εξής<text:s/>προϋποθέσεις<text:s/>και<text:s/>διαδικασία,<text:s/>πέραν<text:s/>των<text:s/>οριζομένων<text:s/>από<text:s/>την<text:s/>αναγραφόμενη<text:s/>απόφαση,<text:s/>όπως<text:s/>συμπληρώθηκε<text:s/>και<text:s/>ισχύει:<text:s/></text:span></text:p>
      <text:p text:style-name="P25"><text:span text:style-name="T25_1">α)</text:span><text:span text:style-name="T25_2"><text:tab/></text:span><text:span text:style-name="T25_3">Να<text:s/>υποβάλλουν<text:s/>στην<text:s/>αρμόδια<text:s/>Δ.Ο.Υ.<text:s/>έντυπη<text:s/>αίτηση,<text:s/>όπως<text:s/>το<text:s/>υπόδειγμα<text:s/>No<text:s/>1,<text:s/>για<text:s/>τη<text:s/>θεώρηση<text:s/>«Ειδικού<text:s/>Διπλότυπου<text:s/>Δελτίου<text:s/>Απαλλαγής<text:s/>από<text:s/>το<text:s/>Φ.Π.Α.»,<text:s/>όπως<text:s/>το<text:s/>υπόδειγμα<text:s/>No<text:s/>2,<text:s/>χρώματος<text:s/>πορτοκαλί,<text:s/>που<text:s/>επισυνάπτονται<text:s/>στην<text:s/>παρούσα.<text:s/></text:span></text:p>
      <text:p text:style-name="P26"><text:span text:style-name="T26_1">β)</text:span><text:span text:style-name="T26_2"><text:tab/></text:span><text:span text:style-name="T26_3">Να<text:s/>αναγράφουν<text:s/>στην<text:s/>αίτηση<text:s/>το<text:s/>διακριτικό<text:s/>της<text:s/>κάθε<text:s/>σειράς,<text:s/>την<text:s/>ιδιαίτερη<text:s/>ενιαία<text:s/>αρίθμηση<text:s/>αυτής<text:s/>για<text:s/>ολόκληρη<text:s/>τη<text:s/>δωδεκάμηνη<text:s/>χρονική<text:s/>ή<text:s/>διαχειριστική<text:s/>περίοδο<text:s/>που<text:s/>ισχύει<text:s/>και<text:s/>το<text:s/>ποσό<text:s/>του<text:s/>ορίου<text:s/>απαλλαγής<text:s/>ανά<text:s/>σειρά,<text:s/>με<text:s/>την<text:s/>προϋπόθεση<text:s/>ότι<text:s/>το<text:s/>συνολικό<text:s/>άθροισμα<text:s/>των<text:s/>ποσών<text:s/>των<text:s/>ορίων<text:s/>απαλλαγής<text:s/>των<text:s/>δύο<text:s/>σειρών<text:s/>δεν<text:s/>υπερβαίνει<text:s/>το<text:s/>συνολικό<text:s/>ποσό<text:s/>απαλλαγής<text:s/>που<text:s/>τους<text:s/>χορηγείται<text:s/>από<text:s/>τη<text:s/>Δ.Ο.Υ.<text:s/></text:span></text:p>
      <text:p text:style-name="P27"><text:span text:style-name="T27_1">γ)</text:span><text:span text:style-name="T27_2"><text:tab/></text:span><text:span text:style-name="T27_3">Κατά<text:s/>τη<text:s/>διάρκεια<text:s/>της<text:s/>δωδεκάμηνης<text:s/>χρονικής<text:s/>ή<text:s/>διαχειριστικής<text:s/>περιόδου<text:s/>έχουν<text:s/>δικαίωμα<text:s/>να<text:s/>μεταφέρουν<text:s/>ποσό<text:s/>ορίου<text:s/>απαλλαγής,<text:s/>που<text:s/>δεν<text:s/>έχει<text:s/>χρησιμοποιηθεί<text:s/>από<text:s/>τη<text:s/>μία<text:s/>σειρά<text:s/>στην<text:s/>άλλη.<text:s/>Η<text:s/>μεταφορά<text:s/>αυτή<text:s/>πραγματοποιείται<text:s/>με<text:s/>την<text:s/>έκδοση<text:s/>του<text:s/>πρώτου<text:s/>κενού<text:s/>Ειδικού<text:s/>Διπλότυπου<text:s/>Δελτίου<text:s/>Απαλλαγής<text:s/>της<text:s/>σειράς<text:s/>από<text:s/>την<text:s/>οποία<text:s/>μεταφέρεται<text:s/>το<text:s/>ποσό,<text:s/>αφαιρούμενο<text:s/>από<text:s/>το<text:s/>αρχικό<text:s/>όριο<text:s/>απαλλαγής<text:s/>και<text:s/>αντίστοιχα<text:s/>με<text:s/>έκδοση<text:s/>του<text:s/>πρώτου<text:s/>κενού<text:s/>Ειδικού<text:s/>Διπλότυπου<text:s/>Δελτίου<text:s/>Απαλλαγής<text:s/>της<text:s/>σειράς<text:s/>στην<text:s/>οποία<text:s/>μεταφέρεται<text:s/>το<text:s/>ποσό<text:s/>για<text:s/>να<text:s/>προστεθεί<text:s/>στο<text:s/>αρχικό<text:s/>όριο<text:s/>απαλλαγής.<text:s/>Το<text:s/>πρωτότυπο<text:s/>στοιχείο<text:s/>κάθε<text:s/>στελέχους<text:s/>δεν<text:s/>αποκόπτεται,<text:s/>αλλά<text:s/>παραμένει<text:s/>στο<text:s/>στέλεχος.<text:s/></text:span></text:p>
      <text:p text:style-name="P28"><text:span text:style-name="T28_1">2.</text:span><text:span text:style-name="T28_2"><text:s/>Ο<text:s/>επιτηδευματίας<text:s/>υποχρεούται<text:s/>να<text:s/>υποβάλλει<text:s/>άμεσα<text:s/>γνωστοποίηση<text:s/>στην<text:s/>αρμόδια<text:s/>Δ.Ο.Υ.,<text:s/>στην<text:s/>οποία<text:s/>θα<text:s/>πρέπει<text:s/>να<text:s/>αναφέρονται,<text:s/>τα<text:s/>στοιχεία<text:s/>των<text:s/>σειρών,<text:s/>οι<text:s/>αύξοντες<text:s/>αριθμοί<text:s/>των<text:s/>εκδοθέντων<text:s/>Ειδικών<text:s/>Διπλότυπων<text:s/>Δελτίων<text:s/>Απαλλαγής<text:s/>που<text:s/>χρησιμοποιήθηκαν<text:s/>για<text:s/>τη<text:s/>μεταφορά<text:s/>και<text:s/>το<text:s/>μεταφερόμενο<text:s/>ποσό.<text:s/>Επίσης,<text:s/>στην<text:s/>ίδια<text:s/>γνωστοποίηση<text:s/>δηλώνει<text:s/>ότι,<text:s/>η<text:s/>μεταφορά<text:s/>αυτού<text:s/>του<text:s/>ποσού<text:s/>δεν<text:s/>μεταβάλλει<text:s/>το<text:s/>συνολικό<text:s/>αρχικό<text:s/>ποσό<text:s/>του<text:s/>ορίου<text:s/>απαλλαγής<text:s/>που<text:s/>του<text:s/>έχει<text:s/>χορηγηθεί.<text:s/></text:span></text:p>
      <text:p text:style-name="P29"><text:span text:style-name="T29_1">3.</text:span><text:span text:style-name="T29_2"><text:s/>Ο<text:s/>Προϊστάμενος<text:s/>της<text:s/>Δ.Ο.Υ.<text:s/>με<text:s/>την<text:s/>παραλαβή<text:s/>της<text:s/>γνωστοποίησης<text:s/>ενημερώνει<text:s/>το<text:s/>τηρούμενο<text:s/>ειδικό<text:s/>βιβλίο<text:s/>-<text:s/>Μητρώου.</text:span></text:p>
      <text:p text:style-name="P30"><text:span text:style-name="T30_1">Aρθρο<text:s/>2<text:s/></text:span></text:p>
      <text:p text:style-name="P31"><text:span text:style-name="T31_1">1.</text:span><text:span text:style-name="T31_2"><text:s/>Από<text:s/>την<text:s/>έναρξη<text:s/>ισχύος<text:s/>της<text:s/>παρούσας<text:s/>απόφασης,<text:s/>αντικαθίστανται<text:s/>τα<text:s/>υποδείγματα<text:s/>No<text:s/>1<text:s/>και<text:s/>2<text:s/>που<text:s/>επισυνάπτονται<text:s/>στην<text:s/>1017949/693/165/0014/ΠΟΛ.1075/13.3.1995<text:s/>απόφαση<text:s/>μας,<text:s/>καθώς<text:s/>και<text:s/>το<text:s/>No<text:s/>3<text:s/>που<text:s/>επισυνάπτεται<text:s/>στην<text:s/>1103551/8478/Α0014/ΠΟΛ.1262/2.8.1993<text:s/>απόφαση<text:s/>μας,<text:s/>με<text:s/>τα<text:s/>συνημμένα<text:s/>στην<text:s/>παρούσα.<text:s/></text:span></text:p>
      <text:p text:style-name="P32"><text:span text:style-name="T32_1">2.</text:span><text:span text:style-name="T32_2"><text:s/>Τα<text:s/>θεωρημένα<text:s/>στελέχη<text:s/>του<text:s/>Ειδικού<text:s/>Διπλότυπου<text:s/>Δελτίου<text:s/>Απαλλαγής<text:s/>ισχύουν<text:s/>μέχρι<text:s/>εξαντλήσεως<text:s/>τους,<text:s/>εφόσον<text:s/>οι<text:s/>επιχειρήσεις<text:s/>δεν<text:s/>επιθυμούν<text:s/>τη<text:s/>χρήση<text:s/>σειρών.</text:span></text:p>
      <text:p text:style-name="P33"><text:span text:style-name="T33_1">3.</text:span><text:span text:style-name="T33_2"><text:s/>Η<text:s/>απόφαση<text:s/>αυτή<text:s/>που<text:s/>ισχύει<text:s/>από<text:s/>την<text:s/>έκδοσή<text:s/>της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"><text:span text:style-name="T34_1">Ακριβές<text:s/>Αντίγραφο</text:span></text:p>
            <text:p text:style-name="P35"><text:span text:style-name="T35_1">Η<text:s/>Προϊσταμένη<text:s/>της<text:s/>Γραμματείας</text:span></text:p>
          </table:table-cell>
          <table:table-cell table:style-name="Cell2">
            <text:p text:style-name="P36"/>
          </table:table-cell>
          <table:table-cell table:style-name="Cell3">
            <text:p text:style-name="P37"><text:span text:style-name="T37_1">Ο<text:s/>ΥΦΥΠΟΥΡΓΟΣ<text:s/>ΟΙΚΟΝΟΜΙΑΣ<text:s/>ΚΑΙ<text:s/>ΟΙΚΟΝΟΜΙΚΩΝ</text:span></text:p>
            <text:p text:style-name="P38"><text:span text:style-name="T38_1">ΑΠΟΣΤΟΛΟΣ<text:s/>ΦΩΤΙΑΔΗΣ</text:span></text:p>
          </table:table-cell>
        </table:table-row>
      </table:table>
      <text:p text:style-name="P39"><text:span text:style-name="T39_1">ΑΙΤΗΣΗ</text:span></text:p>
      <text:p text:style-name="P40"><text:span text:style-name="T40_1">Επώνυμο<text:s/>ή<text:s/>Επωνυμία...............…………………..</text:span></text:p>
      <text:p text:style-name="P41"><text:span text:style-name="T41_1">……………………………………………………</text:span></text:p>
      <text:p text:style-name="P42"><text:span text:style-name="T42_1">Όνομα…………………………………………….</text:span></text:p>
      <text:p text:style-name="P43"><text:span text:style-name="T43_1">ΑΦΜ/ΦΠΑ……………………………………….</text:span></text:p>
      <text:p text:style-name="P44"><text:span text:style-name="T44_1">Ε.Μ.Ε<text:s/>…………………………………………….</text:span></text:p>
      <text:p text:style-name="P45"><text:span text:style-name="T45_1">Αντικείμενο<text:s/>Εργασιών<text:s/>…………………….…….</text:span></text:p>
      <text:p text:style-name="P46"><text:span text:style-name="T46_1">ΘΕΜΑ:</text:span><text:span text:style-name="T46_2">Θεώρηση<text:s/>«Ειδικού<text:s/>Διπλότυπο<text:s/>Δελτίου<text:s/>Απαλλαγής<text:s/>από<text:s/>το<text:s/>Φ.Π.Α.»<text:s/>αγοράς<text:s/>ή<text:s/>εισαγωγής<text:s/>αγαθών<text:s/>ή<text:s/>λήψης<text:s/>υπηρεσιών».</text:span></text:p>
      <text:p text:style-name="P47"><text:span text:style-name="T47_1">ΥΠΟΔΕΙΓΜΑ<text:s/>1</text:span></text:p>
      <text:p text:style-name="P48"><text:span text:style-name="T48_1">Προς<text:s/>τη<text:s/>Δ.Ο.Υ…………………………………………..</text:span></text:p>
      <text:p text:style-name="P49"><text:span text:style-name="T49_1">…………………………………………………………..</text:span></text:p>
      <text:p text:style-name="P50"><text:span text:style-name="T50_1">Καταθέτω<text:s/>μία<text:s/>σειρά<text:s/>ή<text:s/>δύο<text:s/>σειρές<text:s/>(1)<text:s/>«Ειδικού<text:s/>Διπλότυπου<text:s/>Δελτίου<text:s/>Απαλλαγής<text:s/>από<text:s/>το<text:s/>Φ.Π.Α»<text:s/>για<text:s/>θεώρηση<text:s/>και<text:s/>σας<text:s/>παρακαλώ,<text:s/>να<text:s/>μου<text:s/>εγκρίνετε,<text:s/>για<text:s/>τη<text:s/>χρονική<text:s/>περίοδο,<text:s/>από……..<text:s/>έως……….<text:s/>την<text:s/>αγορά<text:s/>και<text:s/>εισαγωγή<text:s/>αγαθών,<text:s/>καθώς<text:s/>και<text:s/>τη<text:s/>λήψη<text:s/>υπηρεσιών,<text:s/>χωρίς<text:s/>καταβολή<text:s/>του<text:s/>ΦΠΑ<text:s/>που<text:s/>αναλογεί,<text:s/>μέχρι<text:s/>του<text:s/>ποσού<text:s/>των…………<text:s/>ΕΥΡΩ,<text:s/>το<text:s/>οποίο<text:s/>αποτελεί<text:s/>το<text:s/>συνολικό<text:s/>ύψος<text:s/>των<text:s/>πράξεων<text:s/>των<text:s/>άρθρων<text:s/>1<text:s/>και<text:s/>2<text:s/>της<text:s/>απόφασης<text:s/>του<text:s/>Υπουργού<text:s/>Οικονομικών<text:s/>ΠΟΛ.1262/1993<text:s/>που<text:s/>πραγματοποίησα<text:s/>κατά<text:s/>την<text:s/>προηγούμενη<text:s/>δωδεκάμηνη<text:s/>διαχειριστική<text:s/>ή<text:s/>δωδεκάμηνη<text:s/>χρονική<text:s/>περίοδο<text:s/>(ΠΟΛ.1262/1993)<text:s/>ή<text:s/>κατά<text:s/>το<text:s/>προηγούμενο<text:s/>τρίμηνο<text:s/>ή……………..<text:s/>(ΠΟΛ.1075/1995).<text:s/>Όπως<text:s/>προκύπτει<text:s/>και<text:s/>από<text:s/>τα<text:s/>συνημμένα<text:s/>δικαιολογητικά,<text:s/>πληρούνται<text:s/>στο<text:s/>πρόσωπό<text:s/>μου<text:s/>οι<text:s/>προϋποθέσεις<text:s/>για<text:s/>τη<text:s/>χορήγηση<text:s/>της<text:s/>απαλλαγής,<text:s/>σύμφωνα<text:s/>με<text:s/>τα<text:s/>οριζόμενα<text:s/>στην<text:s/>ανωτέρω<text:s/>απόφαση<text:s/>του<text:s/>Υπουργού<text:s/>Οικονομικών.</text:span></text:p>
      <text:p text:style-name="P51"><text:span text:style-name="T51_1">Κατόπιν<text:s/>των<text:s/>ανωτέρω,<text:s/>παρακαλώ<text:s/>για<text:s/>τη<text:s/>θεώρηση<text:s/>του<text:s/>παραπάνω<text:s/>δελτίου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52"><text:span text:style-name="T52_1">Α/Α</text:span></text:p>
            <text:p text:style-name="P53"><text:span text:style-name="T53_1">Σειράς</text:span></text:p>
          </table:table-cell>
          <table:table-cell table:style-name="Cell5">
            <text:p text:style-name="P54"><text:span text:style-name="T54_1">Αρίθμηση<text:s/>σειρών</text:span></text:p>
            <text:p text:style-name="P55"><text:span text:style-name="T55_1">Από......έως.......</text:span></text:p>
          </table:table-cell>
          <table:table-cell table:style-name="Cell6">
            <text:p text:style-name="P56"><text:span text:style-name="T56_1">Ποσό<text:s/>ορίου</text:span></text:p>
            <text:p text:style-name="P57"><text:span text:style-name="T57_1">απαλλαγής</text:span></text:p>
            <text:p text:style-name="P58"><text:span text:style-name="T58_1">ανά<text:s/>σειρά</text:span></text:p>
          </table:table-cell>
        </table:table-row>
        <table:table-row table:style-name="Row3">
          <table:table-cell table:style-name="Cell7">
            <text:p text:style-name="P59"><text:span text:style-name="T59_1">..........…</text:span></text:p>
          </table:table-cell>
          <table:table-cell table:style-name="Cell8">
            <text:p text:style-name="P60"><text:span text:style-name="T60_1">……………….</text:span></text:p>
          </table:table-cell>
          <table:table-cell table:style-name="Cell9">
            <text:p text:style-name="P61"><text:span text:style-name="T61_1">...............</text:span></text:p>
          </table:table-cell>
        </table:table-row>
        <table:table-row table:style-name="Row4">
          <table:table-cell table:style-name="Cell10">
            <text:p text:style-name="P62"><text:span text:style-name="T62_1">………..</text:span></text:p>
          </table:table-cell>
          <table:table-cell table:style-name="Cell11">
            <text:p text:style-name="P63"><text:span text:style-name="T63_1">..<text:s/>.................….</text:span></text:p>
          </table:table-cell>
          <table:table-cell table:style-name="Cell12">
            <text:p text:style-name="P64"><text:span text:style-name="T64_1">………….</text:span></text:p>
          </table:table-cell>
        </table:table-row>
      </table:table>
      <text:p text:style-name="P65"><text:span text:style-name="T65_1">ΠΛΗΡΟΦΟΡΙΑΚΑ<text:s/>ΣΤΟΙΧΕΙΑ<text:s/>ΑΙΤΟΥΝΤΟΣ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66"><text:span text:style-name="T66_1">Τόπος<text:s/>εγκατάστασης:</text:span></text:p>
          </table:table-cell>
          <table:table-cell table:style-name="Cell14">
            <text:p text:style-name="P67"><text:span text:style-name="T67_1">Οδός-Αριθ:<text:s/>.............................................................………………………..</text:span></text:p>
          </table:table-cell>
        </table:table-row>
        <table:table-row table:style-name="Row6">
          <table:table-cell table:style-name="Cell15">
            <text:p text:style-name="P68"/>
          </table:table-cell>
          <table:table-cell table:style-name="Cell16">
            <text:p text:style-name="P69"><text:span text:style-name="T69_1">Ταχ.<text:s/>Κωδ.:<text:s/>………………….ΠΟΛΗ:<text:s/>……………………………………..</text:span></text:p>
          </table:table-cell>
        </table:table-row>
      </table:table>
      <text:p text:style-name="P70"><text:span text:style-name="T70_1">Χρόνος<text:s/>εγκατάστασης<text:s/>στην<text:s/>παραπάνω<text:s/>διεύθυνση<text:s/>από<text:s/>...……………………………………………..</text:span></text:p>
      <text:p text:style-name="P71"><text:span text:style-name="T71_1">Σημειώστε<text:s/>για<text:s/>τα<text:s/>τρία<text:s/>προηγούμενα<text:s/>της<text:s/>αίτησης<text:s/>διαχειριστικά<text:s/>έτη: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7">
            <text:p text:style-name="P72"/>
          </table:table-cell>
          <table:table-cell table:style-name="Cell18">
            <text:p text:style-name="P73"><text:span text:style-name="T73_1">200..</text:span></text:p>
          </table:table-cell>
          <table:table-cell table:style-name="Cell19">
            <text:p text:style-name="P74"><text:span text:style-name="T74_1">200..</text:span></text:p>
          </table:table-cell>
          <table:table-cell table:style-name="Cell20">
            <text:p text:style-name="P75"><text:span text:style-name="T75_1">200..</text:span></text:p>
          </table:table-cell>
        </table:table-row>
        <table:table-row table:style-name="Row8">
          <table:table-cell table:style-name="Cell21">
            <text:p text:style-name="P76"><text:span text:style-name="T76_1">ΚΕΦΑΛΑΙΑ</text:span></text:p>
          </table:table-cell>
          <table:table-cell table:style-name="Cell22">
            <text:p text:style-name="P77"><text:span text:style-name="T77_1">…………………………</text:span></text:p>
          </table:table-cell>
          <table:table-cell table:style-name="Cell23">
            <text:p text:style-name="P78"><text:span text:style-name="T78_1">…………………………</text:span></text:p>
          </table:table-cell>
          <table:table-cell table:style-name="Cell24">
            <text:p text:style-name="P79"><text:span text:style-name="T79_1">…………………………</text:span></text:p>
          </table:table-cell>
        </table:table-row>
        <table:table-row table:style-name="Row9">
          <table:table-cell table:style-name="Cell25">
            <text:p text:style-name="P80"><text:span text:style-name="T80_1">Αριθμός<text:s/>ΠΡΟΣΩΠΙΚΟΥ</text:span></text:p>
          </table:table-cell>
          <table:table-cell table:style-name="Cell26">
            <text:p text:style-name="P81"><text:span text:style-name="T81_1">…………………………</text:span></text:p>
          </table:table-cell>
          <table:table-cell table:style-name="Cell27">
            <text:p text:style-name="P82"><text:span text:style-name="T82_1">…………………………</text:span></text:p>
          </table:table-cell>
          <table:table-cell table:style-name="Cell28">
            <text:p text:style-name="P83"><text:span text:style-name="T83_1">…………………………</text:span></text:p>
          </table:table-cell>
        </table:table-row>
        <table:table-row table:style-name="Row10">
          <table:table-cell table:style-name="Cell29">
            <text:p text:style-name="P84"><text:span text:style-name="T84_1">ΕΚΡΟΕΣ</text:span></text:p>
          </table:table-cell>
          <table:table-cell table:style-name="Cell30">
            <text:p text:style-name="P85"><text:span text:style-name="T85_1">…………………………</text:span></text:p>
          </table:table-cell>
          <table:table-cell table:style-name="Cell31">
            <text:p text:style-name="P86"><text:span text:style-name="T86_1">…………………………</text:span></text:p>
          </table:table-cell>
          <table:table-cell table:style-name="Cell32">
            <text:p text:style-name="P87"><text:span text:style-name="T87_1">…………………………</text:span></text:p>
          </table:table-cell>
        </table:table-row>
        <table:table-row table:style-name="Row11">
          <table:table-cell table:style-name="Cell33">
            <text:p text:style-name="P88"><text:span text:style-name="T88_1">ΕΙΣΡΟΕΣ</text:span></text:p>
          </table:table-cell>
          <table:table-cell table:style-name="Cell34">
            <text:p text:style-name="P89"><text:span text:style-name="T89_1">…………………………</text:span></text:p>
          </table:table-cell>
          <table:table-cell table:style-name="Cell35">
            <text:p text:style-name="P90"><text:span text:style-name="T90_1">…………………………</text:span></text:p>
          </table:table-cell>
          <table:table-cell table:style-name="Cell36">
            <text:p text:style-name="P91"><text:span text:style-name="T91_1">…………………………</text:span></text:p>
          </table:table-cell>
        </table:table-row>
        <table:table-row table:style-name="Row12">
          <table:table-cell table:style-name="Cell37">
            <text:p text:style-name="P92"><text:span text:style-name="T92_1">ΦΠΑ<text:s/>που<text:s/>επιστράφηκε<text:s/>ή<text:s/>έτυχε<text:s/>απαλλαγής</text:span></text:p>
          </table:table-cell>
          <table:table-cell table:style-name="Cell38">
            <text:p text:style-name="P93"><text:span text:style-name="T93_1">…………………………</text:span></text:p>
          </table:table-cell>
          <table:table-cell table:style-name="Cell39">
            <text:p text:style-name="P94"><text:span text:style-name="T94_1">…………………………</text:span></text:p>
          </table:table-cell>
          <table:table-cell table:style-name="Cell40">
            <text:p text:style-name="P95"><text:span text:style-name="T95_1">…………………………</text:span></text:p>
          </table:table-cell>
        </table:table-row>
      </table:table>
      <text:p text:style-name="P96"><text:span text:style-name="T96_1">Ημερομηνία…………………………………………..<text:s/>Ο<text:s/>Αιτών</text:span></text:p>
      <text:p text:style-name="P97"><text:span text:style-name="T97_1">ΣΗΜΕΙΩΣΕΙΣ:</text:span></text:p>
      <text:p text:style-name="P98"><text:span text:style-name="T98_1">1.</text:span><text:span text:style-name="T98_2"><text:s/>Διαγράφεται<text:s/>κατά<text:s/>περίπτωση.</text:span></text:p>
      <text:p text:style-name="P99"><text:span text:style-name="T99_1">ΣΥΝΗΜΜΕΝΑ:</text:span><text:span text:style-name="T99_2"><text:s/>Αναλυτική<text:s/>κατάσταση<text:s/>διασαφήσεων<text:s/>εξαγωγής<text:s/>και<text:s/>ενδοκοινοτικών<text:s/>παραδόσεων<text:s/>προηγούμενης<text:s/>διαχειριστικής<text:s/>περιόδου<text:s/>ή<text:s/>του<text:s/>προηγούμενου<text:s/>δωδεκαμήνου<text:s/>ή<text:s/>του<text:s/>προηγούμενου<text:s/>τριμήνου<text:s/>από<text:s/>την<text:s/>έναρξη<text:s/>λειτουργίας<text:s/>της<text:s/>επιχείρησης<text:s/>(για<text:s/>νέες<text:s/>επιχειρήσεις),</text:span></text:p>
      <table:table table:style-name="Table5">
        <table:table-column table:style-name="Column13"/>
        <table:table-column table:style-name="Column14"/>
        <table:table-row table:style-name="Row13">
          <table:table-cell table:style-name="Cell41">
            <text:p text:style-name="P100"/>
          </table:table-cell>
          <table:table-cell table:style-name="Cell42">
            <text:p text:style-name="P101"><text:span text:style-name="T101_1">ΥΠΟΔΕΙΓΜΑ<text:s/>2</text:span></text:p>
          </table:table-cell>
        </table:table-row>
      </table:table>
      <text:p text:style-name="P102"><text:span text:style-name="T102_1">Α.<text:s/>ΣΤΟΙΧΕΙΑ<text:s/>ΑΙΤΟΥΝΤΟΣ</text:span><text:span text:style-name="T102_2"><text:s/>α/α<text:s/>...............……..</text:span></text:p>
      <text:p text:style-name="P103"><text:span text:style-name="T103_1">ΟΝΟΜΑΤΕΠΩΝΥΜΟ<text:s/>Σειρά<text:s/>............……</text:span></text:p>
      <text:p text:style-name="P104"><text:span text:style-name="T104_1">Ή<text:s/>ΕΠΩΝΥΜIΑ.......................<text:s/>Αρ.<text:s/>Βιβλ.<text:s/>Μητρώου:.......................<text:s/>/.....</text:span></text:p>
      <text:p text:style-name="P105"><text:span text:style-name="T105_1">ΕΠΑΓΓΕΛΜΑ.......................................................................................……………………….</text:span></text:p>
      <text:p text:style-name="P106"><text:span text:style-name="T106_1">ΟΔΟΣ<text:s/>ΑΡΙΘ...............................................…..</text:span></text:p>
      <text:p text:style-name="P107"><text:span text:style-name="T107_1">ΤΑΧ.<text:s/>ΚΩΔ.......................<text:s/>ΠΟΛΗ........................................................……………………...</text:span></text:p>
      <text:p text:style-name="P108"><text:span text:style-name="T108_1">Α.Φ.Μ.......................<text:s/>..........................<text:s/>Αρμόδια<text:s/>Δ.Ο.Υ.......................<text:s/>.………………...…</text:span></text:p>
      <text:p text:style-name="P109"><text:span text:style-name="T109_1">ΕΙΔΙΚΟ<text:s/>ΔΙΠΛΟΤΥΠΟ<text:s/>ΔΕΛΤΙΟ<text:s/>ΑΠΑΛΛΑΓΗΣ<text:s/>ΑΠΟ<text:s/>ΤΟ<text:s/>Φ.Π.Α.</text:span></text:p>
      <text:p text:style-name="P110"><text:span text:style-name="T110_1">(Α.Υ.Ο.<text:s/>1103551/8478/ΠΟΛ.1262/1993)</text:span></text:p>
      <text:p text:style-name="P111"><text:span text:style-name="T111_1">Β.<text:s/>ΣΤΟΙΧΕΙΑ<text:s/>ΠΡΟΜΗΘΕΥΤΗ<text:s/>Ή<text:s/>ΤΕΛΩΝΕΙΟΥ</text:span></text:p>
      <table:table table:style-name="Table6">
        <table:table-column table:style-name="Column15"/>
        <table:table-row table:style-name="Row14">
          <table:table-cell table:style-name="Cell43">
            <text:p text:style-name="P112"><text:span text:style-name="T112_1">Προς<text:s/>τ<text:s/>……………………………………………………………………………………………….</text:span></text:p>
            <text:p text:style-name="P113"><text:span text:style-name="T113_1">Επάγγελμα.........................................................................................…………………………….….</text:span></text:p>
            <text:p text:style-name="P114"><text:span text:style-name="T114_1">ΟΔΟΣ...................................................<text:s/>…………ΑΡΙΘ<text:s/>...................................................………..</text:span></text:p>
          </table:table-cell>
        </table:table-row>
        <table:table-row table:style-name="Row15">
          <table:table-cell table:style-name="Cell44">
            <text:p text:style-name="P115"><text:span text:style-name="T115_1">ΤΑΧ.ΚΩΔ.........................<text:s/>ΠΟΛΗ<text:s/>................................................................………………………</text:span></text:p>
          </table:table-cell>
        </table:table-row>
        <table:table-row table:style-name="Row16">
          <table:table-cell table:style-name="Cell45">
            <text:p text:style-name="P116"><text:span text:style-name="T116_1">Α.Φ.Μ./Φ.Π.Α<text:s/>.....................................<text:s/>…Δ.Ο.Υ<text:s/>............................................……………………..</text:span></text:p>
          </table:table-cell>
        </table:table-row>
      </table:table>
      <text:p text:style-name="P117"/>
      <table:table table:style-name="Table7">
        <table:table-column table:style-name="Column16"/>
        <table:table-column table:style-name="Column17"/>
        <table:table-row table:style-name="Row17">
          <table:table-cell table:style-name="Cell46" table:number-columns-spanned="2">
            <text:p text:style-name="P118"><text:span text:style-name="T118_1">Όριο<text:s/>απαλλαγής<text:s/>¤………...*</text:span></text:p>
          </table:table-cell>
          <table:covered-table-cell/>
        </table:table-row>
        <table:table-row table:style-name="Row18">
          <table:table-cell table:style-name="Cell47">
            <text:p text:style-name="P119"><text:span text:style-name="T119_1">Μεταφερόμενο<text:s/>ποσό<text:s/>απαλλαγής</text:span></text:p>
          </table:table-cell>
          <table:table-cell table:style-name="Cell48">
            <text:p text:style-name="P120"><text:span text:style-name="T120_1">¤</text:span><text:span text:style-name="T120_2">………...<text:s/></text:span></text:p>
          </table:table-cell>
        </table:table-row>
        <table:table-row table:style-name="Row19">
          <table:table-cell table:style-name="Cell49">
            <text:p text:style-name="P121"><text:span text:style-name="T121_1">(Από<text:s/>σειρά........<text:s/>Νο..........<text:s/>ή<text:s/>στη<text:s/>σειρά........<text:s/>Νο..........<text:s/>)</text:span></text:p>
          </table:table-cell>
          <table:table-cell table:style-name="Cell50">
            <text:p text:style-name="P122"/>
          </table:table-cell>
        </table:table-row>
        <table:table-row table:style-name="Row20">
          <table:table-cell table:style-name="Cell51">
            <text:p text:style-name="P123"><text:span text:style-name="T123_1">Αναπροσαρμοσμένο<text:s/>όριο<text:s/>απαλλαγής</text:span></text:p>
          </table:table-cell>
          <table:table-cell table:style-name="Cell52">
            <text:p text:style-name="P124"><text:span text:style-name="T124_1">¤………...</text:span></text:p>
          </table:table-cell>
        </table:table-row>
      </table:table>
      <text:p text:style-name="P125"/>
      <table:table table:style-name="Table8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1">
          <table:table-cell table:style-name="Cell53" table:number-columns-spanned="4">
            <text:p text:style-name="P126"><text:span text:style-name="T126_1">Συνολικό<text:s/>ποσό<text:s/>απαλλαγής</text:span></text:p>
          </table:table-cell>
          <table:covered-table-cell/>
          <table:covered-table-cell/>
          <table:covered-table-cell/>
          <table:table-cell table:style-name="Cell54">
            <text:p text:style-name="P127"/>
          </table:table-cell>
        </table:table-row>
        <table:table-row table:style-name="Row22">
          <table:table-cell table:style-name="Cell55" table:number-columns-spanned="2">
            <text:p text:style-name="P128"><text:span text:style-name="T128_1">προηγουμένων<text:s/>συναλλαγών</text:span></text:p>
          </table:table-cell>
          <table:covered-table-cell/>
          <table:table-cell table:style-name="Cell56" table:number-columns-spanned="2">
            <text:p text:style-name="P129"><text:span text:style-name="T129_1">¤.............</text:span></text:p>
          </table:table-cell>
          <table:covered-table-cell/>
          <table:table-cell table:style-name="Cell57">
            <text:p text:style-name="P130"/>
          </table:table-cell>
        </table:table-row>
        <table:table-row table:style-name="Row23">
          <table:table-cell table:style-name="Cell58" table:number-columns-spanned="2">
            <text:p text:style-name="P131"><text:span text:style-name="T131_1">Μείον<text:s/>επιστρ.,<text:s/>εκπτ.,<text:s/>ακυρώσεις</text:span></text:p>
          </table:table-cell>
          <table:covered-table-cell/>
          <table:table-cell table:style-name="Cell59">
            <text:p text:style-name="P132"><text:span text:style-name="T132_1">¤………</text:span></text:p>
          </table:table-cell>
          <table:table-cell table:style-name="Cell60">
            <text:p text:style-name="P133"><text:span text:style-name="T133_1">¤.........….</text:span></text:p>
          </table:table-cell>
          <table:table-cell table:style-name="Cell61">
            <text:p text:style-name="P134"/>
          </table:table-cell>
        </table:table-row>
        <table:table-row table:style-name="Row24">
          <table:table-cell table:style-name="Cell62" table:number-columns-spanned="2">
            <text:p text:style-name="P135"><text:span text:style-name="T135_1">Πλέον<text:s/>ποσό<text:s/>παρούσης<text:s/>συναλλαγής</text:span></text:p>
          </table:table-cell>
          <table:covered-table-cell/>
          <table:table-cell table:style-name="Cell63" table:number-columns-spanned="2">
            <text:p text:style-name="P136"/>
          </table:table-cell>
          <table:covered-table-cell/>
          <table:table-cell table:style-name="Cell64">
            <text:p text:style-name="P137"/>
          </table:table-cell>
        </table:table-row>
        <table:table-row table:style-name="Row25">
          <table:table-cell table:style-name="Cell65" table:number-columns-spanned="2">
            <text:p text:style-name="P138"><text:span text:style-name="T138_1">(α/α<text:s/>τιμολογίου<text:s/>ή<text:s/>διασάφησης)</text:span></text:p>
          </table:table-cell>
          <table:covered-table-cell/>
          <table:table-cell table:style-name="Cell66" table:number-columns-spanned="2">
            <text:p text:style-name="P139"/>
          </table:table-cell>
          <table:covered-table-cell/>
          <table:table-cell table:style-name="Cell67">
            <text:p text:style-name="P140"/>
          </table:table-cell>
        </table:table-row>
        <table:table-row table:style-name="Row26">
          <table:table-cell table:style-name="Cell68" table:number-columns-spanned="2">
            <text:p text:style-name="P141"><text:span text:style-name="T141_1">…………………………………….</text:span></text:p>
          </table:table-cell>
          <table:covered-table-cell/>
          <table:table-cell table:style-name="Cell69">
            <text:p text:style-name="P142"/>
          </table:table-cell>
          <table:table-cell table:style-name="Cell70">
            <text:p text:style-name="P143"><text:span text:style-name="T143_1">¤</text:span><text:span text:style-name="T143_2">...............</text:span></text:p>
          </table:table-cell>
          <table:table-cell table:style-name="Cell71">
            <text:p text:style-name="P144"><text:span text:style-name="T144_1">¤</text:span><text:span text:style-name="T144_2">...............</text:span></text:p>
          </table:table-cell>
        </table:table-row>
        <table:table-row table:style-name="Row27">
          <table:table-cell table:style-name="Cell72">
            <text:p text:style-name="P145"/>
          </table:table-cell>
          <table:table-cell table:style-name="Cell73" table:number-columns-spanned="3">
            <text:p text:style-name="P146"><text:span text:style-name="T146_1">Υπόλοιπο<text:s/>ορίου<text:s/>απαλλαγής</text:span></text:p>
          </table:table-cell>
          <table:covered-table-cell/>
          <table:covered-table-cell/>
          <table:table-cell table:style-name="Cell74">
            <text:p text:style-name="P147"><text:span text:style-name="T147_1">¤...............**</text:span></text:p>
          </table:table-cell>
        </table:table-row>
      </table:table>
      <text:p text:style-name="P148"><text:span text:style-name="T148_1">Πλέον<text:s/>ποσό<text:s/>που<text:s/>φορολογήθηκε<text:s/>βάσει<text:s/>της<text:s/>παραγρ.<text:s/>2<text:s/>του<text:s/>άρθρ.<text:s/>3<text:s/>της<text:s/>ΠΟΛ.1075/1995<text:s/>Α.Υ.Ο</text:span></text:p>
      <table:table table:style-name="Table9">
        <table:table-column table:style-name="Column23"/>
        <table:table-column table:style-name="Column24"/>
        <table:table-row table:style-name="Row28">
          <table:table-cell table:style-name="Cell75">
            <text:p text:style-name="P149"><text:span text:style-name="T149_1">(Έκτακτη<text:s/>περιοδική<text:s/>δήλωση)</text:span></text:p>
          </table:table-cell>
          <table:table-cell table:style-name="Cell76">
            <text:p text:style-name="P150"><text:span text:style-name="T150_1">¤.............</text:span></text:p>
          </table:table-cell>
        </table:table-row>
        <table:table-row table:style-name="Row29">
          <table:table-cell table:style-name="Cell77">
            <text:p text:style-name="P151"><text:span text:style-name="T151_1">Γενικό<text:s/>υπόλοιπο<text:s/>ορίου<text:s/>απαλλαγής<text:s/>μετά<text:s/>από<text:s/>αναπροσαρμογή</text:span></text:p>
          </table:table-cell>
          <table:table-cell table:style-name="Cell78">
            <text:p text:style-name="P152"><text:span text:style-name="T152_1">¤=======*</text:span></text:p>
          </table:table-cell>
        </table:table-row>
      </table:table>
      <text:p text:style-name="P153"><text:span text:style-name="T153_1">**Ήτοι<text:s/>Ευρώ…………………………………………………………………………………………</text:span></text:p>
      <text:p text:style-name="P154"><text:span text:style-name="T154_1">………………………………………………………………………………………………………..</text:span></text:p>
      <text:p text:style-name="P155"><text:span text:style-name="T155_1">Αθήνα</text:span></text:p>
      <table:table table:style-name="Table10">
        <table:table-column table:style-name="Column25"/>
        <table:table-column table:style-name="Column26"/>
        <table:table-column table:style-name="Column27"/>
        <table:table-row table:style-name="Row30">
          <table:table-cell table:style-name="Cell79">
            <text:p text:style-name="P156"><text:span text:style-name="T156_1">Ο<text:s/>Αιτών</text:span></text:p>
            <text:p text:style-name="P157"><text:span text:style-name="T157_1">Υπογραφή<text:s/>-<text:s/>Σφραγίδα</text:span></text:p>
          </table:table-cell>
          <table:table-cell table:style-name="Cell80">
            <text:p text:style-name="P158"/>
          </table:table-cell>
          <table:table-cell table:style-name="Cell81">
            <text:p text:style-name="P159"><text:span text:style-name="T159_1">Ο<text:s/>Προμηθευτής</text:span></text:p>
            <text:p text:style-name="P160"><text:span text:style-name="T160_1">Υπογραφή<text:s/>-<text:s/>Σφραγίδα</text:span></text:p>
          </table:table-cell>
        </table:table-row>
      </table:table>
      <text:p text:style-name="P161"><text:span text:style-name="T161_1">-----------------------</text:span></text:p>
      <text:p text:style-name="P162"><text:span text:style-name="T162_1">*<text:s/>Συμπληρώνεται<text:s/>από<text:s/>την<text:s/>αρμόδια<text:s/>Δ.Ο.Υ.</text:span></text:p>
      <text:p text:style-name="P163"><text:span text:style-name="T163_1">ΥΠΟΔΕΙΓΜΑ<text:s/>3</text:span></text:p>
      <text:p text:style-name="P164"><text:span text:style-name="T164_1">ΜΗΤΡΩΟ<text:s/>ΕΝΔΙΑΦΕΡΟΜΕΝΩΝ<text:s/>ΑΠΑΛΛΑΓΗΣ<text:s/>Φ.Π.Α.</text:span></text:p>
      <text:p text:style-name="P165"><text:span text:style-name="T165_1">Έτους………………</text:span></text:p>
      <table:table table:style-name="Table11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1">
          <table:table-cell table:style-name="Cell82">
            <text:p text:style-name="P166"><text:span text:style-name="T166_1">α/α</text:span></text:p>
          </table:table-cell>
          <table:table-cell table:style-name="Cell83">
            <text:p text:style-name="P167"><text:span text:style-name="T167_1">Αριθμ.πρωτ.</text:span></text:p>
            <text:p text:style-name="P168"><text:span text:style-name="T168_1">Ημερ.</text:span></text:p>
            <text:p text:style-name="P169"><text:span text:style-name="T169_1">Αίτησης</text:span></text:p>
          </table:table-cell>
          <table:table-cell table:style-name="Cell84">
            <text:p text:style-name="P170"><text:span text:style-name="T170_1">Ονοματεπώνυμο<text:s/>ή</text:span></text:p>
            <text:p text:style-name="P171"><text:span text:style-name="T171_1">Επωνυμία<text:s/>-<text:s/>Διεύθυνση</text:span></text:p>
          </table:table-cell>
          <table:table-cell table:style-name="Cell85">
            <text:p text:style-name="P172"><text:span text:style-name="T172_1">Α.Φ.Μ.</text:span></text:p>
          </table:table-cell>
          <table:table-cell table:style-name="Cell86">
            <text:p text:style-name="P173"><text:span text:style-name="T173_1">Αριθμός<text:s/>&amp;</text:span></text:p>
            <text:p text:style-name="P174"><text:span text:style-name="T174_1">διακριτικό</text:span></text:p>
            <text:p text:style-name="P175"><text:span text:style-name="T175_1">σειρών</text:span></text:p>
          </table:table-cell>
          <table:table-cell table:style-name="Cell87">
            <text:p text:style-name="P176"><text:span text:style-name="T176_1">Αιτούμενο<text:s/>ποσό</text:span></text:p>
            <text:p text:style-name="P177"><text:span text:style-name="T177_1">ανά<text:s/>σειρά</text:span></text:p>
          </table:table-cell>
          <table:table-cell table:style-name="Cell88">
            <text:p text:style-name="P178"><text:span text:style-name="T178_1">Εγκρινόμενο</text:span></text:p>
            <text:p text:style-name="P179"><text:span text:style-name="T179_1">ποσό</text:span></text:p>
            <text:p text:style-name="P180"><text:span text:style-name="T180_1">ανά<text:s/>σειρά</text:span></text:p>
          </table:table-cell>
          <table:table-cell table:style-name="Cell89">
            <text:p text:style-name="P181"><text:span text:style-name="T181_1">Σύνολο</text:span></text:p>
            <text:p text:style-name="P182"><text:span text:style-name="T182_1">εγκρινομένου</text:span></text:p>
            <text:p text:style-name="P183"><text:span text:style-name="T183_1">ποσού</text:span></text:p>
          </table:table-cell>
          <table:table-cell table:style-name="Cell90">
            <text:p text:style-name="P184"><text:span text:style-name="T184_1">Μεταβολές</text:span></text:p>
            <text:p text:style-name="P185"><text:span text:style-name="T185_1">ποσού<text:s/>ανά<text:s/>σειρά</text:span></text:p>
          </table:table-cell>
          <table:table-cell table:style-name="Cell91">
            <text:p text:style-name="P186"><text:span text:style-name="T186_1">Συνολικό<text:s/>ποσό<text:s/>εξαγωγών<text:s/>&amp;<text:s/>ενδ.<text:s/>Παραδόσεων<text:s/>προηγούμενης<text:s/>χρονικής<text:s/>ή<text:s/>διαχειριστικής<text:s/>περιόδου<text:s/>ή<text:s/>τριμήνου<text:s/>ή<text:s/>………………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