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T20_4" style:family="text">
      <style:text-properties fo:language="el" fo:language-asian="el" fo:font-weight="bold" style:font-weight-asian="bold" style:font-weight-complex="bold"/>
    </style:style>
    <style:style style:name="T20_5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n" fo:language-asian="en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T21_5" style:family="text">
      <style:text-properties fo:language="el" fo:language-asian="el" fo:font-weight="bold" style:font-weight-asian="bold" style:font-weight-complex="bold"/>
    </style:style>
    <style:style style:name="T21_6" style:family="text">
      <style:text-properties fo:language="el" fo:language-asian="el" fo:font-weight="bold" style:font-weight-asian="bold" style:font-weight-complex="bold"/>
    </style:style>
    <style:style style:name="T21_7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T22_4" style:family="text">
      <style:text-properties fo:language="el" fo:language-asian="el" fo:font-weight="bold" style:font-weight-asian="bold" style:font-weight-complex="bold"/>
    </style:style>
    <style:style style:name="T22_5" style:family="text">
      <style:text-properties fo:language="el" fo:language-asian="el" fo:font-weight="bold" style:font-weight-asian="bold" style:font-weight-complex="bold"/>
    </style:style>
    <style:style style:name="T22_6" style:family="text">
      <style:text-properties fo:language="el" fo:language-asian="el" fo:font-weight="bold" style:font-weight-asian="bold" style:font-weight-complex="bold"/>
    </style:style>
    <style:style style:name="T22_7" style:family="text">
      <style:text-properties fo:language="el" fo:language-asian="el" fo:font-weight="bold" style:font-weight-asian="bold" style:font-weight-complex="bold"/>
    </style:style>
    <style:style style:name="T22_8" style:family="text">
      <style:text-properties fo:language="el" fo:language-asian="el" fo:font-weight="bold" style:font-weight-asian="bold" style:font-weight-complex="bold"/>
    </style:style>
    <style:style style:name="T22_9" style:family="text">
      <style:text-properties fo:language="el" fo:language-asian="el" fo:font-weight="bold" style:font-weight-asian="bold" style:font-weight-complex="bold"/>
    </style:style>
    <style:style style:name="T22_10" style:family="text">
      <style:text-properties fo:language="el" fo:language-asian="el" fo:font-weight="bold" style:font-weight-asian="bold" style:font-weight-complex="bold"/>
    </style:style>
    <style:style style:name="T22_1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T24_4" style:family="text">
      <style:text-properties fo:language="el" fo:language-asian="el" fo:font-weight="bold" style:font-weight-asian="bold" style:font-weight-complex="bold"/>
    </style:style>
    <style:style style:name="T24_5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T25_5" style:family="text">
      <style:text-properties fo:language="el" fo:language-asian="el" fo:font-weight="bold" style:font-weight-asian="bold" style:font-weight-complex="bold"/>
    </style:style>
    <style:style style:name="T25_6" style:family="text">
      <style:text-properties fo:language="el" fo:language-asian="el" fo:font-weight="bold" style:font-weight-asian="bold" style:font-weight-complex="bold"/>
    </style:style>
    <style:style style:name="T25_7" style:family="text">
      <style:text-properties fo:language="el" fo:language-asian="el" fo:font-weight="bold" style:font-weight-asian="bold" style:font-weight-complex="bold"/>
    </style:style>
    <style:style style:name="T25_8" style:family="text">
      <style:text-properties fo:language="el" fo:language-asian="el" fo:font-weight="bold" style:font-weight-asian="bold" style:font-weight-complex="bold"/>
    </style:style>
    <style:style style:name="T25_9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T3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5" style:family="text">
      <style:text-properties fo:language="el" fo:language-asian="el" fo:font-weight="bold" style:font-weight-asian="bold" style:font-weight-complex="bold"/>
    </style:style>
    <style:style style:name="T33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7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n" fo:language-asian="en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T37_4" style:family="text">
      <style:text-properties fo:language="el" fo:language-asian="el" fo:font-weight="bold" style:font-weight-asian="bold" style:font-weight-complex="bold"/>
    </style:style>
    <style:style style:name="T37_5" style:family="text">
      <style:text-properties fo:language="el" fo:language-asian="el" fo:font-weight="bold" style:font-weight-asian="bold" style:font-weight-complex="bold"/>
    </style:style>
    <style:style style:name="T37_6" style:family="text">
      <style:text-properties fo:language="el" fo:language-asian="el" fo:font-weight="bold" style:font-weight-asian="bold" style:font-weight-complex="bold"/>
    </style:style>
    <style:style style:name="T37_7" style:family="text">
      <style:text-properties fo:language="el" fo:language-asian="el" fo:font-weight="bold" style:font-weight-asian="bold" style:font-weight-complex="bold"/>
    </style:style>
    <style:style style:name="T37_8" style:family="text">
      <style:text-properties fo:language="el" fo:language-asian="el" fo:font-weight="bold" style:font-weight-asian="bold" style:font-weight-complex="bold"/>
    </style:style>
    <style:style style:name="T37_9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n" fo:language-asian="en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n" fo:language-asian="en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T40_4" style:family="text">
      <style:text-properties fo:language="el" fo:language-asian="el" fo:font-weight="bold" style:font-weight-asian="bold" style:font-weight-complex="bold"/>
    </style:style>
    <style:style style:name="T40_5" style:family="text">
      <style:text-properties fo:language="el" fo:language-asian="el" fo:font-weight="bold" style:font-weight-asian="bold" style:font-weight-complex="bold"/>
    </style:style>
    <style:style style:name="T40_6" style:family="text">
      <style:text-properties fo:language="el" fo:language-asian="el" fo:font-weight="bold" style:font-weight-asian="bold" style:font-weight-complex="bold"/>
    </style:style>
    <style:style style:name="T40_7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T4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_5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9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n" fo:language-asian="en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n" fo:language-asian="en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T69_4" style:family="text">
      <style:text-properties fo:language="el" fo:language-asian="el" fo:font-weight="bold" style:font-weight-asian="bold" style:font-weight-complex="bold"/>
    </style:style>
    <style:style style:name="T69_5" style:family="text">
      <style:text-properties fo:language="el" fo:language-asian="el" fo:font-weight="bold" style:font-weight-asian="bold" style:font-weight-complex="bold"/>
    </style:style>
    <style:style style:name="T69_6" style:family="text">
      <style:text-properties fo:language="el" fo:language-asian="el" fo:font-weight="bold" style:font-weight-asian="bold" style:font-weight-complex="bold"/>
    </style:style>
    <style:style style:name="T69_7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n" fo:language-asian="en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T70_4" style:family="text">
      <style:text-properties fo:language="el" fo:language-asian="el" fo:font-weight="bold" style:font-weight-asian="bold" style:font-weight-complex="bold"/>
    </style:style>
    <style:style style:name="T70_5" style:family="text">
      <style:text-properties fo:language="el" fo:language-asian="el" fo:font-weight="bold" style:font-weight-asian="bold" style:font-weight-complex="bold"/>
    </style:style>
    <style:style style:name="T70_6" style:family="text">
      <style:text-properties fo:language="el" fo:language-asian="el" fo:font-weight="bold" style:font-weight-asian="bold" style:font-weight-complex="bold"/>
    </style:style>
    <style:style style:name="T70_7" style:family="text">
      <style:text-properties fo:language="el" fo:language-asian="el" fo:font-weight="bold" style:font-weight-asian="bold" style:font-weight-complex="bold"/>
    </style:style>
    <style:style style:name="T70_8" style:family="text">
      <style:text-properties fo:language="el" fo:language-asian="el" fo:font-weight="bold" style:font-weight-asian="bold" style:font-weight-complex="bold"/>
    </style:style>
    <style:style style:name="T70_9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T71_4" style:family="text">
      <style:text-properties fo:language="el" fo:language-asian="el" fo:font-weight="bold" style:font-weight-asian="bold" style:font-weight-complex="bold"/>
    </style:style>
    <style:style style:name="T71_5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T79_4" style:family="text">
      <style:text-properties fo:language="el" fo:language-asian="el" fo:font-weight="bold" style:font-weight-asian="bold" style:font-weight-complex="bold"/>
    </style:style>
    <style:style style:name="T79_5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n" fo:language-asian="en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n" fo:language-asian="en" fo:font-weight="bold" style:font-weight-asian="bold" style:font-weight-complex="bold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n" fo:language-asian="en" fo:font-weight="bold" style:font-weight-asian="bold" style:font-weight-complex="bold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n" fo:language-asian="en" fo:font-weight="bold" style:font-weight-asian="bold" style:font-weight-complex="bold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n" fo:language-asian="en" fo:font-weight="bold" style:font-weight-asian="bold" style:font-weight-complex="bold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n" fo:language-asian="en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n" fo:language-asian="en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9_3" style:family="text">
      <style:text-properties fo:language="el" fo:language-asian="el" fo:font-weight="bold" style:font-weight-asian="bold" style:font-weight-complex="bold"/>
    </style:style>
    <style:style style:name="T16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9_5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4_3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6_3" style:family="text">
      <style:text-properties fo:language="el" fo:language-asian="el" fo:font-weight="bold" style:font-weight-asian="bold" style:font-weight-complex="bold"/>
    </style:style>
    <style:style style:name="T17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n" fo:language-asian="en" fo:font-weight="bold" style:font-weight-asian="bold" style:font-weight-complex="bold"/>
    </style:style>
    <style:style style:name="T192_3" style:family="text">
      <style:text-properties fo:language="el" fo:language-asian="el" fo:font-weight="bold" style:font-weight-asian="bold" style:font-weight-complex="bold"/>
    </style:style>
    <style:style style:name="T192_4" style:family="text">
      <style:text-properties fo:language="el" fo:language-asian="el" fo:font-weight="bold" style:font-weight-asian="bold" style:font-weight-complex="bold"/>
    </style:style>
    <style:style style:name="T192_5" style:family="text">
      <style:text-properties fo:language="el" fo:language-asian="el" fo:font-weight="bold" style:font-weight-asian="bold" style:font-weight-complex="bold"/>
    </style:style>
    <style:style style:name="T192_6" style:family="text">
      <style:text-properties fo:language="el" fo:language-asian="el" fo:font-weight="bold" style:font-weight-asian="bold" style:font-weight-complex="bold"/>
    </style:style>
    <style:style style:name="T192_7" style:family="text">
      <style:text-properties fo:language="el" fo:language-asian="el" fo:font-weight="bold" style:font-weight-asian="bold" style:font-weight-complex="bold"/>
    </style:style>
    <style:style style:name="T192_8" style:family="text">
      <style:text-properties fo:language="el" fo:language-asian="el" fo:font-weight="bold" style:font-weight-asian="bold" style:font-weight-complex="bold"/>
    </style:style>
    <style:style style:name="T192_9" style:family="text">
      <style:text-properties fo:language="el" fo:language-asian="el" fo:font-weight="bold" style:font-weight-asian="bold" style:font-weight-complex="bold"/>
    </style:style>
    <style:style style:name="T192_10" style:family="text">
      <style:text-properties fo:language="el" fo:language-asian="el" fo:font-weight="bold" style:font-weight-asian="bold" style:font-weight-complex="bold"/>
    </style:style>
    <style:style style:name="T192_11" style:family="text">
      <style:text-properties fo:language="el" fo:language-asian="el" fo:font-weight="bold" style:font-weight-asian="bold" style:font-weight-complex="bold"/>
    </style:style>
    <style:style style:name="T192_12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n" fo:language-asian="en" fo:font-weight="bold" style:font-weight-asian="bold" style:font-weight-complex="bold"/>
    </style:style>
    <style:style style:name="T193_3" style:family="text">
      <style:text-properties fo:language="el" fo:language-asian="el" fo:font-weight="bold" style:font-weight-asian="bold" style:font-weight-complex="bold"/>
    </style:style>
    <style:style style:name="T193_4" style:family="text">
      <style:text-properties fo:language="el" fo:language-asian="el" fo:font-weight="bold" style:font-weight-asian="bold" style:font-weight-complex="bold"/>
    </style:style>
    <style:style style:name="T193_5" style:family="text">
      <style:text-properties fo:language="el" fo:language-asian="el" fo:font-weight="bold" style:font-weight-asian="bold" style:font-weight-complex="bold"/>
    </style:style>
    <style:style style:name="T193_6" style:family="text">
      <style:text-properties fo:language="el" fo:language-asian="el" fo:font-weight="bold" style:font-weight-asian="bold" style:font-weight-complex="bold"/>
    </style:style>
    <style:style style:name="T193_7" style:family="text">
      <style:text-properties fo:language="el" fo:language-asian="el" fo:font-weight="bold" style:font-weight-asian="bold" style:font-weight-complex="bold"/>
    </style:style>
    <style:style style:name="T193_8" style:family="text">
      <style:text-properties fo:language="el" fo:language-asian="el" fo:font-weight="bold" style:font-weight-asian="bold" style:font-weight-complex="bold"/>
    </style:style>
    <style:style style:name="T193_9" style:family="text">
      <style:text-properties fo:language="el" fo:language-asian="el" fo:font-weight="bold" style:font-weight-asian="bold" style:font-weight-complex="bold"/>
    </style:style>
    <style:style style:name="T193_10" style:family="text">
      <style:text-properties fo:language="el" fo:language-asian="el" fo:font-weight="bold" style:font-weight-asian="bold" style:font-weight-complex="bold"/>
    </style:style>
    <style:style style:name="T193_11" style:family="text">
      <style:text-properties fo:language="el" fo:language-asian="el" fo:font-weight="bold" style:font-weight-asian="bold" style:font-weight-complex="bold"/>
    </style:style>
    <style:style style:name="T193_12" style:family="text">
      <style:text-properties fo:language="el" fo:language-asian="el" fo:font-weight="bold" style:font-weight-asian="bold" style:font-weight-complex="bold"/>
    </style:style>
    <style:style style:name="T193_13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 fo:font-weight="bold" style:font-weight-asian="bold" style:font-weight-complex="bold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 fo:font-weight="bold" style:font-weight-asian="bold" style:font-weight-complex="bold"/>
    </style:style>
    <style:style style:name="T202_3" style:family="text">
      <style:text-properties fo:language="el" fo:language-asian="el" fo:font-weight="bold" style:font-weight-asian="bold" style:font-weight-complex="bold"/>
    </style:style>
    <style:style style:name="T202_4" style:family="text">
      <style:text-properties fo:language="el" fo:language-asian="el" fo:font-weight="bold" style:font-weight-asian="bold" style:font-weight-complex="bold"/>
    </style:style>
    <style:style style:name="T202_5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 fo:font-weight="bold" style:font-weight-asian="bold" style:font-weight-complex="bold"/>
    </style:style>
    <style:style style:name="T203_3" style:family="text">
      <style:text-properties fo:language="el" fo:language-asian="el" fo:font-weight="bold" style:font-weight-asian="bold" style:font-weight-complex="bold"/>
    </style:style>
    <style:style style:name="T203_4" style:family="text">
      <style:text-properties fo:language="el" fo:language-asian="el" fo:font-weight="bold" style:font-weight-asian="bold" style:font-weight-complex="bold"/>
    </style:style>
    <style:style style:name="T203_5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 fo:font-weight="bold" style:font-weight-asian="bold" style:font-weight-complex="bold"/>
    </style:style>
    <style:style style:name="T205_3" style:family="text">
      <style:text-properties fo:language="el" fo:language-asian="el" fo:font-weight="bold" style:font-weight-asian="bold" style:font-weight-complex="bold"/>
    </style:style>
    <style:style style:name="T205_4" style:family="text">
      <style:text-properties fo:language="el" fo:language-asian="el" fo:font-weight="bold" style:font-weight-asian="bold" style:font-weight-complex="bold"/>
    </style:style>
    <style:style style:name="T205_5" style:family="text">
      <style:text-properties fo:language="el" fo:language-asian="el" fo:font-weight="bold" style:font-weight-asian="bold" style:font-weight-complex="bold"/>
    </style:style>
    <style:style style:name="T205_6" style:family="text">
      <style:text-properties fo:language="el" fo:language-asian="el" fo:font-weight="bold" style:font-weight-asian="bold" style:font-weight-complex="bold"/>
    </style:style>
    <style:style style:name="T205_7" style:family="text">
      <style:text-properties fo:language="el" fo:language-asian="el" fo:font-weight="bold" style:font-weight-asian="bold" style:font-weight-complex="bold"/>
    </style:style>
    <style:style style:name="T205_8" style:family="text">
      <style:text-properties fo:language="el" fo:language-asian="el" fo:font-weight="bold" style:font-weight-asian="bold" style:font-weight-complex="bold"/>
    </style:style>
    <style:style style:name="T205_9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 fo:font-weight="bold" style:font-weight-asian="bold" style:font-weight-complex="bold"/>
    </style:style>
    <style:style style:name="T217_3" style:family="text">
      <style:text-properties fo:language="el" fo:language-asian="el" fo:font-weight="bold" style:font-weight-asian="bold" style:font-weight-complex="bold"/>
    </style:style>
    <style:style style:name="T217_4" style:family="text">
      <style:text-properties fo:language="el" fo:language-asian="el" fo:font-weight="bold" style:font-weight-asian="bold" style:font-weight-complex="bold"/>
    </style:style>
    <style:style style:name="T217_5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n" fo:language-asian="en" fo:font-weight="bold" style:font-weight-asian="bold" style:font-weight-complex="bold"/>
    </style:style>
    <style:style style:name="T226_3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n" fo:language-asian="en" fo:font-weight="bold" style:font-weight-asian="bold" style:font-weight-complex="bold"/>
    </style:style>
    <style:style style:name="T228_3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 fo:margin-bottom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T247_3" style:family="text">
      <style:text-properties fo:language="el" fo:language-asian="el" fo:font-weight="bold" style:font-weight-asian="bold" style:font-weight-complex="bold"/>
    </style:style>
    <style:style style:name="T247_4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 fo:font-weight="bold" style:font-weight-asian="bold" style:font-weight-complex="bold"/>
    </style:style>
    <style:style style:name="T252_3" style:family="text">
      <style:text-properties fo:language="el" fo:language-asian="el" fo:font-weight="bold" style:font-weight-asian="bold" style:font-weight-complex="bold"/>
    </style:style>
    <style:style style:name="T252_4" style:family="text">
      <style:text-properties fo:language="el" fo:language-asian="el" fo:font-weight="bold" style:font-weight-asian="bold" style:font-weight-complex="bold"/>
    </style:style>
    <style:style style:name="T252_5" style:family="text">
      <style:text-properties fo:language="el" fo:language-asian="el" fo:font-weight="bold" style:font-weight-asian="bold" style:font-weight-complex="bold"/>
    </style:style>
    <style:style style:name="T252_6" style:family="text">
      <style:text-properties fo:language="el" fo:language-asian="el" fo:font-weight="bold" style:font-weight-asian="bold" style:font-weight-complex="bold"/>
    </style:style>
    <style:style style:name="T252_7" style:family="text">
      <style:text-properties fo:language="el" fo:language-asian="el" fo:font-weight="bold" style:font-weight-asian="bold" style:font-weight-complex="bold"/>
    </style:style>
    <style:style style:name="T252_8" style:family="text">
      <style:text-properties fo:language="el" fo:language-asian="el" fo:font-weight="bold" style:font-weight-asian="bold" style:font-weight-complex="bold"/>
    </style:style>
    <style:style style:name="T252_9" style:family="text">
      <style:text-properties fo:language="el" fo:language-asian="el" fo:font-weight="bold" style:font-weight-asian="bold" style:font-weight-complex="bold"/>
    </style:style>
    <style:style style:name="T252_10" style:family="text">
      <style:text-properties fo:language="el" fo:language-asian="el" fo:font-weight="bold" style:font-weight-asian="bold" style:font-weight-complex="bold"/>
    </style:style>
    <style:style style:name="T252_1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T256_3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n" fo:language-asian="en" fo:font-weight="bold" style:font-weight-asian="bold" style:font-weight-complex="bold"/>
    </style:style>
    <style:style style:name="T258_3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n" fo:language-asian="en" fo:font-weight="bold" style:font-weight-asian="bold" style:font-weight-complex="bold"/>
    </style:style>
    <style:style style:name="T259_3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n" fo:language-asian="en" fo:font-weight="bold" style:font-weight-asian="bold" style:font-weight-complex="bold"/>
    </style:style>
    <style:style style:name="T260_3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 fo:font-weight="bold" style:font-weight-asian="bold" style:font-weight-complex="bold"/>
    </style:style>
    <style:style style:name="T261_3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n" fo:language-asian="en" fo:font-weight="bold" style:font-weight-asian="bold" style:font-weight-complex="bold"/>
    </style:style>
    <style:style style:name="T273_3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n" fo:language-asian="en" fo:font-weight="bold" style:font-weight-asian="bold" style:font-weight-complex="bold"/>
    </style:style>
    <style:style style:name="T274_3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n" fo:language-asian="en" fo:font-weight="bold" style:font-weight-asian="bold" style:font-weight-complex="bold"/>
    </style:style>
    <style:style style:name="T275_3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 fo:font-weight="bold" style:font-weight-asian="bold" style:font-weight-complex="bold"/>
    </style:style>
    <style:style style:name="T283_3" style:family="text">
      <style:text-properties fo:language="el" fo:language-asian="el" fo:font-weight="bold" style:font-weight-asian="bold" style:font-weight-complex="bold"/>
    </style:style>
    <style:style style:name="T283_4" style:family="text">
      <style:text-properties fo:language="el" fo:language-asian="el" fo:font-weight="bold" style:font-weight-asian="bold" style:font-weight-complex="bold"/>
    </style:style>
    <style:style style:name="T283_5" style:family="text">
      <style:text-properties fo:language="el" fo:language-asian="el" fo:font-weight="bold" style:font-weight-asian="bold" style:font-weight-complex="bold"/>
    </style:style>
    <style:style style:name="T283_6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7_3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Heading_20_6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5_3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n" fo:language-asian="en" fo:font-weight="bold" style:font-weight-asian="bold" style:font-weight-complex="bold"/>
    </style:style>
    <style:style style:name="T302_3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n" fo:language-asian="en" fo:font-weight="bold" style:font-weight-asian="bold" style:font-weight-complex="bold"/>
    </style:style>
    <style:style style:name="T304_3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n" fo:language-asian="en" fo:font-weight="bold" style:font-weight-asian="bold" style:font-weight-complex="bold"/>
    </style:style>
    <style:style style:name="T305_3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6">
      <style:paragraph-properties fo:margin-top="0.423cm" fo:margin-bottom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T31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0_4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2_3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 fo:font-weight="bold" style:font-weight-asian="bold" style:font-weight-complex="bold"/>
    </style:style>
    <style:style style:name="T329_3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n" fo:language-asian="en" fo:font-weight="bold" style:font-weight-asian="bold" style:font-weight-complex="bold"/>
    </style:style>
    <style:style style:name="T336_3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n" fo:language-asian="en" fo:font-weight="bold" style:font-weight-asian="bold" style:font-weight-complex="bold"/>
    </style:style>
    <style:style style:name="T340_3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 fo:font-weight="bold" style:font-weight-asian="bold" style:font-weight-complex="bold"/>
    </style:style>
    <style:style style:name="T363_3" style:family="text">
      <style:text-properties fo:language="el" fo:language-asian="el" fo:font-weight="bold" style:font-weight-asian="bold" style:font-weight-complex="bold"/>
    </style:style>
    <style:style style:name="T363_4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n" fo:language-asian="en" fo:font-weight="bold" style:font-weight-asian="bold" style:font-weight-complex="bold"/>
    </style:style>
    <style:style style:name="T364_3" style:family="text">
      <style:text-properties fo:language="el" fo:language-asian="el" fo:font-weight="bold" style:font-weight-asian="bold" style:font-weight-complex="bold"/>
    </style:style>
    <style:style style:name="T364_4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 fo:margin-bottom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7_2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 fo:font-weight="bold" style:font-weight-asian="bold" style:font-weight-complex="bold"/>
    </style:style>
    <style:style style:name="T4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3.331cm" fo:margin-left="0cm"/>
    </style:style>
    <style:style style:name="Column1" style:family="table-column">
      <style:table-column-properties style:column-width="4.408cm"/>
    </style:style>
    <style:style style:name="Column2" style:family="table-column">
      <style:table-column-properties style:column-width="2.258cm"/>
    </style:style>
    <style:style style:name="Column3" style:family="table-column">
      <style:table-column-properties style:column-width="4.408cm"/>
    </style:style>
    <style:style style:name="Column4" style:family="table-column">
      <style:table-column-properties style:column-width="2.25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6" style:family="paragraph" style:parent-style-name="Normal">
      <style:paragraph-properties fo:margin-top="0.423cm" fo:margin-bottom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1.077cm" fo:margin-left="0cm"/>
    </style:style>
    <style:style style:name="Column5" style:family="table-column">
      <style:table-column-properties style:column-width="4.41cm"/>
    </style:style>
    <style:style style:name="Column6" style:family="table-column">
      <style:table-column-properties style:column-width="4.41cm"/>
    </style:style>
    <style:style style:name="Column7" style:family="table-column">
      <style:table-column-properties style:column-width="2.258cm"/>
    </style:style>
    <style:style style:name="Row7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3.331cm" fo:margin-left="0cm"/>
    </style:style>
    <style:style style:name="Column8" style:family="table-column">
      <style:table-column-properties style:column-width="4.408cm"/>
    </style:style>
    <style:style style:name="Column9" style:family="table-column">
      <style:table-column-properties style:column-width="2.258cm"/>
    </style:style>
    <style:style style:name="Column10" style:family="table-column">
      <style:table-column-properties style:column-width="4.408cm"/>
    </style:style>
    <style:style style:name="Column11" style:family="table-column">
      <style:table-column-properties style:column-width="2.258cm"/>
    </style:style>
    <style:style style:name="Row13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1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1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Normal">
      <style:paragraph-properties fo:margin-top="0.423cm" fo:margin-bottom="0.423cm"/>
    </style:style>
    <style:style style:name="T51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text:s/>Αθήνα,<text:s/>4<text:s/>Μαρτίου<text:s/>2003</text:span></text:p>
      <text:p text:style-name="P2"><text:span text:style-name="T2_1">ΥΠΟΥΡΓΕΙΟ<text:s/>ΟΙΚΟΝΟΜΙΑΣ<text:s/>&amp;<text:s/>ΟΙΚΟΝΟΜΙΚΩΝ<text:s/>Αριθ.<text:s/>Πρωτ<text:s/>:<text:s/>1021578/166/Α0013</text:span></text:p>
      <text:p text:style-name="P3"><text:span text:style-name="T3_1">ΓΕΝ.<text:s/>Δ/ΝΣΗ<text:s/>ΦΟΡΟΛΟΓΙΑΣ</text:span></text:p>
      <text:p text:style-name="P4"><text:span text:style-name="T4_1">ΔΙΕΥΘΥΝΣΗ<text:s/>ΦΟΡΟΛΟΓΙΑΣ<text:s/>ΚΕΦΑΛΑΙΟΥ<text:s/>(Δ.13)</text:span></text:p>
      <text:p text:style-name="P5"><text:span text:style-name="T5_1">ΤΜΗΜΑΤΑ:<text:s/>Α’<text:s/>-<text:s/>Β’<text:s/>–<text:s/>Φ.Μ.Α.Π.</text:span></text:p>
      <text:p text:style-name="P6"><text:span text:style-name="T6_1">ΠΟΛ.<text:s/>1039</text:span></text:p>
      <text:p text:style-name="P7"><text:span text:style-name="T7_1">Ταχ.<text:s/>Δ/νση<text:s/>:<text:s/>Καρ.<text:s/>Σερβίας<text:s/>10<text:s/>ΠΡΟΣ:<text:s/>Ως<text:s/>Π.Δ.</text:span></text:p>
      <text:p text:style-name="P8"><text:span text:style-name="T8_1">Ταχ.<text:s/>Κώδικας:<text:s/>101<text:s/>84<text:s/>-<text:s/>ΑΘΗΝΑ</text:span></text:p>
      <text:p text:style-name="P9"><text:span text:style-name="T9_1">Τηλέφωνο<text:s/>:<text:s/>210-3253767,<text:s/>757,<text:s/>748</text:span></text:p>
      <text:p text:style-name="P10"><text:span text:style-name="T10_1">FAX<text:s/>:<text:s/>210-3236438</text:span></text:p>
      <text:p text:style-name="P11"><text:span text:style-name="T11_1">Θ<text:s/>Ε<text:s/>Μ<text:s/>Α<text:s/>:<text:s/>"Οδηγίες<text:s/>για<text:s/>την<text:s/>εφαρμογή<text:s/>των<text:s/>διατάξεων<text:s/>των<text:s/>άρθρων<text:s/>10,<text:s/>11,<text:s/>12,<text:s/>13,</text:span></text:p>
      <text:p text:style-name="P12"><text:span text:style-name="T12_1">14,<text:s/>και<text:s/>26<text:s/>παρ.<text:s/>2<text:s/>του<text:s/>ν.3091/2002<text:s/>"Απλουστεύσεις<text:s/>και<text:s/>βελτιώσεις<text:s/>στη<text:s/>φορολογία<text:s/>εισοδήματος<text:s/>και<text:s/>κεφαλαίου<text:s/>και<text:s/>άλλες<text:s/>διατάξεις"<text:s/>(Φ.Ε.Κ.<text:s/>330<text:s/>τ.<text:s/>Α΄/24-12-2002).</text:span></text:p>
      <text:p text:style-name="P13"><text:span text:style-name="T13_1">Ο<text:s/>ν.3091/2002<text:s/>«Απλουστεύσεις<text:s/>και<text:s/>βελτιώσεις<text:s/>στη<text:s/>φορολογία<text:s/>εισοδήματος<text:s/>και<text:s/>κεφαλαίου<text:s/>και<text:s/>άλλες<text:s/>διατάξεις»<text:s/>(Φ.Ε.Κ.<text:s/>330<text:s/>τ.<text:s/>Α’<text:s/>/<text:s/>24-12-2002)<text:s/>σας<text:s/>έχει<text:s/>σταλεί<text:s/>από<text:s/>131-2003<text:s/>με<text:s/>την<text:s/>1003054/21/Α.0013/13-1-2003<text:s/>διαταγή<text:s/>μας.<text:s/>Με<text:s/>την<text:s/>παρούσα<text:s/>εγκύκλιο<text:s/>σας<text:s/>κοινοποιούμε<text:s/>τις<text:s/>διατάξεις<text:s/>των<text:s/>άρθρων<text:s/>10<text:s/>έως<text:s/>14<text:s/>και<text:s/>26<text:s/>παρ.<text:s/>2<text:s/>αυτού,<text:s/>οι<text:s/>οποίες<text:s/>αναφέρονται<text:s/>στα<text:s/>θέματα<text:s/>της<text:s/>φορολογίας<text:s/>κεφαλαίου.</text:span></text:p>
      <text:p text:style-name="P14"><text:span text:style-name="T14_1">Για<text:s/>κάθε<text:s/>ένα<text:s/>από<text:s/>τα<text:s/>προαναφερόμενα<text:s/>άρθρα<text:s/>σας<text:s/>παρέχουμε<text:s/>τις<text:s/>ακόλουθες<text:s/>ερμηνευτικές<text:s/>οδηγίες,<text:s/>με<text:s/>σκοπό<text:s/>την<text:s/>ορθή<text:s/>και<text:s/>ομοιόμορφη<text:s/>εφαρμογή<text:s/>τους.</text:span></text:p>
      <text:h text:style-name="P15" text:outline-level="6"><text:span text:style-name="T15_1">Άρθρο<text:s/></text:span></text:h>
      <text:h text:style-name="P16" text:outline-level="6"><text:span text:style-name="T16_1">10Απαλλαγή<text:s/>πρώτης<text:s/>κατοικίας</text:span></text:h>
      <text:p text:style-name="P17"><text:span text:style-name="T17_1">1.</text:span><text:span text:style-name="T17_2"><text:s/></text:span><text:span text:style-name="T17_3">Γενικά<text:s/>:</text:span></text:p>
      <text:p text:style-name="P18"><text:span text:style-name="T18_1">Με<text:s/>τις<text:s/>διατάξεις<text:s/>της<text:s/>παραγράφου<text:s/>1<text:s/>του<text:s/>άρθρου<text:s/>αυτού<text:s/>τροποποιούνται<text:s/>οι<text:s/>παράγραφοι<text:s/>1,<text:s/>2,<text:s/>3,<text:s/>4,<text:s/>6<text:s/>και<text:s/>7<text:s/>της<text:s/>ενότητας<text:s/>Α'<text:s/>του<text:s/>άρθρου<text:s/>26<text:s/>του<text:s/>ν.<text:s/>2961/2001<text:s/>(Κώδικας<text:s/>Φορολογίας<text:s/>κληρονομιών,<text:s/>δωρεών<text:s/>και<text:s/>γονικών<text:s/>παροχών<text:s/>–<text:s/>Φ.Ε.Κ.<text:s/>266<text:s/>Α΄),<text:s/>οι<text:s/>οποίες<text:s/>αφορούν<text:s/>την<text:s/>απαλλαγή<text:s/>από<text:s/>το<text:s/>φόρο<text:s/>για<text:s/>την<text:s/>απόκτηση<text:s/>πρώτης<text:s/>κατοικίας<text:s/>αιτία<text:s/>θανάτου.<text:s/>Με<text:s/>τις<text:s/>νέες<text:s/>διατάξεις:<text:s/>α)<text:s/>αναπροσαρμόζονται<text:s/>τα<text:s/>παρεχόμενα<text:s/>ποσά<text:s/>απαλλαγής<text:s/>από<text:s/>το<text:s/>φόρο<text:s/>κατά<text:s/>την<text:s/>απόκτηση<text:s/>πρώτης<text:s/>κατοικίας<text:s/>αιτία<text:s/>θανάτου,<text:s/>β)<text:s/>θεσπίζεται<text:s/>για<text:s/>πρώτη<text:s/>φορά<text:s/>στη<text:s/>φορολογία<text:s/>κληρονομιών<text:s/>η<text:s/>απαλλαγή<text:s/>από<text:s/>το<text:s/>φόρο<text:s/>κατά<text:s/>την<text:s/>απόκτηση<text:s/>οικοπέδου,<text:s/>με<text:s/>τις<text:s/>ίδιες<text:s/>προϋποθέσεις<text:s/>απαλλαγής<text:s/>της<text:s/>κατοικίας,<text:s/>γ)<text:s/>αυξάνεται<text:s/>το<text:s/>εμβαδόν<text:s/>που<text:s/>θεωρείται<text:s/>ότι<text:s/>καλύπτει<text:s/>τις<text:s/>στεγαστικές<text:s/>ανάγκες<text:s/>του<text:s/>αγάμου,<text:s/>ώστε<text:s/>να<text:s/>εξισωθεί<text:s/>αυτό<text:s/>με<text:s/>εκείνο<text:s/>του<text:s/>εγγάμου<text:s/>και<text:s/>δ)<text:s/>αυξάνεται<text:s/>το<text:s/>εμβαδόν<text:s/>που<text:s/>θεωρείται<text:s/>ότι<text:s/>καλύπτει<text:s/>τις<text:s/>στεγαστικές<text:s/>ανάγκες<text:s/>των<text:s/>δύο<text:s/>πρώτων<text:s/>ανηλίκων<text:s/>προστατευόμενων<text:s/>τέκνων.</text:span></text:p>
      <text:p text:style-name="P19"><text:span text:style-name="T19_1">Ειδικότερα<text:s/>:</text:span></text:p>
      <text:p text:style-name="P20"><text:span text:style-name="T20_1">α)</text:span><text:span text:style-name="T20_2"><text:tab/></text:span><text:span text:style-name="T20_3">Εφόσον<text:s/>αποκτάται<text:s/>αιτία<text:s/>θανάτου<text:s/></text:span><text:span text:style-name="T20_4">κατοικία<text:s/></text:span><text:span text:style-name="T20_5">από<text:s/>σύζυγο<text:s/>ή<text:s/>τέκνα<text:s/>του<text:s/>κληρονομουμένου,<text:s/>παρέχεται<text:s/>απαλλαγή<text:s/>από<text:s/>το<text:s/>φόρο<text:s/>για<text:s/>ποσό<text:s/>αξίας:</text:span></text:p>
      <text:p text:style-name="P21"><text:span text:style-name="T21_1">-</text:span><text:span text:style-name="T21_2"><text:tab/></text:span><text:span text:style-name="T21_3">μέχρι<text:s/></text:span><text:span text:style-name="T21_4">65.000<text:s/>ευρώ<text:s/></text:span><text:span text:style-name="T21_5">για<text:s/>κάθε<text:s/></text:span><text:span text:style-name="T21_6">άγαμο<text:s/>κληρονόμο<text:s/></text:span><text:span text:style-name="T21_7">ή<text:s/>κληροδόχο<text:s/>και</text:span></text:p>
      <text:p text:style-name="P22"><text:span text:style-name="T22_1">-</text:span><text:span text:style-name="T22_2"><text:tab/></text:span><text:span text:style-name="T22_3">μέχρι<text:s/></text:span><text:span text:style-name="T22_4">100.000<text:s/>ευρώ<text:s/></text:span><text:span text:style-name="T22_5">για<text:s/>κάθε<text:s/></text:span><text:span text:style-name="T22_6">έγγαμο<text:s/>και<text:s/>διαζευγμένο<text:s/>ή<text:s/>χήρο<text:s/>ή<text:s/>άγαμο<text:s/>γονέα<text:s/>που<text:s/>έχουν<text:s/>την<text:s/>επιμέλεια<text:s/>των<text:s/>τέκνων<text:s/>τους</text:span><text:span text:style-name="T22_7">.<text:s/>Τα<text:s/>απαλλασσόμενα<text:s/>αυτά<text:s/>ποσά<text:s/>προσαυξάνονται<text:s/>κατά<text:s/></text:span><text:span text:style-name="T22_8">20.000<text:s/>ευρώ<text:s/></text:span><text:span text:style-name="T22_9">για<text:s/>καθένα<text:s/>από<text:s/>τα<text:s/>δύο<text:s/>πρώτα<text:s/>τέκνα<text:s/>του<text:s/>κληρονόμου<text:s/>(ή<text:s/>κληροδόχου)<text:s/>και<text:s/>κατά<text:s/></text:span><text:span text:style-name="T22_10">30.000<text:s/>ευρώ<text:s/></text:span><text:span text:style-name="T22_11">για<text:s/>το<text:s/>τρίτο<text:s/>και<text:s/>καθένα<text:s/>από<text:s/>τα<text:s/>επόμενα<text:s/>τέκνα<text:s/>τους,<text:s/>εφόσον<text:s/>στον<text:s/>κληρονόμο<text:s/>περιέρχεται<text:s/>μία<text:s/>μόνο<text:s/>κατοικία<text:s/>εξ<text:s/>ολοκλήρου<text:s/>και<text:s/>κατά<text:s/>πλήρη<text:s/>κυριότητα<text:s/>και<text:s/>όχι<text:s/>ποσοστό<text:s/>εξ<text:s/>αδιαιρέτου.</text:span></text:p>
      <text:p text:style-name="P23"><text:span text:style-name="T23_1">Εφόσον<text:s/>αποκτάται<text:s/></text:span><text:span text:style-name="T23_2">οικόπεδο</text:span><text:span text:style-name="T23_3">,<text:s/>παρέχεται<text:s/>απαλλαγή<text:s/>για<text:s/>ποσό<text:s/>αξίας:</text:span></text:p>
      <text:p text:style-name="P24"><text:span text:style-name="T24_1">-</text:span><text:span text:style-name="T24_2"><text:tab/></text:span><text:span text:style-name="T24_3">μέχρι<text:s/></text:span><text:span text:style-name="T24_4">30.000<text:s/>ευρώ<text:s/></text:span><text:span text:style-name="T24_5">για<text:s/>κάθε<text:s/>άγαμο<text:s/>κληρονόμο<text:s/>ή<text:s/>κληροδόχο<text:s/>και</text:span></text:p>
      <text:p text:style-name="P25"><text:span text:style-name="T25_1">-</text:span><text:span text:style-name="T25_2"><text:tab/></text:span><text:span text:style-name="T25_3">μέχρι<text:s/></text:span><text:span text:style-name="T25_4">55.000<text:s/>ευρώ<text:s/></text:span><text:span text:style-name="T25_5">για<text:s/>κάθε<text:s/>έγγαμο<text:s/>και<text:s/>διαζευγμένο<text:s/>ή<text:s/>χήρο<text:s/>ή<text:s/>άγαμο<text:s/>γονέα<text:s/>που<text:s/>έχουν<text:s/>την<text:s/>επιμέλεια<text:s/>των<text:s/>τέκνων<text:s/>τους.<text:s/>Τα<text:s/>απαλλασσόμενα<text:s/>αυτά<text:s/>ποσά<text:s/>προσαυξάνονται<text:s/>κατά<text:s/></text:span><text:span text:style-name="T25_6">8.000<text:s/>ευρώ<text:s/></text:span><text:span text:style-name="T25_7">για<text:s/>καθένα<text:s/>από<text:s/>τα<text:s/>δύο<text:s/>πρώτα<text:s/>τέκνα<text:s/>τους<text:s/>και<text:s/>κατά<text:s/></text:span><text:span text:style-name="T25_8">10.000<text:s/>ευρώ<text:s/></text:span><text:span text:style-name="T25_9">για<text:s/>το<text:s/>τρίτο<text:s/>και<text:s/>καθένα<text:s/>από<text:s/>τα<text:s/>επόμενα<text:s/>τέκνα<text:s/>τους,<text:s/>εφόσον<text:s/>στον<text:s/>κληρονόμο<text:s/>περιέρχεται<text:s/>ένα<text:s/>μόνο<text:s/>οικόπεδο,<text:s/>εξ<text:s/>ολοκλήρου<text:s/>και<text:s/>κατά<text:s/>πλήρη<text:s/>κυριότητα<text:s/>και<text:s/>όχι<text:s/>ποσοστό<text:s/>εξ<text:s/>αδιαιρέτου.</text:span></text:p>
      <text:p text:style-name="P26"><text:span text:style-name="T26_1">Προσοχή</text:span><text:span text:style-name="T26_2"><text:s/>:<text:s/></text:span><text:span text:style-name="T26_3">Δεδομένου<text:s/>ότι<text:s/>(όπως<text:s/>συνήθως<text:s/>συμβαίνει<text:s/>στη<text:s/>φορολογία<text:s/>κληρονομιών)<text:s/>ο<text:s/>κληρονόμος<text:s/>–<text:s/>σε<text:s/>αντίθεση<text:s/>με<text:s/>τη<text:s/>φορολογία<text:s/>γονικών<text:s/>παροχών<text:s/>και<text:s/>μεταβίβασης<text:s/>ακινήτων<text:s/>–<text:s/>μπορεί<text:s/>να<text:s/>τύχει<text:s/>απαλλαγής<text:s/>πρώτης<text:s/>κατοικίας<text:s/>ακόμη<text:s/>κι<text:s/>αν<text:s/>το<text:s/>κληρονομιαίο<text:s/>ακίνητο<text:s/>αποκτάται<text:s/>κατά<text:s/>ποσοστό<text:s/>εξ<text:s/>αδιαιρέτου,<text:s/>η<text:s/>πιο<text:s/>πάνω<text:s/>προσαύξηση<text:s/>για<text:s/>καθένα<text:s/>από<text:s/>τα<text:s/>ανήλικα<text:s/>προστατευόμενα<text:s/>τέκνα<text:s/>παρέχεται<text:s/>μόνο<text:s/>στην<text:s/>περίπτωση<text:s/>που<text:s/>ο<text:s/>κληρονόμος<text:s/>αποκτά<text:s/>αιτία<text:s/>θανάτου<text:s/>μία<text:s/>μόνο<text:s/>κατοικία<text:s/>ή<text:s/>ένα<text:s/>μόνο<text:s/>οικόπεδο<text:s/>εξ<text:s/>ολοκλήρου<text:s/>και<text:s/>κατά<text:s/>πλήρη<text:s/>κυριότητα.</text:span></text:p>
      <text:p text:style-name="P27"><text:span text:style-name="T27_1">Η<text:s/>αύξηση<text:s/>των<text:s/>απαλλασσόμενων<text:s/>ποσών<text:s/>που<text:s/>επιχειρείται<text:s/>με<text:s/>το<text:s/>νόμο<text:s/>αυτό<text:s/>κρίθηκε<text:s/>επιβεβλημένη,<text:s/>προκειμένου<text:s/>να<text:s/>εναρμονιστούν<text:s/>τα<text:s/>απαλλασσόμενα<text:s/>στη<text:s/>φορολογία<text:s/>αυτή<text:s/>ποσά<text:s/>με<text:s/>τα<text:s/>παρεχόμενα<text:s/>ποσά<text:s/>απαλλαγής<text:s/>κατά<text:s/>την<text:s/>απόκτηση<text:s/>πρώτης<text:s/>κατοικίας<text:s/>με<text:s/>επαχθή<text:s/>αιτία,<text:s/>ούτως<text:s/>ώστε<text:s/>να<text:s/>υπάρξει<text:s/>ίση<text:s/>μεταχείριση<text:s/>όσων<text:s/>αποκτούν<text:s/>πρώτη<text:s/>κατοικία<text:s/>με<text:s/>διαφορετικό<text:s/>τρόπο,<text:s/>αλλά<text:s/>και<text:s/>να<text:s/>μειωθεί<text:s/>η<text:s/>επιβάρυνση<text:s/>της<text:s/>στενής<text:s/>οικογένειας<text:s/>του<text:s/>κληρονομουμένου.</text:span></text:p>
      <text:p text:style-name="P28"><text:span text:style-name="T28_1">Έτσι,<text:s/>αν<text:s/>στον<text:s/>κληρονόμο<text:s/>περιέρχεται<text:s/>μία<text:s/>μόνο<text:s/>κατοικία<text:s/>100<text:s/>τ.μ.,<text:s/>απαλλάσσεται<text:s/>αυτή<text:s/>από<text:s/>τη<text:s/>φορολογία<text:s/>κληρονομιών<text:s/>-<text:s/>αν<text:s/>συντρέχουν<text:s/>και<text:s/>οι<text:s/>άλλες<text:s/>προϋποθέσεις<text:s/>-<text:s/>εφόσον<text:s/>η<text:s/>αξία<text:s/>της<text:s/>δεν<text:s/>υπερβαίνει<text:s/>το<text:s/>ποσό<text:s/>των<text:s/>120.000<text:s/>ευρώ<text:s/>(προκειμένου<text:s/>για<text:s/>κληρονόμο<text:s/>με<text:s/>ένα<text:s/>τέκνο),<text:s/>το<text:s/>ποσό<text:s/>των<text:s/>140.000<text:s/>ευρώ<text:s/>(προκειμένου<text:s/>για<text:s/>κληρονόμο<text:s/>με<text:s/>δύο<text:s/>τέκνα),<text:s/>το<text:s/>ποσό<text:s/>των<text:s/>170.000<text:s/>ευρώ<text:s/>(προκειμένου<text:s/>για<text:s/>κληρονόμο<text:s/>με<text:s/>τρία<text:s/>τέκνα)<text:s/>κ.ο.κ.</text:span></text:p>
      <text:p text:style-name="P29"><text:span text:style-name="T29_1">Αν<text:s/>στον<text:s/>κληρονόμο<text:s/>περιέρχεται<text:s/>ένα<text:s/>μόνο<text:s/>οικόπεδο,<text:s/>απαλλάσσεται<text:s/>αυτό<text:s/>από<text:s/>τη<text:s/>φορολογία<text:s/>κληρονομιών<text:s/>αντίστοιχα,<text:s/>εφόσον<text:s/>η<text:s/>αξία<text:s/>του<text:s/>δεν<text:s/>υπερβαίνει<text:s/>το<text:s/>ποσό<text:s/>των<text:s/>63.000<text:s/>ευρώ<text:s/>(προκειμένου<text:s/>για<text:s/>κληρονόμο<text:s/>με<text:s/>ένα<text:s/>τέκνο),<text:s/>το<text:s/>ποσό<text:s/>των<text:s/>71.000<text:s/>ευρώ<text:s/>(προκειμένου<text:s/>για<text:s/>κληρονόμο<text:s/>με<text:s/>δύο<text:s/>τέκνα),<text:s/>το<text:s/>ποσό<text:s/>των<text:s/>81.000<text:s/>ευρώ<text:s/>(προκειμένου<text:s/>για<text:s/>κληρονόμο<text:s/>με<text:s/>τρία<text:s/>τέκνα)<text:s/>κ.ο.κ.</text:span></text:p>
      <text:p text:style-name="P30"><text:span text:style-name="T30_1">Επίσης<text:s/>διευκρινίζεται<text:s/>ότι<text:s/>η<text:s/>απαλλαγή<text:s/>του<text:s/>εγγάμου<text:s/>χορηγείται<text:s/>και<text:s/>στον<text:s/>άγαμο<text:s/>κληρονόμο<text:s/>και<text:s/>σε<text:s/>οποιονδήποτε<text:s/>γονέα<text:s/>-<text:s/>κληρονόμο<text:s/>(έγγαμο<text:s/>-<text:s/>χήρο<text:s/>-<text:s/>διαζευγμένο)<text:s/>που<text:s/>έχουν<text:s/>την<text:s/>επιμέλεια<text:s/>των<text:s/>τέκνων<text:s/>τους<text:s/>(δηλαδή<text:s/>στις<text:s/>μονογονεϊκές<text:s/>οικογένειες).</text:span></text:p>
      <text:p text:style-name="P31"><text:span text:style-name="T31_1">β)</text:span><text:span text:style-name="T31_2"><text:tab/></text:span><text:span text:style-name="T31_3">Οι<text:s/>προϋποθέσεις<text:s/>απαλλαγής<text:s/>πρώτης<text:s/>κατοικίας<text:s/>εξακολουθούν<text:s/>καταρχήν<text:s/>να<text:s/>ισχύουν<text:s/>όπως<text:s/>αναφέρονται<text:s/>στο<text:s/>άρθρο<text:s/>26<text:s/>ενότητα<text:s/>Α΄<text:s/>του<text:s/>ν.<text:s/>2961/2001,<text:s/>επαναλαμβάνονται<text:s/>όμως<text:s/>με<text:s/>μικρές<text:s/>αναδιατυπώσεις<text:s/>λόγω<text:s/>της<text:s/>προαναφερθείσας<text:s/>απαλλαγής<text:s/>(για<text:s/>πρώτη<text:s/>φορά)<text:s/>και<text:s/>του<text:s/>οικοπέδου.<text:s/>Διευκρινίζεται<text:s/>δε<text:s/>επιπλέον<text:s/>ότι<text:s/>προϋπόθεση<text:s/>για<text:s/>την<text:s/>απαλλαγή<text:s/>είναι<text:s/>να<text:s/>μην<text:s/>έχει<text:s/>ο<text:s/>κληρονόμος<text:s/>ή<text:s/>κληροδόχος<text:s/>ή<text:s/>ο<text:s/>σύζυγος<text:s/>αυτού<text:s/>ή<text:s/>τα<text:s/>ανήλικα<text:s/>τέκνα<text:s/>τους<text:s/>δικαίωμα<text:s/>πλήρους<text:s/>κυριότητας<text:s/>ή<text:s/>επικαρπίας<text:s/>ή</text:span></text:p>
      <text:p text:style-name="P32"><text:span text:style-name="T32_1">2</text:span></text:p>
      <text:p text:style-name="P33"><text:span text:style-name="T33_1">οίκησης<text:s/>σε<text:s/></text:span><text:span text:style-name="T33_2">κατοικία<text:s/>ή<text:s/>ιδανικό<text:s/>μερίδιο<text:s/>κατοικίας<text:s/></text:span><text:span text:style-name="T33_3">που<text:s/>πληρεί<text:s/>τις<text:s/>στεγαστικές<text:s/>ανάγκες<text:s/>της<text:s/>οικογένειάς<text:s/>τους<text:s/>(αντί<text:s/>για<text:s/>άλλη<text:s/></text:span><text:span text:style-name="T33_4">οικία</text:span><text:span text:style-name="T33_5"><text:s/>ή<text:s/></text:span><text:span text:style-name="T33_6">διαμέρισμα</text:span><text:span text:style-name="T33_7"><text:s/>που<text:s/>όριζε<text:s/>η<text:s/>προϊσχύουσα<text:s/>διάταξη).<text:s/>Π.χ.<text:s/>αν<text:s/>ο<text:s/>κληρονόμος<text:s/>(χωρίς<text:s/>τέκνα)<text:s/>έχει<text:s/>στην<text:s/>κυριότητα<text:s/>του<text:s/>τα<text:s/>2/3<text:s/>ενός<text:s/>διαμερίσματος<text:s/>120<text:s/>τ.μ.,<text:s/>δεν<text:s/>μπορεί<text:s/>να<text:s/>τύχει<text:s/>απαλλαγής,<text:s/>αφού<text:s/>το<text:s/>ποσοστό<text:s/>του<text:s/>διαμερίσματος<text:s/>αυτού<text:s/>αντιστοιχεί<text:s/>σε<text:s/>εμβαδόν<text:s/>κατοικίας<text:s/>που<text:s/>πληρεί<text:s/>τις<text:s/>στεγαστικές<text:s/>ανάγκες<text:s/>του<text:s/>(2/3<text:s/>Χ<text:s/>120<text:s/>=<text:s/>80<text:s/>τ.μ.)<text:s/>και<text:s/>δεν<text:s/>εξετάζεται<text:s/>σε<text:s/>καμία<text:s/>περίπτωση<text:s/>ποιοι<text:s/>είναι<text:s/>οι<text:s/>λοιποί<text:s/>συγκύριοι<text:s/>επί<text:s/>του<text:s/>συγκεκριμένου<text:s/>διαμερίσματος.</text:span></text:p>
      <text:p text:style-name="P34"><text:span text:style-name="T34_1">Περαιτέρω<text:s/>με<text:s/>τις<text:s/>νέες<text:s/>διατάξεις<text:s/>χορηγείται<text:s/>για<text:s/>πρώτη<text:s/>φορά<text:s/></text:span><text:span text:style-name="T34_2">απαλλαγή<text:s/>και<text:s/>στην<text:s/>περίπτωση<text:s/>που<text:s/>ο<text:s/>κληρονόμος<text:s/>ή<text:s/>ο<text:s/>κληροδόχος<text:s/>είναι<text:s/>κύριος<text:s/>ποσοστού<text:s/>εξ<text:s/>αδιαιρέτου<text:s/>κατοικίας<text:s/>ή<text:s/>οικοπέδου<text:s/>και<text:s/>κληρονομεί<text:s/>και<text:s/>το<text:s/>υπόλοιπο<text:s/>ποσοστό,<text:s/>ώστε<text:s/>να<text:s/>γίνεται<text:s/>κύριος<text:s/>ολόκληρου<text:s/>του<text:s/>ακινήτου,<text:s/>καθώς<text:s/>και<text:s/>στην<text:s/>περίπτωση<text:s/>συνένωσης<text:s/>ψιλής<text:s/>κυριότητας<text:s/>και<text:s/>επικαρπίας,<text:s/>εφόσον<text:s/>συντρέχουν<text:s/>και<text:s/>οι<text:s/>λοιπές<text:s/>προϋποθέσεις<text:s/>της<text:s/>απαλλαγής</text:span><text:span text:style-name="T34_3">.<text:s/>Εννοείται<text:s/>βέβαια,<text:s/>στην<text:s/>περίπτωση<text:s/>αυτή,<text:s/>ότι<text:s/>το<text:s/>απαλλασσόμενο<text:s/>ποσό<text:s/>του<text:s/>κληρονόμου<text:s/>δεν<text:s/>μπορεί<text:s/>να<text:s/>προσαυξηθεί<text:s/>με<text:s/>αυτό<text:s/>των<text:s/>ανηλίκων<text:s/>τέκνων.<text:s/>Π.χ.<text:s/>έγγαμος<text:s/>κληρονόμος<text:s/>με<text:s/>1<text:s/>παιδί<text:s/>που<text:s/>έχει<text:s/>στην<text:s/>κυριότητά<text:s/>του<text:s/>το<text:s/>50%<text:s/>κατοικίας<text:s/>200<text:s/>τ.μ.<text:s/>και<text:s/>κληρονομεί<text:s/>το<text:s/>υπόλοιπο<text:s/>50%,<text:s/>δεν<text:s/>μπορεί<text:s/>να<text:s/>τύχει<text:s/>απαλλαγής<text:s/>αφού<text:s/>το<text:s/>ποσοστό<text:s/>του<text:s/>(50%<text:s/>Χ<text:s/>200<text:s/>=<text:s/>100<text:s/>τ.μ.)<text:s/>καλύπτει<text:s/>τις<text:s/>στεγαστικές<text:s/>του<text:s/>ανάγκες.<text:s/>Αν<text:s/>στο<text:s/>ίδιο<text:s/>παράδειγμα<text:s/>η<text:s/>κατοικία<text:s/>είχε<text:s/>εμβαδόν<text:s/>150<text:s/>τ.μ.,<text:s/>ο<text:s/>κληρονόμος<text:s/>θα<text:s/>τύχει<text:s/>απαλλαγής<text:s/>για<text:s/>100.000<text:s/>ευρώ<text:s/>(χωρίς<text:s/>προσαύξηση<text:s/>για<text:s/>το<text:s/>τέκνο<text:s/>του).<text:s/>Αυτονόητο<text:s/>εξάλλου<text:s/>είναι<text:s/>ότι,<text:s/>στην<text:s/>περίπτωση<text:s/>που<text:s/>ο<text:s/>κύριος<text:s/>του<text:s/>εξ<text:s/>αδιαιρέτου<text:s/>ποσοστού<text:s/>του<text:s/>ακινήτου<text:s/>είχε<text:s/>ήδη<text:s/>τύχει<text:s/>απαλλαγής<text:s/>πρώτης<text:s/>κατοικίας<text:s/>γι’<text:s/>αυτό<text:s/>από<text:s/>το<text:s/>φόρο<text:s/>κληρονομιάς,<text:s/>δεν<text:s/>μπορεί<text:s/>να<text:s/>τύχει<text:s/>δεύτερης<text:s/>απαλλαγής,<text:s/>εφόσον<text:s/>η<text:s/>απαλλαγή<text:s/>παρέχεται<text:s/>για<text:s/>μία<text:s/>φορά.</text:span></text:p>
      <text:p text:style-name="P35"><text:span text:style-name="T35_1">Σε<text:s/>περίπτωση<text:s/>συνένωσης<text:s/>της<text:s/>ψιλής<text:s/>κυριότητας<text:s/>με<text:s/>την<text:s/>επικαρπία,<text:s/>εάν<text:s/>μεν<text:s/>είχε<text:s/>αναβληθεί<text:s/>η<text:s/>φορολογία<text:s/>της<text:s/>ψιλής<text:s/>κυριότητας,<text:s/>μπορούσε<text:s/>να<text:s/>χορηγηθεί<text:s/>απαλλαγή<text:s/>πρώτης<text:s/>κατοικίας,<text:s/></text:span><text:span text:style-name="T35_2">κατά<text:s/>το<text:s/>χρόνο<text:s/>της<text:s/>συνένωσης,</text:span><text:span text:style-name="T35_3"><text:s/>επί<text:s/>του<text:s/>οφειλόμενου<text:s/>φόρου<text:s/>πλήρους<text:s/>κυριότητας<text:s/>(στην<text:s/>προκειμένη<text:s/>περίπτωση,<text:s/>της<text:s/>φορολογίας<text:s/>της<text:s/>πλήρους<text:s/>κυριότητας,<text:s/>προσαυξάνεται<text:s/>το<text:s/>απαλλασσόμενο<text:s/>του<text:s/>κληρονόμου<text:s/>με<text:s/>αυτό<text:s/>των<text:s/>ανήλικων<text:s/>τέκνων).<text:s/>Με<text:s/>τη<text:s/>νέα<text:s/>διάταξη,<text:s/>μπορεί<text:s/>πλέον<text:s/>να<text:s/>χορηγηθεί<text:s/>απαλλαγή<text:s/>πρώτης<text:s/>κατοικίας,<text:s/>κατά<text:s/>το<text:s/>χρόνο<text:s/>της<text:s/>συνένωσης,<text:s/>ακόμη<text:s/>και<text:s/>σε<text:s/>περίπτωση<text:s/>που<text:s/>η<text:s/>ψιλή<text:s/>κυριότητα<text:s/>είχε<text:s/>υπαχθεί<text:s/>σε<text:s/>φόρο<text:s/>άμεσα<text:s/>και<text:s/>αποκτάται<text:s/>και<text:s/>η<text:s/>επικαρπία,<text:s/>επί<text:s/>του<text:s/>οφειλόμενου<text:s/>στην<text:s/>αξία<text:s/>της<text:s/>επικαρπίας<text:s/>φόρου<text:s/>(εφόσον<text:s/>συντρέχουν<text:s/>και<text:s/>οι<text:s/>λοιπές<text:s/>προϋποθέσεις).</text:span></text:p>
      <text:p text:style-name="P36"><text:span text:style-name="T36_1">Για<text:s/>να<text:s/>γίνουν<text:s/>κατανοητά<text:s/>τα<text:s/>ανωτέρω<text:s/>(συνένωση<text:s/>ποσοστών<text:s/>εξ<text:s/>αδιαιρέτου<text:s/>και<text:s/>επικαρπίας<text:s/>με<text:s/>ψιλή<text:s/>κυριότητα)<text:s/>παραθέτουμε<text:s/>σχετικά<text:s/>παραδείγματα<text:s/>στο<text:s/>τέλος<text:s/>του<text:s/>άρθρου<text:s/>10<text:s/>(σελίδα<text:s/>6).</text:span></text:p>
      <text:p text:style-name="P37"><text:span text:style-name="T37_1">γ)</text:span><text:span text:style-name="T37_2"><text:tab/></text:span><text:span text:style-name="T37_3">Οι<text:s/>στεγαστικές<text:s/>ανάγκες<text:s/>της<text:s/>οικογένειας<text:s/>θεωρείται<text:s/>πλέον<text:s/>ότι<text:s/>καλύπτονται,<text:s/>αν<text:s/>το<text:s/>εμβαδόν<text:s/>της<text:s/>κατοικίας<text:s/>ή<text:s/>του<text:s/>ιδανικού<text:s/>μεριδίου<text:s/>της<text:s/>κατοικίας<text:s/>είναι<text:s/></text:span><text:span text:style-name="T37_4">70<text:s/>τ.μ.,<text:s/></text:span><text:span text:style-name="T37_5">προσαυξανόμενα<text:s/>κατά<text:s/></text:span><text:span text:style-name="T37_6">20<text:s/>τ.μ.<text:s/>για<text:s/>καθένα<text:s/>από<text:s/>τα<text:s/>δύο<text:s/>πρώτα<text:s/>τέκνα<text:s/></text:span><text:span text:style-name="T37_7">και<text:s/>κατά<text:s/></text:span><text:span text:style-name="T37_8">25<text:s/>τ.μ.<text:s/>για<text:s/>το<text:s/>τρίτο<text:s/>και<text:s/>καθένα<text:s/>από<text:s/>τα<text:s/>επόμενα<text:s/>τέκνα,<text:s/>των<text:s/>οποίων<text:s/>την<text:s/>επιμέλεια<text:s/>έχει<text:s/>ο<text:s/>δικαιούχος</text:span><text:span text:style-name="T37_9">.<text:s/>Στο<text:s/>εξής<text:s/>δηλαδή,<text:s/>είτε<text:s/>άγαμος<text:s/>είτε<text:s/>έγγαμος<text:s/>είναι<text:s/>ο<text:s/>κληρονόμος,<text:s/>το<text:s/>εμβαδόν<text:s/>που<text:s/>πληρεί<text:s/>τις<text:s/>στεγαστικές<text:s/>του<text:s/>ανάγκες<text:s/>είναι<text:s/>το<text:s/>ίδιο<text:s/>(70<text:s/>τ.μ.).<text:s/>Η<text:s/>αύξηση<text:s/>από<text:s/>35<text:s/>τ.μ.<text:s/>σε<text:s/>70<text:s/>τ.μ.<text:s/>του<text:s/>εμβαδού<text:s/>που<text:s/>θεωρείται<text:s/>ότι<text:s/>καλύπτει<text:s/>τις<text:s/>στεγαστικές<text:s/>ανάγκες<text:s/>του<text:s/>άγαμου<text:s/>και<text:s/>η<text:s/>εξίσωσή<text:s/>του<text:s/>με<text:s/>εκείνο<text:s/>του<text:s/>έγγαμου,<text:s/>όπως<text:s/>και<text:s/>η<text:s/>αύξηση<text:s/>κατά<text:s/>5<text:s/>τ.μ.<text:s/>για<text:s/>καθένα<text:s/>από<text:s/>τα<text:s/>δύο<text:s/>πρώτα<text:s/>τέκνα<text:s/>του<text:s/>δικαιούχου<text:s/>γονέα,<text:s/>θεωρήθηκε<text:s/>πλέον<text:s/>αναγκαία<text:s/>και<text:s/>επιβαλλόμενη<text:s/>από<text:s/>τις<text:s/>σημερινές<text:s/>συνθήκες<text:s/>διαβίωσης.</text:span></text:p>
      <text:p text:style-name="P38"><text:span text:style-name="T38_1">δ)</text:span><text:span text:style-name="T38_2"><text:tab/></text:span><text:span text:style-name="T38_3">Δεδομένου<text:s/>ότι,<text:s/>προκειμένου<text:s/>να<text:s/>διαπιστωθεί<text:s/>αν<text:s/>τα<text:s/>άλλα<text:s/>ακίνητα,<text:s/>που<text:s/>τυχόν<text:s/>έχει<text:s/>στην<text:s/>κυριότητά<text:s/>του<text:s/>ο<text:s/>κληρονόμος,<text:s/>πληρούν<text:s/>τις<text:s/>στεγαστικές<text:s/>του<text:s/>ανάγκες,<text:s/>λαμβάνεται<text:s/>υπόψη<text:s/>ο<text:s/>πληθυσμός<text:s/>του<text:s/>δήμου<text:s/>ή<text:s/>της<text:s/>κοινότητας<text:s/>στον<text:s/>οποίο<text:s/>αυτά<text:s/>βρίσκονται<text:s/>(άνω<text:s/>των<text:s/>3.000<text:s/>κατοίκων),<text:s/>θα<text:s/>λαμβάνεται<text:s/>υπόψη<text:s/>η<text:s/>τελευταία<text:s/>απογραφή<text:s/>του<text:s/>πληθυσμού,<text:s/>της<text:s/>18ης<text:s/>Μαρτίου<text:s/>2001,<text:s/>όπως<text:s/>αποτυπώνεται<text:s/>στον<text:s/>Πίνακα<text:s/>3</text:span></text:p>
      <text:p text:style-name="P39"><text:span text:style-name="T39_1">Πραγματικού<text:s/>Πληθυσμού<text:s/>κατά<text:s/>Νομό,<text:s/>Δήμο,<text:s/>Κοινότητα,<text:s/>Δημοτικό<text:s/>Διαμέρισμα<text:s/>και<text:s/>Οικισμό,<text:s/>που<text:s/>δημοσιεύθηκε<text:s/>στο<text:s/>Φ.Ε.Κ.<text:s/>715<text:s/>τ.<text:s/>Β΄/12.6.2002,<text:s/>που<text:s/>επισυνάπτεται<text:s/>στην<text:s/>παρούσα.<text:s/>Σημειωτέον<text:s/>ότι<text:s/>για<text:s/>τον<text:s/>έλεγχο<text:s/>της<text:s/>συνδρομής<text:s/>των<text:s/>προϋποθέσεων<text:s/>της<text:s/>απαλλαγής<text:s/>λαμβάνονται<text:s/>υπόψη<text:s/>οι<text:s/>δήμοι<text:s/>και<text:s/>οι<text:s/>κοινότητες,<text:s/>όπως<text:s/>ίσχυαν<text:s/>πριν<text:s/>το<text:s/>ν.<text:s/>2539/1997<text:s/>("Καποδίστριας").</text:span></text:p>
      <text:p text:style-name="P40"><text:span text:style-name="T40_1">ε)</text:span><text:span text:style-name="T40_2"><text:tab/></text:span><text:span text:style-name="T40_3">Με<text:s/>το<text:s/>νέο<text:s/>νόμο,<text:s/>στην<text:s/>περίπτωση<text:s/>που<text:s/>ο<text:s/>κληρονόμος<text:s/>είχε<text:s/>ήδη<text:s/>τύχει,<text:s/>πριν<text:s/>την<text:s/>αιτία<text:s/>θανάτου<text:s/>κτήση,<text:s/>άλλης<text:s/>απαλλαγής,<text:s/>είτε<text:s/>από<text:s/>φόρο<text:s/>κληρονομιάς<text:s/>είτε<text:s/>από<text:s/>φόρο<text:s/>γονικής<text:s/>παροχής<text:s/>είτε<text:s/>από<text:s/>φόρο<text:s/>μεταβίβασης<text:s/>ακινήτων,<text:s/>για<text:s/>την<text:s/>απόκτηση<text:s/>πρώτης<text:s/>κατοικίας,<text:s/>παρέχεται<text:s/>για<text:s/>πρώτη<text:s/>φορά<text:s/>η<text:s/></text:span><text:span text:style-name="T40_4">δυνατότητα<text:s/>νέας<text:s/>απαλλαγής<text:s/>από<text:s/>το<text:s/>φόρο<text:s/>κληρονομιάς<text:s/>για<text:s/>απόκτηση<text:s/>πρώτης<text:s/>κατοικίας<text:s/>εάν<text:s/>ο<text:s/>κληρονόμος<text:s/></text:span><text:span text:style-name="T40_5">(ή<text:s/>κληροδόχος)<text:s/>υποβάλει<text:s/>δήλωση<text:s/>και<text:s/></text:span><text:span text:style-name="T40_6">καταβάλει<text:s/>εφάπαξ<text:s/>το<text:s/>ποσό<text:s/>του<text:s/>φόρου<text:s/>που<text:s/>επιμεριστικά<text:s/>αναλογεί<text:s/>στην<text:s/>αξία<text:s/>του<text:s/>πρώτου<text:s/>ακινήτου<text:s/></text:span><text:span text:style-name="T40_7">κατά<text:s/>το<text:s/>χρόνο<text:s/>χορήγησης<text:s/>της<text:s/>νέας<text:s/>απαλλαγής.</text:span></text:p>
      <text:p text:style-name="P41"><text:span text:style-name="T41_1">Ως<text:s/>αξία<text:s/>του<text:s/>πρώτου<text:s/>ακινήτου<text:s/>(για<text:s/>το<text:s/>οποίο<text:s/>ο<text:s/>κληρονόμος<text:s/>είχε<text:s/>τύχει<text:s/>της<text:s/>απαλλαγής)<text:s/>λαμβάνεται<text:s/>αυτή<text:s/>του<text:s/>χρόνου<text:s/>χορήγησης<text:s/>της<text:s/>νέας<text:s/>απαλλαγής,<text:s/>με<text:s/>τους<text:s/>φορολογικούς<text:s/>συντελεστές<text:s/>του<text:s/>χρόνου<text:s/>χορήγησης<text:s/>της<text:s/>πρώτης<text:s/>απαλλαγής,<text:s/>εκτός<text:s/>αν<text:s/>ο<text:s/>φόρος<text:s/>που<text:s/>αναλογεί<text:s/>στην<text:s/>αξία<text:s/>του<text:s/>ακινήτου<text:s/>ή<text:s/>στο<text:s/>καταβληθέν<text:s/>τίμημα<text:s/>-<text:s/>σε<text:s/>περίπτωση<text:s/>που<text:s/>η<text:s/>απαλλαγή<text:s/>πρώτης<text:s/>κατοικίας<text:s/>είχε<text:s/>χορηγηθεί<text:s/>λόγω<text:s/>αγοράς<text:s/>-<text:s/>κατά<text:s/>το<text:s/>χρόνο<text:s/>χορήγησης<text:s/>της<text:s/>πρώτης<text:s/>απαλλαγής<text:s/>είναι<text:s/>μεγαλύτερος,<text:s/>οπότε<text:s/>καταβάλλεται<text:s/>ο<text:s/>μεγαλύτερος<text:s/>αυτός<text:s/>φόρος.<text:s/>Πρακτικά<text:s/>δηλαδή<text:s/>ελέγχεται<text:s/>αν<text:s/>η<text:s/>αξία<text:s/>του<text:s/>πρώτου<text:s/>ακινήτου<text:s/>είναι<text:s/>μεγαλύτερη<text:s/>κατά<text:s/>το<text:s/>χρόνο<text:s/>που<text:s/>ζητείται<text:s/>η<text:s/>νέα<text:s/>απαλλαγή<text:s/>(γεγονός<text:s/>που<text:s/>συνήθως<text:s/>συμβαίνει).</text:span></text:p>
      <text:p text:style-name="P42"><text:span text:style-name="T42_1">Επομένως,<text:s/>απαλλαγή<text:s/>παρέχεται<text:s/>καταρχήν<text:s/></text:span><text:span text:style-name="T42_2">για<text:s/>μία<text:s/>μόνο<text:s/>φορά</text:span><text:span text:style-name="T42_3"><text:s/>-<text:s/>όπως<text:s/>ισχύει<text:s/>ήδη<text:s/>-<text:s/></text:span><text:span text:style-name="T42_4">εκτός<text:s/>εάν<text:s/>καταβληθεί<text:s/>ο<text:s/>φόρος<text:s/>της<text:s/>πρώτης<text:s/>απαλλαγής,</text:span><text:span text:style-name="T42_5"><text:s/>οπότε<text:s/>μπορεί<text:s/>να<text:s/>χορηγηθεί<text:s/>νέα.<text:s/>Εάν<text:s/>δεν<text:s/>καταβληθεί<text:s/>ο<text:s/>φόρος<text:s/>της<text:s/>πρώτης<text:s/>απαλλαγής,<text:s/>δεν<text:s/>παρέχεται<text:s/>άλλη,<text:s/>εάν<text:s/>ο<text:s/>κληρονόμος<text:s/>έχει<text:s/>ήδη<text:s/>τύχει<text:s/>απαλλαγής<text:s/>για<text:s/>πρώτη<text:s/>κατοικία,<text:s/>είτε<text:s/>από<text:s/>το<text:s/>φόρο<text:s/>μεταβίβασης<text:s/>ακινήτων<text:s/>είτε<text:s/>γονικής<text:s/>παροχής<text:s/>είτε<text:s/>κληρονομιάς<text:s/>(δηλαδή<text:s/>για<text:s/>οποιαδήποτε<text:s/>από<text:s/>τις<text:s/>αιτίες<text:s/>αυτές).</text:span></text:p>
      <text:p text:style-name="P43"><text:span text:style-name="T43_1">Η<text:s/>νέα<text:s/>διάταξη<text:s/>αποσκοπεί<text:s/>στη<text:s/>χορήγηση<text:s/>δυνατότητας<text:s/>σε<text:s/>μεγαλύτερη<text:s/>μερίδα<text:s/>φορολογουμένων<text:s/>να<text:s/>τυγχάνουν<text:s/>του<text:s/>ευεργετήματος<text:s/>νέας<text:s/>απαλλαγής<text:s/>από<text:s/>το<text:s/>φόρο<text:s/>κληρονομιάς.<text:s/>Αποτελεί<text:s/>επίσης<text:s/>αναμφίβολα<text:s/>διευκόλυνση<text:s/>για<text:s/>τον<text:s/>κληρονόμο,<text:s/>που<text:s/>έχει<text:s/>αποκτήσει<text:s/>ήδη<text:s/>πρώτη<text:s/>κατοικία<text:s/>με<text:s/>απαλλαγή<text:s/>λόγω<text:s/>κληρονομιάς,<text:s/>να<text:s/>αποκτήσει<text:s/>νέα<text:s/>κατοικία<text:s/>με<text:s/>μεταγενέστερη<text:s/>κληρονομία,<text:s/>καταβάλλοντας<text:s/>το<text:s/>φόρο<text:s/>της<text:s/>προηγούμενης<text:s/>απαλλαγής,<text:s/>εφόσον<text:s/>το<text:s/>επιθυμεί<text:s/>και<text:s/>εφόσον<text:s/>συντρέχουν<text:s/>και<text:s/>οι<text:s/>λοιπές<text:s/>προϋποθέσεις<text:s/>που<text:s/>ορίζει<text:s/>ο<text:s/>νόμος<text:s/>για<text:s/>τη<text:s/>χορήγηση<text:s/>απαλλαγής<text:s/>πρώτης<text:s/>κατοικίας.</text:span></text:p>
      <text:p text:style-name="P44"><text:span text:style-name="T44_1">Η<text:s/>διάταξη<text:s/>βρίσκει<text:s/>εφαρμογή<text:s/>τόσο<text:s/>στις<text:s/>γονικές<text:s/>παροχές<text:s/>(βλ.<text:s/>κατωτέρω<text:s/>άρθρο<text:s/>10<text:s/>παρ.<text:s/>2)<text:s/>όσο<text:s/>και<text:s/>στις<text:s/>μεταβιβάσεις<text:s/>ακινήτων<text:s/>με<text:s/>αγορά<text:s/>(βλ.<text:s/>κατωτέρω<text:s/>άρθρο<text:s/>10<text:s/>παρ.4).<text:s/>Με<text:s/>τον<text:s/>τρόπο<text:s/>αυτό<text:s/>παρέχεται<text:s/>η<text:s/>δυνατότητα<text:s/>νέας<text:s/>απαλλαγής<text:s/>είτε<text:s/>από<text:s/>το<text:s/>φόρο<text:s/>κληρονομιάς,<text:s/>είτε<text:s/>γονικής<text:s/>παροχής<text:s/>είτε<text:s/>αγοράς<text:s/>σε<text:s/>οποιοδήποτε<text:s/>χρονικό<text:s/>σημείο<text:s/>ή<text:s/>για<text:s/>οποιαδήποτε<text:s/>αιτία<text:s/>το<text:s/>επιθυμεί<text:s/>ο<text:s/>φορολογούμενος,<text:s/>εφόσον<text:s/>καταβληθεί<text:s/>ο<text:s/>φόρος<text:s/>της<text:s/>προηγούμενης<text:s/>απαλλαγής<text:s/>(από<text:s/>οποιαδήποτε<text:s/>αιτία)<text:s/>και<text:s/>ανεξάρτητα<text:s/>αν<text:s/>το<text:s/>νέο<text:s/>ακίνητο<text:s/>είναι<text:s/>μεγαλύτερο<text:s/>ή<text:s/>ίσο<text:s/>ή<text:s/>μικρότερο<text:s/>από<text:s/>το<text:s/>προηγούμενο<text:s/>ή<text:s/>ανεξάρτητα<text:s/>αν<text:s/>αυτό<text:s/>εκποιηθεί<text:s/>(μεταβιβασθεί)<text:s/>πριν<text:s/>την<text:s/>απόκτηση<text:s/>νέας<text:s/>κατοικίας.<text:s/>Ίδια<text:s/>αντιμετώπιση<text:s/>ακολουθείται<text:s/>και<text:s/>στην<text:s/>περίπτωση<text:s/>που<text:s/>το<text:s/>ακίνητο,<text:s/>το<text:s/>οποίο<text:s/>είχε<text:s/>απαλλαγεί,<text:s/>εκποιήθηκε<text:s/>μετά<text:s/>την<text:s/>παρέλευση<text:s/>πενταετούς<text:s/>δέσμευσης,<text:s/>πριν<text:s/>ή<text:s/>μετά<text:s/>την<text:s/>ισχύ<text:s/>του<text:s/>παρόντος<text:s/>νόμου.</text:span></text:p>
      <text:p text:style-name="P45"><text:span text:style-name="T45_1">Διευκρινίζεται<text:s/>ότι<text:s/>για<text:s/>τη<text:s/>χορήγηση<text:s/>της<text:s/>νέας<text:s/>απαλλαγής<text:s/>κατά<text:s/>τα<text:s/>ανωτέρω<text:s/>και<text:s/>τον<text:s/>υπολογισμό<text:s/>του<text:s/>φόρου<text:s/>που<text:s/>αναλογεί<text:s/>στην<text:s/>αξία<text:s/>του<text:s/>πρώτου<text:s/>ακινήτου,<text:s/>θα<text:s/>εφαρμοστούν<text:s/>οι<text:s/>διατάξεις<text:s/>της<text:s/>οικείας<text:s/>φορολογίας<text:s/>της<text:s/>πρώτης<text:s/>απαλλαγής<text:s/>(κληρονομιών<text:s/>-<text:s/>γονικών<text:s/>παροχών<text:s/>-<text:s/>φόρου<text:s/>μεταβίβασης<text:s/>ακινήτων)<text:s/>και<text:s/>δεν<text:s/>θα<text:s/>επιβληθεί<text:s/>πρόσθετος<text:s/>φόρος<text:s/>ή<text:s/>πρόστιμο.</text:span></text:p>
      <text:p text:style-name="P46"><text:span text:style-name="T46_1">Δηλαδή<text:s/>:</text:span></text:p>
      <text:p text:style-name="P47"><text:span text:style-name="T47_1">Προκειμένου<text:s/>να<text:s/>καταβληθεί<text:s/>-<text:s/>κατά<text:s/>τα<text:s/>ανωτέρω<text:s/>-<text:s/>ο<text:s/>φόρος<text:s/>της<text:s/>πρώτης<text:s/>απαλλαγής,<text:s/>πρέπει<text:s/>να<text:s/>υποβληθεί<text:s/>σχετική<text:s/>δήλωση<text:s/>κληρονομιάς,<text:s/>γονικής<text:s/>παροχής<text:s/>ή<text:s/>φόρου<text:s/>μεταβίβασης<text:s/>ακινήτων<text:s/>(ανάλογα<text:s/>με<text:s/>την<text:s/>αιτία<text:s/>της<text:s/>πρώτης<text:s/>απαλλαγής)<text:s/>στη<text:s/>Δ.Ο.Υ.<text:s/>που<text:s/>ήταν<text:s/>αρμόδια<text:s/>για<text:s/>την<text:s/>πρώτη<text:s/>απαλλαγή<text:s/>και<text:s/>η<text:s/>οποία<text:s/>προβαίνει<text:s/>σε<text:s/>νέα<text:s/>εκκαθάριση<text:s/>και<text:s/>βεβαίωση<text:s/>της<text:s/>διαφοράς<text:s/>του<text:s/>φόρου.<text:s/>Για<text:s/>τον<text:s/>υπολογισμό<text:s/>του<text:s/></text:span><text:span text:style-name="T47_2">επιμεριστικά<text:s/></text:span><text:span text:style-name="T47_3">αναλογούντα<text:s/>φόρου,<text:s/>γίνεται<text:s/>συνυπολογισμός,<text:s/>στην<text:s/>αξία<text:s/>που<text:s/>είχε<text:s/>αρχικά<text:s/>υπαχθεί<text:s/>σε<text:s/>φόρο,<text:s/>της<text:s/>αξίας<text:s/>που<text:s/>αναλογεί<text:s/>στο<text:s/>τμήμα<text:s/>εκείνο<text:s/>που<text:s/>είχε<text:s/>τύχει<text:s/>της<text:s/>απαλλαγής.<text:s/>Π.χ.<text:s/>Έστω<text:s/>ότι<text:s/>ο<text:s/>Α<text:s/>άγαμος<text:s/>το<text:s/>έτος<text:s/>2002<text:s/>είχε<text:s/>τύχει<text:s/>απαλλαγής<text:s/>πρώτης<text:s/>κατοικίας<text:s/>από<text:s/>το<text:s/>φόρο<text:s/>κληρονομιάς<text:s/>για<text:s/>ποσό<text:s/>42.000<text:s/>ευρώ<text:s/>επί<text:s/>συνολικής<text:s/>αξίας<text:s/>ακινήτου<text:s/>84.000<text:s/>ευρώ<text:s/>και<text:s/>είχε<text:s/>φορολογηθεί<text:s/>για<text:s/>την<text:s/>υπόλοιπη<text:s/>αξία<text:s/>των<text:s/>42.000<text:s/>ευρώ.<text:s/>Σήμερα<text:s/>που<text:s/>επιθυμεί<text:s/>τη<text:s/>χορήγηση<text:s/>νέας<text:s/>απαλλαγής<text:s/>και<text:s/>πληρούνται<text:s/>και<text:s/>οι<text:s/>λοιπές<text:s/>προϋποθέσεις,<text:s/>η<text:s/>αξία<text:s/>του<text:s/>ακινήτου<text:s/>ανέρχεται<text:s/>σε<text:s/>100.000<text:s/>ευρώ.<text:s/>Από<text:s/>αυτή<text:s/>την<text:s/>αξία<text:s/>θα<text:s/>υπαχθεί<text:s/>σε<text:s/>φόρο<text:s/>μόνο<text:s/>το<text:s/>τμήμα<text:s/>της<text:s/>που<text:s/>αναλογεί<text:s/>στην<text:s/>αξία<text:s/>που<text:s/>είχε<text:s/>αρχικά<text:s/>τύχει<text:s/>της<text:s/>απαλλαγής<text:s/>και<text:s/>το<text:s/>οποίο<text:s/>(τμήμα<text:s/>της)<text:s/>θα<text:s/>υπολογισθεί<text:s/>με<text:s/>την<text:s/>ακόλουθη<text:s/>μέθοδο:</text:span></text:p>
      <text:p text:style-name="P48"><text:span text:style-name="T48_1">Επί<text:s/>αξίας<text:s/>ακινήτου<text:s/>84.000<text:s/>€<text:s/>έτυχε<text:s/>απαλλαγής<text:s/>για<text:s/>αξία<text:s/>42.000<text:s/>€</text:span></text:p>
      <text:p text:style-name="P49"><text:span text:style-name="T49_1">Σε<text:s/>σημερινή<text:s/>αξία<text:s/></text:span><text:span text:style-name="T49_2">100.000<text:s/>€<text:s/></text:span><text:span text:style-name="T49_3">η<text:s/>απαλλαγή<text:s/>αντιστοιχεί<text:s/>σε<text:s/>Χ;<text:s/></text:span><text:span text:style-name="T49_4">€</text:span></text:p>
      <text:p text:style-name="P50"><text:span text:style-name="T50_1">Χ<text:s/>=<text:s/></text:span><text:span text:style-name="T50_2">42.000<text:s/></text:span><text:span text:style-name="T50_3">Χ100.000</text:span><text:span text:style-name="T50_4"><text:s/>═<text:s/>50.000<text:s/>€</text:span></text:p>
      <text:p text:style-name="P51"><text:span text:style-name="T51_1">84.</text:span><text:span text:style-name="T51_2"><text:s/></text:span><text:span text:style-name="T51_3">000</text:span></text:p>
      <text:p text:style-name="P52"><text:span text:style-name="T52_1">Άρα,<text:s/>σήμερα<text:s/>θα<text:s/>υπαχθεί<text:s/>σε<text:s/>φόρο<text:s/>για<text:s/>αξία<text:s/>50.000<text:s/>€<text:s/>και<text:s/>θα<text:s/>εφαρμοσθούν<text:s/>οι<text:s/>διατάξεις<text:s/>περί<text:s/>συνυπολογισμού,<text:s/>δηλαδή:<text:s/>θα<text:s/>υπολογισθεί<text:s/>ο<text:s/>φόρος<text:s/>στο<text:s/>άθροισμα<text:s/>της<text:s/>αξίας<text:s/>που<text:s/>είχε<text:s/>φορολογηθεί<text:s/>αρχικά<text:s/>και<text:s/>της<text:s/>αξίας<text:s/>που<text:s/>αναλογεί<text:s/>στο<text:s/>ποσό<text:s/>της<text:s/>απαλλαγής<text:s/>(42.000<text:s/>+<text:s/>50.000<text:s/>=<text:s/>92.000<text:s/>€)<text:s/>και<text:s/>θα<text:s/>αφαιρεθεί<text:s/>από<text:s/>αυτόν<text:s/>ο<text:s/>φόρος<text:s/>που<text:s/>είχε<text:s/>αρχικά<text:s/>βεβαιωθεί.</text:span></text:p>
      <text:p text:style-name="P53"><text:span text:style-name="T53_1">Στην<text:s/>περίπτωση<text:s/>που<text:s/>από<text:s/>το<text:s/>χρόνο<text:s/>υποβολής<text:s/>της<text:s/>συμπληρωματικής<text:s/>δήλωσης<text:s/>μέχρι<text:s/>το<text:s/>χρόνο<text:s/>απόκτησης<text:s/>της<text:s/>νέας<text:s/>–<text:s/>πρώτης<text:s/>κατοικίας<text:s/>μεταβληθεί<text:s/>η<text:s/>αξία<text:s/>του<text:s/>πρώτου<text:s/>ακινήτου,<text:s/>για<text:s/>το<text:s/>οποίο<text:s/>αίρεται<text:s/>η<text:s/>απαλλαγή,<text:s/>θα<text:s/>υποβληθεί<text:s/>νέα<text:s/>δήλωση<text:s/>με<text:s/>τη<text:s/>νέα<text:s/>αξία<text:s/>αυτού<text:s/>και<text:s/>θα<text:s/>διενεργηθεί<text:s/>νέα<text:s/>εκκαθάριση<text:s/>του<text:s/>φόρου.</text:span></text:p>
      <text:p text:style-name="P54"><text:span text:style-name="T54_1">Ο<text:s/>φόρος<text:s/>που<text:s/>προκύπτει<text:s/>είναι<text:s/>καταβλητέος<text:s/>εφάπαξ,<text:s/>ανεξαρτήτως<text:s/>ποσού<text:s/>και<text:s/>ανεξάρτητα<text:s/>αν<text:s/>πρόκειται<text:s/>για<text:s/>φόρο<text:s/>κληρονομιάς,<text:s/>γονικής<text:s/>παροχής<text:s/>ή<text:s/>φ.μ.α.<text:s/>(Διευκρινίζεται<text:s/>στο<text:s/>σημείο<text:s/>αυτό<text:s/>ότι,<text:s/>δεδομένου<text:s/>ότι<text:s/>ρητά<text:s/>ορίζεται<text:s/>στο<text:s/>νόμο<text:s/>η<text:s/>εφάπαξ<text:s/>καταβολή<text:s/>αυτού,<text:s/>δεν<text:s/>χορηγείται<text:s/>έκπτωση<text:s/>5%).</text:span></text:p>
      <text:p text:style-name="P55"><text:span text:style-name="T55_1">Με<text:s/>την<text:s/>εξόφληση<text:s/>του<text:s/>φόρου<text:s/>χορηγείται<text:s/>σχετικό<text:s/>πιστοποιητικό<text:s/>(για<text:s/>την<text:s/>υποβολή<text:s/>της<text:s/>δήλωσης<text:s/>και<text:s/>την<text:s/>εξόφληση)<text:s/>το<text:s/>οποίο<text:s/>προσκομίζεται<text:s/>στη<text:s/>Δ.Ο.Υ.<text:s/>την<text:s/>αρμόδια<text:s/>για<text:s/>τη<text:s/>χορήγηση<text:s/>της<text:s/>νέας<text:s/>απαλλαγής.<text:s/>Για<text:s/>διευκόλυνση<text:s/>των<text:s/>Δ.Ο.Υ.,<text:s/>είναι<text:s/>δυνατόν<text:s/>αντί<text:s/>της<text:s/>χορήγησης<text:s/>πιστοποιητικού<text:s/>να<text:s/>χορηγείται<text:s/>θεωρημένο<text:s/>αντίγραφο<text:s/>της<text:s/>οικείας<text:s/>δήλωσης<text:s/>με<text:s/>βεβαίωση<text:s/>επ'<text:s/>αυτής<text:s/>ότι<text:s/>εξοφλήθηκε<text:s/>ολόκληρος<text:s/>ο<text:s/>επιμεριστικά<text:s/>οφειλόμενος<text:s/>για<text:s/>το<text:s/>ακίνητο<text:s/>φόρος.<text:s/>Στην<text:s/>περίπτωση<text:s/>που<text:s/>η<text:s/>Δ.Ο.Υ.<text:s/>που<text:s/>είχε<text:s/>χορηγήσει<text:s/>την<text:s/>πρώτη<text:s/>απαλλαγή<text:s/>καθώς<text:s/>και<text:s/>η<text:s/>Δ.Ο.Υ.<text:s/>που<text:s/>είναι<text:s/>αρμόδια<text:s/>για<text:s/>τη<text:s/>νέα<text:s/>απαλλαγή<text:s/>είναι<text:s/>η<text:s/>ίδια,<text:s/>δεν<text:s/>απαιτείται<text:s/>η<text:s/>έκδοση<text:s/>πιστοποιητικού,<text:s/>καθόσον<text:s/>η<text:s/>διαδικασία<text:s/>παρακολουθείται<text:s/>από<text:s/>την<text:s/>ίδια.</text:span></text:p>
      <text:p text:style-name="P56"><text:span text:style-name="T56_1">Επισημαίνεται<text:s/>ιδιαίτερα,<text:s/>ότι<text:s/>και<text:s/>με<text:s/>τις<text:s/>νέες<text:s/>διατάξεις<text:s/>εξακολουθεί<text:s/>να<text:s/>ισχύει<text:s/>η<text:s/>πενταετής<text:s/>δέσμευση<text:s/>για<text:s/>τη<text:s/>μη<text:s/>περαιτέρω<text:s/>μεταβίβαση<text:s/>ή<text:s/>τη<text:s/>σύσταση<text:s/>εμπράγματων<text:s/>δικαιωμάτων<text:s/>επί<text:s/>των<text:s/>ακινήτων<text:s/>που<text:s/>έτυχαν<text:s/>απαλλαγής<text:s/>πρώτης<text:s/>κατοικίας.</text:span></text:p>
      <text:p text:style-name="P57"><text:span text:style-name="T57_1">Δηλαδή,<text:s/>εφόσον<text:s/>τα<text:s/>ακίνητα<text:s/>αυτά<text:s/>μεταβιβαστούν<text:s/>περαιτέρω<text:s/>πριν<text:s/>τη<text:s/>λήξη<text:s/>της<text:s/>πενταετίας,<text:s/>αίρεται<text:s/>η<text:s/>χορηγηθείσα<text:s/>απαλλαγή<text:s/>και<text:s/>εξακολουθούν,<text:s/>στην<text:s/>περίπτωση<text:s/>αυτή,<text:s/>να<text:s/>ισχύουν<text:s/>οι<text:s/>προγενέστερες<text:s/>για<text:s/>το<text:s/>θέμα<text:s/>αυτό<text:s/>εγκύκλιες<text:s/>διαταγές<text:s/>μας.<text:s/>Και<text:s/>βέβαια<text:s/>σε<text:s/>κάθε<text:s/>περίπτωση<text:s/>που<text:s/>θα<text:s/>αρθεί<text:s/>η<text:s/>απαλλαγή<text:s/>μέσα<text:s/>στην<text:s/>πενταετία,<text:s/>θεωρείται<text:s/>ότι<text:s/>αυτή<text:s/>ουδέποτε<text:s/>χορηγήθηκε<text:s/>και<text:s/>-<text:s/>συνεπώς<text:s/>-<text:s/>ο<text:s/>φορολογούμενος<text:s/>μπορεί<text:s/>να<text:s/>τύχει<text:s/>νέας<text:s/>–<text:s/>πρώτης<text:s/>απαλλαγής<text:s/>της<text:s/>πρώτης<text:s/>κατοικίας.</text:span></text:p>
      <text:p text:style-name="P58"><text:span text:style-name="T58_1">στ)</text:span><text:span text:style-name="T58_2"><text:tab/></text:span><text:span text:style-name="T58_3">Οι<text:s/>διατάξεις<text:s/>της<text:s/>παραγράφου<text:s/>1<text:s/>του<text:s/>παρόντος<text:s/>άρθρου<text:s/>ισχύουν<text:s/>από<text:s/>την<text:s/>1η<text:s/>Ιανουαρίου<text:s/>2003,<text:s/>δηλαδή<text:s/>εφαρμόζονται<text:s/>στις<text:s/>υποθέσεις<text:s/>φορολογίας<text:s/>κληρονομιών<text:s/>στις<text:s/>οποίες<text:s/>η<text:s/>φορολογική<text:s/>υποχρέωση<text:s/>γεννιέται<text:s/>μετά<text:s/>την<text:s/>ημερομηνία<text:s/>αυτή<text:s/>(δηλαδή<text:s/>τόσο<text:s/>για<text:s/>θανάτους<text:s/>που<text:s/>συμβαίνουν<text:s/>από<text:s/>την<text:s/>1η<text:s/>Ιανουαρίου<text:s/>2003,<text:s/>όσο<text:s/>και<text:s/>στις<text:s/>περιπτώσεις<text:s/>αναβολής<text:s/>της<text:s/>φορολογίας,<text:s/>στις<text:s/>οποίες<text:s/>η<text:s/>φορολογική<text:s/>υποχρέωση<text:s/>γεννιέται<text:s/>από<text:s/>την<text:s/>1η<text:s/>Ιανουαρίου<text:s/>2003)<text:s/>καθώς<text:s/>και<text:s/>στις<text:s/>περιπτώσεις<text:s/>που<text:s/>η<text:s/>οικεία<text:s/>δήλωση<text:s/>υποβάλλεται<text:s/>μεν<text:s/>μετά<text:s/>την<text:s/>πάροδο<text:s/>τριετίας<text:s/>από<text:s/>το<text:s/>χρόνο<text:s/>γένεσης<text:s/>της<text:s/>φορολογικής<text:s/>υποχρέωσης,<text:s/>είναι<text:s/>όμως<text:s/>εμπρόθεσμη<text:s/>(λόγω<text:s/>δημοσίευσης<text:s/>διαθήκης)<text:s/>(άρθρο<text:s/>30<text:s/>περ.<text:s/>η<text:s/>του<text:s/>ν.<text:s/>3091/2002).</text:span></text:p>
      <text:p text:style-name="P59"><text:span text:style-name="T59_1">2.</text:span><text:span text:style-name="T59_2"><text:s/>Με<text:s/>τις<text:s/>διατάξεις<text:s/>της<text:s/>παραγράφου<text:s/>2<text:s/>του<text:s/>άρθρου<text:s/>αυτού<text:s/>αναπροσαρμόζονται<text:s/>τα<text:s/>παρεχόμενα<text:s/>ποσά<text:s/>απαλλαγής<text:s/>από<text:s/>το<text:s/>φόρο<text:s/>κατά<text:s/>την<text:s/>απόκτηση<text:s/>πρώτης<text:s/>κατοικίας<text:s/>ή<text:s/>οικοπέδου<text:s/>με<text:s/>γονική<text:s/>παροχή<text:s/>και<text:s/>διαμορφώνονται<text:s/>όπως<text:s/>ακριβώς<text:s/>κατά<text:s/>την<text:s/>απόκτηση<text:s/>πρώτης<text:s/>κατοικίας<text:s/>ή<text:s/>οικοπέδου<text:s/>αιτία<text:s/>θανάτου.<text:s/>Κατά<text:s/>τα<text:s/>λοιπά<text:s/>ισχύουν<text:s/>οι<text:s/>προϋποθέσεις<text:s/>απαλλαγής<text:s/>της<text:s/>πρώτης<text:s/>κατοικίας<text:s/>και<text:s/>χορήγησης<text:s/>νέας<text:s/>απαλλαγής,<text:s/>όπως<text:s/>τροποποιήθηκαν<text:s/>και<text:s/>αναλύθηκαν<text:s/>πιο<text:s/>πάνω.</text:span></text:p>
      <text:p text:style-name="P60"><text:span text:style-name="T60_1">Διευκρινίζεται<text:s/>ότι<text:s/>στη<text:s/>φορολογία<text:s/>γονικών<text:s/>παροχών<text:s/>τα<text:s/>απαλλασσόμενα<text:s/>ποσά<text:s/>προσαυξάνονται<text:s/>με<text:s/>τα<text:s/>απαλλασσόμενα<text:s/>ποσά<text:s/>των<text:s/>ανηλίκων<text:s/>τέκνων,<text:s/>αφού<text:s/>στη<text:s/>φορολογία<text:s/>αυτή<text:s/>(όπως<text:s/>και<text:s/>στη<text:s/>φορολογία<text:s/>μεταβίβασης<text:s/>ακινήτων),<text:s/>σε<text:s/>αντίθεση<text:s/>με<text:s/>τη<text:s/>φορολογία<text:s/>κληρονομιών,<text:s/>απαραίτητη<text:s/>προϋπόθεση<text:s/>για<text:s/>την<text:s/>απαλλαγή<text:s/>είναι<text:s/>η<text:s/>απόκτηση<text:s/>του<text:s/>ακινήτου<text:s/>εξ<text:s/>ολοκλήρου<text:s/>και<text:s/>κατά<text:s/>πλήρη<text:s/>κυριότητα.</text:span></text:p>
      <text:p text:style-name="P61"><text:span text:style-name="T61_1">Οι<text:s/>διατάξεις<text:s/>της<text:s/>παραγράφου<text:s/>αυτής<text:s/>ισχύουν<text:s/>από<text:s/>την<text:s/>1η<text:s/>Ιανουαρίου<text:s/>2003,<text:s/>δηλαδή<text:s/>εφαρμόζονται<text:s/>στις<text:s/>υποθέσεις<text:s/>φορολογίας<text:s/>γονικών<text:s/>παροχών,<text:s/>για<text:s/>τις<text:s/>οποίες<text:s/>η<text:s/>φορολογική<text:s/>υποχρέωση<text:s/>γεννιέται<text:s/>-<text:s/>δηλαδή<text:s/>το<text:s/>μεταβιβαστικό<text:s/>συμβόλαιο<text:s/>καταρτίζεται<text:s/>-<text:s/>μετά<text:s/>την<text:s/>ημερομηνία<text:s/>αυτή.</text:span></text:p>
      <text:p text:style-name="P62"><text:span text:style-name="T62_1">ΠΑΡΑΔΕΙΓΜΑΤΑ<text:s/>ΑΠΑΛΛΑΓΗΣ<text:s/>ΠΡΩΤΗΣ<text:s/>ΚΑΤΟΙΚΙΑΣ</text:span></text:p>
      <text:p text:style-name="P63"><text:span text:style-name="T63_1">Για<text:s/>να<text:s/>γίνουν<text:s/>κατανοητές<text:s/>οι<text:s/>τροποποιήσεις<text:s/>που<text:s/>επέρχονται<text:s/>στην<text:s/>απαλλαγή<text:s/>πρώτης<text:s/>κατοικίας<text:s/>με<text:s/>το<text:s/>άρθρο<text:s/>10<text:s/>του<text:s/>παρόντος<text:s/>νόμου,<text:s/>κατά<text:s/>την<text:s/>απόκτηση<text:s/>αυτής<text:s/>τόσο<text:s/>αιτία<text:s/>κληρονομιάς,<text:s/>όσο<text:s/>και<text:s/>αιτία<text:s/>γονικής<text:s/>παροχής,<text:s/>παραθέτουμε<text:s/>τα<text:s/>ακόλουθα<text:s/>παραδείγματα.<text:s/>Στο<text:s/>τέλος<text:s/>της<text:s/>παρούσας<text:s/>εγκυκλίου<text:s/>σας<text:s/>επισυνάπτουμε<text:s/>πίνακα<text:s/>με<text:s/>τα<text:s/>απαλλασσόμενα<text:s/>ποσά<text:s/>που<text:s/>ισχύουν<text:s/>στη<text:s/>φορολογία<text:s/>κεφαλαίου<text:s/>κατά<text:s/>την<text:s/>απόκτηση<text:s/>πρώτης<text:s/>κατοικίας<text:s/>με<text:s/>βάση<text:s/>τον<text:s/>παρόντα<text:s/>νόμο<text:s/>καθώς<text:s/>και<text:s/>με<text:s/>βάση<text:s/>τις<text:s/>προϊσχύουσες<text:s/>διατάξεις.</text:span></text:p>
      <text:p text:style-name="P64"><text:span text:style-name="T64_1">Α)<text:s/></text:span><text:span text:style-name="T64_2">Περιπτώσεις<text:s/>κτήσης<text:s/>υπόλοιπου<text:s/>ποσοστού<text:s/>εξ<text:s/>αδιαιρέτου<text:s/>και<text:s/>συνένωσης<text:s/>ψιλής<text:s/>κυριότητας<text:s/>με<text:s/>επικαρπία.</text:span></text:p>
      <text:p text:style-name="P65"><text:span text:style-name="T65_1">Παράδειγμα<text:s/>1ο</text:span></text:p>
      <text:p text:style-name="P66"><text:span text:style-name="T66_1">Ο<text:s/>Α,<text:s/>έγγαμος<text:s/>χωρίς<text:s/>παιδιά,<text:s/>είναι<text:s/>κύριος<text:s/>διαμερίσματος<text:s/>150<text:s/>τ.μ.,<text:s/>κατά<text:s/>ποσοστό<text:s/>50%<text:s/>εξ<text:s/>αδιαιρέτου<text:s/>και<text:s/>κληρονομεί<text:s/>και<text:s/>το<text:s/>υπόλοιπο<text:s/>50%,<text:s/>οπότε<text:s/>γίνεται<text:s/>κύριος<text:s/>ολόκληρου<text:s/>του<text:s/>ακινήτου.<text:s/>Οι<text:s/>στεγαστικές<text:s/>ανάγκες<text:s/>του<text:s/>Α<text:s/>καλύπτονται<text:s/>με<text:s/>εμβαδόν<text:s/>διαμερίσματος<text:s/>70<text:s/>τ.μ.<text:s/>Κατά<text:s/>συνέπεια,<text:s/></text:span><text:span text:style-name="T66_2">ο<text:s/>Α<text:s/>δεν<text:s/>μπορεί<text:s/>να<text:s/>τύχει<text:s/>απαλλαγής<text:s/></text:span><text:span text:style-name="T66_3">της<text:s/>πρώτης<text:s/>κατοικίας<text:s/>από<text:s/>το<text:s/>φόρο<text:s/>κληρονομιάς,<text:s/>γιατί<text:s/>το<text:s/>εξ<text:s/>αδιαιρέτου<text:s/>ποσοστό<text:s/>του<text:s/>στο<text:s/>διαμέρισμα<text:s/>(50%)<text:s/>υπερκαλύπτει<text:s/>τις<text:s/>στεγαστικές<text:s/>του<text:s/>ανάγκες<text:s/>(150<text:s/>τ.μ.<text:s/>Χ<text:s/>50%<text:s/>=<text:s/>75<text:s/>τ.μ.).</text:span></text:p>
      <text:p text:style-name="P67"><text:span text:style-name="T67_1">Στο<text:s/>ίδιο<text:s/>παράδειγμα,<text:s/>εάν<text:s/>το<text:s/>διαμέρισμα<text:s/>είναι<text:s/>επιφάνειας<text:s/>120<text:s/>τ.μ.,<text:s/></text:span><text:span text:style-name="T67_2">ο<text:s/>Α<text:s/>δικαιούται<text:s/>απαλλαγής</text:span><text:span text:style-name="T67_3">,<text:s/>γιατί<text:s/>το<text:s/>εξ<text:s/>αδιαιρέτου<text:s/>ποσοστό<text:s/>του<text:s/>στο<text:s/>διαμέρισμα<text:s/>(50%)<text:s/>δεν<text:s/>καλύπτει<text:s/>τις<text:s/>στεγαστικές<text:s/>του<text:s/>ανάγκες<text:s/>(120<text:s/>τ.μ.<text:s/>Χ<text:s/>50%<text:s/>=<text:s/>60<text:s/>τ.μ.).<text:s/>Επομένως,<text:s/>αν<text:s/>η<text:s/>αξία<text:s/>του<text:s/>διαμερίσματος<text:s/>είναι<text:s/>280.000<text:s/>ευρώ,<text:s/>η<text:s/>αξία<text:s/>του<text:s/>εξ<text:s/>αδιαιρέτου<text:s/>ποσοστού<text:s/>του<text:s/>Α<text:s/>(50%)<text:s/>είναι<text:s/>140.000<text:s/>ευρώ<text:s/>και<text:s/>ως<text:s/>έγγαμος,<text:s/>θα<text:s/>τύχει<text:s/>απαλλαγής<text:s/>από<text:s/>το<text:s/>φόρο<text:s/>για<text:s/>ποσό<text:s/>αξίας<text:s/>100.000<text:s/>ευρώ.<text:s/>Κατά<text:s/>συνέπεια,<text:s/>θα<text:s/>υπαχθεί<text:s/>σε<text:s/>φόρο<text:s/>για<text:s/>ποσό<text:s/>αξίας<text:s/>(140.000<text:s/>-<text:s/>100.000<text:s/>=<text:s/>)<text:s/>40.000<text:s/>ευρώ.</text:span></text:p>
      <text:p text:style-name="P68"><text:span text:style-name="T68_1">Παράδειγμα<text:s/>2ο</text:span></text:p>
      <text:p text:style-name="P69"><text:span text:style-name="T69_1">α)</text:span><text:span text:style-name="T69_2"><text:tab/></text:span><text:span text:style-name="T69_3">Ο<text:s/>Α,<text:s/>έγγαμος<text:s/>χωρίς<text:s/>παιδιά,<text:s/>αποκτά<text:s/>με<text:s/>γονική<text:s/>παροχή<text:s/>την<text:s/>ψιλή<text:s/>κυριότητα<text:s/>διαμερίσματος<text:s/>και<text:s/></text:span><text:span text:style-name="T69_4">αναβάλλεται<text:s/>η<text:s/>φορολογία<text:s/></text:span><text:span text:style-name="T69_5">της<text:s/>ψιλής<text:s/>κυριότητας.<text:s/>Με<text:s/>το<text:s/>θάνατο<text:s/>του<text:s/>επικαρπωτή<text:s/>-<text:s/>γονέα<text:s/>(ή<text:s/>με<text:s/>μονομερή<text:s/>παραίτηση<text:s/>αυτού<text:s/>από<text:s/>την<text:s/>επικαρπία<text:s/>ή<text:s/>ακόμη<text:s/>και<text:s/>με<text:s/>σύμβαση<text:s/>δωρεάς<text:s/>ή<text:s/>γονικής<text:s/>παροχής)<text:s/>συνενώνεται<text:s/>η<text:s/>ψιλή<text:s/>κυριότητα<text:s/>με<text:s/>την<text:s/>επικαρπία.<text:s/>Κατά<text:s/>τη<text:s/>συνένωση<text:s/>-<text:s/>εφόσον<text:s/>είχε<text:s/>αναβληθεί<text:s/>η<text:s/>φορολογία<text:s/>της<text:s/>ψιλής<text:s/>κυριότητας<text:s/>-<text:s/>οφείλεται<text:s/></text:span><text:span text:style-name="T69_6">φόρος<text:s/>γονικής<text:s/>παροχής<text:s/>για<text:s/>την<text:s/>πλήρη<text:s/>κυριότητα</text:span><text:span text:style-name="T69_7">.<text:s/>Ο<text:s/>Α<text:s/>μπορεί<text:s/>στην<text:s/>περίπτωση<text:s/>αυτή<text:s/>-<text:s/>με<text:s/>την<text:s/>προϋπόθεση<text:s/>ότι<text:s/>συντρέχουν<text:s/>οι<text:s/>λοιπές<text:s/>προϋποθέσεις<text:s/>-<text:s/>να<text:s/>τύχει<text:s/>απαλλαγής<text:s/>για<text:s/>πρώτη<text:s/>κατοικία.<text:s/>Εάν<text:s/>επομένως<text:s/>η<text:s/>αξία<text:s/>του<text:s/>διαμερίσματος<text:s/>είναι<text:s/>280.000<text:s/>ευρώ,<text:s/>ο<text:s/>Α<text:s/>θα<text:s/>τύχει<text:s/>απαλλαγής<text:s/>από<text:s/>το<text:s/>φόρο<text:s/>για<text:s/>ποσό<text:s/>αξίας<text:s/>100.000<text:s/>ευρώ.<text:s/>Κατά<text:s/>συνέπεια,<text:s/>θα<text:s/>υπαχθεί<text:s/>σε<text:s/>φόρο<text:s/>γονικής<text:s/>παροχής<text:s/>για<text:s/>ποσό<text:s/>αξίας<text:s/>(280.000<text:s/>-<text:s/>100.000<text:s/>=<text:s/>)<text:s/>180.000<text:s/>ευρώ.</text:span></text:p>
      <text:p text:style-name="P70"><text:span text:style-name="T70_1">β)</text:span><text:span text:style-name="T70_2"><text:tab/></text:span><text:span text:style-name="T70_3">Ο<text:s/>Α<text:s/>αποκτά<text:s/>με<text:s/>γονική<text:s/>παροχή<text:s/>την<text:s/>ψιλή<text:s/>κυριότητα<text:s/>διαμερίσματος<text:s/>και<text:s/>ζητά<text:s/>την<text:s/></text:span><text:span text:style-name="T70_4">άμεση<text:s/>φορολόγησή<text:s/></text:span><text:span text:style-name="T70_5">της.<text:s/></text:span><text:span text:style-name="T70_6">Με<text:s/>το<text:s/>θάνατο<text:s/>του<text:s/>επικαρπωτή-γονέα<text:s/></text:span><text:span text:style-name="T70_7">συνενώνεται<text:s/>η<text:s/>ψιλή<text:s/>κυριότητα<text:s/>με<text:s/>την<text:s/>επικαρπία.<text:s/>Στην<text:s/>περίπτωση<text:s/>αυτή<text:s/></text:span><text:span text:style-name="T70_8">δεν<text:s/>οφείλεται<text:s/>φόρος<text:s/></text:span><text:span text:style-name="T70_9">για<text:s/>την<text:s/>επικαρπία.</text:span></text:p>
      <text:p text:style-name="P71"><text:span text:style-name="T71_1">Εάν<text:s/>η<text:s/>συνένωση<text:s/>της<text:s/>ψιλής<text:s/>κυριότητας<text:s/>με<text:s/>την<text:s/>επικαρπία<text:s/>γίνει<text:s/></text:span><text:span text:style-name="T71_2">με<text:s/>μονομερή<text:s/>παραίτηση<text:s/>ή<text:s/>δωρεά<text:s/></text:span><text:span text:style-name="T71_3">του<text:s/>επικαρπωτή<text:s/>-<text:s/>γονέα<text:s/>προς<text:s/>τον<text:s/>ψιλό<text:s/>κύριο,<text:s/>για<text:s/>την<text:s/>επικαρπία<text:s/></text:span><text:span text:style-name="T71_4">οφείλεται<text:s/>φόρος<text:s/>δωρεάς</text:span><text:span text:style-name="T71_5">.<text:s/>Επομένως<text:s/>δεν<text:s/>βρίσκουν<text:s/>εφαρμογή<text:s/>εν<text:s/>προκειμένω<text:s/>οι<text:s/>διατάξεις<text:s/>περί<text:s/>απαλλαγής<text:s/>πρώτης<text:s/>κατοικίας<text:s/>(εφόσον<text:s/>στη<text:s/>δωρεά<text:s/>δεν<text:s/>υπάρχει<text:s/>απαλλαγή<text:s/>πρώτης<text:s/>κατοικίας).</text:span></text:p>
      <text:p text:style-name="P72"><text:span text:style-name="T72_1">Εάν<text:s/>τέλος,<text:s/>η<text:s/>συνένωση<text:s/>ψιλής<text:s/>κυριότητας<text:s/>και<text:s/>επικαρπίας<text:s/>γίνει<text:s/>με<text:s/>σύμβαση<text:s/></text:span><text:span text:style-name="T72_2">γονικής<text:s/>παροχής<text:s/>της<text:s/>επικαρπίας<text:s/></text:span><text:span text:style-name="T72_3">και<text:s/>συντρέχουν<text:s/>οι<text:s/>λοιπές<text:s/>προϋποθέσεις<text:s/>απαλλαγής<text:s/>πρώτης<text:s/>κατοικίας,<text:s/>ο<text:s/>Α<text:s/>θα<text:s/>τύχει<text:s/>απαλλαγής,<text:s/>επί<text:s/>της<text:s/>αξίας<text:s/>της<text:s/>επικαρπίας.<text:s/>Έτσι<text:s/>:</text:span></text:p>
      <text:p text:style-name="P73"><text:span text:style-name="T73_1">Το<text:s/>έτος<text:s/>2002,<text:s/>ο<text:s/>Α<text:s/>αποκτά<text:s/>με<text:s/>γονική<text:s/>παροχή<text:s/>την<text:s/>ψιλή<text:s/>κυριότητα<text:s/>διαμερίσματος<text:s/>και<text:s/>ο<text:s/>επικαρπωτής<text:s/>έχει<text:s/>ηλικία<text:s/>65<text:s/>ετών.<text:s/>Εάν<text:s/>η<text:s/>αξία<text:s/>της<text:s/>πλήρους<text:s/>κυριότητας<text:s/>του<text:s/>διαμερίσματος<text:s/>είναι<text:s/>100.000<text:s/>ευρώ,<text:s/>τότε<text:s/>η<text:s/>αξία<text:s/>της<text:s/>ψιλής<text:s/>κυριότητας<text:s/>(που<text:s/>θα<text:s/>υπαχθεί<text:s/>σε<text:s/>άμεση<text:s/>φορολόγηση)<text:s/>είναι<text:s/>(100.000<text:s/>Χ<text:s/>7/10<text:s/>=<text:s/>)<text:s/>70.000<text:s/>ευρώ.</text:span></text:p>
      <text:p text:style-name="P74"><text:span text:style-name="T74_1">Το<text:s/>έτος<text:s/>2003,<text:s/>ο<text:s/>Α<text:s/>αποκτά<text:s/>με<text:s/>γονική<text:s/>παροχή<text:s/>και<text:s/>την<text:s/>επικαρπία.<text:s/>Κατά<text:s/>τα<text:s/>ανωτέρω,<text:s/>θα<text:s/>τύχει<text:s/>απαλλαγής<text:s/>πρώτης<text:s/>κατοικίας<text:s/>επί<text:s/>της<text:s/>αξίας<text:s/>της<text:s/>επικαρπίας.<text:s/>Εν<text:s/>προκειμένω,<text:s/>η<text:s/>αξία<text:s/>της<text:s/>επικαρπίας<text:s/>(άρθρο<text:s/>15<text:s/>ν.2961/2001)<text:s/>υπολογίζεται<text:s/>στα<text:s/>υπόλοιπα<text:s/>δέκατα<text:s/>που<text:s/>δεν<text:s/>είχαν<text:s/>υπαχθεί<text:s/>σε<text:s/>φόρο,<text:s/>δηλαδή<text:s/>είναι<text:s/>(100.000<text:s/>Χ<text:s/>3/10<text:s/>=<text:s/>)<text:s/>30.000<text:s/>ευρώ.<text:s/>Εάν<text:s/>υποθέσουμε<text:s/>ότι<text:s/>ο<text:s/>Α<text:s/>είναι<text:s/>άγαμος,<text:s/>οπότε<text:s/>το<text:s/>όριο<text:s/>της<text:s/>απαλλαγής<text:s/>πρώτης<text:s/>κατοικίας<text:s/>ανέρχεται<text:s/>σε<text:s/>65.000<text:s/>ευρώ,<text:s/>θα<text:s/>τύχει<text:s/>πλήρους<text:s/>απαλλαγής.</text:span></text:p>
      <text:p text:style-name="P75"><text:span text:style-name="T75_1">Εάν<text:s/>στο<text:s/>προηγούμενο<text:s/>παράδειγμα,<text:s/>η<text:s/>αξία<text:s/>του<text:s/>διαμερίσματος<text:s/>ήταν<text:s/>350.000<text:s/>ευρώ,<text:s/>η<text:s/>αξία<text:s/>της<text:s/>επικαρπίας<text:s/>είναι<text:s/>(350.000<text:s/>Χ<text:s/>3/10<text:s/>=)<text:s/>105.000<text:s/>ευρώ.<text:s/>Ο<text:s/>Α<text:s/>δικαιούται<text:s/>απαλλαγής<text:s/>65.000<text:s/>ευρώ.<text:s/>Άρα<text:s/>θα<text:s/>υπαχθεί<text:s/>σε<text:s/>φόρο<text:s/>γονικής<text:s/>παροχής<text:s/>για<text:s/>αξία<text:s/>(105.000<text:s/>-<text:s/>65.000<text:s/>=<text:s/>)<text:s/>40.000<text:s/>ευρώ.</text:span></text:p>
      <text:p text:style-name="P76"><text:span text:style-name="T76_1">Εάν<text:s/>ο<text:s/>Α<text:s/>είναι<text:s/>έγγαμος<text:s/>χωρίς<text:s/>παιδί,<text:s/>θα<text:s/>υπαχθεί<text:s/>σε<text:s/>φόρο<text:s/>γονικής<text:s/>παροχής<text:s/>για<text:s/>αξία<text:s/>(105.000<text:s/>-<text:s/>100.000<text:s/>=<text:s/>)<text:s/>5.000<text:s/>ευρώ.</text:span></text:p>
      <text:p text:style-name="P77"><text:span text:style-name="T77_1">Για<text:s/>την<text:s/>εκκαθάριση<text:s/>του<text:s/>φόρου<text:s/>γονικής<text:s/>παροχής<text:s/>θα<text:s/>ισχύσουν<text:s/>οι<text:s/>περί<text:s/>συνυπολογισμού<text:s/>διατάξεις.</text:span></text:p>
      <text:p text:style-name="P78"><text:span text:style-name="T78_1">Παράδειγμα<text:s/>3ο</text:span></text:p>
      <text:p text:style-name="P79"><text:span text:style-name="T79_1">Ο<text:s/>Α<text:s/>αποκτά<text:s/>με<text:s/>αγορά<text:s/>την<text:s/>ψιλή<text:s/>κυριότητα<text:s/>διαμερίσματος<text:s/>και<text:s/>υπόκειται<text:s/>στον<text:s/>οικείο<text:s/>φόρο<text:s/>μεταβίβασης.<text:s/></text:span><text:span text:style-name="T79_2">Με<text:s/>το<text:s/>θάνατο<text:s/>του<text:s/>επικαρπωτή-γονέα<text:s/></text:span><text:span text:style-name="T79_3">συνενώνεται<text:s/>η<text:s/>ψιλή<text:s/>κυριότητα<text:s/>με<text:s/>την<text:s/>επικαρπία.<text:s/>Στην<text:s/>περίπτωση<text:s/>αυτή<text:s/></text:span><text:span text:style-name="T79_4">οφείλεται<text:s/>φόρος<text:s/>κληρονομιάς<text:s/>για<text:s/>την<text:s/>επικαρπία</text:span><text:span text:style-name="T79_5">.<text:s/>Εφόσον<text:s/>λοιπόν<text:s/>συντρέχουν<text:s/>οι<text:s/>λοιπές<text:s/>προϋποθέσεις<text:s/>απαλλαγής<text:s/>πρώτης<text:s/>κατοικίας,<text:s/>ο<text:s/>Α<text:s/>θα<text:s/>τύχει<text:s/>απαλλαγής<text:s/>επί<text:s/>της<text:s/>αξίας<text:s/>της<text:s/>επικαρπίας.<text:s/>Έτσι:</text:span></text:p>
      <text:p text:style-name="P80"><text:span text:style-name="T80_1">Το<text:s/>έτος<text:s/>2002,<text:s/>ο<text:s/>Α<text:s/>αποκτά<text:s/>με<text:s/>αγορά<text:s/>την<text:s/>ψιλή<text:s/>κυριότητα<text:s/>διαμερίσματος<text:s/>και<text:s/>ο<text:s/>επικαρπωτής<text:s/>έχει<text:s/>ηλικία<text:s/>65<text:s/>ετών.<text:s/>Εάν<text:s/>η<text:s/>αξία<text:s/>της<text:s/>πλήρους<text:s/>κυριότητας<text:s/>του<text:s/>διαμερίσματος<text:s/>είναι<text:s/>100.000<text:s/>ευρώ,<text:s/>τότε<text:s/>η<text:s/>αξία<text:s/>της<text:s/>ψιλής<text:s/>κυριότητας<text:s/>(που<text:s/>θα<text:s/>υπαχθεί<text:s/>σε<text:s/>φ.μ.α.)<text:s/>είναι<text:s/>(100.000<text:s/>Χ<text:s/>7/10<text:s/>=<text:s/>)<text:s/>70.000<text:s/>ευρώ.</text:span></text:p>
      <text:p text:style-name="P81"><text:span text:style-name="T81_1">Το<text:s/>έτος<text:s/>2003<text:s/>ο<text:s/>Α<text:s/>αποκτά<text:s/>και<text:s/>την<text:s/>επικαρπία<text:s/>αιτία<text:s/>θανάτου<text:s/>του<text:s/>επικαρπωτή.<text:s/>Κατά<text:s/>τα<text:s/>ανωτέρω,<text:s/>θα<text:s/>τύχει<text:s/>απαλλαγής<text:s/>πρώτης<text:s/>κατοικίας<text:s/>επί<text:s/>της<text:s/>αξίας<text:s/>της<text:s/>επικαρπίας.<text:s/>Εν<text:s/>προκειμένω,<text:s/>η<text:s/>αξία<text:s/>της<text:s/>επικαρπίας<text:s/>(άρθρο<text:s/>2<text:s/>παρ.<text:s/>1<text:s/>περ.<text:s/>ε΄<text:s/>του<text:s/>ν.2961/2001)<text:s/>υπολογίζεται<text:s/>με<text:s/>βάση<text:s/>την<text:s/>ηλικία<text:s/>του<text:s/>θανόντος<text:s/>επικαρπωτή,<text:s/>δηλαδή<text:s/>είναι<text:s/>(100.000<text:s/>Χ<text:s/>3/10<text:s/>=<text:s/>)<text:s/>30.000<text:s/>ευρώ.<text:s/>Εάν<text:s/>υποθέσουμε<text:s/>ότι<text:s/>ο<text:s/>Α<text:s/>είναι<text:s/>άγαμος,<text:s/>οπότε<text:s/>το<text:s/>όριο<text:s/>της<text:s/>απαλλαγής<text:s/>πρώτης<text:s/>κατοικίας<text:s/>ανέρχεται<text:s/>σε<text:s/>65.000<text:s/>ευρώ,<text:s/>θα<text:s/>τύχει<text:s/>πλήρους<text:s/>απαλλαγής.</text:span></text:p>
      <text:p text:style-name="P82"><text:span text:style-name="T82_1">Εάν<text:s/>η<text:s/>αξία<text:s/>του<text:s/>διαμερίσματος<text:s/>είναι<text:s/>350.000<text:s/>ευρώ,<text:s/>η<text:s/>αξία<text:s/>της<text:s/>επικαρπίας<text:s/>είναι<text:s/>(350.000<text:s/>Χ<text:s/>3/10<text:s/>=<text:s/>)<text:s/>105.000<text:s/>ευρώ.<text:s/>Ο<text:s/>Α<text:s/>δικαιούται<text:s/>απαλλαγής<text:s/>65.000<text:s/>ευρώ.<text:s/>Άρα<text:s/>θα<text:s/>υπαχθεί<text:s/>σε<text:s/>φόρο<text:s/>κληρονομίας<text:s/>για<text:s/>αξία<text:s/>(105.000<text:s/>-<text:s/>65.000<text:s/>=<text:s/>)<text:s/>40.000<text:s/>ευρώ.</text:span></text:p>
      <text:p text:style-name="P83"><text:span text:style-name="T83_1">Εάν<text:s/>ο<text:s/>Α<text:s/>είναι<text:s/>έγγαμος<text:s/>χωρίς<text:s/>παιδί,<text:s/>θα<text:s/>υπαχθεί<text:s/>σε<text:s/>φόρο<text:s/>κληρονομίας<text:s/>για<text:s/>αξία<text:s/>(105.000<text:s/>-<text:s/>100.000<text:s/>=<text:s/>)<text:s/>5.000<text:s/>ευρώ.</text:span></text:p>
      <text:p text:style-name="P84"><text:span text:style-name="T84_1">Β)<text:s/></text:span><text:span text:style-name="T84_2">Περιπτώσεις<text:s/>νέας<text:s/>απαλλαγής<text:s/>με<text:s/>καταβολή<text:s/>του<text:s/>φόρου<text:s/>για<text:s/>το<text:s/>πρώτο<text:s/>ακίνητο</text:span></text:p>
      <text:p text:style-name="P85"><text:span text:style-name="T85_1">Παράδειγμα<text:s/>1ο</text:span></text:p>
      <text:p text:style-name="P86"><text:span text:style-name="T86_1">Το<text:s/>2002<text:s/>ο<text:s/>Α<text:s/>άγαμος<text:s/>κληρονόμησε<text:s/>καταθέσεις<text:s/>ύψους<text:s/>20.000<text:s/>€<text:s/>και<text:s/>ένα<text:s/>διαμέρισμα<text:s/>60<text:s/>τ.μ.<text:s/>αξίας<text:s/>60.000<text:s/>€.<text:s/>Έτυχε<text:s/>απαλλαγής<text:s/>πρώτης<text:s/>κατοικίας<text:s/>για<text:s/>ποσό<text:s/>αξίας<text:s/>42.000<text:s/>€<text:s/>και<text:s/>φορολογήθηκε<text:s/>για<text:s/>αξία<text:s/>(20.000<text:s/>+<text:s/>60.000)<text:s/>–<text:s/>42.000<text:s/>=<text:s/>38.000<text:s/>€.<text:s/>Αναλογών<text:s/>φόρος<text:s/>900<text:s/>€.</text:span></text:p>
      <text:p text:style-name="P87"><text:span text:style-name="T87_1">Σήμερα,<text:s/>προκειμένου<text:s/>να<text:s/>τύχει<text:s/>νέας<text:s/>απαλλαγής<text:s/>πρώτης<text:s/>κατοικίας<text:s/>από<text:s/>οποιαδήποτε<text:s/>αιτία<text:s/>(κληρονομιά,<text:s/>γονική<text:s/>παροχή,<text:s/>αγορά)<text:s/>υποβάλλει<text:s/>δήλωση<text:s/>για<text:s/>την<text:s/>καταβολή<text:s/>του<text:s/>φόρου<text:s/>της<text:s/>πρώτης<text:s/>απαλλαγής.</text:span></text:p>
      <text:p text:style-name="P88"><text:span text:style-name="T88_1">Έστω<text:s/>ότι<text:s/>η<text:s/>αξία<text:s/>του<text:s/>διαμερίσματος<text:s/>σήμερα<text:s/>είναι<text:s/>70.000<text:s/>€.</text:span></text:p>
      <text:p text:style-name="P89"><text:span text:style-name="T89_1">Όταν<text:s/>η<text:s/>αξία<text:s/>του<text:s/>ακινήτου<text:s/>ήταν<text:s/>60.000<text:s/>€,<text:s/>έτυχε<text:s/>απαλλαγής<text:s/>για<text:s/>42.000<text:s/>€</text:span></text:p>
      <text:p text:style-name="P90"><text:span text:style-name="T90_1">Τώρα<text:s/>που<text:s/>η<text:s/>αξία<text:s/>είναι<text:s/>70.000<text:s/>€,<text:s/>το<text:s/>ποσό<text:s/>της<text:s/>απαλλαγής<text:s/>αντιστοιχεί<text:s/>σε<text:s/>Χ<text:s/>;</text:span></text:p>
      <text:p text:style-name="P91"><text:span text:style-name="T91_1">Χ<text:s/>=<text:s/></text:span><text:span text:style-name="T91_2">42.000<text:s/>Χ<text:s/>70.000</text:span><text:span text:style-name="T91_3"><text:s/>=<text:s/>49.000<text:s/>€</text:span></text:p>
      <text:p text:style-name="P92"><text:span text:style-name="T92_1">60.</text:span><text:span text:style-name="T92_2"><text:s/>000</text:span></text:p>
      <text:p text:style-name="P93"><text:span text:style-name="T93_1">είναι<text:s/>το<text:s/>ποσό<text:s/>της<text:s/>σημερινής<text:s/>αξίας<text:s/>του<text:s/>διαμερίσματος<text:s/>που<text:s/>θα<text:s/>υπαχθεί<text:s/>σε<text:s/>φόρο.</text:span></text:p>
      <text:p text:style-name="P94"><text:span text:style-name="T94_1">Συνολική<text:s/>φορολογητέα<text:s/>αξία<text:s/>38.000<text:s/>+<text:s/>49.000<text:s/>=<text:s/>87.000<text:s/>€</text:span></text:p>
      <text:p text:style-name="P95"><text:span text:style-name="T95_1">Αναλογών<text:s/>φόρος<text:s/>(με<text:s/>κλίμακες<text:s/>του<text:s/>ν.<text:s/>2948/2001)<text:s/>κατά<text:s/>το<text:s/>χρόνο<text:s/>χορήγησης<text:s/>της<text:s/>πρώτης<text:s/>απαλλαγής<text:s/>6.750<text:s/>€</text:span></text:p>
      <text:p text:style-name="P96"><text:span text:style-name="T96_1">Μείον<text:s/>φόρος<text:s/>αρχικός<text:s/>-<text:s/>900<text:s/>€</text:span></text:p>
      <text:p text:style-name="P97"><text:span text:style-name="T97_1">Οφειλόμενη<text:s/>διαφορά<text:s/>φόρου<text:s/>5.850<text:s/>€,<text:s/>που<text:s/>είναι<text:s/>καταβλητέα<text:s/>εφάπαξ.</text:span></text:p>
      <text:p text:style-name="P98"><text:span text:style-name="T98_1">Παράδειγμα<text:s/>2ο</text:span></text:p>
      <text:p text:style-name="P99"><text:span text:style-name="T99_1">Ο<text:s/>Α<text:s/>έγγαμος<text:s/>με<text:s/>δύο<text:s/>(2)<text:s/>παιδιά<text:s/>έτυχε<text:s/>το<text:s/>2001<text:s/>απαλλαγής<text:s/>από<text:s/>το<text:s/>φόρο<text:s/>γονικής<text:s/>παροχής<text:s/>για<text:s/>διαμέρισμα<text:s/>100<text:s/>τ.μ.<text:s/>συνολικής<text:s/>αξίας<text:s/>28.000.000<text:s/>δρχ.<text:s/>(=<text:s/>82.171,68<text:s/>€)<text:s/>Ποσό<text:s/>απαλλαγής<text:s/>(2.400.000<text:s/>+<text:s/>1.700.000<text:s/>+<text:s/>1.700.000<text:s/>+<text:s/>1.700.000<text:s/>=)<text:s/>7.500.000<text:s/>δρχ.<text:s/>(22.010,27<text:s/>€)</text:span></text:p>
      <text:p text:style-name="P100"><text:span text:style-name="T100_1">Φορολογητέα<text:s/>αξία<text:s/>28.000.000<text:s/>–<text:s/>7.500.000<text:s/>=<text:s/>20.500.000<text:s/>δρχ.<text:s/>(=<text:s/>60.161,41<text:s/>€)<text:s/>Καταβλήθηκε<text:s/>φόρος<text:s/>γονικής<text:s/>παροχής<text:s/>475.000<text:s/>δρχ.<text:s/>(=<text:s/>1.393,98<text:s/>€).</text:span></text:p>
      <text:p text:style-name="P101"><text:span text:style-name="T101_1">Σήμερα,<text:s/>προκειμένου<text:s/>να<text:s/>δεχτεί<text:s/>νέα<text:s/>γονική<text:s/>παροχή<text:s/>πρώτης<text:s/>κατοικίας<text:s/>σε<text:s/>ένα<text:s/>άλλο<text:s/>διαμέρισμα<text:s/>επιφανείας<text:s/>128<text:s/>τ.<text:s/>μ.<text:s/>αξίας<text:s/>130.000<text:s/>€,<text:s/>ζητά<text:s/>να<text:s/>καταβάλει<text:s/>το<text:s/>φόρο<text:s/>γονικής<text:s/>παροχής<text:s/>για<text:s/>το<text:s/>πρώτο<text:s/>ακίνητο,<text:s/>του<text:s/>οποίου<text:s/>η<text:s/>σημερινή<text:s/>αξία<text:s/>ανέρχεται<text:s/>σε<text:s/>100.000<text:s/>€<text:s/>ή<text:s/>34.075.000<text:s/>δρχ.</text:span></text:p>
      <text:p text:style-name="P102"><text:span text:style-name="T102_1">Όταν<text:s/>η<text:s/>αξία<text:s/>του<text:s/>ακινήτου<text:s/>ήταν<text:s/>28.000.000<text:s/>δρχ.<text:s/>έτυχε<text:s/>απαλλαγής<text:s/>για<text:s/>7.5000.000<text:s/>δρχ.<text:s/></text:span><text:span text:style-name="T102_2">Τώρα<text:s/>που<text:s/>η<text:s/>αξία<text:s/>είναι<text:s/>34.075.000<text:s/>δρχ.<text:s/>η<text:s/>απαλλαγείσα<text:s/>αξία<text:s/>αντιστοιχεί<text:s/>σε<text:s/>Χ<text:s/>;<text:s/>δρχ.</text:span></text:p>
      <text:p text:style-name="P103"><text:span text:style-name="T103_1">Χ<text:s/>=<text:s/></text:span><text:span text:style-name="T103_2">7.500.000<text:s/>Χ<text:s/>34.075.000</text:span><text:span text:style-name="T103_3"><text:s/>=<text:s/>9.127.232<text:s/>δρχ.</text:span></text:p>
      <text:p text:style-name="P104"><text:span text:style-name="T104_1">28.</text:span><text:span text:style-name="T104_2"><text:s/>000.000</text:span></text:p>
      <text:p text:style-name="P105"><text:span text:style-name="T105_1">Άρα<text:s/>φορολογητέα<text:s/>αξία<text:s/>20.500.000<text:s/>+<text:s/>9.127.232<text:s/>=<text:s/>29.627.232<text:s/>δρχ.<text:s/>ή<text:s/>86.947,12<text:s/>€<text:s/>Αναλογών<text:s/>φόρος<text:s/>(βάσει<text:s/>της<text:s/>κλίμακας<text:s/>του<text:s/>ν.<text:s/>2961/2001<text:s/>και<text:s/>με<text:s/>όριο<text:s/>γονικής<text:s/>παροχής<text:s/>28.000.000<text:s/>δρχ.)<text:s/>2.319.085<text:s/>–<text:s/>1.037.500<text:s/>=<text:s/>1.281.585<text:s/>δρχ.</text:span></text:p>
      <text:p text:style-name="P106"><text:span text:style-name="T106_1">Μείον<text:s/>φόρος<text:s/>αρχικός<text:s/>-<text:s/></text:span><text:span text:style-name="T106_2">475.000<text:s/>δρχ</text:span><text:span text:style-name="T106_3">.</text:span></text:p>
      <text:p text:style-name="P107"><text:span text:style-name="T107_1">Οφειλόμενος<text:s/>φόρος<text:s/></text:span><text:span text:style-name="T107_2">806.585<text:s/>δρχ.<text:s/>ή<text:s/>2.367,09<text:s/>€</text:span></text:p>
      <text:p text:style-name="P108"><text:span text:style-name="T108_1">Υπολογισμός<text:s/>φόρου<text:s/>νέας<text:s/>γονικής<text:s/>παροχής</text:span></text:p>
      <text:p text:style-name="P109"><text:span text:style-name="T109_1">Απαλλασσόμενη<text:s/>αξία<text:s/>100.000<text:s/>+<text:s/>20.000<text:s/>+<text:s/>20.000<text:s/>=<text:s/>140.000<text:s/>€</text:span></text:p>
      <text:p text:style-name="P110"><text:span text:style-name="T110_1">Το<text:s/>απαλλασσόμενο<text:s/>ποσό<text:s/>υπερβαίνει<text:s/>την<text:s/>αξία<text:s/>του<text:s/>ακινήτου<text:s/>που<text:s/>αποκτάται<text:s/>με<text:s/>γονική<text:s/>παροχή<text:s/>(100.000<text:s/>€)<text:s/>και<text:s/>συνεπώς,<text:s/>σήμερα<text:s/>δεν<text:s/>οφείλεται<text:s/>κανένας<text:s/>φόρος.</text:span></text:p>
      <text:p text:style-name="P111"><text:span text:style-name="T111_1">3.</text:span><text:span text:style-name="T111_2"><text:s/>Με<text:s/>τις<text:s/>διατάξεις<text:s/>της<text:s/>παραγράφου<text:s/>3<text:s/>του<text:s/>άρθρου<text:s/>αυτού<text:s/>αυξάνονται<text:s/>και<text:s/>στρογγυλοποιούνται<text:s/>τα<text:s/>αφορολόγητα<text:s/>ποσά<text:s/>για<text:s/>την<text:s/>αγορά<text:s/>πρώτης<text:s/>κατοικίας<text:s/>και<text:s/>παρέχεται<text:s/>απαλλαγή<text:s/>ως<text:s/>εξής:</text:span></text:p>
      <text:p text:style-name="P112"><text:span text:style-name="T112_1">α)</text:span><text:span text:style-name="T112_2"><text:tab/></text:span><text:span text:style-name="T112_3">Για<text:s/>αγορά<text:s/>κατοικίας<text:s/>(οικίας<text:s/>ή<text:s/>διαμερίσματος)<text:s/>από<text:s/>άγαμο<text:s/>μέχρι<text:s/>ποσού<text:s/>αξίας<text:s/>εξήντα<text:s/>πέντε<text:s/>χιλιάδων<text:s/>(65.000)<text:s/>ευρώ.</text:span></text:p>
      <text:p text:style-name="P113"><text:span text:style-name="T113_1">β)</text:span><text:span text:style-name="T113_2"><text:tab/></text:span><text:span text:style-name="T113_3">Για<text:s/>αγορά<text:s/>κατοικίας<text:s/>από<text:s/>έγγαμο<text:s/>και<text:s/>διαζευγμένο<text:s/>ή<text:s/>χήρο<text:s/>ή<text:s/>άγαμο<text:s/>γονέα,<text:s/>που<text:s/>έχουν<text:s/>την<text:s/>επιμέλεια<text:s/>των<text:s/>τέκνων<text:s/>τους<text:s/>μέχρι<text:s/>ποσού<text:s/>αξίας<text:s/>εκατό<text:s/>χιλιάδων<text:s/>(100.000)<text:s/>ευρώ.<text:s/>Το<text:s/>ποσό<text:s/>αυτό<text:s/>προσαυξάνεται<text:s/>κατά<text:s/>είκοσι<text:s/>χιλιάδες<text:s/>(20.000)<text:s/>ευρώ<text:s/>για<text:s/>καθένα<text:s/>από<text:s/>τα<text:s/>δύο<text:s/>πρώτα<text:s/>τέκνα<text:s/>αυτών<text:s/>και<text:s/>κατά<text:s/>τριάντα<text:s/>χιλιάδες<text:s/>(30.000)<text:s/>ευρώ<text:s/>για<text:s/>το<text:s/>τρίτο<text:s/>και<text:s/>καθένα<text:s/>από<text:s/>τα<text:s/>επόμενα<text:s/>τέκνα<text:s/>τους.</text:span></text:p>
      <text:p text:style-name="P114"><text:span text:style-name="T114_1">γ)</text:span><text:span text:style-name="T114_2"><text:tab/></text:span><text:span text:style-name="T114_3">Για<text:s/>αγορά<text:s/>οικοπέδου<text:s/>από<text:s/>άγαμο<text:s/>μέχρι<text:s/>ποσού<text:s/>αξίας<text:s/>τριάντα<text:s/>χιλιάδων<text:s/>(30.000)<text:s/>ευρώ,<text:s/>ενώ<text:s/>από<text:s/>έγγαμο<text:s/>και<text:s/>διαζευγμένο<text:s/>ή<text:s/>χήρο<text:s/>ή<text:s/>άγαμο<text:s/>γονέα<text:s/>που<text:s/>έχουν<text:s/>την<text:s/>επιμέλεια<text:s/>των<text:s/>τέκνων<text:s/>τους<text:s/>μέχρι<text:s/>ποσού<text:s/>αξίας<text:s/>πενήντα<text:s/>πέντε<text:s/>χιλιάδων<text:s/>(55.000)<text:s/>ευρώ.<text:s/>Το<text:s/>ποσό<text:s/>αυτό<text:s/>προσαυξάνεται<text:s/>κατά<text:s/>οκτώ<text:s/>χιλιάδες<text:s/>(8.000)<text:s/>ευρώ<text:s/>για<text:s/>καθένα<text:s/>από<text:s/>τα<text:s/>δύο<text:s/>πρώτα<text:s/>τέκνα<text:s/>αυτών<text:s/>και<text:s/>κατά<text:s/>δέκα<text:s/>χιλιάδες<text:s/>(10.000)<text:s/>ευρώ<text:s/>για<text:s/>το<text:s/>τρίτο<text:s/>και<text:s/>καθένα<text:s/>από<text:s/>τα<text:s/>επόμενα<text:s/>τέκνα<text:s/>τους.</text:span></text:p>
      <text:p text:style-name="P115"><text:span text:style-name="T115_1">Οι<text:s/>διατάξεις<text:s/>της<text:s/>παραγράφου<text:s/>αυτής<text:s/>ισχύουν<text:s/>από<text:s/>1ης<text:s/>Ιανουαρίου<text:s/>2003.</text:span></text:p>
      <text:p text:style-name="P116"><text:span text:style-name="T116_1">4.</text:span><text:span text:style-name="T116_2"><text:s/>Σύμφωνα<text:s/>με<text:s/>τις<text:s/>διατάξεις<text:s/>της<text:s/>παραγράφου<text:s/>5<text:s/>του<text:s/>άρθρου<text:s/>1<text:s/>του<text:s/>ν.1078/80,<text:s/>όπως<text:s/>αυτές<text:s/>ίσχυαν<text:s/>πριν<text:s/>από<text:s/>την<text:s/>έναρξη<text:s/>ισχύος<text:s/>των<text:s/>διατάξεων<text:s/>του<text:s/>κοινοποιούμενου<text:s/>νόμου,<text:s/>η<text:s/>απαλλαγή<text:s/>για<text:s/>αγορά<text:s/>πρώτης<text:s/>κατοικίας<text:s/>(διαμερίσματος,<text:s/>οικίας<text:s/>ή<text:s/>οικοπέδου)<text:s/>παρείχετο<text:s/>μια<text:s/>μόνο<text:s/>φορά.</text:span></text:p>
      <text:p text:style-name="P117"><text:span text:style-name="T117_1">Κατ’<text:s/>εξαίρεση<text:s/>όμως,<text:s/>παρείχετο<text:s/>η<text:s/>δυνατότητα<text:s/>στο<text:s/>φορολογούμενο<text:s/>–<text:s/>αγοραστή<text:s/>να<text:s/>τύχει<text:s/>και<text:s/>για<text:s/>δεύτερη<text:s/>φορά<text:s/>απαλλαγής<text:s/>εφόσον<text:s/>συνέτρεχαν<text:s/>αθροιστικά<text:s/>ορισμένες<text:s/>προϋποθέσεις.</text:span></text:p>
      <text:p text:style-name="P118"><text:span text:style-name="T118_1">Με<text:s/>τις<text:s/>διατάξεις<text:s/>της<text:s/>παραγράφου<text:s/>4<text:s/>του<text:s/>άρθρου<text:s/>αυτού<text:s/>καταργείται<text:s/>η<text:s/>απαλλαγή<text:s/>για<text:s/>δεύτερη<text:s/>φορά<text:s/>(που<text:s/>ίσχυε<text:s/>με<text:s/>την<text:s/>παράγραφο<text:s/>5<text:s/>του<text:s/>άρθρου<text:s/>1<text:s/>του<text:s/>ν.1078/1980)<text:s/>και<text:s/>παρέχεται<text:s/>η<text:s/>δυνατότητα<text:s/>στο<text:s/>φορολογούμενο<text:s/>να<text:s/>τύχει<text:s/>απαλλαγής<text:s/>από<text:s/>το<text:s/>φόρο<text:s/>μεταβίβασης<text:s/>κατά<text:s/>την<text:s/>αγορά<text:s/>πρώτης<text:s/>κατοικίας<text:s/>(μονοκατοικίας,<text:s/>διαμερίσματος<text:s/>ή<text:s/>οικοπέδου)<text:s/>για<text:s/>όσες<text:s/>φορές<text:s/>αυτός<text:s/>επιθυμεί,<text:s/>καταβάλλοντας<text:s/>κάθε<text:s/>φορά<text:s/>το<text:s/>φόρο<text:s/>για<text:s/>τον<text:s/>οποίο<text:s/>απαλλάχθηκε<text:s/>λόγω<text:s/>απόκτησης<text:s/>πρώτης<text:s/>κατοικίας<text:s/>είτε<text:s/>με<text:s/>κληρονομιά,<text:s/>είτε<text:s/>με<text:s/>γονική<text:s/>παροχή<text:s/>είτε<text:s/>με<text:s/>αγορά,<text:s/>υπό<text:s/>την<text:s/>προϋπόθεση<text:s/>ότι<text:s/>κατά<text:s/>το<text:s/>χρόνο<text:s/>της<text:s/>αγοράς<text:s/>δεν<text:s/>έχει<text:s/>ακίνητο<text:s/>ή<text:s/>ακίνητα<text:s/>που<text:s/>συνολικά<text:s/>πληρούν<text:s/>τις<text:s/>στεγαστικές<text:s/>του<text:s/>ανάγκες.</text:span></text:p>
      <text:p text:style-name="P119"><text:span text:style-name="T119_1">Ειδικότερα<text:s/>:</text:span></text:p>
      <text:p text:style-name="P120"><text:span text:style-name="T120_1">α)</text:span><text:span text:style-name="T120_2"><text:tab/></text:span><text:span text:style-name="T120_3">Επαναλαμβάνεται<text:s/>-<text:s/>όπως<text:s/>ίσχυε<text:s/>μέχρι<text:s/>σήμερα<text:s/>-<text:s/>ότι<text:s/>η<text:s/>απαλλαγή<text:s/>από<text:s/>το<text:s/>φόρο<text:s/>μεταβίβασης<text:s/>χορηγείται<text:s/>για<text:s/>μία<text:s/>μόνο<text:s/>φορά<text:s/>εφόσον<text:s/>βέβαια<text:s/>συντρέχουν<text:s/>οι<text:s/>από<text:s/>το<text:s/>νόμο<text:s/>προβλεπόμενες<text:s/>προϋποθέσεις.</text:span></text:p>
      <text:p text:style-name="P121"><text:span text:style-name="T121_1">β)</text:span><text:span text:style-name="T121_2"><text:tab/></text:span><text:span text:style-name="T121_3">Καταργείται<text:s/>η<text:s/>απαλλαγή<text:s/>για<text:s/>δεύτερη<text:s/>φορά.</text:span></text:p>
      <text:p text:style-name="P122"><text:span text:style-name="T122_1">γ)</text:span><text:span text:style-name="T122_2"><text:tab/></text:span><text:span text:style-name="T122_3">Θεσμοθετείται<text:s/>για<text:s/>πρώτη<text:s/>φορά<text:s/>και<text:s/>παρέχεται<text:s/>από<text:s/>το<text:s/>νόμο<text:s/>η<text:s/>δυνατότητα<text:s/>στο<text:s/>φορολογούμενο<text:s/>να<text:s/>τυγχάνει<text:s/>απαλλαγής<text:s/>πρώτης<text:s/>κατοικίας<text:s/>κατά<text:s/>την<text:s/>αγορά<text:s/>ακινήτου,<text:s/>έστω<text:s/>και<text:s/>αν<text:s/>είχε<text:s/>τύχει<text:s/>απαλλαγής<text:s/>από<text:s/>οποιαδήποτε<text:s/>άλλη<text:s/>αιτία<text:s/>κατά<text:s/>το<text:s/>παρελθόν<text:s/>(δηλ.<text:s/>από<text:s/>κληρονομιά,<text:s/>γονική<text:s/>παροχή<text:s/>ή<text:s/>αγορά),<text:s/>καταβάλλοντας<text:s/>εφάπαξ<text:s/>τον<text:s/>οικείο<text:s/>φόρο,<text:s/>χωρίς<text:s/>να<text:s/>τίθεται<text:s/>κανένας<text:s/>χρονικός<text:s/>περιορισμός<text:s/>μεταξύ<text:s/>της<text:s/>προηγούμενης<text:s/>και<text:s/>της<text:s/>επόμενης<text:s/>απαλλαγής<text:s/>και<text:s/>χωρίς<text:s/>να<text:s/>απαιτείται<text:s/>η<text:s/>εκποίηση<text:s/>αυτού.</text:span></text:p>
      <text:p text:style-name="P123"><text:span text:style-name="T123_1">Επομένως,<text:s/>κάθε<text:s/>νέα<text:s/>απαλλαγή<text:s/>θεωρείται<text:s/>ως<text:s/>πρώτη,<text:s/>αφού<text:s/>σε<text:s/>κάθε<text:s/>περίπτωση,<text:s/>ο<text:s/>αγοραστής<text:s/>θα<text:s/>πρέπει<text:s/>να<text:s/>καταβάλλει<text:s/>το<text:s/>φόρο<text:s/>για<text:s/>τον<text:s/>οποίο<text:s/>απαλλάχθηκε,<text:s/>έστω<text:s/>και<text:s/>αν<text:s/>το<text:s/>προηγούμενο<text:s/>ακίνητο<text:s/>κατά<text:s/>την<text:s/>κτήση<text:s/>του<text:s/>οποίου<text:s/>είχε<text:s/>χορηγηθεί<text:s/>απαλλαγή,<text:s/>έχει<text:s/>ήδη<text:s/>μεταβιβαστεί<text:s/>κατά<text:s/>το<text:s/>χρόνο<text:s/>της<text:s/>νέας<text:s/>αγοράς.</text:span></text:p>
      <text:p text:style-name="P124"><text:span text:style-name="T124_1">δ)</text:span><text:span text:style-name="T124_2"><text:tab/></text:span><text:span text:style-name="T124_3">Τίθεται<text:s/>ως<text:s/>απαραίτητη<text:s/>προϋπόθεση<text:s/>για<text:s/>τη<text:s/>χορήγηση<text:s/>της<text:s/>απαλλαγής<text:s/>η<text:s/>μη<text:s/>πλήρωση<text:s/>των<text:s/>στεγαστικών<text:s/>αναγκών<text:s/>της<text:s/>οικογένειας<text:s/>του<text:s/>αγοραστή<text:s/>τόσο<text:s/>στο<text:s/>ακίνητο<text:s/>για<text:s/>το<text:s/>οποίο<text:s/>χορηγήθηκε<text:s/>απαλλαγή<text:s/>όσο<text:s/>και<text:s/>συνολικά<text:s/>σ’<text:s/>αυτό<text:s/>και<text:s/>τα<text:s/>τυχόν<text:s/>άλλα<text:s/>ακίνητα<text:s/>ή<text:s/>εμπράγματα<text:s/>δικαιώματα<text:s/>που<text:s/>λαμβάνονται<text:s/>υπόψη<text:s/>για<text:s/>τη<text:s/>χορήγηση<text:s/>της<text:s/>απαλλαγής<text:s/>και<text:s/>που<text:s/>ορίζονται<text:s/>στην<text:s/>παράγραφο<text:s/>15<text:s/>του<text:s/>άρθρου<text:s/>1<text:s/>του<text:s/>ν.1078/1980.</text:span></text:p>
      <text:p text:style-name="P125"><text:span text:style-name="T125_1">Δηλαδή<text:s/>τα<text:s/>ακίνητα<text:s/>που<text:s/>έχουν<text:s/>στην<text:s/>κυριότητά<text:s/>τους<text:s/>κατά<text:s/>το<text:s/>χρόνο<text:s/>της<text:s/>νέας<text:s/>αγοράς<text:s/>ο<text:s/>ίδιος<text:s/>και<text:s/>τα<text:s/>μέλη<text:s/>της<text:s/>οικογένειάς<text:s/>του<text:s/>(σύζυγος<text:s/>και<text:s/>ανήλικα<text:s/>τέκνα)<text:s/>συναθροιζόμενα,<text:s/>(μονοκατοικίες,<text:s/>διαμερίσματα,<text:s/>δομήσιμη<text:s/>επιφάνεια<text:s/>οικοπέδων)<text:s/>να<text:s/>μην<text:s/>πληρούν<text:s/>τις<text:s/>στεγαστικές<text:s/>τους<text:s/>ανάγκες,<text:s/>όπως<text:s/>αυτές<text:s/>ορίζονται<text:s/>από<text:s/>το<text:s/>νόμο.<text:s/>Εννοείται,<text:s/>ότι<text:s/>σε<text:s/>περίπτωση<text:s/>που<text:s/>προηγηθεί<text:s/>μεταβίβαση<text:s/>με<text:s/>οποιαδήποτε<text:s/>αιτία<text:s/>(πώληση,<text:s/>δωρεά,<text:s/>γονική<text:s/>παροχή)<text:s/>του<text:s/>ακινήτου<text:s/>για<text:s/>το<text:s/>οποίο<text:s/>χορηγήθηκε<text:s/>απαλλαγή,<text:s/>πριν<text:s/>τη<text:s/>νέα<text:s/>αγορά),<text:s/>αυτό<text:s/>δε<text:s/>θα<text:s/>συνυπολογιστεί<text:s/>με<text:s/>τα<text:s/>τυχόν<text:s/>άλλα<text:s/>ακίνητα<text:s/>του<text:s/>αγοραστή,<text:s/>με<text:s/>εξαίρεση<text:s/>ασφαλώς<text:s/>την<text:s/>περίπτωση<text:s/>μεταβίβασής<text:s/>του<text:s/>στη<text:s/>σύζυγό<text:s/>του<text:s/>ή<text:s/>στα<text:s/>ανήλικα<text:s/>τέκνα<text:s/>τους.</text:span></text:p>
      <text:p text:style-name="P126"><text:span text:style-name="T126_1">Σε<text:s/>περίπτωση<text:s/>όμως<text:s/>που<text:s/>ο<text:s/>αγοραστής<text:s/>μεταβιβάσει<text:s/>με<text:s/>οποιαδήποτε<text:s/>αιτία<text:s/>την<text:s/>επικαρπία<text:s/>του<text:s/>ακινήτου<text:s/>(για<text:s/>το<text:s/>οποίο<text:s/>έχει<text:s/>τύχει<text:s/>ήδη<text:s/>απαλλαγής)<text:s/>το<text:s/>οποίο<text:s/>αυτοτελώς<text:s/>ή<text:s/>συναθροιζόμενο<text:s/>με<text:s/>τυχόν<text:s/>άλλα<text:s/>ακίνητα<text:s/>καλύπτει<text:s/>τις<text:s/>στεγαστικές<text:s/>του<text:s/>ανάγκες,<text:s/>δεν<text:s/>μπορεί<text:s/>να<text:s/>τύχει<text:s/>νέας<text:s/>απαλλαγής<text:s/>πριν<text:s/>την<text:s/>πάροδο<text:s/>πενταετίας<text:s/>από<text:s/>τη<text:s/>μεταβίβαση<text:s/>αυτή,<text:s/>σύμφωνα<text:s/>με<text:s/>τη<text:s/>διάταξη<text:s/>του<text:s/>προτελευταίου<text:s/>εδαφίου<text:s/>της<text:s/>παραγράφου<text:s/>1<text:s/>του<text:s/>άρθρου<text:s/>1<text:s/>του<text:s/>ν.<text:s/>1078/1980,<text:s/>όπως<text:s/>τέθηκε<text:s/>με<text:s/>την<text:s/>παράγραφο<text:s/>4<text:s/>του<text:s/>άρθρου<text:s/>14<text:s/>του<text:s/>ν.2579/1998.</text:span></text:p>
      <text:p text:style-name="P127"><text:span text:style-name="T127_1">Το<text:s/>ίδιο<text:s/>ισχύει<text:s/>και<text:s/>στην<text:s/>περίπτωση<text:s/>μεταβίβασης<text:s/>της<text:s/>ψιλής<text:s/>κυριότητας<text:s/>οικοπέδου,<text:s/>σύμφωνα<text:s/>με<text:s/>τη<text:s/>διάταξη<text:s/>του<text:s/>τελευταίου<text:s/>εδαφίου<text:s/>της<text:s/>παραγράφου<text:s/>1<text:s/>του<text:s/>άρθρου<text:s/>1<text:s/>του<text:s/>ν.<text:s/>1078/1980,<text:s/>όπως<text:s/>αυτό<text:s/>τέθηκε<text:s/>με<text:s/>την<text:s/>παράγραφο<text:s/>6<text:s/>του<text:s/>άρθρου<text:s/>2<text:s/>του<text:s/>ν.<text:s/>2892/2001.</text:span></text:p>
      <text:p text:style-name="P128"><text:span text:style-name="T128_1">Μεταξύ<text:s/>της<text:s/>πρώτης<text:s/>(προηγούμενης)<text:s/>απαλλαγής<text:s/>και<text:s/>της<text:s/>δεύτερης<text:s/>(νέας),<text:s/>δεν<text:s/>απαιτείται<text:s/>η<text:s/>μεσολάβηση<text:s/>οιουδήποτε<text:s/>χρονικού<text:s/>διαστήματος,<text:s/>αρκεί<text:s/>μόνον<text:s/>η<text:s/>καταβολή<text:s/>του<text:s/>φόρου.<text:s/>Επίσης,<text:s/>δεν<text:s/>απαιτείται<text:s/>για<text:s/>τη<text:s/>χορήγηση<text:s/>της<text:s/>νέας<text:s/>απαλλαγής<text:s/>η<text:s/>πώληση<text:s/>του<text:s/>ακινήτου<text:s/>για<text:s/>το<text:s/>οποίο<text:s/>χορηγήθηκε<text:s/>απαλλαγή.</text:span></text:p>
      <text:p text:style-name="P129"><text:span text:style-name="T129_1">Δηλαδή,<text:s/>είναι<text:s/>αδιάφορο<text:s/>για<text:s/>τη<text:s/>χορήγηση<text:s/>της<text:s/>απαλλαγής<text:s/>αν<text:s/>ο<text:s/>αγοραστής<text:s/>μεταβιβάσει<text:s/>με<text:s/>οποιαδήποτε<text:s/>αιτία<text:s/>το<text:s/>ακίνητο<text:s/>για<text:s/>το<text:s/>οποίο<text:s/>απαλλάχθηκε<text:s/>ή<text:s/>εξακολουθεί<text:s/>να<text:s/>το<text:s/>έχει<text:s/>στην<text:s/>κυριότητά<text:s/>του.</text:span></text:p>
      <text:p text:style-name="P130"><text:span text:style-name="T130_1">Σε<text:s/>περίπτωση<text:s/>βέβαια<text:s/>που<text:s/>μεταβιβασθεί<text:s/>(με<text:s/>οποιαδήποτε<text:s/>αιτία)<text:s/>το<text:s/>ακίνητο<text:s/>για<text:s/>το<text:s/>οποίο<text:s/>χορηγήθηκε<text:s/>απαλλαγή<text:s/>εντός<text:s/>χρονικού<text:s/>διαστήματος<text:s/>πέντε<text:s/>(5)<text:s/>ετών<text:s/>από<text:s/>την<text:s/>αγορά<text:s/>και<text:s/>συνεπεία<text:s/>της<text:s/>μεταβίβασης<text:s/>αυτής<text:s/>καταβληθεί<text:s/>ο<text:s/>φόρος<text:s/>λόγω<text:s/>άρσης<text:s/>της<text:s/>απαλλαγής,<text:s/>είναι<text:s/>αυτονόητο<text:s/>ότι<text:s/>θα<text:s/>χορηγηθεί<text:s/>νέα<text:s/>απαλλαγή<text:s/>(σε<text:s/>περίπτωση<text:s/>που<text:s/>ζητηθεί),<text:s/>αφού<text:s/>η<text:s/>απαλλαγή<text:s/>αυτή<text:s/>θεωρείται<text:s/>ως<text:s/>πρώτη,<text:s/>σύμφωνα<text:s/>με<text:s/>την<text:s/>υφιστάμενη<text:s/>νομολογία<text:s/>(σχετ.<text:s/>Γν.<text:s/>534/84<text:s/>ΠΟΛ.125/84)<text:s/>η<text:s/>οποία<text:s/>εξακολουθεί<text:s/>να<text:s/>ισχύει<text:s/>και<text:s/>μετά<text:s/>τις<text:s/>νέες<text:s/>διατάξεις.</text:span></text:p>
      <text:p text:style-name="P131"><text:span text:style-name="T131_1">Το<text:s/>νέο<text:s/>ακίνητο<text:s/>για<text:s/>το<text:s/>οποίο<text:s/>χορηγείται<text:s/>απαλλαγή<text:s/>σύμφωνα<text:s/>με<text:s/>τις<text:s/>ανωτέρω<text:s/>διατάξεις<text:s/>δεν<text:s/>απαιτείται<text:s/>να<text:s/>είναι<text:s/>μεγαλύτερο<text:s/>του<text:s/>πρώτου<text:s/>σε<text:s/>δομημένη<text:s/>ή<text:s/>δομήσιμη<text:s/>επιφάνεια<text:s/>κυρίων<text:s/>χώρων.</text:span></text:p>
      <text:p text:style-name="P132"><text:span text:style-name="T132_1">Συνεπώς,<text:s/>αυτό<text:s/>μπορεί<text:s/>να<text:s/>είναι<text:s/>ίσο,<text:s/>μεγαλύτερο<text:s/>ή<text:s/>ακόμα<text:s/>και<text:s/>μικρότερο<text:s/>του<text:s/>πρώτου<text:s/>ακινήτου.<text:s/>Οι<text:s/>βοηθητικοί<text:s/>χώροι<text:s/>δε<text:s/>θα<text:s/>επηρεάζουν<text:s/>πλέον<text:s/>ούτε<text:s/>θετικά<text:s/>ούτε<text:s/>αρνητικά<text:s/>τη<text:s/>χορήγηση<text:s/>της<text:s/>απαλλαγής.<text:s/>Ομοίως<text:s/>γίνεται<text:s/>δεκτό,<text:s/>κατ’<text:s/>ανάλογη<text:s/>και<text:s/>ενιαία<text:s/>αντιμετώπιση,<text:s/>ότι<text:s/>και<text:s/>στην<text:s/>περίπτωση<text:s/>χορήγησης<text:s/>απαλλαγής<text:s/>για<text:s/>πρώτη<text:s/>(αρχική)<text:s/>φορά,<text:s/>δεν<text:s/>απαιτείται<text:s/>το<text:s/>αγοραζόμενο<text:s/>ακίνητο<text:s/>να<text:s/>είναι<text:s/>μεγαλύτερο<text:s/>εκείνου<text:s/>που<text:s/>έχει<text:s/>ήδη<text:s/>στην<text:s/>κυριότητά<text:s/>του<text:s/>ο<text:s/>αγοραστής,<text:s/>όπως<text:s/>απαιτείτο<text:s/>μέχρι<text:s/>σήμερα<text:s/>μετά<text:s/>από<text:s/>σχετική<text:s/>διοικητική<text:s/>νομολογία.</text:span></text:p>
      <text:p text:style-name="P133"><text:span text:style-name="T133_1">Η<text:s/>απαλλαγή<text:s/>αυτή<text:s/>παρέχεται<text:s/>με<text:s/>τις<text:s/>ίδιες<text:s/>προϋποθέσεις<text:s/>(δηλαδή<text:s/>καταβολή<text:s/>του<text:s/>οικείου<text:s/>φόρου)<text:s/>και<text:s/>σε<text:s/>πρόσωπα<text:s/>τα<text:s/>οποία<text:s/>έτυχαν<text:s/>απαλλαγής<text:s/>από<text:s/>το<text:s/>φόρο<text:s/>μεταβίβασης<text:s/>για<text:s/>απόκτηση<text:s/>στέγης<text:s/>μέχρι<text:s/>14-7-1980<text:s/>δηλαδή<text:s/>με<text:s/>άλλες<text:s/>απαλλακτικές<text:s/>διατάξεις<text:s/>που<text:s/>ίσχυαν<text:s/>πριν<text:s/>την<text:s/>εφαρμογή<text:s/>του<text:s/>ν.1078/80.</text:span></text:p>
      <text:p text:style-name="P134"><text:span text:style-name="T134_1">Για<text:s/>την<text:s/>εφαρμογή<text:s/>των<text:s/>ανωτέρω<text:s/>διατάξεων,<text:s/>ο<text:s/>φορολογούμενος<text:s/>που<text:s/>έχει<text:s/>τύχει<text:s/>απαλλαγής<text:s/>από<text:s/>το<text:s/>φόρο<text:s/>κατά<text:s/>την<text:s/>κτήση<text:s/>ακινήτου<text:s/>με<text:s/>αγορά<text:s/>και<text:s/>επιθυμεί<text:s/>να<text:s/>τύχει<text:s/>εκ<text:s/>νέου<text:s/>απαλλαγής,<text:s/>θα<text:s/>πρέπει<text:s/>να<text:s/>υποβάλει<text:s/>δήλωση<text:s/>φόρου<text:s/>μεταβίβασης<text:s/>ακινήτου,<text:s/>στην<text:s/>καθ’<text:s/>ύλην<text:s/>αρμόδια<text:s/>Δ.Ο.Υ.,<text:s/>στην<text:s/>οποία<text:s/>υπάγεται<text:s/>το<text:s/>ακίνητο<text:s/>και<text:s/>βρίσκεται<text:s/>ο<text:s/>σχετικός<text:s/>φάκελος,<text:s/>προκειμένου<text:s/>να<text:s/>του<text:s/>χορηγηθεί<text:s/>πιστοποιητικό<text:s/>(υπόδειγμα<text:s/>του<text:s/>οποίου<text:s/>επισυνάπτεται)<text:s/>στο<text:s/>οποίο<text:s/>θα<text:s/>αναγράφεται<text:s/>σύντομο<text:s/>ιστορικό<text:s/>της<text:s/>υπόθεσης.<text:s/>Η<text:s/>Δ.Ο.Υ.<text:s/>αφού<text:s/>εισπράξει<text:s/>εφάπαξ<text:s/>το<text:s/>φόρο<text:s/>που<text:s/>αναλογεί,<text:s/>θα<text:s/>χορηγήσει<text:s/>αντίγραφο<text:s/>της<text:s/>δήλωσης<text:s/>και<text:s/>το<text:s/>ανωτέρω<text:s/>σχετικό<text:s/>πιστοποιητικό.<text:s/>Για<text:s/>διευκόλυνση<text:s/>των<text:s/>Δ.Ο.Υ.,<text:s/>αντί<text:s/>της<text:s/>χορήγησης<text:s/>πιστοποιητικού<text:s/>δύναται<text:s/>στο<text:s/>θεωρημένο<text:s/>αντίγραφο<text:s/>της<text:s/>δήλωσης<text:s/>να<text:s/>πιστοποιείται<text:s/>η<text:s/>καταβολή<text:s/>του<text:s/>οικείου<text:s/>φόρου,<text:s/>το<text:s/>οποίο,<text:s/>στην<text:s/>περίπτωση<text:s/>αυτή,<text:s/>θα<text:s/>επέχει<text:s/>θέση<text:s/>πιστοποιητικού.</text:span></text:p>
      <text:p text:style-name="P135"><text:span text:style-name="T135_1">Για<text:s/>τον<text:s/>υπολογισμό<text:s/>του<text:s/>φόρου<text:s/>ως<text:s/>αξία<text:s/>θα<text:s/>πρέπει<text:s/>να<text:s/>αναγραφεί<text:s/>η<text:s/>αξία<text:s/>που<text:s/>έχει<text:s/>αυτό<text:s/>κατά<text:s/>το<text:s/>χρόνο<text:s/>της<text:s/>νέας<text:s/>απαλλαγής<text:s/>(αγοραία<text:s/>ή<text:s/>αντικειμενική)<text:s/>εκτός<text:s/>και<text:s/>αν<text:s/>στο<text:s/>συμβολαιογραφικό<text:s/>έγγραφο<text:s/>κατά<text:s/>το<text:s/>χρόνο<text:s/>της<text:s/>κτήσης<text:s/>του,<text:s/>έχει<text:s/>δηλωθεί<text:s/>τίμημα<text:s/>μεγαλύτερο<text:s/>οπότε<text:s/>θα<text:s/>δηλωθεί,<text:s/>το<text:s/>μεγαλύτερο<text:s/>αυτό<text:s/>τίμημα,<text:s/>με<text:s/>εφαρμογή<text:s/>των<text:s/>φορολογικών<text:s/>συντελεστών<text:s/>οι<text:s/>οποίοι<text:s/>ίσχυαν<text:s/>κατά<text:s/>το<text:s/>χρόνο<text:s/>χορήγησης<text:s/>της<text:s/>απαλλαγής.<text:s/>Σε<text:s/>περίπτωση<text:s/>όμως<text:s/>που<text:s/>ο<text:s/>φόρος<text:s/>που<text:s/>αναλογεί<text:s/>στην<text:s/>αξία<text:s/>του<text:s/>ακινήτου,<text:s/>όπως<text:s/>αυτή<text:s/>ορίστηκε<text:s/>πιο<text:s/>πάνω,<text:s/>κατά<text:s/>το<text:s/>χρόνο<text:s/>χορήγησης<text:s/>της<text:s/>απαλλαγής<text:s/>είναι<text:s/>μεγαλύτερος,<text:s/>θα<text:s/>πρέπει<text:s/>να<text:s/>καταβληθεί<text:s/>ο<text:s/>μεγαλύτερος<text:s/>αυτός<text:s/>φόρος.</text:span></text:p>
      <text:p text:style-name="P136"><text:span text:style-name="T136_1">Επίσης,<text:s/>αν<text:s/>έχει<text:s/>γίνει<text:s/>έλεγχος<text:s/>από<text:s/>την<text:s/>αρμόδια<text:s/>Δ.Ο.Υ.<text:s/>και<text:s/>έχει<text:s/>προσδιορισθεί<text:s/>μεγαλύτερη<text:s/>αξία,<text:s/>από<text:s/>αυτή<text:s/>που<text:s/>είχε<text:s/>δηλωθεί<text:s/>αρχικά<text:s/>από<text:s/>το<text:s/>φορολογούμενο,<text:s/>τότε<text:s/>για<text:s/>τον<text:s/>υπολογισμό<text:s/>του<text:s/>αναλογούντος<text:s/>φόρου,<text:s/>λαμβάνεται<text:s/>η<text:s/>οριστική<text:s/>αξία<text:s/>της<text:s/>δήλωσης<text:s/>ή<text:s/>η<text:s/>αξία<text:s/>της<text:s/>συμβιβαστικής<text:s/>επίλυσης<text:s/>της<text:s/>διαφοράς.</text:span></text:p>
      <text:p text:style-name="P137"><text:span text:style-name="T137_1">Το<text:s/>ανωτέρω<text:s/>πρωτότυπο<text:s/>πιστοποιητικό,<text:s/>θα<text:s/>προσκομίζεται<text:s/>μαζί<text:s/>με<text:s/>τα<text:s/>σχετικά<text:s/>για<text:s/>τη<text:s/>χορήγηση<text:s/>της<text:s/>απαλλαγής<text:s/>δικαιολογητικά,<text:s/>στην<text:s/>αρμόδια<text:s/>Δ.Ο.Υ.,<text:s/>προκειμένου<text:s/>να<text:s/>διαπιστωθεί<text:s/>η<text:s/>καταβολή<text:s/>του<text:s/>οικείου<text:s/>φόρου<text:s/>και<text:s/>θα<text:s/>τίθεται<text:s/>στο<text:s/>σχετικό<text:s/>φάκελο<text:s/>που<text:s/>θα<text:s/>σχηματισθεί.</text:span></text:p>
      <text:p text:style-name="P138"><text:span text:style-name="T138_1">Όπως<text:s/>προβλέπεται<text:s/>από<text:s/>την<text:s/>ανωτέρω<text:s/>διάταξη,<text:s/>ο<text:s/>φόρος<text:s/>θα<text:s/>πρέπει<text:s/>να<text:s/>καταβληθεί<text:s/>σύμφωνα<text:s/>με<text:s/>την<text:s/>αξία<text:s/>του<text:s/>ακινήτου<text:s/>κατά<text:s/>το<text:s/>χρόνο<text:s/>της<text:s/>νέας<text:s/>αγοράς.</text:span></text:p>
      <text:p text:style-name="P139"><text:span text:style-name="T139_1">Έτσι,<text:s/>στην<text:s/>περίπτωση<text:s/>κατά<text:s/>την<text:s/>οποία<text:s/>ο<text:s/>φορολογούμενος<text:s/>καταβάλει<text:s/>το<text:s/>φόρο<text:s/>προκειμένου<text:s/>να<text:s/>τύχει<text:s/>νέας<text:s/>απαλλαγής<text:s/>και<text:s/>μέχρι<text:s/>τη<text:s/>σύνταξη<text:s/>του<text:s/>συμβολαίου<text:s/>αγοράς<text:s/>του<text:s/>νέου<text:s/>ακινήτου<text:s/>αυξηθεί<text:s/>η<text:s/>φορολογητέα<text:s/>αξία<text:s/>του<text:s/>πρώτου,<text:s/>πρέπει<text:s/>απαραίτητα<text:s/>να<text:s/>υποβληθεί<text:s/>νέα<text:s/>δήλωση,<text:s/>να<text:s/>συμψηφισθεί<text:s/>ο<text:s/>φόρος<text:s/>που<text:s/>έχει<text:s/>ήδη<text:s/>καταβληθεί<text:s/>και<text:s/>να<text:s/>πληρώσει<text:s/>ο<text:s/>αγοραστής<text:s/>τη<text:s/>διαφορά<text:s/>που<text:s/>θα<text:s/>προκύψει.</text:span></text:p>
      <text:p text:style-name="P140"><text:span text:style-name="T140_1">Αν<text:s/>όμως<text:s/>έχει<text:s/>ήδη<text:s/>καταβληθεί<text:s/>ο<text:s/>φόρος<text:s/>συνεπεία<text:s/>άρσης<text:s/>της<text:s/>χορηγηθείσας<text:s/>απαλλαγής,<text:s/>λόγω<text:s/>μεταβίβασης<text:s/>του<text:s/>ακινήτου<text:s/>ή<text:s/>σύστασης<text:s/>εμπράγματου<text:s/>δικαιώματος<text:s/>εντός<text:s/>πενταετίας<text:s/>από<text:s/>την<text:s/>αγορά<text:s/>του,<text:s/>δεν<text:s/>αναζητείται<text:s/>επιπλέον<text:s/>φόρος<text:s/>κατά<text:s/>το<text:s/>χρόνο<text:s/>χορήγησης<text:s/>της<text:s/>νέας<text:s/>απαλλαγής<text:s/>(έστω<text:s/>και<text:s/>αν<text:s/>έχει<text:s/>αυξηθεί<text:s/>η<text:s/>αξία<text:s/>του),<text:s/>δεδομένου<text:s/>ότι<text:s/>μετά<text:s/>την<text:s/>άρση<text:s/>δεν<text:s/>υφίσταται<text:s/>καμία<text:s/>απαλλαγή.</text:span></text:p>
      <text:p text:style-name="P141"><text:span text:style-name="T141_1">Αν<text:s/>το<text:s/>ακίνητο<text:s/>για<text:s/>το<text:s/>οποίο<text:s/>έχει<text:s/>χορηγηθεί<text:s/>απαλλαγή,<text:s/>πωληθεί<text:s/>μετά<text:s/>την<text:s/>πάροδο<text:s/>της<text:s/>πενταετίας,<text:s/>δεν<text:s/>λαμβάνεται<text:s/>υπόψη<text:s/>η<text:s/>αξία<text:s/>αυτού<text:s/>(έστω<text:s/>και<text:s/>αν<text:s/>είναι<text:s/>μεγαλύτερη),<text:s/>δεδομένου<text:s/>ότι<text:s/>για<text:s/>τον<text:s/>υπολογισμό<text:s/>του<text:s/>φόρου<text:s/>γίνεται<text:s/>σύγκριση<text:s/>μεταξύ<text:s/>της<text:s/>αξίας<text:s/>του<text:s/>ακινήτου<text:s/>κατά<text:s/>το<text:s/>χρόνο<text:s/>χορήγησης<text:s/>της<text:s/>πρώτης<text:s/>απαλλαγής<text:s/>και<text:s/>εκείνης<text:s/>του<text:s/>χρόνου<text:s/>χορήγησης<text:s/>της<text:s/>νέας<text:s/>απαλλαγής.</text:span></text:p>
      <text:p text:style-name="P142"><text:span text:style-name="T142_1">Στην<text:s/>περίπτωση<text:s/>που<text:s/>ο<text:s/>φορολογούμενος,<text:s/>ενώ<text:s/>κατέβαλε<text:s/>το<text:s/>φόρο<text:s/>που<text:s/>αναλογούσε<text:s/>στη<text:s/>προηγούμενη<text:s/>απαλλαγή<text:s/>δεν<text:s/>προβεί<text:s/>στην<text:s/>αγορά<text:s/>νέου<text:s/>ακινήτου,<text:s/>και<text:s/>επομένως<text:s/>δεν<text:s/>ζητήσει<text:s/>εκ<text:s/>νέου<text:s/>απαλλαγή,<text:s/>έχει<text:s/>δικαίωμα<text:s/>επιστροφής<text:s/>του<text:s/>καταβληθέντος<text:s/>φόρου,<text:s/>σύμφωνα<text:s/>με<text:s/>τις<text:s/>γενικές<text:s/>διατάξεις<text:s/>περί<text:s/>επιστροφής<text:s/>των<text:s/>αχρεωστήτως<text:s/>καταβληθέντων<text:s/>φόρων<text:s/>(άρθρο<text:s/>90<text:s/>παράγραφος<text:s/>2<text:s/>του<text:s/>ν.<text:s/>2362/1995<text:s/>«Περί<text:s/>Δημοσίου<text:s/>Λογιστικού<text:s/>ελέγχου<text:s/>και<text:s/>δαπανών<text:s/>του<text:s/>Κράτους<text:s/>και<text:s/>άλλες<text:s/>διατάξεις»<text:s/>Φ.Ε.Κ.<text:s/>247<text:s/>Α΄/27-11-1995).</text:span></text:p>
      <text:p text:style-name="P143"><text:span text:style-name="T143_1">Επομένως,<text:s/>σύμφωνα<text:s/>με<text:s/>τα<text:s/>ανωτέρω,<text:s/>ο<text:s/>πιο<text:s/>πάνω<text:s/>φόρος<text:s/>μπορεί<text:s/>να<text:s/>επιστραφεί<text:s/>εντός<text:s/>τριετίας<text:s/>από<text:s/>την<text:s/>καταβολή<text:s/>του,<text:s/>μετά<text:s/>από<text:s/>σχετική<text:s/>αίτηση<text:s/>του<text:s/>φορολογούμενου<text:s/>προς<text:s/>την<text:s/>αρμόδια<text:s/>Δ.Ο.Υ.,<text:s/>την<text:s/>προσκόμιση<text:s/>του<text:s/>διπλοτύπου<text:s/>πληρωμής,<text:s/>του<text:s/>αντίγραφου<text:s/>της<text:s/>δήλωσης<text:s/>και<text:s/>του<text:s/>πιστοποιητικού<text:s/>που<text:s/>του<text:s/>είχε<text:s/>χορηγηθεί.</text:span></text:p>
      <text:p text:style-name="P144"><text:span text:style-name="T144_1">Στο<text:s/>σημείο<text:s/>αυτό<text:s/>μπορεί<text:s/>να<text:s/>επισημανθεί<text:s/>ότι<text:s/>υπάρχει<text:s/>διαφορετική<text:s/>αντιμετώπιση<text:s/>της<text:s/>περίπτωσης<text:s/>άρσης<text:s/>της<text:s/>χορηγηθείσας<text:s/>απαλλαγής<text:s/>λόγω<text:s/>μεταβίβασης<text:s/>του<text:s/>ακινήτου<text:s/>μέσα<text:s/>στην<text:s/>πενταετία<text:s/>από<text:s/>την<text:s/>αγορά<text:s/>του<text:s/>και<text:s/>εκείνης<text:s/>κατ’<text:s/>εφαρμογή<text:s/>των<text:s/>ανωτέρω<text:s/>διατάξεων<text:s/>ως<text:s/>προς<text:s/>τον<text:s/>υπολογισμό<text:s/>του<text:s/>οφειλόμενου<text:s/>φόρου.</text:span></text:p>
      <text:p text:style-name="P145"><text:span text:style-name="T145_1">Δηλαδή,<text:s/>στη<text:s/>μεν<text:s/>περίπτωση<text:s/>άρσης<text:s/>της<text:s/>απαλλαγής<text:s/>μέσα<text:s/>στην<text:s/>πενταετία<text:s/>θα<text:s/>εφαρμόζονται<text:s/>οι<text:s/>φορολογικοί<text:s/>συντελεστές<text:s/>που<text:s/>ισχύουν<text:s/>κατά<text:s/>το<text:s/>χρόνο<text:s/>πώλησης<text:s/>του<text:s/>ακινήτου<text:s/>έστω<text:s/>και<text:s/>αν<text:s/>είναι<text:s/>μικρότεροι<text:s/>από<text:s/>αυτούς<text:s/>που<text:s/>ίσχυαν<text:s/>κατά<text:s/>το<text:s/>χρόνο<text:s/>αγοράς<text:s/>του,<text:s/>στη<text:s/>δε<text:s/>περίπτωση<text:s/>των<text:s/>νέων<text:s/>διατάξεων<text:s/>θα<text:s/>εφαρμόζονται<text:s/>εκείνοι<text:s/>που<text:s/>ίσχυαν<text:s/>κατά<text:s/>το<text:s/>χρόνο<text:s/>χορήγησης<text:s/>της<text:s/>απαλλαγής.</text:span></text:p>
      <text:p text:style-name="P146"><text:span text:style-name="T146_1">Οι<text:s/>διατάξεις<text:s/>της<text:s/>παραγράφου<text:s/>αυτής<text:s/>εφαρμόζονται<text:s/>από<text:s/>1ης<text:s/>Ιανουαρίου<text:s/>2003.</text:span></text:p>
      <text:p text:style-name="P147"><text:span text:style-name="T147_1">Παράδειγμα<text:s/>1ο</text:span></text:p>
      <text:p text:style-name="P148"><text:span text:style-name="T148_1">Ο<text:s/>Α,<text:s/>έγγαμος<text:s/>με<text:s/>δύο<text:s/>παιδιά<text:s/>τον<text:s/>Ιανουάριο<text:s/>του<text:s/>2001,<text:s/>αγόρασε<text:s/>διαμέρισμα<text:s/>100<text:s/>τ.μ.<text:s/>αντικειμενικής<text:s/>αξίας<text:s/>37.000.000<text:s/>δρχ.<text:s/>(108.584<text:s/>€)<text:s/>και<text:s/>έτυχε<text:s/>πλήρους<text:s/>απαλλαγής,<text:s/>δεδομένου<text:s/>ότι<text:s/>το<text:s/>αφορολόγητο<text:s/>ποσό<text:s/>στη<text:s/>συγκεκριμένη<text:s/>περίπτωση<text:s/>ανήρχετο<text:s/>σε<text:s/>39.100.000<text:s/>δρχ.</text:span></text:p>
      <text:p text:style-name="P149"><text:span text:style-name="T149_1">Σήμερα,<text:s/>επειδή<text:s/>το<text:s/>ακίνητο<text:s/>αυτό<text:s/>δεν<text:s/>του<text:s/>καλύπτει<text:s/>τις<text:s/>στεγαστικές<text:s/>ανάγκες<text:s/>(70+20+20<text:s/>=110<text:s/>τ.μ.)<text:s/>επιθυμεί<text:s/>να<text:s/>καταβάλει<text:s/>το<text:s/>φόρο<text:s/>της<text:s/>προηγούμενης<text:s/>απαλλαγής<text:s/>και<text:s/>να<text:s/>ζητήσει<text:s/>απαλλαγή<text:s/>για<text:s/>το<text:s/>νέο<text:s/>ακίνητο.</text:span></text:p>
      <text:p text:style-name="P150"><text:span text:style-name="T150_1">Η<text:s/>αντικειμενική<text:s/>αξία<text:s/>του<text:s/>πρώτου<text:s/>ακινήτου<text:s/>ανέρχεται<text:s/>σήμερα<text:s/>σε<text:s/>130.000<text:s/>€.</text:span></text:p>
      <text:p text:style-name="P151"><text:span text:style-name="T151_1">Ο<text:s/>υπολογισμός<text:s/>του<text:s/>φόρου<text:s/>θα<text:s/>γίνει<text:s/>ως<text:s/>εξής:</text:span></text:p>
      <text:p text:style-name="P152"><text:span text:style-name="T152_1">Α)<text:s/>Ο<text:s/>φόρος<text:s/>που<text:s/>αναλογεί<text:s/>κατά<text:s/>το<text:s/>χρόνο<text:s/>χορήγησης<text:s/>της<text:s/>απαλλαγής:</text:span></text:p>
      <text:p text:style-name="P153"><text:span text:style-name="T153_1">Σε<text:s/>αξία<text:s/>11.739<text:s/>€<text:s/>(4.000.000<text:s/>δρχ.)<text:s/>Χ<text:s/>11%<text:s/>=<text:s/>1.291<text:s/>€</text:span></text:p>
      <text:p text:style-name="P154"><text:span text:style-name="T154_1">Σε<text:s/>αξία<text:s/>96.845<text:s/>€<text:s/>Χ<text:s/>13%<text:s/>=<text:s/>12.590<text:s/>€</text:span></text:p>
      <text:p text:style-name="P155"><text:span text:style-name="T155_1">Σύνολο<text:s/>αναλογούντος<text:s/>φόρου<text:s/>κατά<text:s/>το<text:s/>χρόνο<text:s/>χορήγησης<text:s/>της<text:s/>πρώτης<text:s/>απαλλαγής:<text:s/>1.291+12.590<text:s/>=<text:s/>13.881<text:s/>€</text:span></text:p>
      <text:p text:style-name="P156"><text:span text:style-name="T156_1">Β)<text:s/>Φόρος<text:s/>που<text:s/>αναλογεί<text:s/>κατά<text:s/>το<text:s/>χρόνο<text:s/>της<text:s/>νέας<text:s/>αγοράς:</text:span></text:p>
      <text:p text:style-name="P157"><text:span text:style-name="T157_1">Σε<text:s/>αξία<text:s/>11.739<text:s/>€<text:s/>Χ<text:s/>11%<text:s/>=<text:s/>1.291<text:s/>€</text:span></text:p>
      <text:p text:style-name="P158"><text:span text:style-name="T158_1">Σε<text:s/>αξία<text:s/>118.261<text:s/>€<text:s/>Χ<text:s/>13%<text:s/>=<text:s/>15.374<text:s/>€</text:span></text:p>
      <text:p text:style-name="P159"><text:span text:style-name="T159_1">Φόρος<text:s/>που<text:s/>αναλογεί<text:s/>σήμερα:<text:s/>1.291<text:s/>+<text:s/>15.374<text:s/>=<text:s/>16.665<text:s/>€</text:span></text:p>
      <text:p text:style-name="P160"><text:span text:style-name="T160_1">Επομένως<text:s/>ο<text:s/>φόρος<text:s/>που<text:s/>θα<text:s/>καταβληθεί<text:s/>πριν<text:s/>τη<text:s/>νέα<text:s/>αγορά<text:s/>ανέρχεται<text:s/>στο<text:s/>ποσό<text:s/>των<text:s/>16.665<text:s/>€.</text:span></text:p>
      <text:p text:style-name="P161"><text:span text:style-name="T161_1">Παράδειγμα<text:s/>2ο</text:span></text:p>
      <text:p text:style-name="P162"><text:span text:style-name="T162_1">Ο<text:s/>Α<text:s/>το<text:s/>1999<text:s/>ως<text:s/>άγαμος,<text:s/>αγόρασε<text:s/>διαμέρισμα<text:s/>50<text:s/>τ.μ.<text:s/>αντικειμενικής<text:s/>αξίας<text:s/>25.250.000<text:s/>δρχ.<text:s/>(74.101<text:s/>€)<text:s/>και<text:s/>έτυχε<text:s/>απαλλαγής<text:s/>πρώτης<text:s/>κατοικίας<text:s/>για<text:s/>το<text:s/>ποσό<text:s/>των<text:s/>17.250.000<text:s/>δρχ.<text:s/>(50.624<text:s/>€),<text:s/>καταβάλλοντας<text:s/>φόρο<text:s/>για<text:s/>την<text:s/>υπόλοιπη<text:s/>αξία.</text:span></text:p>
      <text:p text:style-name="P163"><text:span text:style-name="T163_1">Σήμερα<text:s/>ως<text:s/>έγγαμος,<text:s/>επειδή<text:s/>το<text:s/>ανωτέρω<text:s/>διαμέρισμα<text:s/>δεν<text:s/>καλύπτει<text:s/>τις<text:s/>στεγαστικές<text:s/>του<text:s/>ανάγκες,<text:s/>ζητά<text:s/>απαλλαγή<text:s/>πρώτης<text:s/>κατοικίας<text:s/>για<text:s/>την<text:s/>αγορά<text:s/>ενός<text:s/>ακινήτου<text:s/>και<text:s/>πρέπει<text:s/>να<text:s/>καταβάλει<text:s/>το<text:s/>φόρο<text:s/>της<text:s/>αρχικής<text:s/>απαλλαγής.</text:span></text:p>
      <text:p text:style-name="P164"><text:span text:style-name="T164_1">Η<text:s/>αντικειμενική<text:s/>αξία<text:s/>του<text:s/>ακινήτου<text:s/>ανέρχεται<text:s/>σήμερα<text:s/>στο<text:s/>ποσό<text:s/>των<text:s/>100.000<text:s/>€.</text:span></text:p>
      <text:p text:style-name="P165"><text:span text:style-name="T165_1">Ο<text:s/>υπολογισμός<text:s/>του<text:s/>φόρου<text:s/>θα<text:s/>γίνει<text:s/>ως<text:s/>εξής<text:s/>:</text:span></text:p>
      <text:p text:style-name="P166"><text:span text:style-name="T166_1">Α)<text:s/>Φόρος<text:s/>που<text:s/>αναλογεί<text:s/>κατά<text:s/>το<text:s/>χρόνο<text:s/>της<text:s/>πρώτης<text:s/>απαλλαγής<text:s/>και<text:s/>του<text:s/>οποίου<text:s/>ο<text:s/>Α<text:s/>έτυχε<text:s/>απαλλαγής:</text:span></text:p>
      <text:p text:style-name="P167"><text:span text:style-name="T167_1">Απαλλασσόμενη<text:s/>αξία:<text:s/>50.624<text:s/>€</text:span></text:p>
      <text:p text:style-name="P168"><text:span text:style-name="T168_1">Σε<text:s/>αξία<text:s/>11.739<text:s/>€<text:s/>Χ<text:s/>11%<text:s/>=<text:s/>1.291<text:s/>€<text:s/>φόρος</text:span></text:p>
      <text:p text:style-name="P169"><text:span text:style-name="T169_1">»<text:s/>»<text:s/></text:span><text:span text:style-name="T169_2">38.885<text:s/></text:span><text:span text:style-name="T169_3">€<text:s/>Χ<text:s/>13%<text:s/>=<text:s/></text:span><text:span text:style-name="T169_4">5.055</text:span><text:span text:style-name="T169_5"><text:s/>»</text:span></text:p>
      <text:p text:style-name="P170"><text:span text:style-name="T170_1">50.624</text:span><text:span text:style-name="T170_2"><text:s/>€<text:s/>6.346<text:s/>€<text:s/>φόρος</text:span></text:p>
      <text:p text:style-name="P171"><text:span text:style-name="T171_1">Β)<text:s/>Φόρος<text:s/>που<text:s/>αναλογεί<text:s/>κατά<text:s/>το<text:s/>χρόνο<text:s/>άρσης<text:s/>της<text:s/>απαλλαγής.</text:span></text:p>
      <text:p text:style-name="P172"><text:span text:style-name="T172_1">Σε<text:s/>αξία<text:s/>74.101<text:s/>€<text:s/>απαλλασσόμενη<text:s/>αξία<text:s/>50.624<text:s/>€</text:span></text:p>
      <text:p text:style-name="P173"><text:span text:style-name="T173_1">»<text:s/>100.000<text:s/>»<text:s/>Χ;</text:span></text:p>
      <text:p text:style-name="P174"><text:span text:style-name="T174_1">Χ=<text:s/></text:span><text:span text:style-name="T174_2">50.624<text:s/>Χ100.000</text:span><text:span text:style-name="T174_3"><text:s/>=<text:s/>68.000<text:s/>€<text:s/>74.101</text:span></text:p>
      <text:p text:style-name="P175"><text:span text:style-name="T175_1">Σε<text:s/>αξία<text:s/>11.739<text:s/>€<text:s/>Χ<text:s/>11%<text:s/>φόρος<text:s/>1.291<text:s/>€</text:span></text:p>
      <text:p text:style-name="P176"><text:span text:style-name="T176_1">»<text:s/></text:span><text:span text:style-name="T176_2">56.261<text:s/>€<text:s/>Χ<text:s/>13%</text:span><text:span text:style-name="T176_3"><text:s/>»<text:s/></text:span><text:span text:style-name="T176_4">7.314<text:s/>€</text:span></text:p>
      <text:p text:style-name="P177"><text:span text:style-name="T177_1">68.000</text:span><text:span text:style-name="T177_2"><text:s/>€<text:s/>8.605<text:s/>€</text:span></text:p>
      <text:p text:style-name="P178"><text:span text:style-name="T178_1">Ο<text:s/>φόρος<text:s/>που<text:s/>θα<text:s/>καταβληθεί<text:s/>πριν<text:s/>τη<text:s/>νέα<text:s/>αγορά<text:s/>ανέρχεται<text:s/>στο<text:s/>ποσό<text:s/>των<text:s/>8.605<text:s/>€.</text:span></text:p>
      <text:p text:style-name="P179"><text:span text:style-name="T179_1">5.</text:span><text:span text:style-name="T179_2"><text:s/>Με<text:s/>τις<text:s/>διατάξεις<text:s/>της<text:s/>παραγράφου<text:s/>5<text:s/>του<text:s/>άρθρου<text:s/>αυτού,<text:s/>αυξάνεται<text:s/>το<text:s/>εμβαδόν<text:s/>που<text:s/>θεωρείται<text:s/>ότι<text:s/>καλύπτει<text:s/>τις<text:s/>στεγαστικές<text:s/>ανάγκες<text:s/>του<text:s/>άγαμου<text:s/>και<text:s/>των<text:s/>μονογονεϊκών<text:s/>οικογενειών,<text:s/>(δηλαδή<text:s/>του<text:s/>χήρου,<text:s/>του<text:s/>άγαμου<text:s/>γονέα<text:s/>και<text:s/>του<text:s/>διαζευγμένου<text:s/>που<text:s/>έχουν<text:s/>την<text:s/>επιμέλεια<text:s/>των<text:s/>ανήλικων<text:s/>τέκνων<text:s/>τους)<text:s/>καθώς<text:s/>και<text:s/>το<text:s/>εμβαδόν<text:s/>των<text:s/>δύο<text:s/>πρώτων<text:s/>ανηλίκων<text:s/>τέκνων.</text:span></text:p>
      <text:p text:style-name="P180"><text:span text:style-name="T180_1">Έτσι,<text:s/>οι<text:s/>στεγαστικές<text:s/>ανάγκες<text:s/>του<text:s/>αγοραστή<text:s/>διαμορφώνονται<text:s/>ως<text:s/>εξής<text:s/>:</text:span></text:p>
      <text:p text:style-name="P181"><text:span text:style-name="T181_1">Για<text:s/>τον<text:s/>άγαμο<text:s/>από<text:s/>35<text:s/>τ.μ.<text:s/>σε<text:s/>70<text:s/>τ.μ.</text:span></text:p>
      <text:p text:style-name="P182"><text:span text:style-name="T182_1">Για<text:s/>το<text:s/>διαζευγμένο,<text:s/>το<text:s/>χήρο<text:s/>και<text:s/>τον<text:s/>άγαμο<text:s/>γονέα<text:s/>(δηλαδή<text:s/>την<text:s/>άγαμη<text:s/>μητέρα<text:s/>και<text:s/>τον<text:s/>εξ<text:s/>αναγνωρίσεως<text:s/>πατέρα)<text:s/>από<text:s/>35<text:s/>τ.<text:s/>μ.<text:s/>σε<text:s/>70<text:s/>τ.μ.<text:s/>προσαυξανόμενα<text:s/>κατά<text:s/>20<text:s/>τ.μ.<text:s/>για<text:s/>κάθε<text:s/>ένα<text:s/>από<text:s/>τα<text:s/>δύο<text:s/>πρώτα<text:s/>ανήλικα<text:s/>τέκνα<text:s/>των<text:s/>οποίων<text:s/>έχουν<text:s/>την<text:s/>επιμέλεια<text:s/>(από<text:s/>15<text:s/>τ.μ.<text:s/>που<text:s/>ίσχυαν<text:s/>προγενέστερα)<text:s/>και<text:s/>κατά<text:s/>25<text:s/>τ.μ.<text:s/>για<text:s/>το<text:s/>τρίτο<text:s/>και<text:s/>τα<text:s/>επόμενα.</text:span></text:p>
      <text:p text:style-name="P183"><text:span text:style-name="T183_1">Όσον<text:s/>αφορά<text:s/>τις<text:s/>στεγαστικές<text:s/>ανάγκες<text:s/>του<text:s/>εγγάμου,<text:s/>εξακολουθούν<text:s/>να<text:s/>ισχύουν<text:s/>τα<text:s/>70<text:s/>τ.μ.</text:span></text:p>
      <text:p text:style-name="P184"><text:span text:style-name="T184_1">Δηλαδή,<text:s/>με<text:s/>τις<text:s/>διατάξεις<text:s/>της<text:s/>παραγράφου<text:s/>5<text:s/>οι<text:s/>στεγαστικές<text:s/>ανάγκες<text:s/>του<text:s/>αγοραστή<text:s/>διαμορφώνονται<text:s/>σε<text:s/>70<text:s/>τ.μ.<text:s/>ανεξάρτητα<text:s/>αν<text:s/>πρόκειται<text:s/>για<text:s/>έγγαμο<text:s/>ή<text:s/>αν<text:s/>πρόκειται<text:s/>για<text:s/>ένα<text:s/>άτομο<text:s/>(δηλαδή<text:s/>άγαμο,<text:s/>χήρο<text:s/>διαζευγμένο<text:s/>ή<text:s/>άγαμο<text:s/>γονέα)<text:s/>και<text:s/>προσαυξάνονται<text:s/>μόνο<text:s/>σύμφωνα<text:s/>με<text:s/>το<text:s/>αριθμό<text:s/>των<text:s/>ανήλικων<text:s/>τέκνων<text:s/>τους.</text:span></text:p>
      <text:p text:style-name="P185"><text:span text:style-name="T185_1">Περαιτέρω,<text:s/>με<text:s/>τις<text:s/>διατάξεις<text:s/>της<text:s/>ανωτέρω<text:s/>παραγράφου<text:s/>ορίζεται<text:s/>κατά<text:s/>τρόπο<text:s/>σαφή<text:s/>και<text:s/>κατηγορηματικό<text:s/>ότι<text:s/>για<text:s/>την<text:s/>πλήρωση<text:s/>των<text:s/>στεγαστικών<text:s/>αναγκών<text:s/>συναθροίζεται<text:s/>και<text:s/>συνυπολογίζεται<text:s/>το<text:s/>εμβαδόν<text:s/>όλων<text:s/>των<text:s/>ακινήτων<text:s/>της<text:s/>οικογένειας<text:s/>του<text:s/>αγοραστή,<text:s/>δηλαδή<text:s/>της<text:s/>συζύγου<text:s/>και<text:s/>των<text:s/>ανήλικων<text:s/>τέκνων.</text:span></text:p>
      <text:p text:style-name="P186"><text:span text:style-name="T186_1">Οι<text:s/>διατάξεις<text:s/>της<text:s/>παραγράφου<text:s/>αυτής<text:s/>ισχύουν<text:s/>από<text:s/>1ης<text:s/>Ιανουαρίου<text:s/>2003.</text:span></text:p>
      <text:h text:style-name="P187" text:outline-level="6"><text:span text:style-name="T187_1">Άρθρο<text:s/>11</text:span><text:span text:style-name="T187_2"><text:s/></text:span></text:h>
      <text:h text:style-name="P188" text:outline-level="6"><text:span text:style-name="T188_1">Φορολόγηση<text:s/>μεταβίβασης<text:s/>μετοχών<text:s/>και<text:s/>επιχειρήσεων</text:span></text:h>
      <text:p text:style-name="P189"><text:span text:style-name="T189_1">1.</text:span><text:span text:style-name="T189_2"><text:s/>Με<text:s/>τις<text:s/>διατάξεις<text:s/>της<text:s/>παραγράφου<text:s/>1<text:s/>του<text:s/>άρθρου<text:s/>αυτού<text:s/>προστίθεται<text:s/>παράγραφος<text:s/>7<text:s/>στο<text:s/>άρθρο<text:s/>29<text:s/>του<text:s/>ν.2961/01.<text:s/>Πρόκειται<text:s/>για<text:s/>νέα<text:s/>διάταξη<text:s/>που<text:s/>εισάγει<text:s/>διαφορετικό<text:s/>τρόπο<text:s/>φορολόγησης<text:s/>των<text:s/>μετοχών<text:s/>(εισηγμένων<text:s/>και<text:s/>μη)<text:s/>καθώς<text:s/>και<text:s/>των<text:s/>επιχειρήσεων<text:s/>(πλην<text:s/>Α.Ε.),<text:s/>που<text:s/>μεταβιβάζονται<text:s/>αιτία<text:s/>κληρονομιάς,<text:s/>δωρεάς<text:s/>ή<text:s/>γονικής<text:s/>παροχής,<text:s/>οι<text:s/>οποίες<text:s/>μέχρι<text:s/>τώρα<text:s/>φορολογούνταν<text:s/>σύμφωνα<text:s/>με<text:s/>την<text:s/>παράγραφο<text:s/>1<text:s/>του<text:s/>άρθρου<text:s/>29<text:s/>(κλίμακες).<text:s/>Κριτήριο<text:s/>για<text:s/>την<text:s/>αυτοτελή<text:s/>φορολόγηση<text:s/>αποτελεί<text:s/>η<text:s/>μεταβίβαση<text:s/>των<text:s/>περιουσιακών<text:s/>αυτών<text:s/>στοιχείων<text:s/>σε<text:s/>συγγενείς<text:s/>Α΄<text:s/>και<text:s/>Β΄<text:s/>κατηγορίας,<text:s/>όπως<text:s/>αυτοί<text:s/>κατατάσσονται<text:s/>στην<text:s/>παράγραφο<text:s/>1<text:s/>του<text:s/>άρθρου<text:s/>2<text:s/>του<text:s/>ν.2961/2001.<text:s/>(Υπενθυμίζεται<text:s/>ότι<text:s/>στην<text:s/>Α΄<text:s/>κατηγορία<text:s/>υπάγονται<text:s/>οι<text:s/>σύζυγοι,<text:s/>οι<text:s/>κατιόντες<text:s/>πρώτου<text:s/>βαθμού<text:s/>και<text:s/>οι<text:s/>ανιόντες<text:s/>εξ<text:s/>αίματος<text:s/>πρώτου<text:s/>βαθμού.<text:s/>Στη<text:s/>Β΄<text:s/>κατηγορία<text:s/>υπάγονται<text:s/>οι<text:s/>κατιόντες<text:s/>και<text:s/>οι<text:s/>ανιόντες<text:s/>δευτέρου<text:s/>κι<text:s/>επόμενων<text:s/>βαθμών,<text:s/>τα<text:s/>αδέλφια,<text:s/>οι<text:s/>συγγενείς<text:s/>εξ<text:s/>αίματος<text:s/>τρίτου<text:s/>βαθμού<text:s/>εκ<text:s/>πλαγίου,<text:s/>οι<text:s/>πατριοί-μητριές,<text:s/>τα<text:s/>τέκνα<text:s/>από<text:s/>προηγούμενο<text:s/>γάμο<text:s/>του<text:s/>συζύγου,<text:s/>οι<text:s/>γαμπροί<text:s/>-<text:s/>νύφες<text:s/>και<text:s/>οι<text:s/>πεθεροί<text:s/>-<text:s/>πεθερές).</text:span></text:p>
      <text:p text:style-name="P190"><text:span text:style-name="T190_1">Αυτονόητο<text:s/>είναι<text:s/>ότι<text:s/>στην<text:s/>αυτοτελή<text:s/>φορολόγηση<text:s/>υπόκειται<text:s/>η<text:s/>μεταβίβαση<text:s/>της<text:s/>επιχείρησης<text:s/>και<text:s/>όχι<text:s/>η<text:s/>μεμονωμένη<text:s/>μεταβίβαση<text:s/>των<text:s/>κατ’<text:s/>ιδίαν<text:s/>περιουσιακών<text:s/>στοιχείων<text:s/>αυτής<text:s/>(π.χ.<text:s/>ακίνητα,<text:s/>μεταφορικά<text:s/>μέσα,<text:s/>μηχανήματα<text:s/>κ.λπ.).</text:span></text:p>
      <text:p text:style-name="P191"><text:span text:style-name="T191_1">Ειδικότερα<text:s/>:</text:span></text:p>
      <text:p text:style-name="P192"><text:span text:style-name="T192_1">α)</text:span><text:span text:style-name="T192_2"><text:tab/></text:span><text:span text:style-name="T192_3">Όταν<text:s/>μεταβιβάζονται<text:s/>με<text:s/>κληρονομιά,<text:s/>δωρεά<text:s/>ή<text:s/>γονική<text:s/>παροχή<text:s/>μετοχές<text:s/>και<text:s/>λοιποί<text:s/>τίτλοι<text:s/></text:span><text:span text:style-name="T192_4">εισηγμένοι<text:s/></text:span><text:span text:style-name="T192_5">στο<text:s/>Χρηματιστήριο<text:s/>(ομολογίες,<text:s/>ιδρυτικοί<text:s/>και<text:s/>λοιποί<text:s/>γενικά<text:s/>τίτλοι<text:s/>των<text:s/>εμπορικών<text:s/>εταιριών,<text:s/>δημόσια<text:s/>χρεόγραφα<text:s/>ή<text:s/>άλλες<text:s/>τέτοιες<text:s/>φύσης<text:s/>αξίες)<text:s/></text:span><text:span text:style-name="T192_6">προς<text:s/>συγγενείς<text:s/>της<text:s/>Α΄<text:s/>κατηγορίας</text:span><text:span text:style-name="T192_7">,<text:s/>ο<text:s/>φόρος<text:s/>υπολογίζεται<text:s/>με<text:s/>σταθερό<text:s/>-<text:s/>αυτοτελή<text:s/></text:span><text:span text:style-name="T192_8">συντελεστή<text:s/>0,6%,<text:s/></text:span><text:span text:style-name="T192_9">και<text:s/></text:span><text:span text:style-name="T192_10">προς<text:s/>συγγενείς<text:s/>Β΄<text:s/>κατηγορίας</text:span><text:span text:style-name="T192_11">,<text:s/>ο<text:s/>φόρος<text:s/>υπολογίζεται<text:s/>με<text:s/>σταθερό<text:s/>-<text:s/>αυτοτελή<text:s/></text:span><text:span text:style-name="T192_12">συντελεστή<text:s/>1,2%.</text:span></text:p>
      <text:p text:style-name="P193"><text:span text:style-name="T193_1">β)</text:span><text:span text:style-name="T193_2"><text:tab/></text:span><text:span text:style-name="T193_3">Όταν<text:s/>μεταβιβάζονται<text:s/>ατομικές<text:s/>επιχειρήσεις,<text:s/>μετοχές<text:s/></text:span><text:span text:style-name="T193_4">μη<text:s/>εισηγμένες<text:s/></text:span><text:span text:style-name="T193_5">στο<text:s/>Χρηματιστήριο<text:s/>και<text:s/>λοιποί<text:s/>τίτλοι<text:s/>κινητών<text:s/>αξιών,<text:s/>εταιρικές<text:s/>μερίδες<text:s/>ή<text:s/>μερίδια<text:s/>(δηλαδή<text:s/>σε<text:s/>Ο.Ε.,<text:s/>Ε.Ε.,<text:s/>Ε.Π.Ε.),<text:s/>ποσοστά<text:s/>συμμετοχής<text:s/>σε<text:s/>κοινωνία<text:s/>αστικού<text:s/>δικαίου<text:s/>που<text:s/>ασκεί<text:s/>επιχείρηση<text:s/>ή<text:s/>επάγγελμα<text:s/>και<text:s/>συνεταιριστικές<text:s/>μερίδες<text:s/></text:span><text:span text:style-name="T193_6">προς<text:s/>συγγενείς<text:s/>της<text:s/>Α΄<text:s/>κατηγορίας</text:span><text:span text:style-name="T193_7">,<text:s/>ο<text:s/>φόρος<text:s/>υπολογίζεται<text:s/>με<text:s/>σταθερό<text:s/>-<text:s/>αυτοτελή<text:s/></text:span><text:span text:style-name="T193_8">συντελεστή<text:s/>1,2%</text:span><text:span text:style-name="T193_9">,<text:s/>και<text:s/></text:span><text:span text:style-name="T193_10">συγγενείς<text:s/>Β΄<text:s/>κατηγορίας</text:span><text:span text:style-name="T193_11">,<text:s/>ο<text:s/>φόρος<text:s/>υπολογίζεται<text:s/>με<text:s/>σταθερό<text:s/>-<text:s/>αυτοτελή<text:s/></text:span><text:span text:style-name="T193_12">συντελεστή<text:s/>2,4%</text:span><text:span text:style-name="T193_13">.<text:s/>Στη<text:s/>διάταξη<text:s/>αυτή<text:s/>δηλαδή<text:s/>περιλαμβάνονται<text:s/>οι<text:s/>επιχειρήσεις<text:s/>οποιασδήποτε<text:s/>μορφής<text:s/>και<text:s/>οι<text:s/>μετοχές<text:s/>(πλην<text:s/>των<text:s/>εισηγμένων<text:s/>στο<text:s/>Χρηματιστήριο,<text:s/>για<text:s/>τις<text:s/>οποίες<text:s/>ισχύουν<text:s/>οι<text:s/>συντελεστές<text:s/>της<text:s/>προηγούμενης<text:s/>παραγράφου).</text:span></text:p>
      <text:p text:style-name="P194"><text:span text:style-name="T194_1">Όταν<text:s/>η<text:s/>μεταβίβαση<text:s/>των<text:s/>περιουσιακών<text:s/>στοιχείων<text:s/>των<text:s/>ανωτέρω<text:s/>περιπτώσεων<text:s/>γίνεται<text:s/>λόγω<text:s/>δωρεάς<text:s/>ή<text:s/>γονικής<text:s/>παροχής,<text:s/></text:span><text:span text:style-name="T194_2">απαιτείται<text:s/>σύνταξη<text:s/>ιδιωτικού<text:s/>ή<text:s/>συμβολαιογραφικού<text:s/>εγγράφου<text:s/></text:span><text:span text:style-name="T194_3">και<text:s/>το<text:s/>μεν<text:s/>ιδιωτικό<text:s/>έγγραφο<text:s/>δεδομένου<text:s/>ότι<text:s/>καταρτίζεται<text:s/>πριν<text:s/>την<text:s/>υποβολή<text:s/>της<text:s/>οικείας<text:s/>δήλωσης,<text:s/>συνυποβάλλεται<text:s/>με<text:s/>αυτή,<text:s/>το<text:s/>δε<text:s/>συμβολαιογραφικό<text:s/>έγγραφο,<text:s/>δεδομένου<text:s/>ότι<text:s/>έπεται<text:s/>της<text:s/>υποβολής<text:s/>της<text:s/>οικείας<text:s/>δήλωσης,<text:s/>υποβάλλεται<text:s/>μετά<text:s/>την<text:s/>κατάρτισή<text:s/>του<text:s/>στην<text:s/>αρμόδια<text:s/>Δ.Ο.Υ.</text:span></text:p>
      <text:p text:style-name="P195"><text:span text:style-name="T195_1">Για<text:s/>τα<text:s/>περιουσιακά<text:s/>στοιχεία<text:s/>που<text:s/>μεταβιβάζονται<text:s/>κατά<text:s/>την<text:s/>παρούσα<text:s/>παράγραφο,<text:s/>δεν<text:s/>βρίσκουν<text:s/>εφαρμογή<text:s/>οι<text:s/>διατάξεις<text:s/>των<text:s/>άρθρων<text:s/>4<text:s/>(συνυπολογισμός<text:s/>στην<text:s/>κτήση<text:s/>αιτία<text:s/>θανάτου),<text:s/>21<text:s/>(έκπτωση<text:s/>χρεών),<text:s/>22<text:s/>(έκπτωση<text:s/>βαρών),<text:s/>23<text:s/>(έκπτωση<text:s/>κληροδοτημάτων),<text:s/>29<text:s/>παρ.<text:s/>2<text:s/>(αναπηρία<text:s/>κληρονόμου<text:s/>κατά<text:s/>67%),<text:s/>36<text:s/>και<text:s/>47<text:s/>(συνυπολογισμός<text:s/>προγενέστερων<text:s/>δωρεών,<text:s/>γονικών<text:s/>παροχών<text:s/>και<text:s/>προικών).<text:s/>Αυτό<text:s/>σημαίνει<text:s/>ότι,<text:s/>με<text:s/>την<text:s/>επιβολή<text:s/>της<text:s/>αυτοτελούς<text:s/>φορολόγησης,<text:s/>εξαντλείται<text:s/>η<text:s/>φορολογική<text:s/>επιβάρυνση<text:s/>των<text:s/>περιουσιακών<text:s/>στοιχείων<text:s/>κατά<text:s/>την<text:s/>αιτία<text:s/>θανάτου,<text:s/>δωρεάς<text:s/>ή<text:s/>γονικής<text:s/>παροχής<text:s/>κτήση,<text:s/>και<text:s/>αυτά<text:s/>δεν<text:s/>συνυπολογίζονται<text:s/>σε<text:s/>μεταγενέστερη<text:s/>κτήση<text:s/>μεταξύ<text:s/>των<text:s/>αυτών<text:s/>προσώπων<text:s/>ούτε<text:s/>οι<text:s/>τυχόν<text:s/>προγενέστερες<text:s/>κτήσεις<text:s/>από<text:s/>τα<text:s/>ίδια<text:s/>πρόσωπα<text:s/>επηρεάζουν<text:s/>την<text:s/>αυτοτελή<text:s/>τους<text:s/>φορολόγηση.</text:span></text:p>
      <text:p text:style-name="P196"><text:span text:style-name="T196_1">Επίσης,<text:s/>αν<text:s/>τα<text:s/>περιουσιακά<text:s/>στοιχεία<text:s/>της<text:s/>παραγράφου<text:s/>αυτής<text:s/>αποτελούν<text:s/>και<text:s/>τα<text:s/>μοναδικά<text:s/>περιουσιακά<text:s/>στοιχεία<text:s/>που<text:s/>μεταβιβάζονται,<text:s/>δεν<text:s/>μπορούν<text:s/>να<text:s/>εφαρμοσθούν<text:s/>οι<text:s/>διατάξεις<text:s/>περί<text:s/>έκπτωσης<text:s/>χρεών,<text:s/>βαρών<text:s/>ή<text:s/>κληροδοτημάτων<text:s/>και<text:s/>ο<text:s/>φόρος<text:s/>δεν<text:s/>μειώνεται<text:s/>περαιτέρω<text:s/>στην<text:s/>περίπτωση<text:s/>που<text:s/>ο<text:s/>δικαιούχος<text:s/>της<text:s/>κτήσης<text:s/>(κληρονόμος<text:s/>-<text:s/>δωρεοδόχος<text:s/>-<text:s/>τέκνο)<text:s/>έχει<text:s/>αναπηρία<text:s/>σε<text:s/>ποσοστό<text:s/>67%<text:s/>και<text:s/>πάνω.</text:span></text:p>
      <text:p text:style-name="P197"><text:span text:style-name="T197_1">Όσον<text:s/>αφορά<text:s/>το<text:s/>πρακτικό<text:s/>ζήτημα<text:s/>της<text:s/>συμπλήρωσης<text:s/>της<text:s/>αντίστοιχης<text:s/>στήλης<text:s/>υπολογισμού<text:s/>του<text:s/>φόρου<text:s/>πάνω<text:s/>στο<text:s/>σώμα<text:s/>της<text:s/>οικείας<text:s/>φορολογικής<text:s/>δήλωσης,<text:s/>για<text:s/>τα<text:s/>περιουσιακά<text:s/>στοιχεία<text:s/>που<text:s/>προαναφέρθηκαν,<text:s/>θα<text:s/>συμπληρώνεται<text:s/>ξεχωριστή<text:s/>γραμμή<text:s/>και<text:s/>για<text:s/>τα<text:s/>λοιπά<text:s/>περιουσιακά<text:s/>στοιχεία,<text:s/>άλλη<text:s/>γραμμή<text:s/>(ανά<text:s/>υπόχρεο<text:s/>σε<text:s/>φόρο).</text:span></text:p>
      <text:p text:style-name="P198"><text:span text:style-name="T198_1">Για<text:s/>τον<text:s/>υπολογισμό<text:s/>της<text:s/>φορολογητέας<text:s/>αξίας<text:s/>μετοχών<text:s/>και<text:s/>επιχειρήσεων<text:s/>εφαρμόζονται<text:s/>οι<text:s/>διατάξεις<text:s/>του<text:s/>άρθρου<text:s/>12<text:s/>του<text:s/>ν.2961/2001,<text:s/>όπως<text:s/>τροποποιούνται<text:s/>με<text:s/>την<text:s/>παράγραφο<text:s/>1<text:s/>του<text:s/>άρθρου<text:s/>12<text:s/>του<text:s/>παρόντος<text:s/>ν.3091/2002<text:s/>(βλέπε<text:s/>κατωτέρω<text:s/>άρθρο<text:s/>12<text:s/>παράγραφος<text:s/>1).</text:span></text:p>
      <text:p text:style-name="P199"><text:span text:style-name="T199_1">Η<text:s/>φορολόγηση<text:s/>της<text:s/>μεταβίβασης<text:s/>μετοχών<text:s/>και<text:s/>επιχειρήσεων<text:s/>με<text:s/>ενιαίο<text:s/>σταθερό<text:s/>συντελεστή<text:s/>είναι<text:s/>στην<text:s/>ευχέρεια<text:s/>του<text:s/>κληρονόμου,<text:s/>ο<text:s/>οποίος<text:s/>έχει<text:s/>τη<text:s/>δυνατότητα<text:s/>να<text:s/>υποβάλει<text:s/>αίτημα,<text:s/>με<text:s/>τη<text:s/>δήλωση<text:s/>των<text:s/>περιουσιακών<text:s/>αυτών<text:s/>στοιχείων,<text:s/>για<text:s/>τη<text:s/>μη<text:s/>εφαρμογή<text:s/>της<text:s/>παρούσας<text:s/>διάταξης.<text:s/>Σε<text:s/>τέτοια<text:s/>περίπτωση,<text:s/>η<text:s/>φορολόγηση<text:s/>των<text:s/>εν<text:s/>λόγω<text:s/>στοιχείων<text:s/>θα<text:s/>γίνει<text:s/>κατά<text:s/>την<text:s/>παρ.<text:s/>1<text:s/>του<text:s/>άρθρου<text:s/>29,<text:s/>από<text:s/>κοινού<text:s/>με<text:s/>τη<text:s/>λοιπή<text:s/>περιουσία<text:s/>(εάν<text:s/>υπάρχει),<text:s/>δηλαδή<text:s/>με<text:s/>υπαγωγή<text:s/>στις<text:s/>οικείες<text:s/>κλίμακες.<text:s/></text:span><text:span text:style-name="T199_2">Το<text:s/>αίτημα<text:s/>περί<text:s/>μη<text:s/>αυτοτελούς<text:s/>φορολόγησης<text:s/>δεν<text:s/>μπορεί<text:s/>να<text:s/>ανακληθεί,<text:s/>δεδομένου<text:s/>ότι<text:s/>δεν<text:s/>είναι<text:s/>δυνατή<text:s/>η<text:s/>επίκληση<text:s/>πλάνης<text:s/>από<text:s/>το<text:s/>φορολογούμενο,<text:s/>καθόσον<text:s/>αφορά<text:s/>υπολογισμό<text:s/>του<text:s/>φόρου<text:s/>και<text:s/>όχι<text:s/>πλάνη<text:s/>περί<text:s/>τα<text:s/>πράγματα<text:s/>ή<text:s/>εσφαλμένη<text:s/>ερμηνεία<text:s/>του<text:s/>φορολογικού<text:s/>νόμου,<text:s/>όπως<text:s/>προβλέπεται<text:s/>από<text:s/>τις<text:s/>διατάξεις<text:s/>του<text:s/>άρθρου<text:s/>72<text:s/>του<text:s/>ν.<text:s/>2961/2001.</text:span></text:p>
      <text:p text:style-name="P200"><text:span text:style-name="T200_1">Για<text:s/>να<text:s/>γίνουν<text:s/>περισσότερο<text:s/>κατανοητά<text:s/>τα<text:s/>ανωτέρω<text:s/>παραθέτουμε<text:s/>τα<text:s/>ακόλουθα<text:s/>παραδείγματα:</text:span></text:p>
      <text:p text:style-name="P201"><text:span text:style-name="T201_1">Παράδειγμα<text:s/>1ο</text:span></text:p>
      <text:p text:style-name="P202"><text:span text:style-name="T202_1">Αν<text:s/>τέκνο<text:s/>κληρονομεί<text:s/>μετοχές<text:s/>εισηγμένες<text:s/>στο<text:s/>χρηματιστήριο<text:s/>αξίας<text:s/>212.000<text:s/>ευρώ,<text:s/>προκύπτει<text:s/>φόρος<text:s/>(212.000<text:s/>Χ<text:s/>0,6%<text:s/>=<text:s/>)<text:s/></text:span><text:span text:style-name="T202_2">1.272<text:s/>ευρώ</text:span><text:span text:style-name="T202_3">,<text:s/>(ενώ<text:s/>κατά<text:s/>την<text:s/>προϊσχύουσα<text:s/>νομοθεσία<text:s/>αναλογούσε<text:s/>φόρος<text:s/></text:span><text:span text:style-name="T202_4">25.500<text:s/></text:span><text:span text:style-name="T202_5">ευρώ).</text:span></text:p>
      <text:p text:style-name="P203"><text:span text:style-name="T203_1">Αν<text:s/>οι<text:s/>συγκεκριμένες<text:s/>μετοχές<text:s/>κληρονομούνται<text:s/>από<text:s/>εγγονό<text:s/>του<text:s/>κληρονομουμένου,<text:s/>αναλογεί<text:s/>φόρος<text:s/>(212.000<text:s/>Χ<text:s/>1,2%<text:s/>=<text:s/>)<text:s/></text:span><text:span text:style-name="T203_2">2.544<text:s/></text:span><text:span text:style-name="T203_3">ευρώ,<text:s/>(ενώ<text:s/>κατά<text:s/>την<text:s/>προϊσχύουσα<text:s/>νομοθεσία<text:s/>αναλογούσε<text:s/>φόρος<text:s/></text:span><text:span text:style-name="T203_4">35.600<text:s/></text:span><text:span text:style-name="T203_5">ευρώ).</text:span></text:p>
      <text:p text:style-name="P204"><text:span text:style-name="T204_1">Παράδειγμα<text:s/>2ο</text:span></text:p>
      <text:p text:style-name="P205"><text:span text:style-name="T205_1">Αν<text:s/>μεταβιβαστεί<text:s/>ατομική<text:s/>επιχείρηση<text:s/>αξίας<text:s/>300.000<text:s/>ευρώ,<text:s/>κατά<text:s/>την<text:s/>προϊσχύουσα<text:s/>νομοθεσία<text:s/>ο<text:s/>φόρος<text:s/>μπορούσε<text:s/>να<text:s/>κυμαίνεται<text:s/>από<text:s/>0%<text:s/>ως<text:s/>35%<text:s/>(ανάλογα<text:s/>με<text:s/>το<text:s/>βαθμό<text:s/>συγγένειας<text:s/>του<text:s/>κληρονόμου<text:s/>με<text:s/>τον<text:s/>κληρονομούμενο).<text:s/>Με<text:s/>την<text:s/>παρούσα<text:s/>διάταξη<text:s/>ο<text:s/>φόρος<text:s/>που<text:s/>θα<text:s/>καταβληθεί<text:s/>είναι<text:s/>(300.000<text:s/>Χ<text:s/>1,2%<text:s/>=<text:s/>)<text:s/></text:span><text:span text:style-name="T205_2">3.600<text:s/></text:span><text:span text:style-name="T205_3">ευρώ<text:s/>για<text:s/>συγγενείς<text:s/>Α'<text:s/>κατηγορίας<text:s/>(έναντι<text:s/></text:span><text:span text:style-name="T205_4">47.500<text:s/></text:span><text:span text:style-name="T205_5">ευρώ)<text:s/>και<text:s/>(300.000<text:s/>Χ<text:s/>2,4%<text:s/>=<text:s/>)<text:s/></text:span><text:span text:style-name="T205_6">7.200<text:s/></text:span><text:span text:style-name="T205_7">ευρώ<text:s/>για<text:s/>συγγενείς<text:s/>Β'<text:s/>κατηγορίας<text:s/>(έναντι<text:s/></text:span><text:span text:style-name="T205_8">66.400<text:s/></text:span><text:span text:style-name="T205_9">ευρώ).</text:span></text:p>
      <text:p text:style-name="P206"><text:span text:style-name="T206_1">Οι<text:s/>διατάξεις<text:s/>της<text:s/>παραγράφου<text:s/>αυτής<text:s/>ισχύουν<text:s/>από<text:s/>την<text:s/>1η<text:s/>Ιανουαρίου<text:s/>2003<text:s/>(άρθρο<text:s/>30<text:s/>ν.3091/2002)<text:s/>δηλαδή<text:s/>καταλαμβάνουν<text:s/>υποθέσεις<text:s/>για<text:s/>τις<text:s/>οποίες<text:s/>η<text:s/>φορολογική<text:s/>υποχρέωση<text:s/>γεννιέται<text:s/>μετά<text:s/>την<text:s/>ημερομηνία<text:s/>αυτή<text:s/>ή<text:s/>στις<text:s/>οποίες<text:s/>εφαρμόζεται<text:s/>(μετά<text:s/>την<text:s/>1-1-2003)<text:s/>η<text:s/>παράγραφος<text:s/>2<text:s/>του<text:s/>άρθρου<text:s/>9<text:s/>του<text:s/>ν.2961/2001<text:s/>(υποβολή<text:s/>δήλωσης<text:s/>ή<text:s/>έκδοσης<text:s/>πράξης<text:s/>μετά<text:s/>την<text:s/>τριετία).</text:span></text:p>
      <text:p text:style-name="P207"><text:span text:style-name="T207_1">2.</text:span><text:span text:style-name="T207_2"><text:s/>Με<text:s/>τις<text:s/>διατάξεις<text:s/>της<text:s/>παραγράφου<text:s/>2<text:s/>του<text:s/>άρθρου<text:s/>αυτού<text:s/>απαλλάσσονται<text:s/>από<text:s/>το<text:s/>φόρο<text:s/>μεταβίβασης<text:s/>ακινήτων<text:s/>οι<text:s/>συγχωνεύσεις<text:s/>ανωνύμων<text:s/>κτηματικών<text:s/>εταιρειών<text:s/>δι’<text:s/>απορροφήσεως,<text:s/>στις<text:s/>περιπτώσεις<text:s/>που<text:s/>η<text:s/>απορροφώσα<text:s/>κτηματική<text:s/>εταιρεία,<text:s/>κατέχει<text:s/>το<text:s/>σύνολο<text:s/>των<text:s/>μετοχών<text:s/>της<text:s/>απορροφώμενης.<text:s/>Απαλλάσσεται<text:s/>δηλαδή<text:s/>από<text:s/>το<text:s/>φόρο<text:s/>μεταβίβασης<text:s/>η<text:s/>εισφορά<text:s/>ακινήτων<text:s/>κατά<text:s/>τη<text:s/>συγχώνευση<text:s/>των<text:s/>εταιρειών<text:s/>αυτών<text:s/>δι’<text:s/>απορροφήσεως.</text:span></text:p>
      <text:p text:style-name="P208"><text:span text:style-name="T208_1">Επισημαίνεται<text:s/>ότι,<text:s/>η<text:s/>συγχώνευση<text:s/>των<text:s/>ανωνύμων<text:s/>κτηματικών<text:s/>εταιρειών<text:s/>εξαιρείται<text:s/>από<text:s/>τις<text:s/>απαλλακτικές<text:s/>διατάξεις<text:s/>του<text:s/>ν.<text:s/>δ.<text:s/>1297/72<text:s/>και<text:s/>του<text:s/>ν.<text:s/>2166/93.</text:span></text:p>
      <text:p text:style-name="P209"><text:span text:style-name="T209_1">Για<text:s/>την<text:s/>εφαρμογή<text:s/>των<text:s/>διατάξεων<text:s/>αυτών<text:s/>απαιτείται<text:s/>να<text:s/>συντρέχουν<text:s/>αθροιστικά,<text:s/>οι<text:s/>εξής<text:s/>προϋποθέσεις:</text:span></text:p>
      <text:p text:style-name="P210"><text:span text:style-name="T210_1">α.<text:s/></text:span><text:span text:style-name="T210_2">Η<text:s/>απορροφώσα<text:s/>κτηματική<text:s/>εταιρεία<text:s/>να<text:s/>κατέχει<text:s/>το<text:s/>σύνολο<text:s/>των<text:s/>μετοχών<text:s/>της<text:s/>απορροφώμενης.</text:span></text:p>
      <text:p text:style-name="P211"><text:span text:style-name="T211_1">β.<text:s/></text:span><text:span text:style-name="T211_2">Η<text:s/>συγχώνευση<text:s/>να<text:s/>γίνεται<text:s/>μόνο<text:s/>μεταξύ<text:s/>ανωνύμων<text:s/>κτηματικών<text:s/>εταιρειών<text:s/>των<text:s/>οποίων<text:s/>ο<text:s/>σκοπός<text:s/>και<text:s/>η<text:s/>δραστηριότητα<text:s/>να<text:s/>είναι<text:s/>κυρίως<text:s/>η<text:s/>εκμίσθωση<text:s/>και<text:s/>γενικότερα<text:s/>η<text:s/>εκμετάλλευση<text:s/>αστικών<text:s/>ακινήτων<text:s/>και<text:s/>τα<text:s/>κεφάλαια<text:s/>αυτών<text:s/>περιλαμβανομένων<text:s/>και<text:s/>των<text:s/>αποθεματικών<text:s/>τους<text:s/>να<text:s/>είναι<text:s/>επενδεδυμένα<text:s/>σε<text:s/>αστικά<text:s/>ακίνητα<text:s/>κατά<text:s/>ποσοστό<text:s/>ανώτερο<text:s/>του<text:s/>60%,<text:s/>οι<text:s/>μετοχές<text:s/>τους<text:s/>να<text:s/>είναι<text:s/>υποχρεωτικά<text:s/>ονομαστικές<text:s/>και<text:s/>να<text:s/>μην<text:s/>είναι<text:s/>εισηγμένες<text:s/>στο<text:s/>Χρηματιστήριο<text:s/>(άρθρο<text:s/>13<text:s/>ν.<text:s/>4459/65).<text:s/>Στις<text:s/>ανωτέρω<text:s/>ανώνυμες<text:s/>κτηματικές<text:s/>εταιρείες<text:s/>δεν<text:s/>συμπεριλαμβάνονται<text:s/>οι<text:s/>ξενοδοχειακές<text:s/>επιχειρήσεις<text:s/>καθώς<text:s/>και<text:s/>οι<text:s/>επιχειρήσεις<text:s/>οι<text:s/>οποίες<text:s/>ασχολούνται<text:s/>με<text:s/>τη<text:s/>ανέγερση<text:s/>και<text:s/>την<text:s/>πώληση<text:s/>οικοδομών.</text:span></text:p>
      <text:p text:style-name="P212"><text:span text:style-name="T212_1">Επομένως,<text:s/>η<text:s/>ανωτέρω<text:s/>απαλλακτική<text:s/>διάταξη<text:s/>δεν<text:s/>έχει<text:s/>εφαρμογή<text:s/>επί<text:s/>των<text:s/>συγκεκριμένων<text:s/>επιχειρήσεων.</text:span></text:p>
      <text:p text:style-name="P213"><text:span text:style-name="T213_1">Συνιστά<text:s/>δε<text:s/>εκμετάλλευση<text:s/>αστικών<text:s/>ακινήτων,<text:s/>εκτός<text:s/>της<text:s/>εκμίσθωσης<text:s/>αυτών<text:s/>από<text:s/>τη<text:s/>εταιρεία<text:s/>σε<text:s/>τρίτους,<text:s/>η<text:s/>διαμόρφωση<text:s/>και<text:s/>η<text:s/>βελτίωση<text:s/>ακινήτων<text:s/>της<text:s/>εταιρείας<text:s/>με<text:s/>σκοπό<text:s/>την<text:s/>εκμίσθωσή<text:s/>τους<text:s/>ή<text:s/>γενικά<text:s/>η<text:s/>παραχώρηση<text:s/>προς<text:s/>εκμετάλλευση<text:s/>αυτών<text:s/>καθώς<text:s/>και<text:s/>η<text:s/>μίσθωση<text:s/>από<text:s/>την<text:s/>εταιρεία<text:s/>ακινήτων<text:s/>και<text:s/>στη<text:s/>συνέχεια<text:s/>η<text:s/>υπεκμίσθωση<text:s/>αυτών<text:s/>σε</text:span></text:p>
      <text:p text:style-name="P214"><text:span text:style-name="T214_1">τρίτους.<text:s/>Δεν<text:s/>αποτελεί<text:s/>όμως<text:s/>εκμετάλλευση<text:s/>η<text:s/>ιδιοκτησία<text:s/>γηπέδων<text:s/>με<text:s/>αποκλειστικό<text:s/>σκοπό<text:s/>την<text:s/>μεταπώλησή<text:s/>τους.</text:span></text:p>
      <text:p text:style-name="P215"><text:span text:style-name="T215_1">Για<text:s/>κατανόηση<text:s/>παρατίθεται<text:s/>το<text:s/>ακόλουθο<text:s/>παράδειγμα:</text:span></text:p>
      <text:p text:style-name="P216"><text:span text:style-name="T216_1">Η<text:s/>Ανώνυμη<text:s/>Εταιρεία<text:s/>«Κ.<text:s/>Μ.<text:s/>Γεωργίου»<text:s/>Α.<text:s/>Ε.<text:s/>έχει<text:s/>στην<text:s/>ιδιοκτησία<text:s/>της<text:s/>ξενοδοχείο<text:s/>το<text:s/>οποίο<text:s/>όμως<text:s/>δεν<text:s/>εκμεταλλεύεται<text:s/>η<text:s/>ίδια,<text:s/>αλλά<text:s/>εκμισθώνει<text:s/>αυτό<text:s/>στην<text:s/>«Ν.<text:s/>Παπαδημητρίου»<text:s/>Α.Ε.<text:s/>Σ’<text:s/>αυτήν<text:s/>την<text:s/>περίπτωση,<text:s/>εάν<text:s/>βεβαίως<text:s/>συντρέχουν<text:s/>και<text:s/>οι<text:s/>άλλες<text:s/>προϋποθέσεις<text:s/>που<text:s/>αναφέρθηκαν<text:s/>παραπάνω,<text:s/>είναι<text:s/>σαφές<text:s/>ότι<text:s/>η<text:s/>πρώτη<text:s/>Α.<text:s/>Ε.<text:s/>είναι<text:s/>ανώνυμη<text:s/>κτηματική<text:s/>εταιρεία<text:s/>και<text:s/>όχι<text:s/>ξενοδοχειακή<text:s/>η<text:s/>οποία<text:s/>και<text:s/>εξαιρείται.<text:s/>Κι’<text:s/>αυτό<text:s/>γιατί<text:s/>είναι<text:s/>εμφανές<text:s/>ότι<text:s/>η<text:s/>ανωτέρω<text:s/>εταιρεία<text:s/>έχει<text:s/>ως<text:s/>σκοπό<text:s/>την<text:s/>εκμίσθωση<text:s/>του<text:s/>ξενοδοχείου<text:s/>προς<text:s/>τρίτους<text:s/>(εκμίσθωση<text:s/>και<text:s/>εκμετάλλευση<text:s/>αστικού<text:s/>ακινήτου)<text:s/>και<text:s/>όχι<text:s/>την<text:s/>εκμετάλλευση<text:s/>αυτής<text:s/>της<text:s/>ίδιας<text:s/>της<text:s/>ξενοδοχειακής<text:s/>επιχείρησης<text:s/>η<text:s/>οποία<text:s/>γίνεται<text:s/>από<text:s/>την<text:s/>δεύτερη.</text:span></text:p>
      <text:p text:style-name="P217"><text:span text:style-name="T217_1">Για<text:s/>την<text:s/>εφαρμογή<text:s/>της<text:s/>διάταξης<text:s/>αυτής<text:s/></text:span><text:span text:style-name="T217_2">αστικά<text:s/>ακίνητα<text:s/></text:span><text:span text:style-name="T217_3">θεωρούνται<text:s/>τα<text:s/>οικοδομημένα,<text:s/></text:span><text:span text:style-name="T217_4">αγροτικά<text:s/></text:span><text:span text:style-name="T217_5">δε<text:s/>τα<text:s/>χρησιμεύοντα<text:s/>προς<text:s/>συλλογή<text:s/>καρπών<text:s/>ασχέτως<text:s/>της<text:s/>τοποθεσίας<text:s/>στην<text:s/>οποία<text:s/>αυτά<text:s/>βρίσκονται.</text:span></text:p>
      <text:p text:style-name="P218"><text:span text:style-name="T218_1">Ο<text:s/>χαρακτηρισμός<text:s/>ενός<text:s/>ακινήτου<text:s/>ως<text:s/>αστικού<text:s/>ή<text:s/>αγροτικού,<text:s/>σύμφωνα<text:s/>με<text:s/>την<text:s/>πάγια<text:s/>νομολογία,<text:s/>εξαρτάται<text:s/>από<text:s/>το<text:s/>σκοπό<text:s/>τον<text:s/>οποίο<text:s/>εξυπηρετεί<text:s/>τούτο<text:s/>σε<text:s/>κάθε<text:s/>συγκεκριμένη<text:s/>περίπτωση<text:s/>(Σχ.<text:s/>Η<text:s/>αριθ.<text:s/>666/1973<text:s/>γνωμοδότηση<text:s/>του<text:s/>Ν.Σ.Κ.).</text:span></text:p>
      <text:p text:style-name="P219"><text:span text:style-name="T219_1">Για<text:s/>κατανόηση<text:s/>των<text:s/>ανωτέρω<text:s/>τίθεται<text:s/>το<text:s/>ακόλουθο<text:s/>παράδειγμα:</text:span></text:p>
      <text:p text:style-name="P220"><text:span text:style-name="T220_1">Η<text:s/>Ανώνυμη<text:s/>Εταιρεία<text:s/>«Μακεδονία»<text:s/>Α.Ε.<text:s/>έχει<text:s/>στην<text:s/>ιδιοκτησία<text:s/>της<text:s/>παραθαλάσσιο<text:s/>αγροτεμάχιο<text:s/>εκτός<text:s/>σχεδίου,<text:s/>έκτασης<text:s/>175<text:s/>στρεμμάτων<text:s/>στο<text:s/>οποίο<text:s/>έχει<text:s/>ανεγείρει<text:s/>ξενοδοχειακό<text:s/>συγκρότημα.<text:s/>Το<text:s/>συγκεκριμένο<text:s/>ακίνητο<text:s/>θα<text:s/>πρέπει<text:s/>να<text:s/>θεωρηθεί<text:s/>ως<text:s/>αστικό,<text:s/>διότι<text:s/>αυτό<text:s/>δεν<text:s/>χρησιμεύει<text:s/>για<text:s/>τη<text:s/>συλλογή<text:s/>καρπών,<text:s/>αλλά<text:s/>ως<text:s/>τόπος<text:s/>διαμονής<text:s/>τουριστών,<text:s/>με<text:s/>εγκαταστάσεις<text:s/>εξυπηρέτησης<text:s/>για<text:s/>όσους<text:s/>διαμένουν<text:s/>σ’<text:s/>αυτό.</text:span></text:p>
      <text:p text:style-name="P221"><text:span text:style-name="T221_1">3.</text:span><text:span text:style-name="T221_2"><text:s/>Με<text:s/>τις<text:s/>διατάξεις<text:s/>της<text:s/>παραγράφου<text:s/>3<text:s/>του<text:s/>άρθρου<text:s/>αυτού,<text:s/>προστίθεται<text:s/>παράγραφος<text:s/>3<text:s/>στο<text:s/>άρθρο<text:s/>18<text:s/>του<text:s/>ν.2961/2001,<text:s/>η<text:s/>οποία<text:s/>έχει<text:s/>εφαρμογή<text:s/>τόσο<text:s/>στη<text:s/>φορολογία<text:s/>κληρονομιών,<text:s/>όσο<text:s/>και<text:s/>στη<text:s/>φορολογία<text:s/>δωρεών<text:s/>και<text:s/>γονικών<text:s/>παροχών<text:s/>(κατά<text:s/>το<text:s/>άρθρο<text:s/>41<text:s/>παρ.<text:s/>1<text:s/>του<text:s/>ν.2961/2001).<text:s/>Πρόκειται<text:s/>για<text:s/>νέα<text:s/>διάταξη<text:s/>μεταβατικής<text:s/>ισχύος,<text:s/>με<text:s/>την<text:s/>οποία<text:s/>προβλέπεται<text:s/>ότι,<text:s/>στις<text:s/>περιπτώσεις<text:s/>απόκτησης<text:s/>μετοχών<text:s/>και<text:s/>λοιπών<text:s/>τίτλων<text:s/>εισηγμένων<text:s/>στο<text:s/>χρηματιστήριο,<text:s/>διενεργείται<text:s/>νέα<text:s/>εκκαθάριση<text:s/>του<text:s/>φόρου<text:s/>κληρονομιάς,<text:s/>δωρεάς<text:s/>ή<text:s/>γονικής<text:s/>παροχής,<text:s/>εάν<text:s/>η<text:s/>αξία<text:s/>αυτών<text:s/>μειωθεί<text:s/>κατά<text:s/>ποσοστό<text:s/>τουλάχιστον<text:s/>50%,<text:s/>μέσα<text:s/>στην<text:s/>προθεσμία<text:s/>υποβολής<text:s/>της<text:s/>οικείας<text:s/>φορολογικής<text:s/>δήλωσης<text:s/>και<text:s/>εφόσον<text:s/>αυτές<text:s/>παραμένουν<text:s/>στην<text:s/>κυριότητα<text:s/>του<text:s/>κληρονόμου.<text:s/>Η<text:s/>νέα<text:s/>εκκαθάριση<text:s/>του<text:s/>φόρου<text:s/>γίνεται<text:s/>με<text:s/>βάση<text:s/>τις<text:s/>μειωμένες<text:s/>τιμές.</text:span></text:p>
      <text:p text:style-name="P222"><text:span text:style-name="T222_1">Σύμφωνα<text:s/>με<text:s/>το<text:s/>ισχύον<text:s/>καθεστώς,<text:s/>ως<text:s/>αξία<text:s/>των<text:s/>αντικειμένων<text:s/>της<text:s/>κτήσης,<text:s/>για<text:s/>τον<text:s/>υπολογισμό<text:s/>του<text:s/>φόρου<text:s/>κληρονομιών,<text:s/>δωρεών<text:s/>και<text:s/>γονικών<text:s/>παροχών,<text:s/>λαμβάνεται<text:s/>αυτή<text:s/>του<text:s/>χρόνου<text:s/>γένεσης<text:s/>της<text:s/>φορολογικής<text:s/>υποχρέωσης,<text:s/>ενώ<text:s/>στο<text:s/>άρθρο<text:s/>12<text:s/>προσδιορίζεται<text:s/>ο<text:s/>τρόπος<text:s/>υπολογισμού<text:s/>της<text:s/>αξίας<text:s/>των<text:s/>εισηγμένων<text:s/>στο<text:s/>Χρηματιστήριο<text:s/>μετοχών<text:s/>και<text:s/>λοιπών<text:s/>τίτλων<text:s/>και<text:s/>ορίζεται<text:s/>ειδικότερα<text:s/>ότι<text:s/>για<text:s/>τον<text:s/>υπολογισμό<text:s/>της<text:s/>αξίας<text:s/>αυτών<text:s/>λαμβάνεται<text:s/>ο<text:s/>μέσος<text:s/>όρος<text:s/>της<text:s/>τιμής<text:s/>των<text:s/>πωλήσεων<text:s/>που<text:s/>πραγματοποιήθηκαν<text:s/>μέσα<text:s/>στο<text:s/>τελευταίο<text:s/>πριν<text:s/>από<text:s/>το<text:s/>θάνατο<text:s/>(ή<text:s/>το<text:s/>χρόνο<text:s/>φορολογίας)<text:s/>εξάμηνο.</text:span></text:p>
      <text:p text:style-name="P223"><text:span text:style-name="T223_1">Ωστόσο,<text:s/>εξαιτίας<text:s/>της<text:s/>κρίσης<text:s/>του<text:s/>Χρηματιστηρίου<text:s/>κατά<text:s/>το<text:s/>τελευταίο<text:s/>χρονικό<text:s/>διάστημα,<text:s/>έχουν<text:s/>ανακύψει<text:s/>υποθέσεις<text:s/>φορολογίας<text:s/>κληρονομιών<text:s/>κατά<text:s/>τις<text:s/>οποίες<text:s/>παρουσιάστηκε<text:s/>μεγάλη<text:s/>διακύμανση<text:s/>στην<text:s/>αξία<text:s/>των<text:s/>μετοχών.</text:span></text:p>
      <text:p text:style-name="P224"><text:span text:style-name="T224_1">Αυτό<text:s/>οδήγησε<text:s/>στην<text:s/>υιοθέτηση<text:s/>της<text:s/>παρούσας<text:s/>ρύθμισης,<text:s/>σκοπός<text:s/>της<text:s/>οποίας<text:s/>είναι<text:s/>να<text:s/>διασφαλιστούν<text:s/>οι<text:s/>φορολογούμενοι<text:s/>από<text:s/>τις<text:s/>μεγάλες<text:s/>διακυμάνσεις<text:s/>των<text:s/>χρηματιστηριακών<text:s/>συναλλαγών<text:s/>και<text:s/>να<text:s/>φορολογηθούν<text:s/>επί<text:s/>της,<text:s/>κατά<text:s/>το<text:s/>δυνατόν,<text:s/>πραγματικής<text:s/>αξίας<text:s/>των<text:s/>μετοχών<text:s/>και<text:s/>λοιπών<text:s/>κληρονομιαίων<text:s/>τίτλων.</text:span></text:p>
      <text:p text:style-name="P225"><text:span text:style-name="T225_1">Προϋποθέσεις<text:s/>για<text:s/>την<text:s/>εφαρμογή<text:s/>της<text:s/>διάταξης<text:s/>αυτής<text:s/>είναι<text:s/>:</text:span></text:p>
      <text:p text:style-name="P226"><text:span text:style-name="T226_1">α)</text:span><text:span text:style-name="T226_2"><text:tab/></text:span><text:span text:style-name="T226_3">Ο<text:s/>μέσος<text:s/>όρος<text:s/>της<text:s/>τιμής<text:s/>των<text:s/>πωλήσεων<text:s/>των<text:s/>μετοχών<text:s/>και<text:s/>λοιπών<text:s/>εισηγμένων<text:s/>στο<text:s/>Χρηματιστήριο<text:s/>τίτλων<text:s/>κατά<text:s/>το<text:s/>τελευταίο<text:s/>πριν<text:s/>τη<text:s/>λήξη<text:s/>(κατά<text:s/>τα<text:s/>άρθρα<text:s/>62<text:s/>και<text:s/>64<text:s/>του<text:s/>17</text:span></text:p>
      <text:p text:style-name="P227"><text:span text:style-name="T227_1">ν.<text:s/>2961/2001)<text:s/>της<text:s/>προθεσμίας<text:s/>υποβολής<text:s/>της<text:s/>δήλωσης<text:s/>φόρου<text:s/>κληρονομίας<text:s/>εξάμηνο<text:s/>να<text:s/>είναι<text:s/>μικρότερος<text:s/>κατά<text:s/>50%<text:s/>τουλάχιστον<text:s/>του<text:s/>μέσου<text:s/>όρου<text:s/>της<text:s/>τιμής<text:s/>των<text:s/>πωλήσεων<text:s/>αυτών<text:s/>κατά<text:s/>το<text:s/>τελευταίο<text:s/>πριν<text:s/>το<text:s/>θάνατο<text:s/>(ή<text:s/>το<text:s/>χρόνο<text:s/>γένεσης<text:s/>της<text:s/>φορολογικής<text:s/>υποχρέωσης)<text:s/>εξάμηνο,<text:s/>και<text:s/>τούτο<text:s/>να<text:s/>προκύπτει<text:s/>από<text:s/>σχετική<text:s/>βεβαίωση<text:s/>του<text:s/>Χρηματιστηρίου<text:s/>Αξιών<text:s/>Αθηνών,<text:s/>και</text:span></text:p>
      <text:p text:style-name="P228"><text:span text:style-name="T228_1">β)</text:span><text:span text:style-name="T228_2"><text:tab/></text:span><text:span text:style-name="T228_3">οι<text:s/>μετοχές<text:s/>και<text:s/>λοιποί<text:s/>τίτλοι<text:s/>να<text:s/>εξακολουθούν,<text:s/>κατά<text:s/>την<text:s/>υποβολή<text:s/>του<text:s/>σχετικού<text:s/>αιτήματος<text:s/>περί<text:s/>νέας<text:s/>εκκαθάρισης<text:s/>του<text:s/>φόρου<text:s/>με<text:s/>τη<text:s/>συνυποβολή<text:s/>συμπληρωματικής<text:s/>σχετικής<text:s/>δήλωσης,<text:s/>να<text:s/>ανήκουν<text:s/>στον<text:s/>κληρονόμο<text:s/>-<text:s/>κληροδόχο.</text:span></text:p>
      <text:p text:style-name="P229"><text:span text:style-name="T229_1">Με<text:s/>την<text:s/>υποβολή<text:s/>του<text:s/>σχετικού<text:s/>αιτήματος,<text:s/>διενεργείται<text:s/>νέα<text:s/>εκκαθάριση<text:s/>του<text:s/>αναλογούντος<text:s/>φόρου<text:s/>και<text:s/>ο<text:s/>τυχόν<text:s/>επιπλέον<text:s/>βεβαιωθείς<text:s/>φόρος<text:s/>εκπίπτεται<text:s/>και<text:s/>ο<text:s/>καταβληθείς<text:s/>επιστρέφεται.</text:span></text:p>
      <text:p text:style-name="P230"><text:span text:style-name="T230_1">Η<text:s/>εν<text:s/>λόγω<text:s/>διάταξη<text:s/>εφαρμόζεται<text:s/>σε<text:s/>υποθέσεις<text:s/>για<text:s/>τις<text:s/>οποίες<text:s/>η<text:s/>φορολογική<text:s/>υποχρέωση<text:s/>γεννήθηκε<text:s/>από<text:s/>την<text:s/>1/1/2000<text:s/>μέχρι<text:s/>τις<text:s/>31<text:s/>Δεκεμβρίου<text:s/>2002<text:s/>(δεδομένου<text:s/>ότι<text:s/>μετά<text:s/>την<text:s/>ημερομηνία<text:s/>αυτή<text:s/>ισχύει<text:s/>η<text:s/>αυτοτελής<text:s/>φορολόγηση<text:s/>των<text:s/>μετοχών,<text:s/>κατά<text:s/>τα<text:s/>οριζόμενα<text:s/>στην<text:s/>παράγραφο<text:s/>1<text:s/>του<text:s/>άρθρου<text:s/>11<text:s/>του<text:s/>παρόντος).</text:span></text:p>
      <text:p text:style-name="P231"><text:span text:style-name="T231_1">Για<text:s/>να<text:s/>γίνουν<text:s/>περισσότερο<text:s/>κατανοητά<text:s/>τα<text:s/>ανωτέρω,<text:s/>παραθέτουμε<text:s/>τα<text:s/>ακόλουθα<text:s/>παραδείγματα:</text:span></text:p>
      <text:p text:style-name="P232"><text:span text:style-name="T232_1">ΠΑΡΑΔΕΙΓΜΑ<text:s/>1ο<text:s/>(με<text:s/>μοναδικό<text:s/>κληρονομιαίο<text:s/>στοιχείο<text:s/>μετοχές)</text:span></text:p>
      <text:p text:style-name="P233"><text:span text:style-name="T233_1">Ο<text:s/>Α<text:s/>απεβίωσε<text:s/>στις<text:s/>30/5/2000<text:s/>και<text:s/>άφησε<text:s/>στο<text:s/>γιο<text:s/>του<text:s/>Β<text:s/>και<text:s/>μοναδικό<text:s/>κληρονόμο<text:s/>του<text:s/>μετοχές<text:s/>εισηγμένες<text:s/>στο<text:s/>Χρηματιστήριο,<text:s/>αξίας<text:s/>κατά<text:s/>το<text:s/>χρόνο<text:s/>του<text:s/>θανάτου<text:s/>του<text:s/>120.000<text:s/>ευρώ.<text:s/>Πριν<text:s/>την<text:s/>εισαγωγή<text:s/>του<text:s/>παρόντος<text:s/>νόμου,<text:s/>ο<text:s/>αναλογών<text:s/>φόρος<text:s/>στην<text:s/>αξία<text:s/>των<text:s/>μετοχών<text:s/>ανερχόταν<text:s/>σε<text:s/>11.700<text:s/>ευρώ.</text:span></text:p>
      <text:p text:style-name="P234"><text:span text:style-name="T234_1">Κατά<text:s/>την<text:s/>παρούσα<text:s/>διάταξη,<text:s/>εάν<text:s/>η<text:s/>αξία<text:s/>των<text:s/>μετοχών<text:s/>μειωθεί<text:s/>κατά<text:s/>50%<text:s/>(δηλαδή<text:s/>σε<text:s/>60.000<text:s/>ευρώ),<text:s/>ο<text:s/>αναλογών<text:s/>φόρος<text:s/>ανέρχεται<text:s/>στο<text:s/>ποσό<text:s/>των<text:s/>2.700<text:s/>ευρώ<text:s/>και<text:s/>ο<text:s/>φορολογούμενος<text:s/>ωφελείται<text:s/>τη<text:s/>διαφορά<text:s/>του<text:s/>φόρου<text:s/>(11.700<text:s/>-<text:s/>2.700<text:s/>=<text:s/>)<text:s/>9.000<text:s/>ευρώ.</text:span></text:p>
      <text:p text:style-name="P235"><text:span text:style-name="T235_1">Εάν<text:s/>η<text:s/>αξία<text:s/>των<text:s/>μετοχών<text:s/>μειωθεί<text:s/>κατά<text:s/>60%<text:s/>(δηλαδή<text:s/>σε<text:s/>48.000<text:s/>ευρώ),<text:s/>ο<text:s/>αναλογών<text:s/>φόρος<text:s/>ανέρχεται<text:s/>στο<text:s/>ποσό<text:s/>των<text:s/>1.400<text:s/>ευρώ<text:s/>και<text:s/>ο<text:s/>φορολογούμενος<text:s/>ωφελείται<text:s/>τη<text:s/>διαφορά<text:s/>του<text:s/>φόρου<text:s/>(11.700<text:s/>–<text:s/>1.400<text:s/>=<text:s/>)<text:s/>10.300<text:s/>ευρώ.</text:span></text:p>
      <text:p text:style-name="P236"><text:span text:style-name="T236_1">Εάν<text:s/>η<text:s/>αξία<text:s/>των<text:s/>μετοχών<text:s/>μειωθεί<text:s/>κατά<text:s/>70%<text:s/>(δηλαδή<text:s/>σε<text:s/>36.000<text:s/>ευρώ),<text:s/>ο<text:s/>αναλογών<text:s/>φόρος<text:s/>ανέρχεται<text:s/>σε<text:s/>800<text:s/>ευρώ<text:s/>και<text:s/>ο<text:s/>φορολογούμενος<text:s/>ωφελείται<text:s/>τη<text:s/>διαφορά<text:s/>του<text:s/>φόρου<text:s/>(11.700<text:s/>–<text:s/>800<text:s/>=<text:s/>)<text:s/>10.900<text:s/>ευρώ</text:span></text:p>
      <text:p text:style-name="P237"><text:span text:style-name="T237_1">και</text:span></text:p>
      <text:p text:style-name="P238"><text:span text:style-name="T238_1">Εάν<text:s/>η<text:s/>αξία<text:s/>των<text:s/>μετοχών<text:s/>μειωθεί<text:s/>κατά<text:s/>80%<text:s/>(δηλαδή<text:s/>σε<text:s/>24.000<text:s/>ευρώ),<text:s/>ο<text:s/>αναλογών<text:s/>φόρος<text:s/>ανέρχεται<text:s/>στο<text:s/>ποσό<text:s/>των<text:s/>200<text:s/>ευρώ<text:s/>και<text:s/>ο<text:s/>φορολογούμενος<text:s/>ωφελείται<text:s/>τη<text:s/>διαφορά<text:s/>του<text:s/>φόρου<text:s/>(11.700<text:s/>–<text:s/>200<text:s/>=<text:s/>)<text:s/>11.500<text:s/>ευρώ.</text:span></text:p>
      <text:p text:style-name="P239"><text:span text:style-name="T239_1">ΠΑΡΑΔΕΙΓΜΑ<text:s/>2ο<text:s/>(μέρος<text:s/>των<text:s/>κληρονομιαίων<text:s/>στοιχείων<text:s/>είναι<text:s/>οι<text:s/>μετοχές)</text:span></text:p>
      <text:p text:style-name="P240"><text:span text:style-name="T240_1">Ο<text:s/>ίδιος<text:s/>κληρονομούμενος<text:s/>Α<text:s/>του<text:s/>προηγούμενου<text:s/>παραδείγματος<text:s/>άφησε<text:s/>στο<text:s/>γιο<text:s/>του<text:s/>Β<text:s/>σύνολο<text:s/>περιουσίας<text:s/>200.000<text:s/>ευρώ,<text:s/>από<text:s/>τα<text:s/>οποία<text:s/>120.000<text:s/>ευρώ<text:s/>αποτελεί<text:s/>αξία<text:s/>μετοχών<text:s/>εισηγμένων<text:s/>στο<text:s/>Χρηματιστήριο.<text:s/>Κατά<text:s/>την<text:s/>προϊσχύουσα<text:s/>νομοθεσία,<text:s/>ο<text:s/>αναλογών<text:s/>φόρος<text:s/>στο<text:s/>σύνολο<text:s/>της<text:s/>περιουσίας<text:s/>ανερχόταν<text:s/>σε<text:s/>23.700<text:s/>ευρώ.</text:span></text:p>
      <text:p text:style-name="P241"><text:span text:style-name="T241_1">Κατά<text:s/>την<text:s/>παρούσα<text:s/>διάταξη,<text:s/>εφόσον<text:s/>η<text:s/>αξία<text:s/>των<text:s/>μετοχών<text:s/>μειωθεί<text:s/>κατά<text:s/>50%,<text:s/>για<text:s/>τη<text:s/>νέα<text:s/>εκκαθάριση<text:s/>του<text:s/>φόρου<text:s/>θα<text:s/>ληφθεί<text:s/>υπόψη<text:s/>η<text:s/>νέα<text:s/>φορολογητέα<text:s/>αξία<text:s/>{80.000<text:s/>αξία<text:s/>λοιπών<text:s/>περιουσιακών<text:s/>στοιχείων<text:s/>+<text:s/>(120.000<text:s/>Χ<text:s/>50%<text:s/>=<text:s/>)<text:s/>60.000<text:s/>νέα<text:s/>αξία<text:s/>μετοχών<text:s/>=<text:s/>}<text:s/>140.000<text:s/>ευρώ<text:s/>και<text:s/>θα<text:s/>επιστραφεί<text:s/>η<text:s/>διαφορά<text:s/>του<text:s/>φόρου.<text:s/>Εάν<text:s/>η<text:s/>αξία<text:s/>των<text:s/>μετοχών<text:s/>μειωθεί<text:s/>κατά<text:s/>60%,<text:s/>η<text:s/>φορολογητέα<text:s/>αξία<text:s/>ανέρχεται<text:s/>σε<text:s/>(80.000<text:s/>+<text:s/>48.000<text:s/>=<text:s/>)<text:s/>128.000<text:s/>ευρώ<text:s/>κ.ο.κ.</text:span></text:p>
      <text:h text:style-name="P242" text:outline-level="6"><text:span text:style-name="T242_1">Άρθρο<text:s/>12</text:span><text:span text:style-name="T242_2"><text:s/></text:span></text:h>
      <text:h text:style-name="P243" text:outline-level="6"><text:span text:style-name="T243_1">Φορολογία<text:s/>κληρονομιών,<text:s/>δωρεών<text:s/>και<text:s/>γονικών<text:s/>παροχών</text:span></text:h>
      <text:p text:style-name="P244"><text:span text:style-name="T244_1">1.</text:span><text:span text:style-name="T244_2"><text:s/>Με<text:s/>τις<text:s/>διατάξεις<text:s/>της<text:s/>παραγράφου<text:s/>1<text:s/>του<text:s/>άρθρου<text:s/>αυτού,<text:s/>προστίθεται<text:s/>παράγραφος<text:s/>4<text:s/>στο<text:s/>άρθρο<text:s/>12<text:s/>του<text:s/>ν.2961/2001.<text:s/>Πρόκειται<text:s/>για<text:s/>νέα<text:s/>διάταξη<text:s/>με<text:s/>την<text:s/>οποία<text:s/>παρέχεται<text:s/>η<text:s/>νομοθετική<text:s/>εξουσιοδότηση<text:s/>στον<text:s/>Υπουργό<text:s/>Οικονομίας<text:s/>και<text:s/>Οικονομικών<text:s/>για<text:s/>"αντικειμενικό"<text:s/>προσδιορισμό<text:s/>της<text:s/>αξίας<text:s/>των<text:s/>μη<text:s/>εισηγμένων<text:s/>στο<text:s/>χρηματιστήριο<text:s/>μετοχών<text:s/>καθώς<text:s/>και<text:s/>των<text:s/>επιχειρήσεων,<text:s/>μερίδων,<text:s/>μεριδίων<text:s/>και<text:s/>ποσοστών<text:s/>συμμετοχής.</text:span></text:p>
      <text:p text:style-name="P245"><text:span text:style-name="T245_1">Σκοπός<text:s/>της<text:s/>εξουσιοδοτικής<text:s/>αυτής<text:s/>διάταξης<text:s/>είναι<text:s/>η<text:s/>αντικειμενικοποίηση<text:s/>της<text:s/>φορολογητέας<text:s/>ύλης<text:s/>στις<text:s/>προαναφερθείσες<text:s/>περιπτώσεις,<text:s/>ώστε<text:s/>να<text:s/>καθίσταται<text:s/>εκ<text:s/>των<text:s/>προτέρων<text:s/>ευχερής<text:s/>ο<text:s/>προσδιορισμός<text:s/>της<text:s/>φορολογικής<text:s/>επιβάρυνσης<text:s/>από<text:s/>τους<text:s/>φορολογουμένους<text:s/>και<text:s/>να<text:s/>εδραιωθεί<text:s/>το<text:s/>αίσθημα<text:s/>εμπιστοσύνης<text:s/>αυτών<text:s/>προς<text:s/>τις<text:s/>φορολογικές<text:s/>αρχές.</text:span></text:p>
      <text:p text:style-name="P246"><text:span text:style-name="T246_1">Με<text:s/>βάση<text:s/>την<text:s/>παρούσα<text:s/>διάταξη<text:s/>επίκειται<text:s/>η<text:s/>έκδοση<text:s/>σχετικής<text:s/>υπουργικής<text:s/>απόφασης<text:s/>ή<text:s/>αποφάσεων,<text:s/>οι<text:s/>οποίες<text:s/>θα<text:s/>σας<text:s/>κοινοποιηθούν<text:s/>και<text:s/>οι<text:s/>οποίες<text:s/>θα<text:s/>καθορίζουν<text:s/>και<text:s/>το<text:s/>χρόνο<text:s/>έναρξης<text:s/>ισχύος<text:s/>αυτών.</text:span></text:p>
      <text:p text:style-name="P247"><text:span text:style-name="T247_1">2.</text:span><text:span text:style-name="T247_2"><text:s/>Με<text:s/>τις<text:s/>διατάξεις<text:s/>της<text:s/>παραγράφου<text:s/>2<text:s/>του<text:s/>άρθρου<text:s/>αυτού,<text:s/>αντικαθίσταται<text:s/>το<text:s/>τρίτο<text:s/>εδάφιο<text:s/>της<text:s/>παραγράφου<text:s/>2<text:s/>του<text:s/>άρθρου<text:s/>13<text:s/>του<text:s/>ν.2961/2001<text:s/>και<text:s/>ορίζεται<text:s/>ότι<text:s/>για<text:s/>τον<text:s/>υπολογισμό<text:s/>της<text:s/>αξίας<text:s/>της<text:s/>κληρονομιαίας<text:s/>περιουσίας,<text:s/>η<text:s/>αξία<text:s/>των<text:s/>επίπλων<text:s/>είναι<text:s/>-<text:s/>κατά<text:s/>τεκμήριο<text:s/>μαχητό<text:s/>-<text:s/>ίση<text:s/>με<text:s/></text:span><text:span text:style-name="T247_3">το<text:s/>1/30<text:s/>της<text:s/>αξίας<text:s/>των<text:s/>κτισμάτων<text:s/></text:span><text:span text:style-name="T247_4">που<text:s/>περιλαμβάνονται<text:s/>στην<text:s/>κληρονομία<text:s/>και<text:s/>όχι<text:s/>ίση<text:s/>με<text:s/>το<text:s/>1/30<text:s/>της<text:s/>αξίας<text:s/>ολόκληρης<text:s/>της<text:s/>λοιπής<text:s/>κληρονομίας,<text:s/>όπως<text:s/>ίσχυε.</text:span></text:p>
      <text:p text:style-name="P248"><text:span text:style-name="T248_1">Ο<text:s/>συσχετισμός<text:s/>της<text:s/>αξίας<text:s/>των<text:s/>επίπλων<text:s/>μόνο<text:s/>με<text:s/>αυτή<text:s/>των<text:s/>κτισμάτων<text:s/>αποσκοπεί<text:s/>στην<text:s/>πλέον<text:s/>ορθολογική<text:s/>επιβολή<text:s/>του<text:s/>σχετικού<text:s/>φόρου,<text:s/>αλλά<text:s/>και<text:s/>τη<text:s/>δικαιότερη<text:s/>φορολογική<text:s/>μεταχείριση<text:s/>του<text:s/>κληρονόμου,<text:s/>δεδομένου<text:s/>ότι<text:s/>τα<text:s/>έπιπλα<text:s/>συντελούν<text:s/>στη<text:s/>λειτουργικότητα<text:s/>των<text:s/>κτισμάτων,<text:s/>εξυπηρετώντας<text:s/>ως<text:s/>ενιαίο<text:s/>σύνολο<text:s/>τις<text:s/>οικογενειακές<text:s/>ανάγκες.<text:s/>Επομένως,<text:s/>δεν<text:s/>μπορούν<text:s/>να<text:s/>αποτελούν<text:s/>συνάρτηση<text:s/>και<text:s/>της<text:s/>λοιπής<text:s/>τυχόν<text:s/>κληρονομιαίας<text:s/>περιουσίας<text:s/>(οικοπέδων,<text:s/>μετοχών,<text:s/>κινητών,<text:s/>απαιτήσεων<text:s/>κλπ).</text:span></text:p>
      <text:p text:style-name="P249"><text:span text:style-name="T249_1">Οι<text:s/>διατάξεις<text:s/>της<text:s/>παραγράφου<text:s/>αυτής<text:s/>ισχύουν<text:s/>από<text:s/>την<text:s/>1η<text:s/>Ιανουαρίου<text:s/>2003,<text:s/>δηλαδή<text:s/>καταλαμβάνουν<text:s/>υποθέσεις<text:s/>φορολογίας<text:s/>κληρονομιών<text:s/>για<text:s/>τις<text:s/>οποίες<text:s/>η<text:s/>φορολογική<text:s/>υποχρέωση<text:s/>γεννιέται<text:s/>από<text:s/>την<text:s/>ημερομηνία<text:s/>αυτή<text:s/>και<text:s/>μεταγενέστερα<text:s/>(άρθρο<text:s/>30<text:s/>ν.3091/2002)<text:s/>ή<text:s/>για<text:s/>υποθέσεις<text:s/>στις<text:s/>οποίες<text:s/>έχει<text:s/>εφαρμογή<text:s/>μετά<text:s/>την<text:s/>ημερομηνία<text:s/>αυτή<text:s/>η<text:s/>παράγραφος<text:s/>2<text:s/>του<text:s/>άρθρου<text:s/>9<text:s/>του<text:s/>ν.2961/2002.</text:span></text:p>
      <text:p text:style-name="P250"><text:span text:style-name="T250_1">3.</text:span><text:span text:style-name="T250_2"><text:s/>Με<text:s/>τις<text:s/>διατάξεις<text:s/>της<text:s/>παραγράφου<text:s/>3<text:s/>του<text:s/>άρθρου<text:s/>αυτού<text:s/>προστίθεται<text:s/>παράγραφος<text:s/>10<text:s/>στο<text:s/>άρθρο<text:s/>15<text:s/>του<text:s/>ν.2961/2001.<text:s/>Πρόκειται<text:s/>για<text:s/>νέα<text:s/>διάταξη<text:s/>με<text:s/>την<text:s/>οποία<text:s/>ρυθμίζεται<text:s/>ο<text:s/>τρόπος<text:s/>προσδιορισμού<text:s/>της<text:s/>αξίας<text:s/>των<text:s/>πραγματικών<text:s/>δουλειών<text:s/>στις<text:s/>περιπτώσεις<text:s/>φορολόγησής<text:s/>τους.<text:s/>Η<text:s/>ρύθμιση<text:s/>αυτή<text:s/>ήταν<text:s/>αναγκαία<text:s/>για<text:s/>την<text:s/>αντιμετώπιση<text:s/>του<text:s/>θέματος<text:s/>και<text:s/>των<text:s/>προβλημάτων<text:s/>που<text:s/>είχαν<text:s/>ανακύψει<text:s/>λόγω<text:s/>της<text:s/>ανυπαρξίας<text:s/>μέχρι<text:s/>τώρα<text:s/>σχετικών<text:s/>διατάξεων.</text:span></text:p>
      <text:p text:style-name="P251"><text:span text:style-name="T251_1">Ο<text:s/>προσδιορισμός<text:s/>της<text:s/>αξίας<text:s/>των<text:s/>πραγματικών<text:s/>δουλειών,<text:s/>έτσι<text:s/>όπως<text:s/>προβλέπει<text:s/>η<text:s/>νέα<text:s/>διάταξη,<text:s/>είναι<text:s/>ενιαίος<text:s/>τόσο<text:s/>για<text:s/>τις<text:s/>κληρονομιές<text:s/>–<text:s/>δωρεές<text:s/>–<text:s/>γονικές<text:s/>παροχές,<text:s/>όσο<text:s/>και<text:s/>για<text:s/>τις<text:s/>μεταβιβάσεις<text:s/>ακινήτων.</text:span></text:p>
      <text:p text:style-name="P252"><text:span text:style-name="T252_1">Ειδικότερα,<text:s/>η<text:s/>αξία<text:s/>της<text:s/>πραγματικής<text:s/>δουλείας<text:s/>προσδιορίζεται<text:s/>σε<text:s/>ποσοστό<text:s/>της<text:s/>αξίας<text:s/>της<text:s/>πλήρους<text:s/>κυριότητας,<text:s/>το<text:s/>οποίο<text:s/>ορίζεται<text:s/>στα<text:s/></text:span><text:span text:style-name="T252_2">8/10<text:s/></text:span><text:span text:style-name="T252_3">αυτής,<text:s/>για<text:s/>πραγματική<text:s/>δουλεία<text:s/>επί<text:s/>κτισμάτων,<text:s/>στα<text:s/></text:span><text:span text:style-name="T252_4">2/10<text:s/></text:span><text:span text:style-name="T252_5">αυτής<text:s/>για<text:s/>πραγματική<text:s/>δουλεία<text:s/>επί<text:s/></text:span><text:span text:style-name="T252_6">ακάλυπτων<text:s/>χώρων<text:s/>κτισμάτων<text:s/></text:span><text:span text:style-name="T252_7">και<text:s/>στο<text:s/></text:span><text:span text:style-name="T252_8">1/10<text:s/></text:span><text:span text:style-name="T252_9">αυτής<text:s/>για<text:s/>πραγματική<text:s/>δουλεία<text:s/>επί<text:s/></text:span><text:span text:style-name="T252_10">οικοπέδων<text:s/>ή<text:s/>αγροτεμαχίων</text:span><text:span text:style-name="T252_11">.</text:span></text:p>
      <text:p text:style-name="P253"><text:span text:style-name="T253_1">Αναλυτικά<text:s/>για<text:s/>το<text:s/>θέμα<text:s/>αυτό<text:s/>περιλαμβάνονται<text:s/>πιο<text:s/>κάτω<text:s/>στην<text:s/>ανάλυση<text:s/>της<text:s/>παραγράφου<text:s/>2<text:s/>του<text:s/>άρθρου<text:s/>13<text:s/>(σελίδα<text:s/>23).</text:span></text:p>
      <text:p text:style-name="P254"><text:span text:style-name="T254_1">Οι<text:s/>διατάξεις<text:s/>της<text:s/>παραγράφου<text:s/>αυτής<text:s/>ισχύουν<text:s/>από<text:s/>τη<text:s/>δημοσίευση<text:s/>του<text:s/>παρόντος<text:s/>νόμου<text:s/>στην<text:s/>Εφημερίδα<text:s/>της<text:s/>Κυβερνήσεως,<text:s/>δηλαδή<text:s/>καταλαμβάνουν<text:s/>υποθέσεις<text:s/>για<text:s/>τις<text:s/>οποίες<text:s/>η<text:s/>φορολογική<text:s/>υποχρέωση<text:s/>γεννιέται<text:s/>μετά<text:s/>την<text:s/>24<text:s/>Δεκεμβρίου<text:s/>2002.</text:span></text:p>
      <text:p text:style-name="P255"><text:span text:style-name="T255_1">4.</text:span><text:span text:style-name="T255_2"><text:s/>Με<text:s/>τις<text:s/>διατάξεις<text:s/>της<text:s/>παραγράφου<text:s/>4<text:s/>του<text:s/>άρθρου<text:s/>αυτού<text:s/>προστίθενται<text:s/>περιπτώσεις<text:s/>στ΄<text:s/>και<text:s/>ζ΄<text:s/>στην<text:s/>παράγραφο<text:s/>2<text:s/>του<text:s/>άρθρου<text:s/>25<text:s/>του<text:s/>ν.2961/2001.<text:s/>Ειδικότερα:</text:span></text:p>
      <text:p text:style-name="P256"><text:span text:style-name="T256_1">i.<text:s/>Με<text:s/>την<text:s/>περίπτωση<text:s/>στ΄<text:s/>ορίζεται<text:s/>ότι<text:s/></text:span><text:span text:style-name="T256_2">απαλλάσσονται<text:s/>(πλήρως)<text:s/>από<text:s/>το<text:s/>φόρο<text:s/>κληρονομιάς<text:s/>τα<text:s/>περιουσιακά<text:s/>στοιχεία<text:s/>που<text:s/>είχαν<text:s/>περιέλθει<text:s/>στον<text:s/>κληρονομούμενο<text:s/>αιτία<text:s/>δωρεάς<text:s/>ή<text:s/>γονικής<text:s/>παροχής<text:s/>από<text:s/>τους<text:s/>γονείς<text:s/>αυτού<text:s/>και<text:s/>κληρονομούνται<text:s/>από<text:s/>αυτούς</text:span><text:span text:style-name="T256_3">.<text:s/>Η<text:s/>απαλλαγή<text:s/>των<text:s/>γονέων<text:s/>από<text:s/>το<text:s/>φόρο<text:s/>κληρονομιάς<text:s/>στην<text:s/>περίπτωση<text:s/>θανάτου<text:s/>του<text:s/>τέκνου,<text:s/>που<text:s/>θεσπίζεται<text:s/>για<text:s/>πρώτη<text:s/>φορά,<text:s/>κρίθηκε<text:s/>επιβεβλημένη<text:s/>για<text:s/>λόγους<text:s/>κοινωνικούς,<text:s/>ως<text:s/>ένδειξη<text:s/>συμπαράστασης<text:s/>της<text:s/>πολιτείας<text:s/>στους<text:s/>γονείς<text:s/>που<text:s/>"δοκιμάζονται"<text:s/>από<text:s/>το<text:s/>θάνατο<text:s/>του<text:s/>τέκνου<text:s/>τους.</text:span></text:p>
      <text:p text:style-name="P257"><text:span text:style-name="T257_1">Προϋποθέσεις<text:s/>για<text:s/>την<text:s/>εφαρμογή<text:s/>της<text:s/>διάταξης<text:s/>αυτής<text:s/>είναι<text:s/>:</text:span></text:p>
      <text:p text:style-name="P258"><text:span text:style-name="T258_1">α)</text:span><text:span text:style-name="T258_2"><text:tab/></text:span><text:span text:style-name="T258_3">το<text:s/>τέκνο<text:s/>να<text:s/>προαποβιώσει<text:s/>από<text:s/>το<text:s/>γονέα<text:s/>ή<text:s/>τους<text:s/>γονείς<text:s/>του,</text:span></text:p>
      <text:p text:style-name="P259"><text:span text:style-name="T259_1">β)</text:span><text:span text:style-name="T259_2"><text:tab/></text:span><text:span text:style-name="T259_3">το<text:s/>τέκνο<text:s/>να<text:s/>κληρονομείται<text:s/>από<text:s/>τους<text:s/>γονείς<text:s/>του<text:s/>(είτε<text:s/>εξ<text:s/>ολοκλήρου<text:s/>είτε<text:s/>κατά<text:s/>ποσοστό<text:s/>εξ<text:s/>αδιαθέτου<text:s/>είτε<text:s/>εκ<text:s/>διαθήκης)<text:s/>και</text:span></text:p>
      <text:p text:style-name="P260"><text:span text:style-name="T260_1">γ)</text:span><text:span text:style-name="T260_2"><text:tab/></text:span><text:span text:style-name="T260_3">τα<text:s/>κληρονομιαία<text:s/>περιουσιακά<text:s/>στοιχεία<text:s/>να<text:s/>είχαν<text:s/>μεταβιβαστεί<text:s/>στο<text:s/>τέκνο<text:s/>από<text:s/>τους<text:s/>ίδιους<text:s/>τους<text:s/>γονείς<text:s/>του,<text:s/>που<text:s/>τα<text:s/>κληρονομούν,<text:s/>με<text:s/>πράξη<text:s/>δωρεάς<text:s/>εν<text:s/>ζωή<text:s/>ή<text:s/>γονική<text:s/>παροχή.</text:span></text:p>
      <text:p text:style-name="P261"><text:span text:style-name="T261_1">ii.<text:s/>Με<text:s/>την<text:s/>περίπτωση<text:s/>ζ<text:s/>ορίζεται<text:s/>ότι<text:s/></text:span><text:span text:style-name="T261_2">απαλλάσσεται<text:s/>από<text:s/>το<text:s/>φόρο<text:s/>η<text:s/>απόκτηση<text:s/>περιουσίας<text:s/>μέχρι<text:s/>του<text:s/>ποσού<text:s/>των<text:s/>300.000<text:s/>ευρώ<text:s/>ανά<text:s/>δικαιούχο</text:span><text:span text:style-name="T261_3">,<text:s/>εφόσον<text:s/>δικαιούχοι<text:s/>είναι<text:s/>σύζυγος<text:s/>και<text:s/>ανήλικα<text:s/>τέκνα<text:s/>του<text:s/>κληρονομουμένου.<text:s/>Για<text:s/>τον<text:s/>επιζώντα<text:s/>σύζυγο<text:s/>τίθεται<text:s/>ως<text:s/>προϋπόθεση<text:s/>απαλλαγής<text:s/>διάρκεια<text:s/>έγγαμης<text:s/>συμβίωσης<text:s/>τουλάχιστον<text:s/>5<text:s/>ετών<text:s/>προ<text:s/>του<text:s/>θανάτου,<text:s/>ώστε<text:s/>να<text:s/>αποφευχθούν<text:s/>προσπάθειες<text:s/>μεθόδευσης<text:s/>φοροαποφυγής.<text:s/>Η<text:s/>απαλλαγή<text:s/>αυτή<text:s/>κρίθηκε<text:s/>δίκαιη,<text:s/>δεδομένου<text:s/>ότι<text:s/>οι<text:s/>σύζυγοι<text:s/>συμβάλλουν,<text:s/>κατά<text:s/>κανόνα,<text:s/>από<text:s/>κοινού<text:s/>στην<text:s/>απόκτηση<text:s/>της<text:s/>οικογενειακής<text:s/>περιουσίας,<text:s/>τα<text:s/>δε<text:s/>ανήλικα<text:s/>τέκνα<text:s/>δεν<text:s/>έχουν<text:s/>ίδιους<text:s/>πόρους<text:s/>για<text:s/>καταβολή<text:s/>του<text:s/>φόρου.<text:s/>Η<text:s/>ευνοϊκή<text:s/>μεταχείριση<text:s/>του<text:s/>συζύγου<text:s/>και<text:s/>των<text:s/>ανηλίκων<text:s/>τέκνων<text:s/>δικαιολογείται<text:s/>για<text:s/>λόγους<text:s/>κοινωνικής<text:s/>δικαιοσύνης<text:s/>και<text:s/>υποστήριξης<text:s/>της<text:s/>οικογένειας<text:s/>και<text:s/>θεωρήθηκε<text:s/>δίκαιη<text:s/>η<text:s/>διάκριση<text:s/>υπέρ<text:s/>του<text:s/>συζύγου<text:s/>και<text:s/>των<text:s/>ανηλίκων<text:s/>τέκνων<text:s/>και<text:s/>η<text:s/>μεγαλύτερη<text:s/>απαλλαγή<text:s/>τους<text:s/>από<text:s/>τους<text:s/>λοιπούς<text:s/>συγγενείς<text:s/>της<text:s/>Α'<text:s/>Κατηγορίας.</text:span></text:p>
      <text:p text:style-name="P262"><text:span text:style-name="T262_1">Διευκρινίζεται<text:s/>ότι,<text:s/>μετά<text:s/>την<text:s/>αφαίρεση<text:s/>του<text:s/>ποσού<text:s/>αυτού<text:s/>από<text:s/>τη<text:s/>συνολική<text:s/>αξία<text:s/>της<text:s/>κληρονομιαίας<text:s/>περιουσίας,<text:s/>η<text:s/>υπόλοιπη<text:s/>περιουσία<text:s/>φορολογείται<text:s/>από<text:s/>μηδενική<text:s/>βάση,<text:s/>οπότε<text:s/>υπάρχει<text:s/>και<text:s/>το<text:s/>αφορολόγητο<text:s/>της<text:s/>κλίμακας<text:s/>της<text:s/>Α'<text:s/>κατηγορίας<text:s/>(20.000<text:s/>ευρώ).</text:span></text:p>
      <text:p text:style-name="P263"><text:span text:style-name="T263_1">Η<text:s/>ανωτέρω<text:s/>απαλλαγή<text:s/>ισχύει<text:s/>μόνο<text:s/>για<text:s/>κληρονομιές.<text:s/>Επίσης,<text:s/>το<text:s/>αφορολόγητο<text:s/>των<text:s/>300.000<text:s/>ευρώ<text:s/>δεν<text:s/>ισχύει,<text:s/>εφόσον<text:s/>πρόκειται<text:s/>για<text:s/>τα<text:s/>περιουσιακά<text:s/>στοιχεία<text:s/>που<text:s/>ρυθμίζονται<text:s/>από<text:s/>το<text:s/>άρθρο<text:s/>11<text:s/>παρ.<text:s/>1<text:s/>του<text:s/>παρόντος<text:s/>νόμου<text:s/>(με<text:s/>το<text:s/>οποίο<text:s/>προστέθηκε<text:s/>παρ.<text:s/>7<text:s/>στο<text:s/>άρθρο<text:s/>29<text:s/>του<text:s/>ν.2961/2001),<text:s/>δηλαδή<text:s/>εφόσον<text:s/>στην<text:s/>κληρονομιαία<text:s/>από<text:s/>το<text:s/>20</text:span></text:p>
      <text:p text:style-name="P264"><text:span text:style-name="T264_1">σύζυγο<text:s/>ή<text:s/>τα<text:s/>τέκνα<text:s/>περιουσία,<text:s/>περιλαμβάνονται<text:s/>μετοχές<text:s/>και<text:s/>λοιποί<text:s/>τίτλοι<text:s/>(εισηγμένοι<text:s/>ή<text:s/>μη)<text:s/>ή<text:s/>μεταβιβάζονται<text:s/>με<text:s/>την<text:s/>κληρονομία<text:s/>επιχειρήσεις<text:s/>οποιασδήποτε<text:s/>μορφής<text:s/>και<text:s/>ο<text:s/>φόρος<text:s/>υπολογίζεται<text:s/>με<text:s/>ενιαίο<text:s/>σταθερό<text:s/>συντελεστή.<text:s/>Στην<text:s/>περίπτωση<text:s/>όμως<text:s/>που<text:s/>ο<text:s/>υπόχρεος<text:s/>σε<text:s/>φόρο<text:s/>υποβάλει<text:s/>αίτημα<text:s/>για<text:s/>μη<text:s/>εφαρμογή<text:s/>της<text:s/>παραγράφου<text:s/>7<text:s/>του<text:s/>άρθρου<text:s/>29<text:s/>ν.<text:s/>2961/01<text:s/>-<text:s/>όπως<text:s/>έχει<text:s/>το<text:s/>δικαίωμα<text:s/>σύμφωνα<text:s/>με<text:s/>το<text:s/>τελευταίο<text:s/>εδάφιο<text:s/>της<text:s/>εν<text:s/>λόγω<text:s/>διάταξης<text:s/>-<text:s/>ο<text:s/>επιζών<text:s/>σύζυγος<text:s/>και<text:s/>τα<text:s/>ανήλικα<text:s/>τέκνα<text:s/>θα<text:s/>τύχουν<text:s/>της<text:s/>απαλλαγής<text:s/>των<text:s/>300.000<text:s/>ευρώ<text:s/>έκαστος<text:s/>για<text:s/>ολόκληρη<text:s/>την<text:s/>κληρονομιαία<text:s/>περιουσία<text:s/>(στην<text:s/>οποία<text:s/>θα<text:s/>συμπεριληφθούν<text:s/>και<text:s/>οι<text:s/>μετοχές<text:s/>και<text:s/>επιχειρήσεις),<text:s/>οπότε<text:s/>αφού<text:s/>αφαιρεθεί<text:s/>αξία<text:s/>300.000<text:s/>ευρώ<text:s/>από<text:s/>την<text:s/>αξία<text:s/>της<text:s/>συνολικής<text:s/>περιουσίας,<text:s/>η<text:s/>υπόλοιπη<text:s/>θα<text:s/>φορολογηθεί<text:s/>από<text:s/>μηδενική<text:s/>βάση,<text:s/>όπως<text:s/>προαναφέρθηκε.</text:span></text:p>
      <text:p text:style-name="P265"><text:span text:style-name="T265_1">Οι<text:s/>διατάξεις<text:s/>της<text:s/>παραγράφου<text:s/>αυτής<text:s/>ισχύουν<text:s/>από<text:s/>την<text:s/>1η<text:s/>Ιανουαρίου<text:s/>2003<text:s/>δηλαδή<text:s/>καταλαμβάνουν<text:s/>υποθέσεις<text:s/>φορολογίας<text:s/>κληρονομιών<text:s/>στις<text:s/>οποίες<text:s/>η<text:s/>φορολογική<text:s/>υποχρέωση<text:s/>γεννιέται<text:s/>από<text:s/>την<text:s/>ημερομηνία<text:s/>αυτή<text:s/>και<text:s/>μετά,<text:s/>καθώς<text:s/>και<text:s/>υποθέσεις<text:s/>στις<text:s/>οποίες<text:s/>εφαρμόζεται<text:s/>(από<text:s/>την<text:s/>ημερομηνία<text:s/>αυτή)<text:s/>η<text:s/>παράγραφος<text:s/>2<text:s/>του<text:s/>άρθρου<text:s/>9<text:s/>του<text:s/>ν.2961/2001.</text:span></text:p>
      <text:p text:style-name="P266"><text:span text:style-name="T266_1">5.</text:span><text:span text:style-name="T266_2"><text:s/>Με<text:s/>τις<text:s/>διατάξεις<text:s/>της<text:s/>παραγράφου<text:s/>5<text:s/>του<text:s/>άρθρου<text:s/>αυτού<text:s/>αντικαθίστανται<text:s/>οι<text:s/>παράγραφοι<text:s/>1<text:s/>και<text:s/>3<text:s/>του<text:s/>άρθρου<text:s/>29<text:s/>του<text:s/>ν.2961/2001<text:s/>και<text:s/>τροποποιούνται<text:s/>οι<text:s/>φορολογικές<text:s/>κλίμακες.<text:s/>Ειδικότερα<text:s/>:</text:span></text:p>
      <text:p text:style-name="P267"><text:span text:style-name="T267_1">i.<text:s/>Περιορίζονται<text:s/>οι<text:s/>κατηγορίες,<text:s/>στις<text:s/>οποίες<text:s/>κατατάσσονται<text:s/>οι<text:s/>φορολογούμενοι<text:s/>για<text:s/>τον<text:s/>υπολογισμό<text:s/>του<text:s/>φόρου<text:s/>κληρονομιών,<text:s/>δωρεών<text:s/>και<text:s/>γονικών<text:s/>παροχών,<text:s/>από<text:s/>4<text:s/>σε<text:s/>3,<text:s/>με<text:s/>ενσωμάτωση<text:s/>της<text:s/>τρίτης<text:s/>κατηγορίας<text:s/>στη<text:s/>δεύτερη.<text:s/>Ταυτόχρονα,<text:s/>μειώνονται<text:s/>οι<text:s/>συντελεστές<text:s/>κλιμακίων<text:s/>και<text:s/>ιδιαίτερα<text:s/>ο<text:s/>ανώτατος<text:s/>φορολογικός<text:s/>συντελεστής<text:s/>από<text:s/>60%<text:s/>σε<text:s/>40%.<text:s/>Με<text:s/>τις<text:s/>τροποποιήσεις<text:s/>αυτές<text:s/>μειώνεται<text:s/>η<text:s/>φορολογική<text:s/>επιβάρυνση<text:s/>τόσο<text:s/>για<text:s/>τις<text:s/>κληρονομιές<text:s/>των<text:s/>στενών<text:s/>όσο<text:s/>και<text:s/>για<text:s/>τις<text:s/>κληρονομιές<text:s/>μακρινών<text:s/>συγγενών<text:s/>ή<text:s/>τρίτων<text:s/>και<text:s/>απλοποιείται<text:s/>ο<text:s/>τρόπος<text:s/>υπολογισμού<text:s/>του<text:s/>φόρου<text:s/>κληρονομιών<text:s/>και<text:s/>δωρεών.</text:span></text:p>
      <text:p text:style-name="P268"><text:span text:style-name="T268_1">Περαιτέρω,<text:s/>με<text:s/>την<text:s/>παρούσα<text:s/>διάταξη,<text:s/>αναπροσαρμόζονται<text:s/>μερικώς<text:s/>τα<text:s/>ποσά<text:s/>των<text:s/>κλιμακίων<text:s/>των<text:s/>φορολογικών<text:s/>κλιμάκων<text:s/>υπολογισμού<text:s/>του<text:s/>φόρου,<text:s/>καταργείται<text:s/>δε<text:s/>η<text:s/>μείωση<text:s/>του<text:s/>φόρου<text:s/>που<text:s/>ίσχυε<text:s/>για<text:s/>τα<text:s/>ανήλικα<text:s/>τέκνα<text:s/>–<text:s/>κληρονόμους,<text:s/>αφού<text:s/>από<text:s/>1-1-2003<text:s/>ισχύει<text:s/>πλέον<text:s/>η<text:s/>απαλλαγή<text:s/>αυτών<text:s/>για<text:s/>αξία<text:s/>300.000<text:s/>ευρώ,<text:s/>όπως<text:s/>αναλύθηκε<text:s/>πιο<text:s/>πάνω.</text:span></text:p>
      <text:p text:style-name="P269"><text:span text:style-name="T269_1">Οι<text:s/>προηγούμενες<text:s/>κλίμακες<text:s/>είχαν<text:s/>αναπροσαρμοστεί<text:s/>με<text:s/>το<text:s/>άρθρο<text:s/>1<text:s/>παρ.<text:s/>5<text:s/>ν.2892/2001<text:s/>και<text:s/>ίσχυσαν<text:s/>από<text:s/>5-3-2001<text:s/>μέχρι<text:s/>31-12-<text:s/>2001,<text:s/>οπότε,<text:s/>μετά<text:s/>την<text:s/>εισαγωγή<text:s/>του<text:s/>ευρώ,<text:s/>τα<text:s/>ποσά<text:s/>αυτά<text:s/>αποδόθηκαν<text:s/>σε<text:s/>ευρώ,<text:s/>κατά<text:s/>το<text:s/>άρθρο<text:s/>12<text:s/>ν.2948/2001.</text:span></text:p>
      <text:p text:style-name="P270"><text:span text:style-name="T270_1">ii.<text:s/>Στην<text:s/>παράγραφο<text:s/>3<text:s/>ορίζεται<text:s/>ότι,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αραγράφου<text:s/>2<text:s/>του<text:s/>άρθρου<text:s/>29<text:s/>ν.2961/2001<text:s/>(αναπηρία<text:s/>κατά<text:s/>ποσοστό<text:s/>67%<text:s/>και<text:s/>άνω)<text:s/>και<text:s/>από<text:s/>τις<text:s/>διατάξεις<text:s/>των<text:s/>ενοτήτων<text:s/>Α<text:s/>(απαλλαγή<text:s/>πρώτης<text:s/>κατοικίας)<text:s/>και<text:s/>Γ<text:s/>(πρόσθετα<text:s/>αφορολόγητα<text:s/>γεωργών)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/text:p>
      <text:p text:style-name="P271"><text:span text:style-name="T271_1">Πιο<text:s/>αναλυτικά<text:s/>:</text:span></text:p>
      <text:p text:style-name="P272"><text:span text:style-name="T272_1">Δεν<text:s/>μπορεί<text:s/>κάποιος<text:s/>να<text:s/>επικαλεσθεί<text:s/>και<text:s/>να<text:s/>τύχει<text:s/>παράλληλα<text:s/>:</text:span></text:p>
      <text:p text:style-name="P273"><text:span text:style-name="T273_1">α)</text:span><text:span text:style-name="T273_2"><text:tab/></text:span><text:span text:style-name="T273_3">Της<text:s/>μείωσης<text:s/>του<text:s/>φόρου<text:s/>που<text:s/>ισχύει<text:s/>λόγω<text:s/>αναπηρίας<text:s/>του<text:s/>δικαιούχου<text:s/>κατά<text:s/>ποσοστό<text:s/>67%<text:s/>και<text:s/>άνω.</text:span></text:p>
      <text:p text:style-name="P274"><text:span text:style-name="T274_1">β)</text:span><text:span text:style-name="T274_2"><text:tab/></text:span><text:span text:style-name="T274_3">Της<text:s/>απαλλαγής<text:s/>της<text:s/>πρώτης<text:s/>κατοικίας<text:s/>και</text:span></text:p>
      <text:p text:style-name="P275"><text:span text:style-name="T275_1">γ)</text:span><text:span text:style-name="T275_2"><text:tab/></text:span><text:span text:style-name="T275_3">του<text:s/>τριπλάσιου<text:s/>ή<text:s/>τετραπλάσιου<text:s/>αφορολόγητου<text:s/>που<text:s/>ισχύει<text:s/>κατά<text:s/>την<text:s/>απόκτηση<text:s/>γεωργοκτηνοτροφικών<text:s/>περιουσιακών<text:s/>στοιχείων.</text:span></text:p>
      <text:p text:style-name="P276"><text:span text:style-name="T276_1">Στην<text:s/>περίπτωση<text:s/>που<text:s/>συντρέχουν<text:s/>όλες<text:s/>ή<text:s/>περισσότερες<text:s/>της<text:s/>μιας<text:s/>από<text:s/>τις<text:s/>τρεις<text:s/>προαναφερθείσες<text:s/>μειώσεις<text:s/>ή<text:s/>απαλλαγές,<text:s/>οφείλεται<text:s/>τελικά<text:s/>ο<text:s/>μικρότερος<text:s/>φόρος<text:s/>που<text:s/>προκύπτει<text:s/>με<text:s/>βάση<text:s/>καθεμιά<text:s/>από<text:s/>αυτές.</text:span></text:p>
      <text:p text:style-name="P277"><text:span text:style-name="T277_1">Αντίθετα<text:s/>όμως,<text:s/>μπορεί<text:s/>κάποιος<text:s/>να<text:s/>ζητήσει<text:s/>την<text:s/>απαλλαγή<text:s/>του<text:s/>ανηλίκου<text:s/>(300.000<text:s/>ευρώ)<text:s/>και<text:s/>την<text:s/>απαλλαγή<text:s/>της<text:s/>πρώτης<text:s/>κατοικίας<text:s/>ταυτόχρονα<text:s/>(εφόσον<text:s/>συντρέχουν<text:s/>όλες<text:s/>οι<text:s/>κατά<text:s/>το<text:s/>νόμο<text:s/>απαιτούμενες<text:s/>προϋποθέσεις).<text:s/>Ή<text:s/>μπορεί<text:s/>να<text:s/>ζητήσει<text:s/>απαλλαγή<text:s/>αναπήρου<text:s/>ή<text:s/>ανηλίκου.<text:s/>Ή<text:s/>μπορεί<text:s/>να<text:s/>ζητήσει<text:s/>τη<text:s/>γεωργική<text:s/>απαλλαγή<text:s/>της<text:s/>ενότητας<text:s/>Β<text:s/>του<text:s/>άρθρου<text:s/>26<text:s/>του<text:s/>ν.2961/2001<text:s/>(που<text:s/>έχει<text:s/>καθιερωθεί<text:s/>να<text:s/>αποκαλείται<text:s/>απαλλαγή<text:s/>του<text:s/>άρθρου<text:s/>40<text:s/>ν.814/1978)<text:s/>και<text:s/>απαλλαγή<text:s/>επιζώντος<text:s/>συζύγου<text:s/>(300.000<text:s/>ευρώ)<text:s/>και<text:s/>απαλλαγή<text:s/>πρώτης<text:s/>κατοικίας<text:s/>κ.ο.κ.</text:span></text:p>
      <text:p text:style-name="P278"><text:span text:style-name="T278_1">Οι<text:s/>διατάξεις<text:s/>της<text:s/>παραγράφου<text:s/>αυτής<text:s/>ισχύουν<text:s/>από<text:s/>την<text:s/>1η<text:s/>Ιανουαρίου<text:s/>2003,<text:s/>δηλαδή<text:s/>καταλαμβάνουν<text:s/>υποθέσεις<text:s/>φορολογίας<text:s/>κληρονομιών,<text:s/>δωρεών<text:s/>και<text:s/>γονικών<text:s/>παροχών<text:s/>στις<text:s/>οποίες<text:s/>η<text:s/>φορολογική<text:s/>υποχρέωση<text:s/>γεννιέται<text:s/>από<text:s/>την<text:s/>ημερομηνία<text:s/>αυτή<text:s/>και<text:s/>μετά,<text:s/>καθώς<text:s/>και<text:s/>υποθέσεις<text:s/>στις<text:s/>οποίες<text:s/>θα<text:s/>ισχύει<text:s/>από<text:s/>την<text:s/>ημερομηνία<text:s/>αυτή<text:s/>η<text:s/>παράγραφος<text:s/>του<text:s/>άρθρου<text:s/>9<text:s/>του<text:s/>ν.2961/2001.</text:span></text:p>
      <text:p text:style-name="P279"><text:span text:style-name="T279_1">6.</text:span><text:span text:style-name="T279_2"><text:s/>Με<text:s/>τις<text:s/>διατάξεις<text:s/>της<text:s/>παραγράφου<text:s/>6<text:s/>του<text:s/>άρθρου<text:s/>αυτού<text:s/>αντικαθίσταται<text:s/>το<text:s/>δεύτερο<text:s/>εδάφιο<text:s/>της<text:s/>ενότητας<text:s/>Β'<text:s/>του<text:s/>άρθρου<text:s/>34<text:s/>του<text:s/>ν.2961/2001<text:s/>και<text:s/>αναπροσαρμόζεται<text:s/>το<text:s/>όριο<text:s/>των<text:s/>γονικών<text:s/>παροχών<text:s/>σε<text:s/>90.000<text:s/>ευρώ<text:s/>αυτοτελώς<text:s/>για<text:s/>κάθε<text:s/>γονέα<text:s/>και<text:s/>σε<text:s/>130.000<text:s/>ευρώ,<text:s/>όταν<text:s/>ο<text:s/>ένας<text:s/>από<text:s/>τους<text:s/>γονείς<text:s/>έχει<text:s/>αποβιώσει,<text:s/>έναντι<text:s/>82.000<text:s/>και<text:s/>123.000<text:s/>ευρώ<text:s/>αντίστοιχα,<text:s/>που<text:s/>ίσχυε<text:s/>μέχρι<text:s/>την<text:s/>παρούσα<text:s/>αναπροσαρμογή.</text:span></text:p>
      <text:p text:style-name="P280"><text:span text:style-name="T280_1">Αναπροσαρμόζεται<text:s/>δηλαδή<text:s/>το<text:s/>όριο<text:s/>μέχρι<text:s/>του<text:s/>οποίου<text:s/>ο<text:s/>φόρος<text:s/>γονικής<text:s/>παροχής<text:s/>υπολογίζεται<text:s/>στο<text:s/>μισό<text:s/>του<text:s/>φόρου<text:s/>δωρεάς.</text:span></text:p>
      <text:p text:style-name="P281"><text:span text:style-name="T281_1">Οι<text:s/>διατάξεις<text:s/>της<text:s/>παραγράφου<text:s/>αυτής<text:s/>ισχύουν<text:s/>από<text:s/>την<text:s/>1η<text:s/>Ιανουαρίου<text:s/>2003,<text:s/>δηλαδή<text:s/>καταλαμβάνουν<text:s/>υποθέσεις<text:s/>φορολογίας<text:s/>γονικών<text:s/>παροχών<text:s/>στις<text:s/>οποίες<text:s/>η<text:s/>φορολογική<text:s/>υποχρέωση<text:s/>γεννιέται<text:s/>από<text:s/>την<text:s/>ημερομηνία<text:s/>αυτή<text:s/>(άρθρο<text:s/>30<text:s/>περίπτωση<text:s/>η΄<text:s/>ν.3091/2002).</text:span></text:p>
      <text:p text:style-name="P282"><text:span text:style-name="T282_1">7.</text:span><text:span text:style-name="T282_2"><text:s/>Με<text:s/>τις<text:s/>διατάξεις<text:s/>της<text:s/>παραγράφου<text:s/>7<text:s/>του<text:s/>άρθρου<text:s/>αυτού<text:s/>προστίθεται<text:s/>εδάφιο<text:s/>στην<text:s/>παράγραφο<text:s/>1<text:s/>του<text:s/>άρθρου<text:s/>44<text:s/>του<text:s/>ν.<text:s/>2961/2001<text:s/>κατά<text:s/>το<text:s/>οποίο,<text:s/>οι<text:s/>γονικές<text:s/>παροχές<text:s/>υπόκεινται<text:s/>στο<text:s/>μισό<text:s/>του<text:s/>φόρου<text:s/>δωρεών<text:s/>μέχρι<text:s/>του<text:s/>ποσού<text:s/>που<text:s/>ορίζεται<text:s/>στην<text:s/>ενότητα<text:s/>Β<text:s/>του<text:s/>άρθρου<text:s/>34<text:s/>του<text:s/>ν.2961/2001.<text:s/>Πρόκειται<text:s/>για<text:s/>την<text:s/>ήδη<text:s/>ισχύουσα<text:s/>διάταξη<text:s/>νόμου<text:s/>(δεύτερο<text:s/>άρθρο<text:s/>του<text:s/>ν.1329/1983),<text:s/>με<text:s/>την<text:s/>οποία<text:s/>καθορίζεται<text:s/>ο<text:s/>τρόπος<text:s/>υπολογισμού<text:s/>του<text:s/>φόρου<text:s/>γονικών<text:s/>παροχών,<text:s/>η<text:s/>οποία<text:s/>ουδέποτε<text:s/>είχε<text:s/>παύσει<text:s/>να<text:s/>ισχύει,<text:s/>αλλά<text:s/>από<text:s/>παραδρομή<text:s/>δεν<text:s/>είχε<text:s/>συμπεριληφθεί<text:s/>στην<text:s/>κωδικοποίηση<text:s/>του<text:s/>ν.2961/2001.</text:span></text:p>
      <text:p text:style-name="P283"><text:span text:style-name="T283_1">8.</text:span><text:span text:style-name="T283_2"><text:s/>Με<text:s/>τις<text:s/>διατάξεις<text:s/>της<text:s/>παραγράφου<text:s/>8<text:s/>του<text:s/>άρθρου<text:s/>αυτού<text:s/>προστίθεται<text:s/>εδάφιο<text:s/>στο<text:s/>τέλος<text:s/>της<text:s/>παραγράφου<text:s/>1<text:s/>του<text:s/>άρθρου<text:s/>82<text:s/>του<text:s/>ν.2961/2001,<text:s/>με<text:s/>το<text:s/>οποίο<text:s/>καθορίζεται<text:s/></text:span><text:span text:style-name="T283_3">διπλάσιος<text:s/>αριθμός<text:s/>δόσεων<text:s/></text:span><text:span text:style-name="T283_4">για<text:s/>την<text:s/>καταβολή<text:s/>του<text:s/>φόρου<text:s/>κληρονομιών,<text:s/>αν<text:s/>ο<text:s/>υπόχρεος<text:s/>σε<text:s/>φόρο<text:s/>είναι<text:s/></text:span><text:span text:style-name="T283_5">ανήλικος<text:s/></text:span><text:span text:style-name="T283_6">κατά<text:s/>το<text:s/>χρόνο<text:s/>απόκτησης<text:s/>του<text:s/>τίτλου<text:s/>βεβαίωσης.</text:span></text:p>
      <text:p text:style-name="P284"><text:span text:style-name="T284_1">Το<text:s/>άρθρο<text:s/>81<text:s/>του<text:s/>ν.2961/2001<text:s/>αναφέρει<text:s/>ότι<text:s/>τίτλοι<text:s/>βεβαίωσης<text:s/>του<text:s/>οικείου<text:s/>φόρου<text:s/>αποτελούν<text:s/>οι<text:s/>υποβαλλόμενες<text:s/>δηλώσεις,<text:s/>οι<text:s/>αρχικές<text:s/>και<text:s/>συμπληρωματικές<text:s/>πράξεις,<text:s/>εφόσον<text:s/>κατέστησαν<text:s/>οριστικές<text:s/>λόγω<text:s/>μη<text:s/>άσκησης<text:s/>προσφυγής,<text:s/>οι<text:s/>νέες<text:s/>εκκαθαρίσεις<text:s/>κατά<text:s/>τα<text:s/>άρθρα<text:s/>100<text:s/>και<text:s/>101<text:s/>και<text:s/>οι<text:s/>οριστικές<text:s/>αποφάσεις<text:s/>των<text:s/>διοικητικών<text:s/>δικαστηρίων.<text:s/>Ο<text:s/>χρόνος<text:s/>απόκτησης<text:s/>του<text:s/>τίτλου<text:s/>βεβαίωσης<text:s/>είναι<text:s/>επομένως<text:s/>ανάλογος<text:s/>με<text:s/>τον<text:s/>κάθε<text:s/>τίτλο<text:s/>(π.χ.<text:s/>ο<text:s/>χρόνος<text:s/>υποβολής<text:s/>της<text:s/>δήλωσης,<text:s/>ο<text:s/>χρόνος<text:s/>του<text:s/>συμβιβασμού,<text:s/>ο<text:s/>χρόνος<text:s/>οριστικοποίησης<text:s/>της<text:s/>καταλογιστικής<text:s/>του<text:s/>φόρου<text:s/>πράξης<text:s/>κ.λπ.).</text:span></text:p>
      <text:p text:style-name="P285"><text:span text:style-name="T285_1">Περαιτέρω,<text:s/>κατά<text:s/>το<text:s/>άρθρο<text:s/>82,<text:s/>εφόσον<text:s/>ο<text:s/>φόρος<text:s/>καταβάλλεται<text:s/>μετά<text:s/>από<text:s/>δήλωση<text:s/>ή<text:s/>πράξη<text:s/>προσδιορισμού<text:s/>φόρου,<text:s/>που<text:s/>έγινε<text:s/>οριστική<text:s/>λόγω<text:s/>μη<text:s/>άσκησης<text:s/>ή<text:s/>εκπρόθεσμης<text:s/>άσκησης<text:s/>προσφυγής<text:s/>ή<text:s/>μετά<text:s/>από<text:s/>διοικητική<text:s/>επίλυση<text:s/>της<text:s/>διαφοράς<text:s/>(και<text:s/>την<text:s/>καταβολή<text:s/>του<text:s/>1/5),<text:s/>οι<text:s/>δόσεις<text:s/>καθορίζονται<text:s/>σε<text:s/>24<text:s/>ίσες,<text:s/>μηνιαίες,<text:s/>όχι<text:s/>μικρότερες<text:s/>των<text:s/>300<text:s/>ευρώ<text:s/>η<text:s/>καθεμιά<text:s/>εκτός<text:s/>της<text:s/>τελευταίας.</text:span></text:p>
      <text:p text:style-name="P286"><text:span text:style-name="T286_1">Εφόσον<text:s/>ο<text:s/>φόρος<text:s/>καταβάλλεται<text:s/>μετά<text:s/>από<text:s/>απόφαση<text:s/>διοικητικού<text:s/>δικαστηρίου<text:s/>ή<text:s/>δικαστικό<text:s/>συμβιβασμό,<text:s/>οι<text:s/>δόσεις<text:s/>καθορίζονται<text:s/>σε<text:s/>6<text:s/>ίσες,<text:s/>μηνιαίες,<text:s/>όχι<text:s/>μικρότερες<text:s/>των<text:s/>300<text:s/>ευρώ<text:s/>η<text:s/>καθεμιά<text:s/>επίσης.</text:span></text:p>
      <text:p text:style-name="P287"><text:span text:style-name="T287_1">Με<text:s/>τη<text:s/>νέα<text:s/>διάταξη,<text:s/>για<text:s/>τον<text:s/>ανήλικο<text:s/>κληρονόμο,<text:s/>οι<text:s/>δόσεις<text:s/>του<text:s/>άρθρου<text:s/>82<text:s/>διπλασιάζονται<text:s/>σε<text:s/>48<text:s/>και<text:s/>12<text:s/>αντίστοιχα.<text:s/>Η<text:s/>ανηλικότητα<text:s/>θα<text:s/>πρέπει<text:s/>να<text:s/>συντρέχει<text:s/></text:span><text:span text:style-name="T287_2">κατά<text:s/>το<text:s/>χρόνο<text:s/>απόκτησης<text:s/>του<text:s/>τίτλου<text:s/>βεβαίωσης<text:s/>του<text:s/>φόρου<text:s/>και<text:s/>μόνο</text:span><text:span text:style-name="T287_3">,<text:s/>εξετάζεται<text:s/>δε<text:s/>με<text:s/>βάση<text:s/>την<text:s/>ακριβή<text:s/>ημερομηνία<text:s/>γέννησης<text:s/>του<text:s/>κληρονόμου.</text:span></text:p>
      <text:p text:style-name="P288"><text:span text:style-name="T288_1">Εάν<text:s/>επομένως<text:s/>ο<text:s/>κληρονόμος<text:s/>ήταν<text:s/>ανήλικος<text:s/>κατά<text:s/>το<text:s/>χρόνο<text:s/>θανάτου,<text:s/>αλλά<text:s/>ενηλικιώθηκε,<text:s/>εν<text:s/>τω<text:s/>μεταξύ,<text:s/>μέχρι<text:s/>την<text:s/>απόκτηση<text:s/>του<text:s/>τίτλου<text:s/>βεβαίωσης,<text:s/>η<text:s/>διάταξη<text:s/>δεν<text:s/>βρίσκει<text:s/>εφαρμογή.<text:s/>Επίσης<text:s/>και<text:s/>για<text:s/>τον<text:s/>ανήλικο,<text:s/>σε<text:s/>περίπτωση<text:s/>διπλασιασμού<text:s/>των<text:s/>δόσεων,<text:s/>η<text:s/>καθεμιά<text:s/>δεν<text:s/>μπορεί<text:s/>να<text:s/>είναι<text:s/>μικρότερη<text:s/>των<text:s/>300<text:s/>ευρώ<text:s/>πλην<text:s/>της<text:s/>τελευταίας.</text:span></text:p>
      <text:p text:style-name="P289"><text:span text:style-name="T289_1">Ο<text:s/>διπλασιασμός<text:s/>του<text:s/>αριθμού<text:s/>των<text:s/>δόσεων<text:s/>ωστόσο,<text:s/>δεν<text:s/>ισχύει<text:s/>για<text:s/>τις<text:s/>κτήσεις<text:s/>αιτία<text:s/>δωρεάς<text:s/>ή<text:s/>γονικής<text:s/>παροχής,<text:s/>δεδομένου<text:s/>ότι,<text:s/>στις<text:s/>περιπτώσεις<text:s/>αυτές,<text:s/>η<text:s/>φορολογική<text:s/>υποχρέωση<text:s/>γεννιέται<text:s/>κατόπιν<text:s/>σύμβασης<text:s/>και<text:s/>επομένως<text:s/>είναι<text:s/>στην<text:s/>ευχέρεια<text:s/>του<text:s/>ασκούντος<text:s/>τη<text:s/>γονική<text:s/>μέριμνα<text:s/>του<text:s/>ανήλικου<text:s/>φορολογουμένου<text:s/>να<text:s/>αποδεχθεί<text:s/>αυτή<text:s/>ή<text:s/>μη.</text:span></text:p>
      <text:p text:style-name="P290"><text:span text:style-name="T290_1">Οι<text:s/>διατάξεις<text:s/>της<text:s/>παραγράφου<text:s/>αυτής<text:s/>ισχύουν<text:s/>από<text:s/>τη<text:s/>δημοσίευση<text:s/>του<text:s/>παρόντος<text:s/>νόμου,<text:s/>δηλαδή<text:s/>καταλαμβάνουν<text:s/>υποθέσεις<text:s/>φορολογίας<text:s/>κληρονομιών<text:s/>στις<text:s/>οποίες<text:s/>η<text:s/>βεβαίωση<text:s/>(εν<text:s/>στενή<text:s/>εννοία)<text:s/>του<text:s/>φόρου<text:s/>προκειμένου<text:s/>για<text:s/>ανήλικο<text:s/>κληρονόμο<text:s/>γίνεται<text:s/>μετά<text:s/>την<text:s/>ημερομηνία<text:s/>αυτή<text:s/>(24-12-2002).</text:span></text:p>
      <text:h text:style-name="P291" text:outline-level="6"><text:span text:style-name="T291_1">Άρθρο<text:s/>13</text:span><text:span text:style-name="T291_2"><text:s/></text:span></text:h>
      <text:h text:style-name="P292" text:outline-level="6"><text:span text:style-name="T292_1">Φορολογία<text:s/>μεταβίβασης<text:s/>ακινήτων</text:span></text:h>
      <text:p text:style-name="P293"><text:span text:style-name="T293_1">1.</text:span><text:span text:style-name="T293_2"><text:s/>Με<text:s/>τις<text:s/>διατάξεις<text:s/>της<text:s/>παραγράφου<text:s/>1<text:s/>του<text:s/>άρθρου<text:s/>αυτού,<text:s/>αντικαθίσταται<text:s/>το<text:s/>ανωτέρω<text:s/>δεύτερο<text:s/>εδάφιο<text:s/>της<text:s/>παραγρ.<text:s/>7<text:s/>του<text:s/>άρθρου<text:s/>7<text:s/>του<text:s/>α.ν.1521/50,<text:s/>και<text:s/>ορίζεται<text:s/>ότι,<text:s/>αν<text:s/>στην<text:s/>περιφέρεια<text:s/>στην<text:s/>οποία<text:s/>βρίσκεται<text:s/>το<text:s/>ακίνητο<text:s/>εφαρμόζεται<text:s/>αντικειμενικό<text:s/>σύστημα<text:s/>υπολογισμού<text:s/>αξίας<text:s/>των<text:s/>ακινήτων,<text:s/>επιτρέπεται<text:s/>να<text:s/>επιδοθεί<text:s/>η<text:s/>δήλωση<text:s/>του<text:s/>φόρου<text:s/>μεταβίβασης<text:s/>όχι<text:s/>σε<text:s/>οποιαδήποτε<text:s/>αναρμόδια<text:s/>Δ.Ο.Υ.,<text:s/>αλλά<text:s/>μόνο<text:s/>στον<text:s/>προϊστάμενο<text:s/>της<text:s/>αρμόδιας<text:s/>για<text:s/>τη<text:s/>φορολογία<text:s/>εισοδήματος<text:s/>του<text:s/>αγοραστή<text:s/>Δ.Ο.Υ.,<text:s/>ο<text:s/>οποίος<text:s/>χορηγεί<text:s/>αντίγραφο<text:s/>της<text:s/>δήλωσης<text:s/>για<text:s/>τη<text:s/>σύνταξη<text:s/>συμβολαίου<text:s/>και<text:s/>στη<text:s/>συνέχεια<text:s/>τη<text:s/>διαβιβάζει<text:s/>στον<text:s/>προϊστάμενο<text:s/>της<text:s/>αρμόδιας<text:s/>Δ.Ο.Υ.<text:s/>για<text:s/>έλεγχο<text:s/>των<text:s/>προσδιοριστικών<text:s/>στοιχείων<text:s/>του<text:s/>ακινήτου<text:s/>που<text:s/>δηλώθηκαν.</text:span></text:p>
      <text:p text:style-name="P294"><text:span text:style-name="T294_1">Σε<text:s/>περίπτωση<text:s/>όμως,<text:s/>που<text:s/>η<text:s/>αρμόδια,<text:s/>για<text:s/>τη<text:s/>φορολογία<text:s/>εισοδήματος<text:s/>του<text:s/>αγοραστή.,<text:s/>Δ.Ο.Υ.<text:s/>δεν<text:s/>έχει<text:s/>αρμοδιότητα<text:s/>σε<text:s/>θέματα<text:s/>φορολογίας<text:s/>μεταβίβασης<text:s/>ακινήτων<text:s/>(π.<text:s/>χ.<text:s/>Δ.Ο.Υ.<text:s/>Φ.Α.Ε.Ε.<text:s/>Αθηνών,<text:s/>Φ.Α.Β.Ε.<text:s/>Αθηνών<text:s/>κλπ.)<text:s/>η<text:s/>οικεία<text:s/>δήλωση<text:s/>θα<text:s/>υποβληθεί<text:s/>σε<text:s/>οποιαδήποτε<text:s/>άλλη<text:s/>Δ.Ο.Υ.,<text:s/>η<text:s/>οποία<text:s/>θα<text:s/>πρέπει<text:s/>να<text:s/>ενεργήσει<text:s/>κατά<text:s/>τα<text:s/>ανωτέρω.</text:span></text:p>
      <text:p text:style-name="P295"><text:span text:style-name="T295_1">Επισημαίνεται<text:s/>ότι,<text:s/>αρμόδια<text:s/>Δ.Ο.Υ.<text:s/>για<text:s/>την<text:s/>παραλαβή<text:s/>της<text:s/>δήλωσης<text:s/>εξακολουθεί<text:s/>να<text:s/>είναι<text:s/>αυτή<text:s/>στη<text:s/>χωρική<text:s/>αρμοδιότητα<text:s/>της<text:s/>οποίας<text:s/>βρίσκεται<text:s/>τα<text:s/>αγοραζόμενο<text:s/>ακίνητο.<text:s/>Οι<text:s/>πιο<text:s/>πάνω<text:s/>διατάξεις<text:s/>είναι<text:s/>διαδικαστικού<text:s/>χαρακτήρα<text:s/>και<text:s/>γι’<text:s/>αυτό<text:s/>θα<text:s/>πρέπει<text:s/>να<text:s/>ερμηνεύονται<text:s/>με<text:s/>ευρύτητα.<text:s/>Δηλαδή<text:s/>να<text:s/>εφαρμόζονται<text:s/>μόνο<text:s/>αν<text:s/>η<text:s/>υποβολή<text:s/>της<text:s/>δήλωσης<text:s/>μεταβίβασης<text:s/>στην<text:s/>αρμόδια<text:s/>Δ.Ο.Υ.<text:s/>είναι<text:s/></text:span><text:span text:style-name="T295_2">προδήλως<text:s/>δυσχερής</text:span><text:span text:style-name="T295_3">(π.χ.<text:s/>δεν<text:s/>καταλαμβάνει<text:s/>περιπτώσεις<text:s/>Δ.Ο.Υ.,<text:s/>που<text:s/>εδρεύουν<text:s/>σε<text:s/>γειτονικούς<text:s/>δήμους).</text:span></text:p>
      <text:p text:style-name="P296"><text:span text:style-name="T296_1">Οι<text:s/>διατάξεις<text:s/>της<text:s/>παραγράφου<text:s/>αυτής<text:s/>ισχύουν<text:s/>από<text:s/>τη<text:s/>δημοσίευση<text:s/>του<text:s/>νόμου<text:s/>στην<text:s/>Εφημερίδα<text:s/>της<text:s/>Κυβερνήσεως<text:s/>(24<text:s/>–<text:s/>12<text:s/>-<text:s/>2002).</text:span></text:p>
      <text:p text:style-name="P297"><text:span text:style-name="T297_1">2.</text:span><text:span text:style-name="T297_2"><text:s/>Με<text:s/>τις<text:s/>διατάξεις<text:s/>της<text:s/>παραγράφου<text:s/>2<text:s/>του<text:s/>άρθρου<text:s/>αυτού<text:s/>αντικαθίσταται<text:s/>η<text:s/>παράγραφος<text:s/>4<text:s/>του<text:s/>άρθρου<text:s/>3<text:s/>του<text:s/>α.<text:s/>ν.1521/1950<text:s/>και<text:s/>ορίζεται<text:s/>ότι,<text:s/>για<text:s/>τον<text:s/>καθορισμό<text:s/>της<text:s/>αξίας<text:s/>της<text:s/>ψιλής<text:s/>κυριότητας,<text:s/>της<text:s/>επικαρπίας,<text:s/>της<text:s/>οίκησης,<text:s/>της<text:s/>περιορισμένης<text:s/>23</text:span></text:p>
      <text:p text:style-name="P298"><text:span text:style-name="T298_1">προσωπικής<text:s/>δουλείας<text:s/>ή<text:s/>της<text:s/>πραγματικής<text:s/>δουλείας<text:s/>επί<text:s/>ακινήτου<text:s/>εφαρμόζονται<text:s/>ανάλογα<text:s/>οι<text:s/>διατάξεις<text:s/>του<text:s/>άρθρου<text:s/>15<text:s/>του<text:s/>ν.2961/2001<text:s/>«Περί<text:s/>Κώδικος<text:s/>φορολογίας<text:s/>κληρονομιών,<text:s/>δωρεών<text:s/>και<text:s/>γονικών<text:s/>παροχών».</text:span></text:p>
      <text:p text:style-name="P299"><text:span text:style-name="T299_1">Όπως<text:s/>προκύπτει<text:s/>από<text:s/>την<text:s/>παράγραφο<text:s/>1<text:s/>του<text:s/>άρθρου<text:s/>15<text:s/>του<text:s/>πιο<text:s/>πάνω<text:s/>νόμου<text:s/>η<text:s/>προσωπική<text:s/>δουλεία,<text:s/>ως<text:s/>προς<text:s/>τον<text:s/>προσδιορισμό<text:s/>της<text:s/>φορολογητέας<text:s/>αξίας<text:s/>της,<text:s/>εξομοιώνεται<text:s/>με<text:s/>επικαρπία<text:s/>και<text:s/>επομένως<text:s/>υπολογίζεται<text:s/>με<text:s/>τον<text:s/>οριζόμενο<text:s/>από<text:s/>τη<text:s/>διάταξη<text:s/>αυτή<text:s/>τρόπο<text:s/>υπολογισμού<text:s/>της<text:s/>αξίας<text:s/>της<text:s/>επικαρπίας,<text:s/>ενώ<text:s/>για<text:s/>τον<text:s/>προσδιορισμό<text:s/>της<text:s/>φορολογητέας<text:s/>αξίας<text:s/>των<text:s/>πραγματικών<text:s/>δουλειών,<text:s/>υπήρχε<text:s/>κενό<text:s/>νόμου,<text:s/>το<text:s/>οποίο<text:s/>κάλυπτε<text:s/>μερικώς<text:s/>η<text:s/>υπ’<text:s/>αριθμ.<text:s/>1026955/245/Α0013<text:s/>ΠΟΛ.1072/4-4-1990<text:s/>εγκύκλιος<text:s/>διαταγή<text:s/>σε<text:s/>συνδυασμό<text:s/>με<text:s/>την<text:s/>Α.Υ.Ο.<text:s/>1067780/82/Γ0013/ΠΟΛ.1149/9-6-94,<text:s/>με<text:s/>την<text:s/>οποία<text:s/>κωδικοποιήθηκαν<text:s/>οι<text:s/>διατάξεις<text:s/>που<text:s/>αφορούν<text:s/>τη<text:s/>φορολογητέα<text:s/>αξία<text:s/>των<text:s/>μεταβιβαζόμενων<text:s/>με<text:s/>οποιαδήποτε<text:s/>αιτία<text:s/>ακινήτων<text:s/>εντός<text:s/>σχεδίου,<text:s/>κατά<text:s/>το<text:s/>αντικειμενικό<text:s/>σύστημα,<text:s/>η<text:s/>οποία<text:s/>εκδόθηκε<text:s/>κατ’<text:s/>εξουσιοδότηση<text:s/>του<text:s/>άρθρου<text:s/>41<text:s/>του<text:s/>ν.1249/82.</text:span></text:p>
      <text:p text:style-name="P300"><text:span text:style-name="T300_1">Με<text:s/>την<text:s/>προσθήκη<text:s/>της<text:s/>παραγράφου<text:s/>10<text:s/>στο<text:s/>άρθρο<text:s/>15<text:s/>του<text:s/>ν.<text:s/>2961/2001,<text:s/>η<text:s/>οποία<text:s/>έγινε<text:s/>με<text:s/>την<text:s/>παρ.<text:s/>3<text:s/>του<text:s/>άρθρου<text:s/>12<text:s/>του<text:s/>κοινοποιούμενου<text:s/>νόμου,<text:s/>καλύπτεται<text:s/>το<text:s/>πιο<text:s/>πάνω<text:s/>κενό<text:s/>και<text:s/>καθορίζεται<text:s/>νέος<text:s/>τρόπος<text:s/>υπολογισμού<text:s/>της<text:s/>φορολογητέας<text:s/>αξίας<text:s/>των<text:s/>πραγματικών<text:s/>επί<text:s/>ακινήτων<text:s/>δουλειών,<text:s/>η<text:s/>οποία<text:s/>προσδιορίζεται<text:s/>πλέον<text:s/>σε<text:s/>ποσοστό<text:s/>της<text:s/>αξίας<text:s/>της<text:s/>πλήρους<text:s/>κυριότητας<text:s/>του<text:s/>ακινήτου,<text:s/>επί<text:s/>του<text:s/>οποίου<text:s/>συστήνεται<text:s/>η<text:s/>δουλεία.</text:span></text:p>
      <text:p text:style-name="P301"><text:span text:style-name="T301_1">Έτσι,<text:s/>οι<text:s/>πραγματικές<text:s/>επί<text:s/>ακινήτων<text:s/>δουλείες<text:s/>χωρίζονται,<text:s/>όσον<text:s/>αφορά<text:s/>τον<text:s/>τρόπο<text:s/>υπολογισμού<text:s/>της<text:s/>φορολογητέας<text:s/>αξίας<text:s/>τους,<text:s/>σε<text:s/>τρεις<text:s/>ομάδες,<text:s/>για<text:s/>καθεμιά<text:s/>από<text:s/>τις<text:s/>οποίες<text:s/>ισχύουν<text:s/>τα<text:s/>εξής<text:s/>:</text:span></text:p>
      <text:p text:style-name="P302"><text:span text:style-name="T302_1">α)</text:span><text:span text:style-name="T302_2"><text:tab/></text:span><text:span text:style-name="T302_3">Προκειμένου<text:s/>για<text:s/>πραγματική<text:s/>δουλεία<text:s/>επί<text:s/>κτισμάτων<text:s/>ή<text:s/>τμήματα<text:s/>κτισμάτων<text:s/>(υφιστάμενα<text:s/>ή<text:s/>μελλοντικά,<text:s/>εφόσον<text:s/>ισχύει<text:s/>το<text:s/>τεκμήριο<text:s/>του<text:s/>αποπερατωμένου<text:s/>διαμερίσματος<text:s/>κ.λ.π.)<text:s/>η<text:s/>αξία<text:s/>της<text:s/>προσδιορίζεται<text:s/>σε<text:s/>ποσοστό<text:s/>8/10<text:s/>της<text:s/>αξίας<text:s/>της<text:s/>πλήρους<text:s/>κυριότητας<text:s/>αυτών,<text:s/>όπως<text:s/>αυτή<text:s/>ορίζεται<text:s/>από<text:s/>τις<text:s/>διατάξεις<text:s/>των<text:s/>άρθρων<text:s/>41<text:s/>και<text:s/>41α<text:s/>του<text:s/>ν.1249/1982.</text:span></text:p>
      <text:p text:style-name="P303"><text:span text:style-name="T303_1">Ενδεικτικά<text:s/>αναφέρεται<text:s/>στην<text:s/>κατηγορία<text:s/>αυτή<text:s/>η<text:s/>δουλεία<text:s/>αποθηκευτικού<text:s/>χώρου.</text:span></text:p>
      <text:p text:style-name="P304"><text:span text:style-name="T304_1">β)</text:span><text:span text:style-name="T304_2"><text:tab/></text:span><text:span text:style-name="T304_3">Προκειμένου<text:s/>για<text:s/>πραγματική<text:s/>δουλεία<text:s/>επί<text:s/>ακάλυπτων<text:s/>χώρων<text:s/>κτισμάτων,<text:s/>η<text:s/>φορολογητέα<text:s/>αξία<text:s/>αυτών<text:s/>προσδιορίζεται<text:s/>σε<text:s/>ποσοστό<text:s/>2/10<text:s/>της<text:s/>αξίας<text:s/>της<text:s/>επιφάνειας<text:s/>επί<text:s/>της<text:s/>οποίας<text:s/>συστήνεται<text:s/>η<text:s/>πραγματική<text:s/>δουλεία.</text:span></text:p>
      <text:p text:style-name="P305"><text:span text:style-name="T305_1">γ)</text:span><text:span text:style-name="T305_2"><text:tab/></text:span><text:span text:style-name="T305_3">Τέλος,<text:s/>προκειμένου<text:s/>για<text:s/>πραγματική<text:s/>δουλεία<text:s/>επί<text:s/>οικοπέδων,<text:s/>γηπέδων<text:s/>ή<text:s/>αγροτεμαχίων,<text:s/>η<text:s/>φορολογητέα<text:s/>αξία<text:s/>της<text:s/>προσδιορίζεται<text:s/>σε<text:s/>ποσοστό<text:s/>1/10<text:s/>της<text:s/>αξίας<text:s/>της<text:s/>πλήρους<text:s/>κυριότητας<text:s/>της<text:s/>συγκεκριμένης<text:s/>επιφάνειας<text:s/>γης<text:s/>επί<text:s/>της<text:s/>οποίας<text:s/>συστήνεται<text:s/>η<text:s/>δουλεία.</text:span></text:p>
      <text:p text:style-name="P306"><text:span text:style-name="T306_1">Στην<text:s/>ομάδα<text:s/>αυτή<text:s/>πραγματικών<text:s/>δουλειών,<text:s/>περιλαμβάνονται<text:s/>ενδεικτικά<text:s/>η<text:s/>αποκλειστική<text:s/>χρήση<text:s/>κήπου<text:s/>ή<text:s/>γενικά<text:s/>προαύλιου<text:s/>χώρου<text:s/>καθώς<text:s/>και<text:s/>η<text:s/>δουλεία<text:s/>διόδου<text:s/>επί<text:s/>οικοπέδου,<text:s/>γηπέδου<text:s/>ή<text:s/>αγροτεμαχίου.</text:span></text:p>
      <text:p text:style-name="P307"><text:span text:style-name="T307_1">Οι<text:s/>διατάξεις<text:s/>της<text:s/>παραγράφου<text:s/>αυτής<text:s/>εφαρμόζονται<text:s/>από<text:s/>τη<text:s/>δημοσίευση<text:s/>του<text:s/>νόμου<text:s/>στην<text:s/>Εφημερίδα<text:s/>της<text:s/>Κυβερνήσεως<text:s/>(24<text:s/>–<text:s/>12<text:s/>-<text:s/>2002).</text:span></text:p>
      <text:h text:style-name="P308" text:outline-level="6"><text:span text:style-name="T308_1">Άρθρο<text:s/>14</text:span><text:span text:style-name="T308_2"><text:s/></text:span></text:h>
      <text:h text:style-name="P309" text:outline-level="6"><text:span text:style-name="T309_1">Φορολογία<text:s/>Μεγάλης<text:s/>Ακίνητης<text:s/>Περιουσίας</text:span></text:h>
      <text:p text:style-name="P310"><text:span text:style-name="T310_1">1.</text:span><text:span text:style-name="T310_2"><text:s/>Με<text:s/>τη<text:s/>διάταξη<text:s/>αυτή,<text:s/>που<text:s/>αντικατέστησε<text:s/>την<text:s/>περίπτωση<text:s/>ια΄<text:s/>του<text:s/>άρθρου<text:s/>23<text:s/>του<text:s/>ν.<text:s/>2459/1997,<text:s/>αποσαφηνίζονται<text:s/>θέματα<text:s/>απαλλαγής<text:s/>από<text:s/>τη<text:s/>φορολογία<text:s/>μεγάλης<text:s/>ακίνητης<text:s/>περιουσίας<text:s/>των<text:s/>δημοσίων<text:s/>επιχειρήσεων<text:s/>και<text:s/>οργανισμών.<text:s/>Συγκεκριμένα<text:s/>ορίζεται<text:s/>ότι<text:s/>απαλλάσσονται<text:s/>από<text:s/>το<text:s/>φόρο<text:s/>οι<text:s/>δημόσιες<text:s/>επιχειρήσεις<text:s/>και<text:s/>οργανισμοί,<text:s/>στο<text:s/>μετοχικό<text:s/>κεφάλαιο<text:s/>των<text:s/>οποίων<text:s/>συμμετέχει<text:s/></text:span><text:span text:style-name="T310_3">άμεσα<text:s/>ή<text:s/>έμμεσα<text:s/></text:span><text:span text:style-name="T310_4">το<text:s/>Δημόσιο<text:s/>με<text:s/>ποσοστό<text:s/>50%<text:s/>και<text:s/>άνω.</text:span></text:p>
      <text:p text:style-name="P311"><text:span text:style-name="T311_1">Η<text:s/>ισχύς<text:s/>του<text:s/>άρθρου<text:s/>αυτού<text:s/>αρχίζει<text:s/>από<text:s/>τη<text:s/>δημοσίευση<text:s/>του<text:s/>νόμου,<text:s/>σύμφωνα<text:s/>με<text:s/>την<text:s/>περίπτωση<text:s/>θ΄<text:s/>του<text:s/>άρθρου<text:s/>24,<text:s/>στο<text:s/>οποίο<text:s/>ορίζεται<text:s/>ότι<text:s/>η<text:s/></text:span><text:span text:style-name="T311_2">διάταξη<text:s/>αυτή<text:s/>εφαρμόζεται<text:s/>και<text:s/>στις<text:s/>υποθέσεις<text:s/>που<text:s/>εκκρεμούν<text:s/>ενώπιον<text:s/>των<text:s/>φορολογικών<text:s/>αρχών<text:s/>και<text:s/>των<text:s/>διοικητικών<text:s/>δικαστηρίων<text:s/>κατά<text:s/>την<text:s/>ημερομηνία<text:s/>αυτή.</text:span></text:p>
      <text:h text:style-name="P312" text:outline-level="6"><text:span text:style-name="T312_1">Άρθρο<text:s/>26</text:span><text:span text:style-name="T312_2"><text:s/></text:span></text:h>
      <text:h text:style-name="P313" text:outline-level="6"><text:span text:style-name="T313_1">Χρηματοδοτική<text:s/>μίσθωση<text:s/>(leasing)</text:span></text:h>
      <text:p text:style-name="P314"><text:span text:style-name="T314_1">Γενικά</text:span></text:p>
      <text:p text:style-name="P315"><text:span text:style-name="T315_1">Η<text:s/>χρηματοδοτική<text:s/>μίσθωση<text:s/>(leasing)<text:s/>είναι<text:s/>μια<text:s/>μορφή<text:s/>χρηματοδότησης<text:s/>με<text:s/>σκοπό<text:s/>την<text:s/>απόκτηση<text:s/>της<text:s/>χρήσης<text:s/>και,<text:s/>τελικά,<text:s/>της<text:s/>κτήσης<text:s/>κινητών<text:s/>και<text:s/>ακινήτων<text:s/>επενδυτικών<text:s/>αγαθών-<text:s/>μηχανημάτων,<text:s/>οχημάτων,<text:s/>εργοστασίων<text:s/>και<text:s/>γραφείων-<text:s/>για<text:s/>το<text:s/>επάγγελμα<text:s/>ή<text:s/>την<text:s/>επιχείρηση<text:s/>φυσικών<text:s/>και<text:s/>νομικών<text:s/>προσώπων.<text:s/>Είναι<text:s/>δηλαδή<text:s/>μια<text:s/>μορφή<text:s/>δανεισμού<text:s/>διάρκειας<text:s/>από<text:s/>τρία<text:s/>–<text:s/>τουλάχιστον-<text:s/>έως<text:s/>δεκαπέντε<text:s/>ή<text:s/>και<text:s/>περισσότερα<text:s/>χρόνια.</text:span></text:p>
      <text:p text:style-name="P316"><text:span text:style-name="T316_1">Πρόκειται,<text:s/>δηλαδή,<text:s/>για<text:s/>μια<text:s/>ευέλικτη<text:s/>μορφή<text:s/>μεσομακροπρόθεσμης<text:s/>χρηματοδότησης<text:s/>που<text:s/>εφαρμόζεται<text:s/>για<text:s/>την<text:s/>απόκτηση<text:s/>επαγγελματικού<text:s/>εξοπλισμού<text:s/>(μηχανολογικός<text:s/>εξοπλισμός,<text:s/>επαγγελματικά<text:s/>και<text:s/>Ι.Χ<text:s/>αυτοκίνητα<text:s/>κ.α.)<text:s/>και<text:s/>ακινήτων<text:s/>(γραφεία,<text:s/>καταστήματα<text:s/>κ.λπ.).</text:span></text:p>
      <text:p text:style-name="P317"><text:span text:style-name="T317_1">Ο<text:s/>θεσμός<text:s/>του<text:s/>leasing<text:s/>ξεκίνησε<text:s/>το<text:s/>1986<text:s/>για<text:s/>κινητό<text:s/>εξοπλισμό<text:s/>και<text:s/>ουσιαστικά<text:s/>το<text:s/>1999<text:s/>για<text:s/>τα<text:s/>ακίνητα.</text:span></text:p>
      <text:p text:style-name="P318"><text:span text:style-name="T318_1">Η<text:s/>εταιρία<text:s/>leasing<text:s/>αποκτά<text:s/>την<text:s/>κυριότητα<text:s/>του<text:s/>παγίου<text:s/>και<text:s/>παραχωρεί<text:s/>τη<text:s/>χρήση<text:s/>του<text:s/>στο<text:s/>μισθωτή<text:s/>μέσω<text:s/>χρηματοδοτικής<text:s/>μίσθωσης<text:s/>για<text:s/>συγκεκριμένο<text:s/>χρονικό<text:s/>διάστημα,<text:s/>έναντι<text:s/>καταβολής<text:s/>προσυμφωνημένων<text:s/>μισθωμάτων.</text:span></text:p>
      <text:p text:style-name="P319"><text:span text:style-name="T319_1">Πρακτικά<text:s/>αυτό<text:s/>σημαίνει<text:s/>ότι<text:s/>η<text:s/>επιχείρηση<text:s/>ή<text:s/>ο<text:s/>επαγγελματίας<text:s/>επιλέγει<text:s/>τον<text:s/>πάγιο<text:s/>εξοπλισμό<text:s/>ή<text:s/>το<text:s/>ακίνητο<text:s/>που<text:s/>θεωρεί<text:s/>κατάλληλο<text:s/>για<text:s/>τις<text:s/>ανάγκες<text:s/>του,<text:s/>η<text:s/>εταιρία<text:s/>leasing<text:s/>αγοράζει<text:s/>τον<text:s/>εξοπλισμό<text:s/>από<text:s/>τον<text:s/>προμηθευτή<text:s/>ή<text:s/>το<text:s/>ακίνητο<text:s/>από<text:s/>τον<text:s/>ιδιοκτήτη<text:s/>και<text:s/>στη<text:s/>συνέχεια<text:s/>ενοικιάζει<text:s/>τον<text:s/>εξοπλισμό<text:s/>ή<text:s/>το<text:s/>ακίνητο.</text:span></text:p>
      <text:p text:style-name="P320"><text:span text:style-name="T320_1">Στη<text:s/>λήξη<text:s/>της<text:s/>μίσθωσης,<text:s/>η<text:s/>εταιρία<text:s/>leasing<text:s/>μεταβιβάζει<text:s/>(πωλεί)<text:s/>στον<text:s/>μισθωτή<text:s/>την<text:s/>κυριότητα<text:s/>του<text:s/>εν<text:s/>λόγω<text:s/>παγίου<text:s/>έναντι<text:s/>τιμήματος,<text:s/>συνήθως<text:s/>συμβολικού<text:s/>(1<text:s/>λεπτό<text:s/>του<text:s/>ευρώ<text:s/>ή<text:s/>παλιότερα<text:s/>μια<text:s/>δραχμή).</text:span></text:p>
      <text:p text:style-name="P321"><text:span text:style-name="T321_1">Επομένως<text:s/>χρηματοδοτική<text:s/>μίσθωση<text:s/>είναι<text:s/>η<text:s/>σύμβαση<text:s/>η<text:s/>οποία<text:s/>καταρτίζεται<text:s/>μεταξύ<text:s/>της<text:s/>εταιρίας<text:s/>χρηματοδοτικής<text:s/>μίσθωσης<text:s/>(leasing)<text:s/>και<text:s/>του<text:s/>αντισυμβαλλόμενου<text:s/>μισθωτή,<text:s/>σύμφωνα<text:s/>με<text:s/>την<text:s/>οποία<text:s/>η<text:s/>εταιρία<text:s/>leasing,<text:s/>παραχωρεί<text:s/>έναντι<text:s/>μισθώματος<text:s/>στον<text:s/>μισθωτή<text:s/>τη<text:s/>χρήση<text:s/>ακινήτου<text:s/>το<text:s/>οποίο<text:s/>αγόρασε<text:s/>με<text:s/>υπόδειξή<text:s/>του<text:s/>και<text:s/>το<text:s/>οποίο<text:s/>προορίζεται<text:s/>αποκλειστικά<text:s/>για<text:s/>επαγγελματική<text:s/>του<text:s/>χρήση<text:s/>και<text:s/>παρέχει<text:s/>στον<text:s/>μισθωτή<text:s/>το<text:s/>δικαίωμα<text:s/>είτε<text:s/>να<text:s/>αγοράσει<text:s/>το<text:s/>ακίνητο<text:s/>είτε<text:s/>να<text:s/>ανανεώσει<text:s/>τη<text:s/>μίσθωση<text:s/>για<text:s/>ορισμένο<text:s/>χρόνο.<text:s/>Αντικείμενο<text:s/>χρηματοδοτικής<text:s/>μίσθωσης<text:s/>(sale<text:s/>and<text:s/>lease<text:s/>back)<text:s/>μπορεί<text:s/>επίσης<text:s/>να<text:s/>είναι<text:s/>ακίνητο<text:s/>που<text:s/>αγόρασε<text:s/>προηγουμένως<text:s/>η<text:s/>εταιρία<text:s/>χρηματοδοτικής<text:s/>μίσθωσης<text:s/>από<text:s/>τον<text:s/>μισθωτή<text:s/>ο<text:s/>οποίος<text:s/>σύμφωνα<text:s/>με<text:s/>το<text:s/>νόμο<text:s/>δεν<text:s/>μπορεί<text:s/>να<text:s/>είναι<text:s/>ελεύθερος<text:s/>επαγγελματίας.</text:span></text:p>
      <text:p text:style-name="P322"><text:span text:style-name="T322_1">Τα<text:s/>ακίνητα<text:s/>που<text:s/>παραχωρούνται<text:s/>σε<text:s/>χρηματοδοτική<text:s/>μίσθωση<text:s/>πρέπει<text:s/>να<text:s/>προορίζονται<text:s/></text:span><text:span text:style-name="T322_2">αποκλειστικά</text:span><text:span text:style-name="T322_3">για<text:s/>την<text:s/>επαγγελματική<text:s/>ή<text:s/>εμπορική<text:s/>δραστηριότητα<text:s/>του<text:s/>μισθωτή.<text:s/>Τα<text:s/>φορολογικά<text:s/>πλεονεκτήματα<text:s/>που<text:s/>συνοδεύουν<text:s/>αυτού<text:s/>του<text:s/>είδους<text:s/>τις<text:s/>συμβάσεις,<text:s/>θεσπίστηκαν<text:s/>ακριβώς<text:s/>διότι<text:s/>οι<text:s/>συμβάσεις<text:s/>αυτές<text:s/>ενισχύουν<text:s/>την<text:s/>επιχειρηματική<text:s/>και<text:s/>επαγγελματική<text:s/>δραστηριότητα<text:s/>γενικότερα,<text:s/>προσφέροντας<text:s/>ακώλυτη<text:s/>χρήση<text:s/>κεφαλαιουχικών<text:s/>αγαθών<text:s/>(όπως<text:s/>το<text:s/>ακίνητο),<text:s/>απαραίτητων<text:s/>για<text:s/>την<text:s/>άσκηση<text:s/>επιχείρησης<text:s/>ή<text:s/>επαγγέλματος.</text:span></text:p>
      <text:p text:style-name="P323"><text:span text:style-name="T323_1">Οι<text:s/>συμβάσεις<text:s/>μεταβίβασης<text:s/>ακινήτων<text:s/>που<text:s/>δεν<text:s/>σχετίζονται<text:s/>με<text:s/>την<text:s/>άσκηση<text:s/>επαγγελματικής<text:s/>ή<text:s/>επιχειρηματικής<text:s/>δραστηριότητας,<text:s/>βρίσκονται<text:s/>εκτός<text:s/>του<text:s/>ανωτέρω<text:s/>πλαισίου<text:s/>και<text:s/>η<text:s/>επέκταση<text:s/>των<text:s/>φορολογικών<text:s/>πλεονεκτημάτων<text:s/>και<text:s/>σ’<text:s/>αυτές<text:s/>θα<text:s/>ερχόταν<text:s/>σε<text:s/>αντίθετη<text:s/>με<text:s/>το<text:s/>πνεύμα<text:s/>και<text:s/>τη<text:s/>λογική<text:s/>της<text:s/>νομοθεσίας<text:s/>περί<text:s/>leasing.</text:span></text:p>
      <text:p text:style-name="P324"><text:span text:style-name="T324_1">Η<text:s/>διάρκεια<text:s/>της<text:s/>χρηματοδοτικής<text:s/>μίσθωσης<text:s/>είναι<text:s/>πάντοτε<text:s/>ορισμένη<text:s/>και<text:s/>δεν<text:s/>μπορεί<text:s/>να<text:s/>συμφωνηθεί<text:s/>μικρότερη<text:s/>από<text:s/>δέκα<text:s/>έτη<text:s/>όταν<text:s/>αφορά<text:s/>ακίνητα.</text:span></text:p>
      <text:p text:style-name="P325"><text:span text:style-name="T325_1">Σε<text:s/>περίπτωση<text:s/>αγοράς<text:s/>του<text:s/>μισθίου<text:s/>πριν<text:s/>από<text:s/>την<text:s/>πάροδο<text:s/>τριετίας<text:s/>από<text:s/>την<text:s/>έναρξη<text:s/>της<text:s/>μίσθωσης,<text:s/>ο<text:s/>μισθωτής<text:s/>έχει<text:s/>υποχρέωση<text:s/>να<text:s/>καταβάλει<text:s/>το<text:s/>φόρο<text:s/>μεταβίβασης<text:s/>που<text:s/>θα<text:s/>όφειλε<text:s/>να<text:s/>έχει<text:s/>καταβάλει<text:s/>αν<text:s/>κατά<text:s/>το<text:s/>χρόνο<text:s/>σύναψης<text:s/>της<text:s/>χρηματοδοτικής<text:s/>μίσθωσης<text:s/>είχε<text:s/>αγοράσει<text:s/>το<text:s/>μίσθιο.</text:span></text:p>
      <text:p text:style-name="P326"><text:span text:style-name="T326_1">Ο<text:s/>μισθωτής<text:s/>μπορεί<text:s/>να<text:s/>μεταβιβάσει<text:s/>τα<text:s/>δικαιώματα<text:s/>και<text:s/>τις<text:s/>υποχρεώσεις<text:s/>του<text:s/>από<text:s/>τη<text:s/>σύμβαση<text:s/>χρηματοδοτικής<text:s/>μίσθωσης<text:s/>σε<text:s/>τρίτο<text:s/>με<text:s/>έγγραφη<text:s/>συναίνεση<text:s/>της<text:s/>εκμισθώτριας<text:s/>εταιρίας.</text:span></text:p>
      <text:p text:style-name="P327"><text:span text:style-name="T327_1">Η<text:s/>σύμβαση<text:s/>χρηματοδοτικής<text:s/>μίσθωσης<text:s/>καταρτίζεται<text:s/>εγγράφως<text:s/>με<text:s/>συμβολαιογραφικό<text:s/>έγγραφο.</text:span></text:p>
      <text:p text:style-name="P328"><text:span text:style-name="T328_1">Αν<text:s/>ο<text:s/>μισθωτής<text:s/>πτωχεύσει,<text:s/>λύεται<text:s/>η<text:s/>σύμβαση<text:s/>χρηματοδοτικής<text:s/>μίσθωσης<text:s/>και<text:s/>η<text:s/>εταιρία<text:s/>leasing<text:s/>έχει<text:s/>δικαίωμα<text:s/>χωρίς<text:s/>κανέναν<text:s/>περιορισμό<text:s/>να<text:s/>αναλάβει<text:s/>το<text:s/>ακίνητο.</text:span></text:p>
      <text:p text:style-name="P329"><text:span text:style-name="T329_1">Ειδικότερα,<text:s/>η<text:s/>σύμβαση<text:s/></text:span><text:span text:style-name="T329_2">sale<text:s/>and<text:s/>lease<text:s/>back<text:s/></text:span><text:span text:style-name="T329_3">είναι<text:s/>μια<text:s/>εξειδικευμένη<text:s/>σύμβαση<text:s/>με<text:s/>την<text:s/>οποία<text:s/>η<text:s/>εταιρία<text:s/>leasing<text:s/>αγοράζει<text:s/>το<text:s/>πάγιο<text:s/>(κινητό,<text:s/>ακίνητο)<text:s/>από<text:s/>τον<text:s/>πελάτη<text:s/>και<text:s/>το<text:s/>εκμισθώνει<text:s/>πάλι<text:s/>σε<text:s/>αυτόν<text:s/>(ταύτιση<text:s/>προμηθευτή<text:s/>–<text:s/>πελάτη),<text:s/>σύμφωνα<text:s/>με<text:s/>τους<text:s/>όρους<text:s/>που<text:s/>έχουν<text:s/>συμφωνηθεί<text:s/>(διάρκεια,<text:s/>είδος<text:s/>μισθώματος<text:s/>κλπ.).</text:span></text:p>
      <text:p text:style-name="P330"><text:span text:style-name="T330_1">Αντικείμενο<text:s/>χρηματοδοτικής<text:s/>μίσθωσης</text:span></text:p>
      <text:p text:style-name="P331"><text:span text:style-name="T331_1">Με<text:s/>τις<text:s/>διατάξεις<text:s/>του<text:s/>ν.<text:s/>1665/1986<text:s/>όπως<text:s/>τροποποιήθηκε<text:s/>και<text:s/>ισχύει,<text:s/>αντικείμενο<text:s/>χρηματοδοτικής<text:s/>μίσθωσης<text:s/>μπορεί<text:s/>να<text:s/>είναι<text:s/>και<text:s/>ακίνητο.</text:span></text:p>
      <text:p text:style-name="P332"><text:span text:style-name="T332_1">Στην<text:s/>έννοια<text:s/>των<text:s/>ακινήτων<text:s/>(παρ.<text:s/>3<text:s/>άρθρο<text:s/>1<text:s/>ν.1665/1986)<text:s/>συμπεριλαμβάνονται<text:s/>οι<text:s/>αγροτικές<text:s/>εκτάσεις,<text:s/>οι<text:s/>οριζόντιες<text:s/>και<text:s/>κάθετες<text:s/>ιδιοκτησίες<text:s/>με<text:s/>κτίσματα<text:s/>μετά<text:s/>του<text:s/>ποσοστού<text:s/>του<text:s/>γηπέδου<text:s/>που<text:s/>αναλογεί<text:s/>στα<text:s/>συγκεκριμένα<text:s/>κτίσματα<text:s/>σε<text:s/>σχέση<text:s/>με<text:s/>τη<text:s/>δομήσιμη<text:s/>επιφάνεια<text:s/>του<text:s/>γηπέδου<text:s/>και<text:s/>γενικά<text:s/>τα<text:s/>κτίσματα<text:s/>ή<text:s/>το<text:s/>συγκρότημα<text:s/>κτισμάτων<text:s/>μετά<text:s/>των<text:s/>λοιπών<text:s/>εγκαταστάσεων,<text:s/>συμπεριλαμβανομένου<text:s/>του<text:s/>γηπέδου<text:s/>που<text:s/>αναλογεί<text:s/>στα<text:s/>συγκεκριμένα<text:s/>κτίσματα,<text:s/>σε<text:s/>συνάρτηση<text:s/>με<text:s/>το<text:s/>εμβαδόν<text:s/>του<text:s/>και<text:s/>τη<text:s/>συνολική<text:s/>δομήσιμη<text:s/>επιφάνεια<text:s/>που<text:s/>μπορεί<text:s/>να<text:s/>πραγματοποιηθεί<text:s/>στο<text:s/>γήπεδο<text:s/>και<text:s/>επιπλέον<text:s/>ο<text:s/>ακάλυπτος<text:s/>χώρος<text:s/>που<text:s/>προβλέπεται<text:s/>από<text:s/>τις<text:s/>πολεοδομικές<text:s/>διατάξεις<text:s/>ως<text:s/>χώρος<text:s/>στάθμευσης<text:s/>αυτοκινήτων.</text:span></text:p>
      <text:p text:style-name="P333"><text:span text:style-name="T333_1">Νομοθετικό<text:s/>πλαίσιο<text:s/>–<text:s/>φορολογικές<text:s/>απαλλαγές</text:span></text:p>
      <text:p text:style-name="P334"><text:span text:style-name="T334_1">1.</text:span><text:span text:style-name="T334_2"><text:s/>Με<text:s/>τις<text:s/>διατάξεις<text:s/>της<text:s/>παραγράφου<text:s/>9<text:s/>του<text:s/>άρθρου<text:s/>6<text:s/>του<text:s/>ν.1665/1986<text:s/>ορίζεται<text:s/>ότι:</text:span></text:p>
      <text:p text:style-name="P335"><text:span text:style-name="T335_1">Απαλλάσσονται<text:s/>από,<text:s/>τυχόν,<text:s/>φόρο<text:s/>αυτομάτου<text:s/>υπερτιμήματος,<text:s/>που<text:s/>θα<text:s/>επιβληθεί,<text:s/>καθώς<text:s/>και<text:s/>από<text:s/>το<text:s/>φόρο<text:s/>μεταβίβασης<text:s/>ακινήτων:</text:span></text:p>
      <text:p text:style-name="P336"><text:span text:style-name="T336_1">α)</text:span><text:span text:style-name="T336_2"><text:tab/></text:span><text:span text:style-name="T336_3">η<text:s/>μεταβίβαση<text:s/>ακινήτου<text:s/>από<text:s/>την<text:s/>εκμισθώτρια<text:s/>εταιρία<text:s/>προς<text:s/>το</text:span></text:p>
      <text:p text:style-name="P337"><text:span text:style-name="T337_1">μισθωτή<text:s/>κατά<text:s/>τη<text:s/>λήξη<text:s/>της<text:s/>χρηματοδοτικής<text:s/>μίσθωσης.</text:span></text:p>
      <text:p text:style-name="P338"><text:span text:style-name="T338_1">Δηλαδή<text:s/>στην<text:s/>περίπτωση<text:s/>αυτή<text:s/>ο<text:s/>μισθωτής<text:s/>απαλλάσσεται<text:s/>από<text:s/>το<text:s/>φόρο<text:s/>μεταβίβασης<text:s/>για<text:s/>την<text:s/>κτήση<text:s/>του<text:s/>ακινήτου<text:s/>με<text:s/>τη<text:s/>λήξη<text:s/>της<text:s/>χρηματοδοτικής<text:s/>μίσθωσης.</text:span></text:p>
      <text:p text:style-name="P339"><text:span text:style-name="T339_1">Η<text:s/>διάρκεια<text:s/>της<text:s/>χρηματοδοτικής<text:s/>μίσθωσης<text:s/>ακινήτου<text:s/>είναι<text:s/>συνήθως<text:s/>δεκαετής<text:s/>(άρθρο<text:s/>3<text:s/>παρ.1<text:s/>τουν.1665/1986).</text:span></text:p>
      <text:p text:style-name="P340"><text:span text:style-name="T340_1">β)</text:span><text:span text:style-name="T340_2"><text:tab/></text:span><text:span text:style-name="T340_3">η<text:s/>εξαγορά<text:s/>του<text:s/>μισθίου<text:s/>ακινήτου<text:s/>πριν<text:s/>από<text:s/>τη<text:s/>λήξη<text:s/>της<text:s/>σύμβασης</text:span></text:p>
      <text:p text:style-name="P341"><text:span text:style-name="T341_1">χρηματοδοτικής<text:s/>μίσθωσης<text:s/>από<text:s/>το<text:s/>μισθωτή,<text:s/>σύμφωνα<text:s/>με<text:s/>τους<text:s/>όρους<text:s/>της<text:s/>σύμβασης<text:s/>χρηματοδοτικής<text:s/>μίσθωσης.</text:span></text:p>
      <text:p text:style-name="P342"><text:span text:style-name="T342_1">Όπως<text:s/>προαναφέρθηκε<text:s/>η<text:s/>διάρκεια<text:s/>της<text:s/>χρηματοδοτικής<text:s/>μίσθωσης<text:s/>του<text:s/>ακινήτου<text:s/>είναι<text:s/>δεκαετής.<text:s/>Όμως,<text:s/>από<text:s/>τη<text:s/>διάταξη<text:s/>του<text:s/>άρθρου<text:s/>3<text:s/>παρ.3<text:s/>του<text:s/>ν.1665/1986<text:s/>συνάγεται<text:s/>ότι<text:s/>μπορεί<text:s/>το<text:s/>μίσθιο<text:s/>να<text:s/>εξαγοραστεί<text:s/>μετά<text:s/>τη<text:s/>συμπλήρωση<text:s/>τριών<text:s/>χρόνων,<text:s/>χωρίς<text:s/>απώλεια<text:s/>των<text:s/>φορολογικών<text:s/>ευεργετημάτων.<text:s/>Από<text:s/>το<text:s/>συνδυασμό<text:s/>των<text:s/>ανωτέρω<text:s/>διατάξεων<text:s/>προκύπτει<text:s/>σαφώς<text:s/>ότι<text:s/>στη<text:s/>περίπτωση<text:s/>εξαγοράς<text:s/>του<text:s/>μισθίου<text:s/>πριν<text:s/>από<text:s/>τη<text:s/>26</text:span></text:p>
      <text:p text:style-name="P343"><text:span text:style-name="T343_1">λήξη<text:s/>της<text:s/>χρηματοδοτικής<text:s/>μίσθωσης<text:s/>η<text:s/>μεταβίβαση<text:s/>του<text:s/>ακινήτου<text:s/>χωρίς<text:s/>την<text:s/>καταβολή<text:s/>φ.μ.α.<text:s/>μπορεί<text:s/>να<text:s/>γίνει<text:s/>μόνον<text:s/>μετά<text:s/>τη<text:s/>συμπλήρωση<text:s/>τριών<text:s/>χρόνων<text:s/>από<text:s/>την<text:s/>έναρξη<text:s/>της<text:s/>χρηματοδοτικής<text:s/>μίσθωσης.<text:s/>Σε<text:s/>περίπτωση<text:s/>εξαγοράς<text:s/>μισθίου<text:s/>πριν<text:s/>τη<text:s/>συμπλήρωση<text:s/>της<text:s/>τριετίας<text:s/>από<text:s/>την<text:s/>έναρξη,<text:s/>θα<text:s/>καταβληθεί<text:s/>ο<text:s/>φ.μ.α.<text:s/>από<text:s/>τον<text:s/>μισθωτή.</text:span></text:p>
      <text:p text:style-name="P344"><text:span text:style-name="T344_1">2.</text:span><text:span text:style-name="T344_2"><text:s/>Με<text:s/>τις<text:s/>διατάξεις<text:s/>της<text:s/>παραγράφου<text:s/>2<text:s/>του<text:s/>άρθρου<text:s/>αυτού<text:s/>προστίθεται<text:s/>στην<text:s/>παράγραφο<text:s/>9<text:s/>του<text:s/>άρθρου<text:s/>6<text:s/>του<text:s/>ν.<text:s/>1665/1986<text:s/>περίπτωση<text:s/>γ΄<text:s/>με<text:s/>την<text:s/>οποία<text:s/>ορίζεται<text:s/>ότι<text:s/>απαλλάσσονται<text:s/>:</text:span></text:p>
      <text:p text:style-name="P345"><text:span text:style-name="T345_1">γ.<text:s/>«Οι<text:s/>συμβάσεις<text:s/>αγοράς<text:s/>ακινήτων<text:s/>από<text:s/>εταιρίες<text:s/>χρηματοδοτικής<text:s/>μίσθωσης<text:s/>με<text:s/>σκοπό<text:s/>τη<text:s/>χρηματοδοτική<text:s/>μίσθωση<text:s/>του<text:s/>πωλητή<text:s/>του<text:s/>ακινήτου<text:s/>ο<text:s/>οποίος<text:s/>αποκτά<text:s/>την<text:s/>ιδιότητα<text:s/>του<text:s/>χρηματοδοτικού<text:s/>μισθωτή.</text:span></text:p>
      <text:p text:style-name="P346"><text:span text:style-name="T346_1">Εξαιρούνται<text:s/>οι<text:s/>συμβάσεις<text:s/>αγοράς<text:s/>ακινήτων<text:s/>στις<text:s/>οποίες<text:s/>αντισυμβαλλόμενος<text:s/>είναι<text:s/>εξωχώρια<text:s/>εταιρία».</text:span></text:p>
      <text:p text:style-name="P347"><text:span text:style-name="T347_1">Με<text:s/>τη<text:s/>διάταξη<text:s/>αυτή<text:s/>θεσπίζεται<text:s/>για<text:s/>πρώτη<text:s/>φορά<text:s/>απαλλαγή<text:s/>από<text:s/>το<text:s/>φ.μ.α.<text:s/>κατά<text:s/>την<text:s/>αγορά<text:s/>του<text:s/>ακινήτου<text:s/>από<text:s/>την<text:s/>εταιρία<text:s/>leasing<text:s/>στην<text:s/>περίπτωση<text:s/>εφαρμογής<text:s/>του<text:s/>θεσμού<text:s/>«sale<text:s/>and<text:s/>lease<text:s/>back».<text:s/>Δηλαδή<text:s/>στην<text:s/>περίπτωση<text:s/>αυτή<text:s/>η<text:s/>εταιρία<text:s/>leasing<text:s/>αγοράζει<text:s/>το<text:s/>ακίνητο<text:s/>από<text:s/>τον<text:s/>πωλητή,<text:s/>το<text:s/>οποίο<text:s/>(ακίνητο)<text:s/>εκμισθώνει<text:s/>στη<text:s/>συνέχεια<text:s/>στον<text:s/>ίδιο,<text:s/>και<text:s/>με<text:s/>τη<text:s/>λήξη<text:s/>της<text:s/>χρηματοδοτικής<text:s/>μίσθωσης<text:s/>ο<text:s/>πωλητής<text:s/>–<text:s/>μισθωτής<text:s/>αποκτά<text:s/>το<text:s/>εν<text:s/>λόγω<text:s/>ακίνητο<text:s/>χωρίς<text:s/>την<text:s/>καταβολή<text:s/>του<text:s/>φόρου.<text:s/>Δηλαδή,<text:s/>στη<text:s/>συγκεκριμένη<text:s/>περίπτωση<text:s/>απαλλάσσεται<text:s/>τόσο<text:s/>η<text:s/>εταιρία<text:s/>leasing<text:s/>κατά<text:s/>την<text:s/>αγορά<text:s/>του<text:s/>ακινήτου<text:s/>όσο<text:s/>και<text:s/>ο<text:s/>μισθωτής<text:s/>αυτού.</text:span></text:p>
      <text:p text:style-name="P348"><text:span text:style-name="T348_1">Στη<text:s/>συνέχεια<text:s/>με<text:s/>το<text:s/>τρίτο<text:s/>εδάφιο<text:s/>προβλέπονται<text:s/>τα<text:s/>εξής:</text:span></text:p>
      <text:p text:style-name="P349"><text:span text:style-name="T349_1">«Αν<text:s/>το<text:s/>μίσθιο<text:s/>αγορασθεί<text:s/>πριν<text:s/>από<text:s/>την<text:s/>πάροδο<text:s/>τριετίας<text:s/>από<text:s/>την<text:s/>έναρξη<text:s/>της<text:s/>μίσθωσης<text:s/>ή<text:s/>ο<text:s/>μισθωτής<text:s/>μεταβιβάσει<text:s/>τα<text:s/>δικαιώματα<text:s/>και<text:s/>τις<text:s/>υποχρεώσεις<text:s/>από<text:s/>τη<text:s/>σύμβαση<text:s/>χρηματοδοτικής<text:s/>μίσθωσης<text:s/>σε<text:s/>τρίτο,<text:s/>σύμφωνα<text:s/>με<text:s/>τα<text:s/>οριζόμενα<text:s/>στη<text:s/>παράγραφο<text:s/>4<text:s/>του<text:s/>άρθρου<text:s/>3<text:s/>του<text:s/>νόμου<text:s/>αυτού,<text:s/>ή<text:s/>το<text:s/>ακίνητο<text:s/>παραμείνει<text:s/>στην<text:s/>κυριότητα<text:s/>της<text:s/>εταιρίας<text:s/>χρηματοδοτικής<text:s/>μίσθωσης<text:s/>λόγω<text:s/>μη<text:s/>εξόφλησης<text:s/>του<text:s/>συμφωνηθέντος<text:s/>τιμήματος<text:s/>ή<text:s/>μεταβιβασθεί<text:s/>από<text:s/>αυτή<text:s/>σε<text:s/>τρίτο,<text:s/>αίρεται<text:s/>η<text:s/>χορηγηθείσα<text:s/>ως<text:s/>άνω<text:s/>απαλλαγή».</text:span></text:p>
      <text:p text:style-name="P350"><text:span text:style-name="T350_1">Στο<text:s/>εδάφιο<text:s/>αυτό<text:s/>απαριθμούνται<text:s/>οι<text:s/>περιπτώσεις<text:s/>στις<text:s/>οποίες<text:s/>αίρεται<text:s/>η<text:s/>χορηγηθείσα<text:s/>απαλλαγή<text:s/>στην<text:s/>εταιρία<text:s/>leasing,<text:s/>οι<text:s/>οποίες<text:s/>είναι<text:s/>οι<text:s/>εξής:</text:span></text:p>
      <text:p text:style-name="P351"><text:span text:style-name="T351_1">I.<text:s/>Αν<text:s/>το<text:s/>μίσθιο<text:s/>εξαγορασθεί<text:s/>από<text:s/>τον<text:s/>μισθωτή<text:s/>πριν<text:s/>την<text:s/>πάροδο<text:s/>τριετίας<text:s/>από<text:s/>την<text:s/>έναρξη<text:s/>της<text:s/>σύμβασης.</text:span></text:p>
      <text:p text:style-name="P352"><text:span text:style-name="T352_1">II.<text:s/>Αν<text:s/>ο<text:s/>μισθωτής<text:s/>μεταβιβάσει<text:s/>τα<text:s/>δικαιώματά<text:s/>του<text:s/>και<text:s/>τις<text:s/>υποχρεώσεις<text:s/>του<text:s/>σε<text:s/>τρίτο<text:s/>πρόσωπο<text:s/>έστω<text:s/>και<text:s/>με<text:s/>έγγραφη<text:s/>συναίνεση<text:s/>της<text:s/>εταιρίας<text:s/>leasing.</text:span></text:p>
      <text:p text:style-name="P353"><text:span text:style-name="T353_1">III.<text:s/>Αν<text:s/>το<text:s/>ακίνητο<text:s/>παραμείνει<text:s/>στην<text:s/>εταιρία<text:s/>leasing<text:s/>γιατί<text:s/>δεν<text:s/>εξοφλήθηκε<text:s/>το<text:s/>συμφωνηθέν<text:s/>τίμημα<text:s/>και</text:span></text:p>
      <text:p text:style-name="P354"><text:span text:style-name="T354_1">IV.<text:s/>Αν<text:s/>η<text:s/>εταιρία<text:s/>leasing<text:s/>μεταβιβάσει<text:s/>το<text:s/>ακίνητο<text:s/>σε<text:s/>τρίτο<text:s/>πρόσωπο<text:s/>είτε<text:s/>κατά<text:s/>τη<text:s/>λήξη<text:s/>της<text:s/>σύμβασης<text:s/>είτε<text:s/>πριν<text:s/>και<text:s/>όχι<text:s/>στον<text:s/>μισθωτή-πωλητή<text:s/>του<text:s/>ακινήτου.</text:span></text:p>
      <text:p text:style-name="P355"><text:span text:style-name="T355_1">Τέλος<text:s/>με<text:s/>τα<text:s/>εδάφια<text:s/>τέταρτο<text:s/>και<text:s/>πέμπτο<text:s/>ορίζεται<text:s/>ότι<text:s/>:</text:span></text:p>
      <text:p text:style-name="P356"><text:span text:style-name="T356_1">«Στις<text:s/>περιπτώσεις<text:s/>αυτές<text:s/>καταβάλλεται<text:s/>εφάπαξ<text:s/>ο<text:s/>φόρος<text:s/>που<text:s/>αναλογεί<text:s/>στην<text:s/>αξία<text:s/>του<text:s/>ακινήτου<text:s/>κατά<text:s/>το<text:s/>χρόνο<text:s/>άρσης<text:s/>της<text:s/>απαλλαγής<text:s/>,<text:s/>εκτός<text:s/>αν<text:s/>ο<text:s/>φόρος<text:s/>που<text:s/>αναλογεί<text:s/>στην<text:s/>αξία<text:s/>του<text:s/>ακινήτου<text:s/>ή<text:s/>στο<text:s/>δηλωθέν<text:s/>τίμημα<text:s/>κατά<text:s/>το<text:s/>χρόνο<text:s/>χορήγησης<text:s/>αυτής<text:s/>είναι<text:s/>μεγαλύτερος<text:s/>οπότε<text:s/>καταβάλλεται<text:s/>ο<text:s/>μεγαλύτερος<text:s/>αυτός<text:s/>φόρος.</text:span></text:p>
      <text:p text:style-name="P357"><text:span text:style-name="T357_1">Η<text:s/>οικεία<text:s/>δήλωση<text:s/>υποβάλλεται<text:s/>εντός<text:s/>δίμηνης<text:s/>ανατρεπτικής<text:s/>προθεσμίας<text:s/>από<text:s/>το<text:s/>χρόνο<text:s/>άρσης<text:s/>της<text:s/>απαλλαγής».</text:span></text:p>
      <text:p text:style-name="P358"><text:span text:style-name="T358_1">Στις<text:s/>ανωτέρω<text:s/>αναφερθείσες<text:s/>περιπτώσεις<text:s/>κατά<text:s/>τις<text:s/>οποίες<text:s/>αίρεται<text:s/>η<text:s/>χορηγηθείσα<text:s/>απαλλαγή<text:s/>στην<text:s/>εταιρία<text:s/>leasing<text:s/>αυτή<text:s/>υποχρεούται<text:s/>να<text:s/>υποβάλει<text:s/>εντός<text:s/>δίμηνης<text:s/>ανατρεπτικής<text:s/>προθεσμίας<text:s/>από<text:s/>το<text:s/>χρόνο<text:s/>άρσης<text:s/>της<text:s/>απαλλαγής<text:s/>δήλωση<text:s/>φ.μ.α<text:s/>(άρσης<text:s/>απαλλαγής)<text:s/>στην<text:s/>αρμόδια<text:s/>Δ.Ο.Υ.<text:s/>,<text:s/>και<text:s/>να<text:s/>καταβάλει<text:s/>εφάπαξ<text:s/>το<text:s/>φόρο<text:s/>που<text:s/>θα<text:s/>αναλογεί<text:s/>στην<text:s/>αξία<text:s/>που<text:s/>έχει<text:s/>το<text:s/>ακίνητο<text:s/>κατά<text:s/>το<text:s/>χρόνο<text:s/>άρσης<text:s/>της<text:s/>απαλλαγής<text:s/>εκτός<text:s/>και<text:s/>αν<text:s/>ο<text:s/>φόρος<text:s/>που<text:s/>αναλογούσε<text:s/>στην<text:s/>αξία<text:s/>του<text:s/>ακινήτου<text:s/>ή<text:s/>στο<text:s/>δηλωθέν<text:s/>τίμημα<text:s/>κατά<text:s/>το<text:s/>χρόνο<text:s/>χορήγησης<text:s/>της<text:s/>απαλλαγής<text:s/>ήταν<text:s/>μεγαλύτερος<text:s/>οπότε<text:s/>θα<text:s/>καταβληθεί<text:s/>ο<text:s/>μεγαλύτερος<text:s/>αυτός<text:s/>φόρος.</text:span></text:p>
      <text:p text:style-name="P359"><text:span text:style-name="T359_1">Οι<text:s/>διατάξεις<text:s/>της<text:s/>παραγράφου<text:s/>2<text:s/>του<text:s/>άρθρου<text:s/>αυτού<text:s/>ισχύουν<text:s/>από<text:s/>τη<text:s/>δημοσίευση<text:s/>του<text:s/>νόμου<text:s/>στην<text:s/>Εφημερίδα<text:s/>της<text:s/>Κυβερνήσεως<text:s/>(24<text:s/>-12<text:s/>-2002).</text:span></text:p>
      <text:p text:style-name="P360"><text:span text:style-name="T360_1">Παράδειγμα</text:span></text:p>
      <text:p text:style-name="P361"><text:span text:style-name="T361_1">Το<text:s/>2000<text:s/>εταιρία<text:s/>χρηματοδοτικών<text:s/>μισθώσεων<text:s/>σύναψε<text:s/>σύμβαση<text:s/>χρηματοδοτικής<text:s/>μίσθωσης<text:s/>του<text:s/>ν.1665/1986<text:s/>με<text:s/>νομικό<text:s/>πρόσωπο<text:s/>(π.χ.<text:s/>Ο.Ε.),<text:s/>στο<text:s/>οποίο<text:s/>εκμίσθωσε<text:s/>ακίνητο<text:s/>(βιομηχανικό<text:s/>χώρο)<text:s/>που<text:s/>προοριζόταν<text:s/>για<text:s/>την<text:s/>επαγγελματική<text:s/>του<text:s/>δραστηριότητα<text:s/>και<text:s/>το<text:s/>οποίο<text:s/>είχε<text:s/>αγοράσει<text:s/>η<text:s/>εταιρία<text:s/>leasing<text:s/>καταβάλλοντας<text:s/>τον<text:s/>φόρο<text:s/>μεταβίβασης<text:s/>που<text:s/>αναλογούσε<text:s/>στην<text:s/>φορολογητέα<text:s/>αξία<text:s/>του<text:s/>ακινήτου.</text:span></text:p>
      <text:p text:style-name="P362"><text:span text:style-name="T362_1">Η<text:s/>μίσθωση<text:s/>συμφωνήθηκε<text:s/>δεκαετής,<text:s/>με<text:s/>(120)<text:s/>εκατόν<text:s/>είκοσι<text:s/>μηνιαία<text:s/>μισθώματα<text:s/>και<text:s/>το<text:s/>τίμημα<text:s/>εξαγοράς<text:s/>του<text:s/>ακινήτου<text:s/>κατά<text:s/>τη<text:s/>λήξη<text:s/>της<text:s/>σύμβασης,<text:s/>καθορίστηκε<text:s/>έστω<text:s/>σε<text:s/>πέντε<text:s/>ευρώ<text:s/>(5<text:s/>€).</text:span></text:p>
      <text:p text:style-name="P363"><text:span text:style-name="T363_1">1.</text:span><text:span text:style-name="T363_2"><text:s/></text:span><text:span text:style-name="T363_3">α)<text:s/></text:span><text:span text:style-name="T363_4">Κατά<text:s/>την<text:s/>αγορά<text:s/>του<text:s/>ακινήτου<text:s/>από<text:s/>την<text:s/>εταιρία<text:s/>Leasing<text:s/>οφείλεται<text:s/>φόρος<text:s/>μεταβίβασης,<text:s/>ο<text:s/>οποίος<text:s/>καταβάλλεται<text:s/>από<text:s/>αυτή.</text:span></text:p>
      <text:p text:style-name="P364"><text:span text:style-name="T364_1">β)</text:span><text:span text:style-name="T364_2"><text:tab/></text:span><text:span text:style-name="T364_3">Με<text:s/>βάση<text:s/>τη<text:s/>νέα<text:s/>διάταξη</text:span><text:span text:style-name="T364_4">,<text:s/>αν<text:s/>στο<text:s/>πιο<text:s/>πάνω<text:s/>παράδειγμα<text:s/>κατά<text:s/>τη<text:s/>χρηματοδοτική<text:s/>μίσθωση<text:s/>ο<text:s/>πωλητής<text:s/>του<text:s/>ακινήτου<text:s/>προς<text:s/>την<text:s/>εταιρία<text:s/>leasing<text:s/>είναι<text:s/>και<text:s/>μισθωτής<text:s/>του,<text:s/>(περίπτωση<text:s/>sale<text:s/>and<text:s/>lease<text:s/>back<text:s/>)<text:s/>η<text:s/>εταιρία<text:s/>leasing<text:s/>απαλλάσσεται<text:s/>του<text:s/>φόρου<text:s/>μεταβίβασης<text:s/>κατά<text:s/>την<text:s/>αγορά<text:s/>του<text:s/>ακινήτου.</text:span></text:p>
      <text:p text:style-name="P365"><text:span text:style-name="T365_1">2.</text:span><text:span text:style-name="T365_2"><text:s/>Αν<text:s/>στο<text:s/>παράδειγμα<text:s/>μεταβιβασθεί<text:s/>το<text:s/>ακίνητο<text:s/>προς<text:s/>το<text:s/>μισθωτή<text:s/>(εξαγορά<text:s/>του<text:s/>μισθίου)<text:s/>κατά<text:s/>τη<text:s/>λήξη<text:s/>της<text:s/>χρηματοδοτικής<text:s/>μίσθωσης<text:s/>ή<text:s/>και<text:s/>πριν<text:s/>από<text:s/>αυτή,<text:s/>δεν<text:s/>οφείλεται<text:s/>φόρος<text:s/>μεταβίβασης<text:s/>από<text:s/>τον<text:s/>μισθωτή.</text:span></text:p>
      <text:p text:style-name="P366"><text:span text:style-name="T366_1">Αν<text:s/>όμως<text:s/>η<text:s/>εξαγορά<text:s/>γίνει<text:s/>πριν<text:s/>από<text:s/>την<text:s/>πάροδο<text:s/>τριετίας<text:s/>από<text:s/>την<text:s/>έναρξη<text:s/>της<text:s/>μίσθωσης,<text:s/>ο<text:s/>μισθωτής<text:s/>έχει<text:s/>την<text:s/>υποχρέωση<text:s/>να<text:s/>καταβάλει<text:s/>το<text:s/>φόρο<text:s/>που<text:s/>όφειλε<text:s/>να<text:s/>είχε<text:s/>καταβάλει<text:s/>,<text:s/>αν<text:s/>κατά<text:s/>το<text:s/>χρόνο<text:s/>σύναψης<text:s/>της<text:s/>μίσθωσης<text:s/>είχε<text:s/>αγοράσει<text:s/>το<text:s/>μίσθιο</text:span></text:p>
      <text:p text:style-name="P367"><text:span text:style-name="T367_1">Με<text:s/>βάση<text:s/>τη<text:s/>νέα<text:s/>διάταξη</text:span><text:span text:style-name="T367_2">,<text:s/>αν<text:s/>τα<text:s/>πιο<text:s/>πάνω<text:s/>συμβούν<text:s/>στην<text:s/>περίπτωση<text:s/>χρηματοδοτικής<text:s/>μίσθωσης<text:s/>sale<text:s/>and<text:s/>lease<text:s/>back<text:s/>υπάρχει<text:s/>όμοια<text:s/>αντιμετώπιση<text:s/>από<text:s/>το<text:s/>νόμο<text:s/>ως<text:s/>προς<text:s/>τον<text:s/>μισθωτή<text:s/>αίρεται<text:s/>όμως<text:s/>η<text:s/>χορηγηθείσα<text:s/>στην<text:s/>εταιρία<text:s/>leasing<text:s/>απαλλαγή.</text:span></text:p>
      <text:p text:style-name="P368"><text:span text:style-name="T368_1">3.</text:span><text:span text:style-name="T368_2"><text:s/>Αν<text:s/>στο<text:s/>παράδειγμα<text:s/>μεταβιβασθούν<text:s/>τα<text:s/>δικαιώματα<text:s/>και<text:s/>οι<text:s/>υποχρεώσεις<text:s/>του<text:s/>μισθωτή<text:s/>που<text:s/>απορρέουν<text:s/>από<text:s/>τη<text:s/>σύμβαση<text:s/>χρηματοδοτικής<text:s/>μίσθωσης<text:s/>σε<text:s/>τρίτο<text:s/>πριν<text:s/>από<text:s/>τη<text:s/>λήξη<text:s/>της<text:s/>χρηματοδοτικής<text:s/>μίσθωσης<text:s/>(νέο<text:s/>μισθωτή<text:s/>φυσικό<text:s/>ή<text:s/>νομικό<text:s/>πρόσωπο,)<text:s/>με<text:s/>έγγραφη<text:s/>συναίνεση<text:s/>της<text:s/>εκμισθώτριας<text:s/>εταιρίας<text:s/>δεν<text:s/>οφείλεται<text:s/>φ.μ.α.<text:s/>από<text:s/>το<text:s/>νέο<text:s/>μισθωτή.</text:span></text:p>
      <text:p text:style-name="P369"><text:span text:style-name="T369_1">Με<text:s/>βάση<text:s/>τη<text:s/>νέα<text:s/>διάταξη</text:span><text:span text:style-name="T369_2">,<text:s/>σε<text:s/>περίπτωση<text:s/>χρηματοδοτικής<text:s/>μίσθωσης<text:s/>sale<text:s/>and<text:s/>lease<text:s/>back,<text:s/>κατά<text:s/>τη<text:s/>μεταβίβαση<text:s/>των<text:s/>δικαιωμάτων<text:s/>και<text:s/>των<text:s/>υποχρεώσεων<text:s/>του<text:s/>μισθωτή<text:s/>σε<text:s/>τρίτο<text:s/>πρόσωπο,<text:s/>δεν<text:s/>οφείλεται<text:s/>φ.μ.α.<text:s/>από<text:s/>τον<text:s/>τρίτο,<text:s/>αίρεται<text:s/>όμως<text:s/>η<text:s/>χορηγηθείσα<text:s/>στην<text:s/>εταιρία<text:s/>leasing<text:s/>απαλλαγή.</text:span></text:p>
      <text:p text:style-name="P370"><text:span text:style-name="T370_1">4.</text:span><text:span text:style-name="T370_2"><text:s/>Αν<text:s/>στο<text:s/>παράδειγμα<text:s/>επέλθει<text:s/>λύση<text:s/>της<text:s/>αρχικής<text:s/>σύμβασης<text:s/>χρηματοδοτικής<text:s/>μίσθωσης<text:s/>για<text:s/>οποιοδήποτε<text:s/>λόγο<text:s/>π.χ.<text:s/>(λόγω<text:s/>διάλυσης<text:s/>ή<text:s/>πτώχευσης<text:s/>της<text:s/>μισθώτριας<text:s/>εταιρίας)<text:s/>το<text:s/>ακίνητο<text:s/>παραμένει<text:s/>στην<text:s/>κυριότητα<text:s/>της<text:s/>εταιρίας<text:s/>χρηματοδοτικής<text:s/>μίσθωσης<text:s/>λόγω<text:s/>μη<text:s/>εξόφλησης<text:s/>του<text:s/>συμφωνηθέντος<text:s/>τιμήματος<text:s/>χωρίς<text:s/>να<text:s/>οφείλεται<text:s/>φ.μ.α.,<text:s/>από<text:s/>αυτήν.</text:span></text:p>
      <text:p text:style-name="P371"><text:span text:style-name="T371_1">Με<text:s/>βάση<text:s/>τη<text:s/>νέα<text:s/>διάταξη</text:span><text:span text:style-name="T371_2">,<text:s/>στην<text:s/>περίπτωσης<text:s/>της<text:s/>χρηματοδοτικής<text:s/>μίσθωσης<text:s/>sale<text:s/>and<text:s/>lease<text:s/>back,<text:s/>αν<text:s/>το<text:s/>ακίνητο<text:s/>παραμείνει<text:s/>στην<text:s/>κυριότητα<text:s/>της<text:s/>εταιρίας<text:s/>leasing<text:s/>λόγω<text:s/>μη<text:s/>εξόφλησης<text:s/>του<text:s/>συμφωνηθέντος<text:s/>τιμήματος<text:s/>για<text:s/>οποιονδήποτε<text:s/>λόγο,<text:s/>αίρεται<text:s/>η<text:s/>χορηγηθείσα<text:s/>στην<text:s/>αγοράστρια<text:s/>εταιρία<text:s/>leasing<text:s/>απαλλαγή.</text:span></text:p>
      <text:p text:style-name="P372"><text:span text:style-name="T372_1">5.</text:span><text:span text:style-name="T372_2"><text:s/>Αν<text:s/>στο<text:s/>παράδειγμα<text:s/>μεταβιβασθεί<text:s/>το<text:s/>μίσθιο<text:s/>σε<text:s/>τρίτο<text:s/>πρόσωπο,<text:s/>οφείλεται<text:s/>φόρος<text:s/>μεταβίβασης,<text:s/>δεδομένου<text:s/>ότι<text:s/>η<text:s/>απαλλαγή<text:s/>παρέχεται<text:s/>μόνο<text:s/>κατά<text:s/>την<text:s/>εξαγορά<text:s/>του<text:s/>μισθίου<text:s/>ακινήτου,<text:s/>από<text:s/>το<text:s/>μισθωτή,<text:s/>και<text:s/>σύμφωνα<text:s/>με<text:s/>τους<text:s/>όρους<text:s/>της<text:s/>σύμβασης<text:s/>χρηματοδοτικής<text:s/>μίσθωσης.</text:span></text:p>
      <text:p text:style-name="P373"><text:span text:style-name="T373_1">Με<text:s/>βάση<text:s/>τη<text:s/>νέα<text:s/>διάταξη</text:span><text:span text:style-name="T373_2">,<text:s/>σε<text:s/>περίπτωση<text:s/>χρηματοδοτικής<text:s/>μίσθωσης<text:s/>sale<text:s/>and<text:s/>lease<text:s/>back,<text:s/>κατά<text:s/>τη<text:s/>μεταβίβαση<text:s/>του<text:s/>ακινήτου<text:s/>σε<text:s/>τρίτο<text:s/>πρόσωπο,<text:s/>αίρεται<text:s/>η<text:s/>χορηγηθείσα<text:s/>στην<text:s/>εταιρία<text:s/>leasing<text:s/>απαλλαγή.</text:span></text:p>
      <text:p text:style-name="P374"><text:span text:style-name="T374_1">Ο<text:s/>ΥΦΥΠΟΥΡΓΟΣΑΠΟΣΤΟΛΟΣ<text:s/>ΦΩΤΙΑΔΗΣ</text:span></text:p>
      <text:p text:style-name="P375"><text:span text:style-name="T375_1">Ακριβές<text:s/>αντίγραφο</text:span></text:p>
      <text:p text:style-name="P376"><text:span text:style-name="T376_1">Η<text:s/>Προϊσταμένη<text:s/>της<text:s/>Γραμματείας</text:span></text:p>
      <text:p text:style-name="P377"><text:span text:style-name="T377_1">ΣΥΝΗΜΜΕΝΑ</text:span><text:span text:style-name="T377_2">:<text:s/>4</text:span></text:p>
      <text:p text:style-name="P378"><text:span text:style-name="T378_1">ΠΙΝΑΚΑΣ<text:s/>ΔΙΑΝΟΜΗΣ</text:span></text:p>
      <text:p text:style-name="P379"><text:span text:style-name="T379_1">ΑΠΟΔΕΚΤΕΣ<text:s/>ΓΙΑ<text:s/>ΕΝΕΡΓΕΙΑ</text:span></text:p>
      <text:p text:style-name="P380"><text:span text:style-name="T380_1">1.</text:span><text:span text:style-name="T380_2"><text:s/>α)Δημόσιες<text:s/>Οικονομικές<text:s/>Υπηρεσίες<text:s/>(από<text:s/>πέντε<text:s/>(5)<text:s/>αντίτυπα)<text:s/>β)Οικονομικές<text:s/>Επιθεωρήσεις<text:s/>-<text:s/>Όλους<text:s/>τους<text:s/>Επιθεωρητές<text:s/>στις<text:s/>έδρες<text:s/>τους</text:span></text:p>
      <text:p text:style-name="P381"><text:span text:style-name="T381_1">2.</text:span><text:span text:style-name="T381_2"><text:s/>Κεντρική<text:s/>Υπηρεσία<text:s/>ΣΔΟΕ<text:s/>και<text:s/>τις<text:s/>Περιφερειακές<text:s/>Διευθύνσεις<text:s/>του</text:span></text:p>
      <text:p text:style-name="P382"><text:span text:style-name="T382_1">3.</text:span><text:span text:style-name="T382_2"><text:s/>Ελεγκτικά<text:s/>κέντρα(ΕΘΕΚ,<text:s/>ΠΕΚ,<text:s/>ΤΕΚ)</text:span></text:p>
      <text:p text:style-name="P383"><text:span text:style-name="T383_1">4.</text:span><text:span text:style-name="T383_2"><text:s/>Γραφείο<text:s/>κ.<text:s/>Γενικού<text:s/>Γραμματέα<text:s/>Πληροφορικών<text:s/>Συστημάτων<text:s/>(για<text:s/>καταχώρηση<text:s/>στο<text:s/>ΙΝΤΕRΝΕΤ)</text:span></text:p>
      <text:p text:style-name="P384"><text:span text:style-name="T384_1">ΑΠΟΔΕΚΤΕΣ<text:s/>ΓΙΑ<text:s/>ΚΟΙΝΟΠΟΙΗΣΗ</text:span></text:p>
      <text:p text:style-name="P385"><text:span text:style-name="T385_1">1.</text:span><text:span text:style-name="T385_2"><text:s/>Ομάδα<text:s/>Έργου<text:s/>Εφαρμογών<text:s/>του<text:s/>TAXIS</text:span></text:p>
      <text:p text:style-name="P386"><text:span text:style-name="T386_1">2.</text:span><text:span text:style-name="T386_2"><text:s/>Περιοδικό<text:s/>«ΦΟΡΟΛΟΓΙΚΗ<text:s/>ΕΠΙΘΕΩΡΗΣΗ»</text:span></text:p>
      <text:p text:style-name="P387"><text:span text:style-name="T387_1">3.</text:span><text:span text:style-name="T387_2"><text:s/>ΠΟΕ-ΔΥΟ</text:span></text:p>
      <text:p text:style-name="P388"><text:span text:style-name="T388_1">Αποδέκτες<text:s/>Πίνακα<text:s/>Α’<text:s/>(περιπτώσεις<text:s/>2,<text:s/>5,<text:s/>6)</text:span></text:p>
      <text:p text:style-name="P389"><text:span text:style-name="T389_1">Αποδέκτες<text:s/>Πίνακα<text:s/>Ε’<text:s/>(περιπτώσεις<text:s/>4,<text:s/>5,<text:s/>6,<text:s/>7)</text:span></text:p>
      <text:p text:style-name="P390"><text:span text:style-name="T390_1">Αποδέκτες<text:s/>Πίνακα<text:s/>Στ΄<text:s/>(<text:s/>περίπτωση<text:s/>1<text:s/>,<text:s/>2<text:s/>)</text:span></text:p>
      <text:p text:style-name="P391"><text:span text:style-name="T391_1">Αποδέκτες<text:s/>Πίνακα<text:s/>Ζ΄<text:s/>,εκτός<text:s/>του<text:s/>αριθ.8<text:s/>αυτού</text:span></text:p>
      <text:p text:style-name="P392"><text:span text:style-name="T392_1">8.</text:span><text:span text:style-name="T392_2"><text:s/>Αποδέκτες<text:s/>Πίνακα<text:s/>Η΄<text:s/>(<text:s/>περιπτώσεις<text:s/>1,<text:s/>3<text:s/>,4<text:s/>και<text:s/>5<text:s/>)</text:span></text:p>
      <text:p text:style-name="P393"><text:span text:style-name="T393_1">9.</text:span><text:span text:style-name="T393_2"><text:s/>Αποδέκτες<text:s/>Πίνακα<text:s/>Θ΄</text:span></text:p>
      <text:p text:style-name="P394"><text:span text:style-name="T394_1">10.</text:span><text:span text:style-name="T394_2"><text:s/>Αποδέκτες<text:s/>Πίνακα<text:s/>Ι΄</text:span></text:p>
      <text:p text:style-name="P395"><text:span text:style-name="T395_1">11.</text:span><text:span text:style-name="T395_2"><text:s/>Αποδέκτες<text:s/>πίνακα<text:s/>ΙΑ΄,<text:s/>εκτός<text:s/>του<text:s/>αριθ.<text:s/>8<text:s/>αυτού</text:span></text:p>
      <text:p text:style-name="P396"><text:span text:style-name="T396_1">12.</text:span><text:span text:style-name="T396_2"><text:s/>Αποδέκτες<text:s/>πίνακα<text:s/>ΙΕ΄</text:span></text:p>
      <text:p text:style-name="P397"><text:span text:style-name="T397_1">13.</text:span><text:span text:style-name="T397_2"><text:s/>Αποδέκτες<text:s/>πίνακα<text:s/>ΙΣΤ΄</text:span></text:p>
      <text:p text:style-name="P398"><text:span text:style-name="T398_1">14.</text:span><text:span text:style-name="T398_2"><text:s/>Αποδέκτες<text:s/>πίνακα<text:s/>ΙΖ΄,<text:s/>εκτός<text:s/>των<text:s/>αριθ.<text:s/>3<text:s/>και<text:s/>4<text:s/>αυτού</text:span></text:p>
      <text:p text:style-name="P399"><text:span text:style-name="T399_1">15.</text:span><text:span text:style-name="T399_2"><text:s/>Αποδέκτες<text:s/>Πίνακα<text:s/>Κ΄</text:span></text:p>
      <text:p text:style-name="P400"><text:span text:style-name="T400_1">16.</text:span><text:span text:style-name="T400_2"><text:s/>Υπουργείο<text:s/>Οικονομίας<text:s/>και<text:s/>Οικονομικών,<text:s/>Εθνικό<text:s/>Συμβούλιο<text:s/>Λογιστικής<text:s/>(ΕΣΥΛ),10180<text:s/>ΑΘΗΝΑ</text:span></text:p>
      <text:p text:style-name="P401"><text:span text:style-name="T401_1">17.</text:span><text:span text:style-name="T401_2"><text:s/>Υπουργείο<text:s/>Ανάπτυξης,<text:s/>Διεύθυνση<text:s/>Ανωνύμων<text:s/>Εταιρειών<text:s/>και<text:s/>Πίστεως,<text:s/>Πλ.Κάνιγγος-<text:s/>10180<text:s/>ΑΘΗΝΑ</text:span></text:p>
      <text:p text:style-name="P402"><text:span text:style-name="T402_1">18.</text:span><text:span text:style-name="T402_2"><text:s/>Υπουργείο<text:s/>Οικονομίας<text:s/>και<text:s/>Οικονομικών,<text:s/>Γεν.<text:s/>Δ/νση<text:s/>Ιδιωτικών<text:s/>Επενδύσεων,<text:s/>Τμήμα<text:s/>Αξιολόγησης,<text:s/>Προώθησης<text:s/>και<text:s/>Έγκρισης<text:s/>Επενδυτικών<text:s/>Σχεδίων,<text:s/>Πλατεία<text:s/>Συντάγματος-10180<text:s/>ΑΘΗΝΑ</text:span></text:p>
      <text:p text:style-name="P403"><text:span text:style-name="T403_1">ΕΣΩΤΕΡΙΚΗ<text:s/>ΔΙΑΝΟΜΗ</text:span></text:p>
      <text:p text:style-name="P404"><text:span text:style-name="T404_1">1.</text:span><text:span text:style-name="T404_2"><text:s/>Γραφείο<text:s/>κ.<text:s/>Υπουργού</text:span></text:p>
      <text:p text:style-name="P405"><text:span text:style-name="T405_1">2.</text:span><text:span text:style-name="T405_2"><text:s/>Γραφείο<text:s/>κ.<text:s/>Υφυπουργού</text:span></text:p>
      <text:p text:style-name="P406"><text:span text:style-name="T406_1">3.</text:span><text:span text:style-name="T406_2"><text:s/>Γραφείο<text:s/>κ.<text:s/>Γενικού<text:s/>Γραμματέα</text:span></text:p>
      <text:p text:style-name="P407"><text:span text:style-name="T407_1">4.</text:span><text:span text:style-name="T407_2"><text:s/>Γραφεία<text:s/>κ.κ.<text:s/>Γενικών<text:s/>Διευθυντών</text:span></text:p>
      <text:p text:style-name="P408"><text:span text:style-name="T408_1">5.</text:span><text:span text:style-name="T408_2"><text:s/>Όλες<text:s/>τις<text:s/>Φορολογικές<text:s/>Διευθύνσεις<text:s/>και<text:s/>Τμήματα</text:span></text:p>
      <text:p text:style-name="P409"><text:span text:style-name="T409_1">6.</text:span><text:span text:style-name="T409_2"><text:s/>Γενική<text:s/>Διεύθυνση<text:s/>Οικονομικής<text:s/>Επιθεώρησης<text:s/>–<text:s/>Διεύθυνση<text:s/>Επιθεώρησης<text:s/>Υπηρεσιών<text:s/>(Θεμιστοκλέους<text:s/>5<text:s/>–<text:s/>101<text:s/>84<text:s/>ΑΘΗΝΑ)</text:span></text:p>
      <text:p text:style-name="P410"><text:span text:style-name="T410_1">7.</text:span><text:span text:style-name="T410_2"><text:s/>Γραφείο<text:s/>Τύπου<text:s/>και<text:s/>Δημοσίων<text:s/>Σχέσεων<text:s/>(20<text:s/>αντίτυπα<text:s/>)</text:span></text:p>
      <text:p text:style-name="P411"><text:span text:style-name="T411_1">8.</text:span><text:span text:style-name="T411_2"><text:s/>Γραφείο<text:s/>Επικοινωνίας<text:s/>και<text:s/>Πληροφόρησης<text:s/>Πολιτών<text:s/>(20<text:s/>αντίτυπα)</text:span></text:p>
      <text:p text:style-name="P412"><text:span text:style-name="T412_1">9.</text:span><text:span text:style-name="T412_2"><text:s/>Διεύθυνση<text:s/>Φορολογίας<text:s/>Κεφαλαίου<text:s/>(Δ13)–<text:s/>Τμήματα<text:s/>Α΄(30),<text:s/>Β΄(30),<text:s/>Φ.Μ.Α.Π.<text:s/>(30)</text:span></text:p>
      <text:p text:style-name="P413"><text:span text:style-name="T413_1">ΝΕΑ<text:s/>ΑΦΟΡΟΛΟΓΗΤΑ<text:s/>ΠΟΣΑ<text:s/>ΣΤΗΝ<text:s/>ΑΠΟΚΤΗΣΗ<text:s/>ΠΡΩΤΗΣ</text:span></text:p>
      <text:p text:style-name="P414"><text:span text:style-name="T414_1">ΚΑΤΟΙΚΙΑΣ<text:s/>ΜΕ<text:s/>ΟΠΟΙΑΔΗΠΟΤΕ<text:s/>ΑΙΤΙΑ</text:span></text:p>
      <text:p text:style-name="P415"><text:span text:style-name="T415_1">ΑΓΟΡΑ<text:s/></text:span><text:span text:style-name="T415_2">-<text:s/></text:span><text:span text:style-name="T415_3">ΚΛΗΡΟΝΟΜΙΑ<text:s/></text:span><text:span text:style-name="T415_4">-<text:s/></text:span><text:span text:style-name="T415_5">ΓΟΝΙΚΗ<text:s/>ΠΑΡΟΧΗ</text:span></text:p>
      <text:p text:style-name="P416"><text:span text:style-name="T416_1">Από<text:s/></text:span><text:span text:style-name="T416_2">1-1-2003</text:span></text:p>
      <text:p text:style-name="P417"><text:span text:style-name="T417_1">ΑΓΑΜΟΣ</text:span></text:p>
      <text:p text:style-name="P418"><text:span text:style-name="T418_1">30.000</text:span><text:span text:style-name="T418_2"><text:s/></text:span><text:span text:style-name="T418_3">€</text:span></text:p>
      <text:p text:style-name="P419"><text:span text:style-name="T419_1">65.000</text:span><text:span text:style-name="T419_2"><text:s/>€</text:span></text:p>
      <text:p text:style-name="P420"><text:span text:style-name="T420_1">ΕΓΓΑΜΟΣ<text:s/></text:span><text:span text:style-name="T420_2">(ΚΑΙ<text:s/>ΑΓΑΜΟΣ,<text:s/>ΧΗΡΟΣ<text:s/>Ή<text:s/>ΔΙΑΖΕΥΓΜΕΝΟΣ</text:span></text:p>
      <text:p text:style-name="P421"><text:span text:style-name="T421_1">ΓΟΝΕΑΣ<text:s/>ΠΟΥ<text:s/>ΕΧΕΙ<text:s/>ΤΗΝ<text:s/>ΕΠΙΜΕΛΕΙΑ<text:s/>ΤΩΝ<text:s/>ΤΕΚΝΩΝ)</text:span></text:p>
      <text:p text:style-name="P422"><text:span text:style-name="T422_1">55.000</text:span><text:span text:style-name="T422_2"><text:s/>€</text:span></text:p>
      <text:p text:style-name="P423"><text:span text:style-name="T423_1">ΠΡΟΣΑΥΞΗΣΗ<text:s/>ΓΙΑ<text:s/>ΤΑ<text:s/>ΑΝΗΛΙΚΑ<text:s/>ΠΡΟΣΤΑΤΕΥΟΜΕΝΑ<text:s/>ΤΕΚΝΑ</text:span></text:p>
      <text:p text:style-name="P424"><text:span text:style-name="T424_1">ΓΙΑ<text:s/>ΤΟ<text:s/>ΠΡΩΤΟ<text:s/>ΤΕΚΝΟ<text:s/></text:span><text:span text:style-name="T424_2">8.000<text:s/>€</text:span></text:p>
      <text:p text:style-name="P425"><text:span text:style-name="T425_1">ΓΙΑ<text:s/>ΤΟ<text:s/>ΔΕΥΤΕΡΟ<text:s/>ΤΕΚΝΟ<text:s/></text:span><text:span text:style-name="T425_2">8.000<text:s/>€</text:span></text:p>
      <text:p text:style-name="P426"><text:span text:style-name="T426_1">ΓΙΑ<text:s/>ΤΟ<text:s/>ΤΡΙΤΟ<text:s/>ΚΑΙ<text:s/>ΚΑΘΕ<text:s/>ΕΠΟΜΕΝΟ<text:s/></text:span><text:span text:style-name="T426_2">10.000<text:s/>€</text:span></text:p>
      <text:p text:style-name="P427"><text:span text:style-name="T427_1">ΚΑΤΟΙΚΙΑ</text:span><text:span text:style-name="T427_2">100.000<text:s/>€</text:span></text:p>
      <text:p text:style-name="P428"><text:span text:style-name="T428_1">ΠΡΟΣΑΥΞΗΣΗ<text:s/>ΓΙΑ<text:s/>ΤΑ<text:s/>ΑΝΗΛΙΚΑ<text:s/>ΠΡΟΣΤΑΤΕΥΟΜΕΝΑ<text:s/>ΤΕΚΝΑΓΙΑ<text:s/>ΤΟ<text:s/>ΠΡΩΤΟ<text:s/>ΤΕΚΝΟ<text:s/></text:span><text:span text:style-name="T428_2">20.000<text:s/>€</text:span></text:p>
      <text:p text:style-name="P429"><text:span text:style-name="T429_1">ΓΙΑ<text:s/>ΤΟ<text:s/>ΔΕΥΤΕΡΟ<text:s/>ΤΕΚΝΟ<text:s/></text:span><text:span text:style-name="T429_2">20.000<text:s/>€</text:span></text:p>
      <text:p text:style-name="P430"><text:span text:style-name="T430_1">ΓΙΑ<text:s/>ΤΟ<text:s/>ΤΡΙΤΟ<text:s/>ΚΑΙ<text:s/>ΚΑΘΕ<text:s/>ΕΠΟΜΕΝΟ<text:s/>30.000€</text:span></text:p>
      <text:p text:style-name="P431"><text:span text:style-name="T431_1">ΙΣΧΥΟΝΤΑ<text:s/>ΑΦΟΡΟΛΟΓΗΤΑ<text:s/>ΠΟΣΑ<text:s/>ΣΤΗΝ<text:s/>ΑΠΑΛΛΑΓΗ</text:span></text:p>
      <text:p text:style-name="P432"><text:span text:style-name="T432_1">ΠΡΩΤΗΣ<text:s/>ΚΑΤΟΙΚΙΑΣ<text:s/>ΜΕΧΡΙ<text:s/>31-12-2002</text:span></text:p>
      <text:p text:style-name="P433"><text:span text:style-name="T433_1">1)<text:s/></text:span><text:span text:style-name="T433_2">ΣΤΗΝ<text:s/>ΑΓΟΡΑ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2">
            <text:p text:style-name="P434"><text:span text:style-name="T434_1">ΟΙΚΟΠΕΔΟ</text:span></text:p>
          </table:table-cell>
          <table:covered-table-cell/>
          <table:table-cell table:style-name="Cell2" table:number-columns-spanned="2">
            <text:p text:style-name="P435"><text:span text:style-name="T435_1">ΚΑΤΟΙΚΙΑ</text:span></text:p>
          </table:table-cell>
          <table:covered-table-cell/>
        </table:table-row>
        <table:table-row table:style-name="Row2">
          <table:table-cell table:style-name="Cell3">
            <text:p text:style-name="P436"><text:span text:style-name="T436_1">ΑΓΑΜΟΣ</text:span></text:p>
          </table:table-cell>
          <table:table-cell table:style-name="Cell4">
            <text:p text:style-name="P437"><text:span text:style-name="T437_1">30.000€</text:span></text:p>
          </table:table-cell>
          <table:table-cell table:style-name="Cell5">
            <text:p text:style-name="P438"><text:span text:style-name="T438_1">ΑΓΑΜΟΣ</text:span></text:p>
          </table:table-cell>
          <table:table-cell table:style-name="Cell6">
            <text:p text:style-name="P439"><text:span text:style-name="T439_1">62.000€</text:span></text:p>
          </table:table-cell>
        </table:table-row>
        <table:table-row table:style-name="Row3">
          <table:table-cell table:style-name="Cell7">
            <text:p text:style-name="P440"><text:span text:style-name="T440_1">ΕΓΓΑΜΟΣ</text:span></text:p>
          </table:table-cell>
          <table:table-cell table:style-name="Cell8">
            <text:p text:style-name="P441"><text:span text:style-name="T441_1">53.000€</text:span></text:p>
          </table:table-cell>
          <table:table-cell table:style-name="Cell9">
            <text:p text:style-name="P442"><text:span text:style-name="T442_1">ΕΓΓΑΜΟΣ</text:span></text:p>
          </table:table-cell>
          <table:table-cell table:style-name="Cell10">
            <text:p text:style-name="P443"><text:span text:style-name="T443_1">97.000€</text:span></text:p>
          </table:table-cell>
        </table:table-row>
        <table:table-row table:style-name="Row4">
          <table:table-cell table:style-name="Cell11">
            <text:p text:style-name="P444"><text:span text:style-name="T444_1">1ο<text:s/>ΤΕΚΝΟ</text:span></text:p>
          </table:table-cell>
          <table:table-cell table:style-name="Cell12">
            <text:p text:style-name="P445"><text:span text:style-name="T445_1">7.000€</text:span></text:p>
          </table:table-cell>
          <table:table-cell table:style-name="Cell13">
            <text:p text:style-name="P446"><text:span text:style-name="T446_1">1ο<text:s/>ΤΕΚΝΟ</text:span></text:p>
          </table:table-cell>
          <table:table-cell table:style-name="Cell14">
            <text:p text:style-name="P447"><text:span text:style-name="T447_1">20.600€</text:span></text:p>
          </table:table-cell>
        </table:table-row>
        <table:table-row table:style-name="Row5">
          <table:table-cell table:style-name="Cell15">
            <text:p text:style-name="P448"><text:span text:style-name="T448_1">2ο<text:s/>ΤΕΚΝΟ</text:span></text:p>
          </table:table-cell>
          <table:table-cell table:style-name="Cell16">
            <text:p text:style-name="P449"><text:span text:style-name="T449_1">7.000€</text:span></text:p>
          </table:table-cell>
          <table:table-cell table:style-name="Cell17">
            <text:p text:style-name="P450"><text:span text:style-name="T450_1">2ο<text:s/>ΤΕΚΝΟ</text:span></text:p>
          </table:table-cell>
          <table:table-cell table:style-name="Cell18">
            <text:p text:style-name="P451"><text:span text:style-name="T451_1">20.600€</text:span></text:p>
          </table:table-cell>
        </table:table-row>
        <table:table-row table:style-name="Row6">
          <table:table-cell table:style-name="Cell19">
            <text:p text:style-name="P452"><text:span text:style-name="T452_1">ΚΑΘΕ<text:s/>ΕΠΟΜΕΝΟ</text:span></text:p>
          </table:table-cell>
          <table:table-cell table:style-name="Cell20">
            <text:p text:style-name="P453"><text:span text:style-name="T453_1">8.800€</text:span></text:p>
          </table:table-cell>
          <table:table-cell table:style-name="Cell21">
            <text:p text:style-name="P454"><text:span text:style-name="T454_1">ΚΑΘΕ<text:s/>ΕΠΟΜΕΝΟ</text:span></text:p>
          </table:table-cell>
          <table:table-cell table:style-name="Cell22">
            <text:p text:style-name="P455"><text:span text:style-name="T455_1">30.000€</text:span></text:p>
          </table:table-cell>
        </table:table-row>
      </table:table>
      <text:p text:style-name="P456"><text:span text:style-name="T456_1">2)<text:s/></text:span><text:span text:style-name="T456_2">ΣΤΗΝ<text:s/>ΚΛΗΡΟΝΟΜΙΑ</text:span></text:p>
      <table:table table:style-name="Table2">
        <table:table-column table:style-name="Column5"/>
        <table:table-column table:style-name="Column6"/>
        <table:table-column table:style-name="Column7"/>
        <table:table-row table:style-name="Row7">
          <table:table-cell table:style-name="Cell23">
            <text:p text:style-name="P457"><text:span text:style-name="T457_1">ΟΙΚΟΠΕΔΟ</text:span></text:p>
          </table:table-cell>
          <table:table-cell table:style-name="Cell24" table:number-columns-spanned="2">
            <text:p text:style-name="P458"><text:span text:style-name="T458_1">ΚΑΤΟΙΚΙΑ</text:span></text:p>
          </table:table-cell>
          <table:covered-table-cell/>
        </table:table-row>
        <table:table-row table:style-name="Row8">
          <table:table-cell table:style-name="Cell25">
            <text:p text:style-name="P459"><text:span text:style-name="T459_1">ΑΓΑΜΟΣ</text:span></text:p>
          </table:table-cell>
          <table:table-cell table:style-name="Cell26">
            <text:p text:style-name="P460"><text:span text:style-name="T460_1">ΑΓΑΜΟΣ</text:span></text:p>
          </table:table-cell>
          <table:table-cell table:style-name="Cell27">
            <text:p text:style-name="P461"><text:span text:style-name="T461_1">42.000€</text:span></text:p>
          </table:table-cell>
        </table:table-row>
        <table:table-row table:style-name="Row9">
          <table:table-cell table:style-name="Cell28">
            <text:p text:style-name="P462"><text:span text:style-name="T462_1">ΕΓΓΑΜΟΣ</text:span></text:p>
          </table:table-cell>
          <table:table-cell table:style-name="Cell29">
            <text:p text:style-name="P463"><text:span text:style-name="T463_1">ΕΓΓΑΜΟΣ</text:span></text:p>
          </table:table-cell>
          <table:table-cell table:style-name="Cell30">
            <text:p text:style-name="P464"><text:span text:style-name="T464_1">63.000€</text:span></text:p>
          </table:table-cell>
        </table:table-row>
        <table:table-row table:style-name="Row10">
          <table:table-cell table:style-name="Cell31">
            <text:p text:style-name="P465"><text:span text:style-name="T465_1">1ο<text:s/>ΤΕΚΝΟ</text:span></text:p>
          </table:table-cell>
          <table:table-cell table:style-name="Cell32">
            <text:p text:style-name="P466"><text:span text:style-name="T466_1">1ο<text:s/>ΤΕΚΝΟ</text:span></text:p>
          </table:table-cell>
          <table:table-cell table:style-name="Cell33">
            <text:p text:style-name="P467"><text:span text:style-name="T467_1">21.000€</text:span></text:p>
          </table:table-cell>
        </table:table-row>
        <table:table-row table:style-name="Row11">
          <table:table-cell table:style-name="Cell34">
            <text:p text:style-name="P468"><text:span text:style-name="T468_1">2ο<text:s/>ΤΕΚΝΟ</text:span></text:p>
          </table:table-cell>
          <table:table-cell table:style-name="Cell35">
            <text:p text:style-name="P469"><text:span text:style-name="T469_1">2ο<text:s/>ΤΕΚΝΟ</text:span></text:p>
          </table:table-cell>
          <table:table-cell table:style-name="Cell36">
            <text:p text:style-name="P470"><text:span text:style-name="T470_1">21.000€</text:span></text:p>
          </table:table-cell>
        </table:table-row>
        <table:table-row table:style-name="Row12">
          <table:table-cell table:style-name="Cell37">
            <text:p text:style-name="P471"><text:span text:style-name="T471_1">ΚΑΘΕ<text:s/>ΕΠΟΜΕΝΟ</text:span></text:p>
          </table:table-cell>
          <table:table-cell table:style-name="Cell38">
            <text:p text:style-name="P472"><text:span text:style-name="T472_1">ΚΑΘΕ<text:s/>ΕΠΟΜΕΝΟ</text:span></text:p>
          </table:table-cell>
          <table:table-cell table:style-name="Cell39">
            <text:p text:style-name="P473"><text:span text:style-name="T473_1">23.000€</text:span></text:p>
          </table:table-cell>
        </table:table-row>
      </table:table>
      <text:p text:style-name="P474"><text:span text:style-name="T474_1">3)<text:s/></text:span><text:span text:style-name="T474_2">ΣΤΗ<text:s/>ΓΟΝΙΚΗ<text:s/>ΠΑΡΟΧΗ</text:span></text:p>
      <table:table table:style-name="Table3">
        <table:table-column table:style-name="Column8"/>
        <table:table-column table:style-name="Column9"/>
        <table:table-column table:style-name="Column10"/>
        <table:table-column table:style-name="Column11"/>
        <table:table-row table:style-name="Row13">
          <table:table-cell table:style-name="Cell40" table:number-columns-spanned="2">
            <text:p text:style-name="P475"><text:span text:style-name="T475_1">ΟΙΚΟΠΕΔΟ</text:span></text:p>
          </table:table-cell>
          <table:covered-table-cell/>
          <table:table-cell table:style-name="Cell41" table:number-columns-spanned="2">
            <text:p text:style-name="P476"><text:span text:style-name="T476_1">ΚΑΤΟΙΚΙΑ</text:span></text:p>
          </table:table-cell>
          <table:covered-table-cell/>
        </table:table-row>
        <table:table-row table:style-name="Row14">
          <table:table-cell table:style-name="Cell42">
            <text:p text:style-name="P477"><text:span text:style-name="T477_1">ΑΓΑΜΟΣ</text:span></text:p>
          </table:table-cell>
          <table:table-cell table:style-name="Cell43">
            <text:p text:style-name="P478"><text:span text:style-name="T478_1">7.100€</text:span></text:p>
          </table:table-cell>
          <table:table-cell table:style-name="Cell44">
            <text:p text:style-name="P479"><text:span text:style-name="T479_1">ΑΓΑΜΟΣ</text:span></text:p>
          </table:table-cell>
          <table:table-cell table:style-name="Cell45">
            <text:p text:style-name="P480"><text:span text:style-name="T480_1">7.100€</text:span></text:p>
          </table:table-cell>
        </table:table-row>
        <table:table-row table:style-name="Row15">
          <table:table-cell table:style-name="Cell46">
            <text:p text:style-name="P481"><text:span text:style-name="T481_1">ΕΓΓΑΜΟΣ</text:span></text:p>
          </table:table-cell>
          <table:table-cell table:style-name="Cell47">
            <text:p text:style-name="P482"><text:span text:style-name="T482_1">12.100€</text:span></text:p>
          </table:table-cell>
          <table:table-cell table:style-name="Cell48">
            <text:p text:style-name="P483"><text:span text:style-name="T483_1">ΕΓΓΑΜΟΣ</text:span></text:p>
          </table:table-cell>
          <table:table-cell table:style-name="Cell49">
            <text:p text:style-name="P484"><text:span text:style-name="T484_1">12.100€</text:span></text:p>
          </table:table-cell>
        </table:table-row>
        <table:table-row table:style-name="Row16">
          <table:table-cell table:style-name="Cell50">
            <text:p text:style-name="P485"><text:span text:style-name="T485_1">1ο<text:s/>ΤΕΚΝΟ</text:span></text:p>
          </table:table-cell>
          <table:table-cell table:style-name="Cell51">
            <text:p text:style-name="P486"><text:span text:style-name="T486_1">5.000€</text:span></text:p>
          </table:table-cell>
          <table:table-cell table:style-name="Cell52">
            <text:p text:style-name="P487"><text:span text:style-name="T487_1">1ο<text:s/>ΤΕΚΝΟ</text:span></text:p>
          </table:table-cell>
          <table:table-cell table:style-name="Cell53">
            <text:p text:style-name="P488"><text:span text:style-name="T488_1">5.000€</text:span></text:p>
          </table:table-cell>
        </table:table-row>
        <table:table-row table:style-name="Row17">
          <table:table-cell table:style-name="Cell54">
            <text:p text:style-name="P489"><text:span text:style-name="T489_1">2ο<text:s/>ΤΕΚΝΟ</text:span></text:p>
          </table:table-cell>
          <table:table-cell table:style-name="Cell55">
            <text:p text:style-name="P490"><text:span text:style-name="T490_1">5.000€</text:span></text:p>
          </table:table-cell>
          <table:table-cell table:style-name="Cell56">
            <text:p text:style-name="P491"><text:span text:style-name="T491_1">2ο<text:s/>ΤΕΚΝΟ</text:span></text:p>
          </table:table-cell>
          <table:table-cell table:style-name="Cell57">
            <text:p text:style-name="P492"><text:span text:style-name="T492_1">5.000€</text:span></text:p>
          </table:table-cell>
        </table:table-row>
        <table:table-row table:style-name="Row18">
          <table:table-cell table:style-name="Cell58">
            <text:p text:style-name="P493"><text:span text:style-name="T493_1">ΚΑΘΕ<text:s/>ΕΠΟΜΕΝΟ</text:span></text:p>
          </table:table-cell>
          <table:table-cell table:style-name="Cell59">
            <text:p text:style-name="P494"><text:span text:style-name="T494_1">7.500€</text:span></text:p>
          </table:table-cell>
          <table:table-cell table:style-name="Cell60">
            <text:p text:style-name="P495"><text:span text:style-name="T495_1">ΚΑΘΕ<text:s/>ΕΠΟΜΕΝΟ</text:span></text:p>
          </table:table-cell>
          <table:table-cell table:style-name="Cell61">
            <text:p text:style-name="P496"><text:span text:style-name="T496_1">7.500€</text:span></text:p>
          </table:table-cell>
        </table:table-row>
      </table:table>
      <text:p text:style-name="P497"><text:span text:style-name="T497_1">ΕΛΛΗΝΙΚΗ<text:s/>ΔΗΜΟΚΡΑΤΙΑ<text:s/>ΥΠΟΥΡΓΕΙΟ<text:s/>ΟΙΚΟΝΟΜΙΑΣ<text:s/>ΚΑΙ<text:s/>ΟΙΚΟΝΟΜΙΚΩΝ</text:span></text:p>
      <text:p text:style-name="P498"><text:span text:style-name="T498_1">Δ.Ο.Υ……………………………</text:span></text:p>
      <text:h text:style-name="P499" text:outline-level="1"><text:span text:style-name="T499_1">ΤΜΗΜΑ<text:s/></text:span></text:h>
      <text:h text:style-name="P500" text:outline-level="1"><text:span text:style-name="T500_1">ΚΕΦΑΛΑΙΟΥ</text:span></text:h>
      <text:p text:style-name="P501"><text:span text:style-name="T501_1">ΤΗΛΕΦΩΝΟ<text:s/>:</text:span></text:p>
      <text:p text:style-name="P502"><text:span text:style-name="T502_1">ΠΙΣΤΟΠΟΙΗΤΙΚΟ</text:span></text:p>
      <text:p text:style-name="P503"><text:span text:style-name="T503_1">(αρθ.10<text:s/>παρ.<text:s/>4<text:s/>ν.3091/02)</text:span></text:p>
      <text:p text:style-name="P504"><text:span text:style-name="T504_1">Ο<text:s/>Προϊστάμενος<text:s/>της<text:s/>Δ.Ο.Υ………………………………πιστοποιεί<text:s/>ότι:</text:span></text:p>
      <text:p text:style-name="P505"><text:span text:style-name="T505_1">Όπως<text:s/>προκύπτει<text:s/>από<text:s/>τα<text:s/>τηρούμενα<text:s/>στην<text:s/>Υπηρεσία<text:s/>μας<text:s/>στοιχεία<text:s/>Φ.Μ.Α.,</text:span></text:p>
      <text:p text:style-name="P506"><text:span text:style-name="T506_1">ο/η<text:s/>…………………………………………………………………………………..<text:s/>Α.Φ.Μ.</text:span></text:p>
      <text:p text:style-name="P507"><text:span text:style-name="T507_1">…………………………………..<text:s/>κάτοικος…………………………………..<text:s/>οδός</text:span></text:p>
      <text:p text:style-name="P508"><text:span text:style-name="T508_1">…………………………………………………..<text:s/>αριθ.<text:s/>……..<text:s/>για<text:s/>την<text:s/>αγορά<text:s/>του<text:s/>ακινήτου<text:s/>που<text:s/>βρίσκεται<text:s/>στο<text:s/>Δήμο<text:s/>………..………….…….….<text:s/>επί<text:s/>της</text:span></text:p>
      <text:p text:style-name="P509"><text:span text:style-name="T509_1">οδού……………………………………….……………<text:s/>αριθ.<text:s/>………..<text:s/>υπέβαλε<text:s/>στην</text:span></text:p>
      <text:p text:style-name="P510"><text:span text:style-name="T510_1">υπηρεσία<text:s/>μας<text:s/>την<text:s/>με<text:s/>αριθ.<text:s/>………../……….<text:s/>δήλωση<text:s/>φ.μ.α<text:s/>με<text:s/>αντικειμενική<text:s/>αξία<text:s/>/<text:s/>αγοραία<text:s/>αξία<text:s/>…………………………...………<text:s/>(δρχ./ευρώ)<text:s/>/</text:span></text:p>
      <text:p text:style-name="P511"><text:span text:style-name="T511_1">τίμημα<text:s/>…………………………………………<text:s/>(δρχ./ευρώ)<text:s/>βάσει<text:s/>της<text:s/>οποίας<text:s/>συντάχθηκε<text:s/>το<text:s/>υπ’<text:s/>αριθ.<text:s/>………./……….<text:s/>συμβόλαιο<text:s/>του/της<text:s/>Συμβολαιογράφου<text:s/>….…………….…………………………………………………..και<text:s/>κατέβαλε<text:s/>φόρο</text:span></text:p>
      <text:p text:style-name="P512"><text:span text:style-name="T512_1">μεταβίβασης,<text:s/>…………………………………………….(δρχ./ευρώ)</text:span></text:p>
      <text:p text:style-name="P513"><text:span text:style-name="T513_1">ή<text:s/>δεν<text:s/>κατέβαλε<text:s/>φόρο<text:s/>σύμφωνα<text:s/>με<text:s/>τις<text:s/>διατάξεις<text:s/>του<text:s/>ν.<text:s/>1078/80.</text:span></text:p>
      <text:p text:style-name="P514"><text:span text:style-name="T514_1">Σήμερα<text:s/>ο<text:s/>παραπάνω<text:s/>αγοραστής<text:s/>υπέβαλε<text:s/>στην<text:s/>υπηρεσία<text:s/>μας<text:s/>την<text:s/>αριθ.<text:s/>………………..……..<text:s/>δήλωση<text:s/>φ.μ.α<text:s/>(βάσει<text:s/>της<text:s/>διάταξης<text:s/>της<text:s/>παραγράφου<text:s/>4<text:s/>του<text:s/>άρθρου<text:s/>10<text:s/>του<text:s/>ν.3091/2002)<text:s/>σύμφωνα<text:s/>με<text:s/>την<text:s/>οποία<text:s/>καταβλήθηκε<text:s/>ολόκληρο<text:s/>το<text:s/>ποσό<text:s/>του<text:s/>φόρου<text:s/>……………………….……….<text:s/>ευρώ<text:s/>που<text:s/>αναλογεί<text:s/>στην<text:s/>σημερινή<text:s/>αξία<text:s/>του<text:s/>ανωτέρω<text:s/>ακινήτου<text:s/>(αγοραία,<text:s/>αντικειμενική,<text:s/>δηλωθέν<text:s/>τίμημα)<text:s/>ποσού<text:s/>………………………..………….<text:s/>Ευρώ.</text:span></text:p>
      <text:p text:style-name="P515"><text:span text:style-name="T515_1">Το<text:s/>πιστοποιητικό<text:s/>αυτό<text:s/>χορηγείται<text:s/>μετά<text:s/>την<text:s/>υποβολή<text:s/>της<text:s/>ανωτέρω<text:s/>δήλωσης<text:s/>και<text:s/>την<text:s/>καταβολή<text:s/>του<text:s/>αναλογούντος<text:s/>φόρου,<text:s/>για<text:s/>να<text:s/>επιδοθεί<text:s/>από<text:s/>τον/την<text:s/>ανωτέρω<text:s/>στην<text:s/>αρμόδια<text:s/>Δ.Ο.Υ……………………….<text:s/>για<text:s/>τη<text:s/>χορήγηση<text:s/>νέας<text:s/>απαλλαγής.</text:span></text:p>
      <text:p text:style-name="P516"><text:span text:style-name="T516_1">Ο<text:s/>ΠΡΟΪΣΤΑΜΕΝΟΣ<text:s/>ΤΗΣ<text:s/>Δ.Ο.Υ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