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2">
      <style:paragraph-properties fo:margin-top="0.423cm"/>
    </style:style>
    <style:style style:name="T30_1" style:family="text" style:parent-style-name="hierarchy-num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2">
      <style:paragraph-properties fo:margin-top="0.423cm"/>
    </style:style>
    <style:style style:name="T87_1" style:family="text" style:parent-style-name="hierarchy-num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2">
      <style:paragraph-properties fo:margin-top="0.423cm"/>
    </style:style>
    <style:style style:name="T105_1" style:family="text" style:parent-style-name="hierarchy-num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</office:automatic-styles>
  <office:body>
    <office:text>
      <text:p text:style-name="P1"><text:span text:style-name="T1_1">ΠΟΛ.1073/21.7.2004</text:span><text:span text:style-name="T1_2"><text:note text:note-class="footnote"><text:note-citation/><text:note-body><text:p text:style-name="P2"><text:span text:style-name="T2_1">Αφαίρεση<text:s/>A.<text:s/>1104/202018.05.2020</text:span></text:p></text:note-body></text:note></text:span></text:p>
      <text:p text:style-name="P3"><text:span text:style-name="T3_1">Διαδικασία<text:s/>και<text:s/>προϋποθέσεις<text:s/>επιστροφής<text:s/>του<text:s/>Φόρου<text:s/>Προστιθέμενης<text:s/>Αξίας,<text:s/>σύμφωνα<text:s/>με<text:s/>τις<text:s/>διατάξεις<text:s/>της<text:s/>παρ.<text:s/>1<text:s/>του<text:s/>άρθρου<text:s/>34<text:s/>του<text:s/>Κώδικα<text:s/>Φ.Π.Α.(2859/2000).</text:span></text:p>
      <text:p text:style-name="P4"><text:span text:style-name="T4_1">﻿ΕΛΛΗΝΙΚΗ<text:s/>ΔΗΜΟΚΡΑΤΙΑ<text:s/>ΥΠΟΥΡΓΕΙΟ<text:s/>ΟΙΚΟΝΟΜΙΑΣ<text:s/>ΚΑΙ<text:s/>ΟΙΚΟΝΟΜΙΚΩΝ</text:span></text:p>
      <text:p text:style-name="P5"><text:span text:style-name="T5_1">Αθήνα<text:s/>21<text:s/>Ιουλίου<text:s/>04</text:span></text:p>
      <text:p text:style-name="P6"><text:span text:style-name="T6_1">Αρ.Πρωτ.:<text:s/>1060481/4643/810/Α0014</text:span></text:p>
      <text:p text:style-name="P7"><text:span text:style-name="T7_1">Γ.<text:s/>ΔΙΕΥΘΥΝΣΗ<text:s/>ΦΟΡΟΛΟΓΙΑΣ</text:span></text:p>
      <text:p text:style-name="P8"><text:span text:style-name="T8_1">ΠΟΛ<text:s/>1073</text:span></text:p>
      <text:p text:style-name="P9"><text:span text:style-name="T9_1">ΔΙΕΥΘΥΝΣΗ<text:s/>14η<text:s/>ΦΠΑ</text:span></text:p>
      <text:h text:style-name="P10" text:outline-level="1"><text:span text:style-name="T10_1">ΤΜΗΜΑ<text:s/></text:span></text:h>
      <text:h text:style-name="P11" text:outline-level="1"><text:span text:style-name="T11_1">Α'</text:span></text:h>
      <text:p text:style-name="P12"><text:span text:style-name="T12_1">ΓΕΝΙΚΗ<text:s/>Δ/ΝΣΗ<text:s/>ΟΙΚΟΝ.<text:s/>ΕΠΙΘ/ΣΗΣ</text:span></text:p>
      <text:p text:style-name="P13"><text:span text:style-name="T13_1">Δ/ΝΣΗ<text:s/>ΕΠΙΘΕΩΡΗΣΗΣ<text:s/>ΥΠΗΡΕΣΙΩΝ</text:span></text:p>
      <text:p text:style-name="P14"><text:span text:style-name="T14_1">ΤΜΗΜΑΤΑ<text:s/>Α<text:s/>&amp;<text:s/>Β</text:span></text:p>
      <text:p text:style-name="P15"><text:span text:style-name="T15_1">ΘΕΜΑ:<text:s/>Διαδικασία<text:s/>και<text:s/>προϋποθέσεις<text:s/>επιστροφής<text:s/>του<text:s/>Φόρου<text:s/>Προστιθέμενης<text:s/>Αξίας,<text:s/>σύμφωνα<text:s/>με<text:s/>τις<text:s/>διατάξεις<text:s/>της<text:s/>παρ.<text:s/>1<text:s/>του<text:s/>άρθρου<text:s/>34<text:s/>του<text:s/>Κώδικα<text:s/>Φ.Π.Α.<text:s/>(N.<text:s/>2859/2000).</text:span></text:p>
      <text:p text:style-name="P16"><text:span text:style-name="T16_1">ΑΠΟΦΑΣΗ</text:span></text:p>
      <text:p text:style-name="P17"><text:span text:style-name="T17_1">Ο<text:s/>ΥΠΟΥΡΓΟΣ<text:s/>ΟΙΚΟΝΟΜΙΑΣ<text:s/>ΚΑΙ<text:s/>ΟΙΚΟΝΟΜΙΚΩΝ</text:span></text:p>
      <text:p text:style-name="P18"><text:span text:style-name="T18_1">Έχοντας<text:s/>υπόψη<text:s/>:</text:span></text:p>
      <text:p text:style-name="P19"><text:span text:style-name="T19_1">1.<text:s/>Τις<text:s/>ακόλουθες<text:s/>διατάξεις<text:s/>του<text:s/>κώδικα<text:s/>Φ.Π.Α.,<text:s/>ο<text:s/>οποίος<text:s/>κυρώθηκε<text:s/>με<text:s/>το<text:s/>ν.2859/2000<text:s/>(ΦΕΚ<text:s/>248<text:s/>Α΄).</text:span></text:p>
      <text:p text:style-name="P20"><text:span text:style-name="T20_1">α)</text:span><text:span text:style-name="T20_2"><text:tab/></text:span><text:span text:style-name="T20_3">των<text:s/>παραγράφων<text:s/>1<text:s/>και<text:s/>7<text:s/>του<text:s/>άρθρου<text:s/>34</text:span></text:p>
      <text:p text:style-name="P21"><text:span text:style-name="T21_1">β)</text:span><text:span text:style-name="T21_2"><text:tab/></text:span><text:span text:style-name="T21_3">των<text:s/>άρθρων<text:s/>24,<text:s/>25,<text:s/>26,<text:s/>27<text:s/>και<text:s/>28</text:span></text:p>
      <text:p text:style-name="P22"><text:span text:style-name="T22_1">γ)</text:span><text:span text:style-name="T22_2"><text:tab/></text:span><text:span text:style-name="T22_3">των<text:s/>άρθρων<text:s/>30,<text:s/>31<text:s/>και<text:s/>32<text:s/>και<text:s/>των<text:s/>παραγράφων<text:s/>2<text:s/>και<text:s/>3<text:s/>του<text:s/>άρθρου<text:s/>64</text:span></text:p>
      <text:p text:style-name="P23"><text:span text:style-name="T23_1">δ)</text:span><text:span text:style-name="T23_2"><text:tab/></text:span><text:span text:style-name="T23_3">της<text:s/>παραγράφου<text:s/>1<text:s/>του<text:s/>άρθρου<text:s/>35</text:span></text:p>
      <text:p text:style-name="P24"><text:span text:style-name="T24_1">ε)</text:span><text:span text:style-name="T24_2"><text:tab/></text:span><text:span text:style-name="T24_3">της<text:s/>παραγράφου<text:s/>2<text:s/>του<text:s/>άρθρου<text:s/>38.</text:span></text:p>
      <text:p text:style-name="P25"><text:span text:style-name="T25_1">2.<text:s/>Την<text:s/>ανάγκη<text:s/>απλοποίησης<text:s/>της<text:s/>διαδικασίας<text:s/>επιστροφής<text:s/>του<text:s/>φόρου,<text:s/>στις<text:s/>περιπτώσεις<text:s/>που<text:s/>προβλέπεται<text:s/>από<text:s/>την<text:s/>παράγραφο<text:s/>1<text:s/>του<text:s/>άρθρου<text:s/>34<text:s/>του<text:s/>Κώδικα<text:s/>Φ.Π.Α..</text:span></text:p>
      <text:p text:style-name="P26"><text:span text:style-name="T26_1">3.<text:s/>Τις<text:s/>διατάξεις<text:s/>της<text:s/>παρ.<text:s/>2<text:s/>και<text:s/>3<text:s/>του<text:s/>άρθρου<text:s/>2<text:s/>του<text:s/>ν.2120/1993,<text:s/>όπως<text:s/>ισχύει.</text:span></text:p>
      <text:p text:style-name="P27"><text:span text:style-name="T27_1">4.<text:s/>Την<text:s/>ανάγκη<text:s/>ελέγχου<text:s/>της<text:s/>διαδικασίας<text:s/>επιστροφής<text:s/>του<text:s/>Φ.Π.Α.<text:s/>και<text:s/>αντιμετώπισης<text:s/>των<text:s/>περιπτώσεων<text:s/>έκδοσης<text:s/>πλαστών,<text:s/>εικονικών<text:s/>ή<text:s/>νοθευμένων<text:s/>φορολογικών<text:s/>στοιχείων.</text:span></text:p>
      <text:p text:style-name="P28"><text:span text:style-name="T28_1">5.<text:s/>Την<text:s/>14650/ΔΙΟΕ/17.3.2004<text:s/>απόφαση<text:s/>του<text:s/>Πρωθυπουργού<text:s/>και<text:s/>του<text:s/>Υπουργού<text:s/>Οικονομίας<text:s/>και<text:s/>Οικονομικών,<text:s/>με<text:s/>την<text:s/>οποία<text:s/>μεταβιβάζονται<text:s/>αρμοδιότητες<text:s/>του<text:s/>Υπουργού<text:s/>Οικονομίας<text:s/>και<text:s/>Οικονομικών<text:s/>στους<text:s/>Υφυπουργούς.</text:span></text:p>
      <text:p text:style-name="P29"><text:span text:style-name="T29_1">Αποφασίζουμε</text:span></text:p>
      <text:h text:style-name="P30" text:outline-level="2"><text:span text:style-name="T30_1">ΚΕΦΑΛΑΙΟ<text:s/>Α΄</text:span></text:h>
      <text:p text:style-name="P31"><text:span text:style-name="T31_1">Aρθρο<text:s/>1</text:span></text:p>
      <text:p text:style-name="P32"><text:span text:style-name="T32_1">Δικαίωμα<text:s/>επιστροφής</text:span></text:p>
      <text:p text:style-name="P33"><text:span text:style-name="T33_1">Το<text:s/>πιστωτικό<text:s/>υπόλοιπο<text:s/>του<text:s/>φόρου<text:s/>προστιθέμενης<text:s/>αξίας<text:s/>που<text:s/>προκύπτει<text:s/>μετά<text:s/>την<text:s/>έκπτωση<text:s/>του<text:s/>φόρου<text:s/>εισροών<text:s/>από<text:s/>το<text:s/>φόρο<text:s/>εκροών<text:s/>επιστρέφεται,<text:s/>σύμφωνα<text:s/>με<text:s/>τις<text:s/>διατάξεις<text:s/>της<text:s/>παρούσας<text:s/>απόφασης,<text:s/>εφόσον<text:s/>πρόκειται<text:s/>για<text:s/>:</text:span></text:p>
      <text:p text:style-name="P34"><text:span text:style-name="T34_1">α)</text:span><text:span text:style-name="T34_2"><text:tab/></text:span><text:span text:style-name="T34_3">πράξεις<text:s/>των<text:s/>άρθρων<text:s/>24,<text:s/>25,<text:s/>26,<text:s/>27<text:s/>και<text:s/>28<text:s/>του<text:s/>Κώδικα<text:s/>Φ.Π.Α.,<text:s/>εφόσον<text:s/>για<text:s/>τις<text:s/>πράξεις<text:s/>αυτές<text:s/>προβλέπεται<text:s/>άμεση<text:s/>απαλλαγή,</text:span></text:p>
      <text:p text:style-name="P35"><text:span text:style-name="T35_1">β)</text:span><text:span text:style-name="T35_2"><text:tab/></text:span><text:span text:style-name="T35_3"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,</text:span></text:p>
      <text:p text:style-name="P36"><text:span text:style-name="T36_1">γ)</text:span><text:span text:style-name="T36_2"><text:tab/></text:span><text:span text:style-name="T36_3">εισαγωγές<text:s/>,<text:s/>αγορές,<text:s/>κατασκευές<text:s/>επενδυτικών<text:s/>αγαθών,<text:s/>που<text:s/>προβλέπουν<text:s/>οι<text:s/>διατάξεις<text:s/>της<text:s/>παραγράφου<text:s/>4<text:s/>του<text:s/>άρθρου<text:s/>33<text:s/>του<text:s/>Κώδικα<text:s/>Φ.Π.Α,</text:span></text:p>
      <text:p text:style-name="P37"><text:span text:style-name="T37_1">δ)</text:span><text:span text:style-name="T37_2"><text:tab/></text:span><text:span text:style-name="T37_3">εκροές<text:s/>υπαγόμενες<text:s/>σε<text:s/>χαμηλότερο<text:s/>συντελεστή<text:s/>Φ.Π.Α.<text:s/>από<text:s/>εκείνο<text:s/>των<text:s/>εισροών<text:s/>τους.</text:span></text:p>
      <text:p text:style-name="P38"><text:span text:style-name="T38_1">Aρθρο<text:s/>2</text:span></text:p>
      <text:p text:style-name="P39"><text:span text:style-name="T39_1">Όριο<text:s/>επιστρεφόμενου<text:s/>ποσού</text:span></text:p>
      <text:p text:style-name="P40"><text:span text:style-name="T40_1">Το<text:s/>ποσό<text:s/>του<text:s/>επιστρεφόμενου<text:s/>φόρου<text:s/>δεν<text:s/>μπορεί<text:s/>να<text:s/>υπερβεί<text:s/>το<text:s/>ποσό<text:s/>του<text:s/>φόρου<text:s/>που<text:s/>θα<text:s/>αναλογούσε,<text:s/>εάν<text:s/>φορολογούνταν<text:s/>οι<text:s/>πράξεις<text:s/>των<text:s/>περιπτώσεων<text:s/>α΄<text:s/>και<text:s/>β΄<text:s/>του<text:s/>προηγούμενου<text:s/>άρθρου,<text:s/>στις<text:s/>οποίες<text:s/>διατέθηκαν<text:s/>οι<text:s/>φορολογητέες<text:s/>εισροές.</text:span></text:p>
      <text:p text:style-name="P41"><text:span text:style-name="T41_1">Ειδικά,<text:s/>για<text:s/>τις<text:s/>επιχειρήσεις<text:s/>εφοδιασμού<text:s/>πλοίων<text:s/>ή<text:s/>αεροσκαφών<text:s/>και<text:s/>όταν<text:s/>ο<text:s/>υπολογισμός<text:s/>του<text:s/>φόρου<text:s/>που<text:s/>αναλογεί<text:s/>στις<text:s/>πράξεις<text:s/>αυτές<text:s/>είναι<text:s/>δύσκολος,<text:s/>λόγω<text:s/>της<text:s/>ποικιλίας<text:s/>των<text:s/>αγαθών<text:s/>που<text:s/>υπάγονται<text:s/>σε<text:s/>διαφορετικούς<text:s/>συντελεστές<text:s/>Φ.Π.Α.,<text:s/>ο<text:s/>υπολογισμός<text:s/>του<text:s/>ανώτατου<text:s/>επιστρεφόμενου<text:s/>ποσού<text:s/>γίνεται<text:s/>πολλαπλασιάζοντας<text:s/>το<text:s/>σύνολο<text:s/>των<text:s/>απαλλασσόμενων<text:s/>πράξεων<text:s/>που<text:s/>ενήργησε<text:s/>η<text:s/>επιχείρηση<text:s/>με<text:s/>το<text:s/>μέσο<text:s/>σταθμικό<text:s/>συντελεστή<text:s/>των<text:s/>εισροών.</text:span></text:p>
      <text:p text:style-name="P42"><text:span text:style-name="T42_1">Προκειμένου<text:s/>για<text:s/>τις<text:s/>πράξεις<text:s/>της<text:s/>περίπτωσης<text:s/>δ΄<text:s/>του<text:s/>προηγούμενου<text:s/>άρθρου,<text:s/>το<text:s/>ποσό<text:s/>του<text:s/>επιστρεφόμενου<text:s/>φόρου<text:s/>δε<text:s/>μπορεί<text:s/>να<text:s/>υπερβεί<text:s/>τη<text:s/>διαφορά<text:s/>φόρου<text:s/>που<text:s/>προκύπτει<text:s/>αν<text:s/>αφαιρέσουμε<text:s/>το<text:s/>φόρο<text:s/>που<text:s/>αναλογεί<text:s/>στις<text:s/>εκροές,<text:s/>από<text:s/>το<text:s/>φόρο<text:s/>που<text:s/>θα<text:s/>αναλογούσε<text:s/>αν<text:s/>τις<text:s/>πολλαπλασιάζαμε<text:s/>με<text:s/>το<text:s/>μέσο<text:s/>σταθμικό<text:s/>συντελεστή<text:s/>των<text:s/>εισροών.</text:span></text:p>
      <text:p text:style-name="P43"><text:span text:style-name="T43_1">Ο<text:s/>μέσος<text:s/>σταθμικός<text:s/>συντελεστής<text:s/>εισροών<text:s/>προσδιορίζεται<text:s/>από<text:s/>το<text:s/>κλάσμα<text:s/>με<text:s/>αριθμητή<text:s/>το<text:s/>φόρο<text:s/>εισροών<text:s/>και<text:s/>παρονομαστή<text:s/>την<text:s/>αξία<text:s/>των<text:s/>φορολογητέων<text:s/>εισροών<text:s/>της<text:s/>ίδιας<text:s/>χρονικής<text:s/>περιόδου<text:s/>που<text:s/>καλύπτει<text:s/>το<text:s/>αίτημα<text:s/>της<text:s/>επιστροφής.</text:span></text:p>
      <text:p text:style-name="P44"><text:span text:style-name="T44_1">Προκειμένου<text:s/>για<text:s/>τα<text:s/>αγαθά<text:s/>επένδυσης,<text:s/>το<text:s/>όριο<text:s/>της<text:s/>επιστροφής<text:s/>δεν<text:s/>μπορεί<text:s/>να<text:s/>υπερβεί<text:s/>το<text:s/>ποσό<text:s/>του<text:s/>Φ.Π.Α.,<text:s/>όπως<text:s/>αυτό<text:s/>προκύπτει<text:s/>από<text:s/>τα<text:s/>σχετικά<text:s/>παραστατικά<text:s/>του<text:s/>Κ.Β.Σ..</text:span></text:p>
      <text:p text:style-name="P45"><text:span text:style-name="T45_1">Σε<text:s/>περιπτώσεις<text:s/>που<text:s/>υπάρχουν<text:s/>περισσότερες<text:s/>από<text:s/>μία<text:s/>αιτίες<text:s/>επιστροφής,<text:s/>προκειμένου<text:s/>να<text:s/>υπολογισθεί<text:s/>το<text:s/>ποσό<text:s/>του<text:s/>επιστρεφόμενου<text:s/>φόρου,<text:s/>προστίθενται<text:s/>τα<text:s/>επιμέρους<text:s/>όρια.</text:span></text:p>
      <text:p text:style-name="P46"><text:span text:style-name="T46_1">Για<text:s/>τις<text:s/>κατασκευές<text:s/>ακινήτων,<text:s/>η<text:s/>επιστροφή<text:s/>του<text:s/>φόρου<text:s/>ενεργείται<text:s/>μετά<text:s/>την<text:s/>έναρξη<text:s/>εργασιών<text:s/>κατασκευής<text:s/>και<text:s/>μέχρι<text:s/>του<text:s/>ποσού<text:s/>που<text:s/>αναλογεί<text:s/>στις<text:s/>εργασίες<text:s/>που<text:s/>έχουν<text:s/>εκτελεστεί<text:s/>και<text:s/>τιμολογηθεί<text:s/>κάθε<text:s/>φορολογική<text:s/>ή<text:s/>διαχειριστική<text:s/>περίοδο,<text:s/>για<text:s/>την<text:s/>οποία<text:s/>υποβάλλεται<text:s/>το<text:s/>αίτημα<text:s/>επιστροφής.</text:span></text:p>
      <text:p text:style-name="P47"><text:span text:style-name="T47_1">Σημειώνεται<text:s/>ότι<text:s/>στην<text:s/>έννοια<text:s/>του<text:s/>ακινήτου<text:s/>περιλαμβάνονται<text:s/>οι<text:s/>επεκτάσεις,<text:s/>προσθήκες<text:s/>και<text:s/>βελτιώσεις<text:s/>αυτού,<text:s/>όχι<text:s/>όμως<text:s/>και<text:s/>οι<text:s/>δαπάνες<text:s/>επισκευής<text:s/>και<text:s/>συντήρησης.</text:span></text:p>
      <text:p text:style-name="P48"><text:span text:style-name="T48_1">Επέκταση<text:s/>ή<text:s/>προσθήκη<text:s/>κτιρίου,<text:s/>κτιριακής<text:s/>εγκατάστασης<text:s/>και<text:s/>τεχνικού<text:s/>έργου<text:s/>είναι<text:s/>οποιαδήποτε<text:s/>αύξηση<text:s/>του<text:s/>όγκου,<text:s/>του<text:s/>μεγέθους<text:s/>ή<text:s/>της<text:s/>ωφελιμότητάς<text:s/>του,<text:s/>που<text:s/>γίνεται<text:s/>με<text:s/>τη<text:s/>χρησιμοποίηση<text:s/>κατά<text:s/>κανόνα<text:s/>δομικών<text:s/>υλικών.</text:span></text:p>
      <text:p text:style-name="P49"><text:span text:style-name="T49_1">Βελτίωση<text:s/>ενσώματου<text:s/>πάγιου<text:s/>περιουσιακού<text:s/>στοιχείου<text:s/>είναι<text:s/>κάθε<text:s/>μεταβολή<text:s/>που<text:s/>γίνεται<text:s/>σ'<text:s/>αυτό<text:s/>μετά<text:s/>από<text:s/>τεχνολογική<text:s/>επέμβαση<text:s/>και<text:s/>έχει<text:s/>ως<text:s/>αποτέλεσμα,<text:s/>είτε<text:s/>την<text:s/>αύξηση<text:s/>του<text:s/>χρόνου<text:s/>ωφέλιμης<text:s/>ζωής<text:s/>του,<text:s/>είτε<text:s/>την<text:s/>αύξηση<text:s/>της<text:s/>παραγωγικότητάς<text:s/>του,<text:s/>είτε<text:s/>τη<text:s/>μείωση<text:s/>του<text:s/>κόστους<text:s/>λειτουργίας<text:s/>του<text:s/>ή<text:s/>τη<text:s/>βελτίωση<text:s/>των<text:s/>συνθηκών<text:s/>χρησιμοποίησής<text:s/>του.</text:span></text:p>
      <text:p text:style-name="P50"><text:span text:style-name="T50_1">Aρθρο<text:s/>3</text:span></text:p>
      <text:p text:style-name="P51"><text:span text:style-name="T51_1">Τρόπος<text:s/>επιστροφής</text:span></text:p>
      <text:p text:style-name="P52"><text:span text:style-name="T52_1">1.<text:s/>Το<text:s/>πιστωτικό<text:s/>υπόλοιπο<text:s/>επιστρέφεται:</text:span></text:p>
      <text:p text:style-name="P53"><text:span text:style-name="T53_1">α)</text:span><text:span text:style-name="T53_2"><text:tab/></text:span><text:span text:style-name="T53_3">Χωρίς<text:s/>έλεγχο<text:s/>κατά<text:s/>90%<text:s/>του<text:s/>αιτούμενου<text:s/>πιστωτικού<text:s/>υπολοίπου,<text:s/>με<text:s/>βάση<text:s/>την<text:s/>υποβαλλόμενη<text:s/>κατάσταση,<text:s/>καθώς<text:s/>και<text:s/>τα<text:s/>προβλεπόμενα,<text:s/>κατά<text:s/>περίπτωση,<text:s/>στο<text:s/>άρθρο<text:s/>4<text:s/>της<text:s/>παρούσας,<text:s/>δικαιολογητικά.</text:span></text:p>
      <text:p text:style-name="P54"><text:span text:style-name="T54_1">β)</text:span><text:span text:style-name="T54_2"><text:tab/></text:span><text:span text:style-name="T54_3">Με<text:s/>προσωρινό<text:s/>έλεγχο<text:s/>:</text:span></text:p>
      <text:p text:style-name="P55"><text:span text:style-name="T55_1">·<text:s/>Το<text:s/>υπόλοιπο<text:s/>10%<text:s/>του<text:s/>πιστωτικού<text:s/>υπολοίπου,<text:s/>καθώς<text:s/>και<text:s/>το<text:s/>εναπομένον<text:s/>όριο,<text:s/>εφόσον<text:s/>το<text:s/>σύνολο<text:s/>του<text:s/>φόρου<text:s/>που<text:s/>έχει<text:s/>ζητηθεί<text:s/>από<text:s/>το<text:s/>φορολογούμενο<text:s/>μέσα<text:s/>σε<text:s/>όλες<text:s/>τις<text:s/>φορολογικές<text:s/>περιόδους<text:s/>ή<text:s/>τη<text:s/>διαχειριστική<text:s/>περίοδο<text:s/>υπερβαίνει<text:s/>τα<text:s/>6.000<text:s/>Ευρώ<text:s/>και<text:s/>χωρίς<text:s/>έλεγχο,<text:s/>εάν<text:s/>δεν<text:s/>υπερβαίνει<text:s/>αυτό<text:s/>το<text:s/>όριο.</text:span></text:p>
      <text:p text:style-name="P56"><text:span text:style-name="T56_1">·<text:s/>Το<text:s/>πιστωτικό<text:s/>υπόλοιπο<text:s/>που<text:s/>ζητείται<text:s/>κατά<text:s/>την<text:s/>πρώτη<text:s/>επιστροφή,<text:s/>ανεξαρτήτως<text:s/>ποσού,<text:s/>προκειμένου<text:s/>ο<text:s/>υποκείμενος<text:s/>να<text:s/>καταστεί<text:s/>δικαιούχος<text:s/>επιστροφής<text:s/>και<text:s/>να<text:s/>εγγραφεί<text:s/>στο<text:s/>μητρώο<text:s/>δικαιούχων.<text:s/>Ο<text:s/>έλεγχος<text:s/>αυτός<text:s/>θα<text:s/>διενεργείται<text:s/>στις<text:s/>εγκαταστάσεις<text:s/>της<text:s/>επιχείρησης,<text:s/>προκειμένου<text:s/>να<text:s/>διαπιστωθεί,<text:s/>εκτός<text:s/>των<text:s/>άλλων<text:s/>και<text:s/>η<text:s/>δυνατότητα<text:s/>αυτής<text:s/>για<text:s/>πραγματοποίηση<text:s/>των<text:s/>πράξεων<text:s/>για<text:s/>τις<text:s/>οποίες<text:s/>υποβλήθηκε<text:s/>το<text:s/>αίτημα<text:s/>επιστροφής.</text:span></text:p>
      <text:p text:style-name="P57"><text:span text:style-name="T57_1">·<text:s/>Το<text:s/>πιστωτικό<text:s/>υπόλοιπο<text:s/>στην<text:s/>περίπτωση,<text:s/>μη<text:s/>υποβολής<text:s/>ή<text:s/>ελλειπούς<text:s/>υποβολής<text:s/>των<text:s/>απαιτούμενων,<text:s/>κατά<text:s/>περίπτωση,<text:s/>δικαιολογητικών<text:s/>του<text:s/>άρθρου<text:s/>4<text:s/>της<text:s/>παρούσας.</text:span></text:p>
      <text:p text:style-name="P58"><text:span text:style-name="T58_1">Στις<text:s/>περιπτώσεις<text:s/>αυτές<text:s/>που<text:s/>η<text:s/>επιστροφή<text:s/>διενεργείται<text:s/>ύστερα<text:s/>από<text:s/>προσωρινό<text:s/>έλεγχο,<text:s/>επιστρέφεται<text:s/>απ'<text:s/>ευθείας<text:s/>το<text:s/>100%<text:s/>του<text:s/>αιτούμενου<text:s/>ποσού.</text:span></text:p>
      <text:p text:style-name="P59"><text:span text:style-name="T59_1">γ)</text:span><text:span text:style-name="T59_2"><text:tab/></text:span><text:span text:style-name="T59_3">Με<text:s/>τακτικό<text:s/>έλεγχο,<text:s/>στις<text:s/>περιπτώσεις<text:s/>κατά<text:s/>τις<text:s/>οποίες<text:s/>ο<text:s/>προϊστάμενος<text:s/>της<text:s/>Δ.Ο.Υ.<text:s/>έχει<text:s/>διαπιστώσει<text:s/>από<text:s/>στοιχεία<text:s/>ή<text:s/>βάσιμες<text:s/>κατά<text:s/>την<text:s/>κρίση<text:s/>του<text:s/>πληροφορίες<text:s/>(π.χ.<text:s/>δελτία<text:s/>πληροφοριών,<text:s/>εκθέσεις<text:s/>έλεγχου<text:s/>κ.λ.π.)<text:s/>που<text:s/>περιέρχονται<text:s/>σε<text:s/>γνώση<text:s/>του,<text:s/>ότι<text:s/>ο<text:s/>υποκείμενος<text:s/>στο<text:s/>φόρο<text:s/>ενήργησε<text:s/>ως<text:s/>λήπτης<text:s/>εικονικού<text:s/>φορολογικού<text:s/>στοιχείου<text:s/>(για<text:s/>ανύπαρκτη<text:s/>συναλλαγή)<text:s/>ή<text:s/>στοιχείου,<text:s/>το<text:s/>οποίο<text:s/>νόθευσε<text:s/>αυτός<text:s/>ή<text:s/>άλλοι<text:s/>για<text:s/>λογαριασμό<text:s/>του<text:s/>ή<text:s/>ως<text:s/>εκδότης<text:s/>πλαστών<text:s/>ή<text:s/>εικονικών<text:s/>ή<text:s/>νοθευμένων<text:s/>φορολογικών<text:s/>στοιχείων<text:s/>ή<text:s/>υπέπεσε<text:s/>σε<text:s/>κάθε<text:s/>άλλη<text:s/>παράβαση,<text:s/>η<text:s/>οποία<text:s/>συνιστά<text:s/>ανακρίβεια<text:s/>των<text:s/>τηρουμένων<text:s/>βιβλίων<text:s/>και<text:s/>στοιχείων<text:s/>του<text:s/>δικαιούχου<text:s/>κατά<text:s/>την<text:s/>έννοια<text:s/>των<text:s/>διατάξεων<text:s/>του<text:s/>άρθρου<text:s/>30<text:s/>του<text:s/>Π.Δ.186/1992<text:s/>Κ.Β.Σ.<text:s/>σε<text:s/>οποιαδήποτε<text:s/>από<text:s/>τις<text:s/>ανέλεγκτες<text:s/>χρήσεις.</text:span></text:p>
      <text:p text:style-name="P60"><text:span text:style-name="T60_1">Στην<text:s/>περίπτωση<text:s/>αυτή<text:s/>αναστέλλεται<text:s/>η<text:s/>επιστροφή<text:s/>και<text:s/>ο<text:s/>προϊστάμενος<text:s/>της<text:s/>Δ.Ο.Υ.<text:s/>υποχρεούται<text:s/>:</text:span></text:p>
      <text:p text:style-name="P61"><text:span text:style-name="T61_1">-</text:span><text:span text:style-name="T61_2"><text:tab/></text:span><text:span text:style-name="T61_3">Αμέσως<text:s/>μόλις<text:s/>υποβληθεί<text:s/>το<text:s/>αίτημα<text:s/>επιστροφής<text:s/>να<text:s/>διενεργήσει<text:s/>τακτικό<text:s/>έλεγχο<text:s/>ή<text:s/>σε<text:s/>περίπτωση<text:s/>έλλειψης<text:s/>αρμοδιότητας<text:s/>από<text:s/>αυτόν<text:s/>για<text:s/>τη<text:s/>διενέργεια<text:s/>του<text:s/>ελέγχου,<text:s/>να<text:s/>διαβιβάσει<text:s/>όλον<text:s/>τον<text:s/>ανέλεγκτο<text:s/>φάκελλο<text:s/>στην<text:s/>αρμόδια<text:s/>ελεγκτική<text:s/>αρχή<text:s/>με<text:s/>ειδική<text:s/>μνεία<text:s/>για<text:s/>τον<text:s/>άμεσο<text:s/>έλεγχο.</text:span></text:p>
      <text:p text:style-name="P62"><text:span text:style-name="T62_1">-</text:span><text:span text:style-name="T62_2"><text:tab/></text:span><text:span text:style-name="T62_3">Ειδικά,<text:s/>όταν<text:s/>η<text:s/>παράβαση<text:s/>αφορά<text:s/>την<text:s/>τρέχουσα<text:s/>κάθε<text:s/>φορά<text:s/>διαχειριστική<text:s/>περίοδο,<text:s/>η<text:s/>έναρξη<text:s/>του<text:s/>ελέγχου<text:s/>και<text:s/>η<text:s/>διαβίβαση<text:s/>του<text:s/>φακέλλου<text:s/>στα<text:s/>ελεγκτικά<text:s/>κέντρα<text:s/>,<text:s/>όπου<text:s/>αυτό<text:s/>απαιτείται,<text:s/>θα<text:s/>γίνεται<text:s/>αμέσως<text:s/>μόλις<text:s/>ολοκληρωθεί<text:s/>η<text:s/>διαχειριστική<text:s/>περίοδος<text:s/>και<text:s/>υποβληθούν<text:s/>οι<text:s/>δηλώσεις<text:s/>όλων<text:s/>των<text:s/>φορολογικών<text:s/>αντικειμένων.</text:span></text:p>
      <text:p text:style-name="P63"><text:span text:style-name="T63_1">Ο<text:s/>έλεγχος<text:s/>πρέπει<text:s/>να<text:s/>ολοκληρώνεται<text:s/>υποχρεωτικά<text:s/>εντός<text:s/>εξαμήνου<text:s/>και<text:s/>μόνο<text:s/>σε<text:s/>περίπτωση<text:s/>ειδικών<text:s/>δυσχερειών,<text:s/>που<text:s/>θα<text:s/>προκύπτουν<text:s/>από<text:s/>έγγραφη<text:s/>αιτιολογημένη<text:s/>γνώμη<text:s/>του<text:s/>Προϊσταμένου<text:s/>της<text:s/>ελέγχουσας<text:s/>υπηρεσίας<text:s/>μπορεί<text:s/>να<text:s/>παρατείνεται,<text:s/>κατ'<text:s/>ανώτατο<text:s/>όριο<text:s/>,<text:s/>για<text:s/>άλλους<text:s/>έξι<text:s/>μήνες.</text:span></text:p>
      <text:p text:style-name="P64"><text:span text:style-name="T64_1">Σημειώνεται<text:s/>ότι<text:s/>για<text:s/>τη<text:s/>λήψη<text:s/>πλαστού<text:s/>στοιχείου<text:s/>(πραγματοποιηθείσα<text:s/>συναλλαγή)<text:s/>δεν<text:s/>απαιτείται<text:s/>τακτικός<text:s/>έλεγχος<text:s/>για<text:s/>την<text:s/>επιστροφή<text:s/>του<text:s/>πιστωτικού<text:s/>υπολοίπου<text:s/>στον<text:s/>λήπτη<text:s/>του<text:s/>πλαστού<text:s/>στοιχείου,<text:s/>το<text:s/>ποσό<text:s/>του<text:s/>φόρου,<text:s/>όμως,<text:s/>που<text:s/>αναγράφεται<text:s/>στο<text:s/>στοιχείο<text:s/>αυτό<text:s/>δεν<text:s/>αναγνωρίζεται<text:s/>προς<text:s/>έκπτωση<text:s/>και<text:s/>συνεπώς<text:s/>και<text:s/>προς<text:s/>επιστροφή.</text:span></text:p>
      <text:p text:style-name="P65"><text:span text:style-name="T65_1">2.<text:s/>Η<text:s/>επιστροφή<text:s/>του<text:s/>φόρου<text:s/>μπορεί<text:s/>να<text:s/>αφορά<text:s/>μία<text:s/>ή<text:s/>περισσότερες<text:s/>φορολογικές<text:s/>περιόδους<text:s/>ή<text:s/>ολόκληρη<text:s/>διαχειριστική<text:s/>περίοδο.</text:span></text:p>
      <text:p text:style-name="P66"><text:span text:style-name="T66_1">Το<text:s/>αιτούμενο<text:s/>ποσό<text:s/>επιστρέφεται<text:s/>κατά<text:s/>90%<text:s/>με<text:s/>την<text:s/>υποβολή<text:s/>της<text:s/>αίτησης,<text:s/>είτε<text:s/>αφορά<text:s/>διαχειριστική<text:s/>περίοδο,<text:s/>είτε<text:s/>αφορά<text:s/>φορολογική<text:s/>ή<text:s/>φορολογικές<text:s/>περιόδους.<text:s/>Το<text:s/>υπόλοιπο<text:s/>10%<text:s/>επιστρέφεται<text:s/>μετά<text:s/>την<text:s/>υποβολή<text:s/>της<text:s/>εκκαθαριστικής<text:s/>δήλωσης,<text:s/>χωρίς<text:s/>την<text:s/>υποβολή<text:s/>νέας<text:s/>αίτησης<text:s/>από<text:s/>το<text:s/>φορολογούμενο,<text:s/>με<text:s/>ευθύνη<text:s/>του<text:s/>προϊσταμένου<text:s/>της<text:s/>Δ.Ο.Υ.</text:span></text:p>
      <text:p text:style-name="P67"><text:span text:style-name="T67_1">Μαζί<text:s/>με<text:s/>το<text:s/>υπόλοιπο<text:s/>10%,<text:s/>επιστρέφεται<text:s/>και<text:s/>το<text:s/>τυχόν<text:s/>πιστωτικό<text:s/>υπόλοιπο<text:s/>που<text:s/>δεν<text:s/>μπόρεσε<text:s/>να<text:s/>επιστραφεί<text:s/>σε<text:s/>κάποια<text:s/>ή<text:s/>κάποιες<text:s/>φορολογικές<text:s/>περιόδους,<text:s/>εξαιτίας<text:s/>του<text:s/>περιορισμού<text:s/>του<text:s/>ανώτατου<text:s/>ορίου<text:s/>επιστροφής<text:s/>που<text:s/>τίθεται<text:s/>κατά<text:s/>περίπτωση,<text:s/>εφόσον<text:s/>το<text:s/>όριο<text:s/>αυτό<text:s/>επανεξεταζόμενο<text:s/>συνολικά<text:s/>για<text:s/>όλη<text:s/>τη<text:s/>διαχειριστική<text:s/>περίοδο,<text:s/>επιτρέπει<text:s/>επιστροφή<text:s/>μεγαλύτερου<text:s/>πιστωτικού<text:s/>υπολοίπου<text:s/>από<text:s/>το<text:s/>ήδη<text:s/>επιστραφέν<text:s/>κατά<text:s/>τις<text:s/>φορολογικές<text:s/>περιόδους.</text:span></text:p>
      <text:p text:style-name="P68"><text:span text:style-name="T68_1">Aρθρο<text:s/>4</text:span></text:p>
      <text:p text:style-name="P69"><text:span text:style-name="T69_1">Απαιτούμενα<text:s/>Δικαιολογητικά</text:span></text:p>
      <text:p text:style-name="P70"><text:span text:style-name="T70_1">Για<text:s/>την<text:s/>επιστροφή<text:s/>του<text:s/>φόρου<text:s/>ο<text:s/>υποκείμενος<text:s/>στο<text:s/>φόρο<text:s/>υποβάλλει<text:s/>:</text:span></text:p>
      <text:p text:style-name="P71"><text:span text:style-name="T71_1">α)</text:span><text:span text:style-name="T71_2"><text:tab/></text:span><text:span text:style-name="T71_3">Αίτηση<text:s/>επιστροφής<text:s/>εις<text:s/>διπλούν<text:s/>στην<text:s/>αρμόδια<text:s/>Δ.Ο.Υ.<text:s/>με<text:s/>τη<text:s/>συμπλήρωση<text:s/>ειδικού<text:s/>εντύπου,<text:s/>όπως<text:s/>το<text:s/>συνημμένο<text:s/>υπόδειγμα<text:s/>1.<text:s/>Η<text:s/>αίτηση<text:s/>αυτή<text:s/>υποβάλλεται<text:s/>μετά<text:s/>την<text:s/>υποβολή<text:s/>των<text:s/>δηλώσεων<text:s/>του<text:s/>άρθρου<text:s/>38<text:s/>του<text:s/>Κώδικα<text:s/>Φ.Π.Α.</text:span></text:p>
      <text:p text:style-name="P72"><text:span text:style-name="T72_1">β)</text:span><text:span text:style-name="T72_2"><text:tab/></text:span><text:span text:style-name="T72_3">Αναλυτική<text:s/>κατάσταση<text:s/>για<text:s/>το<text:s/>σύνολο<text:s/>των<text:s/>πράξεων<text:s/>των<text:s/>περιπτώσεων<text:s/>α΄,<text:s/>β΄<text:s/>και<text:s/>γ΄<text:s/>του<text:s/>άρθρου<text:s/>1<text:s/>της<text:s/>παρούσας,<text:s/>από<text:s/>την<text:s/>οποία<text:s/>θα<text:s/>προκύπτουν<text:s/>:</text:span></text:p>
      <text:p text:style-name="P73"><text:span text:style-name="T73_1">Το<text:s/>είδος,<text:s/>ο<text:s/>αριθμός<text:s/>και<text:s/>η<text:s/>ημερομηνία<text:s/>του<text:s/>σχετικού<text:s/>παραστατικού<text:s/>παράδοσης<text:s/>αγαθών<text:s/>ή<text:s/>παροχής<text:s/>υπηρεσιών,<text:s/>καθώς<text:s/>και<text:s/>ο<text:s/>αριθμός<text:s/>και<text:s/>η<text:s/>ημερομηνία<text:s/>έκδοσης<text:s/>τυχόν<text:s/>πιστωτικού<text:s/>τιμολογίου<text:s/>ή<text:s/>των<text:s/>διασαφήσεων<text:s/>εισαγωγής.</text:span></text:p>
      <text:p text:style-name="P74"><text:span text:style-name="T74_1">Το<text:s/>ονοματεπώνυμο<text:s/>ή<text:s/>η<text:s/>επωνυμία,<text:s/>ο<text:s/>Α.Φ.Μ.<text:s/>και<text:s/>η<text:s/>αρμόδια<text:s/>Δ.Ο.Υ<text:s/>ή<text:s/>η<text:s/>χώρα<text:s/>του<text:s/>αγοραστή<text:s/>των<text:s/>αγαθών<text:s/>ή<text:s/>του<text:s/>λήπτη<text:s/>των<text:s/>υπηρεσιών<text:s/>για<text:s/>τις<text:s/>πράξεις<text:s/>των<text:s/>περιπτώσεων<text:s/>α΄<text:s/>και<text:s/>β΄<text:s/>του<text:s/>άρθρου<text:s/>1<text:s/>της<text:s/>παρούσας,<text:s/>ενώ<text:s/>για<text:s/>τις<text:s/>πράξεις<text:s/>της<text:s/>περίπτωσης<text:s/>γ΄<text:s/>του<text:s/>ίδιου<text:s/>άρθρου<text:s/>τα<text:s/>προαναφερόμενα<text:s/>στοιχεία<text:s/>για<text:s/>τον<text:s/>προμηθευτή<text:s/>των<text:s/>αγαθών<text:s/>ή<text:s/>των<text:s/>τελωνείων<text:s/>εισαγωγής.</text:span></text:p>
      <text:p text:style-name="P75"><text:span text:style-name="T75_1">Ο<text:s/>αριθμός<text:s/>και<text:s/>η<text:s/>ημερομηνία<text:s/>δικαιολογητικού,<text:s/>με<text:s/>βάση<text:s/>το<text:s/>οποίο<text:s/>πραγματοποιήθηκε<text:s/>η<text:s/>απαλλασσόμενη<text:s/>συναλλαγή,<text:s/>όπως<text:s/>το<text:s/>Ειδικό<text:s/>Διπλότυπο<text:s/>Δελτίο<text:s/>Απαλλαγής<text:s/>από<text:s/>το<text:s/>Φ.Π.Α.<text:s/>ή<text:s/>Δελτίο<text:s/>Προμήθειας<text:s/>Υλικών<text:s/>και<text:s/>Αντικειμένων<text:s/>ή<text:s/>οποιοδήποτε<text:s/>άλλο<text:s/>δικαιολογητικό<text:s/>με<text:s/>το<text:s/>οποίο<text:s/>πραγματοποιήθηκε<text:s/>συναλλαγή<text:s/>χωρίς<text:s/>Φ.Π.Α.<text:s/>όπου<text:s/>αυτό<text:s/>προβλέπεται.</text:span></text:p>
      <text:p text:style-name="P76"><text:span text:style-name="T76_1">Η<text:s/>συνολική<text:s/>αξία<text:s/>των<text:s/>πράξεων<text:s/>αυτών<text:s/>που<text:s/>απαλλάσσονται<text:s/>του<text:s/>φόρου<text:s/>ή<text:s/>για<text:s/>τις<text:s/>οποίες<text:s/>προβλέπεται<text:s/>αναστολή<text:s/>καταβολής<text:s/>του<text:s/>φόρου.</text:span></text:p>
      <text:p text:style-name="P77"><text:span text:style-name="T77_1">Επίσης,<text:s/>για<text:s/>τις<text:s/>πράξεις<text:s/>του<text:s/>άρθρου<text:s/>24<text:s/>στην<text:s/>κατάσταση<text:s/>θα<text:s/>συμπληρώνονται<text:s/>και<text:s/>τα<text:s/>στοιχεία<text:s/>της<text:s/>διασάφησης<text:s/>εξαγωγής,<text:s/>ενώ<text:s/>για<text:s/>πράξεις<text:s/>του<text:s/>άρθρου<text:s/>28<text:s/>θα<text:s/>συμπληρώνονται<text:s/>και<text:s/>τα<text:s/>παραστατικά<text:s/>στοιχεία<text:s/>της<text:s/>μεταφοράς<text:s/>των<text:s/>αγαθών<text:s/>στα<text:s/>άλλα<text:s/>κράτη<text:s/>μέλη.</text:span></text:p>
      <text:p text:style-name="P78"><text:span text:style-name="T78_1">γ)</text:span><text:span text:style-name="T78_2"><text:tab/></text:span><text:span text:style-name="T78_3">Υπεύθυνη<text:s/>δήλωση<text:s/>του<text:s/>ν.1599/1986,<text:s/>προκειμένου<text:s/>για<text:s/>τις<text:s/>πράξεις<text:s/>της<text:s/>περίπτωσης<text:s/>γ'<text:s/>του<text:s/>άρθρου<text:s/>1<text:s/>της<text:s/>παρούσας,<text:s/>με<text:s/>την<text:s/>οποία<text:s/>δηλώνει<text:s/>ότι<text:s/>τα<text:s/>επενδυτικά<text:s/>αγαθά<text:s/>δεν<text:s/>προορίζονται<text:s/>για<text:s/>μεταπώληση,<text:s/>ότι<text:s/>θα<text:s/>χρησιμοποιηθούν<text:s/>για<text:s/>την<text:s/>πραγματοποίηση<text:s/>φορολογητέων<text:s/>πράξεων<text:s/>ή<text:s/>απαλλασσομένων<text:s/>με<text:s/>δικαίωμα<text:s/>έκπτωσης<text:s/>του<text:s/>φόρου<text:s/>εισροών<text:s/>(έστω<text:s/>και<text:s/>κατά<text:s/>ποσοστό),<text:s/>καθώς<text:s/>και<text:s/>τον<text:s/>τόπο<text:s/>εγκατάστασής<text:s/>τους.<text:s/>Ειδικά,<text:s/>για<text:s/>τις<text:s/>κατασκευές<text:s/>ακινήτων<text:s/>ο<text:s/>υποκείμενος<text:s/>υποβάλλει<text:s/>με<text:s/>την<text:s/>πρώτη<text:s/>αίτηση,<text:s/>σε<text:s/>φωτοτυπία,<text:s/>τα<text:s/>σχετικά<text:s/>με<text:s/>την<text:s/>επένδυση<text:s/>στοιχεία.<text:s/>Κάθε<text:s/>αίτημα<text:s/>επιστροφής<text:s/>θα<text:s/>συνοδεύεται<text:s/>και<text:s/>από<text:s/>τις<text:s/>σχετικές<text:s/>επιμετρήσεις<text:s/>των<text:s/>εργασιών<text:s/>που<text:s/>έχουν<text:s/>εκτελεσθεί,<text:s/>από<text:s/>τον<text:s/>επιβλέποντα<text:s/>μηχανικό,<text:s/>από<text:s/>τις<text:s/>οποίες<text:s/>να<text:s/>προκύπτει<text:s/>αναλυτικά<text:s/>για<text:s/>το<text:s/>διάστημα<text:s/>που<text:s/>ζητείται<text:s/>η<text:s/>επιστροφή,<text:s/>το<text:s/>είδος<text:s/>των<text:s/>εργασιών<text:s/>κατά<text:s/>ποσότητα<text:s/>και<text:s/>μονάδα<text:s/>μέτρησης.</text:span></text:p>
      <text:p text:style-name="P79"><text:span text:style-name="T79_1">δ)</text:span><text:span text:style-name="T79_2"><text:tab/></text:span><text:span text:style-name="T79_3">Κατάσταση<text:s/>για<text:s/>πράξεις<text:s/>της<text:s/>περίπτωσης<text:s/>δ΄<text:s/>του<text:s/>άρθρου<text:s/>1<text:s/>της<text:s/>παρούσας,<text:s/>στην<text:s/>οποία<text:s/>θα<text:s/>αναφέρονται<text:s/>οι<text:s/>αγορές<text:s/>και<text:s/>οι<text:s/>πωλήσεις<text:s/>της<text:s/>φορολογικής<text:s/>ή<text:s/>διαχειριστικής<text:s/>περιόδου<text:s/>για<text:s/>την<text:s/>οποία<text:s/>ζητείται<text:s/>η<text:s/>επιστροφή<text:s/>κατά<text:s/>συντελεστή<text:s/>Φ.Π.Α.,<text:s/>το<text:s/>ποσοστό<text:s/>συμμετοχής<text:s/>τους<text:s/>στις<text:s/>συνολικές<text:s/>αγορές<text:s/>ή<text:s/>πωλήσεις<text:s/>της<text:s/>ίδιας<text:s/>περιόδου<text:s/>αντίστοιχα,<text:s/>καθώς<text:s/>και<text:s/>τα<text:s/>ποσά<text:s/>και<text:s/>ποσοστά<text:s/>της<text:s/>προηγούμενης<text:s/>διαχειριστικής<text:s/>περιόδου.</text:span></text:p>
      <text:p text:style-name="P80"><text:span text:style-name="T80_1">ε)</text:span><text:span text:style-name="T80_2"><text:tab/></text:span><text:span text:style-name="T80_3">Υπεύθυνη<text:s/>δήλωση<text:s/>του<text:s/>ν.1599/1986,<text:s/>η<text:s/>οποία<text:s/>συνυποβάλλεται<text:s/>σε<text:s/>κάθε<text:s/>περίπτωση<text:s/>με<text:s/>την<text:s/>αναλυτική<text:s/>κατάσταση<text:s/>και<text:s/>στην<text:s/>οποία<text:s/>θα<text:s/>αναφέρεται<text:s/>ότι<text:s/>οι<text:s/>συναλλαγές<text:s/>που<text:s/>θεμελιώνουν<text:s/>το<text:s/>δικαίωμα<text:s/>επιστροφής<text:s/>έχουν<text:s/>πραγματοποιηθεί,<text:s/>τα<text:s/>αναγραφόμενα<text:s/>στην<text:s/>υποβαλλόμενη<text:s/>κατάσταση<text:s/>είναι<text:s/>ακριβή<text:s/>και<text:s/>αληθή<text:s/>και<text:s/>ότι<text:s/>τα<text:s/>σχετικά<text:s/>παραστατικά<text:s/>υπάρχουν<text:s/>και<text:s/>φυλάσσονται<text:s/>στην<text:s/>επιχείρηση.</text:span></text:p>
      <text:p text:style-name="P81"><text:span text:style-name="T81_1">Aρθρο<text:s/>5</text:span></text:p>
      <text:p text:style-name="P82"><text:span text:style-name="T82_1">Χρόνος<text:s/>επιστροφής</text:span></text:p>
      <text:p text:style-name="P83"><text:span text:style-name="T83_1">1.<text:s/>Η<text:s/>επιστροφή<text:s/>του<text:s/>90%<text:s/>του<text:s/>πιστωτικού<text:s/>υπολοίπου<text:s/>ενεργείται<text:s/>μέσα<text:s/>σ'<text:s/>ένα<text:s/>μήνα<text:s/>από<text:s/>την<text:s/>υποβολή<text:s/>της<text:s/>αίτησης,<text:s/>με<text:s/>βάση<text:s/>την<text:s/>αναλυτική<text:s/>κατάσταση<text:s/>και<text:s/>τα<text:s/>απαιτούμενα,<text:s/>κατά<text:s/>περίπτωση,<text:s/>δικαιολογητικά<text:s/>που<text:s/>προβλέπονται<text:s/>από<text:s/>τις<text:s/>διατάξεις<text:s/>του<text:s/>προηγουμένου<text:s/>άρθρου.</text:span></text:p>
      <text:p text:style-name="P84"><text:span text:style-name="T84_1">2.<text:s/>Η<text:s/>επιστροφή<text:s/>του<text:s/>υπολοίπου<text:s/>10%,<text:s/>του<text:s/>πιστωτικού<text:s/>υπολοίπου,<text:s/>καθώς<text:s/>και<text:s/>του<text:s/>πλεονάζοντος<text:s/>ορίου<text:s/>επιστροφής<text:s/>ενεργείται<text:s/>υποχρεωτικά<text:s/>εντός<text:s/>της<text:s/>διαχειριστικής<text:s/>περιόδου<text:s/>υποβολής<text:s/>της<text:s/>εκκαθαριστικής<text:s/>δήλωσης.</text:span></text:p>
      <text:p text:style-name="P85"><text:span text:style-name="T85_1">3.<text:s/>Η<text:s/>επιστροφή<text:s/>του<text:s/>πιστωτικού<text:s/>υπολοίπου<text:s/>στις<text:s/>περιπτώσεις<text:s/>που<text:s/>προβλέπεται<text:s/>προσωρινός<text:s/>έλεγχος,<text:s/>ενεργείται<text:s/>μέσα<text:s/>σε<text:s/>δύο<text:s/>μήνες<text:s/>από<text:s/>την<text:s/>υποβολή<text:s/>της<text:s/>αίτησης<text:s/>και<text:s/>κατά<text:s/>100%.</text:span></text:p>
      <text:p text:style-name="P86"><text:span text:style-name="T86_1">4.<text:s/>Η<text:s/>επιστροφή<text:s/>του<text:s/>πιστωτικού<text:s/>υπολοίπου<text:s/>στις<text:s/>περιπτώσεις<text:s/>που<text:s/>προβλέπεται<text:s/>τακτικός<text:s/>έλεγχος<text:s/>ενεργείται<text:s/>αμέσως<text:s/>μετά<text:s/>την<text:s/>ολοκλήρωση<text:s/>του<text:s/>τακτικού<text:s/>ελέγχου,<text:s/>σύμφωνα<text:s/>με<text:s/>τα<text:s/>προβλεπόμενα<text:s/>στην<text:s/>περίπτωση<text:s/>γ΄<text:s/>της<text:s/>παραγράφου<text:s/>1<text:s/>του<text:s/>άρθρου<text:s/>3<text:s/>της<text:s/>παρούσας.</text:span></text:p>
      <text:h text:style-name="P87" text:outline-level="2"><text:span text:style-name="T87_1">ΚΕΦΑΛΑΙΟ<text:s/>Β΄</text:span></text:h>
      <text:p text:style-name="P88"><text:span text:style-name="T88_1">Aρθρο<text:s/>6</text:span></text:p>
      <text:p text:style-name="P89"><text:span text:style-name="T89_1">Επιστροφή<text:s/>Φ.Π.Α.<text:s/>λοιπών<text:s/>περιπτώσεων.</text:span></text:p>
      <text:p text:style-name="P90"><text:span text:style-name="T90_1">1.<text:s/>Ο<text:s/>Φόρος<text:s/>Προστιθέμενης<text:s/>Αξίας,<text:s/>ο<text:s/>οποίος:</text:span></text:p>
      <text:p text:style-name="P91"><text:span text:style-name="T91_1">α)</text:span><text:span text:style-name="T91_2"><text:tab/></text:span><text:span text:style-name="T91_3">προκύπτει<text:s/>ως<text:s/>πιστωτικό<text:s/>υπόλοιπο,<text:s/>μετά<text:s/>την<text:s/>έκπτωση<text:s/>του<text:s/>φόρου<text:s/>εισροών<text:s/>από<text:s/>το<text:s/>φόρο<text:s/>εκροών,<text:s/>σύμφωνα<text:s/>με<text:s/>τις<text:s/>διατάξεις<text:s/>της<text:s/>περίπτωσης<text:s/>γ΄<text:s/>της<text:s/>παραγράφου<text:s/>1<text:s/>του<text:s/>άρθρου<text:s/>34<text:s/>του<text:s/>Κώδικα<text:s/>Φ.Π.Α.,<text:s/>εκτός<text:s/>από<text:s/>αυτές<text:s/>που<text:s/>ρυθμίζονται<text:s/>με<text:s/>το<text:s/>άρθρο<text:s/>1<text:s/>της<text:s/>παρούσας,</text:span></text:p>
      <text:p text:style-name="P92"><text:span text:style-name="T92_1">β)</text:span><text:span text:style-name="T92_2"><text:tab/></text:span><text:span text:style-name="T92_3">είναι<text:s/>αδύνατο<text:s/>να<text:s/>μεταφερθεί<text:s/>για<text:s/>έκπτωση<text:s/>σε<text:s/>επόμενη<text:s/>διαχειριστική<text:s/>περίοδο,<text:s/>ή<text:s/>σε<text:s/>περίπτωση<text:s/>μεταφοράς<text:s/>του<text:s/>για<text:s/>έκπτωση,<text:s/>δεν<text:s/>κατέστη<text:s/>δυνατός<text:s/>ο<text:s/>συμψηφισμός<text:s/>όλου<text:s/>ή<text:s/>μέρους<text:s/>αυτού,</text:span></text:p>
      <text:p text:style-name="P93"><text:span text:style-name="T93_1">γ)</text:span><text:span text:style-name="T93_2"><text:tab/></text:span><text:span text:style-name="T93_3">καταβλήθηκε<text:s/>στο<text:s/>δημόσιο<text:s/>αχρεώστητα,</text:span></text:p>
      <text:p text:style-name="P94"><text:span text:style-name="T94_1">επιστρέφεται,<text:s/>σύμφωνα<text:s/>με<text:s/>τα<text:s/>οριζόμενα<text:s/>στις<text:s/>παραγράφους<text:s/>2<text:s/>και<text:s/>3<text:s/>του<text:s/>άρθρου<text:s/>αυτού.</text:span></text:p>
      <text:p text:style-name="P95"><text:span text:style-name="T95_1">2.<text:s/>Προκειμένου<text:s/>να<text:s/>διενεργηθεί<text:s/>η<text:s/>επιστροφή<text:s/>του<text:s/>φόρου,<text:s/>υποβάλλεται<text:s/>αίτηση<text:s/>επιστροφής,<text:s/>όπως<text:s/>το<text:s/>συνημμένο<text:s/>υπόδειγμα<text:s/>1,<text:s/>ύστερα<text:s/>από<text:s/>την<text:s/>υποβολή<text:s/>της<text:s/>εκκαθαριστικής<text:s/>δήλωσης<text:s/>της<text:s/>χρήσης<text:s/>που<text:s/>θεμελιώνεται<text:s/>το<text:s/>δικαίωμα<text:s/>της<text:s/>επιστροφής.</text:span></text:p>
      <text:p text:style-name="P96"><text:span text:style-name="T96_1">Εξαιρετικά,<text:s/>η<text:s/>αίτηση<text:s/>επιστροφής<text:s/>μπορεί<text:s/>να<text:s/>υποβληθεί<text:s/>πριν<text:s/>την<text:s/>υποβολή<text:s/>της<text:s/>εκκαθαριστικής<text:s/>δήλωσης,<text:s/>με<text:s/>βάση<text:s/>περιοδική<text:s/>δήλωση,<text:s/>στις<text:s/>περιπτώσεις<text:s/>που<text:s/>η<text:s/>αναμονή<text:s/>του<text:s/>απαιτούμενου<text:s/>χρόνου<text:s/>για<text:s/>την<text:s/>υποβολή<text:s/>της<text:s/>εκκαθαριστικής<text:s/>δήλωσης,<text:s/>επιφέρει<text:s/>τη<text:s/>συμπλήρωση<text:s/>του<text:s/>χρόνου<text:s/>παραγραφής<text:s/>της<text:s/>απαίτησης<text:s/>κατά<text:s/>του<text:s/>δημοσίου,<text:s/>όπως<text:s/>στην<text:s/>περίπτωση<text:s/>επιχείρησης<text:s/>που<text:s/>βρίσκεται<text:s/>υπό<text:s/>εκκαθάριση.</text:span></text:p>
      <text:p text:style-name="P97"><text:span text:style-name="T97_1">Επίσης,<text:s/>η<text:s/>αίτηση<text:s/>επιστροφής<text:s/>που<text:s/>υποβάλλεται<text:s/>από<text:s/>τον<text:s/>υπόχρεο<text:s/>μη<text:s/>υποκείμενο<text:s/>σε<text:s/>περίπτωση<text:s/>αχρεώστητης<text:s/>από<text:s/>αυτόν<text:s/>καταβολής<text:s/>του<text:s/>φόρου,<text:s/>μπορεί<text:s/>να<text:s/>ακολουθεί<text:s/>την<text:s/>έκτακτη<text:s/>δήλωση<text:s/>που<text:s/>υποβλήθηκε<text:s/>από<text:s/>αυτόν<text:s/>και<text:s/>με<text:s/>την<text:s/>οποία<text:s/>καταβλήθηκε<text:s/>αχρεώστητα<text:s/>ο<text:s/>φόρος.</text:span></text:p>
      <text:p text:style-name="P98"><text:span text:style-name="T98_1">Αρμόδιος<text:s/>να<text:s/>κρίνει<text:s/>αν<text:s/>συντρέχει<text:s/>περίπτωση<text:s/>αχρεώστητης<text:s/>καταβολής<text:s/>σε<text:s/>κάθε<text:s/>περίπτωση<text:s/>είναι<text:s/>ο<text:s/>Προϊστάμενος<text:s/>της<text:s/>οικείας<text:s/>Δ.Ο.Υ..</text:span></text:p>
      <text:p text:style-name="P99"><text:span text:style-name="T99_1">Στην<text:s/>αίτηση<text:s/>περιγράφεται<text:s/>η<text:s/>αιτία<text:s/>της<text:s/>επιστροφής<text:s/>και<text:s/>συνυποβάλλονται<text:s/>τα<text:s/>κατά<text:s/>περίπτωση<text:s/>δικαιολογητικά<text:s/>από<text:s/>τα<text:s/>οποία<text:s/>να<text:s/>προκύπτει<text:s/>η<text:s/>ορθότητα<text:s/>του<text:s/>αιτήματος.</text:span></text:p>
      <text:p text:style-name="P100"><text:span text:style-name="T100_1">3.<text:s/>Η<text:s/>επιστροφή<text:s/>ενεργείται<text:s/>μετά<text:s/>από<text:s/>προσωρινό<text:s/>έλεγχο<text:s/>και<text:s/>μέσα<text:s/>σε<text:s/>χρονικό<text:s/>διάστημα<text:s/>τεσσάρων<text:s/>μηνών<text:s/>από<text:s/>την<text:s/>υποβολή<text:s/>της<text:s/>αίτησης.</text:span></text:p>
      <text:p text:style-name="P101"><text:span text:style-name="T101_1">Ο<text:s/>υποκείμενος<text:s/>στο<text:s/>φόρο<text:s/>ή<text:s/>ο<text:s/>υπόχρεος<text:s/>κατά<text:s/>περίπτωση,<text:s/>δικαιούται<text:s/>να<text:s/>ζητήσει<text:s/>το<text:s/>πιστωτικό<text:s/>υπόλοιπο<text:s/>του<text:s/>Φ.Π.Α.<text:s/>με<text:s/>τη<text:s/>διαδικασία<text:s/>του<text:s/>άρθρου<text:s/>αυτού,<text:s/>εφόσον<text:s/>έχει<text:s/>εξαντλήσει<text:s/>πρώτα<text:s/>τη<text:s/>δυνατότητα<text:s/>μεταφοράς<text:s/>του<text:s/>για<text:s/>συμψηφισμό.<text:s/>Σε<text:s/>περιπτώσεις,<text:s/>όμως,<text:s/>που<text:s/>είναι<text:s/>αδύνατος<text:s/>ο<text:s/>συμψηφισμός<text:s/>στην<text:s/>επόμενη<text:s/>ή<text:s/>επόμενες<text:s/>διαχειριστικές<text:s/>περιόδους,<text:s/>μπορεί<text:s/>να<text:s/>ζητηθεί<text:s/>χωρίς<text:s/>να<text:s/>απαιτείται<text:s/>να<text:s/>εξαντληθεί<text:s/>η<text:s/>δυνατότητα<text:s/>μεταφοράς<text:s/>του.</text:span></text:p>
      <text:p text:style-name="P102"><text:span text:style-name="T102_1">Αδυναμία<text:s/>συμψηφισμού<text:s/>του<text:s/>πιστωτικού<text:s/>υπολοίπου<text:s/>στην<text:s/>επόμενη<text:s/>ή<text:s/>σε<text:s/>επόμενες<text:s/>διαχειριστικές<text:s/>περιόδους<text:s/>συνήθως<text:s/>υπάρχει,<text:s/>όταν<text:s/>ο<text:s/>υποκείμενος<text:s/>πραγματοποιεί<text:s/>αποκλειστικά<text:s/>ή<text:s/>κατά<text:s/>κύριο<text:s/>λόγο<text:s/>απαλλασσόμενες<text:s/>πράξεις<text:s/>με<text:s/>δικαίωμα<text:s/>έκπτωσης<text:s/>του<text:s/>φόρου<text:s/>των<text:s/>εισροών<text:s/>τους<text:s/>ή<text:s/>διακόπτει<text:s/>τις<text:s/>εργασίες<text:s/>της<text:s/>επιχείρησής<text:s/>του<text:s/>ή<text:s/>η<text:s/>αξία<text:s/>των<text:s/>φορολογητέων<text:s/>εκροών<text:s/>είναι<text:s/>χαμηλότερη<text:s/>από<text:s/>την<text:s/>αξία<text:s/>των<text:s/>φορολογητέων<text:s/>εισροών<text:s/>κ.λ.π.</text:span></text:p>
      <text:p text:style-name="P103"><text:span text:style-name="T103_1">Ο<text:s/>Προϊστάμενος<text:s/>της<text:s/>αρμόδιας<text:s/>Δ.Ο.Υ.<text:s/>κρίνει<text:s/>σε<text:s/>κάθε<text:s/>περίπτωση<text:s/>εάν<text:s/>συντρέχει<text:s/>αδυναμία<text:s/>συμψηφισμού.</text:span></text:p>
      <text:p text:style-name="P104"><text:span text:style-name="T104_1">4.<text:s/>Στις<text:s/>περιπτώσεις<text:s/>επιστροφής,<text:s/>σύμφωνα<text:s/>με<text:s/>τις<text:s/>διατάξεις<text:s/>του<text:s/>άρθρου<text:s/>αυτού,<text:s/>εφ΄<text:s/>όσον<text:s/>έχουν<text:s/>διαπιστωθεί<text:s/>παραβάσεις<text:s/>που<text:s/>συνιστούν<text:s/>ανακρίβεια<text:s/>των<text:s/>τηρουμένων<text:s/>βιβλίων<text:s/>και<text:s/>στοιχείων<text:s/>του<text:s/>δικαιούχου<text:s/>κατά<text:s/>την<text:s/>έννοια<text:s/>των<text:s/>διατάξεων<text:s/>του<text:s/>άρθρου<text:s/>30<text:s/>του<text:s/>π.δ.186/1992<text:s/>Κ.Β.Σ,<text:s/>σε<text:s/>οποιαδήποτε<text:s/>από<text:s/>τις<text:s/>ανέλεγκτες<text:s/>χρήσεις,<text:s/>έχουν<text:s/>εφαρμογή<text:s/>οι<text:s/>διατάξεις<text:s/>της<text:s/>περίπτωσης<text:s/>γ΄<text:s/>της<text:s/>παραγράφου<text:s/>1<text:s/>του<text:s/>άρθρου<text:s/>3<text:s/>της<text:s/>παρούσας.</text:span></text:p>
      <text:h text:style-name="P105" text:outline-level="2"><text:span text:style-name="T105_1">ΚΕΦΑΛΑΙΟ<text:s/>Γ΄</text:span></text:h>
      <text:p text:style-name="P106"><text:span text:style-name="T106_1">Aρθρο<text:s/>7</text:span></text:p>
      <text:p text:style-name="P107"><text:span text:style-name="T107_1">Μη<text:s/>έκπτωση<text:s/>επιστρεπτέου<text:s/>φόρου</text:span></text:p>
      <text:p text:style-name="P108"><text:span text:style-name="T108_1">To<text:s/>ποσό<text:s/>του<text:s/>φόρου<text:s/>του<text:s/>οποίου<text:s/>ζητείται<text:s/>η<text:s/>επιστροφή<text:s/>δεν<text:s/>μπορεί<text:s/>να<text:s/>μεταφερθεί<text:s/>σε<text:s/>επόμενη<text:s/>φορολογική<text:s/>ή<text:s/>διαχειριστική,<text:s/>κατά<text:s/>περίπτωση,<text:s/>περίοδο<text:s/>για<text:s/>έκπτωση,<text:s/>εκτός<text:s/>αν<text:s/>ανακληθεί<text:s/>εγγράφως<text:s/>η<text:s/>αίτηση<text:s/>της<text:s/>επιστροφής.<text:s/>Σε<text:s/>περίπτωση<text:s/>απόρριψης<text:s/>της<text:s/>αίτησης<text:s/>επιστροφής,<text:s/>η<text:s/>έκπτωση<text:s/>του<text:s/>φόρου<text:s/>ενεργείται<text:s/>κατά<text:s/>τη<text:s/>φορολογική<text:s/>περίοδο<text:s/>γνωστοποίησης<text:s/>της<text:s/>απόρριψης<text:s/>του<text:s/>αιτήματος,<text:s/>εφόσον<text:s/>είναι<text:s/>νόμιμη.</text:span></text:p>
      <text:p text:style-name="P109"><text:span text:style-name="T109_1">Aρθρο<text:s/>8</text:span></text:p>
      <text:p text:style-name="P110"><text:span text:style-name="T110_1">Ενέργειες<text:s/>της<text:s/>Δ.Ο.Υ.</text:span></text:p>
      <text:p text:style-name="P111"><text:span text:style-name="T111_1">Ο<text:s/>Προϊστάμενος<text:s/>της<text:s/>Δ.Ο.Υ.<text:s/>υποχρεούται:</text:span></text:p>
      <text:p text:style-name="P112"><text:span text:style-name="T112_1">1.<text:s/>Να<text:s/>παραλαμβάνει<text:s/>την<text:s/>αίτηση<text:s/>εις<text:s/>διπλούν<text:s/>μαζί<text:s/>με<text:s/>τα<text:s/>σχετικά<text:s/>δικαιολογητικά,<text:s/>να<text:s/>την<text:s/>πρωτοκολλεί<text:s/>και<text:s/>να<text:s/>επιστρέφει<text:s/>το<text:s/>δεύτερο<text:s/>αντίτυπο<text:s/>στο<text:s/>δικαιούχο.<text:s/>Στα<text:s/>δύο<text:s/>αντίτυπα<text:s/>τίθεται<text:s/>σφραγίδα<text:s/>με<text:s/>την<text:s/>οποία<text:s/>δηλώνεται<text:s/>ότι<text:s/>το<text:s/>αιτούμενο<text:s/>ποσό<text:s/>θα<text:s/>επιστραφεί<text:s/>στον<text:s/>υποκείμενο,<text:s/>εφόσον<text:s/>συντρέχουν<text:s/>οι<text:s/>νόμιμες<text:s/>προϋποθέσεις,<text:s/>εντός<text:s/>της<text:s/>προβλεπόμενης<text:s/>κάθε<text:s/>φορά<text:s/>προθεσμίας,<text:s/>η<text:s/>οποία<text:s/>και<text:s/>θα<text:s/>αναγράφεται<text:s/>ρητά<text:s/>επί<text:s/>των<text:s/>αιτήσεων.</text:span></text:p>
      <text:p text:style-name="P113"><text:span text:style-name="T113_1">2.Να<text:s/>ελέγχει<text:s/>την<text:s/>πληρότητα<text:s/>των<text:s/>υποβαλλομένων<text:s/>δικαιολογητικών<text:s/>που<text:s/>προβλέπονται<text:s/>στις<text:s/>διατάξεις<text:s/>του<text:s/>άρθρου<text:s/>4<text:s/>της<text:s/>παρούσας<text:s/>ή<text:s/>να<text:s/>ενεργεί<text:s/>προσωρινό<text:s/>έλεγχο<text:s/>στα<text:s/>βιβλία<text:s/>και<text:s/>στοιχεία<text:s/>της<text:s/>επιχείρησης<text:s/>ή<text:s/>να<text:s/>ενεργεί<text:s/>τακτικό<text:s/>έλεγχο,<text:s/>όπως<text:s/>κατά<text:s/>περίπτωση<text:s/>ορίζεται<text:s/>στην<text:s/>παρούσα<text:s/>απόφαση.</text:span></text:p>
      <text:p text:style-name="P114"><text:span text:style-name="T114_1">3.Να<text:s/>επαληθεύει<text:s/>σε<text:s/>περίπτωση<text:s/>ενδοκοινοτικών<text:s/>παραδόσεων<text:s/>την<text:s/>εγγραφή<text:s/>του<text:s/>αγοραστή<text:s/>στο<text:s/>σύστημα<text:s/>V.I.E.S.</text:span></text:p>
      <text:p text:style-name="P115"><text:span text:style-name="T115_1">4.<text:s/>-<text:s/>Να<text:s/>εκδίδει<text:s/>μέσα<text:s/>στις<text:s/>προβλεπόμενες<text:s/>προθεσμίες<text:s/>απόφαση<text:s/>επιστροφής<text:s/>του<text:s/>φόρου,<text:s/>όπως<text:s/>το<text:s/>συνημμένο<text:s/>υπόδειγμα<text:s/>2.</text:span></text:p>
      <text:p text:style-name="P116"><text:span text:style-name="T116_1">-</text:span><text:span text:style-name="T116_2"><text:tab/></text:span><text:span text:style-name="T116_3">Να<text:s/>συντάσσει<text:s/>ειδικό<text:s/>ατομικό<text:s/>φύλλο<text:s/>έκπτωσης<text:s/>(Α.Φ.Ε.Κ.)<text:s/>Φ.Π.Α.,<text:s/>όπως<text:s/>το<text:s/>συνημμένο<text:s/>υπόδειγμα<text:s/>3,<text:s/>το<text:s/>οποίο<text:s/>διαβιβάζεται<text:s/>στο<text:s/>τμήμα<text:s/>εσόδων<text:s/>της<text:s/>Δ.Ο.Υ.</text:span></text:p>
      <text:p text:style-name="P117"><text:span text:style-name="T117_1">-</text:span><text:span text:style-name="T117_2"><text:tab/></text:span><text:span text:style-name="T117_3">Να<text:s/>καταχωρεί<text:s/>τις<text:s/>αιτήσεις,<text:s/>καθώς<text:s/>και<text:s/>τις<text:s/>αποφάσεις<text:s/>επιστροφής<text:s/>και<text:s/>τα<text:s/>ΑΦΕΚ<text:s/>σε<text:s/>ειδικό<text:s/>βιβλίο<text:s/>«ΑΙΤΗΣΕΩΝ<text:s/>-<text:s/>ΑΠΟΦΑΣΕΩΝ<text:s/>ΕΠΙΣΤΡΟΦΗΣ<text:s/>Φ.Π.Α.»,<text:s/>όπως<text:s/>το<text:s/>υπόδειγμα<text:s/>4.</text:span></text:p>
      <text:p text:style-name="P118"><text:span text:style-name="T118_1">-</text:span><text:span text:style-name="T118_2"><text:tab/></text:span><text:span text:style-name="T118_3">Να<text:s/>ταξινομεί<text:s/>στον<text:s/>ατομικό<text:s/>φάκελλο<text:s/>του<text:s/>υποκειμένου<text:s/>στο<text:s/>φόρο<text:s/>την<text:s/>αίτηση,<text:s/>την<text:s/>απόφαση,<text:s/>το<text:s/>ΑΦΕΚ<text:s/>και<text:s/>τα<text:s/>απαιτούμενα,<text:s/>κατά<text:s/>περίπτωση,<text:s/>δικαιολογητικά.</text:span></text:p>
      <text:p text:style-name="P119"><text:span text:style-name="T119_1">-</text:span><text:span text:style-name="T119_2"><text:tab/></text:span><text:span text:style-name="T119_3">Να<text:s/>ενημερώνει<text:s/>τον<text:s/>υποκείμενο<text:s/>υποχρεωτικά<text:s/>με<text:s/>έγγραφη<text:s/>αιτιολογημένη<text:s/>επιστολή<text:s/>ή<text:s/>με<text:s/>την<text:s/>έκθεση<text:s/>ελέγχου<text:s/>κατά<text:s/>περίπτωση,<text:s/>για<text:s/>τη<text:s/>μη<text:s/>ικανοποίηση<text:s/>του<text:s/>αιτήματος<text:s/>επιστροφής,<text:s/>στις<text:s/>περιπτώσεις<text:s/>που<text:s/>δεν<text:s/>συντρέχουν<text:s/>οι<text:s/>νόμιμες<text:s/>προϋποθέσεις,<text:s/>εντός<text:s/>της<text:s/>προθεσμίας<text:s/>που<text:s/>προβλέπεται<text:s/>για<text:s/>την<text:s/>επιστροφή<text:s/>του<text:s/>φόρου.</text:span></text:p>
      <text:p text:style-name="P120"><text:span text:style-name="T120_1">5.<text:s/>Να<text:s/>ενεργεί<text:s/>συμψηφισμό<text:s/>των<text:s/>τυχόν<text:s/>ληξιπρόθεσμων,<text:s/>μέχρι<text:s/>το<text:s/>χρόνο<text:s/>της<text:s/>επιστροφής,<text:s/>χρεών<text:s/>του<text:s/>δικαιούχου<text:s/>προς<text:s/>το<text:s/>Δημόσιο<text:s/>και<text:s/>να<text:s/>επιστρέφει<text:s/>σ'<text:s/>αυτόν<text:s/>τη<text:s/>διαφορά<text:s/>που<text:s/>προκύπτει,<text:s/>τηρουμένης<text:s/>της<text:s/>διαδικασίας<text:s/>έγκρισης,<text:s/>όπως<text:s/>αυτή<text:s/>προβλέπεται<text:s/>από<text:s/>το<text:s/>άρθρο<text:s/>32<text:s/>του<text:s/>ν.3220/2004<text:s/>για<text:s/>ποσά<text:s/>προς<text:s/>επιστροφή<text:s/>άνω<text:s/>των<text:s/>300.000<text:s/>Ευρώ.</text:span></text:p>
      <text:p text:style-name="P121"><text:span text:style-name="T121_1">6.<text:s/>Οι<text:s/>πράξεις<text:s/>των<text:s/>παραγράφων<text:s/>1<text:s/>έως<text:s/>4<text:s/>του<text:s/>άρθρου<text:s/>αυτού<text:s/>ενεργούνται<text:s/>από<text:s/>το<text:s/>τμήμα<text:s/>του<text:s/>Φ.Π.Α.,<text:s/>ενώ<text:s/>οι<text:s/>πράξεις<text:s/>της<text:s/>παραγράφου<text:s/>5<text:s/>ενεργούνται<text:s/>από<text:s/>το<text:s/>τμήμα<text:s/>εσόδων<text:s/>της<text:s/>Δ.Ο.Υ..</text:span></text:p>
      <text:p text:style-name="P122"><text:span text:style-name="T122_1">Aρθρο<text:s/>9</text:span></text:p>
      <text:p text:style-name="P123"><text:span text:style-name="T123_1">Τηρούμενα<text:s/>βιβλία</text:span></text:p>
      <text:p text:style-name="P124"><text:span text:style-name="T124_1">1.<text:s/>Στο<text:s/>Γραφείο<text:s/>του<text:s/>Φ.Π.Α.<text:s/>τηρείται<text:s/>βιβλίο<text:s/>«ΑΙΤΗΣΕΩΝ-ΑΠΟΦΑΣΕΩΝ<text:s/>ΕΠΙΣΤΡΟΦΗΣ<text:s/>Φ.Π.Α.»,<text:s/>όπως<text:s/>το<text:s/>συνημμένο<text:s/>στην<text:s/>παρούσα<text:s/>απόφαση<text:s/>υπόδειγμα<text:s/>4.<text:s/>Το<text:s/>βιβλίο<text:s/>αυτό<text:s/>ενημερώνεται<text:s/>αμέσως<text:s/>με<text:s/>κάθε<text:s/>παραληφθείσα<text:s/>αίτηση,<text:s/>καθώς<text:s/>και<text:s/>με<text:s/>την<text:s/>αντίστοιχη<text:s/>ή<text:s/>αντίστοιχες<text:s/>αποφάσεις<text:s/>και<text:s/>ΑΦΕΚ<text:s/>που<text:s/>εκδίδονται<text:s/>και<text:s/>θα<text:s/>πρέπει<text:s/>να<text:s/>καταχωρούνται<text:s/>σ'<text:s/>αυτό<text:s/>αναλυτικά<text:s/>οι<text:s/>ημερομηνίες<text:s/>παραλαβής<text:s/>των<text:s/>αιτήσεων,<text:s/>καθώς<text:s/>και<text:s/>των<text:s/>αποφάσεων<text:s/>και<text:s/>ΑΦΕΚ,<text:s/>ώστε<text:s/>να<text:s/>είναι<text:s/>δυνατή<text:s/>η<text:s/>παρακολούθηση<text:s/>της<text:s/>πορείας<text:s/>κάθε<text:s/>αιτήματος<text:s/>επιστροφής.<text:s/>Για<text:s/>την<text:s/>έκδοση<text:s/>των<text:s/>αποφάσεων<text:s/>και<text:s/>των<text:s/>ΑΦΕΚ<text:s/>θα<text:s/>τηρείται<text:s/>σειρά<text:s/>προτεραιότητας,<text:s/>ανάλογη<text:s/>με<text:s/>τη<text:s/>σειρά<text:s/>παραλαβής<text:s/>των<text:s/>αιτήσεων.</text:span></text:p>
      <text:p text:style-name="P125"><text:span text:style-name="T125_1">2.Επίσης,<text:s/>τηρείται<text:s/>μητρώο<text:s/>δικαιούχων<text:s/>επιστροφής<text:s/>Φ.Π.Α.,<text:s/>το<text:s/>οποίο<text:s/>ενημερώνεται<text:s/>με<text:s/>κάθε<text:s/>αίτηση<text:s/>επιστροφής<text:s/>Φ.Π.Α.<text:s/>που<text:s/>υποβάλλεται<text:s/>από<text:s/>τους<text:s/>δικαιούχους,<text:s/>καθώς<text:s/>και<text:s/>με<text:s/>κάθε<text:s/>απόφαση<text:s/>και<text:s/>ΑΦΕΚ<text:s/>που<text:s/>εκδίδεται.</text:span></text:p>
      <text:p text:style-name="P126"><text:span text:style-name="T126_1">3.<text:s/>Η<text:s/>τήρηση<text:s/>των<text:s/>προβλεπόμενων<text:s/>προθεσμιών<text:s/>για<text:s/>την<text:s/>εκτέλεση<text:s/>των<text:s/>επιστροφών<text:s/>,<text:s/>όπως<text:s/>ορίζονται<text:s/>στην<text:s/>παρούσα<text:s/>απόφαση,<text:s/>ελέγχεται<text:s/>από<text:s/>τους<text:s/>αρμόδιους<text:s/>επιθεωρητές.<text:s/>Για<text:s/>το<text:s/>σκοπό<text:s/>αυτό<text:s/>θα<text:s/>μεταβαίνουν<text:s/>σε<text:s/>τακτά<text:s/>διαστήματα<text:s/>στις<text:s/>Δ.Ο.Υ.<text:s/>και<text:s/>από<text:s/>το<text:s/>βιβλίο<text:s/>«ΑΙΤΗΣΕΩΝ-ΑΠΟΦΑΣΕΩΝ<text:s/>ΕΠΙΣΤΡΟΦΗΣ<text:s/>Φ.Π.Α.»<text:s/>θα<text:s/>ελέγχουν<text:s/>την<text:s/>τήρηση<text:s/>των<text:s/>χρονικών<text:s/>ορίων<text:s/>επιστροφής<text:s/>κατά<text:s/>περίπτωση,<text:s/>καθώς<text:s/>και<text:s/>τη<text:s/>σειρά<text:s/>προτεραιότητας<text:s/>ικανοποίησης<text:s/>των<text:s/>αιτημάτων.</text:span></text:p>
      <text:p text:style-name="P127"><text:span text:style-name="T127_1">Aρθρο<text:s/>10</text:span></text:p>
      <text:p text:style-name="P128"><text:span text:style-name="T128_1">Κυρώσεις</text:span></text:p>
      <text:p text:style-name="P129"><text:span text:style-name="T129_1">1.<text:s/>Αν<text:s/>από<text:s/>τον<text:s/>έλεγχο<text:s/>διαπιστωθεί<text:s/>ότι<text:s/>ο<text:s/>υποκείμενος<text:s/>έτυχε<text:s/>επιστροφής<text:s/>φόρου<text:s/>που<text:s/>δεν<text:s/>δικαιούται,<text:s/>ο<text:s/>φόρος<text:s/>αυτός<text:s/>καταλογίζεται<text:s/>σύμφωνα<text:s/>με<text:s/>τις<text:s/>διατάξεις<text:s/>του<text:s/>Κώδικα<text:s/>Φ.Π.Α.<text:s/>(άρθρα<text:s/>48,<text:s/>49,<text:s/>50)<text:s/>και<text:s/>επιβάλλονται<text:s/>κατά<text:s/>περίπτωση<text:s/>οι<text:s/>αντίστοιχοι<text:s/>πρόσθετοι<text:s/>φόροι<text:s/>και<text:s/>πρόστιμα<text:s/>με<text:s/>βάση<text:s/>τις<text:s/>ισχύουσες<text:s/>διατάξεις.</text:span></text:p>
      <text:p text:style-name="P130"><text:span text:style-name="T130_1">2.<text:s/>Ο<text:s/>υποκείμενος<text:s/>στο<text:s/>φόρο<text:s/>που<text:s/>έτυχε<text:s/>επιστροφής<text:s/>χωρίς<text:s/>να<text:s/>τον<text:s/>δικαιούται,<text:s/>προσκομίζοντας<text:s/>ή<text:s/>επιδεικνύοντας<text:s/>μη<text:s/>νόμιμα<text:s/>δικαιολογητικά<text:s/>ή<text:s/>αναγράφοντας<text:s/>στην<text:s/>αναλυτική<text:s/>κατάσταση<text:s/>ανύπαρκτα<text:s/>παραστατικά,<text:s/>παραπλανώντας<text:s/>έτσι<text:s/>τη<text:s/>φορολογική<text:s/>αρχή,<text:s/>διαγράφεται<text:s/>από<text:s/>το<text:s/>μητρώο<text:s/>δικαιούχων<text:s/>που<text:s/>τηρείται<text:s/>στη<text:s/>Δ.Ο.Υ.<text:s/>κατά<text:s/>το<text:s/>άρθρο<text:s/>9<text:s/>της<text:s/>απόφασης<text:s/>αυτής,<text:s/>για<text:s/>τρία<text:s/>έτη.<text:s/>Στις<text:s/>περιπτώσεις<text:s/>διαγραφής<text:s/>των<text:s/>υποκειμένων<text:s/>από<text:s/>το<text:s/>μητρώο<text:s/>της<text:s/>απόφασης<text:s/>αυτής<text:s/>η<text:s/>επιστροφή<text:s/>του<text:s/>φόρου<text:s/>γίνεται<text:s/>κατά<text:s/>διαχειριστική<text:s/>και<text:s/>όχι<text:s/>φορολογική<text:s/>περίοδο<text:s/>και<text:s/>μόνο<text:s/>μετά<text:s/>τη<text:s/>διενέργεια<text:s/>τακτικού<text:s/>ελέγχου,<text:s/>ο<text:s/>οποίος<text:s/>οφείλει<text:s/>να<text:s/>ολοκληρώνεται<text:s/>εντός<text:s/>εξαμήνου<text:s/>από<text:s/>την<text:s/>υποβολή<text:s/>της<text:s/>σχετικής<text:s/>αίτησης<text:s/>και<text:s/>μόνο<text:s/>σε<text:s/>περίπτωση<text:s/>ειδικών<text:s/>δυσχερειών,<text:s/>που<text:s/>θα<text:s/>προκύπτουν<text:s/>από<text:s/>έγγραφη<text:s/>αιτιολογημένη<text:s/>γνώμη<text:s/>του<text:s/>Προϊστάμενου<text:s/>της<text:s/>ελέγχουσας<text:s/>υπηρεσίας<text:s/>μπορεί<text:s/>να<text:s/>παρατείνεται,<text:s/>κατ'<text:s/>ανώτατο<text:s/>όριο,<text:s/>για<text:s/>άλλους<text:s/>έξι<text:s/>μήνες.</text:span></text:p>
      <text:p text:style-name="P131"><text:span text:style-name="T131_1">Aρθρο<text:s/>11</text:span></text:p>
      <text:p text:style-name="P132"><text:span text:style-name="T132_1">Μεταβατικές<text:s/>Διατάξεις</text:span></text:p>
      <text:p text:style-name="P133"><text:span text:style-name="T133_1">Στις<text:s/>ρυθμίσεις<text:s/>των<text:s/>διατάξεων<text:s/>της<text:s/>απόφασης<text:s/>αυτής<text:s/>υπάγονται<text:s/>και<text:s/>οι<text:s/>αιτήσεις<text:s/>επιστροφής<text:s/>που<text:s/>έχουν<text:s/>υποβληθεί<text:s/>σύμφωνα<text:s/>με<text:s/>την<text:s/>διαδικασία<text:s/>των<text:s/>Α.Υ.Ο.<text:s/>1031790/2051/575/ΠΟΛ.1078/2.4.1991,<text:s/>Π.1185/521/ΠΟΛ.59/10.2.1988<text:s/>και<text:s/>1033128/758/141/<text:s/>ΠΟΛ.1061/7.4.2003<text:s/>που<text:s/>εκκρεμούν<text:s/>στις<text:s/>Δ.Ο.Υ.<text:s/>μέχρι<text:s/>την<text:s/>έναρξη<text:s/>ισχύος<text:s/>της<text:s/>παρούσας.</text:span></text:p>
      <text:p text:style-name="P134"><text:span text:style-name="T134_1">Aρθρο<text:s/>12</text:span></text:p>
      <text:p text:style-name="P135"><text:span text:style-name="T135_1">Έναρξη<text:s/>Ισχύος</text:span></text:p>
      <text:p text:style-name="P136"><text:span text:style-name="T136_1">1.<text:s/>Η<text:s/>ισχύς<text:s/>της<text:s/>απόφασης<text:s/>αυτής<text:s/>ορίζεται<text:s/>από<text:s/>τη<text:s/>δημοσίευσή<text:s/>της<text:s/>στην<text:s/>Εφημερίδα<text:s/>της<text:s/>Κυβερνήσεως.<text:s/>Κάθε<text:s/>προηγούμενη<text:s/>απόφαση<text:s/>που<text:s/>ρυθμίζει<text:s/>περιπτώσεις<text:s/>επιστροφής<text:s/>Φ.Π.Α.<text:s/>που<text:s/>υπάγονται<text:s/>στις<text:s/>διατάξεις<text:s/>της<text:s/>παρούσας,<text:s/>παύει<text:s/>να<text:s/>ισχύει,<text:s/>εκτός<text:s/>από<text:s/>τις<text:s/>διατάξεις<text:s/>του<text:s/>άρθρου<text:s/>12<text:s/>της<text:s/>Α.Υ.Ο.<text:s/>1031790/2051/575/ΠΟΛ.1078/2.4.1991.</text:span></text:p>
      <text:p text:style-name="P137"><text:span text:style-name="T137_1">Η<text:s/>απόφαση<text:s/>αυτή<text:s/>να<text:s/>δημοσιευθεί<text:s/>στην<text:s/>Εφημερίδα<text:s/>της<text:s/>Κυβερνήσεως.</text:span></text:p>
      <text:p text:style-name="P138"><text:span text:style-name="T138_1">Ο<text:s/>ΥΦΥΠΟΥΡΓΟΣ</text:span></text:p>
      <text:p text:style-name="P139"><text:span text:style-name="T139_1">ΟΙΚΟΝΟΜΙΑΣ<text:s/>ΚΑΙ<text:s/>ΟΙΚΟΝΟΜΙΚΩΝ</text:span></text:p>
      <text:p text:style-name="P140"><text:span text:style-name="T140_1">ΑΚΡΙΒΕΣ<text:s/>ΑΝΤΙΓΡΑΦΟ</text:span></text:p>
      <text:p text:style-name="P141"><text:span text:style-name="T141_1">Η<text:s/>Προϊσταμένη<text:s/>Γραμματείας<text:s/>ΑΔ.<text:s/>ΡΕΓΚΟΥΖ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