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ΑΣ</text:span></text:p>
      <text:p text:style-name="P3"><text:span text:style-name="T3_1">ΚΑΙ<text:s/>ΟΙΚΟΝΟΜΙΚΩΝ</text:span></text:p>
      <text:p text:style-name="P4"><text:span text:style-name="T4_1">ΓΕΝ.<text:s/>ΔΙΕΥΘΥΝΣΗ<text:s/>ΦΟΡΟΛΟΓΙΑΣ</text:span></text:p>
      <text:p text:style-name="P5"><text:span text:style-name="T5_1">ΔΙΕΥΘΥΝΣΗ<text:s/>14η<text:s/>Φ.Π.Α</text:span></text:p>
      <text:h text:style-name="P6" text:outline-level="1"><text:span text:style-name="T6_1">ΤΜΗΜΑ<text:s/>Α΄</text:span></text:h>
      <text:p text:style-name="P7"><text:span text:style-name="T7_1">Αθήνα,<text:s/>18<text:s/>Μαϊου<text:s/>2005</text:span></text:p>
      <text:p text:style-name="P8"><text:span text:style-name="T8_1">Αρ.<text:s/>Πρωτ.:1050464//2416<text:s/>/547<text:s/>/Α0014</text:span></text:p>
      <text:p text:style-name="P9"><text:span text:style-name="T9_1">Ταχ.<text:s/>Δ/νση<text:s/>:Σίνα<text:s/>2<text:s/>-<text:s/>4<text:s/></text:span><text:span text:style-name="T9_2">.</text:span></text:p>
      <text:p text:style-name="P10"><text:span text:style-name="T10_1">T.K.<text:s/>:106<text:s/>72<text:s/>Αθήνα</text:span></text:p>
      <text:p text:style-name="P11"><text:span text:style-name="T11_1">Πληροφ.<text:s/>:Αικ.<text:s/>Καρύδα-</text:span></text:p>
      <text:p text:style-name="P12"><text:span text:style-name="T12_1">Πην.<text:s/>Ζωγράφου</text:span></text:p>
      <text:p text:style-name="P13"><text:span text:style-name="T13_1">Τηλέφωνο<text:s/>:210-3647202-5</text:span></text:p>
      <text:p text:style-name="P14"><text:span text:style-name="T14_1">FAX:<text:s/>:210-3645413</text:span></text:p>
      <text:p text:style-name="P15"><text:span text:style-name="T15_1">Email<text:s/>:</text:span><text:span text:style-name="T15_2"><text:a xlink:type="simple" xlink:href="mailto:fpa-a1@ky.ypoik.gr"><text:span text:style-name="T15_3">fpa-a1@ky.ypoik.gr</text:span></text:a></text:span></text:p>
      <text:p text:style-name="P16"><text:span text:style-name="T16_1">ΘΕΜΑ:<text:s/>Παροχή<text:s/>διευκρινίσεων<text:s/>για<text:s/>υπαγωγή<text:s/>στις<text:s/>διατάξεις<text:s/>της<text:s/>κοινής<text:s/>Υπουργικής<text:s/>Απόφασης<text:s/>Π.2869/1987<text:s/>των<text:s/>παρελκομένων<text:s/>των<text:s/>γεωργικών<text:s/>ελκυστήρων<text:s/>και<text:s/>λοιπών<text:s/>αγαθών<text:s/>επένδυσης<text:s/>των<text:s/>αγροτικών<text:s/>επιχειρήσεων<text:s/>του<text:s/>κανονικού<text:s/>καθεστώτος.</text:span></text:p>
      <text:p text:style-name="P17"><text:span text:style-name="T17_1">Με<text:s/>αφορμή<text:s/>υπομνήματα<text:s/>για<text:s/>το<text:s/>εν<text:s/>λόγω<text:s/>θέμα<text:s/>και<text:s/>προκειμένου<text:s/>να<text:s/>διασφαλιστεί<text:s/>η<text:s/>ομοιόμορφη<text:s/>εφαρμογή<text:s/>των<text:s/>διατάξεων<text:s/>της<text:s/>Κ.Υ.Α.<text:s/>Π.2869/2389/ΠΟΛ.137/4-5-<text:s/>1987(ΦΕΚ<text:s/>236Β΄/12-5-1987),<text:s/>σχετικά<text:s/>με<text:s/>την<text:s/>αγορά<text:s/>ή<text:s/>εισαγωγή<text:s/>από<text:s/>αγροτικές<text:s/>επιχειρήσεις<text:s/>του<text:s/>κανονικού<text:s/>καθεστώτος<text:s/>αγαθών<text:s/>επένδυσης,<text:s/>όπως<text:s/>παρελκομένων<text:s/>των<text:s/>γεωργικών<text:s/>ελκυστήρων<text:s/>και<text:s/>λοιπών<text:s/>αγροτικών<text:s/>μηχανημάτων,<text:s/>καθώς<text:s/>και<text:s/>άλλων<text:s/>αγαθών,<text:s/>που<text:s/>χρησιμοποιούνται<text:s/>στην<text:s/>παραγωγική<text:s/>τους<text:s/>δραστηριότητα,<text:s/>σας<text:s/>γνωρίζουμε<text:s/>τα<text:s/>ακόλουθα:</text:span></text:p>
      <text:p text:style-name="P18"><text:span text:style-name="T18_1">Στην<text:s/>έννοια<text:s/>του<text:s/>λοιπού<text:s/>εξοπλισμού<text:s/>περιλαμβάνονται<text:s/>όλα<text:s/>τα<text:s/>αγαθά,<text:s/>που<text:s/>χρησιμοποιούνται<text:s/>στην<text:s/>αγροτική<text:s/>εκμετάλλευσή<text:s/>τους<text:s/></text:span><text:span text:style-name="T18_2">ανεξάρτητα</text:span><text:span text:style-name="T18_3">,<text:s/>εάν<text:s/>μπορούν<text:s/>να<text:s/>λειτουργήσουν<text:s/>μόνα<text:s/>τους<text:s/>ή<text:s/>πρέπει<text:s/>να<text:s/>συνδέονται<text:s/>με<text:s/>άλλα<text:s/>αγαθά<text:s/>(π.χ.<text:s/>παρελκόμενα<text:s/>γεωργικού<text:s/>ελκυστήρα)<text:s/>και<text:s/>κατά<text:s/>συνέπεια,<text:s/></text:span><text:span text:style-name="T18_4">ανεξάρτητα,<text:s/>εάν<text:s/>τα<text:s/>αγαθά<text:s/>αυτά<text:s/>αγοράζονται<text:s/>από<text:s/>τον<text:s/>ίδιο<text:s/>ή<text:s/>από<text:s/>διαφορετικούς<text:s/>προμηθευτές.</text:span></text:p>
      <text:p text:style-name="P19"><text:span text:style-name="T19_1">Βεβαίως,<text:s/>προϋπόθεση<text:s/>για<text:s/>την<text:s/>υπαγωγή<text:s/>των<text:s/>αγαθών<text:s/>επένδυσης<text:s/>στις<text:s/>διατάξεις<text:s/>της<text:s/>απόφασης<text:s/>είναι<text:s/>η<text:s/>χρησιμοποίηση<text:s/>αυτών<text:s/>στην<text:s/>παραγωγική<text:s/>δραστηριότητα<text:s/>των<text:s/>ιδίων<text:s/>αγροτικών<text:s/>επιχειρήσεων<text:s/>και<text:s/>ο<text:s/>αναλογών<text:s/>Φ.Π.Α.<text:s/>για<text:s/>κάθε<text:s/>μεμονωμένη<text:s/>συναλλαγή<text:s/>να<text:s/>είναι<text:s/>ίσος<text:s/>ή<text:s/>μεγαλύτερος<text:s/>των<text:s/>2.934.70<text:s/>Ευρώ.</text:span></text:p>
      <text:p text:style-name="P20"><text:span text:style-name="T20_1">Ύστερα<text:s/>από<text:s/>τα<text:s/>προαναφερόμενα,<text:s/>μπορούν<text:s/>να<text:s/>υπαχθούν<text:s/>στις<text:s/>διατάξεις<text:s/>της<text:s/>εν<text:s/>λόγω<text:s/>απόφασης<text:s/>τα<text:s/>παρελκόμενα<text:s/>των<text:s/>γεωργικών<text:s/>ελκυστήρων<text:s/>ή<text:s/>άλλων<text:s/>γεωργικών<text:s/>μηχανημάτων,<text:s/>τα<text:s/>οποία<text:s/>ενδεικτικά<text:s/>μπορεί<text:s/>να<text:s/>είναι<text:s/>φρέζες,<text:s/>άροτρα,<text:s/>δισκόσβαρνες,<text:s/>λιπασματοδιανομείς,<text:s/>σπαρτικές<text:s/>ή<text:s/>φυτευτικές<text:s/>μηχανές,<text:s/>καλλιεργητές,<text:s/>πρέσες<text:s/>χορτοδεσίας,<text:s/>χορτοσυλλέκτες,χορτοκοπτικά<text:s/>ψεκαστικά,<text:s/>σποροκαθαριστικές,<text:s/>στελεχοκοπτικές,<text:s/>στελεχοσυνθλιπτικές<text:s/>μηχανές<text:s/>κ.λ.π.</text:span></text:p>
      <text:p text:style-name="P21"><text:span text:style-name="T21_1">Επίσης,<text:s/>μπορούν<text:s/>να<text:s/>υπαχθούν<text:s/>στις<text:s/>διατάξεις<text:s/>της<text:s/>ίδιας<text:s/>απόφασης<text:s/>αγαθά,<text:s/>που<text:s/>χρησιμοποιούνται<text:s/>για<text:s/>την<text:s/>αποθήκευση<text:s/>αγροτικών<text:s/>προϊόντων<text:s/>(silo)<text:s/>με<text:s/>την<text:s/>προϋπόθεση<text:s/>ότι<text:s/>δεν<text:s/>είναι<text:s/>κτίρια,<text:s/>τα<text:s/>οποία<text:s/>δεν<text:s/>υπάγονται<text:s/>στις<text:s/>διατάξεις<text:s/>της<text:s/>απόφασης,<text:s/>καθώς<text:s/>και<text:s/>αγαθά,<text:s/>που<text:s/>χρησιμοποιούνται<text:s/>για<text:s/>τη<text:s/>συλλογή<text:s/>αγροτικών<text:s/>προϊόντων,<text:s/>π.χ.<text:s/>ελαιοδίκτυα<text:s/>και<text:s/>ελαιόπανα,<text:s/>με<text:s/>την<text:s/>προϋπόθεση,<text:s/>βέβαια,<text:s/>ότι<text:s/>πρόκειται<text:s/>για<text:s/>αγαθά<text:s/>εξαιρετικής<text:s/>ανθεκτικότητας<text:s/>(ώστε<text:s/>να<text:s/>θεωρούνται<text:s/>αγαθά<text:s/>επένδυσης)<text:s/>και<text:s/>όχι<text:s/>για<text:s/>αγαθά<text:s/>ευτελούς<text:s/>αξίας<text:s/>και<text:s/>ύλης.</text:span></text:p>
      <text:p text:style-name="P22"><text:span text:style-name="T22_1">Ο<text:s/>Υφυπουργός<text:s/>Οικονομίας<text:s/>και<text:s/>Οικονομικών<text:s/>ΑΔΑΜ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