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^^<text:s/>^θ^<text:s/>χειρισμό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ΥΠΟΥΡΓΕΙΟ<text:s/>ΕΣΩΤΕΡΙΚΩΝ,<text:s/>ΔΗΜΟΣΙΑΣ<text:s/>ΔΙΟΙΚΗΣΗΣ<text:s/>ΚΑΙ<text:s/>ΑΠΟΚΕΝΤΡΩΣΗΣ<text:s/>ΓΕΝΙΚΗ<text:s/>ΓΡΑΜΜΑΤΕΙΑ<text:s/>ΔΗΜΟΣΙΑΣ<text:s/>ΙΔΙΟΙΚΗΣΗΣ<text:s/>ΚΑΙ<text:s/>ΗΛΕΚΤΡΟΝΙΚΗΣ<text:s/>ΔΙΑΚΥΒΕΡΝΗΣΗΣ<text:s/>ίΓΕΝΙΚΗ<text:s/>ΔΙΕΥΘΥΝΣΗ<text:s/>Δ/ΚΗΣ<text:s/>ΟΡΓΑΝΩΣΗΣ<text:s/>Κ^,^ΑΔΙΚΑΣΙΩΝ-<text:s/>ίΔΙΕΥΘΥΝΣΗ<text:s/>ΑΠΛΟΥΣΤΕΥΣΗΣ<text:s/>ΔΙΑΔΙΚΑΣΙΩΝ<text:s/>ΚΑΙ<text:s/>ΠΑΡΑΓΩΓΙΚΟΤΗΤΑΣ<text:s/>ΤΜΗΜΑ<text:s/>ΜΕΘΟΔΩΝ<text:s/>ΕΡΓΑΣΙΑΣ<text:s/>ΚΑΙ<text:s/>ΔΙΑΔΙΚΑΣΙΩΝ</text:span></text:p>
      <text:p text:style-name="P3"><text:span text:style-name="T3_1">Ταχ.<text:s/>Βασ.<text:s/>Σοφίας<text:s/>15</text:span></text:p>
      <text:p text:style-name="P4"><text:span text:style-name="T4_1">Ταχ.<text:s/>Κώδικας;<text:s/>106<text:s/>74<text:s/>Αθήνα</text:span></text:p>
      <text:p text:style-name="P5"><text:span text:style-name="T5_1">FAX:<text:s/>210<text:s/>33<text:s/>93<text:s/>175</text:span></text:p>
      <text:p text:style-name="P6"><text:span text:style-name="T6_1">Πληροφορίες:<text:s/>Μ.<text:s/>Δεβετζή</text:span></text:p>
      <text:p text:style-name="P7"><text:span text:style-name="T7_1">Τηλέφωνο:<text:s/>210<text:s/>33<text:s/>93<text:s/>152</text:span></text:p>
      <text:p text:style-name="P8"><text:span text:style-name="T8_1">E-mail:<text:s/>-</text:span><text:span text:style-name="T8_2"><text:a xlink:type="simple" xlink:href="mailto:diadp@syzefxis.gov.gr"><text:span text:style-name="T8_3">diadp@syzefxis.gov.gr</text:span></text:a></text:span></text:p>
      <text:p text:style-name="P9"><text:span text:style-name="T9_1">Θέμα<text:s/>:<text:s/>«Συμπλήρωση<text:s/>και<text:s/>υπογραφή<text:s/>υπευθύνων<text:s/>δηλώσεων<text:s/>του<text:s/>ν.<text:s/>1599/86,<text:s/>όπως<text:s/>ισχύει,<text:s/>για<text:s/>λογαριασμό<text:s/>τρίτων,<text:s/>από<text:s/>πρόσωπα<text:s/>εφοδιασμένα<text:s/>με<text:s/>γενικό<text:s/>ή<text:s/>ειδικό<text:s/>πληρεξούσιο».</text:span></text:p>
      <text:p text:style-name="P10"><text:span text:style-name="T10_1">Μετά<text:s/>την<text:s/>υποβολή<text:s/>ερωτήματος<text:s/>στο<text:s/>Νομικό<text:s/>Συμβούλιο<text:s/>του<text:s/>Κράτους<text:s/>σχετικά<text:s/>με<text:s/>την<text:s/>δυνατότητα<text:s/>συμπλήρωσης<text:s/>και<text:s/>υπογραφής<text:s/>υπευθύνων<text:s/>δηλώσεων,<text:s/>για<text:s/>λογαριασμό<text:s/>τρίτων,<text:s/>από<text:s/>πρόσωπα<text:s/>εφοδιασμένα<text:s/>με<text:s/>πληρεξούσιο,<text:s/>με<text:s/>αφορμή<text:s/>θέμα<text:s/>αρμοδιότητας<text:s/>του<text:s/>Υπουργείου<text:s/>Μεταφορών<text:s/>και<text:s/>Επικοινωνιών,<text:s/>εκδόθηκε<text:s/>η<text:s/>αριθμ.<text:s/>563/2005<text:s/>γνωμοδότηση<text:s/>της<text:s/>Ολομέλειας<text:s/>του<text:s/>Νομικού<text:s/>Συμβουλίου<text:s/>του<text:s/>Κράτους.</text:span></text:p>
      <text:p text:style-name="P11"><text:span text:style-name="T11_1">Ειδικότερα,<text:s/>σύμφωνα<text:s/>με<text:s/>την<text:s/>ανωτέρω<text:s/>γνωμοδότησή<text:s/>;</text:span></text:p>
      <text:p text:style-name="P12"><text:span text:style-name="T12_1">Πρόσωπα,<text:s/></text:span><text:span text:style-name="T12_2">εφοδιασμένα<text:s/>με<text:s/>ειδικό<text:s/>πληρεξούσιο<text:s/>για<text:s/>την<text:s/></text:span><text:span text:style-name="T12_3">διεκπεραίωση<text:s/>μιας<text:s/>υ</text:span><text:span text:style-name="T12_4">ποθέσεως<text:s/>και<text:s/>στα<text:s/>πλαίσια<text:s/>της<text:s/>υπόθεση€<text:s/>συτήο.<text:s/></text:span><text:span text:style-name="T12_5">μπορούν<text:s/>να<text:s/>συμπληρώνουν<text:s/>και<text:s/>να<text:s/>υπογράφουν,<text:s/>για<text:s/>λογαριασμό<text:s/>του<text:s/>εντολέα<text:s/>τους,<text:s/>υπεύθυνες<text:s/>δηλώσεις<text:s/>του<text:s/>άρθρου<text:s/>8<text:s/>του<text:s/>Ν<text:s/>1599/1986.;<text:s/>‘</text:span></text:p>
      <text:p text:style-name="P13"><text:span text:style-name="T13_1">Τέτοιες<text:s/>υπεύθυνες<text:s/>δηλώσεις,<text:s/>πολύ<text:s/>περισσότερο,<text:s/>μπορούν<text:s/>να<text:s/>συντάσσουν<text:s/>και<text:s/>να<text:s/>υπογράφουν<text:s/>τρίτα<text:s/>πρόσωπα,<text:s/>τα<text:s/>οποία<text:s/>δ^<text:s/></text:span><text:change text:change-id="R_0_1"/><text:span text:style-name="T13_2">και<text:s/>τη<text:s/>διεκπεραίωση<text:s/>συνκεκρΐ!»ή^ης<text:s/></text:span><text:span text:style-name="T13_3">-Μ^τόθεσης,<text:s/>εφόσον<text:s/>έχ</text:span><text:span text:style-name="T13_4">ουν<text:s/>εξουσιοδοτηθεί<text:s/>ειδικά<text:s/>για<text:s/>το<text:s/>σκοπό<text:s/>αυτό<text:s/></text:span><text:span text:style-name="T13_5">Ηί<text:s/>ειδικό<text:s/>πληρεξούσιο,<text:s/>στο<text:s/>οποίο<text:s/>αναγράφεται<text:s/>επακριβώς^^^τό;<text:s/>περιεχόμενο<text:s/>των<text:s/>δηλώσεων<text:s/>που<text:s/>πρόκειται<text:s/>να<text:s/>υπογραφούν.</text:span></text:p>
      <text:p text:style-name="P14"><text:span text:style-name="T14_1">Η<text:s/>ανωτέρω<text:s/>γνωμοδότηση<text:s/>της<text:s/>Ολομέλειας<text:s/>του<text:s/>Ν.Σ.Κ.,<text:s/>έγινε<text:s/>δεκτή<text:s/>αττό<text:s/>τον<text:s/>Υπουργό<text:s/>Εσωτερικών,<text:s/>Δημόσιας<text:s/>Διοίκησης<text:s/>και<text:s/>Αποκέντρωσης,<text:s/>με<text:s/>σχετική<text:s/>επισημειωματική<text:s/>πράξη,<text:s/>κατά<text:s/>τα<text:s/>οριζόμενα<text:s/>στην<text:s/>παράγραφο<text:s/>4<text:s/>του<text:s/>άρθρου<text:s/>7<text:s/>ντου<text:s/>Ν.<text:s/>3086/2002<text:s/>(ΦΕΚ<text:s/>324/Α'/23-12-2002)<text:s/>και<text:s/>ως<text:s/>εκ<text:s/>τούτου,<text:s/>αποτελεί<text:s/>πλέον<text:s/>πτράξη^υπόχρεώτική<text:s/>για<text:s/>τη<text:s/>Διοίκηση.<text:s/>.3</text:span></text:p>
      <text:p text:style-name="P15"><text:span text:style-name="T15_1">Παρακαλόυμ^<text:s/>ενημερωθούν<text:s/>όλες<text:s/>οι<text:s/>Υπηρεσίες<text:s/>για<text:s/>την<text:s/>εφαρμογή<text:s/>της<text:s/>ανωτέρω"<text:s/>γνωμοδότησης,<text:s/>ώστε<text:s/>να<text:s/>ακολουθείται<text:s/>ομοιογενής<text:s/>πρακτική<text:s/>από<text:s/>όλους<text:s/>τόΰς'^άρμόδιους<text:s/>φορείς<text:s/>και<text:s/>να<text:s/>αποφεύγονται<text:s/>φαινόμενα<text:s/>σύγχυσης<text:s/>στους<text:s/>πολίτες,<text:s/>τα<text:s/>οποία<text:s/>πλήττουν<text:s/>την<text:s/>αξιοπιστία<text:s/>και<text:s/>το<text:s/>κύρος<text:s/>της<text:s/>Δημόσιας<text:s/>Διοίκησης.*'.</text:span></text:p>
      <text:p text:style-name="P16"><text:span text:style-name="T16_1">Η<text:s/>Γενική<text:s/>Διεύθυνση<text:s/>Εποπτείας<text:s/>O.T.A.,<text:s/>παρακαλείται<text:s/>να<text:s/>ενημερώσει<text:s/>του<text:s/>O.T.A.<text:s/>α'<text:s/>και<text:s/>β'<text:s/>βαθμού<text:s/>για<text:s/>την<text:s/>πιστή<text:s/>τήρηση<text:s/>των<text:s/>ανωτέρω.<text:s/>■■</text:span></text:p>
      <text:p text:style-name="P17"><text:span text:style-name="T17_1">0<text:s/>Γενικός<text:s/>Γραμματέας</text:span></text:p>
      <text:p text:style-name="P18"><text:span text:style-name="T18_1">Βασίλειος<text:s/>Ανδρονό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