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 fo:margin-bottom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style:text-underline-style="solid" style:text-underline-color="font-color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style:text-underline-style="solid" style:text-underline-color="font-color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style:text-underline-style="solid" style:text-underline-color="font-color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/>
    </style:style>
    <style:style style:name="T95_4" style:family="text">
      <style:text-properties fo:language="el" fo:language-asian="el" fo:font-weight="bold" style:font-weight-asian="bold" style:font-weight-complex="bold"/>
    </style:style>
    <style:style style:name="T95_5" style:family="text">
      <style:text-properties fo:language="el" fo:language-asian="el"/>
    </style:style>
    <style:style style:name="T95_6" style:family="text">
      <style:text-properties fo:language="el" fo:language-asian="el" fo:font-weight="bold" style:font-weight-asian="bold" style:font-weight-complex="bold"/>
    </style:style>
    <style:style style:name="T95_7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4" style:family="text">
      <style:text-properties fo:language="el" fo:language-asian="el" fo:font-weight="bold" style:font-weight-asian="bold" style:font-weight-complex="bold"/>
    </style:style>
    <style:style style:name="T99_5" style:family="text">
      <style:text-properties fo:language="el" fo:language-asian="el" fo:font-weight="bold" style:font-weight-asian="bold" style:font-weight-complex="bold"/>
    </style:style>
    <style:style style:name="T99_6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4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ΑΙΡΕΤΙΚΩΣ<text:s/>ΕΠΕΙΓΟΥΣΑ</text:span></text:p>
      <text:p text:style-name="P2"><text:span text:style-name="T2_1">ΕΛΛΗΝΙΚΗ<text:s/>ΔΗΜΟΚΡΑΤΙΑ<text:s/>ΥΠΟΥΡΓΕΙΟ</text:span></text:p>
      <text:p text:style-name="P3"><text:span text:style-name="T3_1">ΟΙΚΟΝΟΜΙΑΣ<text:s/>&amp;<text:s/>ΟΙΚΟΝΟΜΙΚΩΝ<text:s/>ΓΕΝ.<text:s/>ΔΙΕΥΘΥΝΣΗ<text:s/>ΦΟΡΟΛΟΓΙΑΣ</text:span></text:p>
      <text:p text:style-name="P4"><text:span text:style-name="T4_1">-14</text:span><text:span text:style-name="T4_2">η</text:span><text:span text:style-name="T4_3"><text:s/>Δ/νση<text:s/>ΦΠΑ</text:span></text:p>
      <text:h text:style-name="P5" text:outline-level="1"><text:span text:style-name="T5_1">Τμήμα<text:s/>Α΄</text:span></text:h>
      <text:p text:style-name="P6"><text:span text:style-name="T6_1">-</text:span><text:span text:style-name="T6_2"><text:tab/></text:span><text:span text:style-name="T6_3">13</text:span><text:span text:style-name="T6_4">η</text:span><text:span text:style-name="T6_5"><text:s/>Διεύθυνση<text:s/>Φορ.<text:s/>Κεφαλαίου<text:s/>Τμήμα<text:s/>Β</text:span></text:p>
      <text:p text:style-name="P7"><text:span text:style-name="T7_1">Ταχ.<text:s/>Δ/νση:<text:s/>Σίνα<text:s/>2-4</text:span></text:p>
      <text:p text:style-name="P8"><text:span text:style-name="T8_1">Ταχ.<text:s/>Κωδ.<text:s/>:<text:s/>10672<text:s/>ΑΘΗΝΑ<text:s/>Πληροφορίες:</text:span></text:p>
      <text:p text:style-name="P9"><text:span text:style-name="T9_1">Τηλέφωνο:<text:s/>210<text:s/>3647202-5</text:span></text:p>
      <text:p text:style-name="P10"><text:span text:style-name="T10_1">Fax<text:s/>:<text:s/>210<text:s/>3645413</text:span></text:p>
      <text:p text:style-name="P11"><text:span text:style-name="T11_1">e-mail<text:s/>:<text:s/></text:span><text:span text:style-name="T11_2"><text:a xlink:type="simple" xlink:href="mailto:fpa-a1@ky.ypoik.gr"><text:span text:style-name="T11_3">fpa-a1@ky.ypoik.gr</text:span></text:a></text:span></text:p>
      <text:p text:style-name="P12"><text:span text:style-name="T12_1">Αθήνα,<text:s/>4<text:s/>Μαΐου<text:s/>2006</text:span></text:p>
      <text:p text:style-name="P13"><text:span text:style-name="T13_1">ΠΟΛ.<text:s/>1070</text:span></text:p>
      <text:p text:style-name="P14"><text:span text:style-name="T14_1">Αρ.Πρωτ.:1042614/3111/<text:s/>696/0014</text:span></text:p>
      <text:p text:style-name="P15"><text:span text:style-name="T15_1">ΘΕΜΑ:</text:span><text:span text:style-name="T15_2"><text:s/>Οδηγίες<text:s/>συμπλήρωσης<text:s/>και<text:s/>υποβολής<text:s/>της<text:s/>«δήλωσης<text:s/>μεταβίβασης<text:s/>ακινήτου»</text:span></text:p>
      <text:p text:style-name="P16"><text:span text:style-name="T16_1">Ι)<text:s/>ΓΕΝΙΚΑ</text:span></text:p>
      <text:p text:style-name="P17"><text:span text:style-name="T17_1">Σύμφωνα<text:s/>με<text:s/>τις<text:s/>διατάξεις<text:s/>του<text:s/>ν.<text:s/>3427/2005<text:s/>στην<text:s/>περίπτωση<text:s/>μεταβίβασης<text:s/>νεόδμητου<text:s/>ακινήτου<text:s/>που<text:s/>υπάγεται<text:s/>σε<text:s/>ΦΠΑ,<text:s/>ο<text:s/>φόρος<text:s/>καταβάλλεται<text:s/>με<text:s/>Ειδική<text:s/>Δήλωση.</text:span></text:p>
      <text:p text:style-name="P18"><text:span text:style-name="T18_1">Με<text:s/>την<text:s/>Α.Υ.Ο.<text:s/>1031379/178/35/0014/27.3.2006<text:s/>ΠΟΛ.1053/2006,<text:s/>καθορίστηκε<text:s/>ο<text:s/>τύπος,<text:s/>το<text:s/>περιεχόμενο,<text:s/>ο<text:s/>τρόπος,<text:s/>ο<text:s/>χρόνος<text:s/>και<text:s/>η<text:s/>διαδικασία<text:s/>υποβολής<text:s/>της<text:s/>Ειδικής<text:s/>Δήλωσης<text:s/>για<text:s/>τη<text:s/>μεταβίβαση<text:s/>ακινήτου.</text:span></text:p>
      <text:p text:style-name="P19"><text:span text:style-name="T19_1">Το<text:s/>ίδιο<text:s/>έντυπο<text:s/>υποβάλλεται<text:s/>είτε<text:s/>ως<text:s/>«Ειδική<text:s/>Δήλωση<text:s/>ΦΠΑ»<text:s/>είτε<text:s/>ως<text:s/>«Δήλωση<text:s/>ΦΜΑ»<text:s/>ανάλογα<text:s/>με<text:s/>τη<text:s/>φορολογία<text:s/>που<text:s/>υπάγεται<text:s/>η<text:s/>παράδοση<text:s/>του<text:s/>ακινήτου.</text:span></text:p>
      <text:p text:style-name="P20"><text:span text:style-name="T20_1">Για<text:s/>κάθε<text:s/>μεταβίβαση<text:s/>οριζόντιας<text:s/>ή<text:s/>κάθετης<text:s/>ιδιοκτησίας<text:s/>υποβάλλεται<text:s/>ξεχωριστή<text:s/>δήλωση.</text:span></text:p>
      <text:p text:style-name="P21"><text:span text:style-name="T21_1">Στην<text:s/>περίπτωση<text:s/>που<text:s/>υποβάλλεται<text:s/>ως<text:s/>«Ειδική<text:s/>Δήλωση<text:s/>ΦΠΑ»,<text:s/>παρέχονται<text:s/>οι<text:s/>ακόλουθες<text:s/>διευκρινίσεις<text:s/>για<text:s/>την<text:s/>ομοιόμορφη<text:s/>εφαρμογή<text:s/>της<text:s/>Α.Υ.Ο.<text:s/>ΠΟΛ<text:s/>1053/2006:</text:span></text:p>
      <text:p text:style-name="P22"><text:span text:style-name="T22_1">ΙΙ)<text:s/>ΟΔΗΓΙΕΣ<text:s/>ΣΥΜΠΛΗΡΩΣΗΣ<text:s/>ΤΟΥ<text:s/>ΕΝΤΥΠΟΥ<text:s/>«ΕΙΔΙΚΗ<text:s/>ΔΗΛΩΣΗ<text:s/>ΦΠΑ»</text:span></text:p>
      <text:p text:style-name="P23"><text:span text:style-name="T23_1">Α΄<text:s/></text:span><text:span text:style-name="T23_2">σελίδα<text:s/>του<text:s/>εντύπου:</text:span></text:p>
      <text:p text:style-name="P24"><text:span text:style-name="T24_1">-</text:span><text:span text:style-name="T24_2"><text:tab/></text:span><text:span text:style-name="T24_3">Αναγράφεται<text:s/>στο<text:s/>αντίστοιχο<text:s/>πεδίο<text:s/>η<text:s/>αρμόδια<text:s/>Δ.Ο.Υ.<text:s/>της<text:s/>περιοχής<text:s/>που<text:s/>βρίσκεται<text:s/>το<text:s/>ακίνητο.</text:span></text:p>
      <text:p text:style-name="P25"><text:span text:style-name="T25_1">-</text:span><text:span text:style-name="T25_2"><text:tab/></text:span><text:span text:style-name="T25_3">Διαγραμμίζεται<text:s/>με<text:s/>Χ<text:s/>το<text:s/>αντίστοιχο<text:s/>τετραγωνίδιο<text:s/>αν<text:s/>η<text:s/>δήλωση<text:s/>υποβάλλεται<text:s/>ως<text:s/>αρχική<text:s/>ή<text:s/>τροποποιητική.</text:span></text:p>
      <text:p text:style-name="P26"><text:span text:style-name="T26_1">Σημειώνεται<text:s/>ότι<text:s/>τροποποιητική<text:s/>«Ειδική<text:s/>Δήλωση»<text:s/>μπορεί<text:s/>να<text:s/>υποβληθεί<text:s/>πριν<text:s/>την<text:s/>ολοκλήρωση<text:s/>της<text:s/>ελεγκτικής<text:s/>διαδικασίας<text:s/>που<text:s/>προβλέπεται<text:s/>από<text:s/>την<text:s/>Α.Υ.Ο.<text:s/>ΠΟΛ.<text:s/>1054/2006<text:s/>π.χ.<text:s/>λόγω<text:s/>διόρθωσης<text:s/>στοιχείων<text:s/>των<text:s/>συμβαλλόμενων,<text:s/>περιγραφής<text:s/>του<text:s/>ακινήτου<text:s/>κλπ.</text:span></text:p>
      <text:p text:style-name="P27"><text:span text:style-name="T27_1">Αναγράφεται<text:s/>στα<text:s/>αντίστοιχα<text:s/>πεδία<text:s/>από<text:s/>τον<text:s/>υπάλληλο<text:s/>της<text:s/>Δ.Ο.Υ.:</text:span></text:p>
      <text:p text:style-name="P28"><text:span text:style-name="T28_1">-</text:span><text:span text:style-name="T28_2"><text:tab/></text:span><text:span text:style-name="T28_3">ο<text:s/>αύξων<text:s/>αριθμός<text:s/>και<text:s/>η<text:s/>ημερομηνία<text:s/>καταχώρησης<text:s/>της<text:s/>δήλωσης<text:s/>από<text:s/>το<text:s/>«ΒΙΒΛΙΟ<text:s/>ΚΑΤΑΧΩΡΗΣΗΣ<text:s/>ΤΩΝ<text:s/>ΕΙΔΙΚΩΝ<text:s/>ΔΗΛΩΣΕΩΝ<text:s/>ΦΠΑ»<text:s/>κατά<text:s/>την<text:s/>κατάθεσή<text:s/>της.</text:span></text:p>
      <text:p text:style-name="P29"><text:span text:style-name="T29_1">-</text:span><text:span text:style-name="T29_2"><text:tab/></text:span><text:span text:style-name="T29_3">ο<text:s/>αύξων<text:s/>αριθμός<text:s/>καταχώρησης<text:s/>της<text:s/>Ειδικής<text:s/>Δήλωσης<text:s/>,<text:s/>από<text:s/>το<text:s/>«ΒΙΒΛΙΟ<text:s/>ΜΕΤΑΓΡΑΦΗΣ<text:s/>ΤΩΝ<text:s/>ΕΙΔΙΚΩΝ<text:s/>ΔΗΛΩΣΕΩΝ<text:s/>ΦΠΑ",<text:s/>μετά<text:s/>το<text:s/>πέρας<text:s/>της<text:s/>ελεγκτικής<text:s/>διαδικασίας<text:s/>που<text:s/>προβλέπεται<text:s/>από<text:s/>την<text:s/>ΑΥΟ<text:s/>ΠΟΛ<text:s/>1054/2006.</text:span></text:p>
      <text:p text:style-name="P30"><text:span text:style-name="T30_1">-</text:span><text:span text:style-name="T30_2"><text:tab/></text:span><text:span text:style-name="T30_3">η<text:s/>ημερομηνία<text:s/>υποβολής<text:s/>της<text:s/>Ειδικής<text:s/>Δήλωσης<text:s/>ΦΠΑ<text:s/>από<text:s/>το<text:s/>«ΒΙΒΛΙΟ<text:s/>ΜΕΤΑΓΡΑΦΗΣ<text:s/>ΤΩΝ<text:s/>ΕΙΔΙΚΩΝ<text:s/>ΔΗΛΩΣΕΩΝ<text:s/>ΦΠΑ".</text:span></text:p>
      <text:p text:style-name="P31"><text:span text:style-name="T31_1">Οι<text:s/>ενδείξεις<text:s/>του<text:s/>ιδίου<text:s/>πλαισίου,<text:s/>ημερομηνία<text:s/>φορολογίας,<text:s/>Αριθμός<text:s/>Σχετ.<text:s/>δήλωσης<text:s/>/<text:s/>έτος<text:s/>και<text:s/>Δ.Ο.Υ.<text:s/>συμπληρώνονται<text:s/>στην<text:s/>περίπτωση<text:s/>μεταβίβασης<text:s/>ακινήτου<text:s/>που<text:s/>υπάγεται<text:s/>σε<text:s/>ΦΜΑ.</text:span></text:p>
      <text:p text:style-name="P32"><text:span text:style-name="T32_1">-</text:span><text:span text:style-name="T32_2"><text:tab/></text:span><text:span text:style-name="T32_3">Διαγραμμίζεται<text:s/>με<text:s/>Χ<text:s/>το<text:s/>αντίστοιχο<text:s/>τετραγωνίδιο<text:s/>εφόσον<text:s/>πρόκειται<text:s/>για<text:s/>«Ειδική<text:s/>Δήλωση<text:s/>ΦΠΑ».</text:span></text:p>
      <text:p text:style-name="P33"><text:span text:style-name="T33_1">-</text:span><text:span text:style-name="T33_2"><text:tab/></text:span><text:span text:style-name="T33_3">Αναγράφεται<text:s/>το<text:s/>είδος<text:s/>της<text:s/>συναλλαγής,<text:s/>π.χ.<text:s/>μεταβίβαση<text:s/>ακινήτου,<text:s/>αυτοπαράδοση<text:s/>κ.λ.π.<text:s/>Σημειώνεται<text:s/>ότι<text:s/>«οι<text:s/>κωδικοί<text:s/>της<text:s/>συναλλαγής»<text:s/>του<text:s/>πίνακα<text:s/>της<text:s/>πρώτης<text:s/>σελίδας<text:s/>θα<text:s/>χρησιμοποιηθούν<text:s/>σε<text:s/>μεταγενέστερο<text:s/>στάδιο<text:s/>μηχανογραφικής<text:s/>παραλαβής<text:s/>της<text:s/>δήλωσης<text:s/>και<text:s/>προς<text:s/>το<text:s/>παρόν<text:s/>παρέλκει<text:s/>η<text:s/>αναγραφή<text:s/>των<text:s/>εν<text:s/>λόγω<text:s/>κωδικών.</text:span></text:p>
      <text:p text:style-name="P34"><text:span text:style-name="T34_1">-</text:span><text:span text:style-name="T34_2"><text:tab/></text:span><text:span text:style-name="T34_3">Αναγράφονται<text:s/>τα<text:s/>στοιχεία<text:s/>του<text:s/>συμβολαιογράφου,<text:s/>ονοματεπώνυμο,<text:s/>αριθμός<text:s/>Φορολογικού<text:s/>Μητρώου,<text:s/>διεύθυνση,<text:s/>τηλέφωνο.</text:span></text:p>
      <text:p text:style-name="P35"><text:span text:style-name="T35_1">-</text:span><text:span text:style-name="T35_2"><text:tab/></text:span><text:span text:style-name="T35_3">Αναγράφονται<text:s/>στα<text:s/>αντίστοιχα<text:s/>πεδία:</text:span></text:p>
      <text:p text:style-name="P36"><text:span text:style-name="T36_1">o<text:s/>το<text:s/>αρμόδιο<text:s/>Υποθηκοφυλακείο<text:s/>ή<text:s/>Κτηματολογικό<text:s/>Γραφείο,</text:span></text:p>
      <text:p text:style-name="P37"><text:span text:style-name="T37_1">o<text:s/>ο<text:s/>αριθμός<text:s/>και<text:s/>η<text:s/>ημερομηνία<text:s/>αδείας<text:s/>της<text:s/>οικοδομής,</text:span></text:p>
      <text:p text:style-name="P38"><text:span text:style-name="T38_1">o<text:s/>η<text:s/>αρμόδια<text:s/>πολεοδομική<text:s/>αρχή<text:s/>(από<text:s/>την<text:s/>οποία<text:s/>εξεδόθη<text:s/>η<text:s/>άδεια<text:s/>οικοδομής),</text:span></text:p>
      <text:p text:style-name="P39"><text:span text:style-name="T39_1">o<text:s/>ο<text:s/>υποκείμενος<text:s/>στο<text:s/>φόρο<text:s/>πωλητής<text:s/></text:span><text:span text:style-name="T39_2">(και<text:s/>σε<text:s/>καμία<text:s/>περίπτωση<text:s/>δεν<text:s/>αναγράφεται<text:s/>ο<text:s/>αγοραστής),</text:span></text:p>
      <text:p text:style-name="P40"><text:span text:style-name="T40_1">o<text:s/>ο<text:s/>Α.Φ.Μ<text:s/>του<text:s/>υποκειμένου,</text:span></text:p>
      <text:p text:style-name="P41"><text:span text:style-name="T41_1">o<text:s/>η<text:s/>Δ.Ο.Υ.<text:s/>της<text:s/>έδρας<text:s/>του<text:s/>υποκειμένου,</text:span></text:p>
      <text:p text:style-name="P42"><text:span text:style-name="T42_1">o<text:s/>ο<text:s/>αύξων<text:s/>αριθμός<text:s/>του<text:s/>υποκαταστήματος<text:s/>όπως<text:s/>αυτός<text:s/>εμφανίζεται<text:s/>στη<text:s/>βεβαίωση<text:s/>που<text:s/>χορηγείται<text:s/>από<text:s/>τη<text:s/>Δ.Ο.Υ.<text:s/>όταν<text:s/>υποβάλλεται<text:s/>δήλωση<text:s/>έναρξης<text:s/>υποκαταστήματος.</text:span></text:p>
      <text:p text:style-name="P43"><text:span text:style-name="T43_1">Β'-<text:s/>Γ'<text:s/>σελίδα<text:s/>του<text:s/>εντύπου<text:s/>(ενιαία<text:s/>μεσαία<text:s/>σελίδα):</text:span></text:p>
      <text:p text:style-name="P44"><text:span text:style-name="T44_1">•<text:s/>Συμπληρώνονται<text:s/>τα<text:s/>στοιχεία<text:s/>του<text:s/>αγοραστή<text:s/>ή<text:s/>των<text:s/>αγοραστών<text:s/>καθώς<text:s/>και<text:s/>του<text:s/>πωλητή<text:s/>(υποκειμένου)<text:s/>καθώς<text:s/>επίσης<text:s/>και<text:s/>το<text:s/>ποσοστό<text:s/>του<text:s/>εμπράγματου<text:s/>δικαιώματος<text:s/>που<text:s/>κατά<text:s/>περίπτωση<text:s/>μεταβιβάζεται,<text:s/>σύμφωνα<text:s/>με<text:s/>τις<text:s/>ενδείξεις<text:s/>του<text:s/>πίνακα.</text:span></text:p>
      <text:p text:style-name="P45"><text:span text:style-name="T45_1">•<text:s/>Στην<text:s/>περίπτωση<text:s/>που<text:s/>η<text:s/>«Ειδική<text:s/>Δήλωση<text:s/>ΦΠΑ»<text:s/>υποβάλλεται<text:s/>για<text:s/>παράδοση<text:s/>εμπράγματου<text:s/>δικαιώματος<text:s/>της<text:s/>επικαρπίας<text:s/>ή<text:s/>της<text:s/>ψιλής<text:s/>κυριότητας,<text:s/>συμπληρώνονται<text:s/>οι<text:s/>σχετικές<text:s/>ενδείξεις<text:s/>για<text:s/>τον<text:s/>επικαρπωτή.</text:span></text:p>
      <text:p text:style-name="P46"><text:span text:style-name="T46_1">Συμπλήρωση<text:s/>του<text:s/>πίνακα<text:s/>με<text:s/>τις<text:s/>αξίες<text:s/>για<text:s/>ακίνητα<text:s/>που<text:s/>βρίσκονται<text:s/>σε<text:s/>περιοχές<text:s/>που<text:s/>ισχύει<text:s/>το<text:s/>μικτό<text:s/>σύστημα<text:s/>προσδιορισμού:</text:span></text:p>
      <text:p text:style-name="P47"><text:span text:style-name="T47_1">•<text:s/>Η<text:s/></text:span><text:span text:style-name="T47_2">αντικειμενική<text:s/>αξία<text:s/>του<text:s/>κτίσματος</text:span><text:span text:style-name="T47_3"><text:s/>αναγράφεται<text:s/>στην<text:s/>στήλη<text:s/></text:span><text:span text:style-name="T47_4">«αντικειμενική<text:s/>(α)».<text:s/></text:span><text:span text:style-name="T47_5">Η<text:s/>αναγραφή<text:s/>της<text:s/>αξίας<text:s/>σε<text:s/>αυτή<text:s/>τη<text:s/>στήλη<text:s/>γίνεται<text:s/>από<text:s/>τον<text:s/>υποκείμενο.</text:span></text:p>
      <text:p text:style-name="P48"><text:span text:style-name="T48_1">•<text:s/>Η<text:s/></text:span><text:span text:style-name="T48_2">αξία<text:s/>προεκτίμησης<text:s/>του<text:s/>προϊσταμένου<text:s/>της<text:s/>Δ.Ο.Υ.</text:span><text:span text:style-name="T48_3"><text:s/>για<text:s/>το<text:s/>οικόπεδο<text:s/>(σύμφωνα<text:s/>με<text:s/>τη<text:s/>Α.Υ.Ο.<text:s/>ΠΟΛ<text:s/>1054/2006)<text:s/>αναγράφεται<text:s/>στη<text:s/>στήλη<text:s/></text:span><text:span text:style-name="T48_4">«προσωρινή<text:s/>(γ)».</text:span></text:p>
      <text:p text:style-name="P49"><text:span text:style-name="T49_1">•<text:s/>Το<text:s/>άθροισμα<text:s/>αυτών<text:s/>των<text:s/>δύο<text:s/>ποσών<text:s/>στη<text:s/>στήλη<text:s/></text:span><text:span text:style-name="T49_2">«συνολική<text:s/>αξία<text:s/>(α)+(γ)»</text:span><text:span text:style-name="T49_3">.</text:span></text:p>
      <text:p text:style-name="P50"><text:span text:style-name="T50_1">Η<text:s/>αναγραφή<text:s/>της<text:s/>αξίας<text:s/>στις<text:s/>στήλες<text:s/></text:span><text:span text:style-name="T50_2">(γ)<text:s/>και<text:s/>(α)+(γ)<text:s/></text:span><text:span text:style-name="T50_3">γίνεται<text:s/>από<text:s/>τον<text:s/>αρμόδιο<text:s/>υπάλληλο<text:s/>της<text:s/>Δ.Ο.Υ.</text:span></text:p>
      <text:p text:style-name="P51"><text:span text:style-name="T51_1">Το<text:s/>«ΚΑΤΑΒΛΗΘΕΝ<text:s/>ΤΙΜΗΜΑ»<text:s/>και<text:s/>το<text:s/>«ΠΡΟΫΠΟΛΟΓΙΣΤΙΚΟ<text:s/>ή<text:s/>ΑΠΟΛΟΓΙΣΤΙΚΟ<text:s/>ΚΟΣΤΟΣ»<text:s/>αναλόγως<text:s/>με<text:s/>το<text:s/>στάδιο<text:s/>κατασκευής,<text:s/>συμπληρώνονται<text:s/>στα<text:s/>πεδία<text:s/>του<text:s/>πίνακα<text:s/></text:span><text:span text:style-name="T51_2">με<text:s/>τις<text:s/>αξίες<text:s/>που<text:s/>ισχύει<text:s/>το<text:s/>αντικειμενικό<text:s/>σύστημα<text:s/>προσδιορισμού</text:span><text:span text:style-name="T51_3">.</text:span></text:p>
      <text:p text:style-name="P52"><text:span text:style-name="T52_1">Συμπλήρωση<text:s/>του<text:s/>πίνακα<text:s/>με<text:s/>τις<text:s/>αξίες<text:s/>των<text:s/>ακινήτων<text:s/>που<text:s/>βρίσκονται<text:s/>σε<text:s/>περιοχές<text:s/>που<text:s/>ισχύει<text:s/>το<text:s/>αντικειμενικό<text:s/>σύστημα<text:s/>προσδιορισμού:</text:span></text:p>
      <text:p text:style-name="P53"><text:span text:style-name="T53_1">Αναγράφονται<text:s/>στα<text:s/>αντίστοιχα<text:s/>πεδία:</text:span></text:p>
      <text:p text:style-name="P54"><text:span text:style-name="T54_1">o<text:s/>Η<text:s/>αντικειμενική<text:s/>αξία<text:s/>ολοκλήρου<text:s/>του<text:s/>μεταβιβαζόμενου<text:s/>εμπράγματου<text:s/>δικαιώματος<text:s/>επί<text:s/>του<text:s/>ακινήτου<text:s/>(πλήρους<text:s/>κυριότητας,<text:s/>ψιλής<text:s/>κυριότητας<text:s/>κ.λ.π.)<text:s/>όπως<text:s/>αυτή<text:s/>έχει<text:s/>προσδιορισθεί<text:s/>στα<text:s/>έντυπα<text:s/>υπολογισμού<text:s/>της<text:s/>αντικειμενικής<text:s/>αξίας.</text:span></text:p>
      <text:p text:style-name="P55"><text:span text:style-name="T55_1">o<text:s/>Η<text:s/>αντικειμενική<text:s/>αξία<text:s/>του<text:s/>μεταβιβαζομένου<text:s/>ποσοστού<text:s/>του<text:s/>ακινήτου<text:s/>στην<text:s/>περίπτωση<text:s/>που<text:s/>δεν<text:s/>μεταβιβάζεται<text:s/>ολόκληρο<text:s/>το<text:s/>ακίνητο<text:s/>αλλά<text:s/>ποσοστού<text:s/>αυτού<text:s/>εξ<text:s/>αδιαιρέτου,<text:s/>π.χ.<text:s/>του<text:s/>50%<text:s/>του<text:s/>ακινήτου.</text:span></text:p>
      <text:p text:style-name="P56"><text:span text:style-name="T56_1">o<text:s/>Το<text:s/>τίμημα<text:s/>που<text:s/>έλαβε<text:s/>ή<text:s/>πρόκειται<text:s/>να<text:s/>λάβει<text:s/>ο<text:s/>υποκείμενος<text:s/>από<text:s/>τον<text:s/>αγοραστή<text:s/>για<text:s/>την<text:s/>μεταβίβαση<text:s/>του<text:s/>ακινήτου.</text:span></text:p>
      <text:p text:style-name="P57"><text:span text:style-name="T57_1">o<text:s/>Ο<text:s/>χρόνος<text:s/>κτήσης<text:s/>του<text:s/>ακινήτου<text:s/>δεν<text:s/>αναγράφεται<text:s/>όταν<text:s/>η<text:s/>δήλωση<text:s/>υποβάλλεται<text:s/>ως<text:s/>«Ειδική<text:s/>Δήλωση<text:s/>ΦΠΑ».</text:span></text:p>
      <text:p text:style-name="P58"><text:span text:style-name="T58_1">o<text:s/>Το<text:s/>προϋπολογιστικό<text:s/>κόστος<text:s/>που<text:s/>αντιστοιχεί<text:s/>στο<text:s/>μεταβιβαζόμενο<text:s/>ακίνητο<text:s/>όπως<text:s/>αυτό<text:s/>προκύπτει<text:s/>από<text:s/>το<text:s/>υποβληθέν<text:s/>έντυπο<text:s/>απεικόνισης<text:s/>του<text:s/>προϋπολογιστικού<text:s/>κόστους,<text:s/>εφόσον<text:s/>δεν<text:s/>έχει<text:s/>υποβληθεί<text:s/>έντυπο<text:s/>απεικόνισης<text:s/>απολογιστικού<text:s/>κόστους.</text:span></text:p>
      <text:p text:style-name="P59"><text:span text:style-name="T59_1">o<text:s/>Το<text:s/>απολογιστικό<text:s/>κόστος<text:s/>που<text:s/>αντιστοιχεί<text:s/>στο<text:s/>μεταβιβαζόμενο<text:s/>ακίνητο<text:s/>όπως<text:s/>προκύπτει<text:s/>από<text:s/>το<text:s/>έντυπο<text:s/>απεικόνισης<text:s/>του<text:s/>απολογιστικού<text:s/>κόστους.<text:s/>Η<text:s/>ένδειξη<text:s/>αυτή<text:s/>συμπληρώνεται<text:s/>μόνο<text:s/>στην<text:s/>περίπτωση<text:s/>που<text:s/>έχει<text:s/>υποβληθεί<text:s/>το<text:s/>έντυπο<text:s/>του<text:s/>απολογιστικού<text:s/>κόστους<text:s/>διότι<text:s/>έχει<text:s/>τελειώσει<text:s/>η<text:s/>οικοδομή<text:s/>ή<text:s/>έχει<text:s/>παρέλθει<text:s/>η<text:s/>πενταετία<text:s/>από<text:s/>την<text:s/>ημερομηνία<text:s/>έκδοσης<text:s/>της<text:s/>οικοδομικής<text:s/>αδείας.</text:span></text:p>
      <text:p text:style-name="P60"><text:span text:style-name="T60_1">Στην<text:s/>περίπτωση<text:s/>μεταβίβασης<text:s/>ψιλής<text:s/>κυριότητας,<text:s/>επικαρπίας<text:s/>ή<text:s/>σύστασης<text:s/>προσωπικής<text:s/>δουλείας<text:s/>το<text:s/>προϋπολογιστικό<text:s/>ή<text:s/>απολογιστικό<text:s/>κόστος<text:s/>περιορίζεται<text:s/>ανάλογα<text:s/>με<text:s/>το<text:s/>μεταβιβαζόμενο<text:s/>εμπράγματο<text:s/>δικαίωμα.</text:span></text:p>
      <text:p text:style-name="P61"><text:span text:style-name="T61_1">Παράδειγμα:</text:span></text:p>
      <text:p text:style-name="P62"><text:span text:style-name="T62_1">•<text:s/>απολογιστικό<text:s/>κόστος<text:s/>διαμερίσματος<text:s/>200.000€,</text:span></text:p>
      <text:p text:style-name="P63"><text:span text:style-name="T63_1">•<text:s/>μεταβίβαση<text:s/>ποσοστού<text:s/>50%<text:s/>του<text:s/>διαμερίσματος,</text:span></text:p>
      <text:p text:style-name="P64"><text:span text:style-name="T64_1">στο<text:s/>πεδίο<text:s/>του<text:s/>απολογιστικού<text:s/>κόστους<text:s/>αναγράφεται<text:s/>το<text:s/>ποσό<text:s/>των<text:s/>100.000€.</text:span></text:p>
      <text:p text:style-name="P65"><text:span text:style-name="T65_1">Σημειώνεται<text:s/>ότι<text:s/>τα<text:s/>αναγραφόμενα<text:s/>ποσά<text:s/>θα<text:s/>αφορούν<text:s/>κάθε<text:s/>φορά<text:s/>το<text:s/>συνολικά<text:s/>μεταβιβαζόμενο<text:s/>εμπράγματο<text:s/>δικαίωμα<text:s/>είτε<text:s/>υπάρχει<text:s/>ένας<text:s/>είτε<text:s/>περισσότεροι<text:s/>αγοραστές.</text:span></text:p>
      <text:p text:style-name="P66"><text:span text:style-name="T66_1">Παραδείγματα:</text:span></text:p>
      <text:p text:style-name="P67"><text:span text:style-name="T67_1">•<text:s/>μεταβίβαση<text:s/>στον<text:s/>αγοραστή<text:s/>Α<text:s/>ποσοστού<text:s/>πλήρους<text:s/>κυριότητας<text:s/>50%<text:s/>και<text:s/>στον<text:s/>αγοραστή<text:s/>Β<text:s/>ποσοστού<text:s/>πλήρους<text:s/>κυριότητας<text:s/>30%.<text:s/>Στην<text:s/>περίπτωση<text:s/>αυτή<text:s/>τα<text:s/>ποσά<text:s/>που<text:s/>θα<text:s/>αναγραφούν<text:s/>θα<text:s/>αφορούν<text:s/>το<text:s/>80%<text:s/>της<text:s/>αξίας<text:s/>του<text:s/>ακινήτου.</text:span></text:p>
      <text:p text:style-name="P68"><text:span text:style-name="T68_1">•<text:s/>μεταβίβαση<text:s/>ποσοστού<text:s/>50%<text:s/>ψιλής<text:s/>κυριότητας<text:s/>στο<text:s/>Α<text:s/>αγοραστή<text:s/>και<text:s/>ποσοστό<text:s/>50%<text:s/>επικαρπίας<text:s/>στο<text:s/>Β<text:s/>αγοραστή.<text:s/>Στην<text:s/>περίπτωση<text:s/>αυτή<text:s/>τα<text:s/>ποσά<text:s/>που<text:s/>θα<text:s/>αναγραφούν<text:s/>θα<text:s/>αφορούν<text:s/>το<text:s/>50%<text:s/>της<text:s/>πλήρους<text:s/>κυριότητας<text:s/>του<text:s/>ακινήτου.</text:span></text:p>
      <text:p text:style-name="P69"><text:span text:style-name="T69_1">Σημειώνεται<text:s/>ότι<text:s/>θα<text:s/>πρέπει<text:s/>να<text:s/>δίνεται<text:s/>ιδιαίτερη<text:s/>προσοχή<text:s/>στη<text:s/>συμπλήρωση<text:s/>των<text:s/>κωδικών<text:s/>για<text:s/>το<text:s/>προϋπολογιστικό<text:s/>και<text:s/>απολογιστικό<text:s/>κόστος,<text:s/>αφού<text:s/>σύμφωνα<text:s/>με<text:s/>τις<text:s/>διατάξεις<text:s/>του<text:s/>άρθρου<text:s/>48<text:s/>του<text:s/>Κώδικα<text:s/>ΦΠΑ,<text:s/>κατά<text:s/>την<text:s/>ελεγκτική<text:s/>διαδικασία<text:s/>του<text:s/>προσδιορισμού<text:s/>της<text:s/>φορολογητέας<text:s/>αξίας<text:s/>της<text:s/>μεταβίβασης<text:s/>του<text:s/>ακινήτου,<text:s/>ο<text:s/>προϊστάμενος<text:s/>της<text:s/>Δ.Ο.Υ.<text:s/>λαμβάνει<text:s/>υπόψη<text:s/>και<text:s/>συγκρίνει<text:s/>την<text:s/>αντικειμενική<text:s/>αξία,<text:s/>τη<text:s/>δηλωθείσα<text:s/>αξία<text:s/>και<text:s/>το<text:s/>προϋπολογιστικό<text:s/>ή<text:s/>απολογιστικό<text:s/>κόστος<text:s/>κατασκευής.</text:span></text:p>
      <text:p text:style-name="P70"><text:span text:style-name="T70_1">Οι<text:s/>ενδείξεις<text:s/>των<text:s/>πινάκων<text:s/>που<text:s/>αφορούν<text:s/>απαλλαγές<text:s/>(π.χ.<text:s/>πρώτης<text:s/>κατοικίας),<text:s/>δεν<text:s/>συμπληρώνονται<text:s/>εφόσον<text:s/>το<text:s/>έντυπο<text:s/>υποβάλλεται<text:s/>ως<text:s/>«Ειδική<text:s/>Δήλωση<text:s/>ΦΠΑ».</text:span></text:p>
      <text:p text:style-name="P71"><text:span text:style-name="T71_1">-</text:span><text:span text:style-name="T71_2"><text:tab/></text:span><text:span text:style-name="T71_3">Στον<text:s/>πίνακα<text:s/>«ΠΕΡΙΓΡΑΦΗ<text:s/>ΑΚΙΝΗΤΟΥ<text:s/>–<text:s/>ΠΑΡΑΤΗΡΗΣΕΙΣ<text:s/>–<text:s/>ΣΚΑΡΙΦΗΜΑ»<text:s/>δεν<text:s/>απαιτείται<text:s/>η<text:s/>εμφάνιση<text:s/>σκαριφήματος<text:s/>του<text:s/>ακινήτου,<text:s/>αλλά<text:s/>πρέπει<text:s/>να<text:s/>περιγράφονται<text:s/>με<text:s/>συνοπτικό<text:s/>τρόπο<text:s/>τα<text:s/>στοιχεία<text:s/>του<text:s/>μεταβιβαζόμενου<text:s/>ακινήτου<text:s/>π.χ.<text:s/>διαμέρισμα<text:s/>Α1,<text:s/>πολυκατοικίας<text:s/>οδού……………..,<text:s/>με<text:s/>στοιχεία<text:s/>οριοθέτησης,<text:s/>η<text:s/>περιοχή<text:s/>και<text:s/>η<text:s/>τοποθεσία<text:s/>που<text:s/>βρίσκεται<text:s/>το<text:s/>ακίνητο,<text:s/>όπως<text:s/>αυτό<text:s/>εμφανίζεται<text:s/>και<text:s/>στο<text:s/>υποβληθέν<text:s/>έντυπο<text:s/>απεικόνισης<text:s/>του<text:s/>προϋπολογιστικού<text:s/>κόστους.</text:span></text:p>
      <text:p text:style-name="P72"><text:span text:style-name="T72_1">Δ΄<text:s/></text:span><text:span text:style-name="T72_2">σελίδα<text:s/>του<text:s/>εντύπου:</text:span></text:p>
      <text:p text:style-name="P73"><text:span text:style-name="T73_1">«1.<text:s/></text:span><text:span text:style-name="T73_2">ΠΙΝΑΚΑΣ<text:s/>ΥΠΟΛΟΓΙΣΜΟΥ<text:s/>ΦΠΑ»:</text:span></text:p>
      <text:p text:style-name="P74"><text:span text:style-name="T74_1">Πρόκειται<text:s/>για<text:s/>τον<text:s/>πίνακα<text:s/>υπολογισμού<text:s/>του<text:s/>ΦΠΑ,<text:s/>ο<text:s/>οποίος<text:s/>θα<text:s/>καταβληθεί<text:s/>με<text:s/>τη<text:s/>δήλωση<text:s/>αυτή.</text:span></text:p>
      <text:p text:style-name="P75"><text:span text:style-name="T75_1">Επιμερισμός<text:s/>φόρου<text:s/>εισροών</text:span></text:p>
      <text:p text:style-name="P76"><text:span text:style-name="T76_1">o<text:s/>Στο<text:s/>πρώτο<text:s/>πεδίο<text:s/>του<text:s/>πίνακα<text:s/>αυτού<text:s/>αναγράφεται<text:s/>ο<text:s/>φόρος<text:s/>εισροών<text:s/>ολόκληρης<text:s/>της<text:s/>οικοδομής,<text:s/>όπως<text:s/>προκύπτει<text:s/>από<text:s/>το<text:s/>«βιβλίο<text:s/>κοστολογίου<text:s/>οικοδομών»<text:s/>κατά<text:s/>το<text:s/>χρόνο<text:s/>της<text:s/>μεταβίβασης.</text:span></text:p>
      <text:p text:style-name="P77"><text:span text:style-name="T77_1">o<text:s/>Στο<text:s/>δεύτερο<text:s/>πεδίο<text:s/>της<text:s/>ίδιας<text:s/>γραμμής<text:s/>αναγράφεται,<text:s/>εκπεφρασμένο<text:s/>σε<text:s/>ποσοστό<text:s/>επί<text:s/>τοις<text:s/>100<text:s/>(και<text:s/>μέχρι<text:s/>δύο<text:s/>δεκαδικά<text:s/>ψηφία),<text:s/>το<text:s/>ποσοστό<text:s/>συμμετοχής<text:s/>του<text:s/>μεταβιβαζόμενου<text:s/>ακινήτου<text:s/>στο<text:s/>συνολικό<text:s/>φόρο<text:s/>εισροών.<text:s/>Το<text:s/>ποσοστό<text:s/>αυτό<text:s/>προκύπτει<text:s/>από<text:s/>τη<text:s/>σύσταση<text:s/>των<text:s/>διηρημένων<text:s/>ιδιοκτησιών<text:s/>και<text:s/>όπως<text:s/>εμφανίζεται<text:s/>στο<text:s/>έντυπο<text:s/>της<text:s/>απεικόνισης<text:s/>του<text:s/>προϋπολογιστικού<text:s/>κόστους.<text:s/>Το<text:s/>ποσοστό<text:s/>αυτό<text:s/>περιορίζεται<text:s/>ανάλογα<text:s/>με<text:s/>το<text:s/>μεταβιβαζόμενο<text:s/>εμπράγματο<text:s/>δικαίωμα.</text:span></text:p>
      <text:p text:style-name="P78"><text:span text:style-name="T78_1">o<text:s/>Στο<text:s/>τρίτο<text:s/>πεδίο<text:s/>της<text:s/>ίδιας<text:s/>γραμμής<text:s/>αναγράφεται<text:s/>ο<text:s/>φόρος<text:s/>εισροών<text:s/>για<text:s/>έκπτωση<text:s/>που<text:s/>προκύπτει<text:s/>ως<text:s/>γινόμενο<text:s/>του<text:s/>πολλαπλασιασμού<text:s/>του<text:s/>φόρου<text:s/>εισροών<text:s/>της<text:s/>οικοδομής<text:s/>επί<text:s/>το<text:s/>ποσοστό<text:s/>%<text:s/>του<text:s/>μεταβιβαζόμενου<text:s/>ακινήτου.</text:span></text:p>
      <text:p text:style-name="P79"><text:span text:style-name="T79_1">Στη<text:s/>στήλη<text:s/>ΒΑΣΕΙ<text:s/>ΔΗΛΩΣΗΣ<text:s/>αναγράφονται:</text:span></text:p>
      <text:p text:style-name="P80"><text:span text:style-name="T80_1">o<text:s/>Η<text:s/>δηλούμενη<text:s/>αξία<text:s/>του<text:s/>ακινήτου.</text:span></text:p>
      <text:p text:style-name="P81"><text:span text:style-name="T81_1">o<text:s/>Ο<text:s/>συντελεστής<text:s/>ΦΠΑ<text:s/>(19%<text:s/>ή<text:s/>13%<text:s/>για<text:s/>την<text:s/>περιοχή<text:s/>των<text:s/>νησιών<text:s/>του<text:s/>Αιγαίου).</text:span></text:p>
      <text:p text:style-name="P82"><text:span text:style-name="T82_1">o<text:s/>Ο<text:s/>φόρος<text:s/>που<text:s/>αναλογεί<text:s/>από<text:s/>τον<text:s/>πολλαπλασιασμό<text:s/>της<text:s/>αξίας<text:s/>με<text:s/>τον<text:s/>αναλογούντα<text:s/>συντελεστή<text:s/>ΦΠΑ.</text:span></text:p>
      <text:p text:style-name="P83"><text:span text:style-name="T83_1">o<text:s/>Ο<text:s/>φόρος<text:s/>εισροών<text:s/>προς<text:s/>έκπτωση<text:s/>όπως<text:s/>έχει<text:s/>αναγραφεί<text:s/>στο<text:s/>τρίτο<text:s/>πεδίο<text:s/>της<text:s/>πρώτης<text:s/>σειράς.</text:span></text:p>
      <text:p text:style-name="P84"><text:span text:style-name="T84_1">o<text:s/>Ο<text:s/>ΦΠΑ<text:s/>που<text:s/>προκύπτει<text:s/>για<text:s/>καταβολή<text:s/>ως<text:s/>αποτέλεσμα<text:s/>των<text:s/>ποσών<text:s/>του<text:s/>πίνακα<text:s/>αυτού.</text:span></text:p>
      <text:p text:style-name="P85"><text:span text:style-name="T85_1">Παράδειγμα</text:span><text:span text:style-name="T85_2">:</text:span></text:p>
      <text:p text:style-name="P86"><text:span text:style-name="T86_1">Εργολάβος<text:s/>κατασκευαστής<text:s/>υποβάλλει<text:s/>την<text:s/>«Ειδική<text:s/>Δήλωση<text:s/>ΦΠΑ<text:s/>για<text:s/>μεταβίβαση<text:s/>νεόδμητου<text:s/>διαμερίσματος,<text:s/>ως<text:s/>ακολούθως:</text:span></text:p>
      <text:p text:style-name="P87"><text:span text:style-name="T87_1">•<text:s/>Η<text:s/>δηλούμενη<text:s/>αξία<text:s/>πώλησης<text:s/>είναι<text:s/>300.000<text:s/>ΕΥΡΩ.<text:s/>Ο<text:s/>αναλογών<text:s/>ΦΠΑ<text:s/>είναι<text:s/>(300.000<text:s/>Χ<text:s/>19%)=</text:span><text:span text:style-name="T87_2">57.000<text:s/>ΕΥΡΩ</text:span><text:span text:style-name="T87_3">.</text:span></text:p>
      <text:p text:style-name="P88"><text:span text:style-name="T88_1">•<text:s/>Ο<text:s/>φόρος<text:s/>εισροών<text:s/>συνολικά<text:s/>της<text:s/>οικοδομής<text:s/>είναι<text:s/>60.000<text:s/>ΕΥΡΩ<text:s/>μέχρι<text:s/>το<text:s/>χρόνο<text:s/>της<text:s/>μεταβίβασης,<text:s/>το<text:s/>ποσοστό<text:s/>δε<text:s/>συμμετοχής<text:s/>του<text:s/>μεταβιβαζόμενου<text:s/>διαμερίσματος<text:s/>στην<text:s/>οικοδομή<text:s/>με<text:s/>βάση<text:s/>τα<text:s/>χιλιοστά<text:s/>είναι<text:s/>20%.</text:span></text:p>
      <text:p text:style-name="P89"><text:span text:style-name="T89_1">•<text:s/>Ο<text:s/>φόρος<text:s/>εισροών<text:s/>προς<text:s/>έκπτωση<text:s/>είναι<text:s/>(60.000<text:s/>Χ<text:s/>20%)=</text:span><text:span text:style-name="T89_2">12.000<text:s/></text:span><text:span text:style-name="T89_3">ΕΥΡΩ.</text:span></text:p>
      <text:p text:style-name="P90"><text:span text:style-name="T90_1">•<text:s/>Ο<text:s/>ΦΠΑ<text:s/>για<text:s/>καταβολή<text:s/>είναι<text:s/>(57.000<text:s/>–<text:s/>12.000)=<text:s/></text:span><text:span text:style-name="T90_2">45.000<text:s/>ΕΥΡΩ</text:span><text:span text:style-name="T90_3">.</text:span></text:p>
      <text:p text:style-name="P91"><text:span text:style-name="T91_1">Τυχόν<text:s/>διαφορές<text:s/>που<text:s/>προκύπτουν<text:s/>θα<text:s/>τακτοποιούνται<text:s/>αναλόγως<text:s/>στην<text:s/>περιοδική<text:s/>δήλωση<text:s/>της<text:s/>οικείας<text:s/>φορολογικής<text:s/>περιόδου<text:s/>π.χ.<text:s/>από<text:s/>λανθασμένη<text:s/>μεταφορά<text:s/>φόρου<text:s/>εισροών<text:s/>στην<text:s/>«Ειδική<text:s/>Δήλωση<text:s/>ΦΠΑ»,<text:s/>δηλαδή<text:s/>δεν<text:s/>θα<text:s/>υποβάλλεται<text:s/></text:span><text:span text:style-name="T91_2">τροποποιητική</text:span><text:span text:style-name="T91_3"><text:s/>«Ειδική<text:s/>Δήλωση<text:s/>ΦΠΑ»<text:s/>εφόσον<text:s/>έχει<text:s/>ήδη<text:s/>παραληφθεί<text:s/>η<text:s/>Ειδική<text:s/>Δήλωση<text:s/>και<text:s/>έχει<text:s/>προηγηθεί<text:s/>η<text:s/>ελεγκτική<text:s/>διαδικασία</text:span></text:p>
      <text:p text:style-name="P92"><text:span text:style-name="T92_1">Στη<text:s/>στήλη<text:s/>ΒΑΣΕΙ<text:s/>ΕΛΕΓΧΟΥ:</text:span></text:p>
      <text:p text:style-name="P93"><text:span text:style-name="T93_1">Στην<text:s/>στήλη<text:s/>αυτή<text:s/>γίνεται<text:s/>η<text:s/>εκκαθάριση<text:s/>του<text:s/>φόρου<text:s/>από<text:s/>τον<text:s/>αρμόδιο<text:s/>υπάλληλο<text:s/>της<text:s/>Δ.Ο.Υ.<text:s/>μετά<text:s/>την<text:s/>διοικητική<text:s/>επίλυση<text:s/>της<text:s/>διαφοράς<text:s/>σύμφωνα<text:s/>με<text:s/>την<text:s/>διαδικασία<text:s/>της<text:s/>ΑΥΟ<text:s/>ΠΟΛ.<text:s/>1054/2006.</text:span></text:p>
      <text:p text:style-name="P94"><text:span text:style-name="T94_1">ΠΙΝΑΚΕΣ<text:s/>ΥΠΟΛΟΓΙΣΜΟΥ<text:s/>ΦΜΑ<text:s/>(2Α<text:s/></text:span><text:span text:style-name="T94_2">-<text:s/></text:span><text:span text:style-name="T94_3">2Β):</text:span></text:p>
      <text:p text:style-name="P95"><text:span text:style-name="T95_1">Όσον<text:s/>αφορά<text:s/>τη<text:s/>συμπλήρωση<text:s/>των<text:s/>πινάκων<text:s/></text:span><text:span text:style-name="T95_2">«2Α.<text:s/>ΠΙΝΑΚΑΣ<text:s/>ΥΠΟΛΟΓΙΣΜΟΥ<text:s/>ΦΜΑ<text:s/>(αντικειμενικό<text:s/>σύστημα)»<text:s/></text:span><text:span text:style-name="T95_3">και<text:s/></text:span><text:span text:style-name="T95_4">«2Β.<text:s/>ΠΙΝΑΚΑΣ<text:s/>ΥΠΟΛΟΓΙΣΜΟΥ<text:s/>ΦΜΑ<text:s/>(μικτό<text:s/>σύστημα)»<text:s/></text:span><text:span text:style-name="T95_5">της<text:s/>ανωτέρω<text:s/>δήλωσης<text:s/>αλλά<text:s/></text:span><text:span text:style-name="T95_6">και<text:s/>οποιοδήποτε<text:s/>άλλου<text:s/>πεδίου<text:s/>του<text:s/>εντύπου<text:s/>που<text:s/>αφορά<text:s/>την<text:s/>δήλωση<text:s/>ΦΜΑ</text:span><text:span text:style-name="T95_7">,<text:s/>εφαρμόζονται<text:s/>τα<text:s/>μέχρι<text:s/>σήμερα<text:s/>ισχύοντα<text:s/>στη<text:s/>φορολογία<text:s/>μεταβίβασης<text:s/>ακινήτων.</text:span></text:p>
      <text:p text:style-name="P96"><text:span text:style-name="T96_1">ΙΙΙ)<text:s/>ΟΔΗΓΙΕΣ<text:s/>ΥΠΟΒΟΛΗΣ<text:s/>ΤΟΥ<text:s/>ΕΝΤΥΠΟΥ<text:s/>ΩΣ<text:s/>«ΕΙΔΙΚΗ<text:s/>ΔΗΛΩΣΗ<text:s/>ΦΠΑ»</text:span></text:p>
      <text:p text:style-name="P97"><text:span text:style-name="T97_1">Η<text:s/>«Ειδική<text:s/>Δήλωση<text:s/>ΦΠΑ»<text:s/>υποβάλλεται,<text:s/>στην<text:s/>περίπτωση<text:s/>παράδοσης<text:s/>νεόδμητων<text:s/>ακινήτων<text:s/>από<text:s/>τον<text:s/>υποκείμενο<text:s/>στο<text:s/>φόρο<text:s/>εργολάβο<text:s/>κατασκευαστή<text:s/>(φυσικό<text:s/>ή<text:s/>νομικό<text:s/>πρόσωπο),<text:s/>στην<text:s/>αρμόδια<text:s/>Δ.Ο.Υ<text:s/>της<text:s/>περιοχής<text:s/>που<text:s/>βρίσκεται<text:s/>το<text:s/>ακίνητο<text:s/>ανεξάρτητα<text:s/>εάν<text:s/>η<text:s/>έδρα<text:s/>της<text:s/>επιχείρησης<text:s/>υπάγεται<text:s/>σε<text:s/>διαφορετική<text:s/>Δ.Ο.Υ.<text:s/>π.χ.<text:s/>η<text:s/>έδρα<text:s/>της<text:s/>επιχείρησης<text:s/>υπάγεται<text:s/>στη<text:s/>Δ.Ο.Υ.<text:s/>Αμαρουσίου<text:s/>και<text:s/>η<text:s/>περιοχή<text:s/>που<text:s/>βρίσκεται<text:s/>το<text:s/>ακίνητο<text:s/>είναι<text:s/>στην<text:s/>αρμοδιότητα<text:s/>της<text:s/>Δ.Ο.Υ.<text:s/>Κορωπίου.<text:s/>Η<text:s/>«Ειδική<text:s/>Δήλωση<text:s/>ΦΠΑ»<text:s/>θα<text:s/>υποβληθεί<text:s/>στη<text:s/>Δ.Ο.Υ<text:s/>της<text:s/>περιοχής<text:s/>που<text:s/>βρίσκεται<text:s/>το<text:s/>ακίνητο<text:s/>δηλαδή<text:s/>στη<text:s/>Δ.Ο.Υ.<text:s/>Κορωπίου.</text:span></text:p>
      <text:p text:style-name="P98"><text:span text:style-name="T98_1">Ειδικότερα:</text:span></text:p>
      <text:p text:style-name="P99"><text:span text:style-name="T99_1">Α.<text:s/></text:span><text:span text:style-name="T99_2">Η<text:s/>«Ειδική<text:s/>Δήλωση<text:s/>ΦΠΑ»<text:s/>κατατίθεται,<text:s/></text:span><text:span text:style-name="T99_3">σε<text:s/>τέσσερα<text:s/>αντίτυπα</text:span><text:span text:style-name="T99_4">(με<text:s/>συνημμένα<text:s/>τα<text:s/>φύλλα<text:s/>υπολογισμού<text:s/>της<text:s/>αξίας<text:s/>του<text:s/>ακινήτου)<text:s/>στο<text:s/>Τμήμα<text:s/>Εμμέσων<text:s/>Φόρων<text:s/>της<text:s/>Δ.Ο.Υ.<text:s/>πριν<text:s/>από<text:s/>την<text:s/>υπογραφή<text:s/>του<text:s/>συμβολαίου<text:s/>και<text:s/>καταχωρείται<text:s/>αρχικά<text:s/>στο<text:s/>«ΒΙΒΛΙΟ<text:s/>ΚΑΤΑΧΩΡΗΣΗΣ<text:s/>ΕΙΔΙΚΩΝ<text:s/>ΔΗΛΩΣΕΩΝ<text:s/>ΦΠΑ»<text:s/></text:span><text:span text:style-name="T99_5">χωρίς<text:s/>να<text:s/>επιστραφεί<text:s/>κανένα<text:s/>αντίγραφο<text:s/>στον<text:s/>υποκείμενο.<text:s/></text:span><text:span text:style-name="T99_6">Επισημαίνεται<text:s/>ότι<text:s/>μετά<text:s/>την<text:s/>καταχώρηση<text:s/>της<text:s/>δήλωσης<text:s/>στο<text:s/>βιβλίο<text:s/>αυτό<text:s/>ακολουθεί<text:s/>η<text:s/>ελεγκτική<text:s/>διαδικασία<text:s/>που<text:s/>προβλέπεται<text:s/>από<text:s/>την<text:s/>ΑΥΟ<text:s/>ΠΟΛ.<text:s/>1054/2006.</text:span></text:p>
      <text:p text:style-name="P100"><text:span text:style-name="T100_1">Μετά<text:s/>την<text:s/>ολοκλήρωση<text:s/>της<text:s/>διαδικασίας<text:s/>ελέγχου,<text:s/>η<text:s/>«Ειδική<text:s/>Δήλωση<text:s/>ΦΠΑ»<text:s/>«</text:span><text:span text:style-name="T100_2">παραλαμβάνεται</text:span><text:span text:style-name="T100_3">»<text:s/>και<text:s/>θεωρείται<text:s/>από<text:s/>τον<text:s/>υπάλληλο<text:s/>του<text:s/>Τμήματος<text:s/>Εμμέσων<text:s/>Φόρων<text:s/>και<text:s/>καταχωρείται<text:s/>πλέον<text:s/>στο<text:s/>«ΒΙΒΛΙΟ<text:s/>ΜΕΤΑΓΡΑΦΗΣ<text:s/>ΕΙΔΙΚΩΝ<text:s/>ΔΗΛΩΣΕΩΝ<text:s/>ΦΠΑ<text:s/>ΓΙΑ<text:s/>ΜΕΤΑΒΙΒΑΣΗ<text:s/>ΑΚΙΝΗΤΟΥ».</text:span></text:p>
      <text:p text:style-name="P101"><text:span text:style-name="T101_1">Στον<text:s/>υποκείμενο<text:s/>εργολάβο<text:s/>κατασκευαστή<text:s/>επιστρέφονται<text:s/>τα<text:s/>δύο<text:s/>από<text:s/>τα<text:s/>θεωρημένα<text:s/>αντίτυπα<text:s/>της<text:s/>«Ειδικής<text:s/>Δήλωσης<text:s/>ΦΠΑ»,<text:s/>το<text:s/>ένα<text:s/>για<text:s/>το<text:s/>αρχείο<text:s/>του<text:s/>και<text:s/>το<text:s/>άλλο<text:s/>για<text:s/>τη<text:s/>σύνταξη<text:s/>του<text:s/>συμβολαιογραφικού<text:s/>εγγράφου<text:s/>για<text:s/>τη<text:s/>μεταβίβαση<text:s/>του<text:s/>ακινήτου.</text:span></text:p>
      <text:p text:style-name="P102"><text:span text:style-name="T102_1">Στο<text:s/>αντίτυπο<text:s/>που<text:s/>επιστρέφεται<text:s/>στον<text:s/>υποκείμενο<text:s/>για<text:s/>το<text:s/>αρχείο<text:s/>του<text:s/>τίθεται<text:s/>από<text:s/>τον<text:s/>αρμόδιο<text:s/>υπάλληλο<text:s/>σφραγίδα<text:s/>με<text:s/>την<text:s/>ένδειξη<text:s/>«ΑΝΤΙΓΡΑΦΟ<text:s/>ΓΙΑ<text:s/>ΤΟ<text:s/>ΑΡΧΕΙΟ.<text:s/>ΔΕΝ<text:s/>ΜΠΟΡΕΙ<text:s/>ΝΑ<text:s/>ΧΡΗΣΙΜΟΠΟΙΗΘΕΙ<text:s/>ΓΙΑ<text:s/>ΜΕΤΑΒΙΒΑΣΗ».</text:span></text:p>
      <text:p text:style-name="P103"><text:span text:style-name="T103_1">Το<text:s/>αντίτυπο<text:s/>αυτό<text:s/>με<text:s/>συνημμένο<text:s/>το<text:s/>διπλότυπο<text:s/>είσπραξης<text:s/>είναι<text:s/>απαραίτητο<text:s/>στοιχείο<text:s/>για<text:s/>τον<text:s/>υποκείμενο<text:s/>προκειμένου<text:s/>να<text:s/>μεταφέρει<text:s/>στα<text:s/>προστιθέμενα<text:s/>ποσά<text:s/>του<text:s/>φόρου<text:s/>των<text:s/>εισροών<text:s/>της<text:s/>περιοδικής<text:s/>του<text:s/>δήλωσης<text:s/>της<text:s/>οικείας<text:s/>φορολογικής<text:s/>περιόδου,<text:s/>τον<text:s/></text:span><text:span text:style-name="T103_2">βάσει<text:s/>Ειδικής<text:s/>Δηλώσεως<text:s/></text:span><text:span text:style-name="T103_3">καταβληθέντα<text:s/>ΦΠΑ.<text:s/>Η<text:s/>αξία<text:s/>των<text:s/>εκροών<text:s/>«ΒΑΣΕΙ<text:s/>ΔΗΛΩΣΗΣ»<text:s/>αναγράφεται<text:s/>στην<text:s/>περιοδική<text:s/>δήλωση<text:s/>της<text:s/>φορολογικής<text:s/>περιόδου<text:s/>σύνταξης<text:s/>του<text:s/>συμβολαίου.</text:span></text:p>
      <text:p text:style-name="P104"><text:span text:style-name="T104_1">Η<text:s/>«Ειδική<text:s/>Δήλωση<text:s/>ΦΠΑ»<text:s/>υποβάλλεται<text:s/>και<text:s/>στην<text:s/>περίπτωση<text:s/>παράδοσης<text:s/>(μεταβίβασης)<text:s/>εμπράγματου<text:s/>δικαιώματος<text:s/>επί<text:s/>νεόδμητου<text:s/>ακινήτου<text:s/>όπως<text:s/>προβλέπεται<text:s/>από<text:s/>τις<text:s/>διατάξεις<text:s/>της<text:s/>περίπτωσης<text:s/>α΄<text:s/>της<text:s/>παραγράφου<text:s/>2<text:s/>του<text:s/>άρθρου<text:s/>6<text:s/>του<text:s/>Κώδικα<text:s/>ΦΠΑ<text:s/>δηλαδή<text:s/>της<text:s/>μεταβίβασης<text:s/>της<text:s/>ψιλής<text:s/>κυριότητας,<text:s/>της<text:s/>επικαρπίας<text:s/>και<text:s/>της<text:s/>σύστασης<text:s/>προσωπικής<text:s/>δουλείας.</text:span></text:p>
      <text:p text:style-name="P105"><text:span text:style-name="T105_1">Β.<text:s/></text:span><text:span text:style-name="T105_2">Επίσης,<text:s/>η<text:s/>«Ειδική<text:s/>Δήλωση<text:s/>ΦΠΑ»<text:s/>υποβάλλεται<text:s/>και<text:s/>στην<text:s/>περίπτωση<text:s/>της<text:s/>αυτοπαράδοσης<text:s/>νεόδμητου<text:s/>ακινήτου<text:s/>(όπως<text:s/>προβλέπεται<text:s/>από<text:s/>τις<text:s/>διατάξεις<text:s/>του<text:s/>άρθρου<text:s/>7<text:s/>του<text:s/>Κώδικα<text:s/>ΦΠΑ)<text:s/></text:span><text:span text:style-name="T105_3">σε<text:s/>τρία<text:s/>αντίτυπα</text:span><text:span text:style-name="T105_4">χωρίς<text:s/>να<text:s/>καταβάλλεται<text:s/>ο<text:s/>αναλογών<text:s/>ΦΠΑ,<text:s/>ο<text:s/>οποίος<text:s/>θα<text:s/>καταβληθεί<text:s/>με<text:s/>την<text:s/>περιοδική<text:s/>δήλωση<text:s/>της<text:s/>οικείας<text:s/>φορολογικής<text:s/>περιόδου.<text:s/>Στην<text:s/>περίπτωση<text:s/>της<text:s/>αυτοπαράδοσης<text:s/>στον<text:s/>«ΠΙΝΑΚΑ<text:s/>ΥΠΟΛΟΓΙΣΜΟΥ<text:s/>ΤΟΥ<text:s/>ΦΠΑ»<text:s/>απαιτείται<text:s/>η<text:s/>συμπλήρωση<text:s/>μόνο<text:s/>των<text:s/>πεδίων<text:s/>της<text:s/>αξίας<text:s/>του<text:s/>ακινήτου,<text:s/>του<text:s/>συντελεστή<text:s/>ΦΠΑ<text:s/>και<text:s/>του<text:s/>αναλογούντος<text:s/>φόρου<text:s/>της<text:s/>στήλης<text:s/>«ΒΑΣΕΙ<text:s/>ΔΗΛΩΣΗΣ».<text:s/>Τα<text:s/>ποσά<text:s/>αυτά<text:s/>μεταφέρονται<text:s/>στην<text:s/>περιοδική<text:s/>δήλωση<text:s/>ΦΠΑ.<text:s/>της<text:s/>οικείας<text:s/>φορολογικής<text:s/>περιόδου<text:s/>και<text:s/>ο<text:s/>φόρος<text:s/>εκροών<text:s/>της<text:s/>αυτοπαράδοσης<text:s/>συμψηφίζεται<text:s/>με<text:s/>το<text:s/>φόρο<text:s/>εισροών<text:s/>ή<text:s/>τυχόν<text:s/>πιστωτικό<text:s/>υπόλοιπο<text:s/>της<text:s/>περιοδικής<text:s/>δήλωσης.<text:s/>Θεωρημένο<text:s/>αντίτυπο<text:s/>της<text:s/>Ειδικής<text:s/>Δήλωσης<text:s/>ΦΠΑ<text:s/>χορηγείται<text:s/>από<text:s/>τον<text:s/>υπάλληλο<text:s/>του<text:s/>Τμήματος<text:s/>Εμμέσων<text:s/>Φόρων<text:s/>της<text:s/>Δ.Ο.Υ.<text:s/>στον<text:s/>υποκείμενο<text:s/>σαν<text:s/>αποδεικτικό<text:s/>στοιχείο<text:s/>ότι<text:s/>έχει<text:s/>δηλωθεί<text:s/>η<text:s/>αυτοπαράδοση<text:s/>και<text:s/>κατά<text:s/>συνέπεια<text:s/>θα<text:s/>εξαντληθεί<text:s/>η<text:s/>υποχρέωση<text:s/>του<text:s/>από<text:s/>πλευράς<text:s/>ΦΠΑ<text:s/>μέσω<text:s/>της<text:s/>περιοδικής<text:s/>δήλωσης,<text:s/>δεδομένου<text:s/>ότι<text:s/>μετά<text:s/>την<text:s/>αυτοπαράδοση<text:s/>η<text:s/>τυχόν<text:s/>μεταβίβαση<text:s/>του<text:s/>ακινήτου<text:s/>αυτού<text:s/>υπάγεται<text:s/>σε<text:s/>ΦΜΑ.<text:s/>Επίσης,<text:s/>στην<text:s/>περίπτωση<text:s/>αυτή<text:s/>χορηγείται<text:s/>ένα<text:s/>θεωρημένο<text:s/>αντίτυπο<text:s/>από<text:s/>τον<text:s/>υπάλληλο<text:s/>του<text:s/>Τμήματος<text:s/>Εμμέσων<text:s/>Φόρων<text:s/>της<text:s/>Δ.Ο.Υ.<text:s/>προκειμένου<text:s/>να<text:s/>το<text:s/>χρησιμοποιήσει<text:s/>σε<text:s/>τυχόν<text:s/>μεταβίβαση<text:s/>του<text:s/>εν<text:s/>λόγω<text:s/>ακινήτου<text:s/>ως<text:s/>δικαιολογητικό<text:s/>για<text:s/>τη<text:s/>μη<text:s/>επιβολή<text:s/>ΦΠΑ.</text:span></text:p>
      <text:p text:style-name="P106"><text:span text:style-name="T106_1">Σημειώνεται<text:s/>ότι,<text:s/>και<text:s/>στις<text:s/>δύο<text:s/>παραπάνω<text:s/>περιπτώσεις<text:s/>Α<text:s/>και<text:s/>Β,<text:s/>ένα<text:s/>αντίγραφο<text:s/>της<text:s/>υποβληθείσας<text:s/>Ειδικής<text:s/>Δήλωσης<text:s/>ΦΠΑ<text:s/>διαβιβάζεται<text:s/>στην<text:s/>Δ.Ο.Υ.<text:s/>της<text:s/>έδρας<text:s/>του<text:s/>υποκειμένου,<text:s/>εάν<text:s/>αυτή<text:s/>είναι<text:s/>διαφορετική<text:s/>από<text:s/>την<text:s/>Δ.Ο.Υ.<text:s/>του<text:s/>ακινήτου.</text:span></text:p>
      <text:p text:style-name="P107"><text:span text:style-name="T107_1">IV)<text:s/>ΟΔΗΓΙΕΣ<text:s/>ΥΠΟΒΟΛΗΣ<text:s/>ΤΟΥ<text:s/>ΕΝΤΥΠΟΥ<text:s/>ΩΣ<text:s/>«ΔΗΛΩΣΗ<text:s/>ΦΜΑ»</text:span></text:p>
      <text:p text:style-name="P108"><text:span text:style-name="T108_1">Σε<text:s/>περίπτωση<text:s/>που<text:s/>η<text:s/>ανωτέρω<text:s/>δήλωση<text:s/>υποβάλλεται<text:s/>ως<text:s/>Δήλωση<text:s/>ΦΜΑ,<text:s/>αρμόδια<text:s/>Δ.Ο.Υ.<text:s/>είναι<text:s/>εκείνη<text:s/>της<text:s/>τοποθεσίας<text:s/>του<text:s/>ακινήτου.<text:s/>Κατ’<text:s/>εξαίρεση,<text:s/>η<text:s/>δήλωση<text:s/>μπορεί<text:s/>να<text:s/>υποβληθεί<text:s/>και<text:s/>στη<text:s/>Δ.Ο.Υ.<text:s/>φορολογίας<text:s/>εισοδήματος<text:s/>του<text:s/>αγοραστή,<text:s/>όταν<text:s/>το<text:s/>ακίνητο<text:s/>βρίσκεται<text:s/>σε<text:s/>περιοχή<text:s/>όπου<text:s/>εφαρμόζεται<text:s/>το<text:s/>αντικειμενικό<text:s/>σύστημα<text:s/>προσδιορισμού<text:s/>της<text:s/>αξίας<text:s/>των<text:s/>ακινήτων<text:s/>και<text:s/>είναι<text:s/>προδήλως<text:s/>δυσχερής<text:s/>η<text:s/>υποβολή<text:s/>της<text:s/>αρμοδίως.</text:span></text:p>
      <text:p text:style-name="P109"><text:span text:style-name="T109_1">Στην<text:s/>περίπτωση<text:s/>χορήγησης<text:s/>απαλλαγής<text:s/>της<text:s/>παράδοσης<text:s/>του<text:s/>ακινήτου<text:s/>από<text:s/>το<text:s/>ΦΠΑ<text:s/>ως<text:s/>πρώτης<text:s/>κατοικίας<text:s/>και<text:s/>κατ’<text:s/>επέκταση<text:s/>υποβολής<text:s/>δήλωσης<text:s/>ΦΜΑ,<text:s/>αντί<text:s/>της<text:s/>Ειδικής<text:s/>Δήλωσης<text:s/>ΦΠΑ,<text:s/>δεν<text:s/>παρέχεται<text:s/>σε<text:s/>αυτή<text:s/>την<text:s/>περίπτωση,<text:s/>η<text:s/>δυνατότητα<text:s/>υποβολής<text:s/>της<text:s/>δήλωσης<text:s/>ΦΜΑ<text:s/>στη<text:s/>Δ.Ο.Υ.<text:s/>φορολογίας<text:s/>εισοδήματος<text:s/>του<text:s/>αγοραστή.</text:span></text:p>
      <text:p text:style-name="P110"><text:span text:style-name="T110_1">Γενικότερα,<text:s/>όσον<text:s/>αφορά<text:s/>τη<text:s/>διαδικασία<text:s/>υποβολής<text:s/>της<text:s/>δήλωσης<text:s/>ΦΜΑ<text:s/>εφαρμόζονται<text:s/>τα<text:s/>μέχρι<text:s/>σήμερα<text:s/>ισχύοντα<text:s/>στη<text:s/>φορολογία<text:s/>μεταβίβασης<text:s/>ακινήτων.</text:span></text:p>
      <text:p text:style-name="P111"><text:span text:style-name="T111_1">Ο<text:s/>ΥΦΥΠΟΥΡΓΟΣ<text:s/>ΟΙΚΟΝΟΜΙΑΣ</text:span></text:p>
      <text:p text:style-name="P112"><text:span text:style-name="T112_1">ΚΑΙ<text:s/></text:span></text:p>
      <text:p text:style-name="P113"><text:span text:style-name="T113_1">ΟΙΚΟΝΟΜΙΚΩΝΑΝΤΩΝΙΟΣ<text:s/>ΜΠΕ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