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/>
    <style:style style:name="T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583cm"/>
    </style:style>
    <style:style style:name="Column2" style:family="table-column">
      <style:table-column-properties style:column-width="3.149cm"/>
    </style:style>
    <style:style style:name="Column3" style:family="table-column">
      <style:table-column-properties style:column-width="6.7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524cm"/>
    </style:style>
    <style:style style:name="Column5" style:family="table-column">
      <style:table-column-properties style:column-width="3.03cm"/>
    </style:style>
    <style:style style:name="Column6" style:family="table-column">
      <style:table-column-properties style:column-width="7.955cm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Αθήνα,<text:s/>4<text:s/>Μαΐου<text:s/>2006</text:span></text:p>
      <text:p text:style-name="P2"><text:span text:style-name="T2_1">ΥΠΟΥΡΓΕΙΟ<text:s/>ΟΙΚΟΝΟΜΙΑΣ</text:span></text:p>
      <text:p text:style-name="P3"><text:span text:style-name="T3_1">ΚΑΙ<text:s/>ΟΙΚΟΝΟΜΙΚΩΝ<text:s/>Αρ.<text:s/>Πρωτ.<text:s/>1042617/1303/ΔΕ-Α΄</text:span></text:p>
      <text:p text:style-name="P4"><text:span text:style-name="T4_1">1.<text:s/></text:span><text:span text:style-name="T4_2">ΓΕΝ.<text:s/>Δ/ΝΣΗ<text:s/>ΦΟΡΟΛΟΓΙΚΩΝ<text:s/>ΕΛΕΓΧΩΝ</text:span></text:p>
      <text:p text:style-name="P5"><text:span text:style-name="T5_1">Δ/ΝΣΗ<text:s/>ΕΛΕΓΧΟΥ</text:span></text:p>
      <text:h text:style-name="P6" text:outline-level="1"><text:span text:style-name="T6_1">ΤΜΗΜΑ<text:s/></text:span></text:h>
      <text:h text:style-name="P7" text:outline-level="1"><text:span text:style-name="T7_1">A’</text:span></text:h>
      <text:p text:style-name="P8"><text:span text:style-name="T8_1">2.<text:s/></text:span><text:span text:style-name="T8_2">ΓΕΝ.<text:s/>Δ/ΝΣΗ<text:s/>ΦΟΡΟΛΟΓΙΑΣ<text:s/>ΠΟΛ.<text:s/>1071</text:span></text:p>
      <text:p text:style-name="P9"><text:span text:style-name="T9_1">Δ/ΝΣΗ<text:s/>ΦΠΑ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Ταχ.<text:s/>Δ/νση<text:s/>:<text:s/>Κ.<text:s/>Σερβίας<text:s/>10</text:span></text:p>
      <text:p text:style-name="P13"><text:span text:style-name="T13_1">Ταχ.<text:s/>Κώδ.<text:s/>:<text:s/>101<text:s/>84<text:s/>Aθήνα<text:s/>ΠΡΟΣ:<text:s/>Ως<text:s/>Πίνακας<text:s/>Διανομής</text:span></text:p>
      <text:p text:style-name="P14"><text:span text:style-name="T14_1">Τηλ:<text:s/>210<text:s/>3375206,<text:s/>210<text:s/>3645378</text:span></text:p>
      <text:p text:style-name="P15"><text:span text:style-name="T15_1">ΘΕΜΑ:<text:s/>Οδηγίες<text:s/>για<text:s/>την<text:s/>εφαρμογή<text:s/>της<text:s/>απόφασης<text:s/>1031382/1116/ΔΕ-<text:s/>Α΄/ΠΟΛ.1054/27.3.2006<text:s/>«Έλεγχος<text:s/>ειδικής<text:s/>δήλωσης<text:s/>ΦΠΑ<text:s/>μεταβίβασης<text:s/>ακινήτων».</text:span></text:p>
      <text:p text:style-name="P16"><text:span text:style-name="T16_1">Σχετικά<text:s/>με<text:s/>την<text:s/>εφαρμογή<text:s/>της<text:s/>πιο<text:s/>πάνω<text:s/>απόφασης<text:s/>(ΦΕΚ<text:s/>385<text:s/>Β΄/29.3.2006),<text:s/>παρέχουμε<text:s/>ανά<text:s/>άρθρο<text:s/>τις<text:s/>ακόλουθες<text:s/>οδηγίες<text:s/>και<text:s/>διευκρινίσεις<text:s/>για<text:s/>ομοιόμορφη<text:s/>εφαρμογή:</text:span></text:p>
      <text:p text:style-name="P17"><text:span text:style-name="T17_1">Επί<text:s/>του<text:s/>άρθρου<text:s/></text:span><text:span text:style-name="T17_2">1</text:span></text:p>
      <text:p text:style-name="P18"><text:span text:style-name="T18_1">Με<text:s/>το<text:s/>άρθρο<text:s/>αυτό<text:s/>καθορίζεται<text:s/>ο<text:s/>τρόπος<text:s/>και<text:s/>η<text:s/>διαδικασία<text:s/>ελέγχου<text:s/>της<text:s/>δήλωσης<text:s/>μεταβίβασης<text:s/>ακινήτου<text:s/>που<text:s/>υποβάλλεται<text:s/>ως<text:s/>ειδική<text:s/>δήλωση<text:s/>Φ.Π.Α.<text:s/>και<text:s/>αφορά<text:s/>παράδοση<text:s/>ακινήτων<text:s/>της<text:s/>παραγράφου<text:s/>1<text:s/>και<text:s/>της<text:s/>περίπτωσης<text:s/>α΄<text:s/>της<text:s/>παραγράφου<text:s/>2<text:s/>του<text:s/>άρθρου<text:s/>6<text:s/>του<text:s/>Κώδικα<text:s/>Φ.Π.Α.</text:span></text:p>
      <text:p text:style-name="P19"><text:span text:style-name="T19_1">Δηλαδή,<text:s/>με<text:s/>το<text:s/>εν<text:s/>λόγω<text:s/>άρθρο<text:s/>καθορίζεται<text:s/>ο<text:s/>τρόπος<text:s/>και<text:s/>η<text:s/>διαδικασία<text:s/>ελέγχου<text:s/>της<text:s/>ειδικής<text:s/>δήλωσης<text:s/>Φ.Π.Α.<text:s/>που<text:s/>αφορά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που<text:s/>κυρώθηκε<text:s/>με<text:s/>το<text:s/>ν.1587/1950<text:s/>περί<text:s/>φορολογίας<text:s/>μεταβίβασης<text:s/>ακινήτων<text:s/>(πώληση<text:s/>διαμερίσματος<text:s/>κ.λ.π.<text:s/>από<text:s/>τα<text:s/>σχέδια<text:s/>ή<text:s/>ημιτελές<text:s/>που<text:s/>θα<text:s/>παραδοθεί<text:s/>όμως<text:s/>περατωμένο),<text:s/>εφόσον<text:s/>αυτή<text:s/>πραγματοποιείται<text:s/>από<text:s/>επαχθή<text:s/>αιτία<text:s/>(με<text:s/>αντάλλαγμα)<text:s/>πριν<text:s/>από<text:s/>την<text:s/>πρώτη<text:s/>εγκατάσταση<text:s/>στα<text:s/>εν<text:s/>λόγω<text:s/>ακίνητα,<text:s/>καθώς<text:s/>επίσης<text:s/>και<text:s/>μεταβίβαση<text:s/>της<text:s/>ψιλής<text:s/>κυριότητας<text:s/>ή<text:s/>σύσταση<text:s/>ή<text:s/>παραίτηση<text:s/>από<text:s/>το<text:s/>δικαίωμα<text:s/>προσωπικής<text:s/>δουλείας<text:s/>ή<text:s/>μεταβίβαση<text:s/>του<text:s/>δικαιώματος<text:s/>άσκησης<text:s/>της<text:s/>επικαρπίας<text:s/>των<text:s/>ίδιων<text:s/>ως<text:s/>άνω<text:s/>ακινήτων<text:s/>και<text:s/>με<text:s/>τις<text:s/>ίδιες<text:s/>προϋποθέσεις<text:s/>(ύπαρξη<text:s/>ανταλλάγματος<text:s/>και<text:s/>διενέργεια<text:s/>της<text:s/>σχετικής<text:s/>πράξης<text:s/>πριν<text:s/>από<text:s/>την<text:s/>πρώτη<text:s/>εγκατάσταση<text:s/>στο<text:s/>ακίνητο).</text:span></text:p>
      <text:p text:style-name="P20"><text:span text:style-name="T20_1">Ο<text:s/>έλεγχος<text:s/>της<text:s/>ανωτέρω<text:s/>ειδικής<text:s/>δήλωσης<text:s/>Φ.Π.Α.<text:s/>κατά<text:s/>τα<text:s/>οριζόμενα<text:s/>στο<text:s/>υπόψη<text:s/>άρθρο<text:s/>1<text:s/>διενεργείται<text:s/>από<text:s/>τη<text:s/>Δ.Ο.Υ.<text:s/>στην<text:s/>οποία<text:s/>αυτή<text:s/>κατατίθεται<text:s/>από<text:s/>τον<text:s/>υποκείμενο<text:s/>στο<text:s/>φόρο<text:s/>σύμφωνα<text:s/>με<text:s/>την<text:s/>απόφαση<text:s/>1031379/178/35/0014/<text:s/>ΠΟΛ.1053/27.3.2006,<text:s/>δηλαδή<text:s/>από<text:s/>τη<text:s/>Δ.Ο.Υ.<text:s/>της<text:s/>περιοχής<text:s/>που<text:s/>βρίσκεται<text:s/>το<text:s/>ακίνητο,<text:s/>ανεξαρτήτως<text:s/>της<text:s/>έδρας<text:s/>και<text:s/>της<text:s/>αρμόδιας<text:s/>Δ.Ο.Υ.<text:s/>του<text:s/>ίδιου<text:s/>του<text:s/>υποκείμενου<text:s/>στο<text:s/>φόρο.</text:span></text:p>
      <text:p text:style-name="P21"><text:span text:style-name="T21_1">Ειδικότερα,<text:s/>με<text:s/>το<text:s/>άρθρο<text:s/>αυτό<text:s/>ορίζονται<text:s/>τα<text:s/>εξής<text:s/>:</text:span></text:p>
      <text:p text:style-name="P22"><text:span text:style-name="T22_1">1.<text:s/>Με<text:s/>τις<text:s/>διατάξεις<text:s/>της<text:s/>παραγράφου<text:s/>1<text:s/>ορίζεται<text:s/>ότι<text:s/>ο<text:s/>προϊστάμενος<text:s/>της<text:s/>ως<text:s/>άνω<text:s/>αρμόδιας<text:s/>Δ.Ο.Υ.<text:s/>ελέγχει<text:s/></text:span><text:span text:style-name="T22_2">άμεσα</text:span><text:span text:style-name="T22_3">,<text:s/>με<text:s/>την<text:s/>καταχώρησή<text:s/>της<text:s/>στο<text:s/>οικείο<text:s/>Βιβλίο<text:s/>Καταχώρησης<text:s/>Ειδικών<text:s/>Δηλώσεων<text:s/>Φ.Π.Α.,<text:s/>την<text:s/>κατατιθέμενη<text:s/>ειδική<text:s/>δήλωση<text:s/>Φ.Π.Α.<text:s/>μεταβίβασης<text:s/>των<text:s/>προαναφερόμενων<text:s/>ακινήτων<text:s/></text:span><text:span text:style-name="T22_4">ως<text:s/>προς<text:s/>το<text:s/>τίμημα<text:s/>του<text:s/>μεταβιβαζόμενου<text:s/>ακινήτου<text:s/>που<text:s/>δηλώνεται<text:s/>από<text:s/>τον<text:s/>υποκείμενο<text:s/>στο<text:s/>φόρο</text:span><text:span text:style-name="T22_5">.</text:span></text:p>
      <text:p text:style-name="P23"><text:span text:style-name="T23_1">Σε<text:s/>εξαιρετικές<text:s/>περιπτώσεις,<text:s/>εφόσον<text:s/>η<text:s/>άμεση<text:s/>διενέργεια<text:s/>του<text:s/>ως<text:s/>άνω<text:s/>ελέγχου<text:s/>είναι<text:s/>δυσχερής,<text:s/>μπορεί<text:s/>ο<text:s/>έλεγχος<text:s/>αυτός<text:s/>να<text:s/>διενεργείται<text:s/>και<text:s/>να<text:s/>ολοκληρώνεται<text:s/>το<text:s/>αργότερο<text:s/>εντός<text:s/>πέντε<text:s/>(5)<text:s/>εργάσιμων<text:s/>για<text:s/>τις<text:s/>Δ.Ο.Υ.<text:s/>ημερών<text:s/>από<text:s/>την<text:s/>ημέρα<text:s/>καταχώρησης<text:s/>της<text:s/>δήλωσης.</text:span></text:p>
      <text:p text:style-name="P24"><text:span text:style-name="T24_1">Κατά<text:s/>τον<text:s/>έλεγχο<text:s/>της<text:s/>παραπάνω<text:s/>δήλωσης<text:s/>εξετάζεται<text:s/>αν<text:s/>το<text:s/>δηλούμενο<text:s/>από<text:s/>τον<text:s/>υποκείμενο<text:s/>στο<text:s/>φόρο<text:s/>τίμημα<text:s/>του<text:s/>μεταβιβαζόμενου<text:s/>ακινήτου<text:s/>είναι<text:s/>μικρότερο<text:s/>είτε<text:s/>από<text:s/>την<text:s/>αξία<text:s/>αυτού<text:s/>που<text:s/>λαμβάνεται<text:s/>υπόψη<text:s/>στη<text:s/>φορολογία<text:s/>μεταβίβασης<text:s/>ακινήτων<text:s/>είτε<text:s/>από<text:s/>το<text:s/>δηλούμενο<text:s/>προϋπολογιστικό<text:s/>κόστος<text:s/>του<text:s/>ίδιου<text:s/>ακινήτου<text:s/>αν<text:s/>πρόκειται<text:s/>για<text:s/>ακίνητο<text:s/>οικοδομής<text:s/>που<text:s/>δεν<text:s/>έχει<text:s/>αποπερατωθεί<text:s/>ή<text:s/>το<text:s/>δηλούμενο<text:s/>απολογιστικό<text:s/>κόστος<text:s/>του<text:s/>εν<text:s/>λόγω<text:s/>ακινήτου<text:s/>αν<text:s/>πρόκειται<text:s/>για<text:s/>ακίνητο<text:s/>οικοδομής<text:s/>που<text:s/>έχει<text:s/>αποπερατωθεί.</text:span></text:p>
      <text:p text:style-name="P25"><text:span text:style-name="T25_1">Για<text:s/>την<text:s/>εφαρμογή<text:s/>των<text:s/>ανωτέρω<text:s/>:</text:span></text:p>
      <text:p text:style-name="P26"><text:span text:style-name="T26_1">α)</text:span><text:span text:style-name="T26_2"><text:tab/></text:span><text:span text:style-name="T26_3">Αξία<text:s/>που<text:s/>λαμβάνεται<text:s/>υπόψη<text:s/>στη<text:s/>φορολογία<text:s/>μεταβίβασης<text:s/>ακινήτων<text:s/>είναι:</text:span></text:p>
      <text:p text:style-name="P27"><text:span text:style-name="T27_1">-</text:span><text:span text:style-name="T27_2"><text:tab/></text:span><text:span text:style-name="T27_3">Για<text:s/>τις<text:s/>εντός<text:s/>σχεδίου<text:s/>περιοχές<text:s/>που<text:s/>ισχύει<text:s/>το<text:s/>αντικειμενικό<text:s/>σύστημα<text:s/>προσδιορισμού<text:s/>της<text:s/>αξίας<text:s/>ακινήτων,<text:s/>η<text:s/>αξία<text:s/>που<text:s/>προσδιορίζεται<text:s/>με<text:s/>βάση<text:s/>τις<text:s/>τιμές<text:s/>ζώνης,<text:s/>οι<text:s/>οποίε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κατά<text:s/>το<text:s/>άρθρο<text:s/>41<text:s/>του<text:s/>ν.<text:s/>1249/1982.</text:span></text:p>
      <text:p text:style-name="P28"><text:span text:style-name="T28_1">-</text:span><text:span text:style-name="T28_2"><text:tab/></text:span><text:span text:style-name="T28_3">Για<text:s/>τις<text:s/>περιοχές<text:s/>που<text:s/>ισχύει<text:s/>το<text:s/>μικτό<text:s/>σύστημα<text:s/>προσδιορισμού<text:s/>της<text:s/>αξίας,<text:s/>δηλαδή<text:s/>που<text:s/>υπολογίζεται<text:s/>χωριστά<text:s/>η<text:s/>αξία<text:s/>για<text:s/>τα<text:s/>κτίσματα<text:s/>και<text:s/>χωριστά<text:s/>η<text:s/>αξία<text:s/>για<text:s/>το<text:s/>οικόπεδο,<text:s/>για<text:s/>μεν<text:s/>τα<text:s/>κτίσματα<text:s/>η<text:s/>αξία<text:s/>τους<text:s/>προσδιορίζεται<text:s/>με<text:s/>το<text:s/>αντικειμενικό<text:s/>σύστημα<text:s/>κατά<text:s/>το<text:s/>άρθρο<text:s/>41α<text:s/>του<text:s/>ν.<text:s/>1249/1982,<text:s/>για<text:s/>δε<text:s/>το<text:s/>οικόπεδο<text:s/>με<text:s/>συγκριτικά<text:s/>στοιχεία.<text:s/>Ως<text:s/>συγκριτικά<text:s/>στοιχεία,<text:s/>για<text:s/>τον<text:s/>προσδιορισμό<text:s/>της<text:s/>αξίας<text:s/>του<text:s/>οικοπέδου<text:s/>για<text:s/>τις<text:s/>περιοχές<text:s/>που<text:s/>δεν<text:s/>ισχύει<text:s/>το<text:s/>αντικειμενικό<text:s/>σύστημα<text:s/>προσδιορισμού<text:s/>της<text:s/>αξίας<text:s/>ακινήτων,<text:s/>λαμβάνονται<text:s/>υπόψη<text:s/>και<text:s/>συνεκτιμώνται<text:s/>τα<text:s/>οριστικά<text:s/>συγκριτικά<text:s/>στοιχεία<text:s/>μεταβιβάσεων<text:s/>παρόμοιων<text:s/>περιουσιακών<text:s/>στοιχείων<text:s/>στην<text:s/>ίδια<text:s/>ή<text:s/>όμορη<text:s/>περιοχή,<text:s/>που<text:s/>προκύπτουν<text:s/>από<text:s/>άλλα<text:s/>συμβόλαια<text:s/>ή<text:s/>από<text:s/>προγενέστερη<text:s/>εκτίμηση<text:s/>που<text:s/>έγινε<text:s/>για<text:s/>την<text:s/>επιβολή<text:s/>του<text:s/>φόρου<text:s/>κληρονομιών,<text:s/>δωρεών,<text:s/>γονικών<text:s/>παροχών,<text:s/>μεταβίβασης<text:s/>από<text:s/>επαχθή<text:s/>αιτία<text:s/>και<text:s/>τα<text:s/>οποία<text:s/>καταχωρούνται<text:s/>στα<text:s/>ειδικά<text:s/>βιβλία<text:s/>τιμών,<text:s/>τα<text:s/>οποία<text:s/>βρίσκονται<text:s/>στη<text:s/>διάθεση<text:s/>των<text:s/>υποκείμενων<text:s/>στο<text:s/>φόρο,<text:s/>καθώς<text:s/>και<text:s/>τα<text:s/>στοιχεία<text:s/>που<text:s/>προκύπτουν<text:s/>από<text:s/>άλλες<text:s/>εκτιμήσεις<text:s/>ή<text:s/>πραγματογνωμοσύνες<text:s/>ή<text:s/>από<text:s/>εκθέσεις<text:s/>άλλης<text:s/>υπηρεσίας.<text:s/>Σε<text:s/>περίπτωση<text:s/>που<text:s/>δεν<text:s/>υφίστανται<text:s/>τέτοια<text:s/>στοιχεία<text:s/>ή<text:s/>αυτά<text:s/>που<text:s/>ήδη<text:s/>υπάρχουν<text:s/>δεν<text:s/>είναι<text:s/>ικανά<text:s/>ή<text:s/>είναι<text:s/>ανεπαρκή<text:s/>ή<text:s/>απρόσφορα,<text:s/>προσδιορίζεται<text:s/>η<text:s/>αξία<text:s/>του<text:s/>οικοπέδου<text:s/>με<text:s/>τη<text:s/>χρησιμοποίηση<text:s/>κάθε<text:s/>άλλου<text:s/>πρόσφορου<text:s/>στοιχείου<text:s/>ή<text:s/>μέσου.<text:s/>Για<text:s/>τον<text:s/>προσδιορισμό<text:s/>της<text:s/>αξίας<text:s/>του<text:s/>οικοπέδου<text:s/>σε<text:s/>όλες<text:s/>τις<text:s/>ανωτέρω<text:s/>περιπτώσεις,<text:s/>συντάσσεται<text:s/>ειδικό<text:s/>συνοπτικό<text:s/>σημείωμα,<text:s/>στο<text:s/>οποίο<text:s/>αναφέρονται<text:s/>τα<text:s/>συγκριτικά<text:s/>και<text:s/>λοιπά<text:s/>στοιχεία<text:s/>που<text:s/>λήφθηκαν<text:s/>υπόψη<text:s/>και<text:s/>το<text:s/>οποίο<text:s/>υπογράφεται<text:s/>και<text:s/>από<text:s/>τον<text:s/>προϊστάμενο<text:s/>της<text:s/>Δ.Ο.Υ.<text:s/>και<text:s/>αποτελεί<text:s/>στοιχείο<text:s/>του<text:s/>οικείου<text:s/>φακέλου.</text:span></text:p>
      <text:p text:style-name="P29"><text:span text:style-name="T29_1">-</text:span><text:span text:style-name="T29_2"><text:tab/></text:span><text:span text:style-name="T29_3">Για<text:s/>τα<text:s/>κτίσματα<text:s/>που<text:s/>βρίσκονται<text:s/>σε<text:s/>περιοχές<text:s/>εκτός<text:s/>σχεδίου<text:s/>πόλης<text:s/>ή<text:s/>οικισμών<text:s/>που<text:s/>δεν<text:s/>έχουν<text:s/>ειδικούς<text:s/>όρους<text:s/>δόμησης,<text:s/>ο<text:s/>προσδιορισμός<text:s/>της<text:s/>αξίας<text:s/>του<text:s/>γηπέδου<text:s/>και<text:s/>της<text:s/>αξίας<text:s/>των<text:s/>κτισμάτων<text:s/>γίνεται<text:s/>χωριστά<text:s/>με<text:s/>βάση<text:s/>το<text:s/>αντικειμενικό<text:s/>σύστημα,<text:s/>με<text:s/>τη<text:s/>συμπλήρωση:<text:s/>α)<text:s/>ως<text:s/>προς<text:s/>το<text:s/>γήπεδο<text:s/>του<text:s/>ειδικού<text:s/>εντύπου<text:s/>προσδιορισμού<text:s/>αντικειμενικής<text:s/>αξίας<text:s/>της<text:s/>γης<text:s/>(ΑΑ-ΓΗΣ)<text:s/>και<text:s/>β)<text:s/>ως<text:s/>προς<text:s/>το<text:s/>κτίσμα<text:s/>του<text:s/>ειδικού<text:s/>εντύπου<text:s/>προσδιορισμού<text:s/>της<text:s/>αντικειμενικής<text:s/>αξίας<text:s/>του<text:s/>κτίσματος.</text:span></text:p>
      <text:p text:style-name="P30"><text:span text:style-name="T30_1">β)</text:span><text:span text:style-name="T30_2"><text:tab/></text:span><text:span text:style-name="T30_3">Δηλούμενο<text:s/>προϋπολογιστικό<text:s/>κόστος<text:s/>είναι<text:s/></text:span><text:span text:style-name="T30_4">το<text:s/>κόστος<text:s/>που<text:s/>δηλώνεται<text:s/>και<text:s/>αντιστοιχεί<text:s/>στο<text:s/>μεταβιβαζόμενο<text:s/>ακίνητο<text:s/>ύστερα<text:s/>από<text:s/>την<text:s/>κατανομή<text:s/>του<text:s/>δηλούμενου<text:s/>προϋπολογιστικού<text:s/>κόστους<text:s/>της<text:s/>οικοδομής,<text:s/>με<text:s/>βάση<text:s/>τα<text:s/>ποσοτικά<text:s/>και<text:s/>οικονομικά<text:s/>δεδομένα<text:s/>που<text:s/>αφορούν<text:s/>την<text:s/>οικεία<text:s/>άδεια<text:s/>ανέγερσης,<text:s/>στις<text:s/>επιμέρους<text:s/>ιδιοκτησίες,<text:s/>σύμφωνα<text:s/>με<text:s/>την<text:s/>αντιστοιχία<text:s/>των<text:s/>ιδιοκτησιών<text:s/>στα<text:s/>χιλιοστά<text:s/>του<text:s/>οικοπέδου,<text:s/>με<text:s/>την<text:s/>έννοια<text:s/>της<text:s/>οικοδομής<text:s/>όπως<text:s/>αυτή<text:s/>ορίζεται<text:s/>στη<text:s/>παράγραφο<text:s/>1<text:s/>της<text:s/>απόφασης<text:s/>1024754/187/0015/ΠΟΛ.1039/9.3.2006,<text:s/>ότι<text:s/>δηλαδή<text:s/>ως<text:s/>οικοδομή<text:s/>νοείται<text:s/>το<text:s/>σύνολο<text:s/>των<text:s/>οικοδομημάτων<text:s/>της<text:s/>ίδιας<text:s/>οικοδομικής<text:s/>άδειας.</text:span></text:p>
      <text:p text:style-name="P31"><text:span text:style-name="T31_1">γ)</text:span><text:span text:style-name="T31_2"><text:tab/></text:span><text:span text:style-name="T31_3">Δηλούμενο<text:s/>απολογιστικό<text:s/>κόστος<text:s/>είναι<text:s/></text:span><text:span text:style-name="T31_4">το<text:s/>κόστος<text:s/>που<text:s/>δηλώνεται<text:s/>και<text:s/>αντιστοιχεί<text:s/>στο<text:s/>μεταβιβαζόμενο<text:s/>ακίνητο<text:s/>ύστερα<text:s/>από<text:s/>την<text:s/>κατανομή<text:s/>του<text:s/>δηλούμενου<text:s/>απολογιστικού<text:s/>κόστους<text:s/>της<text:s/>οικοδομής<text:s/>στις<text:s/>επιμέρους<text:s/>ιδιοκτησίες,<text:s/>σύμφωνα<text:s/>με<text:s/>την<text:s/>αντιστοιχία<text:s/>των<text:s/>ιδιοκτησιών<text:s/>στα<text:s/>χιλιοστά<text:s/>του<text:s/>οικοπέδου,<text:s/>με<text:s/>την<text:s/>έννοια<text:s/>της<text:s/>οικοδομής<text:s/>όπως<text:s/>και<text:s/>ανωτέρω<text:s/>αναφέρεται.</text:span></text:p>
      <text:p text:style-name="P32"><text:span text:style-name="T32_1">Με<text:s/>βάση<text:s/>τα<text:s/>παραπάνω,<text:s/>στις<text:s/>περιπτώσεις<text:s/>στις<text:s/>οποίες<text:s/>η<text:s/>αξία<text:s/>που<text:s/>λαμβάνεται<text:s/>υπόψη<text:s/>στη<text:s/>φορολογία<text:s/>μεταβίβασης<text:s/>ακινήτων<text:s/>προκύπτει<text:s/>άμεσα<text:s/>από<text:s/>την<text:s/>οικεία<text:s/>καταχωρηθείσα<text:s/>ειδική<text:s/>δήλωση<text:s/>Φ.Π.Α.,<text:s/>με<text:s/>την<text:s/>οποία,<text:s/>όπως<text:s/>ορίζεται<text:s/>από<text:s/>την<text:s/>απόφαση<text:s/>ΠΟΛ.1053/27.3.2006,<text:s/>συνυποβάλλονται<text:s/>για<text:s/>ελεγκτικούς<text:s/>σκοπούς<text:s/>τα<text:s/>φύλλα<text:s/>υπολογισμού<text:s/>της<text:s/>αξίας<text:s/>ακινήτου<text:s/>(έντυπα<text:s/>1-5,<text:s/>Κ1-Κ9,<text:s/>ΑΑ-ΓΗΣ),<text:s/>η<text:s/>διαδικασία<text:s/>ελέγχου<text:s/>πρέπει<text:s/>να<text:s/>ολοκληρώνεται<text:s/></text:span><text:span text:style-name="T32_2">άμεσα</text:span><text:span text:style-name="T32_3">με<text:s/>την<text:s/>καταχώρηση<text:s/>της<text:s/>δήλωσης,<text:s/></text:span><text:span text:style-name="T32_4">δεδομένου<text:s/>ότι<text:s/>ο<text:s/>έλεγχος<text:s/>στις<text:s/>περιπτώσεις<text:s/>αυτές<text:s/>αρκείται<text:s/>στην<text:s/>επιβεβαίωση<text:s/>του<text:s/>ορθού<text:s/>υπολογισμού<text:s/>βάσει<text:s/>των<text:s/>ανωτέρω<text:s/>εντύπων<text:s/>της<text:s/>αναγραφόμενης<text:s/>στη<text:s/>δήλωση<text:s/>αξίας<text:s/>που<text:s/>λαμβάνεται<text:s/>υπόψη<text:s/>στη<text:s/>φορολογία<text:s/>μεταβίβασης<text:s/>ακινήτων<text:s/>καθώς<text:s/>και<text:s/>στην<text:s/>επιβεβαίωση<text:s/>της<text:s/>ορθότητας<text:s/>του<text:s/>δηλούμενου<text:s/>με<text:s/>τη<text:s/>δήλωση<text:s/>απολογιστικού<text:s/>ή<text:s/>προϋπολογιστικού<text:s/>κόστους,<text:s/>κατά<text:s/>περίπτωση,<text:s/>με<text:s/>βάση<text:s/>τα<text:s/>προβλεπόμενα<text:s/>ειδικά<text:s/>έντυπα<text:s/>απεικόνισης<text:s/>του<text:s/>απολογιστικού<text:s/>ή<text:s/>προϋπολογιστικού<text:s/>κόστους,<text:s/>και<text:s/>στην<text:s/>περαιτέρω<text:s/>σύγκριση<text:s/>των<text:s/>ως<text:s/>άνω<text:s/>αξιών<text:s/>με<text:s/>το<text:s/>δηλούμενο<text:s/>τίμημα.</text:span></text:p>
      <text:p text:style-name="P33"><text:span text:style-name="T33_1">Αντίθετα,<text:s/>στις<text:s/>περιπτώσεις<text:s/>που<text:s/>ισχύει<text:s/>το<text:s/>μικτό<text:s/>σύστημα<text:s/>προσδιορισμού<text:s/>της<text:s/>αξίας<text:s/>ακινήτων,<text:s/>στις<text:s/>οποίες<text:s/>η<text:s/>αξία<text:s/>του<text:s/>οικοπέδου<text:s/>προσδιορίζεται<text:s/>με<text:s/>βάση<text:s/>συγκριτικά<text:s/>στοιχεία,<text:s/>ο<text:s/>έλεγχος<text:s/>είναι<text:s/>ενδεχόμενο<text:s/>να<text:s/>μην<text:s/>είναι<text:s/>δυνατόν<text:s/>να<text:s/>ολοκληρώνεται<text:s/>άμεσα,<text:s/>πρέπει<text:s/>όμως<text:s/>σε<text:s/>κάθε<text:s/>περίπτωση<text:s/>να<text:s/>ολοκληρώνεται<text:s/>το<text:s/>αργότερο<text:s/>εντός<text:s/>της<text:s/>ανωτέρω<text:s/>οριζόμενης<text:s/>προθεσμίας<text:s/>των<text:s/>πέντε<text:s/>(5)<text:s/>εργάσιμων<text:s/>για<text:s/>τις<text:s/>Δ.Ο.Υ.<text:s/>ημερών<text:s/>από<text:s/>την<text:s/>καταχώρηση<text:s/>της<text:s/>δήλωσης.</text:span></text:p>
      <text:p text:style-name="P34"><text:span text:style-name="T34_1">Σημειώνεται<text:s/>ότι<text:s/>ο<text:s/>έλεγχος<text:s/>θεωρείται<text:s/>ότι<text:s/>ολοκληρώνεται<text:s/>ύστερα<text:s/>και<text:s/>από<text:s/>την<text:s/>καταβολή<text:s/>των<text:s/>κατά<text:s/>περίπτωση<text:s/>ποσών<text:s/>φόρου,<text:s/>σύμφωνα<text:s/>με<text:s/>όσα<text:s/>αναλυτικά<text:s/>αναφέρονται<text:s/>στις<text:s/>επόμενες<text:s/>παραγράφους.</text:span></text:p>
      <text:p text:style-name="P35"><text:span text:style-name="T35_1">Ευνόητο<text:s/>είναι<text:s/>ότι<text:s/>σε<text:s/>περίπτωση<text:s/>μη<text:s/>δυνατότητας<text:s/>άμεσης<text:s/>ολοκλήρωσης<text:s/>του<text:s/>ελέγχου<text:s/>με<text:s/>την<text:s/>καταχώρηση<text:s/>της<text:s/>δήλωσης,<text:s/>θα<text:s/>ενημερώνεται<text:s/>άμεσα<text:s/>κατά<text:s/>το<text:s/>στάδιο<text:s/>αυτό<text:s/>ο<text:s/>υποκείμενος<text:s/>στο<text:s/>φόρο<text:s/>σχετικά<text:s/>με<text:s/>την<text:s/>ολοκλήρωση<text:s/>του<text:s/>ελέγχου<text:s/>το<text:s/>αργότερο<text:s/>εντός<text:s/>της<text:s/>πιο<text:s/>πάνω<text:s/>προθεσμίας,<text:s/>για<text:s/>την<text:s/>παρακολούθηση<text:s/>εκ<text:s/>μέρους<text:s/>του<text:s/>της<text:s/>υπόθεσής<text:s/>του.</text:span></text:p>
      <text:p text:style-name="P36"><text:span text:style-name="T36_1">Επισημαίνεται<text:s/>ιδιαίτερα<text:s/>ότι<text:s/>για<text:s/>την<text:s/>αποφυγή<text:s/>ταλαιπωρίας<text:s/>και<text:s/>καθυστερήσεων<text:s/>τόσο<text:s/>για<text:s/>τους<text:s/>φορολογούμενους<text:s/>όσο<text:s/>και<text:s/>για<text:s/>τις<text:s/>υπηρεσίες,<text:s/>θα<text:s/>πρέπει<text:s/>να<text:s/>καταβάλλεται<text:s/>κάθε<text:s/>προσπάθεια<text:s/>ώστε<text:s/>ο<text:s/>έλεγχος<text:s/>των<text:s/>δηλώσεων<text:s/>να<text:s/>ολοκληρώνεται<text:s/>άμεσα<text:s/>με<text:s/>την<text:s/>καταχώρησή<text:s/>τους<text:s/>και<text:s/>μόνο<text:s/>στις<text:s/>εξαιρετικές<text:s/>περιπτώσεις<text:s/>που<text:s/>αυτό<text:s/>είναι<text:s/>ανέφικτο<text:s/>να<text:s/>ολοκληρώνεται<text:s/>αργότερα<text:s/>εντός<text:s/>της<text:s/>ανωτέρω<text:s/>προθεσμίας.</text:span></text:p>
      <text:p text:style-name="P37"><text:span text:style-name="T37_1">2.<text:s/>Με<text:s/>τις<text:s/>διατάξεις<text:s/>της<text:s/>παραγράφου<text:s/>2<text:s/>ορίζεται<text:s/>ότι,<text:s/>εφόσον<text:s/>από<text:s/>τον<text:s/>έλεγχο<text:s/>που<text:s/>διενεργείται<text:s/>κατά<text:s/>την<text:s/>προηγούμενη<text:s/>παράγραφο<text:s/>διαπιστώνεται<text:s/>ότι<text:s/>το<text:s/>δηλούμενο<text:s/>από<text:s/>τον<text:s/>υποκείμενο<text:s/>στο<text:s/>φόρο<text:s/>τίμημα<text:s/>του<text:s/>μεταβιβαζόμενου<text:s/>ακινήτου<text:s/>είναι<text:s/>ίσο<text:s/>ή<text:s/>μεγαλύτερο<text:s/>τόσο<text:s/>της<text:s/>αξίας<text:s/>αυτού<text:s/>που<text:s/>λαμβάνεται<text:s/>υπόψη<text:s/>στη<text:s/>φορολογία<text:s/>μεταβίβασης<text:s/>ακινήτων<text:s/>όσο<text:s/>και<text:s/>του<text:s/>δηλούμενου<text:s/>απολογιστικού<text:s/>ή<text:s/>προϋπολογιστικού<text:s/>κόστους,<text:s/>κατά<text:s/>περίπτωση,<text:s/>του<text:s/>ίδιου<text:s/>ακινήτου,<text:s/>τότε<text:s/>καταβάλλεται<text:s/>από<text:s/>τον<text:s/>υποκείμενο<text:s/>στο<text:s/>φόρο<text:s/></text:span><text:span text:style-name="T37_2">εφάπαξ,</text:span><text:span text:style-name="T37_3"><text:s/>με<text:s/>την<text:s/>έκδοση<text:s/>σχετικού<text:s/>διπλότυπου<text:s/>είσπραξης,<text:s/>ο<text:s/>αναλογών<text:s/>στο<text:s/>δηλούμενο<text:s/>τίμημα<text:s/>φόρος<text:s/>εκροών,<text:s/>αφού<text:s/>συμψηφιστεί<text:s/>ο<text:s/>βάσει<text:s/>δήλωσης<text:s/>οικείος<text:s/>φόρος<text:s/>εισροών,<text:s/>σύμφωνα<text:s/>με<text:s/>την<text:s/>περίπτωση<text:s/>γ.ι΄<text:s/>της<text:s/>παραγράφου<text:s/>4<text:s/>του<text:s/>άρθρου<text:s/>36<text:s/>του<text:s/>Κώδικα<text:s/>Φ.Π.Α.,<text:s/>όπως<text:s/>ισχύει,<text:s/>δηλαδή<text:s/>ο<text:s/>φόρος<text:s/>εισροών<text:s/>κατά<text:s/>το<text:s/>ποσοστό<text:s/>που<text:s/>βαρύνει<text:s/>το<text:s/>μεταβιβαζόμενο<text:s/>ακίνητο,<text:s/>όπως<text:s/>αυτός<text:s/>έχει<text:s/>διαμορφωθεί<text:s/>μέχρι<text:s/>το<text:s/>χρόνο<text:s/>υποβολής<text:s/>της<text:s/>δήλωσης.</text:span></text:p>
      <text:p text:style-name="P38"><text:span text:style-name="T38_1">Αμέσως<text:s/>μετά<text:s/>την<text:s/>ανωτέρω<text:s/>καταβολή,<text:s/>η<text:s/>ήδη<text:s/>κατατεθείσα<text:s/>και<text:s/>καταχωρηθείσα<text:s/>δήλωση<text:s/>παραλαμβάνεται<text:s/>και<text:s/>ως<text:s/>παραληφθείσα<text:s/>πλέον<text:s/>και<text:s/>υποβληθείσα<text:s/>καταχωρείται<text:s/>κατά<text:s/>σειρά<text:s/>και<text:s/>ημερομηνία<text:s/>υποβολής<text:s/>στο<text:s/>οικείο<text:s/>Βιβλίο<text:s/>Μεταγραφής<text:s/>Ειδικών<text:s/>Δηλώσεων<text:s/>Φ.Π.Α.<text:s/>Περαιτέρω<text:s/>επιστρέφονται<text:s/>στον<text:s/>υποκείμενο<text:s/>στο<text:s/>φόρο<text:s/>δύο<text:s/>από<text:s/>τα<text:s/>τέσσερα<text:s/>θεωρημένα<text:s/>αντίτυπα<text:s/>αυτής,<text:s/>εκ<text:s/>των<text:s/>οποίων<text:s/>το<text:s/>ένα<text:s/>χρησιμοποιείται<text:s/>για<text:s/>τη<text:s/>σύνταξη<text:s/>του<text:s/>συμβολαιογραφικού<text:s/>εγγράφου<text:s/>(σχετ.<text:s/>η<text:s/>ΑΥΟΟ<text:s/>ΠΟΛ.<text:s/>1053/27.3.2006).</text:span></text:p>
      <text:p text:style-name="P39"><text:span text:style-name="T39_1">Η<text:s/>ανωτέρω<text:s/>παραληφθείσα<text:s/>πλέον<text:s/>δήλωση<text:s/>θεωρείται<text:s/>περαιωθείσα<text:s/>ως<text:s/>ειλικρινής<text:s/>ως<text:s/>προς<text:s/>την<text:s/>αξία<text:s/>του<text:s/>μεταβιβαζόμενου<text:s/>ακινήτου.</text:span></text:p>
      <text:p text:style-name="P40"><text:span text:style-name="T40_1">Παράδειγμα<text:s/>πρώτο<text:s/>:</text:span></text:p>
      <text:p text:style-name="P41"><text:span text:style-name="T41_1">Έστω<text:s/>ότι<text:s/>το<text:s/>δηλούμενο<text:s/>τίμημα<text:s/>μεταβιβαζόμενου<text:s/>ακινήτου<text:s/>είναι<text:s/>100.000,00<text:s/>ευρώ,<text:s/>η<text:s/>αξία<text:s/>αυτού<text:s/>που<text:s/>λαμβάνεται<text:s/>υπόψη<text:s/>στη<text:s/>φορολογία<text:s/>μεταβίβασης<text:s/>ακινήτων<text:s/>(αντικειμενική<text:s/>αξία)<text:s/>είναι<text:s/>100.000,00<text:s/>ευρώ<text:s/>και<text:s/>το<text:s/>δηλούμενο<text:s/>προϋπολογιστικό<text:s/>κόστος<text:s/>είναι<text:s/>90.000,00<text:s/>ευρώ.</text:span></text:p>
      <text:p text:style-name="P42"><text:span text:style-name="T42_1">Στην<text:s/>περίπτωση<text:s/>αυτή<text:s/>ο<text:s/>προϊστάμενος<text:s/>της<text:s/>Δ.Ο.Υ.<text:s/>διαπιστώνει<text:s/>κατά<text:s/>τον<text:s/>έλεγχο<text:s/>ότι<text:s/>το<text:s/>δηλούμενο<text:s/>τίμημα<text:s/>του<text:s/>μεταβιβαζόμενου<text:s/>ακινήτου<text:s/>είναι<text:s/>ίσο<text:s/>με<text:s/>την<text:s/>αξία<text:s/>αυτού<text:s/>που<text:s/>λαμβάνεται<text:s/>υπόψη<text:s/>στη<text:s/>φορολογία<text:s/>μεταβίβασης<text:s/>ακινήτων<text:s/>και<text:s/>μεγαλύτερο<text:s/>του<text:s/>δηλούμενου<text:s/>προϋπολογιστικού<text:s/>κόστους.<text:s/>Συνεπώς,<text:s/>στην<text:s/>προκειμένη<text:s/>περίπτωση,<text:s/>εφόσον<text:s/>καταβληθεί<text:s/>ο<text:s/>κατά<text:s/>τα<text:s/>ανωτέρω<text:s/>φόρος<text:s/>η<text:s/>οικεία<text:s/>παραληφθείσα<text:s/>πλέον<text:s/>δήλωση<text:s/>θεωρείται<text:s/>περαιωθείσα<text:s/>ως<text:s/>ειλικρινής<text:s/>ως<text:s/>προς<text:s/>το<text:s/>δηλούμενο<text:s/>τίμημα<text:s/>των<text:s/>100.000,00<text:s/>ευρώ.</text:span></text:p>
      <text:p text:style-name="P43"><text:span text:style-name="T43_1">Παράδειγμα<text:s/>δεύτερο:</text:span></text:p>
      <text:p text:style-name="P44"><text:span text:style-name="T44_1">Έστω<text:s/>ότι<text:s/>το<text:s/>δηλούμενο<text:s/>τίμημα<text:s/>μεταβιβαζόμενου<text:s/>ακινήτου<text:s/>είναι<text:s/>200.000,00<text:s/>ευρώ,<text:s/>η<text:s/>αξία<text:s/>αυτού<text:s/>που<text:s/>λαμβάνεται<text:s/>υπόψη<text:s/>στη<text:s/>φορολογία<text:s/>μεταβίβασης<text:s/>ακινήτων<text:s/>(αντικειμενική<text:s/>αξία)<text:s/>είναι<text:s/>180.000,00<text:s/>ευρώ<text:s/>και<text:s/>το<text:s/>δηλούμενο<text:s/>προϋπολογιστικό<text:s/>κόστος<text:s/>είναι<text:s/>160.000,00<text:s/>ευρώ.</text:span></text:p>
      <text:p text:style-name="P45"><text:span text:style-name="T45_1">Στην<text:s/>περίπτωση<text:s/>αυτή<text:s/>ο<text:s/>προϊστάμενος<text:s/>της<text:s/>Δ.Ο.Υ.<text:s/>διαπιστώνει<text:s/>κατά<text:s/>τον<text:s/>έλεγχο<text:s/>ότι<text:s/>το<text:s/>δηλούμενο<text:s/>τίμημα<text:s/>του<text:s/>μεταβιβαζόμενου<text:s/>ακινήτου<text:s/>είναι<text:s/>μεγαλύτερο<text:s/>τόσο<text:s/>της<text:s/>αξίας<text:s/>αυτού<text:s/>που<text:s/>λαμβάνεται<text:s/>υπόψη<text:s/>στη<text:s/>φορολογία<text:s/>μεταβίβασης<text:s/>ακινήτων<text:s/>όσο<text:s/>και<text:s/>του<text:s/>δηλούμενου<text:s/>προϋπολογιστικού<text:s/>κόστους.<text:s/>Συνεπώς,<text:s/>στην<text:s/>προκειμένη<text:s/>περίπτωση,<text:s/>εφόσον<text:s/>καταβληθεί<text:s/>ο<text:s/>κατά<text:s/>τα<text:s/>ανωτέρω<text:s/>φόρος<text:s/>η<text:s/>οικεία<text:s/>παραληφθείσα<text:s/>πλέον<text:s/>δήλωση<text:s/>θεωρείται<text:s/>περαιωθείσα<text:s/>ως<text:s/>ειλικρινής<text:s/>ως<text:s/>προς<text:s/>το<text:s/>δηλούμενο<text:s/>τίμημα<text:s/>των<text:s/>200.000,00<text:s/>ευρώ.</text:span></text:p>
      <text:p text:style-name="P46"><text:span text:style-name="T46_1">Σημειώνεται<text:s/>ότι<text:s/>η<text:s/>περαίωση<text:s/>κατά<text:s/>τα<text:s/>ανωτέρω<text:s/>της<text:s/>ειδικής<text:s/>δήλωσης<text:s/>Φ.Π.Α.<text:s/>ως<text:s/>ειλικρινούς<text:s/>ως<text:s/>προς<text:s/>την<text:s/>αξία<text:s/>του<text:s/>μεταβιβαζόμενου<text:s/>ακινήτου<text:s/>ισχύει<text:s/>με<text:s/>την<text:s/>προϋπόθεση<text:s/>ότι<text:s/>όλα<text:s/>τα<text:s/>δηλωθέντα<text:s/>στοιχεία<text:s/>και<text:s/>εν<text:s/>γένει<text:s/>χαρακτηριστικά<text:s/>του<text:s/>ακινήτου<text:s/>(π.χ.<text:s/>τετραγωνικά<text:s/>μέτρα,<text:s/>όροφος,<text:s/>ποσοστό<text:s/>συμμετοχής<text:s/>στο<text:s/>οικόπεδο<text:s/>κ.λ.π.)<text:s/>είναι<text:s/>ειλικρινή.</text:span></text:p>
      <text:p text:style-name="P47"><text:span text:style-name="T47_1">Διευκρινίζεται<text:s/>επίσης<text:s/>ότι<text:s/>ο<text:s/>ανωτέρω<text:s/>έλεγχος<text:s/>της<text:s/>ειδικής<text:s/>δήλωσης<text:s/>Φ.Π.Α.<text:s/>αφορά<text:s/></text:span><text:span text:style-name="T47_2">μόνο</text:span><text:span text:style-name="T47_3"><text:s/>το<text:s/>δηλούμενο<text:s/>σ’<text:s/>αυτήν<text:s/>τίμημα<text:s/>του<text:s/>μεταβιβαζόμενου<text:s/>ακινήτου.<text:s/>Συνεπώς,<text:s/>ο<text:s/>φόρος<text:s/>εισροών,<text:s/>όπως<text:s/>αυτός<text:s/>δηλώνεται<text:s/>από<text:s/>τον<text:s/>υποκείμενο<text:s/>στο<text:s/>φόρο<text:s/>στην<text:s/>εν<text:s/>λόγω<text:s/>δήλωση<text:s/>και<text:s/>το<text:s/>πραγματικό<text:s/>κόστος<text:s/>του<text:s/>μεταβιβαζόμενου<text:s/>ακινήτου<text:s/>δεν<text:s/>αποτελούν<text:s/>αντικείμενο<text:s/>του<text:s/>συγκεκριμένου<text:s/>ελέγχου,<text:s/>αλλά<text:s/>ο<text:s/>έλεγχος<text:s/>αυτών<text:s/>διενεργείται<text:s/>κατά<text:s/>τις<text:s/>ισχύουσες<text:s/>γενικές<text:s/>διατάξεις<text:s/>από<text:s/>την<text:s/>ελεγκτική<text:s/>υπηρεσία<text:s/>που<text:s/>έχει<text:s/>αρμοδιότητα<text:s/>ελέγχου<text:s/>του<text:s/>υποκείμενου<text:s/>στο<text:s/>φόρο,<text:s/>σύμφωνα<text:s/>με<text:s/>την<text:s/>παράγραφο<text:s/>2<text:s/>του<text:s/>άρθρου<text:s/>2<text:s/>της<text:s/>απόφασης<text:s/>ΠΟΛ.1054/27.3.2006.</text:span></text:p>
      <text:p text:style-name="P48"><text:span text:style-name="T48_1">3.<text:s/>Με<text:s/>τις<text:s/>διατάξεις<text:s/>της<text:s/>παραγράφου<text:s/>3<text:s/>ορίζεται<text:s/>ότι,<text:s/>εφόσον<text:s/>κατά<text:s/>τον<text:s/>έλεγχο<text:s/>της<text:s/>ειδικής<text:s/>δήλωσης<text:s/>Φ.Π.Α.<text:s/>σύμφωνα<text:s/>με<text:s/>την<text:s/>προηγούμενη<text:s/>παράγραφο<text:s/>1,<text:s/>ο<text:s/>προϊστάμενος<text:s/>της<text:s/>αρμόδιας<text:s/>Δ.Ο.Υ.<text:s/>διαπιστώνει<text:s/>ότι<text:s/>το<text:s/>δηλούμενο<text:s/>από<text:s/>τον<text:s/>υποκείμενο<text:s/>στο<text:s/>φόρο<text:s/>τίμημα<text:s/>του<text:s/>μεταβιβαζόμενου<text:s/>ακινήτου<text:s/>είναι<text:s/>μικρότερο<text:s/>είτε<text:s/>της<text:s/>αξίας<text:s/>αυτού<text:s/>που<text:s/>λαμβάνεται<text:s/>υπόψη<text:s/>στη<text:s/>φορολογία<text:s/>μεταβίβασης<text:s/>ακινήτων<text:s/>είτε<text:s/>του<text:s/>δηλούμενου<text:s/>απολογιστικού<text:s/>ή<text:s/>προϋπολογιστικού<text:s/>κόστους<text:s/>του<text:s/>ίδιου<text:s/>ακινήτου,<text:s/>κατά<text:s/>περίπτωση,<text:s/>τότε<text:s/>αναγράφει<text:s/>στην<text:s/>καταχωρηθείσα<text:s/>δήλωση,<text:s/>εντός<text:s/>της<text:s/>οριζόμενης<text:s/>στην<text:s/>ίδια<text:s/>παράγραφο<text:s/>1<text:s/>προθεσμίας<text:s/>των<text:s/>πέντε<text:s/>ημερών,<text:s/>ως<text:s/>βάσει<text:s/>ελέγχου<text:s/>αξία<text:s/>του<text:s/>μεταβιβαζόμενου<text:s/>ακινήτου<text:s/>τη<text:s/>μεγαλύτερη<text:s/>από<text:s/>τις<text:s/>δύο<text:s/>ως<text:s/>άνω<text:s/>αξίες,<text:s/>δηλαδή<text:s/>τη<text:s/>μεγαλύτερη<text:s/>αξία<text:s/>μεταξύ<text:s/>της<text:s/>αξίας<text:s/>του<text:s/>ακινήτου<text:s/>που<text:s/>λαμβάνεται<text:s/>υπόψη<text:s/>στη<text:s/>φορολογία<text:s/>μεταβίβασης<text:s/>ακινήτων<text:s/>και<text:s/>του<text:s/>δηλούμενου<text:s/>απολογιστικού<text:s/>ή<text:s/>προϋπολογιστικού<text:s/>κόστους,<text:s/>κατά<text:s/>περίπτωση.</text:span></text:p>
      <text:p text:style-name="P49"><text:span text:style-name="T49_1">Παράδειγμα<text:s/>πρώτο<text:s/>:</text:span></text:p>
      <text:p text:style-name="P50"><text:span text:style-name="T50_1">Έστω<text:s/>ότι<text:s/>το<text:s/>δηλούμενο<text:s/>τίμημα<text:s/>μεταβιβαζόμενου<text:s/>ακινήτου<text:s/>είναι<text:s/>100.000,00<text:s/>ευρώ,<text:s/>η<text:s/>αξία<text:s/>αυτού<text:s/>που<text:s/>λαμβάνεται<text:s/>υπόψη<text:s/>στη<text:s/>φορολογία<text:s/>μεταβίβασης<text:s/>ακινήτων<text:s/>(αντικειμενική<text:s/>αξία)<text:s/>είναι<text:s/>110.000,00<text:s/>ευρώ<text:s/>και<text:s/>το<text:s/>δηλούμενο<text:s/>προϋπολογιστικό<text:s/>κόστος<text:s/>είναι<text:s/>90.000,00<text:s/>ευρώ.</text:span></text:p>
      <text:p text:style-name="P51"><text:span text:style-name="T51_1">Στην<text:s/>περίπτωση<text:s/>αυτή<text:s/>το<text:s/>δηλούμενο<text:s/>τίμημα<text:s/>του<text:s/>μεταβιβαζόμενου<text:s/>ακινήτου<text:s/>είναι<text:s/>μεγαλύτερο<text:s/>του<text:s/>δηλούμενου<text:s/>προϋπολογιστικού<text:s/>κόστους<text:s/>αλλά<text:s/>είναι<text:s/>μικρότερο<text:s/>της<text:s/>αξίας<text:s/>του<text:s/>ακινήτου<text:s/>που<text:s/>λαμβάνεται<text:s/>υπόψη<text:s/>στη<text:s/>φορολογία<text:s/>μεταβίβασης<text:s/>ακινήτων.<text:s/>Συνεπώς,<text:s/>ως<text:s/>βάσει<text:s/>ελέγχου<text:s/>αξία<text:s/>του<text:s/>μεταβιβαζόμενου<text:s/>ακινήτου<text:s/>αναγράφεται<text:s/>στην<text:s/>οικεία<text:s/>δήλωση<text:s/>από<text:s/>τον<text:s/>προϊστάμενο<text:s/>της<text:s/>Δ.Ο.Υ.<text:s/>η<text:s/>μεγαλύτερη<text:s/>από<text:s/>τις<text:s/>παραπάνω<text:s/>αξίες,<text:s/>δηλαδή<text:s/>η<text:s/>αξία<text:s/>του<text:s/>ακινήτου<text:s/>που<text:s/>λαμβάνεται<text:s/>υπόψη<text:s/>στη<text:s/>φορολογία<text:s/>μεταβίβασης<text:s/>ακινήτων<text:s/>(αντικειμενική<text:s/>αξία)<text:s/>110.000,00<text:s/>ευρώ.</text:span></text:p>
      <text:p text:style-name="P52"><text:span text:style-name="T52_1">Παράδειγμα<text:s/>δεύτερο<text:s/>:</text:span></text:p>
      <text:p text:style-name="P53"><text:span text:style-name="T53_1">Έστω<text:s/>ότι<text:s/>το<text:s/>δηλούμενο<text:s/>τίμημα<text:s/>μεταβιβαζόμενου<text:s/>ακινήτου<text:s/>είναι<text:s/>95.000,00<text:s/>ευρώ,<text:s/>η<text:s/>αξία<text:s/>αυτού<text:s/>που<text:s/>λαμβάνεται<text:s/>υπόψη<text:s/>στη<text:s/>φορολογία<text:s/>μεταβίβασης<text:s/>ακινήτων<text:s/>(αντικειμενική<text:s/>αξία)<text:s/>είναι<text:s/>115.000,00<text:s/>ευρώ<text:s/>και<text:s/>το<text:s/>δηλούμενο<text:s/>απολογιστικό<text:s/>κόστος<text:s/>είναι<text:s/>120.000,00<text:s/>ευρώ.</text:span></text:p>
      <text:p text:style-name="P54"><text:span text:style-name="T54_1">Στην<text:s/>περίπτωση<text:s/>αυτή<text:s/>το<text:s/>δηλούμενο<text:s/>τίμημα<text:s/>του<text:s/>μεταβιβαζόμενου<text:s/>ακινήτου<text:s/>είναι<text:s/>μικρότερο<text:s/>τόσο<text:s/>της<text:s/>αξίας<text:s/>αυτού<text:s/>που<text:s/>λαμβάνεται<text:s/>υπόψη<text:s/>στη<text:s/>φορολογία<text:s/>μεταβίβασης<text:s/>ακινήτων<text:s/>όσο<text:s/>και<text:s/>του<text:s/>δηλούμενου<text:s/>απολογιστικού<text:s/>κόστους.<text:s/>Συνεπώς,<text:s/>ως<text:s/>βάσει<text:s/>ελέγχου<text:s/>αξία<text:s/>του<text:s/>μεταβιβαζόμενου<text:s/>ακινήτου<text:s/>αναγράφεται<text:s/>στην<text:s/>οικεία<text:s/>δήλωση<text:s/>από<text:s/>τον<text:s/>προϊστάμενο<text:s/>της<text:s/>Δ.Ο.Υ.<text:s/>η<text:s/>μεγαλύτερη<text:s/>από<text:s/>τις<text:s/>παραπάνω<text:s/>αξίες,<text:s/>δηλαδή<text:s/>το<text:s/>δηλούμενο<text:s/>απολογιστικό<text:s/>κόστος<text:s/>120.000,00<text:s/>ευρώ.</text:span></text:p>
      <text:p text:style-name="P55"><text:span text:style-name="T55_1">4.<text:s/>Με<text:s/>τις<text:s/>διατάξεις<text:s/>της<text:s/>παραγράφου<text:s/>4<text:s/>ορίζεται<text:s/>ότι,<text:s/>εφόσον<text:s/>ο<text:s/>υποκείμενος<text:s/>στο<text:s/>φόρο<text:s/>αποδεχθεί<text:s/>εντός<text:s/>της<text:s/>ως<text:s/>άνω<text:s/>οριζόμενης<text:s/>προθεσμίας<text:s/>των<text:s/>πέντε<text:s/>ημερών<text:s/>την<text:s/>αναγραφόμενη<text:s/>κατά<text:s/>την<text:s/>προηγούμενη<text:s/>παράγραφο<text:s/>από<text:s/>τον<text:s/>προϊστάμενο<text:s/>της<text:s/>αρμόδιας<text:s/>Δ.Ο.Υ<text:s/>επί<text:s/>της<text:s/>καταχωρηθείσας<text:s/>δήλωσης<text:s/>μεγαλύτερη<text:s/>αξία<text:s/>του<text:s/>μεταβιβαζόμενου<text:s/>ακινήτου,<text:s/>τότε<text:s/>ο<text:s/>προϊστάμενος<text:s/>της<text:s/>Δ.Ο.Υ.<text:s/>συντάσσει<text:s/>επί<text:s/>της<text:s/>δήλωσης<text:s/>πράξη<text:s/>που<text:s/>περιέχει<text:s/>την<text:s/>αξία<text:s/>αυτή,<text:s/>το<text:s/>φόρο<text:s/>που<text:s/>αναλογεί<text:s/>σ’<text:s/>αυτήν,<text:s/>καθώς<text:s/>και<text:s/>τον<text:s/>αναλογούντα<text:s/>επί<text:s/>του<text:s/>δηλούμενου<text:s/>τιμήματος<text:s/>φόρο.</text:span></text:p>
      <text:p text:style-name="P56"><text:span text:style-name="T56_1">Η<text:s/>ανωτέρω<text:s/>πράξη<text:s/>υπογράφεται<text:s/>από<text:s/>τον<text:s/>προϊστάμενο<text:s/>της<text:s/>Δ.Ο.Υ.<text:s/>καθώς<text:s/>και<text:s/>από<text:s/>τον<text:s/>υποκείμενο<text:s/>στο<text:s/>φόρο<text:s/>και<text:s/>περαιτέρω<text:s/>καταβάλλονται<text:s/></text:span><text:span text:style-name="T56_2">εφάπαξ</text:span><text:span text:style-name="T56_3"><text:s/>από<text:s/>τον<text:s/>υποκείμενο<text:s/>στο<text:s/>φόρο,<text:s/>άμεσα<text:s/>με<text:s/>την<text:s/>υπογραφή<text:s/>της<text:s/>ανωτέρω<text:s/>πράξης<text:s/>και<text:s/>με<text:s/>την<text:s/>έκδοση<text:s/>ιδιαίτερων<text:s/>(χωριστών)<text:s/>διπλοτύπων<text:s/>είσπραξης,<text:s/>τα<text:s/>κάτωθι<text:s/>ανά<text:s/>διπλότυπο<text:s/>ποσά<text:s/>φόρων<text:s/>:</text:span></text:p>
      <text:p text:style-name="P57"><text:span text:style-name="T57_1">-</text:span><text:span text:style-name="T57_2"><text:tab/></text:span><text:span text:style-name="T57_3">ο<text:s/>φόρος<text:s/>που<text:s/>αναλογεί<text:s/>στο<text:s/>δηλούμενο<text:s/>από<text:s/>τον<text:s/>υποκείμενο<text:s/>στο<text:s/>φόρο<text:s/>τίμημα,<text:s/>αφού<text:s/>συμψηφιστεί<text:s/>ο<text:s/>βάσει<text:s/>δήλωσης<text:s/>οικείος<text:s/>φόρος<text:s/>εισροών,<text:s/>σύμφωνα<text:s/>με<text:s/>την<text:s/>περίπτωση<text:s/>γ.ι΄<text:s/>της<text:s/>παραγράφου<text:s/>4<text:s/>του<text:s/>άρθρου<text:s/>36<text:s/>του<text:s/>Κώδικα<text:s/>Φ.Π.Α.,<text:s/>όπως<text:s/>ισχύει,<text:s/>δηλαδή<text:s/>ο<text:s/>φόρος<text:s/>εισροών<text:s/>κατά<text:s/>το<text:s/>ποσοστό<text:s/>που<text:s/>βαρύνει<text:s/>το<text:s/>μεταβιβαζόμενο<text:s/>ακίνητο,<text:s/>όπως<text:s/>αυτός<text:s/>έχει<text:s/>διαμορφωθεί<text:s/>μέχρι<text:s/>το<text:s/>χρόνο<text:s/>υποβολής<text:s/>της<text:s/>δήλωσης<text:s/>(πρώτο<text:s/>διπλότυπο)<text:s/>και</text:span></text:p>
      <text:p text:style-name="P58"><text:span text:style-name="T58_1">-</text:span><text:span text:style-name="T58_2"><text:tab/></text:span><text:span text:style-name="T58_3">ο<text:s/>φόρος<text:s/>που<text:s/>αναλογεί<text:s/>στην<text:s/>αναγραφόμενη<text:s/>από<text:s/>τον<text:s/>προϊστάμενο<text:s/>της<text:s/>Δ.Ο.Υ.<text:s/>αξία<text:s/>του<text:s/>μεταβιβαζόμενου<text:s/>ακινήτου,<text:s/>αφού<text:s/>αφαιρεθεί<text:s/>ως<text:s/>έχει<text:s/>ο<text:s/>φόρος<text:s/>που<text:s/>αναλογεί<text:s/>στο<text:s/>δηλούμενο<text:s/>από<text:s/>τον<text:s/>υποκείμενο<text:s/>στο<text:s/>φόρο<text:s/>τίμημα<text:s/>αυτού,<text:s/>πριν<text:s/>δηλαδή<text:s/>από<text:s/>το<text:s/>συμψηφισμό<text:s/>του<text:s/>οικείου<text:s/>φόρου<text:s/>εισροών<text:s/>(δεύτερο<text:s/>διπλότυπο).</text:span></text:p>
      <text:p text:style-name="P59"><text:span text:style-name="T59_1">Αμέσως<text:s/>μετά<text:s/>την<text:s/>καταβολή<text:s/>των<text:s/>ανωτέρω<text:s/>ποσών<text:s/>φόρων<text:s/>η<text:s/>ήδη<text:s/>κατατεθείσα<text:s/>και<text:s/>καταχωρηθείσα<text:s/>δήλωση<text:s/>παραλαμβάνεται<text:s/>με<text:s/>την<text:s/>ίδια<text:s/>διαδικασία<text:s/>παραλαβής<text:s/>όπως<text:s/>και<text:s/>ανωτέρω<text:s/>στην<text:s/>παράγραφο<text:s/>2<text:s/>αναφέρεται<text:s/>(καταχώρηση<text:s/>στο<text:s/>Βιβλίο<text:s/>Μεταγραφής,<text:s/>επιστροφή<text:s/>δύο<text:s/>θεωρημένων<text:s/>αντιτύπων<text:s/>αυτής)<text:s/>και<text:s/>η<text:s/>παραληφθείσα<text:s/>πλέον<text:s/>δήλωση<text:s/>θεωρείται<text:s/>περαιωθείσα<text:s/>ως<text:s/>προς<text:s/>την<text:s/>αξία<text:s/>του<text:s/>μεταβιβαζόμενου<text:s/>ακινήτου.</text:span></text:p>
      <text:p text:style-name="P60"><text:span text:style-name="T60_1">Οι<text:s/>προϋποθέσεις<text:s/>περαίωσης<text:s/>που<text:s/>αναφέρονται<text:s/>στην<text:s/>ανωτέρω<text:s/>παράγραφο<text:s/>2<text:s/>ως<text:s/>προς<text:s/>τα<text:s/>δηλωθέντα<text:s/>στοιχεία<text:s/>και<text:s/>εν<text:s/>γένει<text:s/>χαρακτηριστικά<text:s/>του<text:s/>μεταβιβαζόμενου<text:s/>ακινήτου,<text:s/>ισχύουν<text:s/>και<text:s/>εν<text:s/>προκειμένω,<text:s/>ενώ<text:s/>ομοίως<text:s/>δεν<text:s/>αποτελούν<text:s/>αντικείμενο<text:s/>του<text:s/>ελέγχου<text:s/>και<text:s/>της<text:s/>περαίωσης<text:s/>ο<text:s/>οικείος<text:s/>φόρος<text:s/>εισροών<text:s/>και<text:s/>το<text:s/>πραγματικό<text:s/>κόστος.</text:span></text:p>
      <text:p text:style-name="P61"><text:span text:style-name="T61_1">5<text:s/></text:span><text:span text:style-name="T61_2">.<text:s/></text:span><text:span text:style-name="T61_3">Σύμφωνα<text:s/>με<text:s/>τις<text:s/>διατάξεις<text:s/>της<text:s/>παραγράφου<text:s/>5,<text:s/>σε<text:s/>περίπτωση<text:s/>που<text:s/>ο<text:s/>υποκείμενος<text:s/>στο<text:s/>φόρο<text:s/>δεν<text:s/>αποδέχεται<text:s/>την<text:s/>αξία<text:s/>του<text:s/>μεταβιβαζόμενου<text:s/>ακινήτου<text:s/>που<text:s/>αναγράφεται<text:s/>επί<text:s/>της<text:s/>καταχωρηθείσας<text:s/>δήλωσης<text:s/>κατά<text:s/>την<text:s/>ανωτέρω<text:s/>παράγραφο<text:s/>3<text:s/>από<text:s/>τον<text:s/>προϊστάμενο<text:s/>της<text:s/>Δ.Ο.Υ.,<text:s/>δύναται<text:s/>να<text:s/>ζητήσει<text:s/>με<text:s/>αίτησή<text:s/>του<text:s/>προς<text:s/>το<text:s/>Σώμα<text:s/>Ορκωτών<text:s/>Εκτιμητών<text:s/>(Σ.Ο.Ε.)<text:s/>εκτίμηση<text:s/>της<text:s/>αξίας<text:s/>του<text:s/>μεταβιβαζόμενου<text:s/>ακινήτου<text:s/>από<text:s/>το<text:s/>Σώμα<text:s/>αυτό,<text:s/>η<text:s/>κρίση<text:s/>του<text:s/>οποίου<text:s/>είναι<text:s/>δεσμευτική<text:s/>για<text:s/>τον<text:s/>προϊστάμενο<text:s/>της<text:s/>Δ.Ο.Υ.<text:s/>(υπόδειγμα<text:s/>αίτησης<text:s/>προς<text:s/>το<text:s/>Σ.Ο.Ε.<text:s/>και<text:s/>των<text:s/>συνυποβαλλόμενων<text:s/>εντύπων<text:s/>με<text:s/>τα<text:s/>απαραίτητα<text:s/>στοιχεία<text:s/>του<text:s/>ακινήτου<text:s/>καθώς<text:s/>και<text:s/>σχετικές<text:s/>πληροφορίες<text:s/>βρίσκονται<text:s/>στο<text:s/>δικτυακό<text:s/>τόπο<text:s/></text:span><text:span text:style-name="T61_4"><text:a xlink:type="simple" xlink:href="http://www.soe.gr/"><text:span text:style-name="T61_5">http://www.soe.gr/</text:span></text:a></text:span><text:span text:style-name="T61_6">).</text:span></text:p>
      <text:p text:style-name="P62"><text:span text:style-name="T62_1">Εφόσον<text:s/>ο<text:s/>υποκείμενος<text:s/>στο<text:s/>φόρο<text:s/>αποδέχεται<text:s/>την<text:s/>κατά<text:s/>την<text:s/>εκτίμηση<text:s/>του<text:s/>Σ.Ο.Ε.<text:s/>αξία<text:s/>του<text:s/>μεταβιβαζόμενου<text:s/>ακινήτου,<text:s/>όπως<text:s/>αυτή<text:s/>προκύπτει<text:s/>από<text:s/>τη<text:s/>σχετική<text:s/>έκθεση<text:s/>του<text:s/>Σώματος<text:s/>αυτού<text:s/>που<text:s/>αποστέλλεται<text:s/>και<text:s/>στην<text:s/>αρμόδια<text:s/>Δ.Ο.Υ.,<text:s/>συντάσσεται<text:s/>από<text:s/>τον<text:s/>προϊστάμενο<text:s/>της<text:s/>εν<text:s/>λόγω<text:s/>Δ.Ο.Υ.<text:s/>επί<text:s/>της<text:s/>καταχωρηθείσας<text:s/>δήλωσης<text:s/>πράξη<text:s/>που<text:s/>περιέχει<text:s/>την<text:s/>αξία<text:s/>αυτή,<text:s/>το<text:s/>φόρο<text:s/>που<text:s/>αναλογεί<text:s/>σ’<text:s/>αυτήν,<text:s/>καθώς<text:s/>και<text:s/>τον<text:s/>αναλογούντα<text:s/>επί<text:s/>του<text:s/>δηλούμενου<text:s/>τιμήματος<text:s/>φόρο.</text:span></text:p>
      <text:p text:style-name="P63"><text:span text:style-name="T63_1">Η<text:s/>ανωτέρω<text:s/>πράξη<text:s/>υπογράφεται<text:s/>από<text:s/>τον<text:s/>προϊστάμενο<text:s/>της<text:s/>Δ.Ο.Υ.<text:s/>καθώς<text:s/>και<text:s/>από<text:s/>τον<text:s/>υποκείμενο<text:s/>στο<text:s/>φόρο<text:s/>και<text:s/>περαιτέρω<text:s/>καταβάλλονται<text:s/></text:span><text:span text:style-name="T63_2">εφάπαξ</text:span><text:span text:style-name="T63_3"><text:s/>από<text:s/>τον<text:s/>υποκείμενο<text:s/>στο<text:s/>φόρο,<text:s/>άμεσα<text:s/>με<text:s/>την<text:s/>υπογραφή<text:s/>της<text:s/>ανωτέρω<text:s/>πράξης<text:s/>και<text:s/>με<text:s/>την<text:s/>έκδοση<text:s/>ιδιαίτερων<text:s/>(χωριστών)<text:s/>διπλοτύπων<text:s/>είσπραξης,<text:s/>τα<text:s/>κάτωθι<text:s/>ανά<text:s/>διπλότυπο<text:s/>ποσά<text:s/>φόρων<text:s/>:</text:span></text:p>
      <text:p text:style-name="P64"><text:span text:style-name="T64_1">-</text:span><text:span text:style-name="T64_2"><text:tab/></text:span><text:span text:style-name="T64_3">ο<text:s/>φόρος<text:s/>που<text:s/>αναλογεί<text:s/>στο<text:s/>δηλούμενο<text:s/>από<text:s/>τον<text:s/>υποκείμενο<text:s/>στο<text:s/>φόρο<text:s/>τίμημα,<text:s/>αφού<text:s/>συμψηφιστεί<text:s/>ο<text:s/>βάσει<text:s/>δήλωσης<text:s/>οικείος<text:s/>φόρος<text:s/>εισροών,<text:s/>σύμφωνα<text:s/>με<text:s/>την<text:s/>περίπτωση<text:s/>γ.ι΄<text:s/>της<text:s/>παραγράφου<text:s/>4<text:s/>του<text:s/>άρθρου<text:s/>36<text:s/>του<text:s/>Κώδικα<text:s/>Φ.Π.Α.,<text:s/>όπως<text:s/>ισχύει,<text:s/>δηλαδή<text:s/>ο<text:s/>φόρος<text:s/>εισροών<text:s/>κατά<text:s/>το<text:s/>ποσοστό<text:s/>που<text:s/>βαρύνει<text:s/>το<text:s/>μεταβιβαζόμενο<text:s/>ακίνητο,<text:s/>όπως<text:s/>αυτός<text:s/>έχει<text:s/>διαμορφωθεί<text:s/>μέχρι<text:s/>το<text:s/>χρόνο<text:s/>υποβολής<text:s/>της<text:s/>δήλωσης<text:s/>(πρώτο<text:s/>διπλότυπο)<text:s/>και</text:span></text:p>
      <text:p text:style-name="P65"><text:span text:style-name="T65_1">-</text:span><text:span text:style-name="T65_2"><text:tab/></text:span><text:span text:style-name="T65_3">ο<text:s/>φόρος<text:s/>που<text:s/>αναλογεί<text:s/>στην<text:s/>αξία<text:s/>του<text:s/>μεταβιβαζόμενου<text:s/>ακινήτου<text:s/>κατά<text:s/>την<text:s/>εκτίμηση<text:s/>του<text:s/>Σ.Ο.Ε.,<text:s/>αφού<text:s/>αφαιρεθεί<text:s/>ως<text:s/>έχει<text:s/>ο<text:s/>φόρος<text:s/>που<text:s/>αναλογεί<text:s/>στο<text:s/>δηλούμενο<text:s/>από<text:s/>τον<text:s/>υποκείμενο<text:s/>στο<text:s/>φόρο<text:s/>τίμημα<text:s/>αυτού,<text:s/>πριν<text:s/>δηλαδή<text:s/>από<text:s/>τον<text:s/>συμψηφισμό<text:s/>του<text:s/>οικείου<text:s/>φόρου<text:s/>εισροών<text:s/>(δεύτερο<text:s/>διπλότυπο).</text:span></text:p>
      <text:p text:style-name="P66"><text:span text:style-name="T66_1">Η<text:s/>καταβολή<text:s/>των<text:s/>ανωτέρω<text:s/>ποσών<text:s/>φόρων<text:s/>δεν<text:s/>μπορεί<text:s/>να<text:s/>πραγματοποιηθεί<text:s/>πέραν<text:s/>του<text:s/>ενός<text:s/>μηνός<text:s/>από<text:s/>την<text:s/>ημερομηνία<text:s/>της<text:s/>έκθεσης<text:s/>εκτίμησης<text:s/>του<text:s/>μεταβιβαζόμενου<text:s/>ακινήτου<text:s/>του<text:s/>Σ.Ο.Ε.<text:s/>Συνεπώς,<text:s/>ο<text:s/>υποκείμενος<text:s/>στο<text:s/>φόρο,<text:s/>προκειμένου<text:s/>να<text:s/>συνεχισθεί<text:s/>η<text:s/>διαδικασία<text:s/>ολοκλήρωσης<text:s/>της<text:s/>μεταβίβασης<text:s/>του<text:s/>ακινήτου,<text:s/>πρέπει<text:s/>το<text:s/>αργότερο<text:s/>εντός<text:s/>μηνός<text:s/>από<text:s/>την<text:s/>ημερομηνία<text:s/>της<text:s/>παραπάνω<text:s/>έκθεσης<text:s/>να<text:s/>καταβάλει<text:s/>τα<text:s/>ανωτέρω<text:s/>ποσά<text:s/>φόρων,<text:s/>διαφορετικά,<text:s/>αν<text:s/>η<text:s/>εν<text:s/>λόγω<text:s/>καταβολή<text:s/>δεν<text:s/>πραγματοποιηθεί<text:s/>εντός<text:s/>της<text:s/>ανωτέρω<text:s/>προθεσμίας,<text:s/>η<text:s/>ήδη<text:s/>κατατεθείσα<text:s/>και<text:s/>καταχωρηθείσα<text:s/>δήλωση,<text:s/>για<text:s/>την<text:s/>οποία<text:s/>παρήλθε<text:s/>η<text:s/>προθεσμία<text:s/>αυτή,<text:s/>δεν<text:s/>παράγει<text:s/>κανένα<text:s/>έννομο<text:s/>αποτέλεσμα.</text:span></text:p>
      <text:p text:style-name="P67"><text:span text:style-name="T67_1">Αμέσως<text:s/>μετά<text:s/>την<text:s/>καταβολή<text:s/>των<text:s/>ανωτέρω<text:s/>ποσών<text:s/>φόρων,<text:s/>η<text:s/>οικεία<text:s/>δήλωση<text:s/>παραλαμβάνεται<text:s/>με<text:s/>την<text:s/>ίδια<text:s/>διαδικασία<text:s/>παραλαβής<text:s/>που<text:s/>αναφέρεται<text:s/>στην<text:s/>ανωτέρω<text:s/>παράγραφο<text:s/>2<text:s/>(καταχώρηση<text:s/>στο<text:s/>Βιβλίο<text:s/>Μεταγραφής,<text:s/>επιστροφή<text:s/>δύο<text:s/>θεωρημένων<text:s/>αντιτύπων<text:s/>αυτής)<text:s/>και<text:s/>η<text:s/>παραληφθείσα<text:s/>πλέον<text:s/>δήλωση<text:s/>θεωρείται<text:s/>περαιωθείσα<text:s/>ως<text:s/>προς<text:s/>την<text:s/>αξία<text:s/>του<text:s/>μεταβιβαζόμενου<text:s/>ακινήτου.</text:span></text:p>
      <text:p text:style-name="P68"><text:span text:style-name="T68_1">Οι<text:s/>προϋποθέσεις<text:s/>σε<text:s/>σχέση<text:s/>με<text:s/>την<text:s/>περαίωση<text:s/>καθώς<text:s/>και<text:s/>οι<text:s/>επισημάνσεις<text:s/>ως<text:s/>προς<text:s/>το<text:s/>φόρο<text:s/>εισροών<text:s/>και<text:s/>το<text:s/>πραγματικό<text:s/>κόστος<text:s/>που<text:s/>αναφέρονται<text:s/>στην<text:s/>ίδια<text:s/>ως<text:s/>άνω<text:s/>παράγραφο<text:s/>2<text:s/>ισχύουν<text:s/>ανάλογα<text:s/>και<text:s/>εν<text:s/>προκειμένω.</text:span></text:p>
      <text:p text:style-name="P69"><text:span text:style-name="T69_1">6.<text:s/>Με<text:s/>τις<text:s/>διατάξεις<text:s/>της<text:s/>παραγράφου<text:s/>6<text:s/>ορίζεται<text:s/>ότι,<text:s/>σε<text:s/>περίπτωση<text:s/>που<text:s/>ο<text:s/>υποκείμενος<text:s/>στο<text:s/>φόρο<text:s/>δεν<text:s/>αποδέχεται<text:s/>την<text:s/>αξία<text:s/>εκτίμησης<text:s/>του<text:s/>μεταβιβαζόμενου<text:s/>ακινήτου<text:s/>από<text:s/>το<text:s/>Σ.Ο.Ε.,<text:s/>επιθυμεί<text:s/>όμως<text:s/>να<text:s/>ολοκληρωθεί<text:s/>η<text:s/>διαδικασία<text:s/>μεταβίβασης<text:s/>του<text:s/>ακινήτου<text:s/>του,<text:s/>συντάσσεται<text:s/>πράξη<text:s/>επί<text:s/>της<text:s/>καταχωρηθείσας<text:s/>δήλωσης<text:s/>από<text:s/>τον<text:s/>προϊστάμενο<text:s/>της<text:s/>Δ.Ο.Υ.,<text:s/>η<text:s/>οποία<text:s/>περιέχει<text:s/>την<text:s/>αξία<text:s/>εκτίμησης<text:s/>του<text:s/>μεταβιβαζόμενου<text:s/>ακινήτου<text:s/>από<text:s/>το<text:s/>Σ.Ο.Ε.,<text:s/>το<text:s/>φόρο<text:s/>που<text:s/>αναλογεί<text:s/>σε<text:s/>αυτήν,<text:s/>τον<text:s/>αναλογούντα<text:s/>επί<text:s/>του<text:s/>δηλούμενου<text:s/>τιμήματος<text:s/>φόρο,<text:s/>καθώς<text:s/>και<text:s/>τη<text:s/>διαφορά<text:s/>φόρου<text:s/>μεταξύ<text:s/>των<text:s/>ποσών<text:s/>φόρων<text:s/>που<text:s/>αναλογούν<text:s/>στην<text:s/>αξία<text:s/>εκτίμησης<text:s/>του<text:s/>Σ.Ο.Ε.<text:s/>και<text:s/>στο<text:s/>δηλούμενο<text:s/>τίμημα.</text:span></text:p>
      <text:p text:style-name="P70"><text:span text:style-name="T70_1">Η<text:s/>ανωτέρω<text:s/>πράξη<text:s/>υπογράφεται<text:s/>από<text:s/>τον<text:s/>προϊστάμενο<text:s/>της<text:s/>Δ.Ο.Υ.<text:s/>και<text:s/>περαιτέρω<text:s/>καταβάλλεται<text:s/>από<text:s/>τον<text:s/>υποκείμενο<text:s/>στο<text:s/>φόρο<text:s/></text:span><text:span text:style-name="T70_2">εφάπαξ</text:span><text:span text:style-name="T70_3">,<text:s/>με<text:s/>την<text:s/>έκδοση<text:s/>σχετικού<text:s/>διπλότυπου<text:s/>είσπραξης,<text:s/>ο<text:s/>αναλογών<text:s/>στο<text:s/>δηλούμενο<text:s/>τίμημα<text:s/>φόρος,<text:s/>αφού<text:s/>συμψηφιστεί<text:s/>ο<text:s/>βάσει<text:s/>δήλωσης<text:s/>οικείος<text:s/>φόρος<text:s/>εισροών,<text:s/>σύμφωνα<text:s/>με<text:s/>την<text:s/>περίπτωση<text:s/>γ.ι΄<text:s/>της<text:s/>παραγράφου<text:s/>4<text:s/>του<text:s/>άρθρου<text:s/>36<text:s/>του<text:s/>Κώδικα<text:s/>Φ.Π.Α.,<text:s/>όπως<text:s/>ισχύει,<text:s/>δηλαδή<text:s/>ο<text:s/>φόρος<text:s/>εισροών<text:s/>κατά<text:s/>το<text:s/>ποσοστό<text:s/>που<text:s/>βαρύνει<text:s/>το<text:s/>μεταβιβαζόμενο<text:s/>ακίνητο,<text:s/>όπως<text:s/>αυτός<text:s/>έχει<text:s/>διαμορφωθεί<text:s/>μέχρι<text:s/>το<text:s/>χρόνο<text:s/>υποβολής<text:s/>της<text:s/>δήλωσης.</text:span></text:p>
      <text:p text:style-name="P71"><text:span text:style-name="T71_1">Όπως<text:s/>και<text:s/>στην<text:s/>προηγούμενη<text:s/>παράγραφο<text:s/>5,<text:s/>έτσι<text:s/>και<text:s/>στην<text:s/>περίπτωση<text:s/>αυτή,<text:s/>η<text:s/>ανωτέρω<text:s/>καταβολή<text:s/>δεν<text:s/>μπορεί<text:s/>να<text:s/>πραγματοποιηθεί<text:s/>πέραν<text:s/>του<text:s/>ενός<text:s/>μηνός<text:s/>από<text:s/>την<text:s/>ημερομηνία<text:s/>της<text:s/>έκθεσης<text:s/>εκτίμησης<text:s/>του<text:s/>μεταβιβαζόμενου<text:s/>ακινήτου<text:s/>του<text:s/>Σ.Ο.Ε.<text:s/>Συνεπώς,<text:s/>ο<text:s/>υποκείμενος<text:s/>στο<text:s/>φόρο,<text:s/>προκειμένου<text:s/>να<text:s/>συνεχισθεί<text:s/>η<text:s/>διαδικασία<text:s/>ολοκλήρωσης<text:s/>της<text:s/>μεταβίβασης<text:s/>του<text:s/>ακινήτου,<text:s/>πρέπει<text:s/>το<text:s/>αργότερο<text:s/>εντός<text:s/>μηνός<text:s/>από<text:s/>την<text:s/>ημερομηνία<text:s/>της<text:s/>παραπάνω<text:s/>έκθεσης,<text:s/>να<text:s/>καταβάλει<text:s/>το<text:s/>ανωτέρω<text:s/>βάσει<text:s/>δήλωσης<text:s/>ποσό<text:s/>φόρου,<text:s/>διαφορετικά<text:s/>η<text:s/>ήδη<text:s/>κατατεθείσα<text:s/>και<text:s/>καταχωρηθείσα<text:s/>δήλωση<text:s/>δεν<text:s/>παράγει<text:s/>κανένα<text:s/>έννομο<text:s/>αποτέλεσμα.</text:span></text:p>
      <text:p text:style-name="P72"><text:span text:style-name="T72_1">Αμέσως<text:s/>μετά<text:s/>την<text:s/>ανωτέρω<text:s/>καταβολή,<text:s/>η<text:s/>οικεία<text:s/>δήλωση<text:s/>παραλαμβάνεται<text:s/>εφαρμοζομένων<text:s/>και<text:s/>εν<text:s/>προκειμένω<text:s/>όσων<text:s/>αναφέρονται<text:s/>στην<text:s/>ανωτέρω<text:s/>παράγραφο<text:s/>2<text:s/>ως<text:s/>προς<text:s/>τη<text:s/>διαδικασία<text:s/>παραλαβής<text:s/>(καταχώρηση<text:s/>στο<text:s/>Βιβλίο<text:s/>Μεταγραφής,<text:s/>επιστροφή<text:s/>δύο<text:s/>θεωρημένων<text:s/>αντιτύπων),<text:s/>με<text:s/>τη<text:s/>διαφορά<text:s/>ότι<text:s/>τα<text:s/>δύο<text:s/>θεωρημένα<text:s/>αντίτυπα<text:s/>αυτής<text:s/>που<text:s/>επιστρέφονται<text:s/>στον<text:s/>υποκείμενο<text:s/>στο<text:s/>φόρο<text:s/></text:span><text:span text:style-name="T72_2">επιδίδονται<text:s/>σ’<text:s/>αυτόν<text:s/>επί<text:s/>αποδείξει</text:span><text:span text:style-name="T72_3">,<text:s/>κατά<text:s/>τις<text:s/>σχετικές<text:s/>διατάξεις<text:s/>του<text:s/>ν.2717/1999<text:s/>(Κώδικας<text:s/>Διοικητικής<text:s/>Δικονομίας),<text:s/>δεδομένου<text:s/>ότι<text:s/>επ’<text:s/>αυτών<text:s/>έχει<text:s/>συνταχθεί<text:s/>η<text:s/>προαναφερόμενη<text:s/>πράξη,<text:s/>η<text:s/>οποία<text:s/>επέχει<text:s/>θέση<text:s/>πράξης<text:s/>προσδιορισμού<text:s/>του<text:s/>φόρου<text:s/>κατά<text:s/>τις<text:s/>παραγράφους<text:s/>1<text:s/>και<text:s/>2<text:s/>του<text:s/>άρθρου<text:s/>49<text:s/>του<text:s/>Κώδικα<text:s/>Φ.Π.Α.</text:span></text:p>
      <text:p text:style-name="P73"><text:span text:style-name="T73_1">Μαζί<text:s/>με<text:s/>τα<text:s/>δύο<text:s/>ως<text:s/>άνω<text:s/>αντίτυπα<text:s/>της<text:s/>δήλωσης<text:s/>επιδίδεται<text:s/>επίσης<text:s/>στον<text:s/>υποκείμενο<text:s/>στο<text:s/>φόρο<text:s/>και<text:s/>συνοπτική<text:s/>έκθεση<text:s/>ελέγχου<text:s/>υπογεγραμμένη<text:s/>και<text:s/>θεωρημένη<text:s/>αρμοδίως,<text:s/>στην<text:s/>οποία<text:s/>περιγράφεται<text:s/>το<text:s/>βάσει<text:s/>δήλωσης<text:s/>μεταβιβαζόμενο<text:s/>ακίνητο,<text:s/>αναφέρεται<text:s/>εν<text:s/>συντομία<text:s/>η<text:s/>διαδικασία<text:s/>ελέγχου<text:s/>και<text:s/>αναγράφεται<text:s/>το<text:s/>δηλωθέν<text:s/>από<text:s/>τον<text:s/>υποκείμενο<text:s/>στο<text:s/>φόρο<text:s/>τίμημα<text:s/>του<text:s/>ακινήτου,<text:s/>καθώς<text:s/>και<text:s/>η<text:s/>αξία<text:s/>αυτού<text:s/>κατά<text:s/>την<text:s/>εκτίμηση<text:s/>του<text:s/>Σ.Ο.Ε.,<text:s/>η<text:s/>οποία<text:s/>εκ<text:s/>του<text:s/>νόμου<text:s/>είναι<text:s/>δεσμευτική<text:s/>για<text:s/>τον<text:s/>προϊστάμενο<text:s/>της<text:s/>Δ.Ο.Υ.</text:span></text:p>
      <text:p text:style-name="P74"><text:span text:style-name="T74_1">Με<text:s/>την<text:s/>ολοκλήρωση<text:s/>της<text:s/>ανωτέρω<text:s/>διαδικασίας<text:s/>η<text:s/>παραληφθείσα<text:s/>πλέον<text:s/>δήλωση<text:s/>θεωρείται<text:s/>ελεγμένη<text:s/>ως<text:s/>προς<text:s/>την<text:s/>αξία<text:s/>του<text:s/>μεταβιβαζόμενου<text:s/>ακινήτου,<text:s/>με<text:s/>τη<text:s/>διευκρίνιση<text:s/>ότι<text:s/>ισχύουν<text:s/>ανάλογα<text:s/>και<text:s/>εν<text:s/>προκειμένω<text:s/>οι<text:s/>προϋποθέσεις<text:s/>καθώς<text:s/>επίσης<text:s/>και<text:s/>οι<text:s/>επισημάνσεις<text:s/>για<text:s/>το<text:s/>φόρο<text:s/>εισροών<text:s/>και<text:s/>το<text:s/>πραγματικό<text:s/>κόστος<text:s/>που<text:s/>αναφέρονται<text:s/>στην<text:s/>ανωτέρω<text:s/>παράγραφο<text:s/>2.</text:span></text:p>
      <text:p text:style-name="P75"><text:span text:style-name="T75_1">Κατά<text:s/>της<text:s/>αναφερόμενης<text:s/>πιο<text:s/>πάνω<text:s/>πράξης<text:s/>ο<text:s/>υποκείμενος<text:s/>στο<text:s/>φόρο<text:s/>δύναται<text:s/>να<text:s/>ασκήσει<text:s/>προσφυγή<text:s/>εντός<text:s/>της<text:s/>προβλεπόμενης<text:s/>κατά<text:s/>τις<text:s/>ισχύουσες<text:s/>διατάξεις<text:s/>του<text:s/>ν.2717/1999<text:s/>προθεσμίας<text:s/>από<text:s/>της<text:s/>επίδοσης<text:s/>σ’<text:s/>αυτόν<text:s/>των<text:s/>δύο<text:s/>θεωρημένων<text:s/>αντιτύπων<text:s/>της<text:s/>δήλωσης<text:s/>μαζί<text:s/>με<text:s/>την<text:s/>πιο<text:s/>πάνω<text:s/>συνοπτική<text:s/>έκθεση<text:s/>ελέγχου.</text:span></text:p>
      <text:p text:style-name="P76"><text:span text:style-name="T76_1">Εξάλλου,<text:s/>για<text:s/>τα<text:s/>θέματα<text:s/>γενικώς<text:s/>βεβαίωσης<text:s/>και<text:s/>καταβολής<text:s/>σε<text:s/>σχέση<text:s/>με<text:s/>τη<text:s/>διαφορά<text:s/>φόρου<text:s/>βάσει<text:s/>της<text:s/>ανωτέρω<text:s/>πράξης<text:s/>καθώς<text:s/>και<text:s/>εν<text:s/>γένει<text:s/>διαδικασίας<text:s/>επί<text:s/>της<text:s/>προσφυγής,<text:s/>έχουν<text:s/>εφαρμογή<text:s/>οι<text:s/>ισχύουσες<text:s/>κατά<text:s/>περίπτωση<text:s/>διατάξεις.</text:span></text:p>
      <text:p text:style-name="P77"><text:span text:style-name="T77_1">Έτσι,<text:s/>σε<text:s/>περίπτωση<text:s/>άσκησης<text:s/>εμπρόθεσμης<text:s/>προσφυγής<text:s/>βεβαιώνεται<text:s/>από<text:s/>τον<text:s/>προϊστάμενο<text:s/>της<text:s/>αρμόδιας<text:s/>Δ.Ο.Υ.<text:s/>ποσοστό<text:s/>δέκα<text:s/>τοις<text:s/>εκατό<text:s/>(10%)<text:s/>επί<text:s/>της<text:s/>διαφοράς<text:s/>φόρου,<text:s/>ενώ<text:s/>σε<text:s/>περίπτωση<text:s/>μη<text:s/>άσκησης<text:s/>προσφυγής<text:s/>ή<text:s/>άσκησης<text:s/>εκπρόθεσμης<text:s/>προσφυγής<text:s/>η<text:s/>παραπάνω<text:s/>διαφορά<text:s/>φόρου<text:s/>βεβαιώνεται<text:s/>ως<text:s/>έχει,<text:s/>σε<text:s/>ό,τι<text:s/>δε<text:s/>αφορά<text:s/>τον<text:s/>τρόπο<text:s/>καταβολής,<text:s/>έχουν<text:s/>εφαρμογή<text:s/>τα<text:s/>κατά<text:s/>περίπτωση<text:s/>οριζόμενα<text:s/>στο<text:s/>άρθρο<text:s/>54<text:s/>του<text:s/>Κώδικα<text:s/>Φ.Π.Α.</text:span></text:p>
      <text:p text:style-name="P78"><text:span text:style-name="T78_1">Σημειώνεται<text:s/>ότι<text:s/>σε<text:s/>περίπτωση<text:s/>έκδοσης<text:s/>δικαστικής<text:s/>απόφασης<text:s/>ή<text:s/>διενέργειας<text:s/>δικαστικού<text:s/>συμβιβασμού<text:s/>κατά<text:s/>το<text:s/>άρθρο<text:s/>1<text:s/>του<text:s/>ν.δ.4600/1966,<text:s/>θα<text:s/>υπολογίζεται<text:s/>στο<text:s/>πλαίσιο<text:s/>της<text:s/>σχετικής<text:s/>εκκαθάρισης<text:s/>και<text:s/>πρόσθετος<text:s/>φόρος<text:s/>της<text:s/>παραγράφου<text:s/>2<text:s/>του<text:s/>άρθρου<text:s/>1<text:s/>του<text:s/>ν.2523/1997,<text:s/>λόγω<text:s/>ανακρίβειας<text:s/>της<text:s/>δήλωσης,<text:s/>για<text:s/>τους<text:s/>μεσολαβήσαντες<text:s/>μήνες<text:s/>μέχρι<text:s/>το<text:s/>χρόνο<text:s/>δημοσίευσης<text:s/>της<text:s/>απόφασης<text:s/>ή<text:s/>διενέργειας<text:s/>του<text:s/>δικαστικού<text:s/>συμβιβασμού,<text:s/>αντίστοιχα,<text:s/>εις<text:s/>ολόκληρον<text:s/>αν<text:s/>πρόκειται<text:s/>για<text:s/>δικαστική<text:s/>απόφαση<text:s/>και<text:s/>μειωμένος<text:s/>στα<text:s/>3/5<text:s/>αν<text:s/>πρόκειται<text:s/>για<text:s/>δικαστικό<text:s/>συμβιβασμό,<text:s/>κατ’<text:s/>εφαρμογή<text:s/>των<text:s/>διατάξεων<text:s/>των<text:s/>παραγράφων<text:s/>2<text:s/>και<text:s/>8<text:s/>του<text:s/>άρθρου<text:s/>2<text:s/>του<text:s/>ν.2523/1997<text:s/>(σχετ.<text:s/>εγκ.<text:s/>ΠΟΛ.1317/1997).</text:span></text:p>
      <text:p text:style-name="P79"><text:span text:style-name="T79_1">7.<text:s/>Με<text:s/>τις<text:s/>διατάξεις<text:s/>της<text:s/>παραγράφου<text:s/>7<text:s/>ορίζεται<text:s/>ότι<text:s/>κατατεθείσες<text:s/>και<text:s/>καταχωρηθείσες<text:s/>δηλώσεις<text:s/>για<text:s/>τις<text:s/>οποίες<text:s/>δεν<text:s/>εφαρμόσθηκαν<text:s/>τα<text:s/>οριζόμενα<text:s/>από<text:s/>τις<text:s/>προηγούμενες<text:s/>παραγράφους,<text:s/>ούτως<text:s/>ώστε<text:s/>αυτές<text:s/>να<text:s/>καταστούν<text:s/>παραληφθείσες<text:s/>κατά<text:s/>τα<text:s/>οριζόμενα<text:s/>στις<text:s/>παραγράφους<text:s/>αυτές,<text:s/>δεν<text:s/>παράγουν<text:s/>κανένα<text:s/>έννομο<text:s/>αποτέλεσμα.</text:span></text:p>
      <text:p text:style-name="P80"><text:span text:style-name="T80_1">Συνεπώς,<text:s/>σε<text:s/>τυχόν<text:s/>περιπτώσεις<text:s/>δηλώσεων<text:s/>που<text:s/>έχουν<text:s/>κατατεθεί<text:s/>και<text:s/>καταχωρηθεί<text:s/>για<text:s/>τις<text:s/>οποίες<text:s/>δεν<text:s/>ολοκληρώθηκε<text:s/>η<text:s/>διαδικασία<text:s/>ελέγχου,<text:s/>όπως<text:s/>αυτή<text:s/>καθορίζεται<text:s/>ανά<text:s/>παράγραφο,<text:s/>είτε<text:s/>εκ<text:s/>του<text:s/>λόγου<text:s/>ότι<text:s/>παρήλθε<text:s/>η<text:s/>προβλεπόμενη<text:s/>προθεσμία<text:s/>χωρίς<text:s/>να<text:s/>καταβληθούν<text:s/>τα<text:s/>οικεία<text:s/>κατά<text:s/>περίπτωση<text:s/>ποσά<text:s/>φόρων<text:s/>είτε<text:s/>εξ<text:s/>άλλου<text:s/>λόγου,<text:s/>με<text:s/>αποτέλεσμα<text:s/>οι<text:s/>δηλώσεις<text:s/>αυτές<text:s/>να<text:s/>μη<text:s/>καταστούν<text:s/>τελικώς<text:s/>παραληφθείσες,<text:s/>πρέπει,<text:s/>εφόσον<text:s/>ο<text:s/>υποκείμενος<text:s/>στο<text:s/>φόρο<text:s/>επιθυμεί<text:s/>τη<text:s/>μεταβίβαση<text:s/>του<text:s/>ακινήτου,<text:s/>να<text:s/>υποβάλει<text:s/>νέα<text:s/>δήλωση<text:s/>και<text:s/>να<text:s/>ακολουθηθεί<text:s/>εξ<text:s/>αρχής<text:s/>η<text:s/>κατά<text:s/>τις<text:s/>προηγούμενες<text:s/>παραγράφους<text:s/>διαδικασία<text:s/>ελέγχου.<text:s/>Στις<text:s/>περιπτώσεις<text:s/>αυτές<text:s/>η<text:s/>ήδη<text:s/>κατατεθείσα<text:s/>και<text:s/>καταχωρηθείσα<text:s/>δήλωση<text:s/>δεν<text:s/>θεωρείται<text:s/>παραληφθείσα.</text:span></text:p>
      <text:p text:style-name="P81"><text:span text:style-name="T81_1">8.<text:s/>Με<text:s/>τις<text:s/>διατάξεις<text:s/>της<text:s/>παραγράφου<text:s/>8<text:s/>ορίζεται<text:s/>ότι<text:s/>και<text:s/>για<text:s/>τις<text:s/>δηλώσεις<text:s/>που<text:s/>ελέγχονται<text:s/>σύμφωνα<text:s/>με<text:s/>τις<text:s/>προηγούμενες<text:s/>παραγράφους<text:s/>έχουν<text:s/>εφαρμογή<text:s/>οι<text:s/>διατάξεις<text:s/>της<text:s/>παραγράφου<text:s/>3<text:s/>του<text:s/>άρθρου<text:s/>49<text:s/>του<text:s/>Κώδικα<text:s/>Φ.Π.Α.,<text:s/>περί<text:s/>έκδοσης<text:s/>συμπληρωματικών<text:s/>πράξεων<text:s/>προσδιορισμού<text:s/>του<text:s/>φόρου.</text:span></text:p>
      <text:p text:style-name="P82"><text:span text:style-name="T82_1">Συνεπώς,<text:s/>με<text:s/>την<text:s/>ολοκλήρωση<text:s/>της<text:s/>διαδικασίας<text:s/>ελέγχου<text:s/>που<text:s/>καθορίζεται<text:s/>με<text:s/>τις<text:s/>προηγούμενες<text:s/>παραγράφους,<text:s/>οι<text:s/>οικείες<text:s/>δηλώσεις<text:s/>θεωρούνται<text:s/>ελεγμένες<text:s/>ως<text:s/>προς<text:s/>την<text:s/>αξία<text:s/>του<text:s/>μεταβιβαζόμενου<text:s/>ακινήτου,<text:s/>δεν<text:s/>αποκλείεται<text:s/>όμως<text:s/>η<text:s/>έκδοση<text:s/>συμπληρωματικής<text:s/>πράξης<text:s/>στον<text:s/>υποκείμενο<text:s/>στο<text:s/>φόρο,<text:s/>εφόσον<text:s/>περιέλθουν<text:s/>στην<text:s/>αρμόδια<text:s/>φορολογική<text:s/>αρχή<text:s/>συμπληρωματικά<text:s/>στοιχεία<text:s/>κατά<text:s/>την<text:s/>έννοια<text:s/>των<text:s/>παραπάνω<text:s/>διατάξεων<text:s/>του<text:s/>Κώδικα<text:s/>Φ.Π.Α.</text:span></text:p>
      <text:p text:style-name="P83"><text:span text:style-name="T83_1">Έτσι,<text:s/>για<text:s/>παράδειγμα,<text:s/>τέτοια<text:s/>συμπληρωματικά<text:s/>στοιχεία<text:s/>μπορεί<text:s/>να<text:s/>αποτελούν<text:s/>στοιχεία<text:s/>που<text:s/>περιέρχονται<text:s/>στην<text:s/>αρμόδια<text:s/>φορολογική<text:s/>αρχή<text:s/>μετά<text:s/>την<text:s/>ολοκλήρωση<text:s/>της<text:s/>προαναφερόμενης<text:s/>ελεγκτικής<text:s/>διαδικασίας<text:s/>και<text:s/>αναφέρονται<text:s/>στο<text:s/>πραγματικό<text:s/>τίμημα<text:s/>μεταβίβασης<text:s/>του<text:s/>ακινήτου<text:s/>(π.χ.<text:s/>αν<text:s/>από<text:s/>επιταγές<text:s/>κ.λ.π.<text:s/>προκύψει<text:s/>με<text:s/>βεβαιότητα<text:s/>μεγαλύτερο<text:s/>τίμημα<text:s/>από<text:s/>αυτό<text:s/>που<text:s/>δηλώθηκε).</text:span></text:p>
      <text:p text:style-name="P84"><text:span text:style-name="T84_1">Στις<text:s/>ανωτέρω<text:s/>περιπτώσεις<text:s/>θα<text:s/>πρέπει,<text:s/>προκειμένου<text:s/>να<text:s/>εκδοθεί<text:s/>συμπληρωματική<text:s/>πράξη<text:s/>κατά<text:s/>τα<text:s/>προαναφερόμενα,<text:s/>η<text:s/>αξία<text:s/>του<text:s/>μεταβιβαζόμενου<text:s/>ακινήτου<text:s/>που<text:s/>προκύπτει<text:s/>με<text:s/>βάση<text:s/>τα<text:s/>συμπληρωματικά<text:s/>στοιχεία<text:s/>να<text:s/>είναι<text:s/>μεγαλύτερη<text:s/>της<text:s/>τελικής<text:s/>βάσει<text:s/>ελέγχου<text:s/>αξίας<text:s/>κατά<text:s/>τις<text:s/>προηγούμενες<text:s/>παραγράφους.</text:span></text:p>
      <text:p text:style-name="P85"><text:span text:style-name="T85_1">Σημειώσεις</text:span><text:span text:style-name="T85_2"><text:s/>:</text:span></text:p>
      <text:p text:style-name="P86"><text:span text:style-name="T86_1">1.<text:s/>Σχετικά<text:s/>με<text:s/>τις<text:s/>αναφερόμενες<text:s/>στις<text:s/>προηγούμενες<text:s/>παραγράφους<text:s/>προθεσμίες<text:s/>των<text:s/>πέντε<text:s/>(5)<text:s/>ημερών<text:s/>και<text:s/>του<text:s/>ενός<text:s/>μηνός,<text:s/>διευκρινίζεται<text:s/>ότι<text:s/>η<text:s/>έναρξή<text:s/>τους<text:s/>αρχίζει<text:s/>από<text:s/>την<text:s/>επόμενη<text:s/>για<text:s/>τις<text:s/>Δ.Ο.Υ.<text:s/>εργάσιμη<text:s/>ημέρα<text:s/>της<text:s/>ημέρας<text:s/>κατάθεσης-καταχώρησης<text:s/>της<text:s/>ειδικής<text:s/>δήλωσης<text:s/>Φ.Π.Α.<text:s/>στην<text:s/>πρώτη<text:s/>περίπτωση<text:s/>και<text:s/>από<text:s/>την<text:s/>επόμενη<text:s/>της<text:s/>ημερομηνίας<text:s/>της<text:s/>έκθεσης<text:s/>του<text:s/>Σ.Ο.Ε.<text:s/>στη<text:s/>δεύτερη<text:s/>περίπτωση.</text:span></text:p>
      <text:p text:style-name="P87"><text:span text:style-name="T87_1">2.<text:s/>Για<text:s/>ομοιόμορφη<text:s/>εφαρμογή,<text:s/>επισυνάπτονται<text:s/>στην<text:s/>παρούσα<text:s/>τρία<text:s/>υποδείγματα<text:s/>των<text:s/>πράξεων<text:s/>που<text:s/>προβλέπονται<text:s/>από<text:s/>τις<text:s/>προηγούμενες<text:s/>παραγράφους<text:s/>4,<text:s/>5<text:s/>και<text:s/>6,<text:s/>τα<text:s/>οποία<text:s/>και<text:s/>θα<text:s/>χρησιμοποιούνται<text:s/>κατά<text:s/>περίπτωση<text:s/>από<text:s/>τις<text:s/>Δ.Ο.Υ.</text:span></text:p>
      <text:p text:style-name="P88"><text:span text:style-name="T88_1">Οι<text:s/>κατά<text:s/>τα<text:s/>ανωτέρω<text:s/>πράξεις<text:s/>θα<text:s/>συντάσσονται<text:s/>και<text:s/>στα<text:s/>τέσσερα<text:s/>αντίτυπα<text:s/>της<text:s/>ειδικής<text:s/>δήλωσης<text:s/>Φ.Π.Α.,<text:s/>στον<text:s/>κενό<text:s/>χώρο<text:s/>της<text:s/>πρώτης<text:s/>σελίδας<text:s/>αυτής.</text:span></text:p>
      <text:p text:style-name="P89"><text:span text:style-name="T89_1">Για<text:s/>καλύτερη<text:s/>κατανόηση,<text:s/>τα<text:s/>τρία<text:s/>ως<text:s/>άνω<text:s/>υποδείγματα<text:s/>είναι<text:s/>συμπληρωμένα<text:s/>με<text:s/>τα<text:s/>δεδομένα<text:s/>αντίστοιχων<text:s/>υποθετικών<text:s/>περιπτώσεων.</text:span></text:p>
      <text:p text:style-name="P90"><text:span text:style-name="T90_1">3.<text:s/>Για<text:s/>τα<text:s/>καταβληθέντα<text:s/>κατά<text:s/>περίπτωση<text:s/>ως<text:s/>άνω<text:s/>ποσά<text:s/>φόρων,<text:s/>γίνεται<text:s/>σχετική<text:s/>μνεία<text:s/>στο<text:s/>συμβόλαιο<text:s/>μεταβίβασης,<text:s/>με<text:s/>αναγραφή<text:s/>και<text:s/>του<text:s/>αριθμού<text:s/>των<text:s/>σχετικών<text:s/>διπλοτύπων<text:s/>είσπραξης,<text:s/>καθώς<text:s/>βεβαίως<text:s/>και<text:s/>του<text:s/>αριθμού<text:s/>της<text:s/>οικείας<text:s/>παραληφθείσας<text:s/>ειδικής<text:s/>δήλωσης<text:s/>Φ.Π.Α.<text:s/>Σχετική<text:s/>μνεία<text:s/>στο<text:s/>συμβόλαιο<text:s/>μεταβίβασης<text:s/>γίνεται<text:s/>και<text:s/>στην<text:s/>τυχόν<text:s/>περίπτωση<text:s/>που<text:s/>με<text:s/>βάση<text:s/>το<text:s/>προσκομιζόμενο<text:s/>στο<text:s/>συμβολαιογράφο<text:s/>θεωρημένο<text:s/>αντίτυπο<text:s/>της<text:s/>ειδικής<text:s/>δήλωσης<text:s/>Φ.Π.Α.<text:s/>δεν<text:s/>προκύπτει<text:s/>κανένα<text:s/>ποσό<text:s/>φόρου<text:s/>για<text:s/>καταβολή.</text:span></text:p>
      <text:p text:style-name="P91"><text:span text:style-name="T91_1">Επί<text:s/>του<text:s/>άρθρου<text:s/></text:span><text:span text:style-name="T91_2">2</text:span></text:p>
      <text:p text:style-name="P92"><text:span text:style-name="T92_1">1.<text:s/>Με<text:s/>τις<text:s/>διατάξεις<text:s/>της<text:s/>παραγράφου<text:s/>1<text:s/>του<text:s/>άρθρου<text:s/>αυτού<text:s/>ορίζεται<text:s/>ότι<text:s/>για<text:s/>τον<text:s/>έλεγχο<text:s/>των<text:s/>ειδικών<text:s/>δηλώσεων<text:s/>Φ.Π.Α.<text:s/>που<text:s/>αφορούν<text:s/>πράξεις<text:s/>της<text:s/>περίπτωσης<text:s/>γ΄<text:s/>της<text:s/>παραγράφου<text:s/>2<text:s/>του<text:s/>άρθρου<text:s/>7<text:s/>του<text:s/>Κώδικα<text:s/>Φ.Π.Α.<text:s/>(αυτοπαραδόσεις),<text:s/>έχουν<text:s/>εφαρμογή<text:s/>οι<text:s/>ισχύουσες<text:s/>γενικές<text:s/>διατάξεις.</text:span></text:p>
      <text:p text:style-name="P93"><text:span text:style-name="T93_1">Συνεπώς,<text:s/>εφόσον<text:s/>πρόκειται<text:s/>για<text:s/>ειδικές<text:s/>δηλώσεις<text:s/>Φ.Π.Α.<text:s/>που<text:s/>αφορούν<text:s/>ιδιοκατοίκηση<text:s/>ή<text:s/>ιδιόχρηση<text:s/>ή<text:s/>παράδοση<text:s/>σε<text:s/>μη<text:s/>φορολογητέα<text:s/>δραστηριότητα<text:s/>του<text:s/>ίδιου<text:s/>υποκειμένου<text:s/>ή<text:s/>μίσθωση<text:s/>ή<text:s/>δωρεάν<text:s/>παραχώρηση<text:s/>της<text:s/>χρήσης<text:s/>ή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<text:s/>του<text:s/>Κώδικα<text:s/>Φ.Π.Α.,<text:s/>ο<text:s/>έλεγχος<text:s/>των<text:s/>δηλώσεων<text:s/>αυτών<text:s/>διενεργείται<text:s/>με<text:s/>βάση<text:s/>τις<text:s/>κατά<text:s/>περίπτωση<text:s/>γενικές<text:s/>διατάξεις<text:s/>και<text:s/>όχι<text:s/>κατά<text:s/>τα<text:s/>προαναφερόμενα<text:s/>στο<text:s/>προηγούμενο<text:s/>άρθρο<text:s/>1.</text:span></text:p>
      <text:p text:style-name="P94"><text:span text:style-name="T94_1">Ομοίως,<text:s/>με<text:s/>τις<text:s/>γενικές<text:s/>επίσης<text:s/>διατάξεις<text:s/>ελέγχονται<text:s/>και<text:s/>οι<text:s/>ειδικές<text:s/>δηλώσεις<text:s/>Φ.Π.Α.<text:s/>που<text:s/>αφορούν<text:s/>ακίνητα<text:s/>για<text:s/>τα<text:s/>οποία<text:s/>συμπληρώνεται<text:s/>πενταετία<text:s/>από<text:s/>την<text:s/>έκδοση<text:s/>της<text:s/>οικείας<text:s/>οικοδομικής<text:s/>άδειας<text:s/>χωρίς<text:s/>να<text:s/>έχει<text:s/>πραγματοποιηθεί<text:s/>παράδοσή<text:s/>τους,<text:s/>καθόσον<text:s/>και<text:s/>οι<text:s/>περιπτώσεις<text:s/>αυτές<text:s/>εξομοιώνονται<text:s/>με<text:s/>αυτοπαραδόσεις.</text:span></text:p>
      <text:p text:style-name="P95"><text:span text:style-name="T95_1">Σημειώνεται<text:s/>ότι<text:s/>σε<text:s/>όλες<text:s/>τις<text:s/>παραπάνω<text:s/>περιπτώσεις,<text:s/>οι<text:s/>ειδικές<text:s/>δηλώσεις<text:s/>Φ.Π.Α.<text:s/>υποβάλλονται,<text:s/>όπως<text:s/>και<text:s/>οι<text:s/>ειδικές<text:s/>δηλώσεις<text:s/>Φ.Π.Α.<text:s/>του<text:s/>προηγούμενου<text:s/>άρθρου<text:s/>1,<text:s/>στη<text:s/>Δ.Ο.Υ.<text:s/>της<text:s/>περιοχής<text:s/>που<text:s/>βρίσκεται<text:s/>το<text:s/>ακίνητο,<text:s/>χωρίς<text:s/>όμως<text:s/>εν<text:s/>προκειμένω<text:s/>την<text:s/>καταβολή<text:s/>φόρου,<text:s/>καθόσον<text:s/>αυτός<text:s/>καταβάλλεται<text:s/>με<text:s/>την<text:s/>περιοδική<text:s/>δήλωση<text:s/>Φ.Π.Α.<text:s/>της<text:s/>οικείας<text:s/>φορολογικής<text:s/>περιόδου.</text:span></text:p>
      <text:p text:style-name="P96"><text:span text:style-name="T96_1">2.<text:s/>Με<text:s/>τις<text:s/>διατάξεις<text:s/>της<text:s/>παραγράφου<text:s/>2<text:s/>ορίζεται<text:s/>ότι<text:s/>για<text:s/>τον<text:s/>έλεγχο<text:s/>των<text:s/>ειδικών<text:s/>δηλώσεων<text:s/>Φ.Π.Α.<text:s/>της<text:s/>προηγούμενης<text:s/>παραγράφου<text:s/>1,<text:s/>αρμόδια<text:s/>είναι<text:s/>η<text:s/>ελεγκτική<text:s/>υπηρεσία<text:s/>που<text:s/>έχει<text:s/>αρμοδιότητα<text:s/>ελέγχου<text:s/>του<text:s/>υποκείμενου<text:s/>στο<text:s/>φόρο<text:s/>κατά<text:s/>τις<text:s/>εκάστοτε<text:s/>ισχύουσες<text:s/>διατάξεις<text:s/>(Δ.Ο.Υ.<text:s/>ή<text:s/>Ελεγκτικό<text:s/>Κέντρο).</text:span></text:p>
      <text:p text:style-name="P97"><text:span text:style-name="T97_1">Συνεπώς,<text:s/>αν<text:s/>και<text:s/>οι<text:s/>ανωτέρω<text:s/>δηλώσεις<text:s/>υποβάλλονται<text:s/>στη<text:s/>Δ.Ο.Υ.<text:s/>της<text:s/>περιοχής<text:s/>που<text:s/>βρίσκεται<text:s/>το<text:s/>ακίνητο,<text:s/>δεν<text:s/>είναι<text:s/>αρμόδιος<text:s/>για<text:s/>τον<text:s/>έλεγχό<text:s/>τους<text:s/>ο<text:s/>προϊστάμενος<text:s/>της<text:s/>Δ.Ο.Υ.<text:s/>αυτής,<text:s/>εκτός<text:s/>μόνο<text:s/>αν<text:s/>σύμφωνα<text:s/>με<text:s/>τις<text:s/>ισχύουσες<text:s/>διατάξεις<text:s/>έχει<text:s/>αρμοδιότητα<text:s/>ελέγχου<text:s/>και<text:s/>του<text:s/>ίδιου<text:s/>του<text:s/>υποκείμενου<text:s/>στο<text:s/>φόρο.</text:span></text:p>
      <text:p text:style-name="P98"><text:span text:style-name="T98_1">Η<text:s/>ελεγκτική<text:s/>υπηρεσία<text:s/>η<text:s/>οποία<text:s/>έχει<text:s/>αρμοδιότητα<text:s/>ελέγχου<text:s/>του<text:s/>υποκείμενου<text:s/>στο<text:s/>φόρο,<text:s/>είναι<text:s/>επίσης<text:s/>αρμόδια<text:s/>και<text:s/>για<text:s/>τον<text:s/>έλεγχο<text:s/>του<text:s/>πραγματικού<text:s/>κόστους<text:s/>των<text:s/>μεταβιβαζόμενων<text:s/>ακινήτων<text:s/>επί<text:s/>ειδικών<text:s/>δηλώσεων<text:s/>Φ.Π.Α.<text:s/>του<text:s/>προηγούμενου<text:s/>άρθρου<text:s/>1<text:s/>καθώς<text:s/>και<text:s/>του<text:s/>τιμήματος<text:s/>μεταβίβασης<text:s/>των<text:s/>εν<text:s/>λόγω<text:s/>ακινήτων<text:s/>με<text:s/>βάση<text:s/>το<text:s/>πραγματικό<text:s/>κόστος,<text:s/>όπως<text:s/>επίσης<text:s/>και<text:s/>για<text:s/>τον<text:s/>έλεγχο<text:s/>του<text:s/>φόρου<text:s/>εισροών<text:s/>των<text:s/>εν<text:s/>λόγω<text:s/>δηλώσεων.<text:s/>Επίσης,<text:s/>η<text:s/>ίδια<text:s/>υπηρεσία<text:s/>είναι<text:s/>αρμόδια<text:s/>και<text:s/>για<text:s/>την<text:s/>έκδοση<text:s/>συμπληρωματικών<text:s/>πράξεων<text:s/>σύμφωνα<text:s/>με<text:s/>τις<text:s/>παραγράφους<text:s/>2<text:s/>και<text:s/>3<text:s/>του<text:s/>άρθρου<text:s/>49<text:s/>του<text:s/>Κώδικα<text:s/>Φ.Π.Α.<text:s/>για<text:s/>τις<text:s/>ίδιες<text:s/>ως<text:s/>άνω<text:s/>αναφερόμενες<text:s/>και<text:s/>ελεγχόμενες<text:s/>κατά<text:s/>το<text:s/>προηγούμενο<text:s/>άρθρο<text:s/>1<text:s/>δηλώσεις.</text:span></text:p>
      <text:p text:style-name="P99"><text:span text:style-name="T99_1">Επισυνάπτεται</text:span><text:span text:style-name="T99_2"><text:s/>:<text:s/></text:span><text:span text:style-name="T99_3">Παράρτημα<text:s/>με<text:s/>τρία<text:s/>υποδείγματα<text:s/>πράξεων<text:s/>συμπληρωμένα<text:s/>με<text:s/>τα<text:s/>δεδομένα<text:s/>υποθετικών<text:s/>περιπτώσεων.</text:span></text:p>
      <text:p text:style-name="P100"><text:span text:style-name="T100_1">ΑΚΡΙΒΕΣ<text:s/>ΑΝΤΙΓΡΑΦΟ</text:span></text:p>
      <text:p text:style-name="P101"><text:span text:style-name="T101_1">Η<text:s/>ΠΡΟΪΣΤΑΜΕΝΗ<text:s/>ΤΗΣ<text:s/>ΓΡΑΜΜΑΤΕΙΑΣ</text:span></text:p>
      <text:p text:style-name="P102"><text:span text:style-name="T102_1">ΑΝΤΩΝΙΟΣ<text:s/>ΜΠΕΖΑΣ</text:span></text:p>
      <text:p text:style-name="P103"><text:span text:style-name="T103_1">ΠΑΡΑΡΤΗΜΑ</text:span></text:p>
      <text:p text:style-name="P104"><text:span text:style-name="T104_1">Ι.<text:s/></text:span><text:span text:style-name="T104_2">ΥΠΟΔΕΙΓΜΑ<text:s/>ΠΡΑΞΗΣ<text:s/>ΤΗΣ<text:s/>ΠΑΡΑΓΡΑΦΟΥ<text:s/></text:span><text:span text:style-name="T104_3">4<text:s/></text:span><text:span text:style-name="T104_4">ΤΟΥ<text:s/>ΑΡΘΡΟΥ<text:s/></text:span><text:span text:style-name="T104_5">1<text:s/></text:span><text:span text:style-name="T104_6">ΤΗΣ<text:s/>ΑΥΟΟ</text:span></text:p>
      <text:p text:style-name="P105"><text:span text:style-name="T105_1">ΠΟΛ.1054/27.3.06</text:span></text:p>
      <text:p text:style-name="P106"><text:span text:style-name="T106_1">Έστω<text:s/>το<text:s/>πρώτο<text:s/>παράδειγμα<text:s/>της<text:s/>παραγράφου<text:s/>3<text:s/>του<text:s/>άρθρου<text:s/>1<text:s/>της<text:s/>παρούσας<text:s/>εγκυκλίου,<text:s/>στο<text:s/>οποίο<text:s/>υφίστανται<text:s/>τα<text:s/>εξής<text:s/>δεδομένα:</text:span></text:p>
      <text:p text:style-name="P107"><text:span text:style-name="T107_1">Δηλούμενο<text:s/>τίμημα<text:s/>μεταβιβαζόμενου<text:s/>ακινήτου:<text:s/>100.000,00<text:s/>ευρώ.</text:span></text:p>
      <text:p text:style-name="P108"><text:span text:style-name="T108_1">Αξία<text:s/>του<text:s/>ακινήτου<text:s/>που<text:s/>λαμβάνεται<text:s/>υπόψη<text:s/>στη<text:s/>φορολογία<text:s/>μεταβίβασης<text:s/>ακινήτων<text:s/>(αντικειμενική<text:s/>αξία):<text:s/>110.000,00<text:s/>ευρώ.</text:span></text:p>
      <text:p text:style-name="P109"><text:span text:style-name="T109_1">Δηλούμενο<text:s/>προϋπολογιστικό<text:s/>κόστος<text:s/>του<text:s/>ακινήτου:<text:s/>90.000,00<text:s/>ευρώ.</text:span></text:p>
      <text:p text:style-name="P110"><text:span text:style-name="T110_1">Έστω<text:s/>επίσης<text:s/>ότι<text:s/>ο<text:s/>υποκείμενος<text:s/>στο<text:s/>φόρο<text:s/>αποδέχεται<text:s/>την<text:s/>ως<text:s/>άνω<text:s/>βάσει<text:s/>ελέγχου<text:s/>μεγαλύτερη<text:s/>αντικειμενική<text:s/>αξία.</text:span></text:p>
      <text:p text:style-name="P111"><text:span text:style-name="T111_1">Στην<text:s/>περίπτωση<text:s/>αυτή,<text:s/>η<text:s/>προβλεπόμενη<text:s/>από<text:s/>την<text:s/>παράγραφο<text:s/>4<text:s/>του<text:s/>άρθρου<text:s/>1<text:s/>της<text:s/>ΑΥΟΟ<text:s/>ΠΟΛ.<text:s/>1054/27.3.2006<text:s/>πράξη<text:s/>θα<text:s/>έχε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2"><text:span text:style-name="T112_1">Έχοντας<text:s/>υπόψη:α)<text:s/>τις<text:s/>διατάξεις<text:s/>της<text:s/>παρ.<text:s/>2<text:s/>του<text:s/>άρθρου<text:s/>48<text:s/>και<text:s/>της<text:s/>παρ.<text:s/>4.γ<text:s/>του<text:s/>άρθρου<text:s/>36<text:s/>του<text:s/>Κώδικα<text:s/>ΦΠΑ<text:s/>(ν.2859/00)<text:s/>β)τις<text:s/>διατάξεις<text:s/>του<text:s/>άρθρου<text:s/>1<text:s/>της<text:s/>Α.Υ.Ο.Ο.<text:s/>1031382/1116/ΔΕ<text:s/>Α’/ΠΟΛ.1054/27.3.06<text:s/>γ)<text:s/>τη<text:s/>βάσει<text:s/>ελέγχου<text:s/>αξία<text:s/>του<text:s/>μεταβιβαζόμενου<text:s/>με<text:s/>την<text:s/>παρούσα<text:s/>Ειδική<text:s/>Δήλωση<text:s/>Φ.Π.Α.<text:s/>ακινήτου,<text:s/>συντάσσουμε<text:s/>την<text:s/>πράξη<text:s/>αυτή<text:s/>και<text:s/>αποδεχόμεθα<text:s/>τα<text:s/>εξής: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13"><text:span text:style-name="T113_1">Αξία<text:s/>ακινήτου</text:span></text:p>
            <text:p text:style-name="P114"><text:span text:style-name="T114_1">βάσει<text:s/>ελέγχου<text:s/>…………………….<text:s/>..(1)</text:span></text:p>
          </table:table-cell>
          <table:table-cell table:style-name="Cell3">
            <text:p text:style-name="P115"><text:span text:style-name="T115_1">Συντ.<text:s/>ΦΠΑ<text:s/>….%</text:span></text:p>
            <text:p text:style-name="P116"><text:span text:style-name="T116_1">(2)</text:span></text:p>
          </table:table-cell>
          <table:table-cell table:style-name="Cell4">
            <text:p text:style-name="P117"><text:span text:style-name="T117_1">Φόρος<text:s/>που<text:s/>αναλογεί</text:span></text:p>
            <text:p text:style-name="P118"><text:span text:style-name="T118_1">επί<text:s/>της<text:s/>βάσει<text:s/>ελέγχου<text:s/>αξίας<text:s/>(1)<text:s/>Χ<text:s/>(2)</text:span></text:p>
          </table:table-cell>
        </table:table-row>
        <table:table-row table:style-name="Row3">
          <table:table-cell table:style-name="Cell5" table:number-columns-spanned="3">
            <text:p text:style-name="P119"><text:span text:style-name="T119_1">Φόρος<text:s/>που<text:s/>αναλογεί<text:s/>στο<text:s/>δηλούμενο<text:s/>τίμημα………………………..Χ<text:s/>…..…%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20"><text:span text:style-name="T120_1">Διαφορά<text:s/>φόρου<text:s/>για<text:s/>καταβολή</text:span></text:p>
          </table:table-cell>
          <table:covered-table-cell/>
          <table:covered-table-cell/>
        </table:table-row>
        <table:table-row table:style-name="Row5">
          <table:table-cell table:style-name="Cell7" table:number-columns-spanned="3">
            <text:p text:style-name="P121"><text:span text:style-name="T121_1">……./……/20…..</text:span></text:p>
            <text:p text:style-name="P122"><text:span text:style-name="T122_1">Ο<text:s/>ΠΡΟΪΣΤΑΜΕΝΟΣ<text:s/>ΤΗΣ<text:s/>Δ.Ο.Υ.<text:s/>Ο<text:s/>ΥΠΟΚΕΙΜΕΝΟΣ</text:span></text:p>
            <text:p text:style-name="P123"><text:span text:style-name="T123_1">ΣΤΟ<text:s/>ΦΟΡΟ</text:span></text:p>
          </table:table-cell>
          <table:covered-table-cell/>
          <table:covered-table-cell/>
        </table:table-row>
      </table:table>
      <text:p text:style-name="P124"><text:span text:style-name="T124_1">ΙΙ.<text:s/></text:span><text:span text:style-name="T124_2">ΥΠΟΔΕΙΓΜΑ<text:s/>ΠΡΑΞΗΣ<text:s/>ΤΗΣ<text:s/>ΠΑΡΑΓΡΑΦΟΥ<text:s/></text:span><text:span text:style-name="T124_3">5<text:s/></text:span><text:span text:style-name="T124_4">ΤΟΥ<text:s/>ΑΡΘΡΟΥ<text:s/></text:span><text:span text:style-name="T124_5">1<text:s/></text:span><text:span text:style-name="T124_6">ΤΗΣ<text:s/>ΑΥΟΟ<text:s/>ΠΟΛ.1054/27.3.06</text:span></text:p>
      <text:p text:style-name="P125"><text:span text:style-name="T125_1">Έστω<text:s/>ότι<text:s/>στο<text:s/>προηγούμενο<text:s/>παράδειγμα<text:s/>ο<text:s/>υποκείμενος<text:s/>στο<text:s/>φόρο<text:s/>δεν<text:s/>αποδέχεται<text:s/>τη<text:s/>βάσει<text:s/>ελέγχου<text:s/>μεγαλύτερη<text:s/>αξία<text:s/>(αντικειμενική<text:s/>αξία)<text:s/>του<text:s/>μεταβιβαζόμενου<text:s/>ακινήτου<text:s/>και<text:s/>ζητεί<text:s/>την<text:s/>εκτίμηση<text:s/>αυτού<text:s/>από<text:s/>το<text:s/>Σ.Ο.Ε.</text:span></text:p>
      <text:p text:style-name="P126"><text:span text:style-name="T126_1">Έστω<text:s/>επίσης<text:s/>ότι<text:s/>το<text:s/>Σ.Ο.Ε.<text:s/>εκτιμά<text:s/>ότι<text:s/>η<text:s/>αξία<text:s/>του<text:s/>ακινήτου<text:s/>είναι<text:s/>130.000,00<text:s/>ευρώ,<text:s/>την<text:s/>οποία<text:s/>και<text:s/>αποδέχεται<text:s/>ο<text:s/>υποκείμενος<text:s/>στο<text:s/>φόρο.</text:span></text:p>
      <text:p text:style-name="P127"><text:span text:style-name="T127_1">Στην<text:s/>περίπτωση<text:s/>αυτή,<text:s/>η<text:s/>προβλεπόμενη<text:s/>από<text:s/>την<text:s/>παράγραφο<text:s/>5<text:s/>του<text:s/>άρθρου<text:s/>1<text:s/>της<text:s/>ΑΥΟΟ<text:s/>ΠΟΛ.<text:s/>1054/27.3.2006<text:s/>πράξη<text:s/>θα<text:s/>έχει<text:s/>ως<text:s/>εξής:</text:span></text:p>
      <text:p text:style-name="P128"><text:span text:style-name="T128_1">Έχοντας<text:s/>υπόψη:<text:s/>α)<text:s/>τις<text:s/>διατάξεις<text:s/>της<text:s/>παρ.<text:s/>2<text:s/>του<text:s/>άρθρου<text:s/>48<text:s/>και<text:s/>της<text:s/>παρ.<text:s/>4.γ<text:s/>του<text:s/>άρθρου<text:s/>36<text:s/>του<text:s/>Κώδικα<text:s/>ΦΠΑ<text:s/>(ν.2859/00)<text:s/>β)<text:s/>τις<text:s/>διατάξεις<text:s/>του<text:s/>άρθρου<text:s/>1<text:s/>της<text:s/>Α.Υ.Ο.Ο.<text:s/>1031382/1116/ΔΕ<text:s/>Α’/ΠΟΛ.1054/27.3.06<text:s/>γ)<text:s/>την<text:s/>κατά<text:s/>την<text:s/>εκτίμηση<text:s/>του<text:s/>Σ.Ο.Ε.<text:s/>αξία<text:s/>του<text:s/>μεταβιβαζόμενου<text:s/>με<text:s/>την<text:s/>παρούσα<text:s/>Ειδική<text:s/>Δήλωση<text:s/>Φ.Π.Α.<text:s/>ακινήτου,<text:s/>βάσει<text:s/>της<text:s/>από<text:s/>.…/.…/20…<text:s/>έκθεσης<text:s/>του<text:s/>εν<text:s/>λόγω<text:s/>Σώματος,<text:s/>συντάσσουμε<text:s/>την<text:s/>πράξη<text:s/>αυτή<text:s/>και<text:s/>αποδεχόμεθα<text:s/>τα<text:s/>εξής:</text:span></text:p>
      <text:p text:style-name="P129"><text:span text:style-name="T129_1">Αξία<text:s/>ακινήτου<text:s/>Συντ.<text:s/>ΦΠΑ<text:s/>….%<text:s/>Φόρος<text:s/>που<text:s/>αναλογεί<text:s/>βάσει<text:s/>ελέγχου<text:s/>…………………….….<text:s/>.(1)<text:s/>(2)<text:s/>επί<text:s/>της<text:s/>βάσει<text:s/>ελέγχου<text:s/>αξίας<text:s/>(1)<text:s/>Χ<text:s/>(2)<text:s/>……………………..</text:span></text:p>
      <text:p text:style-name="P130"><text:span text:style-name="T130_1">Φόρος<text:s/>που<text:s/>αναλογεί<text:s/>στο<text:s/>δηλούμενο<text:s/>τίμημα………………………..Χ<text:s/>…..…%<text:s/>…..</text:span></text:p>
      <text:p text:style-name="P131"><text:span text:style-name="T131_1">Διαφορά<text:s/>φόρου<text:s/>για<text:s/>καταβολή<text:s/></text:span><text:span text:style-name="T131_2">……………………..</text:span></text:p>
      <text:p text:style-name="P132"><text:span text:style-name="T132_1">…………………<text:s/>……./……/20…..</text:span></text:p>
      <text:p text:style-name="P133"><text:span text:style-name="T133_1">Ο<text:s/>ΠΡΟΪΣΤΑΜΕΝΟΣ<text:s/>ΤΗΣ<text:s/>Δ.Ο.Υ.<text:s/>Ο<text:s/>ΥΠΟΚΕΙΜΕΝΟΣ<text:s/>ΣΤΟ<text:s/>ΦΟΡΟ</text:span></text:p>
      <text:p text:style-name="P134"><text:span text:style-name="T134_1">ΙΙΙ.<text:s/></text:span><text:span text:style-name="T134_2">ΥΠΟΔΕΙΓΜΑ<text:s/>ΠΡΑΞΗΣ<text:s/>ΤΗΣ<text:s/>ΠΑΡΑΓΡΑΦΟΥ<text:s/></text:span><text:span text:style-name="T134_3">6<text:s/></text:span><text:span text:style-name="T134_4">ΤΟΥ<text:s/>ΑΡΘΡΟΥ<text:s/></text:span><text:span text:style-name="T134_5">1<text:s/></text:span><text:span text:style-name="T134_6">ΤΗΣ<text:s/>ΑΥΟΟ</text:span></text:p>
      <text:p text:style-name="P135"><text:span text:style-name="T135_1">ΠΟΛ.1054/27.3.06</text:span></text:p>
      <text:p text:style-name="P136"><text:span text:style-name="T136_1">Έστω<text:s/>ότι<text:s/>στο<text:s/>προηγούμενο<text:s/>παράδειγμα<text:s/>ο<text:s/>υποκείμενος<text:s/>στο<text:s/>φόρο<text:s/>δεν<text:s/>αποδέχεται<text:s/>την<text:s/>αξία<text:s/>εκτίμησης<text:s/>του<text:s/>Σ.Ο.Ε.,<text:s/>επιθυμεί<text:s/>όμως<text:s/>τη<text:s/>μεταβίβαση<text:s/>του<text:s/>ακινήτου.</text:span></text:p>
      <text:p text:style-name="P137"><text:span text:style-name="T137_1">Στην<text:s/>περίπτωση<text:s/>αυτή,<text:s/>η<text:s/>προβλεπόμενη<text:s/>από<text:s/>την<text:s/>παράγραφο<text:s/>6<text:s/>του<text:s/>άρθρου<text:s/>1<text:s/>της<text:s/>ΑΥΟΟ<text:s/>ΠΟΛ.<text:s/>1054/27.3.2006<text:s/>πράξη<text:s/>θα<text:s/>έχει<text:s/>ως<text:s/>εξής:</text:span></text:p>
      <text:p text:style-name="P138"><text:span text:style-name="T138_1">Έχοντας<text:s/>υπόψη:<text:s/>α)<text:s/>τις<text:s/>διατάξεις<text:s/>της<text:s/>παρ.<text:s/>2<text:s/>του<text:s/>άρθρου<text:s/>48<text:s/>και<text:s/>της<text:s/>παρ.<text:s/>4.γ<text:s/>του<text:s/>άρθρου<text:s/>36<text:s/>του<text:s/>Κώδικα<text:s/>ΦΠΑ<text:s/>(ν.2859/00)<text:s/>β)<text:s/>τις<text:s/>διατάξεις<text:s/>του<text:s/>άρθρου<text:s/>1<text:s/>της<text:s/>Α.Υ.Ο.Ο.<text:s/>1031382/1116/ΔΕ<text:s/>Α’/ΠΟΛ.1054/27.3.06<text:s/>γ)<text:s/>την<text:s/>κατά<text:s/>την<text:s/>εκτίμηση<text:s/>του<text:s/>Σ.Ο.Ε.<text:s/>αξία<text:s/>του<text:s/>μεταβιβαζόμενου<text:s/>με<text:s/>την<text:s/>παρούσα<text:s/>Ειδική<text:s/>Δήλωση<text:s/>Φ.Π.Α.<text:s/>ακινήτου,<text:s/>βάσει<text:s/>της<text:s/>από<text:s/>.…/..…/20…<text:s/>έκθεσης<text:s/>του<text:s/>εν<text:s/>λόγω<text:s/>Σώματος<text:s/>δ)την<text:s/>επισυναπτόμενη<text:s/>έκθεση<text:s/>ελέγχου,<text:s/>συντάσσουμε<text:s/>την<text:s/>πράξη<text:s/>αυτή<text:s/>και<text:s/>προσδιορίζουμε<text:s/>τα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8">
            <text:p text:style-name="P139"><text:span text:style-name="T139_1">Αξία<text:s/>ακινήτου</text:span></text:p>
            <text:p text:style-name="P140"><text:span text:style-name="T140_1">βάσει<text:s/>ελέγχου<text:s/>………………………..<text:s/>(1)</text:span></text:p>
          </table:table-cell>
          <table:table-cell table:style-name="Cell9">
            <text:p text:style-name="P141"><text:span text:style-name="T141_1">Συντ.<text:s/>ΦΠΑ<text:s/>….%<text:s/>(2)</text:span></text:p>
          </table:table-cell>
          <table:table-cell table:style-name="Cell10">
            <text:p text:style-name="P142"><text:span text:style-name="T142_1">Φόρος<text:s/>που<text:s/>αναλογεί</text:span></text:p>
            <text:p text:style-name="P143"><text:span text:style-name="T143_1">επί<text:s/>της<text:s/>βάσει<text:s/>ελέγχου<text:s/>αξίας<text:s/>(1)<text:s/>Χ<text:s/>(2)<text:s/>……………………..</text:span></text:p>
          </table:table-cell>
        </table:table-row>
        <table:table-row table:style-name="Row7">
          <table:table-cell table:style-name="Cell11" table:number-columns-spanned="3">
            <text:p text:style-name="P144"><text:span text:style-name="T144_1">Φόρος<text:s/>που<text:s/>αναλογεί<text:s/>στο<text:s/>δηλούμενο<text:s/>τίμημα………………………..Χ<text:s/>…..…%<text:s/>….<text:s/>……………….</text:span></text:p>
          </table:table-cell>
          <table:covered-table-cell/>
          <table:covered-table-cell/>
        </table:table-row>
        <table:table-row table:style-name="Row8">
          <table:table-cell table:style-name="Cell12" table:number-columns-spanned="3">
            <text:p text:style-name="P145"><text:span text:style-name="T145_1">Διαφορά<text:s/>φόρου<text:s/></text:span><text:span text:style-name="T145_2">……………………</text:span></text:p>
          </table:table-cell>
          <table:covered-table-cell/>
          <table:covered-table-cell/>
        </table:table-row>
        <table:table-row table:style-name="Row9">
          <table:table-cell table:style-name="Cell13" table:number-columns-spanned="3">
            <text:p text:style-name="P146"><text:span text:style-name="T146_1">…………………<text:s/>……./……/20…..</text:span></text:p>
            <text:p text:style-name="P147"><text:span text:style-name="T147_1">Ο<text:s/>ΠΡΟΪΣΤΑΜΕΝΟΣ<text:s/>ΤΗΣ<text:s/>Δ.Ο.Υ.</text:span></text:p>
            <text:p text:style-name="P148"><text:span text:style-name="T148_1">Παρατήρηση:<text:s/></text:span><text:span text:style-name="T148_2">Κατά<text:s/>της<text:s/>πράξης<text:s/>αυτής<text:s/>επιτρέπεται<text:s/>η<text:s/>άσκηση<text:s/>προσφυγής,<text:s/>η<text:s/>οποία<text:s/>κατατίθεται<text:s/>στην<text:s/>αρμόδια<text:s/>Δ.Ο.Υ.<text:s/>στην<text:s/>οποία<text:s/>κατατίθεται<text:s/>η<text:s/>Ειδική<text:s/>Δήλωση<text:s/>Φ.Π.Α.<text:s/>εντός<text:s/>εξήντα<text:s/>(60)<text:s/>ημερών<text:s/>ή<text:s/>εντός<text:s/>της<text:s/>προθεσμίας<text:s/>που<text:s/>προβλέπεται<text:s/>από<text:s/>το<text:s/>άρθρο<text:s/>66<text:s/>του<text:s/>ν.<text:s/>2717/1999<text:s/>(Κ.Δ.Δ.)<text:s/>γενικώς,<text:s/>από<text:s/>της<text:s/>επίδοσης<text:s/>στον<text:s/>υποκείμενο<text:s/>στο<text:s/>φόρο<text:s/>των<text:s/>δύο<text:s/>θεωρημένων<text:s/>αντιτύπων<text:s/>της<text:s/>εν<text:s/>λόγω<text:s/>υποβληθείσας<text:s/>Ειδικής<text:s/>Δήλωσης.</text:span></text:p>
          </table:table-cell>
          <table:covered-table-cell/>
          <table:covered-table-cell/>
        </table:table-row>
      </table:table>
      <text:p text:style-name="P149"><text:span text:style-name="T149_1">ΠΙΝΑΚΑΣ<text:s/>ΔΙΑΝΟΜΗΣ</text:span></text:p>
      <text:p text:style-name="P150"><text:span text:style-name="T150_1">Ι.<text:s/>ΑΠΟΔΕΚΤΕΣ<text:s/>ΓΙΑ<text:s/>ΕΝΕΡΓΕΙΑ</text:span></text:p>
      <text:p text:style-name="P151"><text:span text:style-name="T151_1">1.<text:s/></text:span><text:span text:style-name="T151_2">Δ.Ο.Υ.<text:s/>όλης<text:s/>της<text:s/>χώρας</text:span></text:p>
      <text:p text:style-name="P152"><text:span text:style-name="T152_1">2.<text:s/></text:span><text:span text:style-name="T152_2">Τεχνικό<text:s/>Επιμελητήριο<text:s/>Ελλάδος</text:span></text:p>
      <text:p text:style-name="P153"><text:span text:style-name="T153_1">Καρ.Σερβίας<text:s/>4<text:s/>ΑΘΗΝΑ<text:s/>105<text:s/>62</text:span></text:p>
      <text:p text:style-name="P154"><text:span text:style-name="T154_1">3.<text:s/></text:span><text:span text:style-name="T154_2">Αποδέκτες<text:s/>Πίνακα<text:s/>ΙΖ΄</text:span></text:p>
      <text:p text:style-name="P155"><text:span text:style-name="T155_1">4.<text:s/></text:span><text:span text:style-name="T155_2">Δ/νση<text:s/>30η<text:s/>Εφαρμογών<text:s/>Η/Υ</text:span></text:p>
      <text:p text:style-name="P156"><text:span text:style-name="T156_1">5.<text:s/></text:span><text:span text:style-name="T156_2">Οικονομικές<text:s/>Επιθεωρήσεις</text:span></text:p>
      <text:p text:style-name="P157"><text:span text:style-name="T157_1">ΙΙ.ΑΠΟΔΕΚΤΕΣ<text:s/>ΓΙΑ<text:s/>ΚΟΙΝΟΠΟΙΗΣΗ</text:span></text:p>
      <text:p text:style-name="P158"><text:span text:style-name="T158_1">1.<text:s/></text:span><text:span text:style-name="T158_2">Αποδέκτες<text:s/>Πίνακα<text:s/>Α΄</text:span></text:p>
      <text:p text:style-name="P159"><text:span text:style-name="T159_1">2.<text:s/></text:span><text:span text:style-name="T159_2">Αποδέκτες<text:s/>Πίνακα<text:s/>Β΄,<text:s/>εκτός<text:s/>του<text:s/>αριθμού<text:s/>1</text:span></text:p>
      <text:p text:style-name="P160"><text:span text:style-name="T160_1">3.<text:s/></text:span><text:span text:style-name="T160_2">Αποδέκτες<text:s/>Πίνακα<text:s/>Δ΄</text:span></text:p>
      <text:p text:style-name="P161"><text:span text:style-name="T161_1">4.<text:s/></text:span><text:span text:style-name="T161_2">Αποδέκτες<text:s/>Πίνακα<text:s/>Η΄<text:s/>εκτός<text:s/>των<text:s/>αριθμών<text:s/>8,<text:s/>9<text:s/>&amp;<text:s/>10</text:span></text:p>
      <text:p text:style-name="P162"><text:span text:style-name="T162_1">5.<text:s/></text:span><text:span text:style-name="T162_2">Αποδέκτες<text:s/>Πινάκων<text:s/>Ι,<text:s/>ΙΑ,<text:s/>ΙΒ<text:s/>εκτός<text:s/>των<text:s/>αριθμών<text:s/>από<text:s/>8<text:s/>μέχρι<text:s/>16</text:span></text:p>
      <text:p text:style-name="P163"><text:span text:style-name="T163_1">6.<text:s/></text:span><text:span text:style-name="T163_2">Αποδέκτες<text:s/>Πίνακα<text:s/>ΚΑ΄<text:s/>εκτός<text:s/>του<text:s/>αριθμού<text:s/>4</text:span></text:p>
      <text:p text:style-name="P164"><text:span text:style-name="T164_1">7.<text:s/></text:span><text:span text:style-name="T164_2">Π.Ο.Ε.<text:s/>Δ.Ο.Υ.</text:span></text:p>
      <text:p text:style-name="P165"><text:span text:style-name="T165_1">8.<text:s/></text:span><text:span text:style-name="T165_2">Περιφερειακές<text:s/>Διευθύνσεις<text:s/>ΥΠ.Ε.Ε.</text:span></text:p>
      <text:p text:style-name="P166"><text:span text:style-name="T166_1">9.<text:s/></text:span><text:span text:style-name="T166_2">ΜΕΤΑ<text:s/>Πανεπιστημίου<text:s/>37<text:s/>ΑΘΗΝΑ<text:s/>101<text:s/>65</text:span></text:p>
      <text:p text:style-name="P167"><text:span text:style-name="T167_1">ΙΙΙ.ΕΣΩΤΕΡΙΚΗ<text:s/></text:span><text:span text:style-name="T167_2">ΔΙΑΝΟΜΗ</text:span></text:p>
      <text:p text:style-name="P168"><text:span text:style-name="T168_1">1.<text:s/></text:span><text:span text:style-name="T168_2">Γραφείο<text:s/>κ.<text:s/>Υπουργού<text:s/>Γ.<text:s/>Αλογοσκούφη</text:span></text:p>
      <text:p text:style-name="P169"><text:span text:style-name="T169_1">2.<text:s/></text:span><text:span text:style-name="T169_2">Γραφείο<text:s/>κ.<text:s/>Υφυπουργού<text:s/>Αντ.<text:s/>Μπέζα</text:span></text:p>
      <text:p text:style-name="P170"><text:span text:style-name="T170_1">3.<text:s/></text:span><text:span text:style-name="T170_2">Γραφεία<text:s/>Γεν.<text:s/>Γραμματέων</text:span></text:p>
      <text:p text:style-name="P171"><text:span text:style-name="T171_1">4.<text:s/></text:span><text:span text:style-name="T171_2">Γραφείο<text:s/>Τύπου<text:s/>&amp;<text:s/>Δημοσίων<text:s/>Σχέσεων</text:span></text:p>
      <text:p text:style-name="P172"><text:span text:style-name="T172_1">5.<text:s/></text:span><text:span text:style-name="T172_2">Γραφείο<text:s/>Επικοινωνίας<text:s/>&amp;<text:s/>Πληροφόρησης<text:s/>Πολιτών</text:span></text:p>
      <text:p text:style-name="P173"><text:span text:style-name="T173_1">6<text:s/></text:span><text:span text:style-name="T173_2">Τράπεζα<text:s/>Δημοσιονομικών<text:s/>Δεδομένων<text:s/>:<text:s/>Σίνα<text:s/>2-4<text:s/>ΑΘΗΝΑ</text:span></text:p>
      <text:p text:style-name="P174"><text:span text:style-name="T174_1">7.<text:s/></text:span><text:span text:style-name="T174_2">Δ/νση<text:s/>13η<text:s/>Φορολογίας<text:s/>Κεφαλαίου<text:s/>(20)</text:span></text:p>
      <text:p text:style-name="P175"><text:span text:style-name="T175_1">8.<text:s/></text:span><text:span text:style-name="T175_2">Δ/νση<text:s/>14</text:span><text:span text:style-name="T175_3">η</text:span><text:span text:style-name="T175_4"><text:s/>Φ.Π.Α.<text:s/>όλα<text:s/>τα<text:s/>Τμήματα<text:s/>(<text:s/>50)</text:span></text:p>
      <text:p text:style-name="P176"><text:span text:style-name="T176_1">9.<text:s/></text:span><text:span text:style-name="T176_2">Δ/νση<text:s/>Ελέγχου,<text:s/>όλα<text:s/>τα<text:s/>Τμήματα<text:s/>(<text:s/>5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