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style:text-position="super 58%" fo:font-size="15pt" style:font-size-asian="15pt" style:font-size-complex="15pt" fo:language="el" fo:language-asian="el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style:text-position="super 58%" fo:font-size="15pt" style:font-size-asian="15pt" style:font-size-complex="15pt" fo:language="el" fo:language-asian="el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/text:span></text:p>
      <text:p text:style-name="P3"><text:span text:style-name="T3_1">ΟΙΚΟΝΟΜΙΑΣ<text:s/>&amp;<text:s/>ΟΙΚΟΝΟΜΙΚΩΝ</text:span></text:p>
      <text:p text:style-name="P4"><text:span text:style-name="T4_1">ΓΕΝΙΚΗ<text:s/>Δ/ΝΣΗ<text:s/>ΦΟΡΟΛΟΓΙΑΣ</text:span></text:p>
      <text:p text:style-name="P5"><text:span text:style-name="T5_1">14η<text:s/>Δ/ΝΣΗ<text:s/>ΦΠΑ</text:span></text:p>
      <text:h text:style-name="P6" text:outline-level="1"><text:span text:style-name="T6_1">ΤΜΗΜΑ<text:s/>Α΄</text:span></text:h>
      <text:p text:style-name="P7"><text:span text:style-name="T7_1">Ταχ.<text:s/>Δ/νση<text:s/>:<text:s/>Σίνα<text:s/>2<text:s/>-<text:s/>4</text:span></text:p>
      <text:p text:style-name="P8"><text:span text:style-name="T8_1">Tαx.<text:s/>Kώδικας<text:s/>:<text:s/>10672<text:s/>ΑΘΗΝΑ</text:span></text:p>
      <text:p text:style-name="P9"><text:span text:style-name="T9_1">Πληροφορίες<text:s/>:</text:span></text:p>
      <text:p text:style-name="P10"><text:span text:style-name="T10_1">Τηλέφωνο<text:s/>:<text:s/>210<text:s/>36<text:s/>47<text:s/>203-5</text:span></text:p>
      <text:p text:style-name="P11"><text:span text:style-name="T11_1">Fax<text:s/>:<text:s/>210<text:s/>36<text:s/>45<text:s/>413</text:span></text:p>
      <text:p text:style-name="P12"><text:span text:style-name="T12_1">Αθήνα<text:s/>25<text:s/>Mαϊου<text:s/>2006</text:span></text:p>
      <text:p text:style-name="P13"><text:span text:style-name="T13_1">Αρ.Πρωτ.1049703/3689/770/Α0014</text:span></text:p>
      <text:p text:style-name="P14"><text:span text:style-name="T14_1">ΠΟΛ.<text:s/>1083</text:span></text:p>
      <text:p text:style-name="P15"><text:span text:style-name="T15_1">ΠΡΟΣ<text:s/>:<text:s/>ΑΠΟΔΕΚΤΕΣ<text:s/>Π.Δ.</text:span></text:p>
      <text:p text:style-name="P16"><text:span text:style-name="T16_1">ΘΕΜΑ<text:s/>:<text:s/>«Διευκρινίσεις<text:s/>και<text:s/>οδηγίες<text:s/>για<text:s/>την<text:s/>εφαρμογή<text:s/>των<text:s/>διατάξεων<text:s/>του<text:s/>άρθρου<text:s/>1<text:s/>του<text:s/>ν.3427/27.12.2005<text:s/>για<text:s/>το<text:s/>Φ.Π.Α.<text:s/>στις<text:s/>νεόδμητες<text:s/>οικοδομές».</text:span></text:p>
      <text:p text:style-name="P17"><text:span text:style-name="T17_1">ΓΕΝΙΚΑ</text:span></text:p>
      <text:p text:style-name="P18"><text:span text:style-name="T18_1">Με<text:s/>τις<text:s/>διατάξεις<text:s/>του<text:s/>ν.1642/1986,<text:s/>όπως<text:s/>κωδικοποιήθηκε<text:s/>με<text:s/>το<text:s/>ν.2859/2000<text:s/>και<text:s/>ισχύει,<text:s/>προβλεπόταν<text:s/>η<text:s/>επιβολή<text:s/>του<text:s/>Φ.Π.Α.<text:s/>στις<text:s/>παραδόσεις<text:s/>ακινήτων<text:s/>από<text:s/>επιχειρήσεις<text:s/>με<text:s/>αντικείμενο<text:s/>δραστηριότητας<text:s/>την<text:s/>ανέγερση<text:s/>ακινήτων<text:s/>προς<text:s/>πώληση.<text:s/>Έκτοτε<text:s/>και<text:s/>μέχρι<text:s/>τις<text:s/>31<text:s/>Δεκεμβρίου<text:s/>2005<text:s/>η<text:s/>εφαρμογή<text:s/>των<text:s/>σχετικών<text:s/>διατάξεων<text:s/>τελούσε<text:s/>σε<text:s/>αναστολή.</text:span></text:p>
      <text:p text:style-name="P19"><text:span text:style-name="T19_1">Ήδη<text:s/>με<text:s/>το<text:s/>ν.3427/27.12.2005<text:s/>εφαρμόζεται<text:s/>πλέον<text:s/>από<text:s/>1/1/2006<text:s/>το<text:s/>νέο<text:s/>καθεστώς<text:s/>φορολόγησης<text:s/>στις<text:s/>παραδόσεις<text:s/>των<text:s/></text:span><text:span text:style-name="T19_2">νεόδμητων<text:s/></text:span><text:span text:style-name="T19_3">ακινήτων,<text:s/>σύμφωνα<text:s/>με<text:s/>το<text:s/>οποίο<text:s/>επιβάλλεται<text:s/>Φ.Π.Α.<text:s/>στις<text:s/>παραδόσεις<text:s/>ακινήτων<text:s/>των<text:s/>οποίων<text:s/>η<text:s/>άδεια<text:s/>κατασκευής<text:s/>εκδίδεται<text:s/>ή<text:s/>αναθεωρείται<text:s/></text:span><text:span text:style-name="T19_4">(για<text:s/>οποιοδήποτε<text:s/>λόγο)<text:s/></text:span><text:span text:style-name="T19_5">από<text:s/>1</text:span><text:span text:style-name="T19_6">ης</text:span><text:span text:style-name="T19_7">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/text:span></text:p>
      <text:p text:style-name="P20"><text:span text:style-name="T20_1">Διευκρινίζεται<text:s/>ότι<text:s/>για<text:s/>τις<text:s/>οικοδομές<text:s/>των<text:s/>οποίων<text:s/>η<text:s/>άδεια<text:s/>έχει<text:s/>εκδοθεί<text:s/>μέχρι<text:s/>και<text:s/>τις<text:s/>31/12/2005<text:s/>καθώς<text:s/>και<text:s/>για<text:s/>τις<text:s/>οικοδομές<text:s/>για<text:s/>τις<text:s/>οποίες<text:s/>χορηγείται<text:s/>εξαίρεση<text:s/>σύμφωνα<text:s/>με<text:s/>την<text:s/>ΑΥΟ<text:s/>ΠΟΛ.1038/2006,<text:s/>η<text:s/>κατασκευαστική<text:s/>επιχείρηση<text:s/></text:span><text:span text:style-name="T20_2">εξακολουθεί<text:s/>να<text:s/>διενεργεί<text:s/>απαλλασσόμενες<text:s/>από<text:s/>ΦΠΑ<text:s/>πράξεις<text:s/>για<text:s/>τις<text:s/>συγκεκριμένες<text:s/>παραδόσεις<text:s/>ακινήτων.</text:span></text:p>
      <text:p text:style-name="P21"><text:span text:style-name="T21_1">1.<text:s/></text:span><text:span text:style-name="T21_2">Σύμφωνα<text:s/>με<text:s/>το<text:s/>άρθρο<text:s/>3<text:s/>του<text:s/>Κώδικα<text:s/>Φ.Π.Α.<text:s/>(ν.2859/2000),<text:s/>κάθε<text:s/>φυσικό<text:s/>ή<text:s/>νομικό<text:s/>πρόσωπο<text:s/>ή<text:s/>ένωση<text:s/>προσώπων<text:s/>που<text:s/>ασκεί<text:s/>κατά<text:s/>τρόπο<text:s/>ανεξάρτητο<text:s/>οικονομική<text:s/>δραστηριότητα,<text:s/>υπόκειται<text:s/>σε<text:s/>Φ.Π.Α.<text:s/>Οι<text:s/>επιχειρήσεις<text:s/>ανέγερσης<text:s/>οικοδομών<text:s/>προς<text:s/>πώληση<text:s/>ήταν<text:s/>μέχρι<text:s/>31/12/2005<text:s/>απαλλασσόμενες<text:s/>λόγω<text:s/>της<text:s/>αναστολής<text:s/>εφαρμογής<text:s/>του<text:s/>ΦΠΑ<text:s/>στα<text:s/>ακίνητα.<text:s/>Με<text:s/>το<text:s/>νέο<text:s/>νόμο,<text:s/>η<text:s/>παράδοση<text:s/></text:span><text:span text:style-name="T21_3">νεόδμητων<text:s/></text:span><text:span text:style-name="T21_4">ακινήτων<text:s/>υπάγεται<text:s/>πλέον<text:s/>σε<text:s/>Φ.Π.Α.<text:s/>και<text:s/>συνεπώς<text:s/>οι<text:s/>επιχειρήσεις<text:s/>αυτές<text:s/>από<text:s/>1.1.2006<text:s/>διενεργούν<text:s/>φορολογητέες<text:s/>πράξεις.</text:span></text:p>
      <text:p text:style-name="P22"><text:span text:style-name="T22_1">Οι<text:s/>επιχειρήσεις<text:s/>ανέγερσης<text:s/>οικοδομών<text:s/>προς<text:s/>πώληση<text:s/>μπορεί<text:s/>να<text:s/>είναι<text:s/>φυσικά<text:s/>πρόσωπα,<text:s/>νομικά<text:s/>πρόσωπα<text:s/>οποιασδήποτε<text:s/>μορφής,<text:s/>κοινωνίες<text:s/>κ.λ.π.</text:span></text:p>
      <text:p text:style-name="P23"><text:span text:style-name="T23_1">Η<text:s/>ανέγερση<text:s/>οικοδομών<text:s/>από<text:s/>τις<text:s/>παραπάνω<text:s/>επιχειρήσεις<text:s/>μπορεί<text:s/>να<text:s/>γίνεται<text:s/>είτε<text:s/>άμεσα<text:s/>από<text:s/>τις<text:s/>ίδιες<text:s/>είτε<text:s/>αναθέτοντας<text:s/>εργολαβίες<text:s/>ή<text:s/>υπεργολαβίες<text:s/>σε<text:s/>άλλους,<text:s/>ανεξαρτήτως<text:s/>εάν<text:s/>ανεγείρουν<text:s/>σε<text:s/>ιδιόκτητο<text:s/>οικόπεδο<text:s/>ή<text:s/>με<text:s/>το<text:s/>σύστημα<text:s/>της<text:s/>αντιπαροχής.</text:span></text:p>
      <text:p text:style-name="P24"><text:span text:style-name="T24_1">Συνεπώς<text:s/>μια<text:s/>κατασκευαστική<text:s/>επιχείρηση<text:s/>που<text:s/>επιθυμεί<text:s/>να<text:s/>κατασκευάσει<text:s/>οικοδομή<text:s/>σε<text:s/>ιδιόκτητο<text:s/>οικόπεδο<text:s/>με<text:s/>σκοπό<text:s/>να<text:s/>πωλήσει<text:s/>τις<text:s/>διηρημένες<text:s/>ιδιοκτησίες<text:s/>μπορεί<text:s/>είτε<text:s/>να<text:s/>εκτελέσει<text:s/>η<text:s/>ίδια<text:s/>την<text:s/>κατασκευή<text:s/>είτε<text:s/>να<text:s/>την<text:s/>αναθέσει<text:s/>σε<text:s/>άλλον<text:s/>εργολάβο<text:s/>για<text:s/>λογαριασμό<text:s/>της,<text:s/>είτε<text:s/>να<text:s/>εκτελέσει<text:s/>η<text:s/>ίδια<text:s/>κάποιες<text:s/>εργασίες<text:s/>και<text:s/>κάποιες<text:s/>να<text:s/>αναθέσει<text:s/>σε<text:s/>υπεργολάβους,<text:s/>είτε<text:s/>ακόμη<text:s/>και<text:s/>να<text:s/>την<text:s/>αναθέσει<text:s/>σε<text:s/>άλλον<text:s/>εργολάβο<text:s/>με<text:s/>το<text:s/>σύστημα<text:s/>της<text:s/>αντιπαροχής.<text:s/>Στην<text:s/>τελευταία<text:s/>περίπτωση<text:s/>οι<text:s/>διηρημένες<text:s/>ιδιοκτησίες<text:s/>που<text:s/>θα<text:s/>παραμείνουν<text:s/>στην<text:s/>κυριότητα<text:s/>της<text:s/>οικοπεδούχου<text:s/>κατασκευαστικής<text:s/>επιχείρησης,<text:s/>όπως<text:s/>και<text:s/>αυτές<text:s/>που<text:s/>θα<text:s/>λάβει<text:s/>ως<text:s/>εργολαβικό<text:s/>αντάλλαγμα<text:s/>η<text:s/>εργολήπτρια<text:s/>επιχείρηση,<text:s/>θα<text:s/>υπαχθούν<text:s/>σε<text:s/>ΦΠΑ<text:s/>ως<text:s/>νεόδμητα<text:s/>ακίνητα.<text:s/>Το<text:s/>ίδιο<text:s/>ισχύει<text:s/>και<text:s/>στην<text:s/>περίπτωση<text:s/>που<text:s/>κάποιο<text:s/>νομικό<text:s/>πρόσωπο<text:s/></text:span><text:span text:style-name="T24_2">κερδοσκοπικού<text:s/>χαρακτήρα,<text:s/></text:span><text:span text:style-name="T24_3">με<text:s/>οποιοδήποτε<text:s/>αντικείμενο<text:s/>δραστηριότητας,<text:s/>αναθέτει<text:s/>σε<text:s/>άλλη<text:s/>εργολήπτρια<text:s/>επιχείρηση,<text:s/>την<text:s/>ανέγερση<text:s/>οικοδομής<text:s/>σε<text:s/>οικόπεδο<text:s/>που<text:s/>κατείχε<text:s/>ως<text:s/>πάγιο<text:s/>περιουσιακό<text:s/>στοιχείο,<text:s/>με<text:s/>σκοπό<text:s/>να<text:s/>μεταβιβάσει<text:s/>τις<text:s/>διηρημένες<text:s/>ιδιοκτησίες<text:s/>που<text:s/>θα<text:s/>παραμείνουν<text:s/>στην<text:s/>κυριότητά<text:s/>του,<text:s/>καθόσον<text:s/>το<text:s/>νομικό<text:s/>αυτό<text:s/>πρόσωπο,<text:s/>εκ<text:s/>του<text:s/>νόμου,<text:s/>ασκεί<text:s/>σε<text:s/>κάθε<text:s/>περίπτωση<text:s/>εμπορική<text:s/>δραστηριότητα<text:s/>και<text:s/>δεν<text:s/>μπορεί<text:s/>ποτέ<text:s/>να<text:s/>λειτουργήσει<text:s/>ως<text:s/>ιδιώτης.<text:s/>Δεν<text:s/>συμβαίνει<text:s/>όμως<text:s/>το<text:s/>ίδιο<text:s/>στην<text:s/>περίπτωση<text:s/>που<text:s/>οικοπεδούχος<text:s/>φυσικό<text:s/>πρόσωπο,<text:s/>που<text:s/>είναι<text:s/>ιδιώτης<text:s/>ή<text:s/>υποκείμενος<text:s/>στο<text:s/>ΦΠΑ<text:s/>από<text:s/>άλλη<text:s/>αιτία<text:s/>(πχ<text:s/>πωλήσεις<text:s/>ηλεκτρικών<text:s/>ειδών)<text:s/>αναθέσει<text:s/>την<text:s/>κατασκευή<text:s/>οικοδομής<text:s/>με<text:s/>το<text:s/>σύστημα<text:s/>της<text:s/>αντιπαροχής<text:s/>σε<text:s/>κατασκευαστική<text:s/>επιχείρηση.<text:s/>Στην<text:s/>περίπτωση<text:s/>αυτή<text:s/>ο<text:s/>οικοπεδούχος<text:s/>θα<text:s/>μεταβιβάσει<text:s/>τις<text:s/>ιδιοκτησίες<text:s/>που<text:s/>παραμένουν<text:s/>στην<text:s/>κυριότητά<text:s/>του<text:s/>με<text:s/>ΦΜΑ<text:s/>διότι<text:s/>λειτουργεί<text:s/>ως<text:s/>ιδιώτης<text:s/>ενώ<text:s/>η<text:s/>εργολήπτρια-κατασκευάστρια<text:s/>θα<text:s/>μεταβιβάσει<text:s/>τις<text:s/>ιδιοκτησίες<text:s/>που<text:s/>της<text:s/>αντιστοιχούν<text:s/>ως<text:s/>εργολαβικό<text:s/>αντάλλαγμα<text:s/>με<text:s/>ΦΠΑ.</text:span></text:p>
      <text:p text:style-name="P25"><text:span text:style-name="T25_1">2.</text:span><text:span text:style-name="T25_2">Με<text:s/>την<text:s/>παράγραφο<text:s/>2<text:s/>του<text:s/>άρθρου<text:s/>1<text:s/>του<text:s/>ν.3427/2005<text:s/>αντικαταστάθηκε<text:s/>η<text:s/>παράγραφος<text:s/>1<text:s/>του<text:s/>άρθρου<text:s/>6.<text:s/>Εξακολουθούν<text:s/>να<text:s/>ισχύουν<text:s/>ως<text:s/>είχαν<text:s/>οι<text:s/>παράγραφοι<text:s/>2<text:s/>και<text:s/>3<text:s/>του<text:s/>άρθρου<text:s/>6<text:s/>του<text:s/>Κώδικα<text:s/>ΦΠΑ<text:s/>(ν.2859/2000).</text:span></text:p>
      <text:p text:style-name="P26"><text:span text:style-name="T26_1">Σύμφωνα<text:s/>με<text:s/>τις<text:s/>διατάξεις<text:s/>της<text:s/>παραγράφου<text:s/>1<text:s/>του<text:s/>άρθρου<text:s/>6,<text:s/>σε<text:s/>συνδυασμό<text:s/>με<text:s/>τις<text:s/>διατάξεις<text:s/>των<text:s/>άρθρων<text:s/>3,4<text:s/>και<text:s/>5<text:s/>του<text:s/>ως<text:s/>άνω<text:s/>Κώδικα,<text:s/>συνιστά<text:s/>παράδοση<text:s/>και<text:s/>επομένως<text:s/>φορολογητέα<text:s/>πράξη,<text:s/>η<text:s/>μεταβίβαση<text:s/>από<text:s/>υποκείμενο<text:s/>στο<text:s/>φόρο<text:s/>έναντι<text:s/>ανταλλάγματος<text:s/>(«εξ<text:s/>επαχθούς<text:s/>αιτίας»)<text:s/>της<text:s/>κυριότητας<text:s/>αποπερατωμένων<text:s/>ή<text:s/>ημιτελών<text:s/>κτιρίων<text:s/>ή<text:s/>τμημάτων<text:s/>αυτών,<text:s/>καθώς<text:s/>και<text:s/>του<text:s/>οικοπέδου<text:s/>που<text:s/>μεταβιβάζεται<text:s/>μαζί<text:s/>με<text:s/>αυτά<text:s/>ή<text:s/>ιδανικών<text:s/>μεριδίων<text:s/>οικοπέδου<text:s/>επί<text:s/>των<text:s/>οποίων<text:s/>εφαρμόζεται<text:s/>το<text:s/>αμάχητο<text:s/>τεκμήριο<text:s/>της<text:s/>παρ.1<text:s/>του<text:s/>άρθρου<text:s/>2<text:s/>του<text:s/>αναγκαστικού<text:s/>νόμου<text:s/>1521/1950<text:s/>που<text:s/>κυρώθηκε<text:s/>με<text:s/>το<text:s/>ν.1587/1950<text:s/>περί<text:s/>φορολογίας<text:s/>μεταβίβασης<text:s/>ακινήτων,<text:s/>εφόσον<text:s/>η<text:s/>μεταβίβαση<text:s/>ενεργείται<text:s/>πριν<text:s/>από<text:s/>την<text:s/>πρώτη<text:s/>εγκατάσταση<text:s/>σε<text:s/>αυτά.<text:s/>Το<text:s/>αμάχητο<text:s/>τεκμήριο<text:s/>αποπερατωμένου<text:s/>διαμερίσματος<text:s/>εφαρμόζεται<text:s/>σε<text:s/>κάθε<text:s/>περίπτωση<text:s/>μεταβίβασης<text:s/>ιδανικού<text:s/>μεριδίου<text:s/>οικοπέδου<text:s/>στο<text:s/>οποίο<text:s/>ανεγείρεται<text:s/>ή<text:s/>πρόκειται<text:s/>να<text:s/>ανεγερθεί<text:s/>πολυκατοικία,<text:s/>από<text:s/>εργολάβο<text:s/>με<text:s/>σχέδιο<text:s/>εγκεκριμένο<text:s/>από<text:s/>την<text:s/>πολεοδομική<text:s/>υπηρεσία<text:s/>πριν<text:s/>από<text:s/>τη<text:s/>μεταβίβαση.<text:s/>Στην<text:s/>περίπτωση<text:s/>αυτή<text:s/>θεωρείται<text:s/>κατά<text:s/>αμάχητο<text:s/>τεκμήριο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.<text:s/>Η<text:s/>μεταβίβαση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ν.<text:s/>ν.<text:s/>1521/1950<text:s/>που<text:s/>κυρώθηκε<text:s/>με<text:s/>το<text:s/>ν.1587/1950,<text:s/>αποτελεί<text:s/>την<text:s/>περίπτωση<text:s/>που<text:s/>είναι<text:s/>γνωστή<text:s/>ως<text:s/>πώληση<text:s/>διαμερίσματος,<text:s/>καταστήματος<text:s/>κ.λ.π.<text:s/>από<text:s/>τα<text:s/>σχέδια<text:s/>ή<text:s/>σε<text:s/>ημιτελή<text:s/>κατάσταση<text:s/>αλλά<text:s/>πρόκειται<text:s/>να<text:s/>παραδοθεί<text:s/>περατωμένο.</text:span></text:p>
      <text:p text:style-name="P27"><text:span text:style-name="T27_1">Αναλύοντας<text:s/>τα<text:s/>πιο<text:s/>πάνω,<text:s/>διαπιστώνουμε<text:s/>ότι<text:s/>για<text:s/>να<text:s/>υπάρξει<text:s/>υπαγόμενη<text:s/>σε<text:s/>ΦΠΑ<text:s/>παράδοση<text:s/>ακινήτων<text:s/>θα<text:s/>πρέπει<text:s/>να<text:s/>συντρέχουν<text:s/>σωρευτικά<text:s/>οι<text:s/>παρακάτω<text:s/>προϋποθέσεις<text:s/>:</text:span></text:p>
      <text:p text:style-name="P28"><text:span text:style-name="T28_1">α)</text:span><text:span text:style-name="T28_2"><text:tab/></text:span><text:span text:style-name="T28_3">Η<text:s/>μεταβίβαση<text:s/>να<text:s/>ενεργείται<text:s/>από<text:s/>πρόσωπο<text:s/>του<text:s/>οποίου<text:s/>η<text:s/>οικονομική<text:s/>δραστηριότητα<text:s/>προσδίδει<text:s/>σ΄<text:s/>αυτόν<text:s/>την<text:s/>ιδιότητα<text:s/>του<text:s/>υποκειμένου<text:s/>στο<text:s/>φόρο,<text:s/>δηλαδή<text:s/>του<text:s/>εργολάβου<text:s/>ο<text:s/>οποίος<text:s/>κατασκευάζει<text:s/>οικοδομές<text:s/>προς<text:s/>πώληση.</text:span></text:p>
      <text:p text:style-name="P29"><text:span text:style-name="T29_1">β)</text:span><text:span text:style-name="T29_2"><text:tab/></text:span><text:span text:style-name="T29_3">Η<text:s/>μεταβίβαση<text:s/>να<text:s/>γίνεται<text:s/>με<text:s/>αντάλλαγμα.</text:span></text:p>
      <text:p text:style-name="P30"><text:span text:style-name="T30_1">γ)</text:span><text:span text:style-name="T30_2"><text:tab/></text:span><text:span text:style-name="T30_3">Το<text:s/>μεταβιβαζόμενο<text:s/>ακίνητο<text:s/>να<text:s/>αποτελεί<text:s/>κτίριο.</text:span></text:p>
      <text:p text:style-name="P31"><text:span text:style-name="T31_1">Ως<text:s/>κτίρια<text:s/>νοούνται<text:s/>τα<text:s/>κτίσματα<text:s/>γενικά<text:s/>και<text:s/>όλες<text:s/>οι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ανεξάρτητα<text:s/>αν<text:s/>είναι<text:s/>αποπερατωμένα<text:s/>ή<text:s/>ημιτελή.<text:s/>Επομένως<text:s/>δε<text:s/>συνιστά<text:s/>φορολογητέα<text:s/>παράδοση<text:s/>η<text:s/>ξεχωριστή<text:s/>μεταβίβαση<text:s/>γηπέδων<text:s/>(δηλαδή<text:s/>οικοπέδων<text:s/>και<text:s/>αγροτεμαχίων)<text:s/>ή<text:s/>ιδανικών<text:s/>μεριδίων<text:s/>αυτών.</text:span></text:p>
      <text:p text:style-name="P32"><text:span text:style-name="T32_1">δ)</text:span><text:span text:style-name="T32_2"><text:tab/></text:span><text:span text:style-name="T32_3">Να<text:s/>πρόκειται<text:s/>για<text:s/>κτίριο<text:s/>του<text:s/>οποίου<text:s/>η<text:s/>οικοδομική<text:s/>άδεια<text:s/>εκδίδεται<text:s/>από<text:s/>1/1/2006<text:s/>και<text:s/>μετά<text:s/>ή<text:s/>αναθεωρείται<text:s/>από<text:s/>1/1/2006<text:s/>και<text:s/>μετά,<text:s/>εφόσον<text:s/>μέχρι<text:s/>την<text:s/>ημερομηνία<text:s/>αναθεώρησης<text:s/>δεν<text:s/>έχουν<text:s/>αρχίσει<text:s/>οι<text:s/>εργασίες<text:s/>κατασκευής<text:s/>και<text:s/>εφόσον<text:s/>δεν<text:s/>συντρέχουν<text:s/>οι<text:s/>προϋποθέσεις<text:s/>εξαίρεσης<text:s/>της<text:s/>ΑΥΟΟ<text:s/>ΠΟΛ1038/2006.</text:span></text:p>
      <text:p text:style-name="P33"><text:span text:style-name="T33_1">ε)</text:span><text:span text:style-name="T33_2"><text:tab/></text:span><text:span text:style-name="T33_3">Η<text:s/>μεταβίβαση<text:s/>να<text:s/>γίνει<text:s/>πριν<text:s/>από<text:s/>την<text:s/>πρώτη<text:s/>εγκατάσταση<text:s/>σ’<text:s/>αυτό.<text:s/>Αυτό<text:s/>σημαίνει<text:s/>ότι<text:s/>το<text:s/>ακίνητο<text:s/>πρέπει<text:s/>να<text:s/>είναι<text:s/>«καινούργιο».</text:span></text:p>
      <text:p text:style-name="P34"><text:span text:style-name="T34_1">Δε<text:s/>θεωρείται<text:s/>ως<text:s/>καινούργιο<text:s/>αυτό<text:s/>που<text:s/>έχει<text:s/>με<text:s/>οποιοδήποτε<text:s/>τρόπο<text:s/>χρησιμοποιηθεί<text:s/>από<text:s/>τον<text:s/>υποκείμενο<text:s/>στο<text:s/>φόρο,<text:s/>όπως<text:s/>για<text:s/>ιδιοκατοίκηση,<text:s/>ιδιόχρηση,<text:s/>μίσθωση<text:s/>ή<text:s/>άλλη<text:s/>χρήση.</text:span></text:p>
      <text:p text:style-name="P35"><text:span text:style-name="T35_1">Επίσης<text:s/>θεωρείται<text:s/>ότι<text:s/>έχει<text:s/>πραγματοποιηθεί<text:s/>η<text:s/>πρώτη<text:s/>εγκατάσταση<text:s/>και<text:s/>συνεπώς<text:s/>το<text:s/>ακίνητο<text:s/>παύει<text:s/>να<text:s/>θεωρείται<text:s/>καινούργιο<text:s/>κατά<text:s/>το<text:s/>χρόνο<text:s/>που<text:s/>συμπληρώνεται<text:s/>πενταετία<text:s/>από<text:s/>την<text:s/>ημερομηνία<text:s/>έκδοσης<text:s/>της<text:s/>οικοδομικής<text:s/>αδείας.<text:s/>Η<text:s/>μεταβίβαση<text:s/>του<text:s/>ακινήτου<text:s/>σε<text:s/>χρόνο<text:s/>μεταγενέστερο<text:s/>από<text:s/>την<text:s/>συμπλήρωση<text:s/>της<text:s/>πενταετίας<text:s/>δεν<text:s/>συνιστά<text:s/>πράξη<text:s/>υπαγόμενη<text:s/>στο<text:s/>ΦΠΑ<text:s/>(αλλά<text:s/>υπάγεται<text:s/>σε<text:s/>ΦΜΑ).</text:span></text:p>
      <text:p text:style-name="P36"><text:span text:style-name="T36_1">Περαιτέρω,<text:s/>με<text:s/>την<text:s/>περίπτωση<text:s/>α’<text:s/>της<text:s/>παραγράφου<text:s/>2<text:s/>του<text:s/>εν<text:s/>λόγω<text:s/>άρθρου<text:s/>6<text:s/>ορίζεται<text:s/>ότι<text:s/>αποτελούν<text:s/>υπαγόμενες<text:s/>στο<text:s/>φόρο<text:s/>παραδόσεις<text:s/>και<text:s/>οι<text:s/>παρακάτω<text:s/>πράξεις<text:s/>:</text:span></text:p>
      <text:p text:style-name="P37"><text:span text:style-name="T37_1">α)</text:span><text:span text:style-name="T37_2"><text:tab/></text:span><text:span text:style-name="T37_3">μεταβίβαση<text:s/>ψιλής<text:s/>κυριότητας,</text:span></text:p>
      <text:p text:style-name="P38"><text:span text:style-name="T38_1">β)</text:span><text:span text:style-name="T38_2"><text:tab/></text:span><text:span text:style-name="T38_3">σύσταση<text:s/>ή<text:s/>παραίτηση<text:s/>από<text:s/>το<text:s/>δικαίωμα<text:s/>προσωπικής<text:s/>δουλείας,<text:s/>γ)<text:s/>μεταβίβαση<text:s/>του<text:s/>δικαιώματος<text:s/>άσκησης<text:s/>της<text:s/>επικαρπίας.</text:span></text:p>
      <text:p text:style-name="P39"><text:span text:style-name="T39_1">Οι<text:s/>ανωτέρω<text:s/>πράξεις<text:s/>συνιστούν<text:s/>φορολογητέα<text:s/>παράδοση<text:s/>ακινήτων<text:s/>εφόσον<text:s/>πληρούνται<text:s/>οι<text:s/>προϋποθέσεις<text:s/>που<text:s/>προαναφέρθηκαν,<text:s/>οι<text:s/>οποίες<text:s/>αφορούν<text:s/>στον<text:s/>υποκείμενο<text:s/>στο<text:s/>φόρο,<text:s/>στο<text:s/>χαρακτηρισμό<text:s/>του<text:s/>ακινήτου<text:s/>ως<text:s/>νεόδμητου,<text:s/>στη<text:s/>μεταβίβαση<text:s/>πριν<text:s/>από<text:s/>την<text:s/>πρώτη<text:s/>εγκατάσταση<text:s/>κ.τ.λ.</text:span></text:p>
      <text:p text:style-name="P40"><text:span text:style-name="T40_1">Αυτονόητο<text:s/>είναι<text:s/>ότι<text:s/>οι<text:s/>παραδόσεις<text:s/>ακινήτων<text:s/>οι<text:s/>οποίες<text:s/>υπάγονται<text:s/>σε<text:s/>Φ.Π.Α.<text:s/>δεν<text:s/>υπάγονται<text:s/>ταυτόχρονα<text:s/>και<text:s/>σε<text:s/>φόρο<text:s/>μεταβίβασης<text:s/>(ΦΜΑ).</text:span></text:p>
      <text:p text:style-name="P41"><text:span text:style-name="T41_1">Σε<text:s/>περιπτώσεις<text:s/>κληρονομιών,<text:s/>δωρεών,<text:s/>γονικών<text:s/>παροχών,<text:s/>εξακολουθεί<text:s/>να<text:s/>επιβάλλεται<text:s/>ο<text:s/>οικείος<text:s/>φόρος<text:s/>και<text:s/>συνεπώς<text:s/>δεν<text:s/>θεωρείται<text:s/>ότι<text:s/>συντελείται<text:s/>παράδοση<text:s/>υπαγόμενη<text:s/>σε<text:s/>ΦΠΑ,<text:s/>γιατί<text:s/>αφ’<text:s/>ενός<text:s/>δεν<text:s/>μπορεί<text:s/>η<text:s/>ίδια<text:s/>πράξη<text:s/>να<text:s/>υπόκειται<text:s/>σε<text:s/>δύο<text:s/>φορολογίες<text:s/>και<text:s/>αφετέρου<text:s/>ελλείπει<text:s/>το<text:s/>στοιχείο<text:s/>της<text:s/>επαχθούς<text:s/>αιτίας.<text:s/>Θα<text:s/>πρέπει<text:s/>όμως<text:s/>να<text:s/>γίνεται<text:s/>στις<text:s/>περιπτώσεις<text:s/>αυτές<text:s/>διακανονισμός<text:s/>του<text:s/>ΦΠΑ<text:s/>των<text:s/>εισροών<text:s/>σύμφωνα<text:s/>με<text:s/>τις<text:s/>διατάξεις<text:s/>του<text:s/>Κώδικα<text:s/>ΦΠΑ<text:s/>(μέσω<text:s/>της<text:s/>περιοδικής<text:s/>δήλωσης<text:s/>–<text:s/>αφαιρούμενα<text:s/>ποσά).</text:span></text:p>
      <text:p text:style-name="P42"><text:span text:style-name="T42_1">3.<text:s/>Με<text:s/>τις<text:s/>διατάξεις<text:s/>της<text:s/>παραγράφου<text:s/>3<text:s/>του<text:s/>άρθρου<text:s/>1<text:s/>του<text:s/>ν.3427/2005<text:s/>αντικαθίσταται<text:s/>η<text:s/>παράγραφος<text:s/>4<text:s/>του<text:s/>άρθρου<text:s/>6<text:s/>του<text:s/>Κώδικα<text:s/>Φ.Π.Α.<text:s/>και<text:s/>ορίζεται<text:s/>ότι<text:s/>στο<text:s/>ΦΠΑ<text:s/>υπάγονται<text:s/>τα<text:s/>ακίνητα<text:s/>των<text:s/>οποίων<text:s/>η<text:s/>άδεια<text:s/>κατασκευής<text:s/>εκδίδεται<text:s/>από<text:s/>την<text:s/>1</text:span><text:span text:style-name="T42_2">η</text:span><text:span text:style-name="T42_3"><text:s/>Ιανουαρίου<text:s/>2006<text:s/>καθώς<text:s/>και<text:s/>τα<text:s/>ακίνητα<text:s/>των<text:s/>οποίων<text:s/>η<text:s/>άδεια<text:s/>κατασκευής<text:s/>έχει<text:s/>εκδοθεί<text:s/>πριν<text:s/>την<text:s/>ανωτέρω<text:s/>ημερομηνία,<text:s/>αλλά<text:s/>αναθεωρείται<text:s/>από<text:s/>την<text:s/>1</text:span><text:span text:style-name="T42_4">η</text:span><text:span text:style-name="T42_5">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/text:span></text:p>
      <text:p text:style-name="P43"><text:span text:style-name="T43_1">Είναι<text:s/>σαφές<text:s/>ότι,<text:s/>εφόσον<text:s/>η<text:s/>άδεια<text:s/>οικοδομής<text:s/>έχει<text:s/>εκδοθεί<text:s/>η<text:s/>αναθεωρηθεί<text:s/>μέχρι<text:s/>και<text:s/>31/12/2005<text:s/>,<text:s/>το<text:s/>ακίνητο<text:s/></text:span><text:span text:style-name="T43_2">δεν<text:s/>υπάγεται<text:s/></text:span><text:span text:style-name="T43_3">σε<text:s/>ΦΠΑ,<text:s/>ανεξαρτήτως<text:s/>χρόνου<text:s/>έναρξης<text:s/>των<text:s/>εργασιών<text:s/>κατασκευής<text:s/>ή<text:s/>υπογραφής<text:s/>του<text:s/>εργολαβικού<text:s/>προσυμφώνου<text:s/>(σε<text:s/>περίπτωση<text:s/>αντιπαροχής).<text:s/>Επίσης<text:s/>είναι<text:s/>σαφές<text:s/>ότι<text:s/></text:span><text:span text:style-name="T43_4">δεν<text:s/>υπάγεται<text:s/></text:span><text:span text:style-name="T43_5">σε<text:s/>ΦΠΑ<text:s/>το<text:s/>ακίνητο<text:s/>του<text:s/>οποίου<text:s/>η<text:s/>άδεια<text:s/>αναθεωρείται<text:s/>από<text:s/>1/1/2006<text:s/>και<text:s/>μετά<text:s/>και<text:s/>μέχρι<text:s/>την<text:s/>ημερομηνία<text:s/>έκδοσης<text:s/>της<text:s/>αναθεωρημένης<text:s/>άδειας<text:s/>έχουν<text:s/>ξεκινήσει<text:s/>εργασίες<text:s/>κατασκευής<text:s/>(σύμφωνα<text:s/>με<text:s/>άδεια<text:s/>εκδοθείσα<text:s/>μέχρι<text:s/>και<text:s/>31/12/2005).</text:span></text:p>
      <text:p text:style-name="P44"><text:span text:style-name="T44_1">Για<text:s/>τα<text:s/>ακίνητα<text:s/>των<text:s/>οποίων<text:s/>η<text:s/>άδεια<text:s/>κατασκευής<text:s/>εκδίδεται<text:s/>ή<text:s/>αναθεωρείται<text:s/>από<text:s/>1/1/2006<text:s/>και<text:s/>μετά<text:s/>(και<text:s/>μέχρι<text:s/>την<text:s/>ημερομηνία<text:s/>αναθεώρησης<text:s/>δεν<text:s/>έχουν<text:s/>αρχίσει<text:s/>εργασίες<text:s/>κατασκευής)<text:s/>μπορεί<text:s/>με<text:s/>αίτηση<text:s/>των<text:s/>ενδιαφερομένων<text:s/>να<text:s/>χορηγηθεί<text:s/>εξαίρεση<text:s/>από<text:s/>την<text:s/>υπαγωγή<text:s/>στο<text:s/>ΦΠΑ<text:s/>εφ΄<text:s/>όσον<text:s/>έχει<text:s/>κατατεθεί<text:s/>πλήρης<text:s/>φάκελος<text:s/>στη<text:s/>πολεοδομία<text:s/>και<text:s/>έχει<text:s/>υπογραφεί<text:s/>προσύμφωνο<text:s/>και<text:s/>εργολαβικό<text:s/>συμβόλαιο<text:s/>κατασκευής<text:s/>μέχρι<text:s/>και<text:s/>τις<text:s/>25/11/2005<text:s/>(επί<text:s/>αντιπαροχής).<text:s/>Σε<text:s/>περίπτωση<text:s/>που<text:s/>η<text:s/>οικοδομή<text:s/>ανεγείρεται<text:s/>σε<text:s/>ιδιόκτητο<text:s/>από<text:s/>την<text:s/>κατασκευαστική<text:s/>επιχείρηση<text:s/>οικόπεδο,<text:s/>αρκεί<text:s/>η<text:s/>κατάθεση<text:s/>πλήρους<text:s/>φακέλου<text:s/>στην<text:s/>πολεοδομία<text:s/>μέχρι<text:s/>και<text:s/>τις<text:s/>25/11/2005.</text:span></text:p>
      <text:p text:style-name="P45"><text:span text:style-name="T45_1">Η<text:s/>εξαίρεση<text:s/>εξακολουθεί<text:s/>να<text:s/>ισχύει<text:s/>στην<text:s/>περίπτωση<text:s/>αναγκαστικής<text:s/>αλλαγής<text:s/>των<text:s/>προσώπων<text:s/>των<text:s/>συμβαλλομένων<text:s/>στο<text:s/>προσύμφωνο<text:s/>και<text:s/>εργολαβικό<text:s/>κατασκευής<text:s/>μερών<text:s/>λόγω<text:s/>θανάτου<text:s/>και<text:s/>συνέχισης<text:s/>της<text:s/>ίδιας<text:s/>σύμβασης<text:s/>από<text:s/>τους<text:s/>κληρονόμους<text:s/>του<text:s/>θανόντος<text:s/>(π.χ.<text:s/>οικοπεδούχος<text:s/>που<text:s/>έχει<text:s/>υπογράψει<text:s/>με<text:s/>εργολάβο<text:s/>κατασκευαστή<text:s/>προσύμφωνο<text:s/>και<text:s/>εργολαβικό<text:s/>συμβόλαιο<text:s/>κατασκευής<text:s/>αποβιώνει,<text:s/>το<text:s/>παιδί<text:s/>του<text:s/>αποδέχεται<text:s/>την<text:s/>κληρονομιά<text:s/>και<text:s/>συνεπώς<text:s/>και<text:s/>τα<text:s/>απορρέοντα<text:s/>από<text:s/>αυτήν<text:s/>δικαιώματα<text:s/>και<text:s/>συναινεί<text:s/>στην<text:s/>συνέχιση<text:s/>της<text:s/>οικοδομής).</text:span></text:p>
      <text:p text:style-name="P46"><text:span text:style-name="T46_1">Με<text:s/>την<text:s/>Απόφαση<text:s/>του<text:s/>Υπουργού<text:s/>Οικονομίας<text:s/>και<text:s/>Οικονομικών<text:s/>ΠΟΛ<text:s/>1038/9.3.2006<text:s/>καθορίστηκε<text:s/>η<text:s/>διαδικασία<text:s/>και<text:s/>ο<text:s/>τρόπος<text:s/>χορήγησης<text:s/>της<text:s/>παραπάνω<text:s/>εξαίρεσης.<text:s/>Διευκρινίσεις<text:s/>και<text:s/>οδηγίες<text:s/>για<text:s/>την<text:s/>εφαρμογή<text:s/>της<text:s/>παραπάνω<text:s/>ΑΥΟΟ<text:s/>δόθηκαν<text:s/>με<text:s/>την<text:s/>εγκύκλιο<text:s/>ΠΟΛ.1066/2.5.2006.</text:span></text:p>
      <text:p text:style-name="P47"><text:span text:style-name="T47_1">4.<text:s/>Με<text:s/>την<text:s/>παράγραφο<text:s/>4<text:s/>του<text:s/>άρθρου<text:s/>1<text:s/>του<text:s/>ν.3427/2005<text:s/>προστίθεται<text:s/>νέα<text:s/>παράγραφος<text:s/>5<text:s/>στο<text:s/>άρθρο<text:s/>6<text:s/>του<text:s/>Κώδικα<text:s/>ΦΠΑ<text:s/>(ν.2859/2000),<text:s/>με<text:s/>την<text:s/>οποία<text:s/>εξουσιοδοτείται<text:s/>ο<text:s/>Υπουργός<text:s/>Οικονομίας<text:s/>και<text:s/>Οικονομικών<text:s/>να<text:s/>ρυθμίζει<text:s/>με<text:s/>αποφάσεις<text:s/>του<text:s/>κάθε<text:s/>διαδικαστικό<text:s/>θέμα<text:s/>και<text:s/>λεπτομέρεια<text:s/>για<text:s/>την<text:s/>εφαρμογή<text:s/>του<text:s/>παραπάνω<text:s/>άρθρου.</text:span></text:p>
      <text:p text:style-name="P48"><text:span text:style-name="T48_1">5.<text:s/>Με<text:s/>τις<text:s/>διατάξεις<text:s/>της<text:s/>παραγράφου<text:s/>5<text:s/>του<text:s/>άρθρου<text:s/>1<text:s/>του<text:s/>ν.3427/2005<text:s/>αντικαταστάθηκε<text:s/>η<text:s/>περίπτωση<text:s/>γ΄<text:s/>της<text:s/>παραγράφου<text:s/>2<text:s/>του<text:s/>άρθρου<text:s/>7<text:s/>του<text:s/>Κώδικα<text:s/>ΦΠΑ<text:s/>(ν.2859/2000)<text:s/>και<text:s/>ορίστηκαν<text:s/>οι<text:s/>περιπτώσεις<text:s/>που<text:s/>συνιστούν<text:s/>αυτοπαράδοση<text:s/>ακινήτων.<text:s/>Όπως<text:s/>συμβαίνει<text:s/>και<text:s/>με<text:s/>κάθε<text:s/>άλλο<text:s/>αγαθό<text:s/>και<text:s/>υπηρεσία<text:s/>έτσι<text:s/>και<text:s/>στην<text:s/>περίπτωση<text:s/>των<text:s/>ακινήτων,<text:s/>εξομοιώνεται<text:s/>με<text:s/>παράδοση<text:s/>(αυτοπαράδοση)<text:s/>η<text:s/>ανάληψη<text:s/>του<text:s/>ακινήτου<text:s/>από<text:s/>τον<text:s/>υποκείμενο<text:s/>για<text:s/>κάλυψη<text:s/>προσωπικών<text:s/>του<text:s/>αναγκών<text:s/>ή<text:s/>της<text:s/>οικογενείας<text:s/>του<text:s/>ή<text:s/>γενικά<text:s/>για<text:s/>σκοπούς<text:s/>ξένους<text:s/>προς<text:s/>την<text:s/>επιχείρηση<text:s/>ή<text:s/>η<text:s/>διάθεση<text:s/>από<text:s/>τον<text:s/>υποκείμενο<text:s/>στο<text:s/>φόρο<text:s/>ακινήτου<text:s/>για<text:s/>το<text:s/>οποίο<text:s/>έχει<text:s/>ασκηθεί<text:s/>δικαίωμα<text:s/>έκπτωσης,<text:s/>σε<text:s/>άλλη<text:s/>μη<text:s/>φορολογητέα<text:s/>δραστηριότητα<text:s/>του<text:s/>ιδίου.</text:span></text:p>
      <text:p text:style-name="P49"><text:span text:style-name="T49_1">Τέτοιες<text:s/>περιπτώσεις<text:s/>είναι<text:s/>η<text:s/>ιδιοκατοίκηση,<text:s/>η<text:s/>ιδιόχρηση,<text:s/>η<text:s/>δωρεάν<text:s/>παραχώρηση<text:s/>της<text:s/>χρήσης,<text:s/>η<text:s/>μίσθωση,<text:s/>η<text:s/>χρησιμοποίηση<text:s/>ακινήτου<text:s/></text:span><text:span text:style-name="T49_2">ως<text:s/>παγίου</text:span><text:span text:style-name="T49_3"><text:s/>το<text:s/>οποίο<text:s/>είχε<text:s/>κατασκευαστεί<text:s/>με<text:s/>σκοπό<text:s/>την<text:s/>πώλησή<text:s/>του<text:s/>(και<text:s/>έχει<text:s/>ήδη<text:s/>ασκηθεί<text:s/>ως<text:s/>προς<text:s/>αυτό<text:s/>το<text:s/>δικαίωμα<text:s/>έκπτωσης)<text:s/>σε<text:s/>δραστηριότητα<text:s/>του<text:s/>ιδίου<text:s/>υποκειμένου<text:s/>που<text:s/>δεν<text:s/>παρέχει<text:s/>δικαίωμα<text:s/>έκπτωσης<text:s/>(π.χ.<text:s/>επιχείρηση<text:s/>με<text:s/>δραστηριότητα<text:s/>κατασκευή<text:s/>και<text:s/>πώληση<text:s/>ακινήτων<text:s/>και<text:s/>ασφαλιστικές<text:s/>εργασίες,<text:s/>ιδιοχρησιμοποιεί<text:s/>γραφείο<text:s/>που<text:s/>είχε<text:s/>κατασκευάσει<text:s/>προς<text:s/>πώληση<text:s/>προκειμένου<text:s/>να<text:s/>στεγάσει<text:s/>τον<text:s/>κλάδο<text:s/>των<text:s/>ασφαλειών).</text:span></text:p>
      <text:p text:style-name="P50"><text:span text:style-name="T50_1">Διευκρινίζεται<text:s/>ότι<text:s/>στην<text:s/>περίπτωση<text:s/>διάθεσης<text:s/>ακινήτου<text:s/>για<text:s/>χρήση<text:s/>του<text:s/>ως<text:s/>παγίου<text:s/>σε<text:s/>άλλη<text:s/></text:span><text:span text:style-name="T50_2">φορολογητέα<text:s/></text:span><text:span text:style-name="T50_3">δραστηριότητα<text:s/>του<text:s/>ιδίου<text:s/>υποκειμένου<text:s/></text:span><text:span text:style-name="T50_4">δεν<text:s/>συντρέχει<text:s/>λόγος<text:s/>αυτοπαράδοσης<text:s/></text:span><text:span text:style-name="T50_5">και<text:s/>εφαρμόζονται<text:s/>οι<text:s/>διατάξεις<text:s/>του<text:s/>άρθρου<text:s/>33<text:s/>του<text:s/>Κώδικα<text:s/>ΦΠΑ<text:s/>περί<text:s/>διακανονισμού<text:s/>και<text:s/>παρακολούθησης<text:s/>του<text:s/>επί<text:s/>πενταετία.<text:s/>Ανεξάρτητα<text:s/>από<text:s/>την<text:s/>υποχρέωση<text:s/>για<text:s/>διακανονισμό<text:s/>του<text:s/>παγίου,<text:s/>μεταβίβαση<text:s/>αυτής<text:s/>της<text:s/>ιδιοκτησίας<text:s/>(παγίου)<text:s/>πριν<text:s/>ή<text:s/>μετά<text:s/>την<text:s/>πενταετία<text:s/>του<text:s/>διακανονισμού<text:s/>θα<text:s/>υπαχθεί<text:s/>σε<text:s/>ΦΜΑ.</text:span></text:p>
      <text:p text:style-name="P51"><text:span text:style-name="T51_1">Άλλη<text:s/>περίπτωση<text:s/>διάθεσης<text:s/>ακινήτου<text:s/>σε<text:s/>μη<text:s/>φορολογητέα<text:s/>δραστηριότητα<text:s/>η<text:s/>οποία<text:s/>εξομοιώνεται<text:s/>με<text:s/>παράδοση<text:s/>και<text:s/>οφείλεται<text:s/>γι΄αυτήν<text:s/>ΦΠΑ<text:s/>αυτοπαράδοσης,<text:s/>είναι<text:s/>η<text:s/>περίπτωση<text:s/>κατά<text:s/>την<text:s/>οποία<text:s/>συμπληρώνεται<text:s/>πενταετία<text:s/>από<text:s/>την<text:s/>έκδοση<text:s/>της<text:s/>οικοδομικής<text:s/>αδείας,<text:s/>χωρίς<text:s/>να<text:s/>έχει<text:s/>πραγματοποιηθεί<text:s/>παράδοση<text:s/>του<text:s/>ακινήτου,<text:s/>οπότε<text:s/>το<text:s/>ακίνητο<text:s/>θεωρείται<text:s/>ότι<text:s/>διατίθεται<text:s/>πλέον<text:s/>σε<text:s/>μη<text:s/>φορολογητέα<text:s/>δραστηριότητα,<text:s/>εφ’όσον<text:s/>η<text:s/>πώλησή<text:s/>(παράδοση)<text:s/>του<text:s/>μετά<text:s/>τον<text:s/>χρόνο<text:s/>αυτό<text:s/>(παρέλευση<text:s/>πενταετίας)<text:s/>δεν<text:s/>θα<text:s/>υπόκειται<text:s/>σε<text:s/>ΦΠΑ.</text:span></text:p>
      <text:p text:style-name="P52"><text:span text:style-name="T52_1">Απαραίτητη<text:s/>προϋπόθεση<text:s/>σε<text:s/>όλες<text:s/>τις<text:s/>παραπάνω<text:s/>περιπτώσεις<text:s/>για<text:s/>τις<text:s/>οποίες<text:s/>καταβάλλεται<text:s/>ΦΠΑ,<text:s/>είναι<text:s/>οι<text:s/>πράξεις<text:s/>αυτές<text:s/>να<text:s/>γίνονται<text:s/>από<text:s/>κατασκευαστική<text:s/>επιχείρηση<text:s/>που<text:s/>λόγω<text:s/>της<text:s/>δραστηριότητάς<text:s/>της<text:s/>αυτής<text:s/>υπόκειται<text:s/>στο<text:s/>ΦΠΑ<text:s/>και<text:s/>βέβαια<text:s/>να<text:s/>πρόκειται<text:s/>για<text:s/>ακίνητα<text:s/>των<text:s/>οποίων<text:s/>η<text:s/>άδεια<text:s/>κατασκευής<text:s/>έχει<text:s/>εκδοθεί<text:s/>από<text:s/>1/1/2006<text:s/>ή<text:s/>για<text:s/>ακίνητα<text:s/>των<text:s/>οποίων<text:s/>η<text:s/>άδεια<text:s/>κατασκευής<text:s/>αναθεωρείται<text:s/>από<text:s/>1/1/2006<text:s/>εφόσον<text:s/>μέχρι<text:s/>την<text:s/>ημερομηνία<text:s/>αναθεώρησης<text:s/>δεν<text:s/>έχουν<text:s/>αρχίσει<text:s/>οι<text:s/>εργασίες<text:s/>κατασκευής.</text:span></text:p>
      <text:p text:style-name="P53"><text:span text:style-name="T53_1">6.<text:s/>Με<text:s/>τις<text:s/>διατάξεις<text:s/>της<text:s/>παραγράφου<text:s/>6<text:s/>του<text:s/>άρθρου<text:s/>1<text:s/>του<text:s/>ν.3427/2005<text:s/>αντικαθίσταται<text:s/>η<text:s/>παράγραφος<text:s/>3<text:s/>του<text:s/>άρθρου<text:s/>16<text:s/>και<text:s/>ορίζεται<text:s/>ο<text:s/>χρόνος<text:s/>γένεσης<text:s/>της<text:s/>φορολογικής<text:s/>υποχρέωσης<text:s/>και<text:s/>το<text:s/>απαιτητό<text:s/>του<text:s/>φόρου<text:s/>ειδικά<text:s/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<text:s/>και<text:s/>του<text:s/>άρθρου<text:s/>7<text:s/>παράγραφος<text:s/>2<text:s/>περίπτωση<text:s/>γ’<text:s/>του<text:s/>Κώδικα<text:s/>ΦΠΑ<text:s/>(ν.2859/2000).</text:span></text:p>
      <text:p text:style-name="P54"><text:span text:style-name="T54_1">Συνεπώς,<text:s/>προκειμένου<text:s/>για<text:s/>τις<text:s/>πράξεις<text:s/>αυτές<text:s/>η<text:s/>φορολογική<text:s/>υποχρέωση<text:s/>γεννάται<text:s/>και<text:s/>ο<text:s/>φόρος<text:s/>γίνεται<text:s/>απαιτητός<text:s/>κατά<text:s/>την<text:s/>ημέρα:</text:span></text:p>
      <text:p text:style-name="P55"><text:span text:style-name="T55_1">α)</text:span><text:span text:style-name="T55_2"><text:tab/></text:span><text:span text:style-name="T55_3">Υπογραφής<text:s/>του<text:s/>οριστικού<text:s/>συμβολαίου.</text:span></text:p>
      <text:p text:style-name="P56"><text:span text:style-name="T56_1">β)</text:span><text:span text:style-name="T56_2"><text:tab/></text:span><text:span text:style-name="T56_3">Σύνταξης<text:s/>της<text:s/>έκθεσης<text:s/>κατακύρωσης<text:s/>στην<text:s/>περίπτωση<text:s/>εκούσιου<text:s/>ή<text:s/>αναγκαστικού<text:s/>πλειστηριασμού.<text:s/>Όπως<text:s/>και<text:s/>στις<text:s/>λοιπές<text:s/>περιπτώσεις<text:s/>εκούσιου<text:s/>ή<text:s/>αναγκαστικού<text:s/>πλειστηριασμού<text:s/>κινητών,<text:s/>έτσι<text:s/>και<text:s/>στην<text:s/>περίπτωση<text:s/>των<text:s/>ακινήτων,<text:s/>υποκείμενος<text:s/>στον<text:s/>ΦΠΑ<text:s/>είναι<text:s/>ο<text:s/>καθ΄<text:s/>ου<text:s/>η<text:s/>εκτέλεση,<text:s/>βαρυνόμενος<text:s/>με<text:s/>τον<text:s/>ΦΠΑ<text:s/>είναι<text:s/>ο<text:s/>υπερθεματιστής<text:s/>και<text:s/>υπόχρεος<text:s/>για<text:s/>την<text:s/>υποβολή<text:s/>της<text:s/>δήλωσης<text:s/>και<text:s/>την<text:s/>απόδοση<text:s/>του<text:s/>ΦΠΑ<text:s/>ο<text:s/>επί<text:s/>του<text:s/>πλειστηριασμού<text:s/>υπάλληλος<text:s/>(συμβολαιογράφος<text:s/>κ.λ.π.).<text:s/>Ο<text:s/>υπάλληλος<text:s/>του<text:s/>πλειστηριασμού<text:s/>υποβάλει<text:s/>την<text:s/>ειδική<text:s/>δήλωση<text:s/>Φ.Π.Α<text:s/>στο<text:s/>όνομα<text:s/>του<text:s/>καθ΄ου<text:s/>και<text:s/>στη<text:s/></text:span><text:span text:style-name="T56_4">ΔΟΥ<text:s/>του<text:s/>ακινήτου<text:s/>κατά<text:s/>το<text:s/>χρόνο<text:s/>σύνταξης<text:s/>της<text:s/>έκθεσης<text:s/>κατακύρωσης.<text:s/></text:span><text:span text:style-name="T56_5">Κατά<text:s/>τα<text:s/>λοιπά<text:s/>ισχύει<text:s/>η<text:s/>εγκύκλιος<text:s/>ΠΟΛ<text:s/>1075/30.3.1990.</text:span></text:p>
      <text:p text:style-name="P57"><text:span text:style-name="T57_1">γ)</text:span><text:span text:style-name="T57_2"><text:tab/></text:span><text:span text:style-name="T57_3">Μεταγραφής<text:s/>στις<text:s/>λοιπές<text:s/>περιπτώσεις<text:s/>που<text:s/>δεν<text:s/>απαιτείται<text:s/>η<text:s/>κατάρτιση<text:s/>συμβολαιογραφικού<text:s/>εγγράφου.<text:s/>Ενδεικτικά<text:s/>αναφέρεται<text:s/>ότι<text:s/>δεν<text:s/>απαιτείται<text:s/>σύνταξη<text:s/>συμβολαιογραφικού<text:s/>εγγράφου<text:s/>στην<text:s/>περίπτωση<text:s/>της<text:s/>επιδίκασης<text:s/>κυριότητας<text:s/>από<text:s/>το<text:s/>δικαστήριο.</text:span></text:p>
      <text:p text:style-name="P58"><text:span text:style-name="T58_1">δ)</text:span><text:span text:style-name="T58_2"><text:tab/></text:span><text:span text:style-name="T58_3">Πραγματοποίησης<text:s/>των<text:s/>πράξεων<text:s/>που<text:s/>προβλέπουν<text:s/>οι<text:s/>διατάξεις<text:s/>της<text:s/>περίπτωσης<text:s/>γ’<text:s/>της<text:s/>παραγράφου<text:s/>2<text:s/>του<text:s/>άρθρου<text:s/>7.<text:s/>Πρόκειται<text:s/>δηλαδή<text:s/>για<text:s/>τις<text:s/>περιπτώσεις<text:s/>της<text:s/>ιδιοκατοίκησης,<text:s/>ιδιόχρησης,<text:s/>δωρεάν<text:s/>παραχώρησης<text:s/>της<text:s/>χρήσης,<text:s/>μίσθωσης<text:s/>κ.λ.π.<text:s/>οι<text:s/>οποίες<text:s/>εξομοιώνονται<text:s/>με<text:s/>παράδοση<text:s/>(αυτοπαράδοση)<text:s/>και<text:s/>υπόκεινται<text:s/>σε<text:s/>ΦΠΑ.<text:s/>Τέτοια<text:s/>είναι<text:s/>και<text:s/>η<text:s/>περίπτωση<text:s/>συμπλήρωσης<text:s/>της<text:s/>πενταετίας<text:s/>από<text:s/>την<text:s/>έκδοση<text:s/>οικοδομικής<text:s/>αδείας.</text:span></text:p>
      <text:p text:style-name="P59"><text:span text:style-name="T59_1">ε)</text:span><text:span text:style-name="T59_2"><text:tab/></text:span><text:span text:style-name="T5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text:s/>Στην<text:s/>περίπτωση<text:s/>αυτή<text:s/>απαιτείται<text:s/>για<text:s/>τη<text:s/>γένεση<text:s/>της<text:s/>φορολογικής<text:s/>υποχρέωσης<text:s/>να<text:s/>συντρέχουν<text:s/>σωρευτικά<text:s/>και<text:s/>οι<text:s/>τρεις<text:s/>προϋποθέσεις,<text:s/>δηλαδή<text:s/>να<text:s/>περιλαμβάνεται<text:s/>στο<text:s/>προσύμφωνο<text:s/>ο<text:s/>όρος<text:s/>της<text:s/>αυτοσύμβασης<text:s/>που<text:s/>προβλέπει<text:s/>το<text:s/>άρθρο<text:s/>235<text:s/>του<text:s/>Αστικού<text:s/>Κώδικα<text:s/>και<text:s/>να<text:s/>ορίζεται<text:s/>ότι<text:s/>καταβλήθηκε<text:s/>ολόκληρο<text:s/>το<text:s/>τίμημα<text:s/>και<text:s/>παραδόθηκε<text:s/>η<text:s/>νομή<text:s/>του<text:s/>ακινήτου.<text:s/>Κατά<text:s/>συνέπεια,<text:s/>στην<text:s/>περίπτωση<text:s/>πίστωσης<text:s/>του<text:s/>τιμήματος<text:s/>ή<text:s/>εξόφλησης<text:s/>μέρους<text:s/>αυτού<text:s/>δεν<text:s/>γεννάται<text:s/>η<text:s/>φορολογική<text:s/>υποχρέωση.</text:span></text:p>
      <text:p text:style-name="P60"><text:span text:style-name="T60_1">Αναφορικά<text:s/>με<text:s/>την<text:s/>παράδοση<text:s/>κτισμάτων<text:s/>στον<text:s/>οικοπεδούχο<text:s/>η<text:s/>φορολογική<text:s/>υποχρέωση<text:s/>γεννάται<text:s/>και<text:s/>ο<text:s/>φόρος<text:s/>γίνεται<text:s/>απαιτητός<text:s/>σύμφωνα<text:s/>με<text:s/>τις<text:s/>διατάξεις<text:s/>της<text:s/>παραγράφου<text:s/>1<text:s/>του<text:s/>άρθρου<text:s/>16<text:s/>κατά<text:s/>το<text:s/>χρόνο<text:s/>που<text:s/>ολοκληρώνεται<text:s/>η<text:s/>παρεχόμενη<text:s/>εργολαβία<text:s/>και<text:s/>παραδίδονται<text:s/>τα<text:s/>κτίσματα<text:s/>στον<text:s/>οικοπεδούχο<text:s/>(ΑΥΟΟ<text:s/>ΠΟΛ.<text:s/>1039/2006<text:s/>και<text:s/>Εγκύκλιος<text:s/>ΠΟΛ<text:s/>1067/2006).</text:span></text:p>
      <text:p text:style-name="P61"><text:span text:style-name="T61_1">7.<text:s/>Με<text:s/>την<text:s/>παράγραφο<text:s/>7<text:s/>του<text:s/>άρθρου<text:s/>1<text:s/>του<text:s/>ν.3427/2005<text:s/>προστίθεται<text:s/>νέα<text:s/>παράγραφος<text:s/>4<text:s/>στο<text:s/>άρθρο<text:s/>16<text:s/>του<text:s/>Κώδικα<text:s/>ΦΠΑ<text:s/>(ν.2859/2000),<text:s/>με<text:s/>την<text:s/>οποία<text:s/>εξουσιοδοτείται<text:s/>ο<text:s/>Υπουργός<text:s/>Οικονομίας<text:s/>και<text:s/>Οικονομικών<text:s/>να<text:s/>ρυθμίζει<text:s/>με<text:s/>αποφάσεις<text:s/>του<text:s/>κάθε<text:s/>διαδικαστικό<text:s/>θέμα<text:s/>και<text:s/>λεπτομέρεια<text:s/>για<text:s/>την<text:s/>εφαρμογή<text:s/>του<text:s/>άρθρου<text:s/>αυτού.</text:span></text:p>
      <text:p text:style-name="P62"><text:span text:style-name="T62_1">8.<text:s/>Σύμφωνα<text:s/>με<text:s/>τις<text:s/>διατάξεις<text:s/>της<text:s/>παραγράφου<text:s/>8<text:s/>του<text:s/>άρθρου<text:s/>1<text:s/>του<text:s/>ν.3427/2005<text:s/>αντικαθίσταται<text:s/>η<text:s/>περίπτωση<text:s/>δ’<text:s/>της<text:s/>παραγράφου<text:s/>2<text:s/>του<text:s/>άρθρου<text:s/>19<text:s/>του<text:s/>Κώδικα<text:s/>ΦΠΑ<text:s/>και<text:s/>ορίζεται<text:s/>η<text:s/>φορολογητέα<text:s/>αξία<text:s/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<text:s/>του<text:s/>Κώδικα<text:s/>ΦΠΑ.<text:s/>Για<text:s/>τις<text:s/>παραδόσεις<text:s/>δηλαδή<text:s/>των<text:s/>νεόδμητων<text:s/>ακινήτων<text:s/>φορολογητέα<text:s/>αξία<text:s/>αποτελεί<text:s/>το<text:s/>τίμημα<text:s/>που<text:s/>έλαβε<text:s/>ή<text:s/>θεωρείται<text:s/>ότι<text:s/>έλαβε<text:s/>ή<text:s/>πρόκειται<text:s/>να<text:s/>λάβει<text:s/>ο<text:s/>υποκείμενος<text:s/>στο<text:s/>φόρο<text:s/>(πωλητής)<text:s/>για<text:s/>τη<text:s/>συντελούμενη<text:s/>κάθε<text:s/>φορά<text:s/>παράδοση<text:s/>πχ<text:s/>μεταβίβαση<text:s/>πλήρους<text:s/>κυριότητας,<text:s/>ψιλής<text:s/>κυριότητας<text:s/>κ.λ.π.<text:s/>Για<text:s/>τον<text:s/>προσδιορισμό<text:s/>της<text:s/>φορολογητέας<text:s/>αξίας<text:s/>θα<text:s/>ληφθεί<text:s/>υπόψη<text:s/>το<text:s/>αντάλλαγμα<text:s/>που<text:s/>θα<text:s/>αποτιμηθεί<text:s/>σε<text:s/>χρήμα<text:s/>κατά<text:s/>το<text:s/>χρόνο<text:s/>γέννεσης<text:s/>της<text:s/>φορολογικής<text:s/>υποχρέωσης<text:s/>και<text:s/>είναι<text:s/>αδιάφορο<text:s/>αν<text:s/>η<text:s/>πώληση<text:s/>γίνεται<text:s/>μετρητοίς<text:s/>(τίμημα<text:s/>που<text:s/>έλαβε)<text:s/>ή<text:s/>επί<text:s/>πιστώσει<text:s/>(τίμημα<text:s/>που<text:s/>πρόκειται<text:s/>να<text:s/>λάβει)<text:s/>όπως<text:s/>άλλωστε<text:s/>και<text:s/>σε<text:s/>όλες<text:s/>τις<text:s/>παραδόσεις<text:s/>αγαθών.</text:span></text:p>
      <text:p text:style-name="P63"><text:span text:style-name="T63_1">Επίσης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ης<text:s/>παρεχόμενης<text:s/>εργολαβίας<text:s/>για<text:s/>την<text:s/>ανέγερση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<text:s/>(παρ.<text:s/>2<text:s/>της<text:s/>Εγκυκλίου<text:s/>ΠΟΛ.<text:s/>1067/2006).</text:span></text:p>
      <text:p text:style-name="P64"><text:span text:style-name="T64_1">Όπως<text:s/>προκύπτει<text:s/>από<text:s/>τις<text:s/>διατάξεις<text:s/>του<text:s/>Αστικού<text:s/>Δικαίου,<text:s/>η<text:s/>ανέγερση<text:s/>οικοδομής<text:s/>«επί<text:s/>αντιπαροχή»<text:s/>είναι<text:s/>μίσθωση<text:s/>έργου,<text:s/>για<text:s/>την<text:s/>οποία<text:s/>η<text:s/>αμοιβή<text:s/>παρέχεται<text:s/>σε<text:s/>είδος<text:s/>ή<text:s/>σε<text:s/>ορισμένες<text:s/>περιπτώσεις<text:s/>εν<text:s/>μέρει<text:s/>σε<text:s/>είδος<text:s/>και<text:s/>εν<text:s/>μέρει<text:s/>σε<text:s/>χρήμα.<text:s/>Ο<text:s/>κύριος<text:s/>του<text:s/>οικοπέδου<text:s/>συμφωνεί<text:s/>με<text:s/>τον<text:s/>εργολάβο<text:s/>την<text:s/>ανέγερση<text:s/>πολυωρόφου<text:s/>οικοδομής<text:s/>στο<text:s/>οικόπεδό<text:s/>του,<text:s/>η<text:s/>δε<text:s/>οικοδομή<text:s/>διέπεται<text:s/>από<text:s/>τις<text:s/>διατάξεις<text:s/>περί<text:s/>οριζοντίου<text:s/>ή<text:s/>κάθετης<text:s/>ιδιοκτησίας.<text:s/>Η<text:s/>αμοιβή<text:s/>του<text:s/>εργολάβου<text:s/>συνίσταται<text:s/>στην<text:s/>υποχρέωση<text:s/>του<text:s/>οικοπεδούχου-εργοδότου,<text:s/>όπως<text:s/>μεταβιβάσει<text:s/>σ’<text:s/>αυτόν<text:s/>ή<text:s/>σε<text:s/>τρίτα<text:s/>πρόσωπα<text:s/>που<text:s/>υποδεικνύονται<text:s/>από<text:s/>αυτόν<text:s/>τα<text:s/>συμπεφωνημένα<text:s/>ποσοστά<text:s/>του<text:s/>οικοπέδου.<text:s/>Η<text:s/>αξία<text:s/>της<text:s/>παρεχόμενης<text:s/>εργολαβίας,<text:s/>η<text:s/>οποία<text:s/>προκύπτει<text:s/>από<text:s/>το<text:s/>κόστος<text:s/>υλικών,<text:s/>εργασιών,<text:s/>αμοιβών,<text:s/>μισθών<text:s/>και<text:s/>λοιπών<text:s/>επιβαρύνσεων<text:s/>καθώς<text:s/>και<text:s/>τυχόν<text:s/>εργολαβικό<text:s/>κέρδος<text:s/>όπου<text:s/>υπάρχει,<text:s/>δε<text:s/>μπορεί<text:s/>να<text:s/>είναι<text:s/>μικρότερη<text:s/>της<text:s/>αξίας<text:s/>των<text:s/>ποσοστών<text:s/>του<text:s/>οικοπέδου,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Μπορεί<text:s/>όμως<text:s/>η<text:s/>αξία<text:s/>της<text:s/>εργολαβίας<text:s/>να<text:s/>είναι<text:s/>μεγαλύτερη<text:s/>της<text:s/>αξίας<text:s/>των<text:s/>κατά<text:s/>τα<text:s/>παραπάνω<text:s/>ποσοστών<text:s/>οικοπέδου,<text:s/>εάν<text:s/>με<text:s/>το<text:s/>εργολαβικό<text:s/>συμβόλαιο<text:s/>κατασκευής<text:s/>έχει<text:s/>συμφωνηθεί<text:s/>και<text:s/>καταβολή<text:s/>ενός<text:s/>μέρους<text:s/>του<text:s/>τιμήματος<text:s/>σε<text:s/>χρήμα.</text:span></text:p>
      <text:p text:style-name="P65"><text:span text:style-name="T65_1">Για<text:s/>τις<text:s/>πράξεις<text:s/>παράδοσης<text:s/>ακινήτων<text:s/>που<text:s/>αναφέρονται<text:s/>στο<text:s/>άρθρο<text:s/>7<text:s/>παράγραφος<text:s/>2<text:s/>περίπτωση<text:s/>γ΄,<text:s/>δηλαδή<text:s/>τις<text:s/>αυτοπαραδόσεις<text:s/>ακινήτων,<text:s/>όπως<text:s/>αυτές<text:s/>αναλύθηκαν<text:s/>παραπάνω,<text:s/>ως<text:s/>φορολογητέα<text:s/>αξία<text:s/>λαμβάνεται<text:s/>σύμφωνα<text:s/>με<text:s/>το<text:s/>άρθρο<text:s/>19<text:s/>παράγραφος<text:s/>2<text:s/>περίπτωση<text:s/>α΄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αράδοσής<text:s/>τους.<text:s/>Επειδή<text:s/>στις<text:s/>περιπτώσεις<text:s/>αυτές<text:s/>ο<text:s/>εργολάβος<text:s/>κατασκευαστής<text:s/>δεν<text:s/>αγοράζει<text:s/>αλλά<text:s/>κατασκευάζει<text:s/>το<text:s/>ακίνητο,<text:s/>ως<text:s/>φορολογητέα<text:s/>αξία<text:s/>της<text:s/>αυτοπαράδοσης<text:s/>στην<text:s/>πράξη<text:s/>λαμβάνεται<text:s/>υπόψη<text:s/>το<text:s/>κόστος<text:s/>κατασκευής.</text:span></text:p>
      <text:p text:style-name="P66"><text:span text:style-name="T66_1">Η<text:s/>αξία<text:s/>αυτή<text:s/>αναγράφεται<text:s/>στην<text:s/>ειδική<text:s/>δήλωση<text:s/>που<text:s/>υποβάλλεται<text:s/>για<text:s/>τις<text:s/>αυτοπαραδόσεις<text:s/>ακινήτων<text:s/>και<text:s/>τα<text:s/>δεδομένα<text:s/>της<text:s/>μεταφέρονται<text:s/>στην<text:s/>περιοδική<text:s/>δήλωση<text:s/>της<text:s/>αντίστοιχης<text:s/>φορολογικής<text:s/>περιόδου<text:s/>(σύμφωνα<text:s/>με<text:s/>τις<text:s/>οδηγίες<text:s/>της<text:s/>εγκυκλίου<text:s/>ΠΟΛ.1070/2006).</text:span></text:p>
      <text:p text:style-name="P67"><text:span text:style-name="T67_1">Στην<text:s/>περίπτωση<text:s/>πλειστηριασμού<text:s/>ακινήτου<text:s/>ως<text:s/>φορολογητέα<text:s/>αξία<text:s/>λαμβάνεται<text:s/>το<text:s/>εκπλειστηρίασμα<text:s/>που<text:s/>αναφέρεται<text:s/>στην<text:s/>κατακυρωτική<text:s/>έκθεση<text:s/>ανεξαρτήτως<text:s/>αν<text:s/>υπερβαίνει<text:s/>ή<text:s/>όχι<text:s/>την<text:s/>αξία<text:s/>που<text:s/>προσδιορίζεται<text:s/>σύμφωνα<text:s/>με<text:s/>την<text:s/>ΑΥΟ<text:s/>ΠΟΛ.1054/2006.</text:span></text:p>
      <text:p text:style-name="P68"><text:span text:style-name="T68_1">9.<text:s/>Με<text:s/>τις<text:s/>διατάξεις<text:s/>της<text:s/>παραγράφου<text:s/>9<text:s/>του<text:s/>άρθρου<text:s/>1<text:s/>του<text:s/>ν.3427/2005<text:s/>αντικαθίσταται<text:s/>η<text:s/>περίπτωση<text:s/>λα΄<text:s/>της<text:s/>παραγράφου<text:s/>1<text:s/>του<text:s/>άρθρου<text:s/>22<text:s/>και<text:s/>ορίζεται<text:s/>ότι<text:s/>απαλλάσσεται<text:s/>από<text:s/>το<text:s/>φόρο<text:s/>η<text:s/>παράδοση<text:s/>ακινήτων<text:s/>εκτός<text:s/>από<text:s/>την<text:s/>παράδοση<text:s/>που<text:s/>προβλέπουν<text:s/>οι<text:s/>διατάξεις<text:s/>του<text:s/>άρθρου<text:s/>6<text:s/>και<text:s/>τις<text:s/>παραδόσεις<text:s/>που<text:s/>προβλέπουν<text:s/>οι<text:s/>διατάξεις<text:s/>της<text:s/>περίπτωσης<text:s/>γ΄<text:s/>της<text:s/>παραγράφου<text:s/>2<text:s/>του<text:s/>άρθρου<text:s/>7,<text:s/>οι<text:s/>οποίες<text:s/>υπάγονται<text:s/>στο<text:s/>Φ.Π.Α.</text:span></text:p>
      <text:p text:style-name="P69"><text:span text:style-name="T69_1">Κατά<text:s/>συνέπεια<text:s/>απαλλάσσονται<text:s/>από<text:s/>το<text:s/>φόρο<text:s/>οι<text:s/>παραδόσεις<text:s/>όλων<text:s/>των<text:s/>άλλων<text:s/>ακινήτων,<text:s/>εκτός<text:s/>των<text:s/>παραδόσεων<text:s/>νεόδμητων<text:s/>ακινήτων<text:s/>όπως<text:s/>αυτά<text:s/>ορίζονται<text:s/>στο<text:s/>άρθρο<text:s/>6.<text:s/>Από<text:s/>τα<text:s/>παραπάνω<text:s/>γίνεται<text:s/>σαφές,<text:s/>ότι<text:s/>παραδόσεις<text:s/>οικοπέδων,<text:s/>αγροτεμαχίων<text:s/>κ.λ.π.<text:s/>επί<text:s/>των<text:s/>οποίων<text:s/>δεν<text:s/>υπάρχει<text:s/>κτίσμα<text:s/>δεν<text:s/>υπάγονται<text:s/>σε<text:s/>Φ.Π.Α.</text:span></text:p>
      <text:p text:style-name="P70"><text:span text:style-name="T70_1">Απαλλάσσονται<text:s/>επίσης<text:s/>από<text:s/>το<text:s/>Φ.Π.Α.<text:s/>οι<text:s/>παραδόσεις<text:s/>ακινήτων<text:s/>που<text:s/></text:span><text:span text:style-name="T70_2">δεν<text:s/></text:span><text:span text:style-name="T70_3">θεωρούνται<text:s/>νεόδμητα.<text:s/>Πρόκειται<text:s/>δηλαδή<text:s/>για<text:s/>ακίνητα<text:s/>των<text:s/>οποίων<text:s/>η<text:s/>άδεια<text:s/>οικοδομής<text:s/>εκδόθηκε<text:s/></text:span><text:span text:style-name="T70_4">πριν<text:s/>την<text:s/>1-1-2006<text:s/></text:span><text:span text:style-name="T70_5">και<text:s/>επομένως<text:s/>δεν<text:s/>εμπίπτουν<text:s/>στις<text:s/>διατάξεις<text:s/>του<text:s/>άρθρου<text:s/>6<text:s/>του<text:s/>Κώδικα<text:s/>Φ.Π.Α.<text:s/>Αυτονόητο<text:s/>είναι<text:s/>ότι<text:s/>απαλλάσσεται<text:s/>από<text:s/>το<text:s/>φόρο<text:s/>η<text:s/>παράδοση<text:s/>ακινήτων<text:s/>των<text:s/>οποίων<text:s/>η<text:s/>άδεια<text:s/>εκδόθηκε<text:s/>από<text:s/>1-1-2006<text:s/>αλλά<text:s/>έχει<text:s/>χορηγηθεί<text:s/>η<text:s/>εξαίρεση<text:s/>της<text:s/>παραγράφου<text:s/>4<text:s/>του<text:s/>άρθρου<text:s/>6<text:s/>του<text:s/>Κώδικα<text:s/>Φ.Π.Α.<text:s/>(για<text:s/>την<text:s/>οποία<text:s/>έγινε<text:s/>λόγος<text:s/>παραπάνω<text:s/>στην<text:s/>παράγραφο<text:s/>3<text:s/>της<text:s/>παρούσας).</text:span></text:p>
      <text:p text:style-name="P71"><text:span text:style-name="T71_1">Περαιτέρω,<text:s/>απαλλάσσονται<text:s/>από<text:s/>το<text:s/>φόρο<text:s/>και<text:s/>οι<text:s/>περιπτώσεις<text:s/>παράδοσης<text:s/>νεόδμητων<text:s/>ακινήτων<text:s/>σε<text:s/>δικαιούχους<text:s/>απαλλαγής<text:s/>από<text:s/>το<text:s/>φόρο<text:s/>μεταβίβασης<text:s/>κατά<text:s/>την<text:s/>αγορά<text:s/>πρώτης<text:s/>κατοικίας.</text:span></text:p>
      <text:p text:style-name="P72"><text:span text:style-name="T72_1">Η<text:s/>απαλλαγή<text:s/>από<text:s/>το<text:s/>Φ.Π.Α.<text:s/>ισχύει<text:s/>για<text:s/>όλη<text:s/>την<text:s/>αξία<text:s/>της<text:s/>παράδοσης<text:s/>του<text:s/>μεταβιβαζόμενου<text:s/>ως<text:s/>πρώτη<text:s/>κατοικία<text:s/>ακινήτου.<text:s/>Συνεπώς,<text:s/>η<text:s/>μεταβίβαση<text:s/>αυτή<text:s/>εμπίπτει<text:s/>στις<text:s/>διατάξεις<text:s/>του<text:s/>Φ.Μ.Α.<text:s/>και<text:s/>για<text:s/>το<text:s/>τυχόν<text:s/>μεγαλύτερο<text:s/>του<text:s/>απαλλασσόμενου<text:s/>κατά<text:s/>περίπτωση<text:s/>ορίου<text:s/>καταβάλλεται<text:s/>ο<text:s/>αναλογών<text:s/>φόρος<text:s/>μεταβίβασης<text:s/>(Φ.Μ.Α.).</text:span></text:p>
      <text:p text:style-name="P73"><text:span text:style-name="T73_1">Η<text:s/>απαλλαγή<text:s/>αυτή<text:s/>κρίνεται<text:s/>οριστικά<text:s/>κατά<text:s/>το<text:s/>χρόνο<text:s/>της<text:s/>παράδοσης,<text:s/>γι΄αυτό<text:s/>και<text:s/>θα<text:s/>πρέπει<text:s/>να<text:s/>ερευνάται<text:s/>προσεκτικά<text:s/>η<text:s/>ύπαρξη<text:s/>των<text:s/>προϋποθέσεων<text:s/>για<text:s/>να<text:s/>θεωρηθεί<text:s/>κάποιος<text:s/>δικαιούχος<text:s/>απαλλαγής<text:s/>από<text:s/>το<text:s/>φόρο<text:s/>μεταβίβασης<text:s/>για<text:s/>πρώτη<text:s/>κατοικία,<text:s/>καθόσον<text:s/>στην<text:s/>περίπτωση<text:s/>αυτή<text:s/>έχουμε<text:s/>απαλλαγή<text:s/>της<text:s/>παράδοσης<text:s/>του<text:s/>ακινήτου<text:s/>από<text:s/>τον<text:s/>Φ.Π.Α.<text:s/>και<text:s/>υπαγωγής<text:s/>της<text:s/>πράξης<text:s/>αυτής<text:s/>στις<text:s/>διατάξεις<text:s/>του<text:s/>Φ.Μ.Α.<text:s/>και<text:s/>κατά<text:s/>συνέπεια<text:s/>διαφοροποίηση<text:s/>και<text:s/>του<text:s/>υπόχρεου<text:s/>προσώπου<text:s/>απέναντι<text:s/>στο<text:s/>δημόσιο.</text:span></text:p>
      <text:p text:style-name="P74"><text:span text:style-name="T74_1">Διευκρινίζεται<text:s/>ότι<text:s/>σύμφωνα<text:s/>με<text:s/>τις<text:s/>διατάξεις<text:s/>της<text:s/>φορολογίας<text:s/>μεταβίβασης<text:s/>ακινήτων<text:s/>(άρθρο<text:s/>1<text:s/>του<text:s/>Ν.1078/1980)<text:s/>μπορούν<text:s/>να<text:s/>απαλλάσσονται<text:s/>οι<text:s/>συμβάσεις<text:s/></text:span><text:span text:style-name="T74_2">αγοράς<text:s/></text:span><text:span text:style-name="T74_3">εξ’<text:s/>ολοκλήρου<text:s/>και<text:s/>κατά<text:s/>πλήρη<text:s/>κυριότητα<text:s/>ακινήτου<text:s/>υπό<text:s/>ορισμένες<text:s/>προϋποθέσεις.<text:s/>Κατά<text:s/>την<text:s/>ανοικοδόμηση<text:s/>συνεπώς<text:s/>κατοικίας<text:s/>είτε<text:s/>με<text:s/>το<text:s/>σύστημα<text:s/>της<text:s/>αυτεπιστασίας<text:s/>είτε<text:s/>της<text:s/>αντιπαροχής<text:s/>για<text:s/>τον<text:s/>οικοπεδούχο<text:s/>δεν<text:s/>συνάπτεται<text:s/>σύμβαση<text:s/>αγοράς<text:s/>και<text:s/>συνεπώς<text:s/>δεν<text:s/>πληρούνται<text:s/>οι<text:s/>προϋποθέσεις<text:s/>που<text:s/>θέτουν<text:s/>οι<text:s/>διατάξεις<text:s/>του<text:s/>Φ.Μ.Α.<text:s/>προκειμένου<text:s/>να<text:s/>κριθεί<text:s/>ο<text:s/>οικοπεδούχος<text:s/>ως<text:s/>δικαιούχος<text:s/>απαλλαγής<text:s/>Α΄<text:s/>κατοικίας.<text:s/>Για<text:s/>το<text:s/>λόγο<text:s/>αυτό<text:s/>δεν<text:s/>μπορεί<text:s/>να<text:s/>θεωρηθεί<text:s/>ότι<text:s/>δικαιούται<text:s/>απαλλαγής<text:s/>από<text:s/>τον<text:s/>Φ.Π.Α.<text:s/>οποιοσδήποτε<text:s/>κατασκευάζει<text:s/>κατοικία<text:s/>σε<text:s/>ιδιόκτητο<text:s/>οικόπεδο<text:s/>με<text:s/>οποιοδήποτε<text:s/>τρόπο.</text:span></text:p>
      <text:p text:style-name="P75"><text:span text:style-name="T75_1">10.<text:s/>Με<text:s/>την<text:s/>παράγραφο<text:s/>10<text:s/>του<text:s/>ν.3427/2005<text:s/>οι<text:s/>παράγραφοι<text:s/>7<text:s/>και<text:s/>8<text:s/>του<text:s/>άρθρου<text:s/>31<text:s/>του<text:s/>Κώδικα<text:s/>Φ.Π.Α.<text:s/>αναριθμούνται<text:s/>σε<text:s/>8<text:s/>και<text:s/>9<text:s/>αντίστοιχα<text:s/>και<text:s/>προστίθεται<text:s/>νέα<text:s/>παράγραφος<text:s/>7<text:s/>με<text:s/>την<text:s/>οποία<text:s/>καθορίζεται<text:s/>ο<text:s/>τρόπος<text:s/>άσκησης<text:s/>καθώς<text:s/>και<text:s/>το<text:s/>δικαιούμενο<text:s/>ποσοστό<text:s/>έκπτωσης<text:s/>του<text:s/>φόρου.<text:s/>Προϋπόθεση<text:s/>για<text:s/>την<text:s/>έκπτωση<text:s/>του<text:s/>Φ.Π.Α.<text:s/>με<text:s/>τον<text:s/>οποίο<text:s/>επιβαρύνθηκαν<text:s/>οι<text:s/>εισροές<text:s/>της<text:s/>επιχείρησης<text:s/>είναι,<text:s/>οι<text:s/>εισροές<text:s/>αυτές<text:s/>να<text:s/>χρησιμοποιούνται<text:s/>για<text:s/>την<text:s/>πραγματοποίηση<text:s/>φορολογητέων<text:s/>πράξεων.<text:s/>Ετσι<text:s/>όταν<text:s/>μια<text:s/>κατασκευαστική<text:s/>επιχείρηση<text:s/>διενεργεί<text:s/>παραδόσεις<text:s/>ακινήτων<text:s/>υποκείμενες<text:s/>σε<text:s/>Φ.Π.Α.,<text:s/>εκπίπτει<text:s/>ολόκληρο<text:s/>το<text:s/>φόρο<text:s/>των<text:s/>εισροών<text:s/>της.<text:s/>Σε<text:s/>περίπτωση<text:s/>όμως<text:s/>που<text:s/>διενεργεί<text:s/>πράξεις<text:s/>απαλλασσόμενες<text:s/>από<text:s/>το<text:s/>φόρο<text:s/>για<text:s/>τις<text:s/>οποίες<text:s/>δεν<text:s/>προβλέπεται<text:s/>από<text:s/>το<text:s/>νόμο<text:s/>δικαίωμα<text:s/>έκπτωσης<text:s/>(π.χ.<text:s/>μεταβίβαση<text:s/>πρώτης<text:s/>κατοικίας,<text:s/>δωρεά<text:s/>ακινήτου)<text:s/>δεν<text:s/>μπορεί<text:s/>να<text:s/>εκπέσει<text:s/>το<text:s/>φόρο<text:s/>που<text:s/>επιβάρυνε<text:s/>τις<text:s/>εισροές<text:s/>που<text:s/>χρησιμοποιήθηκαν<text:s/>για<text:s/>την<text:s/>κατασκευή<text:s/>αυτών<text:s/>των<text:s/>ιδιοκτησιών.<text:s/>Για<text:s/>το<text:s/>λόγο<text:s/>αυτό<text:s/>πρέπει<text:s/>να<text:s/>προσδιοριστεί<text:s/>σύμφωνα<text:s/>με<text:s/>τα<text:s/>ανωτέρω<text:s/>ο<text:s/>Φ.Π.Α.<text:s/>των<text:s/>εισροών<text:s/>που<text:s/>βάρυνε<text:s/>τις<text:s/>ιδιοκτησίες<text:s/>για<text:s/>τις<text:s/>οποίες<text:s/>παρέχεται<text:s/>δικαίωμα<text:s/>έκπτωσης<text:s/>καθώς<text:s/>και<text:s/>ο<text:s/>ΦΠΑ<text:s/>που<text:s/>βάρυνε<text:s/>τις<text:s/>ιδιοκτησίες<text:s/>για<text:s/>τις<text:s/>οποίες<text:s/>δεν<text:s/>παρέχεται<text:s/>δικαίωμα<text:s/>έκπτωσης<text:s/>και<text:s/>να<text:s/>διακανονισθεί<text:s/>μέσω<text:s/>της<text:s/>περιοδικής<text:s/>δήλωσης<text:s/>στο<text:s/>πεδίο<text:s/>«αφαιρούμενα<text:s/>ποσά».</text:span></text:p>
      <text:p text:style-name="P76"><text:span text:style-name="T76_1">Το<text:s/>ποσό<text:s/>του<text:s/>εκπιπτόμενου<text:s/>φόρου<text:s/>προσδιορίζεται<text:s/>ανάλογα<text:s/>με<text:s/>το<text:s/>ποσοστό<text:s/>συμμετοχής<text:s/>κάθε<text:s/>ιδιοκτησίας<text:s/>στο<text:s/>συνολικό<text:s/>φόρο<text:s/>εισροών,<text:s/>με<text:s/>βάση<text:s/>την<text:s/>πραγματική<text:s/>διάθεση<text:s/>των<text:s/>αγαθών<text:s/>ή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/text:p>
      <text:p text:style-name="P77"><text:span text:style-name="T77_1">Σημειώνεται<text:s/>ότι<text:s/>ο<text:s/>προσδιορισμός<text:s/>του<text:s/>εκπιπτόμενου<text:s/>ποσοστού<text:s/>Φ.Π.Α<text:s/>που<text:s/>βαρύνει<text:s/>τις<text:s/>κοινές<text:s/>λειτουργικές<text:s/>δαπάνες<text:s/>π.χ.<text:s/>γραφική<text:s/>ύλη,<text:s/>έξοδα<text:s/>καθαριότητας<text:s/>κλπ<text:s/>βρίσκεται<text:s/>και<text:s/>για<text:s/>τις<text:s/>κατασκευαστικές<text:s/>επιχειρήσεις<text:s/>με<text:s/>βάση<text:s/>το<text:s/>κλάσμα<text:s/>που<text:s/>ορίζεται<text:s/>στην<text:s/>παράγραφο<text:s/>1<text:s/>του<text:s/>άρθρου<text:s/>31<text:s/>του<text:s/>Κώδικα<text:s/>Φ.Π.Α.<text:s/>(ν.2859/2000).</text:span></text:p>
      <text:p text:style-name="P78"><text:span text:style-name="T78_1">11.<text:s/>Με<text:s/>τις<text:s/>διατάξεις<text:s/>της<text:s/>παραγράφου<text:s/>11<text:s/>του<text:s/>άρθρου<text:s/>1<text:s/>του<text:s/>ν.3427/2005<text:s/>αντικαθίσταται<text:s/>η<text:s/>περίπτωση<text:s/>γ΄<text:s/>της<text:s/>παραγράφου<text:s/>4<text:s/>του<text:s/>άρθρου<text:s/>36<text:s/>του<text:s/>Κώδικα<text:s/>Φ.Π.Α.<text:s/>και<text:s/>ορίζεται<text:s/>η<text:s/>υποβολή<text:s/>ειδικής<text:s/>δήλωσης<text:s/>Φ.Π.Α.<text:s/>και<text:s/>ειδικών<text:s/>εντύπων<text:s/>απεικόνισης<text:s/>του<text:s/>συνολικού<text:s/>κόστους<text:s/>οικοδομής<text:s/>και<text:s/>κατανομής<text:s/>τους<text:s/>στις<text:s/>επιμέρους<text:s/>ιδιοκτησίες<text:s/>προϋπολογιστικά<text:s/>και<text:s/>απολογιστικά.</text:span></text:p>
      <text:p text:style-name="P79"><text:span text:style-name="T79_1">Για<text:s/>τον<text:s/>τύπο,<text:s/>περιεχόμενο,<text:s/>τρόπο,<text:s/>χρόνο<text:s/>και<text:s/>διαδικασία<text:s/>υποβολής<text:s/>της<text:s/>ειδικής<text:s/>δήλωσης<text:s/>Φ.Π.Α.<text:s/>για<text:s/>τη<text:s/>μεταβίβαση<text:s/>ακινήτου<text:s/>εκδόθηκε<text:s/>η<text:s/>ΑΥΟ<text:s/>ΠΟΛ.1053/27-3-2006.<text:s/>Διευκρινίσεις<text:s/>και<text:s/>οδηγίες<text:s/>για<text:s/>την<text:s/>εφαρμογή<text:s/>της<text:s/>παραπάνω<text:s/>ΑΥΟ<text:s/>έχουν<text:s/>δοθεί<text:s/>με<text:s/>την<text:s/>εγκύκλιο<text:s/>ΠΟΛ.1070/2006.</text:span></text:p>
      <text:p text:style-name="P80"><text:span text:style-name="T80_1">Για<text:s/>τον<text:s/>τύπο,<text:s/>περιεχόμενο,<text:s/>τρόπο,<text:s/>χρόνο<text:s/>και<text:s/>διαδικασία<text:s/>υποβολής<text:s/>του<text:s/>ειδικού<text:s/>εντύπου<text:s/>απεικόνισης<text:s/>προϋπολογιστικού<text:s/>κόστους<text:s/>της<text:s/>οικοδομής<text:s/>και<text:s/>κατανομής<text:s/>αυτού<text:s/>στις<text:s/>επιμέρους<text:s/>ιδιοκτησίες<text:s/>εκδόθηκε<text:s/>η<text:s/>ΑΥΟ<text:s/>ΠΟΛ.<text:s/>1048/20-3-2006.<text:s/>Διευκρινίσεις<text:s/>και<text:s/>οδηγίες<text:s/>για<text:s/>την<text:s/>εφαρμογή<text:s/>της<text:s/>παραπάνω<text:s/>ΑΥΟ<text:s/>έχουν<text:s/>δοθεί<text:s/>με<text:s/>την<text:s/>εγκύκλιο<text:s/>ΠΟΛ.1065/2006.</text:span></text:p>
      <text:p text:style-name="P81"><text:span text:style-name="T81_1">Για<text:s/>τον<text:s/>τύπο,<text:s/>περιεχόμενο,<text:s/>τρόπο,<text:s/>χρόνο<text:s/>και<text:s/>διαδικασία<text:s/>υποβολής<text:s/>του<text:s/>ειδικού<text:s/>εντύπου<text:s/>απεικόνισης<text:s/>απολογιστικού<text:s/>κόστους<text:s/>της<text:s/>οικοδομής<text:s/>και<text:s/>κατανομής<text:s/>αυτού<text:s/>στις<text:s/>επιμέρους<text:s/>ιδιοκτησίες<text:s/>και<text:s/>σχετικές<text:s/>διευκρινίσεις<text:s/>και<text:s/>οδηγίες<text:s/>θα<text:s/>δοθούν<text:s/>με<text:s/>ΑΥΟ<text:s/>και<text:s/>εγκύκλιο<text:s/>που<text:s/>θα<text:s/>ακολουθήσει.</text:span></text:p>
      <text:p text:style-name="P82"><text:span text:style-name="T82_1">12.<text:s/>Για<text:s/>τον<text:s/>έλεγχο<text:s/>της<text:s/>ειδικής<text:s/>δήλωσης<text:s/>Φ.Π.Α.<text:s/>μεταβίβασης<text:s/>ακινήτων<text:s/>εκδόθηκε<text:s/>η<text:s/>ΑΥΟ<text:s/>ΠΟΛ.1054/27-3-2006.<text:s/>Διευκρινίσεις<text:s/>και<text:s/>οδηγίες<text:s/>για<text:s/>την<text:s/>εφαρμογή<text:s/>της<text:s/>παραπάνω<text:s/>ΑΥΟ<text:s/>έχουν<text:s/>δοθεί<text:s/>με<text:s/>την<text:s/>εγκύκλιο<text:s/>ΠΟΛ.1071/2006.</text:span></text:p>
      <text:p text:style-name="P83"><text:span text:style-name="T83_1">13.<text:s/>Με<text:s/>την<text:s/>παράγραφο<text:s/>13<text:s/>του<text:s/>ν.3427/2005<text:s/>προστίθεται<text:s/>νέο<text:s/>εδάφιο<text:s/>στην<text:s/>παράγραφο<text:s/>1<text:s/>του<text:s/>άρθρου<text:s/>50,<text:s/>με<text:s/>το<text:s/>όποιο<text:s/>παρέχεται<text:s/>η<text:s/>δυνατότητα<text:s/>στον<text:s/>αρμόδιο<text:s/>προϊστάμενο<text:s/>της<text:s/>Δ.Ο.Υ.<text:s/>να<text:s/>εκδίδει<text:s/>εντολή<text:s/>προσωρινού<text:s/>έλεγχου<text:s/>όχι<text:s/>μόνο<text:s/>ανά<text:s/>διαχειριστική<text:s/>ή<text:s/>φορολογική<text:s/>περίοδο<text:s/>αλλά<text:s/>και<text:s/>ανά<text:s/>ειδική<text:s/>δήλωση<text:s/>Φ.Π.Α.</text:span></text:p>
      <text:p text:style-name="P84"><text:span text:style-name="T84_1">14.<text:s/>Με<text:s/>την<text:s/>παράγραφο<text:s/>14<text:s/>του<text:s/>ν.3427/2005<text:s/>καταργείται<text:s/>η<text:s/>παράγραφος<text:s/>8<text:s/>του<text:s/>άρθρου<text:s/>62,<text:s/>του<text:s/>Κώδικα<text:s/>Φ.Π.Α.<text:s/>και<text:s/>η<text:s/>παράγραφος<text:s/>9<text:s/>του<text:s/>ίδιου<text:s/>άρθρου<text:s/>αναριθμείται<text:s/>σε<text:s/>8.</text:span></text:p>
      <text:p text:style-name="P85"><text:span text:style-name="T85_1">Με<text:s/>την<text:s/>καταργούμενη<text:s/>παράγραφο<text:s/>υπάγονταν<text:s/>σε<text:s/>Φ.Π.Α.<text:s/>και<text:s/>τα<text:s/>εργολαβικά<text:s/>προσύμφωνα<text:s/>ανέγερσης<text:s/>οικοδομών<text:s/>με<text:s/>το<text:s/>σύστημα<text:s/>της<text:s/>αντιπαροχής,<text:s/>τα<text:s/>οποία<text:s/>με<text:s/>τις<text:s/>νέες<text:s/>ρυθμίσεις<text:s/>δεν<text:s/>θα<text:s/>υπάγονται<text:s/>σε<text:s/>Φ.Π.Α.<text:s/>δεδομένου<text:s/>ότι<text:s/>με<text:s/>το<text:s/>εργολαβικό<text:s/>προσύμφωνο<text:s/>δεν<text:s/>συντελείται<text:s/>παράδοση<text:s/>αγαθού<text:s/>ή<text:s/>παροχή<text:s/>υπηρεσίας<text:s/>προκειμένου<text:s/>να<text:s/>υπαχθεί<text:s/>στις<text:s/>διατάξεις<text:s/>του<text:s/>Φ.Π.Α.</text:span></text:p>
      <text:p text:style-name="P86"><text:span text:style-name="T86_1">Ο<text:s/>Υφυπουργός<text:s/>Οικονομίας</text:span></text:p>
      <text:p text:style-name="P87"><text:span text:style-name="T87_1">&amp;<text:s/>Οικονομικών<text:s/>Αντώνιος<text:s/>Μπέζας<text:s/>ΑΚΡΙΒΕΣ<text:s/>ΑΝΤΙΓΡΑΦΟ<text:s/>Η<text:s/>ΠΡΟΪΣΤΑΜΕΝΗ<text:s/>ΤΗΣ<text:s/>ΓΡΑΜΜΑΤΕΙΑΣ</text:span></text:p>
      <text:p text:style-name="P88"><text:span text:style-name="T88_1">ΠΙΝΑΚΑΣ<text:s/>ΔΙΑΝΟΜΗΣ:</text:span></text:p>
      <text:p text:style-name="P89"><text:span text:style-name="T89_1">Ι.<text:s/>ΑΠΟΔΕΚΤΕΣ<text:s/>ΓΙΑ<text:s/>ΕΝΕΡΓΕΙΑ</text:span></text:p>
      <text:p text:style-name="P90"><text:span text:style-name="T90_1">1.<text:s/>Δ.Ο.Υ.<text:s/>όλης<text:s/>της<text:s/>χώρας</text:span></text:p>
      <text:p text:style-name="P91"><text:span text:style-name="T91_1">2.<text:s/>Τεχνικό<text:s/>Επιμελητήριο<text:s/>Ελλάδος</text:span></text:p>
      <text:p text:style-name="P92"><text:span text:style-name="T92_1">Καρ.<text:s/>Σερβίας<text:s/>4<text:s/>ΑΘΗΝΑ<text:s/>10562</text:span></text:p>
      <text:p text:style-name="P93"><text:span text:style-name="T93_1">3.<text:s/>Υ.ΠΕ.ΧΩ.ΔΕ</text:span></text:p>
      <text:p text:style-name="P94"><text:span text:style-name="T94_1">4.<text:s/>Αποδέκτες<text:s/>Πίνακα<text:s/>ΙΖ΄</text:span></text:p>
      <text:p text:style-name="P95"><text:span text:style-name="T95_1">5.<text:s/>Δ/νση<text:s/>30</text:span><text:span text:style-name="T95_2">η</text:span><text:span text:style-name="T95_3"><text:s/>Εφαρμογών<text:s/>Η/Υ</text:span></text:p>
      <text:p text:style-name="P96"><text:span text:style-name="T96_1">6.<text:s/>Οικονομικές<text:s/>Επιθεωρήσεις</text:span></text:p>
      <text:p text:style-name="P97"><text:span text:style-name="T97_1">ΙΙ.<text:s/>ΑΠΟΔΕΚΤΕΣ<text:s/>ΓΙΑ<text:s/>ΚΟΙΝΟΠΟΙΗΣΗ</text:span></text:p>
      <text:p text:style-name="P98"><text:span text:style-name="T98_1">1.<text:s/>Αποδέκτες<text:s/>Πίνακα<text:s/>Α΄</text:span></text:p>
      <text:p text:style-name="P99"><text:span text:style-name="T99_1">2.<text:s/>Αποδέκτες<text:s/>Πίνακα<text:s/>Β΄,<text:s/>εκτός<text:s/>του<text:s/>αριθμού<text:s/>1</text:span></text:p>
      <text:p text:style-name="P100"><text:span text:style-name="T100_1">3.<text:s/>Αποδέκτες<text:s/>Πίνακα<text:s/>Δ΄</text:span></text:p>
      <text:p text:style-name="P101"><text:span text:style-name="T101_1">4.<text:s/>Αποδέκτες<text:s/>Πίνακα<text:s/>Η΄<text:s/>εκτός<text:s/>των<text:s/>αριθμών<text:s/>8,9<text:s/>&amp;<text:s/>10</text:span></text:p>
      <text:p text:style-name="P102"><text:span text:style-name="T102_1">5.<text:s/>Αποδέκτες<text:s/>Πινάκων<text:s/>Ι,<text:s/>ΙΑ,<text:s/>ΙΒ<text:s/>εκτός<text:s/>των<text:s/>αριθμών<text:s/>από<text:s/>8<text:s/>μέχρι<text:s/>16</text:span></text:p>
      <text:p text:style-name="P103"><text:span text:style-name="T103_1">6.<text:s/>Αποδέκτες<text:s/>Πίνακα<text:s/>ΚΑ΄<text:s/>εκτός<text:s/>του<text:s/>αριθμού<text:s/>4</text:span></text:p>
      <text:p text:style-name="P104"><text:span text:style-name="T104_1">7.<text:s/>ΜΕΤΑ<text:s/>Πανεπιστημίου<text:s/>37<text:s/>ΑΘΗΝΑ<text:s/>101<text:s/>65</text:span></text:p>
      <text:p text:style-name="P105"><text:span text:style-name="T105_1">ΙΙΙ.<text:s/>ΕΣΩΤΕΡΙΚΗ<text:s/>ΔΙΑΝΟΜΗ</text:span></text:p>
      <text:p text:style-name="P106"><text:span text:style-name="T106_1">1.<text:s/>Γραφείο<text:s/>κ.<text:s/>Υπουργού<text:s/>Γ.<text:s/>Αλογοσκούφη</text:span></text:p>
      <text:p text:style-name="P107"><text:span text:style-name="T107_1">2.<text:s/>Γραφείο<text:s/>κ.<text:s/>Υφυπουργού<text:s/>Αντ.<text:s/>Μπέζα</text:span></text:p>
      <text:p text:style-name="P108"><text:span text:style-name="T108_1">3.<text:s/>Γραφείο<text:s/>κ.<text:s/>Γεν.<text:s/>Γραμματέα<text:s/>Γ.Γ.Π.Σ.<text:s/>Δ.<text:s/>Αναγνωστόπουλου</text:span></text:p>
      <text:p text:style-name="P109"><text:span text:style-name="T109_1">4.<text:s/>Γραφείο<text:s/>Τύπου<text:s/>&amp;<text:s/>Δημοσίων<text:s/>Σχέσεων</text:span></text:p>
      <text:p text:style-name="P110"><text:span text:style-name="T110_1">5.<text:s/>Γραφείο<text:s/>Επικοινωνίας<text:s/>&amp;<text:s/>Πληροφόρησης<text:s/>Πολιτών</text:span></text:p>
      <text:p text:style-name="P111"><text:span text:style-name="T111_1">6.<text:s/>Τράπεζα<text:s/>Δημοσιονομικών<text:s/>Δεδομένων:<text:s/>Σίνα<text:s/>2-4<text:s/>Αθήνα</text:span></text:p>
      <text:p text:style-name="P112"><text:span text:style-name="T112_1">7.<text:s/>Δ/νση<text:s/>14</text:span><text:span text:style-name="T112_2">η</text:span><text:span text:style-name="T112_3"><text:s/>Φ.Π.Α.<text:s/>όλα<text:s/>τα<text:s/>Τμήματα<text:s/>(50)</text:span></text:p>
      <text:p text:style-name="P113"><text:span text:style-name="T113_1">8.<text:s/>Δ/νση<text:s/>ΜΗΤΡΩΟΥ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