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style:text-position="super 58%" fo:font-size="15pt" style:font-size-asian="15pt" style:font-size-complex="15pt" fo:language="el" fo:language-asian="el"/>
    </style:style>
    <style:style style:name="T99_4" style:family="text">
      <style:text-properties fo:language="el" fo:language-asian="el"/>
    </style:style>
    <style:style style:name="T99_5" style:family="text">
      <style:text-properties style:text-position="super 58%" fo:font-size="15pt" style:font-size-asian="15pt" style:font-size-complex="15pt" fo:language="el" fo:language-asian="el"/>
    </style:style>
    <style:style style:name="T99_6" style:family="text">
      <style:text-properties fo:language="el" fo:language-asian="el"/>
    </style:style>
    <style:style style:name="T99_7" style:family="text">
      <style:text-properties style:text-position="super 58%" fo:font-size="15pt" style:font-size-asian="15pt" style:font-size-complex="15pt" fo:language="el" fo:language-asian="el"/>
    </style:style>
    <style:style style:name="T99_8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 fo:margin-bottom="0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ΑΣ<text:s/>&amp;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ΚΑΙ<text:s/>ΤΕΛΩΝΕΙΑΚΩΝ<text:s/>ΘΕΜΑΤΩΝ</text:span></text:p>
      <text:p text:style-name="P4"><text:span text:style-name="T4_1">ΓΕΝΙΚΗ<text:s/>Δ/ΝΣΗ<text:s/>ΦΟΡΟΛΟΓΙΑΣ</text:span></text:p>
      <text:p text:style-name="P5"><text:span text:style-name="T5_1">Δ/ΝΣΗ<text:s/>14</text:span><text:span text:style-name="T5_2">η</text:span><text:span text:style-name="T5_3"><text:s/>ΦΠΑ</text:span></text:p>
      <text:h text:style-name="P6" text:outline-level="1"><text:span text:style-name="T6_1">ΤΜΗΜΑ<text:s/>Α΄</text:span></text:h>
      <text:p text:style-name="P7"><text:span text:style-name="T7_1">:<text:s/>Σίνα<text:s/>2<text:s/>-<text:s/>4</text:span></text:p>
      <text:p text:style-name="P8"><text:span text:style-name="T8_1">:<text:s/>106<text:s/>72<text:s/>Αθήνα</text:span></text:p>
      <text:p text:style-name="P9"><text:span text:style-name="T9_1">:<text:s/>210-3647202-5</text:span></text:p>
      <text:p text:style-name="P10"><text:span text:style-name="T10_1">:<text:s/>210-3645413</text:span></text:p>
      <text:p text:style-name="P11"><text:span text:style-name="T11_1">:<text:s/></text:span><text:span text:style-name="T11_2"><text:a xlink:type="simple" xlink:href="mailto:fpa-a1@ky.ypoik.gr"><text:span text:style-name="T11_3">fpa-a1@ky.ypoik.gr</text:span></text:a></text:span></text:p>
      <text:p text:style-name="P12"><text:span text:style-name="T12_1">Αθήνα<text:s/>22<text:s/>Σεπτεμβρίου<text:s/>2006</text:span></text:p>
      <text:p text:style-name="P13"><text:span text:style-name="T13_1">Αρ.<text:s/>Πρωτ.<text:s/>1083443/7053/1343/0014</text:span></text:p>
      <text:p text:style-name="P14"><text:span text:style-name="T14_1">ΠΟΛ.<text:s/>1111</text:span></text:p>
      <text:p text:style-name="P15"><text:span text:style-name="T15_1">ΠΡΟΣ:<text:s/>ως<text:s/>Π.Δ.</text:span></text:p>
      <text:p text:style-name="P16"><text:span text:style-name="T16_1">ΘΕΜΑ:<text:s/>«Οδηγίες<text:s/>συμπλήρωσης<text:s/>και<text:s/>υποβολής<text:s/>του<text:s/>ειδικού<text:s/>εντύπου<text:s/>απολογιστικού<text:s/>κόστους<text:s/>οικοδομής».</text:span></text:p>
      <text:p text:style-name="P17"><text:span text:style-name="T17_1">Για<text:s/>την<text:s/>ομοιόμορφη<text:s/>εφαρμογή<text:s/>της<text:s/>Απόφασης<text:s/>του<text:s/>Υπουργού<text:s/>Οικονομίας<text:s/>και<text:s/>Οικονομικών<text:s/>1073027/4380/902/ΠΟΛ.1105/8-8-2006,<text:s/>«Τύπος,<text:s/>περιεχόμενο,<text:s/>τρόπος<text:s/>και<text:s/>διαδικασία<text:s/>υποβολής<text:s/>του<text:s/>ειδικού<text:s/>εντύπου<text:s/>απεικόνισης<text:s/>απολογιστικού<text:s/>κόστους<text:s/>της<text:s/>οικοδομής<text:s/>και<text:s/>κατανομής<text:s/>αυτού<text:s/>στις<text:s/>επί<text:s/>μέρους<text:s/>ιδιοκτησίες»<text:s/>παρέχονται<text:s/>οι<text:s/>ακόλουθες<text:s/>διευκρινίσεις.</text:span></text:p>
      <text:p text:style-name="P18"><text:span text:style-name="T18_1">Το<text:s/>ειδικό<text:s/>έντυπο<text:s/>του<text:s/>απολογιστικού<text:s/>κόστους<text:s/>υποβάλλεται<text:s/>από<text:s/>τον<text:s/>πωλητή<text:s/>-<text:s/>υποκείμενο<text:s/>στο<text:s/>φόρο,<text:s/>για<text:s/>τις<text:s/>οικοδομές<text:s/>που<text:s/>αποτελούν<text:s/>αντικείμενο<text:s/>επιβολής<text:s/>του<text:s/>Φ.Π.Α.,<text:s/>σε<text:s/>τρία<text:s/>αντίτυπα<text:s/>στην<text:s/>αρμόδια<text:s/>Δ.Ο.Υ.,<text:s/>στη<text:s/>χωρική<text:s/>αρμοδιότητα<text:s/>της<text:s/>οποίας<text:s/>βρίσκεται<text:s/>η<text:s/>ανεγερθείσα<text:s/>οικοδομή.<text:s/>Υποβάλλεται<text:s/>υποχρεωτικά<text:s/>μετά<text:s/>την<text:s/>αποπεράτωση<text:s/>της<text:s/>κατασκευής<text:s/>της<text:s/>οικοδομής<text:s/>και<text:s/>την<text:s/>καταχώρηση<text:s/>του<text:s/>συνολικού<text:s/>και<text:s/>οριστικού<text:s/>κόστους<text:s/>αυτής<text:s/>στο<text:s/>βιβλίο<text:s/>«κοστολογίου<text:s/>οικοδομής»<text:s/>και<text:s/>μέσα<text:s/>σε<text:s/>προθεσμία<text:s/>30<text:s/>ημερών<text:s/>από<text:s/>την<text:s/>ημερομηνία<text:s/>της<text:s/>τελευταίας<text:s/>εγγραφής<text:s/>στο<text:s/>βιβλίο<text:s/>αυτό<text:s/>και<text:s/>σε<text:s/>κάθε<text:s/>περίπτωση<text:s/>όχι<text:s/>πέραν<text:s/>της<text:s/>πενταετίας<text:s/>από<text:s/>την<text:s/>ημερομηνία<text:s/>έκδοσης<text:s/>της<text:s/>οικοδομικής<text:s/>άδειας.</text:span></text:p>
      <text:p text:style-name="P19"><text:span text:style-name="T19_1">Το<text:s/>έντυπο<text:s/>αυτό<text:s/>περιλαμβάνει<text:s/>το<text:s/>απολογιστικό<text:s/>κόστος<text:s/>της<text:s/>οικοδομής<text:s/>όπως<text:s/>αυτό<text:s/>προκύπτει<text:s/>από<text:s/>το<text:s/>τηρούμενο<text:s/>βιβλίο<text:s/>κοστολογίου.</text:span></text:p>
      <text:p text:style-name="P20"><text:span text:style-name="T20_1">Η<text:s/>κατανομή<text:s/>του<text:s/>απολογιστικού<text:s/>κόστους<text:s/>στις<text:s/>επιμέρους<text:s/>ιδιοκτησίες<text:s/>γίνεται<text:s/>σε<text:s/>ποσοστό<text:s/>επί<text:s/>τοις<text:s/>χιλίοις<text:s/>σύμφωνα<text:s/>με<text:s/>την<text:s/>αντιστοιχία<text:s/>των<text:s/>ιδιοκτησιών<text:s/>στα<text:s/>χιλιοστά<text:s/>του<text:s/>οικοπέδου.</text:span></text:p>
      <text:p text:style-name="P21"><text:span text:style-name="T21_1">Η<text:s/>συμπλήρωση<text:s/>του<text:s/>ειδικού<text:s/>εντύπου<text:s/>του<text:s/>απολογιστικού<text:s/>κόστους<text:s/>οικοδομής<text:s/>γίνεται<text:s/>ως<text:s/>ακολούθως<text:s/>:</text:span></text:p>
      <text:p text:style-name="P22"><text:span text:style-name="T22_1">1</text:span><text:span text:style-name="T22_2">η</text:span><text:span text:style-name="T22_3"><text:s/>σελίδα<text:s/>του<text:s/>εντύπου</text:span></text:p>
      <text:p text:style-name="P23"><text:span text:style-name="T23_1">Στα<text:s/>αντίστοιχα<text:s/>πεδία<text:s/>αναγράφονται:</text:span></text:p>
      <text:p text:style-name="P24"><text:span text:style-name="T24_1">-</text:span><text:span text:style-name="T24_2"><text:tab/></text:span><text:span text:style-name="T24_3">η<text:s/>αρμόδια<text:s/>Δ.Ο.Υ.<text:s/>της<text:s/>περιοχής<text:s/>που<text:s/>βρίσκεται<text:s/>η<text:s/>υπό<text:s/>ανέγερση<text:s/>οικοδομή,<text:s/>δηλαδή<text:s/>η<text:s/>Δ.Ο.Υ.<text:s/>του<text:s/>υποκαταστήματος<text:s/>π.χ.<text:s/>ΙΒ<text:s/>ΑΘΗΝΩΝ</text:span></text:p>
      <text:p text:style-name="P25"><text:span text:style-name="T25_1">-</text:span><text:span text:style-name="T25_2"><text:tab/></text:span><text:span text:style-name="T25_3">ο<text:s/>κωδικός<text:s/>της<text:s/>Δ.Ο.Υ.<text:s/>του<text:s/>υποκαταστήματος<text:s/>1112</text:span></text:p>
      <text:p text:style-name="P26"><text:span text:style-name="T26_1">-</text:span><text:span text:style-name="T26_2"><text:tab/></text:span><text:span text:style-name="T26_3">η<text:s/>Δ.Ο.Υ.<text:s/>της<text:s/>έδρας<text:s/>του<text:s/>υποκειμένου<text:s/>,<text:s/>π.χ.<text:s/>Δ.Ο.Υ.<text:s/>Α΄<text:s/>ΑΘΗΝΩΝ</text:span></text:p>
      <text:p text:style-name="P27"><text:span text:style-name="T27_1">-</text:span><text:span text:style-name="T27_2"><text:tab/></text:span><text:span text:style-name="T27_3">ο<text:s/>κωδικός<text:s/>της<text:s/>Δ.Ο.Υ.<text:s/>της<text:s/>έδρας<text:s/>του<text:s/>υποκειμένου<text:s/>1101</text:span></text:p>
      <text:p text:style-name="P28"><text:span text:style-name="T28_1">Εάν<text:s/>η<text:s/>Δ.Ο.Υ.<text:s/>της<text:s/>έδρας<text:s/>και<text:s/>του<text:s/>υποκαταστήματος<text:s/>(ακινήτου)<text:s/>είναι<text:s/>η<text:s/>ίδια<text:s/>αναγράφεται<text:s/>και<text:s/>στις<text:s/>δύο<text:s/>ενδείξεις<text:s/>η<text:s/>ίδια<text:s/>Δ.Ο.Υ..</text:span></text:p>
      <text:p text:style-name="P29"><text:span text:style-name="T29_1">Οι<text:s/>κωδικοί<text:s/>των<text:s/>Δ.Ο.Υ.<text:s/>συμπληρώνονται<text:s/>από<text:s/>τον<text:s/>υπάλληλο<text:s/>της<text:s/>Δ.Ο.Υ.</text:span></text:p>
      <text:p text:style-name="P30"><text:span text:style-name="T30_1">Διαγραμμίζονται<text:s/>με<text:s/>Χ<text:s/>τα<text:s/>αντίστοιχα<text:s/>πεδία:</text:span></text:p>
      <text:p text:style-name="P31"><text:span text:style-name="T31_1">-</text:span><text:span text:style-name="T31_2"><text:tab/></text:span><text:span text:style-name="T31_3">εάν<text:s/>το<text:s/>έντυπο<text:s/>υποβάλλεται<text:s/>ως<text:s/>αρχικό</text:span></text:p>
      <text:p text:style-name="P32"><text:span text:style-name="T32_1">-</text:span><text:span text:style-name="T32_2"><text:tab/></text:span><text:span text:style-name="T32_3">εάν<text:s/>το<text:s/>έντυπο<text:s/>υποβάλλεται<text:s/>ως<text:s/>τροποποιητικό.</text:span></text:p>
      <text:p text:style-name="P33"><text:span text:style-name="T33_1">Σημειώνεται<text:s/>ότι<text:s/>τροποποιητικό<text:s/>έντυπο<text:s/>του<text:s/>αρχικού<text:s/>υποβάλλεται<text:s/>πριν<text:s/>την<text:s/>συμπλήρωση<text:s/>της<text:s/>πενταετίας<text:s/>και<text:s/>δεν<text:s/>μπορεί<text:s/>να<text:s/>υποβληθεί<text:s/>πέραν<text:s/>αυτής.</text:span></text:p>
      <text:p text:style-name="P34"><text:span text:style-name="T34_1">Συμπληρώνεται<text:s/>από<text:s/>τον<text:s/>υπάλληλο<text:s/>της<text:s/>Δ.Ο.Υ.<text:s/>:</text:span></text:p>
      <text:p text:style-name="P35"><text:span text:style-name="T35_1">-</text:span><text:span text:style-name="T35_2"><text:tab/></text:span><text:span text:style-name="T35_3">ο<text:s/>αύξων<text:s/>αριθμός<text:s/>καταχώρησης<text:s/>από<text:s/>το<text:s/>«ΒΙΒΛΙΟ<text:s/>ΚΑΤΑΧΩΡΗΣΗΣ<text:s/>ΕΙΔΙΚΩΝ<text:s/>ΕΝΤΥΠΩΝ<text:s/>ΑΠΕΙΚΟΝΙΣΗΣ<text:s/>ΣΥΝΟΛΙΚΟΥ<text:s/>ΚΟΣΤΟΥΣ<text:s/>ΟΙΚΟΔΟΜΗΣ»,<text:s/>ο<text:s/>οποίος<text:s/>είναι<text:s/>ο<text:s/>ίδιος<text:s/>με<text:s/>αυτόν<text:s/>που<text:s/>έχει<text:s/>δοθεί<text:s/>στο<text:s/>έντυπο<text:s/>απεικόνισης<text:s/>του<text:s/>προϋπολογιστικού<text:s/>κόστους,<text:s/>με<text:s/>την<text:s/>προσθήκη<text:s/>της<text:s/>ένδειξης<text:s/>Α<text:s/>και</text:span></text:p>
      <text:p text:style-name="P36"><text:span text:style-name="T36_1">-</text:span><text:span text:style-name="T36_2"><text:tab/></text:span><text:span text:style-name="T36_3">η<text:s/>ημερομηνία<text:s/>παραλαβής<text:s/>του<text:s/>ειδικού<text:s/>εντύπου<text:s/>του<text:s/>απολογιστικού<text:s/>κόστους<text:s/>οικοδομής.</text:span></text:p>
      <text:p text:style-name="P37"><text:span text:style-name="T37_1">ΣΤΟΙΧΕΙΑ<text:s/>ΥΠΟΚΕΙΜΕΝΟΥ<text:s/>ΣΤΟ<text:s/>ΦΟΡΟ</text:span></text:p>
      <text:p text:style-name="P38"><text:span text:style-name="T38_1">Στα<text:s/>αντίστοιχα<text:s/>πεδία<text:s/>αναγράφονται:</text:span></text:p>
      <text:p text:style-name="P39"><text:span text:style-name="T39_1">-</text:span><text:span text:style-name="T39_2"><text:tab/></text:span><text:span text:style-name="T39_3">το<text:s/>επώνυμο<text:s/>(εάν<text:s/>πρόκειται<text:s/>για<text:s/>φυσικό<text:s/>πρόσωπο)<text:s/>ή<text:s/>η<text:s/>επωνυμία<text:s/>(εάν<text:s/>πρόκειται<text:s/>για<text:s/>νομικό<text:s/>πρόσωπο)</text:span></text:p>
      <text:p text:style-name="P40"><text:span text:style-name="T40_1">-</text:span><text:span text:style-name="T40_2"><text:tab/></text:span><text:span text:style-name="T40_3">ο<text:s/>Αριθμός<text:s/>Φορολογικού<text:s/>Μητρώου</text:span></text:p>
      <text:p text:style-name="P41"><text:span text:style-name="T41_1">-</text:span><text:span text:style-name="T41_2"><text:tab/></text:span><text:span text:style-name="T41_3">το<text:s/>όνομα<text:s/>του<text:s/>υποκειμένου<text:s/>(εάν<text:s/>πρόκειται<text:s/>για<text:s/>φυσικό<text:s/>πρόσωπο)</text:span></text:p>
      <text:p text:style-name="P42"><text:span text:style-name="T42_1">-</text:span><text:span text:style-name="T42_2"><text:tab/></text:span><text:span text:style-name="T42_3">το<text:s/>όνομα<text:s/>πατρός<text:s/>του<text:s/>υποκειμένου<text:s/>(εάν<text:s/>πρόκειται<text:s/>για<text:s/>φυσικό<text:s/>πρόσωπο)</text:span></text:p>
      <text:p text:style-name="P43"><text:span text:style-name="T43_1">-</text:span><text:span text:style-name="T43_2"><text:tab/></text:span><text:span text:style-name="T43_3">ο<text:s/>αριθμός<text:s/>ταυτότητας<text:s/>του<text:s/>υποκειμένου<text:s/>(εάν<text:s/>πρόκειται<text:s/>για<text:s/>φυσικό<text:s/>πρόσωπο)</text:span></text:p>
      <text:p text:style-name="P44"><text:span text:style-name="T44_1">-</text:span><text:span text:style-name="T44_2"><text:tab/></text:span><text:span text:style-name="T44_3">η<text:s/>διεύθυνση<text:s/>της<text:s/>έδρας<text:s/>του<text:s/>υποκειμένου.</text:span></text:p>
      <text:p text:style-name="P45"><text:span text:style-name="T45_1">ΣΤΟΙΧΕΙΑ<text:s/>ΠΟΥ<text:s/>ΑΦΟΡΟΥΝ<text:s/>ΤΗΝ<text:s/>ΟΙΚΟΔΟΜΗ</text:span></text:p>
      <text:p text:style-name="P46"><text:span text:style-name="T46_1">Στα<text:s/>αντίστοιχα<text:s/>πεδία<text:s/>αναγράφονται:</text:span></text:p>
      <text:p text:style-name="P47"><text:span text:style-name="T47_1">-</text:span><text:span text:style-name="T47_2"><text:tab/></text:span><text:span text:style-name="T47_3">ο<text:s/>αύξων<text:s/>αριθμός<text:s/>του<text:s/>υποκαταστήματος<text:s/>όπως<text:s/>αυτός<text:s/>εμφανίζεται<text:s/>στη<text:s/>βεβαίωση<text:s/>που<text:s/>χορηγεί<text:s/>η<text:s/>Δ.Ο.Υ.<text:s/>(Τμήμα<text:s/>Μητρώου)<text:s/>στην<text:s/>περίπτωση<text:s/>υποβολής<text:s/>δήλωσης<text:s/>για<text:s/>έναρξη<text:s/>υποκαταστήματος.</text:span></text:p>
      <text:p text:style-name="P48"><text:span text:style-name="T48_1">-</text:span><text:span text:style-name="T48_2"><text:tab/></text:span><text:span text:style-name="T48_3">η<text:s/>διεύθυνση<text:s/>του<text:s/>υποκαταστήματος<text:s/>(οικοδομής)</text:span></text:p>
      <text:p text:style-name="P49"><text:span text:style-name="T49_1">-</text:span><text:span text:style-name="T49_2"><text:tab/></text:span><text:span text:style-name="T49_3">ο<text:s/>αριθμός<text:s/>και<text:s/>η<text:s/>ημερομηνία<text:s/>της<text:s/>εκδοθείσας<text:s/>άδειας<text:s/>οικοδομής</text:span></text:p>
      <text:p text:style-name="P50"><text:span text:style-name="T50_1">-</text:span><text:span text:style-name="T50_2"><text:tab/></text:span><text:span text:style-name="T50_3">η<text:s/>πολεοδομική<text:s/>αρχή<text:s/>που<text:s/>εξέδωσε<text:s/>την<text:s/>άδεια<text:s/>οικοδομής</text:span></text:p>
      <text:p text:style-name="P51"><text:span text:style-name="T51_1">-</text:span><text:span text:style-name="T51_2"><text:tab/></text:span><text:span text:style-name="T51_3">ο<text:s/>αριθμός<text:s/>και<text:s/>η<text:s/>ημερομηνία<text:s/>αναθεώρησης<text:s/>της<text:s/>οικοδομικής<text:s/>άδειας</text:span></text:p>
      <text:p text:style-name="P52"><text:span text:style-name="T52_1">-</text:span><text:span text:style-name="T52_2"><text:tab/></text:span><text:span text:style-name="T52_3">η<text:s/>πολεοδομική<text:s/>αρχή<text:s/>που<text:s/>αναθεώρησε<text:s/>την<text:s/>εκδοθείσα<text:s/>άδεια<text:s/>οικοδομής,</text:span></text:p>
      <text:p text:style-name="P53"><text:span text:style-name="T53_1">-</text:span><text:span text:style-name="T53_2"><text:tab/></text:span><text:span text:style-name="T53_3">η<text:s/>κατηγορία<text:s/>του<text:s/>ακινήτου<text:s/>(π.χ.<text:s/>πολυκατοικία,<text:s/>ξενοδοχείο,<text:s/>κτίριο<text:s/>επαγγελματικών<text:s/>χώρων<text:s/>κ.λ.π.)</text:span></text:p>
      <text:p text:style-name="P54"><text:span text:style-name="T54_1">-</text:span><text:span text:style-name="T54_2"><text:tab/></text:span><text:span text:style-name="T54_3">ο<text:s/>αριθμός<text:s/>και<text:s/>η<text:s/>ημερομηνία<text:s/>θεώρησης<text:s/>του<text:s/>βιβλίου<text:s/>κοστολογίου<text:s/>ακινήτων<text:s/>στο<text:s/>οποίο<text:s/>καταχωρείται<text:s/>το<text:s/>κόστος<text:s/>της<text:s/>συγκεκριμένης<text:s/>οικοδομής</text:span></text:p>
      <text:p text:style-name="P55"><text:span text:style-name="T55_1">-</text:span><text:span text:style-name="T55_2"><text:tab/></text:span><text:span text:style-name="T55_3">ο<text:s/>αριθμός<text:s/>μερίδας<text:s/>(στην<text:s/>περίπτωση<text:s/>που<text:s/>ο<text:s/>υποκείμενος<text:s/>έχει<text:s/>επιλέξει<text:s/>να<text:s/>τηρεί<text:s/>ανά<text:s/>μερίδα<text:s/>το<text:s/>βιβλίο<text:s/>κοστολογίου<text:s/>οικοδομής)</text:span></text:p>
      <text:p text:style-name="P56"><text:span text:style-name="T56_1">Στα<text:s/>αντίστοιχα<text:s/>πεδία</text:span></text:p>
      <text:p text:style-name="P57"><text:span text:style-name="T57_1">διαγραμμίζεται<text:s/>με<text:s/>x<text:s/>ανάλογα<text:s/>με<text:s/>τον<text:s/>τρόπο<text:s/>κτήσης<text:s/>του<text:s/>οικοπέδου</text:span><text:span text:style-name="T57_2">:</text:span></text:p>
      <text:p text:style-name="P58"><text:span text:style-name="T58_1">•<text:s/>Εάν<text:s/>έχει<text:s/>γίνει<text:s/>με<text:s/>αγορά</text:span></text:p>
      <text:p text:style-name="P59"><text:span text:style-name="T59_1">•<text:s/>Εάν<text:s/>πρόκειται<text:s/>για<text:s/>αντιπαροχή</text:span></text:p>
      <text:p text:style-name="P60"><text:span text:style-name="T60_1">•<text:s/>Εάν<text:s/>έχει<text:s/>προέλθει<text:s/>από<text:s/>άλλη<text:s/>αιτία<text:s/>(π.χ.<text:s/>κληρονομιά,<text:s/>γονική<text:s/>παροχή,<text:s/>παραχωρητήριο<text:s/>κ.λ.π.)</text:span></text:p>
      <text:p text:style-name="P61"><text:span text:style-name="T61_1">2</text:span><text:span text:style-name="T61_2">η</text:span><text:span text:style-name="T61_3"><text:s/>σελίδα</text:span></text:p>
      <text:p text:style-name="P62"><text:span text:style-name="T62_1">ΣΥΝΟΛΙΚΟ<text:s/>ΚΟΣΤΟΣ<text:s/>ΟΙΚΟΔΟΜΗΣ</text:span></text:p>
      <text:p text:style-name="P63"><text:span text:style-name="T63_1">Α.<text:s/>ΓΕΝΙΚΕΣ<text:s/>ΔΑΠΑΝΕΣ</text:span></text:p>
      <text:p text:style-name="P64"><text:span text:style-name="T64_1">Γενικές<text:s/>δαπάνες<text:s/>είναι<text:s/>οι<text:s/>δαπάνες<text:s/>που<text:s/>ενσωματώνονται<text:s/>στο<text:s/>κόστος<text:s/>της<text:s/>οικοδομής,<text:s/>εκτός<text:s/>των<text:s/>δαπανών<text:s/>που<text:s/>συνιστούν<text:s/>κατασκευαστικό<text:s/>κόστος<text:s/>που<text:s/>αναλύεται<text:s/>στην<text:s/>παρακάτω<text:s/>περίπτωση<text:s/>Β.</text:span></text:p>
      <text:p text:style-name="P65"><text:span text:style-name="T65_1">Στη<text:s/>στήλη<text:s/>«ποσό»<text:s/>αναγράφονται:</text:span></text:p>
      <text:p text:style-name="P66"><text:span text:style-name="T66_1">-</text:span><text:span text:style-name="T66_2"><text:tab/></text:span><text:span text:style-name="T66_3">το<text:s/>κόστος<text:s/>κτήσης<text:s/>του<text:s/>οικοπέδου<text:s/>(όπως<text:s/>αυτό<text:s/>αναφέρεται<text:s/>στην<text:s/>Απόφαση<text:s/>του<text:s/>Υπουργού<text:s/>Οικονομίας<text:s/>και<text:s/>Οικονομικών<text:s/>1024754/187/0015/ΠΟΛ<text:s/>1039/93-2006<text:s/>και<text:s/>την<text:s/>εγκύκλιο<text:s/>ΠΟΛ.1067/2006,</text:span></text:p>
      <text:p text:style-name="P67"><text:span text:style-name="T67_1">-</text:span><text:span text:style-name="T67_2"><text:tab/></text:span><text:span text:style-name="T67_3">ο<text:s/>φόρος<text:s/>μεταβίβασης<text:s/>(Φ.Μ.Α.)<text:s/>που<text:s/>αναλογεί<text:s/>στην<text:s/>απόκτηση<text:s/>του<text:s/>οικοπέδου,</text:span></text:p>
      <text:p text:style-name="P68"><text:span text:style-name="T68_1">-</text:span><text:span text:style-name="T68_2"><text:tab/></text:span><text:span text:style-name="T68_3">οι<text:s/>αμοιβές<text:s/>των<text:s/>δικηγόρων<text:s/>που<text:s/>καταβλήθηκαν<text:s/>για<text:s/>την<text:s/>εν<text:s/>λόγω<text:s/>οικοδομή<text:s/>π.χ.<text:s/>για<text:s/>τον<text:s/>έλεγχο<text:s/>τίτλων,<text:s/>παράσταση<text:s/>στο<text:s/>συμβόλαιο<text:s/>αγοράς<text:s/>του<text:s/>οικοπέδου,</text:span></text:p>
      <text:p text:style-name="P69"><text:span text:style-name="T69_1">-</text:span><text:span text:style-name="T69_2"><text:tab/></text:span><text:span text:style-name="T69_3">οι<text:s/>αμοιβές<text:s/>των<text:s/>συμβολαιογράφων<text:s/>για<text:s/>πράξεις<text:s/>πριν<text:s/>την<text:s/>όποια<text:s/>παράδοση<text:s/>ιδιοκτησίας<text:s/>(π.χ.<text:s/>απόκτηση<text:s/>οικοπέδου,<text:s/>εργολαβικό<text:s/>προσύμφωνο,<text:s/>σύσταση<text:s/>ιδιοκτησίας),</text:span></text:p>
      <text:p text:style-name="P70"><text:span text:style-name="T70_1">-</text:span><text:span text:style-name="T70_2"><text:tab/></text:span><text:span text:style-name="T70_3">ποσά<text:s/>που<text:s/>καταβλήθηκαν<text:s/>στο<text:s/>υποθηκοφυλακείο<text:s/>για<text:s/>μεταγραφές<text:s/>συμβολαίων<text:s/>πριν<text:s/>την<text:s/>όποια<text:s/>παράδοση<text:s/>ιδιοκτησίας,</text:span></text:p>
      <text:p text:style-name="P71"><text:span text:style-name="T71_1">-</text:span><text:span text:style-name="T71_2"><text:tab/></text:span><text:span text:style-name="T71_3">ποσά<text:s/>των<text:s/>εξόδων<text:s/>τραπεζών<text:s/>που<text:s/>αφορούν<text:s/>την<text:s/>εν<text:s/>λόγω<text:s/>οικοδομή,</text:span></text:p>
      <text:p text:style-name="P72"><text:span text:style-name="T72_1">-</text:span><text:span text:style-name="T72_2"><text:tab/></text:span><text:span text:style-name="T72_3">ποσά<text:s/>που<text:s/>έχουν<text:s/>καταβληθεί<text:s/>ως<text:s/>μεσιτικά<text:s/>π.χ.<text:s/>για<text:s/>την<text:s/>αγορά<text:s/>του<text:s/>οικοπέδου<text:s/>κ.λ.π.,</text:span></text:p>
      <text:p text:style-name="P73"><text:span text:style-name="T73_1">-</text:span><text:span text:style-name="T73_2"><text:tab/></text:span><text:span text:style-name="T73_3">οι<text:s/>αμοιβές<text:s/>μηχανικών<text:s/>π.χ.<text:s/>για<text:s/>τις<text:s/>μελέτες,<text:s/>την<text:s/>έκδοση<text:s/>της<text:s/>οικοδομικής<text:s/>άδειας,<text:s/>την<text:s/>επίβλεψη<text:s/>κ.λ.π.,</text:span></text:p>
      <text:p text:style-name="P74"><text:span text:style-name="T74_1">-</text:span><text:span text:style-name="T74_2"><text:tab/></text:span><text:span text:style-name="T74_3">τα<text:s/>ποσά<text:s/>των<text:s/>αποσβέσεων<text:s/>των<text:s/>μηχανημάτων<text:s/>,<text:s/>αυτοκινήτων<text:s/>κ.λ.π.<text:s/>που<text:s/>χρησιμοποιούνται<text:s/>στη<text:s/>συγκεκριμένη<text:s/>οικοδομή,</text:span></text:p>
      <text:p text:style-name="P75"><text:span text:style-name="T75_1">Στις<text:s/>υπόλοιπες<text:s/>σειρές<text:s/>αναγράφονται<text:s/>ποσά<text:s/>γενικών<text:s/>δαπανών<text:s/>ή<text:s/>επιβαρύνσεων<text:s/>που<text:s/>αφορούν<text:s/>την<text:s/>οικοδομή<text:s/>και<text:s/>δεν<text:s/>αναφέρονται<text:s/>παραπάνω<text:s/>π.χ.<text:s/>δημοτικά<text:s/>τέλη,<text:s/>ΚΗ΄<text:s/>ψήφισμα,<text:s/>εισφορές,<text:s/>τέλη<text:s/>ΔΕΚΟ<text:s/>κ.λ.π.</text:span></text:p>
      <text:p text:style-name="P76"><text:span text:style-name="T76_1">Στις<text:s/>δαπάνες<text:s/>του<text:s/>πίνακα<text:s/>αυτού<text:s/>δεν<text:s/>συμπεριλαμβάνονται<text:s/>δαπάνες<text:s/>που<text:s/>αφορούν<text:s/>την<text:s/>διάθεση<text:s/>των<text:s/>ακινήτων<text:s/>πχ.<text:s/>δικηγορικά,<text:s/>συμβολαιογραφικά<text:s/>έξοδα<text:s/>για<text:s/>πώληση<text:s/>διαμερίσματος.</text:span></text:p>
      <text:p text:style-name="P77"><text:span text:style-name="T77_1">Στην<text:s/>ένδειξη<text:s/>Σύνολο<text:s/>Α<text:s/>:<text:s/>Αναγράφεται<text:s/>το<text:s/>άθροισμα<text:s/>των<text:s/>ανωτέρω<text:s/>ποσών.</text:span></text:p>
      <text:p text:style-name="P78"><text:span text:style-name="T78_1">Στη<text:s/>στήλη<text:s/>«Παρατηρήσεις»<text:s/>αναγράφονται<text:s/>από<text:s/>τον<text:s/>υποκείμενο<text:s/>τυχόν<text:s/>παρατηρήσεις<text:s/>ή<text:s/>ιδιαιτερότητες<text:s/>τις<text:s/>οποίες<text:s/>θεωρεί<text:s/>αναγκαίο<text:s/>να<text:s/>τις<text:s/>γνωστοποιήσει<text:s/>στη<text:s/>Δ.Ο.Υ.</text:span></text:p>
      <text:p text:style-name="P79"><text:span text:style-name="T79_1">Β.<text:s/>ΚΑΤΑΣΚΕΥΑΣΤΙΚΟ<text:s/>ΚΟΣΤΟΣ</text:span></text:p>
      <text:p text:style-name="P80"><text:span text:style-name="T80_1">Κατασκευαστικό<text:s/>κόστος<text:s/>είναι<text:s/>το<text:s/>κόστος<text:s/>των<text:s/>υλικών,<text:s/>των<text:s/>πρώτων<text:s/>και<text:s/>βοηθητικών<text:s/>υλών,<text:s/>των<text:s/>εργασιών<text:s/>κατασκευής<text:s/>(μισθοδοσία,<text:s/>εισφορές<text:s/>ΙΚΑ,<text:s/>υπεργολαβίες<text:s/>κ.λ.π.).</text:span></text:p>
      <text:p text:style-name="P81"><text:span text:style-name="T81_1">Στα<text:s/>αντίστοιχα<text:s/>πεδία<text:s/>αναγράφονται:</text:span></text:p>
      <text:p text:style-name="P82"><text:span text:style-name="T82_1">Οι<text:s/>παρακάτω<text:s/>ενδείξεις<text:s/>συμπληρώνονται<text:s/>με<text:s/>βάση<text:s/>το<text:s/>τηρούμενο<text:s/>βιβλίο<text:s/>κοστολογίου<text:s/>ως<text:s/>εξής<text:s/>:</text:span></text:p>
      <text:p text:style-name="P83"><text:span text:style-name="T83_1">-</text:span><text:span text:style-name="T83_2"><text:tab/></text:span><text:span text:style-name="T83_3">το<text:s/>σύνολο<text:s/>των<text:s/>αγορών<text:s/>αγαθών<text:s/>(υλικών,<text:s/>πρώτων<text:s/>και<text:s/>βοηθητικών<text:s/>υλών<text:s/>οι<text:s/>οποίες<text:s/>έχουν<text:s/>επιβαρυνθεί<text:s/>με<text:s/>Φ.Π.Α.<text:s/>και<text:s/>για<text:s/>τις<text:s/>οποίες<text:s/>παρέχεται<text:s/>δικαίωμα<text:s/>έκπτωσης.<text:s/>Π.χ.<text:s/>οι<text:s/>αγορές<text:s/>πλακιδίων,<text:s/>ειδών<text:s/>υγιεινής<text:s/>κλπ),</text:span></text:p>
      <text:p text:style-name="P84"><text:span text:style-name="T84_1">-</text:span><text:span text:style-name="T84_2"><text:tab/></text:span><text:span text:style-name="T84_3">Το<text:s/>σύνολο<text:s/>των<text:s/>αγορών<text:s/>αγαθών<text:s/>τα<text:s/>οποία<text:s/>δεν<text:s/>έχουν<text:s/>επιβαρυνθεί<text:s/>με<text:s/>Φ.Π.Α.<text:s/>(ή<text:s/>δεν<text:s/>παρέχεται<text:s/>για<text:s/>αυτά<text:s/>δικαίωμα<text:s/>έκπτωσης),</text:span></text:p>
      <text:p text:style-name="P85"><text:span text:style-name="T85_1">-</text:span><text:span text:style-name="T85_2"><text:tab/></text:span><text:span text:style-name="T85_3">Το<text:s/>σύνολο<text:s/>της<text:s/>αξίας<text:s/>της<text:s/>λήψης<text:s/>υπηρεσιών<text:s/>για<text:s/>την<text:s/>κατασκευή<text:s/>της<text:s/>οικοδομής<text:s/>(πχ<text:s/>τιμολόγια<text:s/>υπεργολάβων)<text:s/>η<text:s/>οποία<text:s/>έχει<text:s/>επιβαρυνθεί<text:s/>με<text:s/>Φ.Π.Α.<text:s/>και<text:s/>για<text:s/>τις<text:s/>οποίες<text:s/>παρέχεται<text:s/>δικαίωμα<text:s/>έκπτωσης,</text:span></text:p>
      <text:p text:style-name="P86"><text:span text:style-name="T86_1">-</text:span><text:span text:style-name="T86_2"><text:tab/></text:span><text:span text:style-name="T86_3">Το<text:s/>σύνολο<text:s/>της<text:s/>αξίας<text:s/>της<text:s/>λήψης<text:s/>υπηρεσιών<text:s/>οι<text:s/>οποίες<text:s/>δεν<text:s/>έχουν<text:s/>επιβαρυνθεί<text:s/>με<text:s/>Φ.Π.Α.<text:s/>(ή<text:s/>δεν<text:s/>παρέχεται<text:s/>γι’αυτές<text:s/>δικαίωμα<text:s/>έκπτωσης),</text:span></text:p>
      <text:p text:style-name="P87"><text:span text:style-name="T87_1">-</text:span><text:span text:style-name="T87_2"><text:tab/></text:span><text:span text:style-name="T87_3">Το<text:s/>σύνολο<text:s/>της<text:s/>μισθοδοσίας<text:s/>και<text:s/>των<text:s/>εργοδοτικών<text:s/>εισφορών,</text:span></text:p>
      <text:p text:style-name="P88"><text:span text:style-name="T88_1">-</text:span><text:span text:style-name="T88_2"><text:tab/></text:span><text:span text:style-name="T88_3">Το<text:s/>σύνολο<text:s/>των<text:s/>παραπάνω<text:s/>ενδείξεων<text:s/>ως<text:s/>σύνολο<text:s/>Β,</text:span></text:p>
      <text:p text:style-name="P89"><text:span text:style-name="T89_1">-</text:span><text:span text:style-name="T89_2"><text:tab/></text:span><text:span text:style-name="T89_3">Το<text:s/>Γενικό<text:s/>σύνολο<text:s/>των<text:s/>ενδείξεων<text:s/>Σύνολο<text:s/>Α<text:s/>και<text:s/>Σύνολο<text:s/>Β.</text:span></text:p>
      <text:p text:style-name="P90"><text:span text:style-name="T90_1">Επίσης<text:s/>συμπληρώνονται<text:s/>ως<text:s/>πληροφοριακά<text:s/>στοιχεία<text:s/>τα<text:s/>παρακάτω<text:s/>:</text:span></text:p>
      <text:p text:style-name="P91"><text:span text:style-name="T91_1">α<text:s/>)<text:s/>Ο<text:s/>Φ.Π.Α.<text:s/>που<text:s/>έχουν<text:s/>επιβαρυνθεί<text:s/>οι<text:s/>αγορές<text:s/>για<text:s/>τις<text:s/>οποίες<text:s/>παρέχεται<text:s/>δικαίωμα<text:s/>έκπτωσης,</text:span></text:p>
      <text:p text:style-name="P92"><text:span text:style-name="T92_1">β<text:s/>)<text:s/>Ο<text:s/>Φ.Π.Α.<text:s/>με<text:s/>τον<text:s/>οποίο<text:s/>έχουν<text:s/>επιβαρυνθεί<text:s/>οι<text:s/>λήψεις<text:s/>υπηρεσιών<text:s/>για<text:s/>τις<text:s/>οποίες<text:s/>παρέχεται<text:s/>δικαίωμα<text:s/>έκπτωσης,</text:span></text:p>
      <text:p text:style-name="P93"><text:span text:style-name="T93_1">γ<text:s/>)<text:s/>Στο<text:s/>πεδίο<text:s/>β1<text:s/>το<text:s/>σύνολο<text:s/>των<text:s/>παραπάνω<text:s/>ποσών<text:s/>του<text:s/>Φ.Π.Α.<text:s/>εισροών<text:s/>της<text:s/>οικοδομής,</text:span></text:p>
      <text:p text:style-name="P94"><text:span text:style-name="T94_1">δ<text:s/>)<text:s/>Η<text:s/>αξία<text:s/>παράδοσης<text:s/>κτισμάτων<text:s/>που<text:s/>παραδίδονται<text:s/>στον<text:s/>οικοπεδούχο<text:s/>σε<text:s/>περίπτωση<text:s/>αντιπαροχής<text:s/>όπως<text:s/>αυτή<text:s/>προκύπτει<text:s/>από<text:s/>το<text:s/>«στοιχείο<text:s/>παράδοσης<text:s/>κτισμάτων».</text:span></text:p>
      <text:p text:style-name="P95"><text:span text:style-name="T95_1">3</text:span><text:span text:style-name="T95_2">η</text:span><text:span text:style-name="T95_3"><text:s/>Σελίδα</text:span></text:p>
      <text:p text:style-name="P96"><text:span text:style-name="T96_1">ΚΑΤΑΝΟΜΗ<text:s/>ΚΟΣΤΟΥΣ<text:s/>ΣΤΙΣ<text:s/>ΕΠΙΜΕΡΟΥΣ<text:s/>ΙΔΙΟΚΤΗΣΙΕΣ</text:span></text:p>
      <text:p text:style-name="P97"><text:span text:style-name="T97_1">Αναγράφονται<text:s/>ανά<text:s/>στήλη<text:s/>τα<text:s/>εξής:</text:span></text:p>
      <text:p text:style-name="P98"><text:span text:style-name="T98_1">Στήλη<text:s/>1:<text:s/></text:span><text:span text:style-name="T98_2">ο<text:s/>αύξων<text:s/>αριθμός</text:span></text:p>
      <text:p text:style-name="P99"><text:span text:style-name="T99_1">Στήλη<text:s/>2:<text:s/></text:span><text:span text:style-name="T99_2">ο<text:s/>όροφος<text:s/>της<text:s/>ιδιοκτησίας<text:s/>(π.χ.<text:s/>Υπόγειο,<text:s/>Ισόγειο,<text:s/>1</text:span><text:span text:style-name="T99_3">ος</text:span><text:span text:style-name="T99_4">,<text:s/>2</text:span><text:span text:style-name="T99_5">ος</text:span><text:span text:style-name="T99_6"><text:s/>,3</text:span><text:span text:style-name="T99_7">ος</text:span><text:span text:style-name="T99_8"><text:s/>κ.λ.π.)</text:span></text:p>
      <text:p text:style-name="P100"><text:span text:style-name="T100_1">Στήλη<text:s/>3:<text:s/></text:span><text:span text:style-name="T100_2">ο<text:s/>ορισμός<text:s/>της<text:s/>ιδιοκτησίας<text:s/>(π.χ.<text:s/>Α1,<text:s/>Α2,<text:s/>Β1<text:s/>κ.λ.π.<text:s/>όπως<text:s/>προκύπτει<text:s/>από<text:s/>τη<text:s/>σύσταση<text:s/>ή<text:s/>τα<text:s/>σχεδιαγράμματα<text:s/>και<text:s/>τον<text:s/>πίνακα<text:s/>των<text:s/>ποσοστών<text:s/>συνιδιοκτησίας)</text:span></text:p>
      <text:p text:style-name="P101"><text:span text:style-name="T101_1">Στήλη<text:s/>4:<text:s/></text:span><text:span text:style-name="T101_2">Συμπληρώνεται<text:s/>μόνο<text:s/>όταν<text:s/>η<text:s/>ιδιοκτησία<text:s/>της<text:s/>συγκεκριμένης<text:s/>σειράς<text:s/>έχει<text:s/>παρακολούθημα<text:s/>(π.χ.<text:s/>αποθήκη,<text:s/>θέση<text:s/>στάθμευσης)<text:s/>που<text:s/>δεν<text:s/>αντιστοιχεί<text:s/>σε<text:s/>χιλιοστά<text:s/>οικοπέδου<text:s/>δεδομένου<text:s/>ότι<text:s/>αν<text:s/>αντιστοιχούσε<text:s/>σε<text:s/>χιλιοστά<text:s/>θα<text:s/>αναγραφόταν<text:s/>ως<text:s/>ξεχωριστή<text:s/>ιδιοκτησία</text:span></text:p>
      <text:p text:style-name="P102"><text:span text:style-name="T102_1">Στήλη<text:s/>5:<text:s/></text:span><text:span text:style-name="T102_2">η<text:s/>κατηγορία<text:s/>της<text:s/>ιδιοκτησίας<text:s/>π.χ.<text:s/>διαμέρισμα,<text:s/>αποθήκη,<text:s/>θέση<text:s/>στάθμευσης,<text:s/>κατάστημα,<text:s/>γραφείο<text:s/>κ.λ.π.</text:span></text:p>
      <text:p text:style-name="P103"><text:span text:style-name="T103_1">Στήλη<text:s/>6:<text:s/></text:span><text:span text:style-name="T103_2">το<text:s/>ποσοστό<text:s/>συμμετοχής<text:s/>επί<text:s/>τοις<text:s/>χιλίοις<text:s/>της<text:s/>ιδιοκτησίας<text:s/>στο<text:s/>σύνολο<text:s/>της<text:s/>οικοδομής<text:s/>με<text:s/>βάση<text:s/>τα<text:s/>χιλιοστά<text:s/>του<text:s/>οικοπέδου</text:span></text:p>
      <text:p text:style-name="P104"><text:span text:style-name="T104_1">Στήλη<text:s/>7:<text:s/></text:span><text:span text:style-name="T104_2">το<text:s/>γινόμενο<text:s/>του<text:s/>πολλαπλασιασμού<text:s/>του<text:s/>συνόλου<text:s/>(Α+Β)<text:s/>του<text:s/>συνολικού<text:s/>κόστους<text:s/>της<text:s/>προηγούμενης<text:s/>σελίδας<text:s/>επί<text:s/>το<text:s/>ποσοστό<text:s/>συμμετοχής<text:s/>της<text:s/>ιδιοκτησίας<text:s/>(στήλη<text:s/>6).</text:span></text:p>
      <text:p text:style-name="P105"><text:span text:style-name="T105_1">Οι<text:s/>παραπάνω<text:s/>στήλες<text:s/>(1<text:s/>έως<text:s/>6)<text:s/>συμπληρώνονται<text:s/>όπως<text:s/>καθορίζεται<text:s/>στη<text:s/>σύσταση<text:s/>διηρημένων<text:s/>ιδιοκτησιών<text:s/>κατά<text:s/>το<text:s/>ν.3741/1929<text:s/>και<text:s/>το<text:s/>ν.δ.<text:s/>1024/1971<text:s/>ή<text:s/>στην<text:s/>περίπτωση<text:s/>που<text:s/>δεν<text:s/>έχει<text:s/>γίνει<text:s/>ακόμη<text:s/>σύσταση<text:s/>όπως<text:s/>προκύπτει<text:s/>από<text:s/>τα<text:s/>σχεδιαγράμματα<text:s/>και<text:s/>τον<text:s/>πίνακα<text:s/>των<text:s/>ποσοστών<text:s/>συνιδιοκτησίας.</text:span></text:p>
      <text:p text:style-name="P106"><text:span text:style-name="T106_1">Ως<text:s/>σύνολο<text:s/>σελίδας<text:s/>αναγράφεται<text:s/>το<text:s/>άθροισμα<text:s/>των<text:s/>ανωτέρω<text:s/>ποσών<text:s/>της<text:s/>στήλης<text:s/>6<text:s/>και<text:s/>της<text:s/>στήλης<text:s/>7.</text:span></text:p>
      <text:p text:style-name="P107"><text:span text:style-name="T107_1">Σημειώνεται<text:s/>ότι<text:s/>είναι<text:s/>ενδεχόμενο<text:s/>κάποια<text:s/>χιλιοστά<text:s/>οικοπέδου<text:s/>να<text:s/>κρατηθούν<text:s/>για<text:s/>μελλοντική<text:s/>αύξηση<text:s/>του<text:s/>συντελεστή<text:s/>δόμησης<text:s/>με<text:s/>αποτέλεσμα<text:s/>η<text:s/>κατανομή<text:s/>του<text:s/>κόστους<text:s/>να<text:s/>εκφράζεται<text:s/>σε<text:s/>τόσα<text:s/>ποσοστά<text:s/>όσα<text:s/>αντιστοιχούν<text:s/>στο<text:s/>οικόπεδο<text:s/>που<text:s/>μένει<text:s/>αφού<text:s/>αφαιρεθούν<text:s/>τα<text:s/>ποσοστά<text:s/>που<text:s/>έχουν<text:s/>κρατηθεί.</text:span></text:p>
      <text:p text:style-name="P108"><text:span text:style-name="T108_1">Π.χ.<text:s/>Σε<text:s/>οικόπεδο<text:s/>500<text:s/>τετραγωνικών<text:s/>μέτρων<text:s/>και<text:s/>συντελεστή<text:s/>δόμησης<text:s/>2<text:s/>ανεγείρεται<text:s/>οικοδομή<text:s/>1000<text:s/>τετραγωνικών<text:s/>μέτρων.<text:s/>Ο<text:s/>κατασκευαστής<text:s/>κατά<text:s/>την<text:s/>σύσταση<text:s/>κρατά<text:s/>200<text:s/>χιλιοστά<text:s/>αντιστοιχίας<text:s/>οικοπέδου<text:s/>για<text:s/>μελλοντική<text:s/>αύξηση<text:s/>του<text:s/>συντελεστή<text:s/>δόμησης.<text:s/>Η<text:s/>οικοδομή<text:s/>αποτελείται<text:s/>από<text:s/>10<text:s/>ιδιοκτησίες<text:s/>στην<text:s/>κάθε<text:s/>μια<text:s/>από<text:s/>τις<text:s/>οποίες<text:s/>δίδονται<text:s/>80<text:s/>%ο<text:s/>οικοπέδου.<text:s/>Το<text:s/>κόστος<text:s/>της<text:s/>οικοδομής<text:s/>θα<text:s/>κατανεμηθεί<text:s/>στις<text:s/>ιδιοκτησίες<text:s/>με<text:s/>βάση<text:s/>τη<text:s/>συμμετοχή<text:s/>κάθε<text:s/>ιδιοκτησίας<text:s/>στο<text:s/>συνολικό<text:s/>κόστος<text:s/>δηλαδή<text:s/>σε<text:s/>80/800<text:s/>στην<text:s/>κάθε<text:s/>μια.</text:span></text:p>
      <text:p text:style-name="P109"><text:span text:style-name="T109_1">Σε<text:s/>τέτοιες<text:s/>περιπτώσεις<text:s/>κρίνεται<text:s/>σκόπιμο<text:s/>στην<text:s/>στήλη<text:s/>6<text:s/>να<text:s/>γράφεται<text:s/>το<text:s/>ποσοστό<text:s/>ως<text:s/>κλάσμα<text:s/>π.χ.<text:s/>80/800.</text:span></text:p>
      <text:p text:style-name="P110"><text:span text:style-name="T110_1">Στην<text:s/>περίπτωση<text:s/>αντιπαροχής<text:s/>ο<text:s/>εργολάβος<text:s/>κατασκευαστής<text:s/>κατανέμει<text:s/>το<text:s/>απολογιστικό<text:s/>κόστος<text:s/>το<text:s/>οποίο<text:s/>αφορά<text:s/>τα<text:s/>κτίσματα<text:s/>που<text:s/>ανήκουν<text:s/>σε<text:s/>αυτόν<text:s/>και<text:s/>αντιστοιχούν<text:s/>στα<text:s/>ποσοστά<text:s/>του<text:s/>οικοπέδου<text:s/>που<text:s/>θα<text:s/>πάρει<text:s/>από<text:s/>τον<text:s/>οικοπεδούχο<text:s/>ως<text:s/>εργολαβικό<text:s/>αντάλλαγμα.</text:span></text:p>
      <text:p text:style-name="P111"><text:span text:style-name="T111_1">Παράδειγμα</text:span></text:p>
      <text:p text:style-name="P112"><text:span text:style-name="T112_1">Οικοπεδούχος<text:s/>συμφωνεί<text:s/>με<text:s/>εργολάβο-κατασκευαστή<text:s/>την<text:s/>ανέγερση<text:s/>πολυκατοικίας<text:s/>8<text:s/>διαμερισμάτων,<text:s/>με<text:s/>το<text:s/>σύστημα<text:s/>της<text:s/>αντιπαροχής.<text:s/>Το<text:s/>κάθε<text:s/>διαμέρισμα<text:s/>αντιστοιχεί<text:s/>σε<text:s/>125<text:s/>χιλιοστά<text:s/>εξ<text:s/>αδιαιρέτου<text:s/>επί<text:s/>του<text:s/>οικοπέδου.<text:s/>Τα<text:s/>3<text:s/>από<text:s/>αυτά<text:s/>θα<text:s/>κρατήσει<text:s/>ο<text:s/>οικοπεδούχος<text:s/>(375<text:s/>χιλιοστά<text:s/>επί<text:s/>του<text:s/>οικοπέδου)<text:s/>και<text:s/>τα<text:s/>5<text:s/>ο<text:s/>εργολάβος<text:s/>ως<text:s/>εργολαβικό<text:s/>αντάλλαγμα<text:s/>(625<text:s/>χιλιοστά<text:s/>εξ΄αδιαιρέτου<text:s/>επί<text:s/>του<text:s/>οικοπέδου).<text:s/>Ο<text:s/>εργολάβος<text:s/>θα<text:s/>κάνει<text:s/>την<text:s/>κατανομή<text:s/>του<text:s/>απολογιστικού<text:s/>κόστους<text:s/>μόνο<text:s/>στα<text:s/>5<text:s/>δικά<text:s/>του<text:s/>διαμερίσματα<text:s/>με<text:s/>ποσοστό<text:s/>συμμετοχής<text:s/>του<text:s/>καθενός<text:s/>στο<text:s/>οικόπεδο<text:s/>125/625.<text:s/>Και<text:s/>στην<text:s/>περίπτωση<text:s/>αυτή<text:s/>κρίνεται<text:s/>σκόπιμο<text:s/>στη<text:s/>στήλη<text:s/>6<text:s/>να<text:s/>αναγράφεται<text:s/>το<text:s/>ποσοστό<text:s/>ως<text:s/>κλάσμα<text:s/>πχ<text:s/>125/625.</text:span></text:p>
      <text:p text:style-name="P113"><text:span text:style-name="T113_1">Τα<text:s/>κτίσματα<text:s/>που<text:s/>ανήκουν<text:s/>στον<text:s/>οικοπεδούχο<text:s/>τα<text:s/>αναγράφει<text:s/>τελευταία,<text:s/>για<text:s/>πληροφοριακούς<text:s/>λόγους,<text:s/>χωρίς<text:s/>χιλιοστά<text:s/>και<text:s/>χωρίς<text:s/>κατανομή<text:s/>κόστους<text:s/>σε<text:s/>αυτά<text:s/>και<text:s/>στις<text:s/>στήλες<text:s/>«ποσοστό<text:s/>συμμετοχής»<text:s/>και<text:s/>«ποσό»<text:s/>αναγράφει<text:s/>την<text:s/>ένδειξη<text:s/>«κτίσματα<text:s/>οικοπεδούχου».</text:span></text:p>
      <text:p text:style-name="P114"><text:span text:style-name="T114_1">Στην<text:s/>περίπτωση<text:s/>που<text:s/>η<text:s/>σελίδα<text:s/>του<text:s/>εντύπου<text:s/>δεν<text:s/>είναι<text:s/>επαρκής<text:s/>για<text:s/>την<text:s/>καταχώρηση<text:s/>των<text:s/>ιδιοκτησιών<text:s/>χρησιμοποιούνται<text:s/>περισσότερες<text:s/>σελίδες<text:s/>μεταφέροντας<text:s/>τα<text:s/>σύνολα<text:s/>της<text:s/>προηγούμενης<text:s/>ή<text:s/>προηγουμένων<text:s/>σελίδων<text:s/>προκειμένου<text:s/>να<text:s/>προκύψει<text:s/>το<text:s/>γενικό<text:s/>σύνολο<text:s/>και<text:s/>αριθμούνται<text:s/>οι<text:s/>σελίδες<text:s/>ενδεικτικά<text:s/>ως<text:s/>εξής:1/4,2/4,3/4,4/4<text:s/>κ.ο.κ.</text:span></text:p>
      <text:p text:style-name="P115"><text:span text:style-name="T115_1">Το<text:s/>ειδικό<text:s/>έντυπο<text:s/>του<text:s/>απολογιστικού<text:s/>κόστους<text:s/>οικοδομής<text:s/>αφού<text:s/>υπογραφεί<text:s/>στην<text:s/>πρώτη<text:s/>σελίδα<text:s/>από<text:s/>τον<text:s/>υποκείμενο<text:s/>και<text:s/>το<text:s/>λογιστή<text:s/>υποβάλλεται<text:s/>σε<text:s/>τρία<text:s/>αντίτυπα<text:s/>στο<text:s/>τμήμα<text:s/>Εμμέσων<text:s/>και<text:s/>Ειδικών<text:s/>Φόρων<text:s/>της<text:s/>Δ.Ο.Υ.<text:s/>του<text:s/>ακινήτου<text:s/>(υποκαταστήματος).</text:span></text:p>
      <text:p text:style-name="P116"><text:span text:style-name="T116_1">Ο<text:s/>υπάλληλος<text:s/>του<text:s/>τμήματος<text:s/>αφού<text:s/>ελέγξει<text:s/>και<text:s/>παραλάβει<text:s/>το<text:s/>ειδικό<text:s/>έντυπο,<text:s/>το<text:s/>καταχωρεί<text:s/>στο<text:s/>«ΒΙΒΛΙΟ<text:s/>ΚΑΤΑΧΩΡΗΣΗΣ<text:s/>ΕΙΔΙΚΩΝ<text:s/>ΕΝΤΥΠΩΝ<text:s/>ΑΠΕΙΚΟΝΙΣΗΣ<text:s/>ΣΥΝΟΛΙΚΟΥ<text:s/>ΚΟΣΤΟΥΣ<text:s/>ΟΙΚΟΔΟΜΗΣ»<text:s/>στη<text:s/>δεύτερη<text:s/>γραμμή<text:s/>της<text:s/>ίδιας<text:s/>σειράς<text:s/>από<text:s/>εκείνη<text:s/>που<text:s/>είχε<text:s/>καταχωρηθεί<text:s/>το<text:s/>ειδικό<text:s/>έντυπο<text:s/>προϋπολογιστικού<text:s/>κόστους<text:s/>της<text:s/>συγκεκριμένης<text:s/>οικοδομής<text:s/>και<text:s/>επιστρέφει<text:s/>στον<text:s/>υποκείμενο<text:s/>θεωρημένο<text:s/>το<text:s/>τρίτο<text:s/>αντίτυπο.</text:span></text:p>
      <text:p text:style-name="P117"><text:span text:style-name="T117_1">Σε<text:s/>περίπτωση<text:s/>που<text:s/>η<text:s/>Δ.Ο.Υ,<text:s/>της<text:s/>έδρας<text:s/>του<text:s/>υποκειμένου<text:s/>είναι<text:s/>διαφορετική<text:s/>από<text:s/>τη<text:s/>Δ.Ο.Υ.<text:s/>υποβολής<text:s/>του<text:s/>εντύπου<text:s/>(υποκαταστήματος),<text:s/>το<text:s/>ένα<text:s/>θεωρημένο<text:s/>αντίτυπο<text:s/>διαβιβάζεται<text:s/>άμεσα<text:s/>στη<text:s/>Δ.Ο.Υ.<text:s/>της<text:s/>έδρας<text:s/>του<text:s/>υποκειμένου.</text:span></text:p>
      <text:p text:style-name="P118"><text:span text:style-name="T118_1">Στο<text:s/>«βιβλίο<text:s/>καταχώρησης»<text:s/>καταχωρούνται<text:s/>τα<text:s/>ειδικά<text:s/>έντυπα<text:s/>ως<text:s/>ακολούθως:</text:span></text:p>
      <text:p text:style-name="P119"><text:span text:style-name="T119_1">Στήλη<text:s/>1:<text:s/></text:span><text:span text:style-name="T119_2">ο<text:s/>αύξων<text:s/>αριθμός<text:s/>ο<text:s/>οποίος<text:s/>είναι<text:s/>ο<text:s/>ίδιος<text:s/>με<text:s/>αυτόν<text:s/>του<text:s/>προϋπολογιστικού<text:s/>κόστους<text:s/>με<text:s/>την<text:s/>ένδειξη<text:s/>«Α»<text:s/>στο<text:s/>τέλος</text:span></text:p>
      <text:p text:style-name="P120"><text:span text:style-name="T120_1">Στήλη<text:s/>11:<text:s/></text:span><text:span text:style-name="T120_2">η<text:s/>ημερομηνία<text:s/>υποβολής</text:span></text:p>
      <text:p text:style-name="P121"><text:span text:style-name="T121_1">Στήλη<text:s/>12<text:s/>:<text:s/></text:span><text:span text:style-name="T121_2">Το<text:s/>συνολικό<text:s/>απολογιστικό<text:s/>κόστος.</text:span></text:p>
      <text:p text:style-name="P122"><text:span text:style-name="T122_1">Ο<text:s/>ΥΦΥΠΟΥΡΓΟΣ</text:span></text:p>
      <text:p text:style-name="P123"><text:span text:style-name="T123_1">ΟΙΚΟΝΟΜΙΑΣ<text:s/>ΚΑΙ<text:s/>ΟΙΚΟΝΟΜΙΚΩΝ</text:span></text:p>
      <text:p text:style-name="P124"><text:span text:style-name="T124_1">ΑΚΡΙΒΕΣ<text:s/>ΑΝΤΙΓΡΑΦΟ<text:s/>ΑΝΤΩΝΙΟΣ<text:s/>ΜΠΕΖΑΣ</text:span></text:p>
      <text:p text:style-name="P125"><text:span text:style-name="T125_1">Η<text:s/>ΠΡΟΪΣΤΑΜΕΝΗ<text:s/>ΤΗΣ<text:s/>ΓΡΑΜΜΑΤΕΙΑΣ</text:span></text:p>
      <text:p text:style-name="P126"><text:span text:style-name="T126_1">ΠΙΝΑΚΑΣ<text:s/>ΔΙΑΝΟΜΗΣ</text:span></text:p>
      <text:p text:style-name="P127"><text:span text:style-name="T127_1">Ι.<text:s/>ΑΠΟΔΕΚΤΕΣ<text:s/>ΓΙΑ<text:s/>ΕΝΕΡΓΕΙΑ</text:span></text:p>
      <text:p text:style-name="P128"><text:span text:style-name="T128_1">1.<text:s/></text:span><text:span text:style-name="T128_2">Δ.Ο.Υ.<text:s/>όλης<text:s/>της<text:s/>χώρας</text:span></text:p>
      <text:p text:style-name="P129"><text:span text:style-name="T129_1">2.<text:s/></text:span><text:span text:style-name="T129_2">Τεχνικό<text:s/>Επιμελητήριο<text:s/>Ελλάδος</text:span></text:p>
      <text:p text:style-name="P130"><text:span text:style-name="T130_1">Καρ.Σερβίας<text:s/>4<text:s/>ΑΘΗΝΑ<text:s/>105<text:s/>62</text:span></text:p>
      <text:p text:style-name="P131"><text:span text:style-name="T131_1">3.<text:s/></text:span><text:span text:style-name="T131_2">Αποδέκτες<text:s/>Πίνακα<text:s/>ΙΖ΄</text:span></text:p>
      <text:p text:style-name="P132"><text:span text:style-name="T132_1">4.<text:s/></text:span><text:span text:style-name="T132_2">Δ/νση<text:s/>30η<text:s/>Εφαρμογών<text:s/>Η/Υ</text:span></text:p>
      <text:p text:style-name="P133"><text:span text:style-name="T133_1">5.<text:s/></text:span><text:span text:style-name="T133_2">Οικονομικές<text:s/>Επιθεωρήσεις</text:span></text:p>
      <text:p text:style-name="P134"><text:span text:style-name="T134_1">ΙΙ.<text:s/>ΑΠΟΔΕΚΤΕΣ<text:s/>ΓΙΑ<text:s/>ΚΟΙΝΟΠΟΙΗΣΗ</text:span></text:p>
      <text:p text:style-name="P135"><text:span text:style-name="T135_1">1.<text:s/></text:span><text:span text:style-name="T135_2">Αποδέκτες<text:s/>Πίνακα<text:s/>Α΄</text:span></text:p>
      <text:p text:style-name="P136"><text:span text:style-name="T136_1">2.<text:s/></text:span><text:span text:style-name="T136_2">Αποδέκτες<text:s/>Πίνακα<text:s/>Β΄,<text:s/>εκτός<text:s/>του<text:s/>αριθμού<text:s/>1</text:span></text:p>
      <text:p text:style-name="P137"><text:span text:style-name="T137_1">3.<text:s/></text:span><text:span text:style-name="T137_2">Αποδέκτες<text:s/>Πίνακα<text:s/>Δ΄</text:span></text:p>
      <text:p text:style-name="P138"><text:span text:style-name="T138_1">4.<text:s/></text:span><text:span text:style-name="T138_2">Αποδέκτες<text:s/>Πίνακα<text:s/>Η΄<text:s/>εκτός<text:s/>των<text:s/>αριθμών<text:s/>8,9<text:s/>&amp;<text:s/>10</text:span></text:p>
      <text:p text:style-name="P139"><text:span text:style-name="T139_1">5.<text:s/></text:span><text:span text:style-name="T139_2">Αποδέκτες<text:s/>Πινάκων<text:s/>Ι,<text:s/>ΙΑ,<text:s/>ΙΒ<text:s/>εκτός<text:s/>των<text:s/>αριθμών<text:s/>από<text:s/>8<text:s/>μέχρι<text:s/>16</text:span></text:p>
      <text:p text:style-name="P140"><text:span text:style-name="T140_1">6.<text:s/></text:span><text:span text:style-name="T140_2">Αποδέκτες<text:s/>Πίνακα<text:s/>ΚΑ΄<text:s/>εκτός<text:s/>του<text:s/>αριθμού<text:s/>4</text:span></text:p>
      <text:p text:style-name="P141"><text:span text:style-name="T141_1">7.<text:s/></text:span><text:span text:style-name="T141_2">ΜΕΤΑ<text:s/>Πανεπιστημίου<text:s/>37<text:s/>ΑΘΗΝΑ<text:s/>101<text:s/>65</text:span></text:p>
      <text:p text:style-name="P142"><text:span text:style-name="T142_1">ΙΙΙ.<text:s/></text:span><text:span text:style-name="T142_2">ΕΣΩΤΕΡΙΚΗ<text:s/></text:span><text:span text:style-name="T142_3">ΔΙΑΝΟΜΗ</text:span></text:p>
      <text:p text:style-name="P143"><text:span text:style-name="T143_1">1.<text:s/></text:span><text:span text:style-name="T143_2">Γραφείο<text:s/>κ.<text:s/>Υπουργού<text:s/>Γ.<text:s/>Αλογοσκούφη</text:span></text:p>
      <text:p text:style-name="P144"><text:span text:style-name="T144_1">2.<text:s/></text:span><text:span text:style-name="T144_2">Γραφείο<text:s/>κ.<text:s/>Υφυπουργού<text:s/>Αντ.<text:s/>Μπέζα</text:span></text:p>
      <text:p text:style-name="P145"><text:span text:style-name="T145_1">3.<text:s/></text:span><text:span text:style-name="T145_2">Γραφείο<text:s/>κ.<text:s/>Γεν.<text:s/>Γραμματέα<text:s/>Γ.Γ.Π.Σ.<text:s/>Δ.<text:s/>Αναγνωστόπουλου</text:span></text:p>
      <text:p text:style-name="P146"><text:span text:style-name="T146_1">4.<text:s/></text:span><text:span text:style-name="T146_2">Γραφείο<text:s/>Γεν.Γραμματέα<text:s/>Φορολ.<text:s/>και<text:s/>Τελων.Θεμάτων<text:s/>κ.Ν.Ανδριανόπουλου</text:span></text:p>
      <text:p text:style-name="P147"><text:span text:style-name="T147_1">5.<text:s/></text:span><text:span text:style-name="T147_2">Γραφείο<text:s/>Γεν.Δ/ντή<text:s/>κ.Σπ.Βούλγαρη</text:span></text:p>
      <text:p text:style-name="P148"><text:span text:style-name="T148_1">6.<text:s/></text:span><text:span text:style-name="T148_2">Γραφείο<text:s/>Γεν.Δ/ντή<text:s/>κ.Σπ.Κώτσιου</text:span></text:p>
      <text:p text:style-name="P149"><text:span text:style-name="T149_1">7.<text:s/></text:span><text:span text:style-name="T149_2">Γραφείο<text:s/>Γεν.Δ/ντή<text:s/>κ.Παν.Λαζαρίδη</text:span></text:p>
      <text:p text:style-name="P150"><text:span text:style-name="T150_1">8.<text:s/></text:span><text:span text:style-name="T150_2">Γραφείο<text:s/>Τύπου<text:s/>&amp;<text:s/>Δημοσίων<text:s/>Σχέσεων</text:span></text:p>
      <text:p text:style-name="P151"><text:span text:style-name="T151_1">9.<text:s/></text:span><text:span text:style-name="T151_2">Γραφείο<text:s/>Επικοινωνίας<text:s/>&amp;<text:s/>Πληροφόρησης<text:s/>Πολιτών</text:span></text:p>
      <text:p text:style-name="P152"><text:span text:style-name="T152_1">10.<text:s/></text:span><text:span text:style-name="T152_2">Τράπεζα<text:s/>Δημοσιονομικών<text:s/>Δεδομένων<text:s/>:<text:s/>Σίνα<text:s/>2-4,<text:s/>ΑΘΗΝΑ</text:span></text:p>
      <text:p text:style-name="P153"><text:span text:style-name="T153_1">11.<text:s/></text:span><text:span text:style-name="T153_2">Δ/νση<text:s/>13</text:span><text:span text:style-name="T153_3">η</text:span><text:span text:style-name="T153_4"><text:s/>ΦΟΡΟΛΟΓΙΑΣ<text:s/>ΚΕΦΑΛΑΙΟΥ<text:s/>όλα<text:s/>τα<text:s/>τμήματα<text:s/>(40)</text:span></text:p>
      <text:p text:style-name="P154"><text:span text:style-name="T154_1">12.<text:s/></text:span><text:span text:style-name="T154_2">Δ/νση<text:s/>14</text:span><text:span text:style-name="T154_3">η</text:span><text:span text:style-name="T154_4"><text:s/>Φ.Π.Α.<text:s/>-<text:s/>Γραφείο<text:s/>κ.Προϊσταμένου<text:s/>Δ/νσης</text:span></text:p>
      <text:p text:style-name="P155"><text:span text:style-name="T155_1">-</text:span><text:span text:style-name="T155_2"><text:tab/></text:span><text:span text:style-name="T155_3">Όλα<text:s/>τα<text:s/>Τμήματα<text:s/>(5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