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style:text-position="super 58%" fo:font-size="15pt" style:font-size-asian="15pt" style:font-size-complex="15pt"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style:text-position="super 58%" fo:font-size="15pt" style:font-size-asian="15pt" style:font-size-complex="15pt" fo:language="el" fo:language-asian="el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able1" style:family="table">
      <style:table-properties table:align="left" style:width="13.674cm" fo:margin-left="0cm"/>
    </style:style>
    <style:style style:name="Column1" style:family="table-column">
      <style:table-column-properties style:column-width="1.318cm"/>
    </style:style>
    <style:style style:name="Column2" style:family="table-column">
      <style:table-column-properties style:column-width="6.994cm"/>
    </style:style>
    <style:style style:name="Column3" style:family="table-column">
      <style:table-column-properties style:column-width="5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text-properties text:display="none"/>
    </style:style>
    <style:style style:name="Table2" style:family="table">
      <style:table-properties table:align="left" style:width="12.767cm" fo:margin-left="0cm"/>
    </style:style>
    <style:style style:name="Column4" style:family="table-column">
      <style:table-column-properties style:column-width="1.044cm"/>
    </style:style>
    <style:style style:name="Column5" style:family="table-column">
      <style:table-column-properties style:column-width="6.14cm"/>
    </style:style>
    <style:style style:name="Column6" style:family="table-column">
      <style:table-column-properties style:column-width="5.583cm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T238_2" style:family="text">
      <style:text-properties style:text-position="super 58%" fo:font-size="15pt" style:font-size-asian="15pt" style:font-size-complex="15pt" fo:language="el" fo:language-asian="el"/>
    </style:style>
    <style:style style:name="T238_3" style:family="text">
      <style:text-properties fo:language="el" fo:language-asian="el"/>
    </style:style>
    <style:style style:name="T238_4" style:family="text">
      <style:text-properties fo:language="el" fo:language-asian="el" style:text-underline-style="solid" style:text-underline-color="font-color"/>
    </style:style>
    <style:style style:name="T238_5" style:family="text">
      <style:text-properties fo:language="el" fo:language-asian="el"/>
    </style:style>
    <style:style style:name="T238_6" style:family="text">
      <style:text-properties fo:language="el" fo:language-asian="el" style:text-underline-style="solid" style:text-underline-color="font-color"/>
    </style:style>
    <style:style style:name="T238_7" style:family="text">
      <style:text-properties fo:language="el" fo:language-asian="el"/>
    </style:style>
    <style:style style:name="T238_8" style:family="text">
      <style:text-properties fo:language="el" fo:language-asian="el" style:text-underline-style="solid" style:text-underline-color="font-color"/>
    </style:style>
    <style:style style:name="T238_9" style:family="text">
      <style:text-properties fo:language="el" fo:language-asian="el"/>
    </style:style>
    <style:style style:name="Table3" style:family="table">
      <style:table-properties table:align="left" style:width="12.76cm" fo:margin-left="0cm"/>
    </style:style>
    <style:style style:name="Column7" style:family="table-column">
      <style:table-column-properties style:column-width="1.259cm"/>
    </style:style>
    <style:style style:name="Column8" style:family="table-column">
      <style:table-column-properties style:column-width="5.985cm"/>
    </style:style>
    <style:style style:name="Column9" style:family="table-column">
      <style:table-column-properties style:column-width="5.516cm"/>
    </style:style>
    <style:style style:name="Row7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text-properties text:display="none"/>
    </style:style>
    <style:style style:name="Table4" style:family="table">
      <style:table-properties table:align="left" style:width="12.201cm" fo:margin-left="0cm"/>
    </style:style>
    <style:style style:name="Column10" style:family="table-column">
      <style:table-column-properties style:column-width="1.044cm"/>
    </style:style>
    <style:style style:name="Column11" style:family="table-column">
      <style:table-column-properties style:column-width="5.787cm"/>
    </style:style>
    <style:style style:name="Column12" style:family="table-column">
      <style:table-column-properties style:column-width="5.369cm"/>
    </style:style>
    <style:style style:name="Row91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ΓΕΝΙΚΗ<text:s/>ΓΡΑΜΜΑΤΕΙΑ<text:s/>ΦΟΡΟΛΟΓΙΚΩΝ</text:span></text:p>
      <text:p text:style-name="P2"><text:span text:style-name="T2_1">ΚΑΙ<text:s/>ΤΕΛΩΝΕΙΑΚΩΝ<text:s/>ΘΕΜΑΤΩΝ</text:span></text:p>
      <text:p text:style-name="P3"><text:span text:style-name="T3_1">ΓΕΝΙΚΗ<text:s/>Δ/ΝΣΗ<text:s/>ΦΟΡΟΛΟΓΙΑΣ</text:span></text:p>
      <text:p text:style-name="P4"><text:span text:style-name="T4_1">ΔΙΕΥΘΥΝΣΗ<text:s/>15</text:span><text:span text:style-name="T4_2">η</text:span><text:span text:style-name="T4_3"><text:s/>ΒΙΒΛΙΩΝ<text:s/>ΚΑΙ<text:s/>ΣΤΟΙΧΕΙΩΝ</text:span></text:p>
      <text:p text:style-name="P5"><text:span text:style-name="T5_1">Ταχ.<text:s/>Δ/νση<text:s/>:<text:s/>Καρ.<text:s/>Σερβίας<text:s/>10</text:span></text:p>
      <text:p text:style-name="P6"><text:span text:style-name="T6_1">Ταχ.<text:s/>Κώδικας<text:s/>:<text:s/>101<text:s/>84<text:s/>ΑΘΗΝΑ</text:span></text:p>
      <text:p text:style-name="P7"><text:span text:style-name="T7_1">Πληροφορίες<text:s/>:<text:s/>Κ.<text:s/>Κομπολίτου</text:span></text:p>
      <text:p text:style-name="P8"><text:span text:style-name="T8_1">Τηλέφωνο<text:s/>:<text:s/>210<text:s/>3640870<text:s/>-<text:s/>210<text:s/>3617681</text:span></text:p>
      <text:p text:style-name="P9"><text:span text:style-name="T9_1">ΘΕΜΑ:<text:s/>Απαγόρευση<text:s/>εισαγωγής<text:s/>/<text:s/>παραγωγής<text:s/>και<text:s/>σφράγισης<text:s/>ΦΗΜ<text:s/>μοντέλων<text:s/>που<text:s/>έχουν<text:s/>λάβει<text:s/>άδεια<text:s/>καταλληλότητας<text:s/>με<text:s/>βάση<text:s/>την<text:s/>ΠΟΛ.1314/1998</text:span></text:p>
      <text:p text:style-name="P10"><text:span text:style-name="T10_1">Σας<text:s/>γνωρίζουμε<text:s/>ότι<text:s/>με<text:s/>βάση,<text:s/>τις<text:s/>διατάξεις<text:s/>του<text:s/>5</text:span><text:span text:style-name="T10_2">ου</text:span><text:span text:style-name="T10_3"><text:s/>κεφαλαίου<text:s/>της<text:s/>Α.Υ.Ο.Ο.1100772/ΠΟΛ.1135/26.10.2005<text:s/>(ΦΕΚ<text:s/>1592<text:s/>Β’/17-11-2005):<text:s/>«Κωδικοποίηση<text:s/>συμπλήρωση<text:s/>των<text:s/>Τεχνικών<text:s/>Προδιαγραφών<text:s/>Φορολογικών<text:s/>Ηλεκτρονικών<text:s/>Μηχανισμών<text:s/>και<text:s/>Συστημάτων-Διαδικασίες<text:s/>χρήσης<text:s/>και<text:s/>λειτουργίας»,<text:s/>από<text:s/>1<text:s/>Ιανουαρίου<text:s/>2007<text:s/>απαγορεύεται<text:s/>η<text:s/>εισαγωγή<text:s/>ή<text:s/>παραγωγή<text:s/>και<text:s/>σφράγιση<text:s/>(θεώρηση)<text:s/>καθώς<text:s/>και<text:s/>η<text:s/>πώληση,<text:s/>η<text:s/>διάθεση,<text:s/>η<text:s/>μεταβίβαση<text:s/>ή<text:s/>χρηματοδοτική<text:s/>μίσθωση<text:s/>Φ.Η.Μ.<text:s/>μοντέλων,<text:s/>που<text:s/>έλαβαν<text:s/>άδεια<text:s/>καταλληλότητας<text:s/>με<text:s/>βάση<text:s/>την<text:s/>ΑΥΟ<text:s/>ΠΟΛ.1314/1144860/370/0015/29.12.1998<text:s/>(ΦΕΚ<text:s/>1338<text:s/>Β’/31.12.1998).<text:s/>Διευκρινίζεται<text:s/>ότι<text:s/>οι<text:s/>παραπάνω<text:s/>διατάξεις<text:s/>δεν<text:s/>αφορούν<text:s/>την<text:s/>διάθεση<text:s/>των<text:s/>αποθεμάτων<text:s/>μοντέλων<text:s/>Φ.Η.Μ<text:s/>που<text:s/>έχουν<text:s/>εισαχθεί<text:s/>και<text:s/>σφραγισθεί<text:s/>προ<text:s/>της<text:s/>1/1/2007.</text:span></text:p>
      <text:p text:style-name="P11"><text:span text:style-name="T11_1">Για<text:s/>διευκόλυνσή<text:s/>σας,<text:s/>παραθέτουμε<text:s/>κατάσταση<text:s/>των<text:s/>τύπων<text:s/>(μοντέλων)<text:s/>Φ.Η.Μ.<text:s/>με<text:s/>τους<text:s/>αριθμούς<text:s/>αδειών<text:s/>καταλληλότητας<text:s/>που<text:s/>έχουν<text:s/>χορηγηθεί<text:s/>με<text:s/>βάση<text:s/>την<text:s/>ΠΟΛ.1314/1998,<text:s/>για<text:s/>τους<text:s/>οποίους<text:s/>ισχύουν<text:s/>τα<text:s/>ανωτέρω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Α/Α</text:span></text:p>
          </table:table-cell>
          <table:table-cell table:style-name="Cell2">
            <text:p text:style-name="P13"><text:span text:style-name="T13_1">ΜΟΝΤΕΛΟ</text:span></text:p>
          </table:table-cell>
          <table:table-cell table:style-name="Cell3">
            <text:p text:style-name="P14"><text:span text:style-name="T14_1">ΑΡ.ΕΓΚΡΙΣΗΣ</text:span></text:p>
          </table:table-cell>
        </table:table-row>
        <table:table-row table:style-name="Row2">
          <table:table-cell table:style-name="Cell4">
            <text:p text:style-name="P15"><text:span text:style-name="T15_1">1</text:span></text:p>
          </table:table-cell>
          <table:table-cell table:style-name="Cell5">
            <text:p text:style-name="P16"><text:span text:style-name="T16_1">SHARP<text:s/>ER<text:s/>-<text:s/>A<text:s/>455G</text:span></text:p>
          </table:table-cell>
          <table:table-cell table:style-name="Cell6">
            <text:p text:style-name="P17"><text:span text:style-name="T17_1">15ΔΓ<text:s/>174/5.10.1999</text:span></text:p>
          </table:table-cell>
        </table:table-row>
        <table:table-row table:style-name="Row3">
          <table:table-cell table:style-name="Cell7">
            <text:p text:style-name="P18"><text:span text:style-name="T18_1">2</text:span></text:p>
          </table:table-cell>
          <table:table-cell table:style-name="Cell8">
            <text:p text:style-name="P19"><text:span text:style-name="T19_1">INTRACOM<text:s/>CR-703</text:span></text:p>
          </table:table-cell>
          <table:table-cell table:style-name="Cell9">
            <text:p text:style-name="P20"><text:span text:style-name="T20_1">15ΙΥ<text:s/>175/5.10.1999</text:span></text:p>
          </table:table-cell>
        </table:table-row>
        <table:table-row table:style-name="Row4">
          <table:table-cell table:style-name="Cell10">
            <text:p text:style-name="P21"><text:span text:style-name="T21_1">3</text:span></text:p>
          </table:table-cell>
          <table:table-cell table:style-name="Cell11">
            <text:p text:style-name="P22"><text:span text:style-name="T22_1">EURO<text:s/>SMART</text:span></text:p>
          </table:table-cell>
          <table:table-cell table:style-name="Cell12">
            <text:p text:style-name="P23"><text:span text:style-name="T23_1">15ΤΓ<text:s/>176/5.10.1999</text:span></text:p>
          </table:table-cell>
        </table:table-row>
        <table:table-row table:style-name="Row5">
          <table:table-cell table:style-name="Cell13">
            <text:p text:style-name="P24"><text:span text:style-name="T24_1">4</text:span></text:p>
          </table:table-cell>
          <table:table-cell table:style-name="Cell14">
            <text:p text:style-name="P25"><text:span text:style-name="T25_1">OTTIMA<text:s/>100</text:span></text:p>
          </table:table-cell>
          <table:table-cell table:style-name="Cell15">
            <text:p text:style-name="P26"><text:span text:style-name="T26_1">15ΜΑ<text:s/>177/5.10.1999</text:span></text:p>
          </table:table-cell>
        </table:table-row>
        <table:table-row table:style-name="Row6">
          <table:table-cell table:style-name="Cell16">
            <text:p text:style-name="P27"><text:span text:style-name="T27_1">5</text:span></text:p>
          </table:table-cell>
          <table:table-cell table:style-name="Cell17">
            <text:p text:style-name="P28"><text:span text:style-name="T28_1">OTTIMA<text:s/>200</text:span></text:p>
          </table:table-cell>
          <table:table-cell table:style-name="Cell18">
            <text:p text:style-name="P29"><text:span text:style-name="T29_1">15ΜΒ<text:s/>178/5.10.1999</text:span></text:p>
          </table:table-cell>
        </table:table-row>
        <table:table-row table:style-name="Row7">
          <table:table-cell table:style-name="Cell19">
            <text:p text:style-name="P30"><text:span text:style-name="T30_1">6</text:span></text:p>
          </table:table-cell>
          <table:table-cell table:style-name="Cell20">
            <text:p text:style-name="P31"><text:span text:style-name="T31_1">REGINA<text:s/>100</text:span></text:p>
          </table:table-cell>
          <table:table-cell table:style-name="Cell21">
            <text:p text:style-name="P32"><text:span text:style-name="T32_1">15ΤΒ<text:s/>179/5.10.1999</text:span></text:p>
          </table:table-cell>
        </table:table-row>
        <table:table-row table:style-name="Row8">
          <table:table-cell table:style-name="Cell22">
            <text:p text:style-name="P33"><text:span text:style-name="T33_1">7</text:span></text:p>
          </table:table-cell>
          <table:table-cell table:style-name="Cell23">
            <text:p text:style-name="P34"><text:span text:style-name="T34_1">REGINA<text:s/>200</text:span></text:p>
          </table:table-cell>
          <table:table-cell table:style-name="Cell24">
            <text:p text:style-name="P35"><text:span text:style-name="T35_1">15ΤΔ<text:s/>180/5.10.1999</text:span></text:p>
          </table:table-cell>
        </table:table-row>
        <table:table-row table:style-name="Row9">
          <table:table-cell table:style-name="Cell25">
            <text:p text:style-name="P36"><text:span text:style-name="T36_1">8</text:span></text:p>
          </table:table-cell>
          <table:table-cell table:style-name="Cell26">
            <text:p text:style-name="P37"><text:span text:style-name="T37_1">EURO<text:s/>TEAM</text:span></text:p>
          </table:table-cell>
          <table:table-cell table:style-name="Cell27">
            <text:p text:style-name="P38"><text:span text:style-name="T38_1">15ΤΗ<text:s/>181/12.10.1999</text:span></text:p>
          </table:table-cell>
        </table:table-row>
        <table:table-row table:style-name="Row10">
          <table:table-cell table:style-name="Cell28">
            <text:p text:style-name="P39"><text:span text:style-name="T39_1">9</text:span></text:p>
          </table:table-cell>
          <table:table-cell table:style-name="Cell29">
            <text:p text:style-name="P40"><text:span text:style-name="T40_1">DATAPROCESS<text:s/>DSA-75</text:span></text:p>
          </table:table-cell>
          <table:table-cell table:style-name="Cell30">
            <text:p text:style-name="P41"><text:span text:style-name="T41_1">15ΠΙ182/16.11.1999</text:span></text:p>
          </table:table-cell>
        </table:table-row>
        <table:table-row table:style-name="Row11">
          <table:table-cell table:style-name="Cell31">
            <text:p text:style-name="P42"><text:span text:style-name="T42_1">10</text:span></text:p>
          </table:table-cell>
          <table:table-cell table:style-name="Cell32">
            <text:p text:style-name="P43"><text:span text:style-name="T43_1">PLATO<text:s/>POS<text:s/>FP<text:s/>210G</text:span></text:p>
          </table:table-cell>
          <table:table-cell table:style-name="Cell33">
            <text:p text:style-name="P44"><text:span text:style-name="T44_1">15ΜΠ<text:s/>187/14.12.1999</text:span></text:p>
          </table:table-cell>
        </table:table-row>
        <table:table-row table:style-name="Row12">
          <table:table-cell table:style-name="Cell34">
            <text:p text:style-name="P45"><text:span text:style-name="T45_1">11</text:span></text:p>
          </table:table-cell>
          <table:table-cell table:style-name="Cell35">
            <text:p text:style-name="P46"><text:span text:style-name="T46_1">EPSON<text:s/>FISCAL<text:s/>model<text:s/>210</text:span></text:p>
          </table:table-cell>
          <table:table-cell table:style-name="Cell36">
            <text:p text:style-name="P47"><text:span text:style-name="T47_1">15ΠΗ<text:s/>188/21.12.1999</text:span></text:p>
          </table:table-cell>
        </table:table-row>
        <table:table-row table:style-name="Row13">
          <table:table-cell table:style-name="Cell37">
            <text:p text:style-name="P48"><text:span text:style-name="T48_1">12</text:span></text:p>
          </table:table-cell>
          <table:table-cell table:style-name="Cell38">
            <text:p text:style-name="P49"><text:span text:style-name="T49_1">DCR<text:s/>ASTERIAS<text:s/>1500<text:s/>EURO</text:span></text:p>
          </table:table-cell>
          <table:table-cell table:style-name="Cell39">
            <text:p text:style-name="P50"><text:span text:style-name="T50_1">15ΔΚ<text:s/>189/18.1.2000</text:span></text:p>
          </table:table-cell>
        </table:table-row>
        <table:table-row table:style-name="Row14">
          <table:table-cell table:style-name="Cell40">
            <text:p text:style-name="P51"><text:span text:style-name="T51_1">13</text:span></text:p>
          </table:table-cell>
          <table:table-cell table:style-name="Cell41">
            <text:p text:style-name="P52"><text:span text:style-name="T52_1">DCR<text:s/>ASTERIAS<text:s/>2000<text:s/>T<text:s/>EURO</text:span></text:p>
          </table:table-cell>
          <table:table-cell table:style-name="Cell42">
            <text:p text:style-name="P53"><text:span text:style-name="T53_1">15ΔΘ<text:s/>190/18.1.2000</text:span></text:p>
          </table:table-cell>
        </table:table-row>
        <table:table-row table:style-name="Row15">
          <table:table-cell table:style-name="Cell43">
            <text:p text:style-name="P54"><text:span text:style-name="T54_1">14</text:span></text:p>
          </table:table-cell>
          <table:table-cell table:style-name="Cell44">
            <text:p text:style-name="P55"><text:span text:style-name="T55_1">NCR<text:s/>7445<text:s/>FALCON</text:span></text:p>
          </table:table-cell>
          <table:table-cell table:style-name="Cell45">
            <text:p text:style-name="P56"><text:span text:style-name="T56_1">15ΤΥ<text:s/>191/18.1.2000</text:span></text:p>
          </table:table-cell>
        </table:table-row>
        <table:table-row table:style-name="Row16">
          <table:table-cell table:style-name="Cell46">
            <text:p text:style-name="P57"><text:span text:style-name="T57_1">15</text:span></text:p>
          </table:table-cell>
          <table:table-cell table:style-name="Cell47">
            <text:p text:style-name="P58"><text:span text:style-name="T58_1">CASIO<text:s/>FE<text:s/>-<text:s/>500<text:s/>G</text:span></text:p>
          </table:table-cell>
          <table:table-cell table:style-name="Cell48">
            <text:p text:style-name="P59"><text:span text:style-name="T59_1">15ΕΝ<text:s/>193/29.2.2000</text:span></text:p>
          </table:table-cell>
        </table:table-row>
        <table:table-row table:style-name="Row17">
          <table:table-cell table:style-name="Cell49">
            <text:p text:style-name="P60"><text:span text:style-name="T60_1">16</text:span></text:p>
          </table:table-cell>
          <table:table-cell table:style-name="Cell50">
            <text:p text:style-name="P61"><text:span text:style-name="T61_1">ADMATE<text:s/>237</text:span></text:p>
          </table:table-cell>
          <table:table-cell table:style-name="Cell51">
            <text:p text:style-name="P62"><text:span text:style-name="T62_1">15ΚΔ<text:s/>194/7.3.2000</text:span></text:p>
          </table:table-cell>
        </table:table-row>
        <table:table-row table:style-name="Row18">
          <table:table-cell table:style-name="Cell52">
            <text:p text:style-name="P63"><text:span text:style-name="T63_1">17</text:span></text:p>
          </table:table-cell>
          <table:table-cell table:style-name="Cell53">
            <text:p text:style-name="P64"><text:span text:style-name="T64_1">ICS<text:s/>MicroPOS</text:span></text:p>
          </table:table-cell>
          <table:table-cell table:style-name="Cell54">
            <text:p text:style-name="P65"><text:span text:style-name="T65_1">15ΑΚ<text:s/>195/4.4.2000</text:span></text:p>
          </table:table-cell>
        </table:table-row>
        <table:table-row table:style-name="Row19">
          <table:table-cell table:style-name="Cell55">
            <text:p text:style-name="P66"><text:span text:style-name="T66_1">18</text:span></text:p>
          </table:table-cell>
          <table:table-cell table:style-name="Cell56">
            <text:p text:style-name="P67"><text:span text:style-name="T67_1">PLATO<text:s/>POS<text:s/>FP<text:s/>950<text:s/>G</text:span></text:p>
          </table:table-cell>
          <table:table-cell table:style-name="Cell57">
            <text:p text:style-name="P68"><text:span text:style-name="T68_1">15ΠΥ<text:s/>196/12.6.2000</text:span></text:p>
          </table:table-cell>
        </table:table-row>
        <table:table-row table:style-name="Row20">
          <table:table-cell table:style-name="Cell58">
            <text:p text:style-name="P69"><text:span text:style-name="T69_1">19</text:span></text:p>
          </table:table-cell>
          <table:table-cell table:style-name="Cell59">
            <text:p text:style-name="P70"><text:span text:style-name="T70_1">ELCOM<text:s/>EURO<text:s/>2000<text:s/>T</text:span></text:p>
          </table:table-cell>
          <table:table-cell table:style-name="Cell60">
            <text:p text:style-name="P71"><text:span text:style-name="T71_1">15ΛΠ<text:s/>197/12.6.2000</text:span></text:p>
          </table:table-cell>
        </table:table-row>
        <table:table-row table:style-name="Row21">
          <table:table-cell table:style-name="Cell61">
            <text:p text:style-name="P72"><text:span text:style-name="T72_1">20</text:span></text:p>
          </table:table-cell>
          <table:table-cell table:style-name="Cell62">
            <text:p text:style-name="P73"><text:span text:style-name="T73_1">STRADA<text:s/>2000</text:span></text:p>
          </table:table-cell>
          <table:table-cell table:style-name="Cell63">
            <text:p text:style-name="P74"><text:span text:style-name="T74_1">15ΜΧ<text:s/>198/22.6.2000</text:span></text:p>
          </table:table-cell>
        </table:table-row>
        <table:table-row table:style-name="Row22">
          <table:table-cell table:style-name="Cell64">
            <text:p text:style-name="P75"><text:span text:style-name="T75_1">21</text:span></text:p>
          </table:table-cell>
          <table:table-cell table:style-name="Cell65">
            <text:p text:style-name="P76"><text:span text:style-name="T76_1">ASTERIAS<text:s/>SERENA<text:s/>F</text:span></text:p>
          </table:table-cell>
          <table:table-cell table:style-name="Cell66">
            <text:p text:style-name="P77"><text:span text:style-name="T77_1">15ΔΙ<text:s/>199/4.7.2000</text:span></text:p>
          </table:table-cell>
        </table:table-row>
        <table:table-row table:style-name="Row23">
          <table:table-cell table:style-name="Cell67">
            <text:p text:style-name="P78"><text:span text:style-name="T78_1">22</text:span></text:p>
          </table:table-cell>
          <table:table-cell table:style-name="Cell68">
            <text:p text:style-name="P79"><text:span text:style-name="T79_1">EPSON<text:s/>FISCAL<text:s/>model<text:s/>950</text:span></text:p>
          </table:table-cell>
          <table:table-cell table:style-name="Cell69">
            <text:p text:style-name="P80"><text:span text:style-name="T80_1">15ΛΜ<text:s/>200/20.7.2000</text:span></text:p>
          </table:table-cell>
        </table:table-row>
        <table:table-row table:style-name="Row24">
          <table:table-cell table:style-name="Cell70">
            <text:p text:style-name="P81"><text:span text:style-name="T81_1">23</text:span></text:p>
          </table:table-cell>
          <table:table-cell table:style-name="Cell71">
            <text:p text:style-name="P82"><text:span text:style-name="T82_1">ASTERIAS<text:s/>SERENA<text:s/>C</text:span></text:p>
          </table:table-cell>
          <table:table-cell table:style-name="Cell72">
            <text:p text:style-name="P83"><text:span text:style-name="T83_1">15ΔΦ<text:s/>201/12.9.2000</text:span></text:p>
          </table:table-cell>
        </table:table-row>
        <table:table-row table:style-name="Row25">
          <table:table-cell table:style-name="Cell73">
            <text:p text:style-name="P84"><text:span text:style-name="T84_1">24</text:span></text:p>
          </table:table-cell>
          <table:table-cell table:style-name="Cell74">
            <text:p text:style-name="P85"><text:span text:style-name="T85_1">EURO<text:s/>SHOP</text:span></text:p>
          </table:table-cell>
          <table:table-cell table:style-name="Cell75">
            <text:p text:style-name="P86"><text:span text:style-name="T86_1">15ΤΖ<text:s/>202/12.9.2000</text:span></text:p>
          </table:table-cell>
        </table:table-row>
        <table:table-row table:style-name="Row26">
          <table:table-cell table:style-name="Cell76">
            <text:p text:style-name="P87"><text:span text:style-name="T87_1">25</text:span></text:p>
          </table:table-cell>
          <table:table-cell table:style-name="Cell77">
            <text:p text:style-name="P88"><text:span text:style-name="T88_1">NATIONAL<text:s/>NK<text:s/>-<text:s/>300<text:s/>GF</text:span></text:p>
          </table:table-cell>
          <table:table-cell table:style-name="Cell78">
            <text:p text:style-name="P89"><text:span text:style-name="T89_1">15ΧΑ<text:s/>205/25.10.2000</text:span></text:p>
          </table:table-cell>
        </table:table-row>
        <table:table-row table:style-name="Row27">
          <table:table-cell table:style-name="Cell79">
            <text:p text:style-name="P90"><text:span text:style-name="T90_1">26</text:span></text:p>
          </table:table-cell>
          <table:table-cell table:style-name="Cell80">
            <text:p text:style-name="P91"><text:span text:style-name="T91_1">NATIONAL<text:s/>NK<text:s/>-<text:s/>150<text:s/>GF</text:span></text:p>
          </table:table-cell>
          <table:table-cell table:style-name="Cell81">
            <text:p text:style-name="P92"><text:span text:style-name="T92_1">15ΓΤ<text:s/>206/25.10.2000</text:span></text:p>
          </table:table-cell>
        </table:table-row>
        <table:table-row table:style-name="Row28">
          <table:table-cell table:style-name="Cell82">
            <text:p text:style-name="P93"><text:span text:style-name="T93_1">27</text:span></text:p>
          </table:table-cell>
          <table:table-cell table:style-name="Cell83">
            <text:p text:style-name="P94"><text:span text:style-name="T94_1">320<text:s/>ELITE</text:span></text:p>
          </table:table-cell>
          <table:table-cell table:style-name="Cell84">
            <text:p text:style-name="P95"><text:span text:style-name="T95_1">15ΟΚ<text:s/>207/25.10.2000</text:span></text:p>
          </table:table-cell>
        </table:table-row>
        <table:table-row table:style-name="Row29">
          <table:table-cell table:style-name="Cell85">
            <text:p text:style-name="P96"><text:span text:style-name="T96_1">28</text:span></text:p>
          </table:table-cell>
          <table:table-cell table:style-name="Cell86">
            <text:p text:style-name="P97"><text:span text:style-name="T97_1">DPS<text:s/>S-1000</text:span></text:p>
          </table:table-cell>
          <table:table-cell table:style-name="Cell87">
            <text:p text:style-name="P98"><text:span text:style-name="T98_1">15ΝΣ<text:s/>208/7.11.2000</text:span></text:p>
          </table:table-cell>
        </table:table-row>
        <table:table-row table:style-name="Row30">
          <table:table-cell table:style-name="Cell88">
            <text:p text:style-name="P99"><text:span text:style-name="T99_1">29</text:span></text:p>
          </table:table-cell>
          <table:table-cell table:style-name="Cell89">
            <text:p text:style-name="P100"><text:span text:style-name="T100_1">National<text:s/>Mini<text:s/>Opale</text:span></text:p>
          </table:table-cell>
          <table:table-cell table:style-name="Cell90">
            <text:p text:style-name="P101"><text:span text:style-name="T101_1">15ΑΤ<text:s/>209/14.11.2000</text:span></text:p>
          </table:table-cell>
        </table:table-row>
        <table:table-row table:style-name="Row31">
          <table:table-cell table:style-name="Cell91">
            <text:p text:style-name="P102"><text:span text:style-name="T102_1">30</text:span></text:p>
          </table:table-cell>
          <table:table-cell table:style-name="Cell92">
            <text:p text:style-name="P103"><text:span text:style-name="T103_1">National<text:s/>Opale<text:s/>IF</text:span></text:p>
          </table:table-cell>
          <table:table-cell table:style-name="Cell93">
            <text:p text:style-name="P104"><text:span text:style-name="T104_1">15ΣΓ<text:s/>210/14.11.2000</text:span></text:p>
          </table:table-cell>
        </table:table-row>
        <table:table-row table:style-name="Row32">
          <table:table-cell table:style-name="Cell94">
            <text:p text:style-name="P105"><text:span text:style-name="T105_1">31</text:span></text:p>
          </table:table-cell>
          <table:table-cell table:style-name="Cell95">
            <text:p text:style-name="P106"><text:span text:style-name="T106_1">SAREMA<text:s/>GRILLO</text:span></text:p>
          </table:table-cell>
          <table:table-cell table:style-name="Cell96">
            <text:p text:style-name="P107"><text:span text:style-name="T107_1">15ΗΚ<text:s/>212/14.11.2000</text:span></text:p>
          </table:table-cell>
        </table:table-row>
        <table:table-row table:style-name="Row33">
          <table:table-cell table:style-name="Cell97">
            <text:p text:style-name="P108"><text:span text:style-name="T108_1">32</text:span></text:p>
          </table:table-cell>
          <table:table-cell table:style-name="Cell98">
            <text:p text:style-name="P109"><text:span text:style-name="T109_1">IRS<text:s/>CE<text:s/>2500</text:span></text:p>
          </table:table-cell>
          <table:table-cell table:style-name="Cell99">
            <text:p text:style-name="P110"><text:span text:style-name="T110_1">15ΓΧ<text:s/>213/5.12.2000</text:span></text:p>
          </table:table-cell>
        </table:table-row>
        <table:table-row table:style-name="Row34">
          <table:table-cell table:style-name="Cell100">
            <text:p text:style-name="P111"><text:span text:style-name="T111_1">33</text:span></text:p>
          </table:table-cell>
          <table:table-cell table:style-name="Cell101">
            <text:p text:style-name="P112"><text:span text:style-name="T112_1">IRS<text:s/>CE<text:s/>3000</text:span></text:p>
          </table:table-cell>
          <table:table-cell table:style-name="Cell102">
            <text:p text:style-name="P113"><text:span text:style-name="T113_1">15ΧΓ<text:s/>214/5.12.2000</text:span></text:p>
          </table:table-cell>
        </table:table-row>
        <table:table-row table:style-name="Row35">
          <table:table-cell table:style-name="Cell103">
            <text:p text:style-name="P114"><text:span text:style-name="T114_1">34</text:span></text:p>
          </table:table-cell>
          <table:table-cell table:style-name="Cell104">
            <text:p text:style-name="P115"><text:span text:style-name="T115_1">INTRACOM<text:s/>CR<text:s/>400</text:span></text:p>
          </table:table-cell>
          <table:table-cell table:style-name="Cell105">
            <text:p text:style-name="P116"><text:span text:style-name="T116_1">15ΙΧ<text:s/>215/5.12.2000</text:span></text:p>
          </table:table-cell>
        </table:table-row>
        <table:table-row table:style-name="Row36">
          <table:table-cell table:style-name="Cell106">
            <text:p text:style-name="P117"><text:span text:style-name="T117_1">35</text:span></text:p>
          </table:table-cell>
          <table:table-cell table:style-name="Cell107">
            <text:p text:style-name="P118"><text:span text:style-name="T118_1">SHARP<text:s/>ER-A236G</text:span></text:p>
          </table:table-cell>
          <table:table-cell table:style-name="Cell108">
            <text:p text:style-name="P119"><text:span text:style-name="T119_1">15ΓΔ<text:s/>216/12.12.2000</text:span></text:p>
          </table:table-cell>
        </table:table-row>
        <table:table-row table:style-name="Row37">
          <table:table-cell table:style-name="Cell109">
            <text:p text:style-name="P120"><text:span text:style-name="T120_1">36</text:span></text:p>
          </table:table-cell>
          <table:table-cell table:style-name="Cell110">
            <text:p text:style-name="P121"><text:span text:style-name="T121_1">A-CASH<text:s/>324</text:span></text:p>
          </table:table-cell>
          <table:table-cell table:style-name="Cell111">
            <text:p text:style-name="P122"><text:span text:style-name="T122_1">15ΑΒ<text:s/>219/9.1.2001</text:span></text:p>
          </table:table-cell>
        </table:table-row>
        <table:table-row table:style-name="Row38">
          <table:table-cell table:style-name="Cell112">
            <text:p text:style-name="P123"><text:span text:style-name="T123_1">37</text:span></text:p>
          </table:table-cell>
          <table:table-cell table:style-name="Cell113">
            <text:p text:style-name="P124"><text:span text:style-name="T124_1">SMART</text:span></text:p>
          </table:table-cell>
          <table:table-cell table:style-name="Cell114">
            <text:p text:style-name="P125"><text:span text:style-name="T125_1">15ΑΩ<text:s/>220/6.2.2001</text:span></text:p>
          </table:table-cell>
        </table:table-row>
        <table:table-row table:style-name="Row39">
          <table:table-cell table:style-name="Cell115">
            <text:p text:style-name="P126"><text:span text:style-name="T126_1">38</text:span></text:p>
          </table:table-cell>
          <table:table-cell table:style-name="Cell116">
            <text:p text:style-name="P127"><text:span text:style-name="T127_1">PRIMA<text:s/>POS</text:span></text:p>
          </table:table-cell>
          <table:table-cell table:style-name="Cell117">
            <text:p text:style-name="P128"><text:span text:style-name="T128_1">15ΑΜ<text:s/>221/20.2.2001</text:span></text:p>
          </table:table-cell>
        </table:table-row>
        <table:table-row table:style-name="Row40">
          <table:table-cell table:style-name="Cell118">
            <text:p text:style-name="P129"><text:span text:style-name="T129_1">39</text:span></text:p>
          </table:table-cell>
          <table:table-cell table:style-name="Cell119">
            <text:p text:style-name="P130"><text:span text:style-name="T130_1">ND<text:s/>77<text:s/>MF<text:s/>(Beetle<text:s/>/<text:s/>M)</text:span></text:p>
          </table:table-cell>
          <table:table-cell table:style-name="Cell120">
            <text:p text:style-name="P131"><text:span text:style-name="T131_1">15ΝΒ<text:s/>223/6.3.2001</text:span></text:p>
          </table:table-cell>
        </table:table-row>
        <table:table-row table:style-name="Row41">
          <table:table-cell table:style-name="Cell121">
            <text:p text:style-name="P132"><text:span text:style-name="T132_1">40</text:span></text:p>
          </table:table-cell>
          <table:table-cell table:style-name="Cell122">
            <text:p text:style-name="P133"><text:span text:style-name="T133_1">OLIVETTI<text:s/>CRF<text:s/>4080<text:s/>Logic</text:span></text:p>
          </table:table-cell>
          <table:table-cell table:style-name="Cell123">
            <text:p text:style-name="P134"><text:span text:style-name="T134_1">15ΗΔ<text:s/>224/6.3.2001</text:span></text:p>
          </table:table-cell>
        </table:table-row>
        <table:table-row table:style-name="Row42">
          <table:table-cell table:style-name="Cell124">
            <text:p text:style-name="P135"><text:span text:style-name="T135_1">41</text:span></text:p>
          </table:table-cell>
          <table:table-cell table:style-name="Cell125">
            <text:p text:style-name="P136"><text:span text:style-name="T136_1">CASIO<text:s/>FE<text:s/>810</text:span></text:p>
          </table:table-cell>
          <table:table-cell table:style-name="Cell126">
            <text:p text:style-name="P137"><text:span text:style-name="T137_1">15ΕΓ<text:s/>225/20.3.2001</text:span></text:p>
          </table:table-cell>
        </table:table-row>
        <table:table-row table:style-name="Row43">
          <table:table-cell table:style-name="Cell127">
            <text:p text:style-name="P138"><text:span text:style-name="T138_1">42</text:span></text:p>
          </table:table-cell>
          <table:table-cell table:style-name="Cell128">
            <text:p text:style-name="P139"><text:span text:style-name="T139_1">ADMATE<text:s/>MICRO</text:span></text:p>
          </table:table-cell>
          <table:table-cell table:style-name="Cell129">
            <text:p text:style-name="P140"><text:span text:style-name="T140_1">15ΦΩ<text:s/>226/20.3.2001</text:span></text:p>
          </table:table-cell>
        </table:table-row>
        <table:table-row table:style-name="Row44">
          <table:table-cell table:style-name="Cell130">
            <text:p text:style-name="P141"><text:span text:style-name="T141_1">43</text:span></text:p>
          </table:table-cell>
          <table:table-cell table:style-name="Cell131">
            <text:p text:style-name="P142"><text:span text:style-name="T142_1">DM<text:s/>-<text:s/>60</text:span></text:p>
          </table:table-cell>
          <table:table-cell table:style-name="Cell132">
            <text:p text:style-name="P143"><text:span text:style-name="T143_1">15ΜΥ<text:s/>227/3.4.2001</text:span></text:p>
          </table:table-cell>
        </table:table-row>
        <table:table-row table:style-name="Row45">
          <table:table-cell table:style-name="Cell133">
            <text:p text:style-name="P144"><text:span text:style-name="T144_1">44</text:span></text:p>
          </table:table-cell>
          <table:table-cell table:style-name="Cell134">
            <text:p text:style-name="P145"><text:span text:style-name="T145_1">EKO</text:span></text:p>
          </table:table-cell>
          <table:table-cell table:style-name="Cell135">
            <text:p text:style-name="P146"><text:span text:style-name="T146_1">15ΓΣ<text:s/>228/3.4.2001</text:span></text:p>
          </table:table-cell>
        </table:table-row>
        <table:table-row table:style-name="Row46">
          <table:table-cell table:style-name="Cell136">
            <text:p text:style-name="P147"><text:span text:style-name="T147_1">45</text:span></text:p>
          </table:table-cell>
          <table:table-cell table:style-name="Cell137">
            <text:p text:style-name="P148"><text:span text:style-name="T148_1">EPOS</text:span></text:p>
          </table:table-cell>
          <table:table-cell table:style-name="Cell138">
            <text:p text:style-name="P149"><text:span text:style-name="T149_1">15ΝΜ<text:s/>229/3.4.2001</text:span></text:p>
          </table:table-cell>
        </table:table-row>
        <table:table-row table:style-name="Row47">
          <table:table-cell table:style-name="Cell139">
            <text:p text:style-name="P150"><text:span text:style-name="T150_1">46</text:span></text:p>
          </table:table-cell>
          <table:table-cell table:style-name="Cell140">
            <text:p text:style-name="P151"><text:span text:style-name="T151_1">INTRACOM<text:s/>CR<text:s/>401</text:span></text:p>
          </table:table-cell>
          <table:table-cell table:style-name="Cell141">
            <text:p text:style-name="P152"><text:span text:style-name="T152_1">15ΙΔ<text:s/>230/3.7.2001</text:span></text:p>
          </table:table-cell>
        </table:table-row>
        <table:table-row table:style-name="Row48">
          <table:table-cell table:style-name="Cell142">
            <text:p text:style-name="P153"><text:span text:style-name="T153_1">47</text:span></text:p>
          </table:table-cell>
          <table:table-cell table:style-name="Cell143">
            <text:p text:style-name="P154"><text:span text:style-name="T154_1">CASIO<text:s/>FE<text:s/>-<text:s/>3000</text:span></text:p>
          </table:table-cell>
          <table:table-cell table:style-name="Cell144">
            <text:p text:style-name="P155"><text:span text:style-name="T155_1">15ΗΕ<text:s/>231/10.7.2001</text:span></text:p>
          </table:table-cell>
        </table:table-row>
        <table:table-row table:style-name="Row49">
          <table:table-cell table:style-name="Cell145">
            <text:p text:style-name="P156"><text:span text:style-name="T156_1">48</text:span></text:p>
          </table:table-cell>
          <table:table-cell table:style-name="Cell146">
            <text:p text:style-name="P157"><text:span text:style-name="T157_1">CASIO<text:s/>FE<text:s/>-<text:s/>4000</text:span></text:p>
          </table:table-cell>
          <table:table-cell table:style-name="Cell147">
            <text:p text:style-name="P158"><text:span text:style-name="T158_1">15ΗΤ<text:s/>232/10.7.2001</text:span></text:p>
          </table:table-cell>
        </table:table-row>
        <table:table-row table:style-name="Row50">
          <table:table-cell table:style-name="Cell148">
            <text:p text:style-name="P159"><text:span text:style-name="T159_1">49</text:span></text:p>
          </table:table-cell>
          <table:table-cell table:style-name="Cell149">
            <text:p text:style-name="P160"><text:span text:style-name="T160_1">DATAPROCESS<text:s/>DSA<text:s/>-<text:s/>100<text:s/>S</text:span></text:p>
          </table:table-cell>
          <table:table-cell table:style-name="Cell150">
            <text:p text:style-name="P161"><text:span text:style-name="T161_1">15ΜΝ<text:s/>233/10.7.2001</text:span></text:p>
          </table:table-cell>
        </table:table-row>
        <table:table-row table:style-name="Row51">
          <table:table-cell table:style-name="Cell151">
            <text:p text:style-name="P162"><text:span text:style-name="T162_1">50</text:span></text:p>
          </table:table-cell>
          <table:table-cell table:style-name="Cell152">
            <text:p text:style-name="P163"><text:span text:style-name="T163_1">DATAPROCESS<text:s/>DSA<text:s/>-<text:s/>100<text:s/>SR</text:span></text:p>
          </table:table-cell>
          <table:table-cell table:style-name="Cell153">
            <text:p text:style-name="P164"><text:span text:style-name="T164_1">15ΛΑ<text:s/>234/10.7.2001</text:span></text:p>
          </table:table-cell>
        </table:table-row>
        <table:table-row table:style-name="Row52">
          <table:table-cell table:style-name="Cell154">
            <text:p text:style-name="P165"><text:span text:style-name="T165_1">51</text:span></text:p>
          </table:table-cell>
          <table:table-cell table:style-name="Cell155">
            <text:p text:style-name="P166"><text:span text:style-name="T166_1">ADMATE<text:s/>NPT-150</text:span></text:p>
          </table:table-cell>
          <table:table-cell table:style-name="Cell156">
            <text:p text:style-name="P167"><text:span text:style-name="T167_1">15ΩΦ<text:s/>235/4.9.2001</text:span></text:p>
          </table:table-cell>
        </table:table-row>
      </table:table>
      <text:p text:style-name="P168"/>
      <table:table table:style-name="Table2">
        <table:table-column table:style-name="Column4"/>
        <table:table-column table:style-name="Column5"/>
        <table:table-column table:style-name="Column6"/>
        <table:table-row table:style-name="Row53">
          <table:table-cell table:style-name="Cell157">
            <text:p text:style-name="P169"><text:span text:style-name="T169_1">52</text:span></text:p>
          </table:table-cell>
          <table:table-cell table:style-name="Cell158">
            <text:p text:style-name="P170"><text:span text:style-name="T170_1">INTERPAN-205<text:s/>S</text:span></text:p>
          </table:table-cell>
          <table:table-cell table:style-name="Cell159">
            <text:p text:style-name="P171"><text:span text:style-name="T171_1">15ΧΜ<text:s/>237/30.10.2001</text:span></text:p>
          </table:table-cell>
        </table:table-row>
        <table:table-row table:style-name="Row54">
          <table:table-cell table:style-name="Cell160">
            <text:p text:style-name="P172"><text:span text:style-name="T172_1">53</text:span></text:p>
          </table:table-cell>
          <table:table-cell table:style-name="Cell161">
            <text:p text:style-name="P173"><text:span text:style-name="T173_1">INTERPAN-205<text:s/>R</text:span></text:p>
          </table:table-cell>
          <table:table-cell table:style-name="Cell162">
            <text:p text:style-name="P174"><text:span text:style-name="T174_1">15ΘΑ<text:s/>238/30.10.2001</text:span></text:p>
          </table:table-cell>
        </table:table-row>
        <table:table-row table:style-name="Row55">
          <table:table-cell table:style-name="Cell163">
            <text:p text:style-name="P175"><text:span text:style-name="T175_1">54</text:span></text:p>
          </table:table-cell>
          <table:table-cell table:style-name="Cell164">
            <text:p text:style-name="P176"><text:span text:style-name="T176_1">PALMAR</text:span></text:p>
          </table:table-cell>
          <table:table-cell table:style-name="Cell165">
            <text:p text:style-name="P177"><text:span text:style-name="T177_1">15ΡΑ<text:s/>239/13.11.2001</text:span></text:p>
          </table:table-cell>
        </table:table-row>
        <table:table-row table:style-name="Row56">
          <table:table-cell table:style-name="Cell166">
            <text:p text:style-name="P178"><text:span text:style-name="T178_1">55</text:span></text:p>
          </table:table-cell>
          <table:table-cell table:style-name="Cell167">
            <text:p text:style-name="P179"><text:span text:style-name="T179_1">(E)ESTELLA</text:span></text:p>
          </table:table-cell>
          <table:table-cell table:style-name="Cell168">
            <text:p text:style-name="P180"><text:span text:style-name="T180_1">15ΣΛ<text:s/>240/13.11.2001</text:span></text:p>
          </table:table-cell>
        </table:table-row>
        <table:table-row table:style-name="Row57">
          <table:table-cell table:style-name="Cell169">
            <text:p text:style-name="P181"><text:span text:style-name="T181_1">56</text:span></text:p>
          </table:table-cell>
          <table:table-cell table:style-name="Cell170">
            <text:p text:style-name="P182"><text:span text:style-name="T182_1">ARCADIA<text:s/>6010</text:span></text:p>
          </table:table-cell>
          <table:table-cell table:style-name="Cell171">
            <text:p text:style-name="P183"><text:span text:style-name="T183_1">15ΓΛ<text:s/>241/11.12.2001</text:span></text:p>
          </table:table-cell>
        </table:table-row>
        <table:table-row table:style-name="Row58">
          <table:table-cell table:style-name="Cell172">
            <text:p text:style-name="P184"><text:span text:style-name="T184_1">57</text:span></text:p>
          </table:table-cell>
          <table:table-cell table:style-name="Cell173">
            <text:p text:style-name="P185"><text:span text:style-name="T185_1">Prima<text:s/>2000</text:span></text:p>
          </table:table-cell>
          <table:table-cell table:style-name="Cell174">
            <text:p text:style-name="P186"><text:span text:style-name="T186_1">15ΑΓ<text:s/>242/25.4.2002</text:span></text:p>
          </table:table-cell>
        </table:table-row>
        <table:table-row table:style-name="Row59">
          <table:table-cell table:style-name="Cell175">
            <text:p text:style-name="P187"><text:span text:style-name="T187_1">58</text:span></text:p>
          </table:table-cell>
          <table:table-cell table:style-name="Cell176">
            <text:p text:style-name="P188"><text:span text:style-name="T188_1">MONS<text:s/>DITRON<text:s/>MP-100</text:span></text:p>
          </table:table-cell>
          <table:table-cell table:style-name="Cell177">
            <text:p text:style-name="P189"><text:span text:style-name="T189_1">15ΙΠ<text:s/>243/22.5.2002</text:span></text:p>
          </table:table-cell>
        </table:table-row>
        <table:table-row table:style-name="Row60">
          <table:table-cell table:style-name="Cell178">
            <text:p text:style-name="P190"><text:span text:style-name="T190_1">59</text:span></text:p>
          </table:table-cell>
          <table:table-cell table:style-name="Cell179">
            <text:p text:style-name="P191"><text:span text:style-name="T191_1">AUTONOMOUS<text:s/>ND-77</text:span></text:p>
          </table:table-cell>
          <table:table-cell table:style-name="Cell180">
            <text:p text:style-name="P192"><text:span text:style-name="T192_1">15ΔΑΥ<text:s/>244/19.6.2002</text:span></text:p>
          </table:table-cell>
        </table:table-row>
        <table:table-row table:style-name="Row61">
          <table:table-cell table:style-name="Cell181">
            <text:p text:style-name="P193"><text:span text:style-name="T193_1">60</text:span></text:p>
          </table:table-cell>
          <table:table-cell table:style-name="Cell182">
            <text:p text:style-name="P194"><text:span text:style-name="T194_1">IBM<text:s/>4610<text:s/>SureMark<text:s/>GR3</text:span></text:p>
          </table:table-cell>
          <table:table-cell table:style-name="Cell183">
            <text:p text:style-name="P195"><text:span text:style-name="T195_1">15ΔΗΒ<text:s/>245/17.7.2002</text:span></text:p>
          </table:table-cell>
        </table:table-row>
        <table:table-row table:style-name="Row62">
          <table:table-cell table:style-name="Cell184">
            <text:p text:style-name="P196"><text:span text:style-name="T196_1">61</text:span></text:p>
          </table:table-cell>
          <table:table-cell table:style-name="Cell185">
            <text:p text:style-name="P197"><text:span text:style-name="T197_1">IBM<text:s/>4610<text:s/>SureMark<text:s/>GR5</text:span></text:p>
          </table:table-cell>
          <table:table-cell table:style-name="Cell186">
            <text:p text:style-name="P198"><text:span text:style-name="T198_1">15ΔΗΜ<text:s/>246/17.7.2002</text:span></text:p>
          </table:table-cell>
        </table:table-row>
        <table:table-row table:style-name="Row63">
          <table:table-cell table:style-name="Cell187">
            <text:p text:style-name="P199"><text:span text:style-name="T199_1">62</text:span></text:p>
          </table:table-cell>
          <table:table-cell table:style-name="Cell188">
            <text:p text:style-name="P200"><text:span text:style-name="T200_1">MESSINIA<text:s/>102</text:span></text:p>
          </table:table-cell>
          <table:table-cell table:style-name="Cell189">
            <text:p text:style-name="P201"><text:span text:style-name="T201_1">15ΓΜ<text:s/>247/22.7.2002</text:span></text:p>
          </table:table-cell>
        </table:table-row>
        <table:table-row table:style-name="Row64">
          <table:table-cell table:style-name="Cell190">
            <text:p text:style-name="P202"><text:span text:style-name="T202_1">63</text:span></text:p>
          </table:table-cell>
          <table:table-cell table:style-name="Cell191">
            <text:p text:style-name="P203"><text:span text:style-name="T203_1">MESSINIA<text:s/>R<text:s/>102</text:span></text:p>
          </table:table-cell>
          <table:table-cell table:style-name="Cell192">
            <text:p text:style-name="P204"><text:span text:style-name="T204_1">15ΓΥ<text:s/>248/22.7.2002</text:span></text:p>
          </table:table-cell>
        </table:table-row>
        <table:table-row table:style-name="Row65">
          <table:table-cell table:style-name="Cell193">
            <text:p text:style-name="P205"><text:span text:style-name="T205_1">64</text:span></text:p>
          </table:table-cell>
          <table:table-cell table:style-name="Cell194">
            <text:p text:style-name="P206"><text:span text:style-name="T206_1">ELCOM<text:s/>Euro<text:s/>500<text:s/>-<text:s/>Handy</text:span></text:p>
          </table:table-cell>
          <table:table-cell table:style-name="Cell195">
            <text:p text:style-name="P207"><text:span text:style-name="T207_1">15ΔΠ<text:s/>250/20.9.2002</text:span></text:p>
          </table:table-cell>
        </table:table-row>
        <table:table-row table:style-name="Row66">
          <table:table-cell table:style-name="Cell196">
            <text:p text:style-name="P208"><text:span text:style-name="T208_1">65</text:span></text:p>
          </table:table-cell>
          <table:table-cell table:style-name="Cell197">
            <text:p text:style-name="P209"><text:span text:style-name="T209_1">OPTIMUS<text:s/>IC<text:s/>SAMBA</text:span></text:p>
          </table:table-cell>
          <table:table-cell table:style-name="Cell198">
            <text:p text:style-name="P210"><text:span text:style-name="T210_1">15ΡΕ<text:s/>251/31.10.2002</text:span></text:p>
          </table:table-cell>
        </table:table-row>
        <table:table-row table:style-name="Row67">
          <table:table-cell table:style-name="Cell199">
            <text:p text:style-name="P211"><text:span text:style-name="T211_1">66</text:span></text:p>
          </table:table-cell>
          <table:table-cell table:style-name="Cell200">
            <text:p text:style-name="P212"><text:span text:style-name="T212_1">PROLINE<text:s/>COSMOS</text:span></text:p>
          </table:table-cell>
          <table:table-cell table:style-name="Cell201">
            <text:p text:style-name="P213"><text:span text:style-name="T213_1">15ΦΠ<text:s/>252/10.12.2002</text:span></text:p>
          </table:table-cell>
        </table:table-row>
        <table:table-row table:style-name="Row68">
          <table:table-cell table:style-name="Cell202">
            <text:p text:style-name="P214"><text:span text:style-name="T214_1">67</text:span></text:p>
          </table:table-cell>
          <table:table-cell table:style-name="Cell203">
            <text:p text:style-name="P215"><text:span text:style-name="T215_1">DPS<text:s/>PALM</text:span></text:p>
          </table:table-cell>
          <table:table-cell table:style-name="Cell204">
            <text:p text:style-name="P216"><text:span text:style-name="T216_1">15ΦΟ<text:s/>253/17.12.2002</text:span></text:p>
          </table:table-cell>
        </table:table-row>
        <table:table-row table:style-name="Row69">
          <table:table-cell table:style-name="Cell205">
            <text:p text:style-name="P217"><text:span text:style-name="T217_1">68</text:span></text:p>
          </table:table-cell>
          <table:table-cell table:style-name="Cell206">
            <text:p text:style-name="P218"><text:span text:style-name="T218_1">ADMATE<text:s/>1500</text:span></text:p>
          </table:table-cell>
          <table:table-cell table:style-name="Cell207">
            <text:p text:style-name="P219"><text:span text:style-name="T219_1">15ΦΣ<text:s/>254/20.12.2002</text:span></text:p>
          </table:table-cell>
        </table:table-row>
        <table:table-row table:style-name="Row70">
          <table:table-cell table:style-name="Cell208">
            <text:p text:style-name="P220"><text:span text:style-name="T220_1">69</text:span></text:p>
          </table:table-cell>
          <table:table-cell table:style-name="Cell209">
            <text:p text:style-name="P221"><text:span text:style-name="T221_1">ICS<text:s/>PALMARE</text:span></text:p>
          </table:table-cell>
          <table:table-cell table:style-name="Cell210">
            <text:p text:style-name="P222"><text:span text:style-name="T222_1">15ΧΣ<text:s/>255/20.12.2002</text:span></text:p>
          </table:table-cell>
        </table:table-row>
        <table:table-row table:style-name="Row71">
          <table:table-cell table:style-name="Cell211">
            <text:p text:style-name="P223"><text:span text:style-name="T223_1">70</text:span></text:p>
          </table:table-cell>
          <table:table-cell table:style-name="Cell212">
            <text:p text:style-name="P224"><text:span text:style-name="T224_1">CAMEL</text:span></text:p>
          </table:table-cell>
          <table:table-cell table:style-name="Cell213">
            <text:p text:style-name="P225"><text:span text:style-name="T225_1">15ΔΩΕ<text:s/>272/19.05.2003</text:span></text:p>
          </table:table-cell>
        </table:table-row>
        <table:table-row table:style-name="Row72">
          <table:table-cell table:style-name="Cell214">
            <text:p text:style-name="P226"><text:span text:style-name="T226_1">71</text:span></text:p>
          </table:table-cell>
          <table:table-cell table:style-name="Cell215">
            <text:p text:style-name="P227"><text:span text:style-name="T227_1">IBM<text:s/>4610<text:s/>SureMark<text:s/>GB3</text:span></text:p>
          </table:table-cell>
          <table:table-cell table:style-name="Cell216">
            <text:p text:style-name="P228"><text:span text:style-name="T228_1">15ΔΘΒ<text:s/>284/24.07.2003</text:span></text:p>
          </table:table-cell>
        </table:table-row>
        <table:table-row table:style-name="Row73">
          <table:table-cell table:style-name="Cell217">
            <text:p text:style-name="P229"><text:span text:style-name="T229_1">72</text:span></text:p>
          </table:table-cell>
          <table:table-cell table:style-name="Cell218">
            <text:p text:style-name="P230"><text:span text:style-name="T230_1">IBM<text:s/>4610<text:s/>SureMark<text:s/>GB5</text:span></text:p>
          </table:table-cell>
          <table:table-cell table:style-name="Cell219">
            <text:p text:style-name="P231"><text:span text:style-name="T231_1">15ΔΘΝ<text:s/>285/24.07.2003</text:span></text:p>
          </table:table-cell>
        </table:table-row>
        <table:table-row table:style-name="Row74">
          <table:table-cell table:style-name="Cell220">
            <text:p text:style-name="P232"><text:span text:style-name="T232_1">73</text:span></text:p>
          </table:table-cell>
          <table:table-cell table:style-name="Cell221">
            <text:p text:style-name="P233"><text:span text:style-name="T233_1">TECPOS<text:s/>ST52</text:span></text:p>
          </table:table-cell>
          <table:table-cell table:style-name="Cell222">
            <text:p text:style-name="P234"><text:span text:style-name="T234_1">15ΤΛ<text:s/>288/17.10.2003</text:span></text:p>
          </table:table-cell>
        </table:table-row>
        <table:table-row table:style-name="Row75">
          <table:table-cell table:style-name="Cell223">
            <text:p text:style-name="P235"><text:span text:style-name="T235_1">74</text:span></text:p>
          </table:table-cell>
          <table:table-cell table:style-name="Cell224">
            <text:p text:style-name="P236"><text:span text:style-name="T236_1">FPU</text:span></text:p>
          </table:table-cell>
          <table:table-cell table:style-name="Cell225">
            <text:p text:style-name="P237"><text:span text:style-name="T237_1">15ΔΗΓ<text:s/>293/14-11-2003</text:span></text:p>
          </table:table-cell>
        </table:table-row>
      </table:table>
      <text:p text:style-name="P238"><text:span text:style-name="T238_1">Επιπροσθέτως<text:s/>σας<text:s/>γνωρίζουμε<text:s/>ότι<text:s/>σύμφωνα<text:s/>με<text:s/>τις<text:s/>διατάξεις<text:s/>της<text:s/>Α.Υ.Ο.Ο.<text:s/>1113856/1662/0015/ΠΟΛ.1144/29-11-2005<text:s/>–<text:s/>ΦΕΚ<text:s/>1752<text:s/>Β’/14-12-2005<text:s/>«Αντιμετώπιση<text:s/>χρήσης<text:s/>μοντέλων<text:s/>Φορολογικών<text:s/>Ηλεκτρονικών<text:s/>Μηχανισμών<text:s/>που<text:s/>δεν<text:s/>έχουν<text:s/>δυνατότητα<text:s/>διαχείρισης<text:s/>δεκαδικών<text:s/>ψηφίων<text:s/>στους<text:s/>συντελεστές<text:s/>Φ.Π.Α.<text:s/>–<text:s/>Διαδικασίες<text:s/>προσαρμογής»<text:s/>και<text:s/>την<text:s/>υπ’αριθμ.15</text:span><text:span text:style-name="T238_2">Α</text:span><text:span text:style-name="T238_3">/3/19.10.2005<text:s/>απόφαση,<text:s/>της<text:s/>Επιτροπής<text:s/>Ελέγχου<text:s/>Καταλληλότητας<text:s/>Φ.Η.Μ,<text:s/>του<text:s/>άρθρου<text:s/>7<text:s/>του<text:s/>Ν.1809/88,<text:s/>έχει<text:s/></text:span><text:span text:style-name="T238_4">ανακληθεί</text:span><text:span text:style-name="T238_5"><text:s/>η<text:s/>άδεια<text:s/>καταλληλότητας<text:s/>και<text:s/>έχει<text:s/></text:span><text:span text:style-name="T238_6">απαγορεύτεί</text:span><text:span text:style-name="T238_7"><text:s/>η<text:s/>παραγωγή,<text:s/>η<text:s/>εισαγωγή,<text:s/>η<text:s/>σφράγιση<text:s/>–<text:s/>θεώρηση<text:s/></text:span><text:span text:style-name="T238_8">καθώς<text:s/>και<text:s/>η<text:s/>πώληση,<text:s/>η<text:s/>διάθεση,<text:s/>η<text:s/>μεταβίβαση<text:s/>ή<text:s/>η<text:s/>χρηματοδοτική<text:s/>μίσθωση</text:span><text:span text:style-name="T238_9"><text:s/>των<text:s/>αναφερόμενων<text:s/>στον<text:s/>πίνακα<text:s/>που<text:s/>ακολουθεί<text:s/>μοντέλων<text:s/>Φ.Η.Μ.,<text:s/>από<text:s/>μεταπωλητές,<text:s/>επιτηδευματίες<text:s/>ή<text:s/>εταιρείες<text:s/>χρηματοδοτικής<text:s/>μίσθωσης.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76">
          <table:table-cell table:style-name="Cell226">
            <text:p text:style-name="P239"><text:span text:style-name="T239_1">Α/Α</text:span></text:p>
          </table:table-cell>
          <table:table-cell table:style-name="Cell227">
            <text:p text:style-name="P240"><text:span text:style-name="T240_1">ΜΟΝΤΕΛΟ</text:span></text:p>
          </table:table-cell>
          <table:table-cell table:style-name="Cell228">
            <text:p text:style-name="P241"><text:span text:style-name="T241_1">ΑΡΙΘΜΟΣ<text:s/>ΕΓΚΡΙΣΗΣ</text:span></text:p>
          </table:table-cell>
        </table:table-row>
        <table:table-row table:style-name="Row77">
          <table:table-cell table:style-name="Cell229">
            <text:p text:style-name="P242"><text:span text:style-name="T242_1">1</text:span></text:p>
          </table:table-cell>
          <table:table-cell table:style-name="Cell230">
            <text:p text:style-name="P243"><text:span text:style-name="T243_1">SHARP<text:s/>ER-A435G</text:span></text:p>
          </table:table-cell>
          <table:table-cell table:style-name="Cell231">
            <text:p text:style-name="P244"><text:span text:style-name="T244_1">15ME<text:s/>72/5-7-1994</text:span></text:p>
          </table:table-cell>
        </table:table-row>
        <table:table-row table:style-name="Row78">
          <table:table-cell table:style-name="Cell232">
            <text:p text:style-name="P245"><text:span text:style-name="T245_1">2</text:span></text:p>
          </table:table-cell>
          <table:table-cell table:style-name="Cell233">
            <text:p text:style-name="P246"><text:span text:style-name="T246_1">MCR<text:s/>ER-1000</text:span></text:p>
          </table:table-cell>
          <table:table-cell table:style-name="Cell234">
            <text:p text:style-name="P247"><text:span text:style-name="T247_1">15<text:s/>ΝΓ<text:s/>97/18-7-1995</text:span></text:p>
          </table:table-cell>
        </table:table-row>
        <table:table-row table:style-name="Row79">
          <table:table-cell table:style-name="Cell235">
            <text:p text:style-name="P248"><text:span text:style-name="T248_1">3</text:span></text:p>
          </table:table-cell>
          <table:table-cell table:style-name="Cell236">
            <text:p text:style-name="P249"><text:span text:style-name="T249_1">EUROPLUS<text:s/>CR<text:s/>770</text:span></text:p>
          </table:table-cell>
          <table:table-cell table:style-name="Cell237">
            <text:p text:style-name="P250"><text:span text:style-name="T250_1">15ΕΠ<text:s/>95/11-7-1995</text:span></text:p>
          </table:table-cell>
        </table:table-row>
        <table:table-row table:style-name="Row80">
          <table:table-cell table:style-name="Cell238">
            <text:p text:style-name="P251"><text:span text:style-name="T251_1">4</text:span></text:p>
          </table:table-cell>
          <table:table-cell table:style-name="Cell239">
            <text:p text:style-name="P252"><text:span text:style-name="T252_1">HUGIN<text:s/>ITALIANA<text:s/>2100G</text:span></text:p>
          </table:table-cell>
          <table:table-cell table:style-name="Cell240">
            <text:p text:style-name="P253"><text:span text:style-name="T253_1">15EX<text:s/>156/18-11-1997</text:span></text:p>
          </table:table-cell>
        </table:table-row>
        <table:table-row table:style-name="Row81">
          <table:table-cell table:style-name="Cell241">
            <text:p text:style-name="P254"><text:span text:style-name="T254_1">5</text:span></text:p>
          </table:table-cell>
          <table:table-cell table:style-name="Cell242">
            <text:p text:style-name="P255"><text:span text:style-name="T255_1">CP<text:s/>216F-T</text:span></text:p>
          </table:table-cell>
          <table:table-cell table:style-name="Cell243">
            <text:p text:style-name="P256"><text:span text:style-name="T256_1">15ΠΒ<text:s/>98/19-9-1995</text:span></text:p>
          </table:table-cell>
        </table:table-row>
        <table:table-row table:style-name="Row82">
          <table:table-cell table:style-name="Cell244">
            <text:p text:style-name="P257"><text:span text:style-name="T257_1">6</text:span></text:p>
          </table:table-cell>
          <table:table-cell table:style-name="Cell245">
            <text:p text:style-name="P258"><text:span text:style-name="T258_1">SUPERSTAR<text:s/>1</text:span></text:p>
          </table:table-cell>
          <table:table-cell table:style-name="Cell246">
            <text:p text:style-name="P259"><text:span text:style-name="T259_1">15ΒΣ<text:s/>122/24-7-2005</text:span></text:p>
          </table:table-cell>
        </table:table-row>
        <table:table-row table:style-name="Row83">
          <table:table-cell table:style-name="Cell247">
            <text:p text:style-name="P260"><text:span text:style-name="T260_1">7</text:span></text:p>
          </table:table-cell>
          <table:table-cell table:style-name="Cell248">
            <text:p text:style-name="P261"><text:span text:style-name="T261_1">SUPERSTAR<text:s/>2</text:span></text:p>
          </table:table-cell>
          <table:table-cell table:style-name="Cell249">
            <text:p text:style-name="P262"><text:span text:style-name="T262_1">15ΒΓ<text:s/>184/16-11-1999</text:span></text:p>
          </table:table-cell>
        </table:table-row>
        <table:table-row table:style-name="Row84">
          <table:table-cell table:style-name="Cell250">
            <text:p text:style-name="P263"><text:span text:style-name="T263_1">8</text:span></text:p>
          </table:table-cell>
          <table:table-cell table:style-name="Cell251">
            <text:p text:style-name="P264"><text:span text:style-name="T264_1">SUPERSTAR<text:s/>Τ</text:span></text:p>
          </table:table-cell>
          <table:table-cell table:style-name="Cell252">
            <text:p text:style-name="P265"><text:span text:style-name="T265_1">15ΒΑ<text:s/>183/16-11-1999</text:span></text:p>
          </table:table-cell>
        </table:table-row>
        <table:table-row table:style-name="Row85">
          <table:table-cell table:style-name="Cell253">
            <text:p text:style-name="P266"><text:span text:style-name="T266_1">9</text:span></text:p>
          </table:table-cell>
          <table:table-cell table:style-name="Cell254">
            <text:p text:style-name="P267"><text:span text:style-name="T267_1">STAR<text:s/>FISCAL<text:s/>SP300</text:span></text:p>
          </table:table-cell>
          <table:table-cell table:style-name="Cell255">
            <text:p text:style-name="P268"><text:span text:style-name="T268_1">15ΦΚ<text:s/>120/18-6-1996</text:span></text:p>
          </table:table-cell>
        </table:table-row>
        <table:table-row table:style-name="Row86">
          <table:table-cell table:style-name="Cell256">
            <text:p text:style-name="P269"><text:span text:style-name="T269_1">10</text:span></text:p>
          </table:table-cell>
          <table:table-cell table:style-name="Cell257">
            <text:p text:style-name="P270"><text:span text:style-name="T270_1">OMRON<text:s/>RS28TFR</text:span></text:p>
          </table:table-cell>
          <table:table-cell table:style-name="Cell258">
            <text:p text:style-name="P271"><text:span text:style-name="T271_1">15<text:s/>ΩΑ236/4-9-2001</text:span></text:p>
          </table:table-cell>
        </table:table-row>
        <table:table-row table:style-name="Row87">
          <table:table-cell table:style-name="Cell259">
            <text:p text:style-name="P272"><text:span text:style-name="T272_1">11</text:span></text:p>
          </table:table-cell>
          <table:table-cell table:style-name="Cell260">
            <text:p text:style-name="P273"><text:span text:style-name="T273_1">BMC<text:s/>TH-480</text:span></text:p>
          </table:table-cell>
          <table:table-cell table:style-name="Cell261">
            <text:p text:style-name="P274"><text:span text:style-name="T274_1">15ΠΟ<text:s/>121/18-6-1996</text:span></text:p>
          </table:table-cell>
        </table:table-row>
        <table:table-row table:style-name="Row88">
          <table:table-cell table:style-name="Cell262">
            <text:p text:style-name="P275"><text:span text:style-name="T275_1">12</text:span></text:p>
          </table:table-cell>
          <table:table-cell table:style-name="Cell263">
            <text:p text:style-name="P276"><text:span text:style-name="T276_1">TOWA<text:s/>ET<text:s/>5616F</text:span></text:p>
          </table:table-cell>
          <table:table-cell table:style-name="Cell264">
            <text:p text:style-name="P277"><text:span text:style-name="T277_1">15ΤΑ<text:s/>123/7-8-1996</text:span></text:p>
          </table:table-cell>
        </table:table-row>
        <table:table-row table:style-name="Row89">
          <table:table-cell table:style-name="Cell265">
            <text:p text:style-name="P278"><text:span text:style-name="T278_1">13</text:span></text:p>
          </table:table-cell>
          <table:table-cell table:style-name="Cell266">
            <text:p text:style-name="P279"><text:span text:style-name="T279_1">BMC<text:s/>3000</text:span></text:p>
          </table:table-cell>
          <table:table-cell table:style-name="Cell267">
            <text:p text:style-name="P280"><text:span text:style-name="T280_1">15ΠΕ<text:s/>158/23-12-1997</text:span></text:p>
          </table:table-cell>
        </table:table-row>
        <table:table-row table:style-name="Row90">
          <table:table-cell table:style-name="Cell268">
            <text:p text:style-name="P281"><text:span text:style-name="T281_1">14</text:span></text:p>
          </table:table-cell>
          <table:table-cell table:style-name="Cell269">
            <text:p text:style-name="P282"><text:span text:style-name="T282_1">JCM<text:s/>GOLD<text:s/>G-165<text:s/>GK</text:span></text:p>
          </table:table-cell>
          <table:table-cell table:style-name="Cell270">
            <text:p text:style-name="P283"><text:span text:style-name="T283_1">15ΠΧ<text:s/>222/6-3-2001</text:span></text:p>
          </table:table-cell>
        </table:table-row>
      </table:table>
      <text:p text:style-name="P284"/>
      <table:table table:style-name="Table4">
        <table:table-column table:style-name="Column10"/>
        <table:table-column table:style-name="Column11"/>
        <table:table-column table:style-name="Column12"/>
        <table:table-row table:style-name="Row91">
          <table:table-cell table:style-name="Cell271">
            <text:p text:style-name="P285"><text:span text:style-name="T285_1">15</text:span></text:p>
          </table:table-cell>
          <table:table-cell table:style-name="Cell272">
            <text:p text:style-name="P286"><text:span text:style-name="T286_1">ASTERIAS<text:s/>F-1500</text:span></text:p>
          </table:table-cell>
          <table:table-cell table:style-name="Cell273">
            <text:p text:style-name="P287"><text:span text:style-name="T287_1">15ΔΑ<text:s/>126/8-10-1996</text:span></text:p>
          </table:table-cell>
        </table:table-row>
        <table:table-row table:style-name="Row92">
          <table:table-cell table:style-name="Cell274">
            <text:p text:style-name="P288"><text:span text:style-name="T288_1">16</text:span></text:p>
          </table:table-cell>
          <table:table-cell table:style-name="Cell275">
            <text:p text:style-name="P289"><text:span text:style-name="T289_1">ASTERIAS<text:s/>F-2500<text:s/>T</text:span></text:p>
          </table:table-cell>
          <table:table-cell table:style-name="Cell276">
            <text:p text:style-name="P290"><text:span text:style-name="T290_1">15ΔΤ<text:s/>133/14-1-1997</text:span></text:p>
          </table:table-cell>
        </table:table-row>
        <table:table-row table:style-name="Row93">
          <table:table-cell table:style-name="Cell277">
            <text:p text:style-name="P291"><text:span text:style-name="T291_1">17</text:span></text:p>
          </table:table-cell>
          <table:table-cell table:style-name="Cell278">
            <text:p text:style-name="P292"><text:span text:style-name="T292_1">CR<text:s/>701</text:span></text:p>
          </table:table-cell>
          <table:table-cell table:style-name="Cell279">
            <text:p text:style-name="P293"><text:span text:style-name="T293_1">15IO<text:s/>130/18-12-1996</text:span></text:p>
          </table:table-cell>
        </table:table-row>
        <table:table-row table:style-name="Row94">
          <table:table-cell table:style-name="Cell280">
            <text:p text:style-name="P294"><text:span text:style-name="T294_1">18</text:span></text:p>
          </table:table-cell>
          <table:table-cell table:style-name="Cell281">
            <text:p text:style-name="P295"><text:span text:style-name="T295_1">OLYTAX<text:s/>ECR<text:s/>2000</text:span></text:p>
          </table:table-cell>
          <table:table-cell table:style-name="Cell282">
            <text:p text:style-name="P296"><text:span text:style-name="T296_1">15ΓΗ<text:s/>161/24-3-1998</text:span></text:p>
          </table:table-cell>
        </table:table-row>
        <table:table-row table:style-name="Row95">
          <table:table-cell table:style-name="Cell283">
            <text:p text:style-name="P297"><text:span text:style-name="T297_1">19</text:span></text:p>
          </table:table-cell>
          <table:table-cell table:style-name="Cell284">
            <text:p text:style-name="P298"><text:span text:style-name="T298_1">ΙΒΜ<text:s/>4614<text:s/>SUREONE</text:span></text:p>
          </table:table-cell>
          <table:table-cell table:style-name="Cell285">
            <text:p text:style-name="P299"><text:span text:style-name="T299_1">15ΙΖ<text:s/>169/14-7-1998</text:span></text:p>
          </table:table-cell>
        </table:table-row>
        <table:table-row table:style-name="Row96">
          <table:table-cell table:style-name="Cell286">
            <text:p text:style-name="P300"><text:span text:style-name="T300_1">20</text:span></text:p>
          </table:table-cell>
          <table:table-cell table:style-name="Cell287">
            <text:p text:style-name="P301"><text:span text:style-name="T301_1">FUJITSU<text:s/>G-885</text:span></text:p>
          </table:table-cell>
          <table:table-cell table:style-name="Cell288">
            <text:p text:style-name="P302"><text:span text:style-name="T302_1">15XK<text:s/>211/14-11-2000</text:span></text:p>
          </table:table-cell>
        </table:table-row>
        <table:table-row table:style-name="Row97">
          <table:table-cell table:style-name="Cell289">
            <text:p text:style-name="P303"><text:span text:style-name="T303_1">21</text:span></text:p>
          </table:table-cell>
          <table:table-cell table:style-name="Cell290">
            <text:p text:style-name="P304"><text:span text:style-name="T304_1">FUJITSU<text:s/>G-880</text:span></text:p>
          </table:table-cell>
          <table:table-cell table:style-name="Cell291">
            <text:p text:style-name="P305"><text:span text:style-name="T305_1">15ΒΦ<text:s/>218/9-1-2001</text:span></text:p>
          </table:table-cell>
        </table:table-row>
        <table:table-row table:style-name="Row98">
          <table:table-cell table:style-name="Cell292">
            <text:p text:style-name="P306"><text:span text:style-name="T306_1">22</text:span></text:p>
          </table:table-cell>
          <table:table-cell table:style-name="Cell293">
            <text:p text:style-name="P307"><text:span text:style-name="T307_1">NCR<text:s/>7453<text:s/>POS</text:span></text:p>
          </table:table-cell>
          <table:table-cell table:style-name="Cell294">
            <text:p text:style-name="P308"><text:span text:style-name="T308_1">15NI<text:s/>192/22-2-2000</text:span></text:p>
          </table:table-cell>
        </table:table-row>
        <table:table-row table:style-name="Row99">
          <table:table-cell table:style-name="Cell295">
            <text:p text:style-name="P309"><text:span text:style-name="T309_1">23</text:span></text:p>
          </table:table-cell>
          <table:table-cell table:style-name="Cell296">
            <text:p text:style-name="P310"><text:span text:style-name="T310_1">NCR<text:s/>7456</text:span></text:p>
          </table:table-cell>
          <table:table-cell table:style-name="Cell297">
            <text:p text:style-name="P311"><text:span text:style-name="T311_1">15NH<text:s/>249/22-7-2002</text:span></text:p>
          </table:table-cell>
        </table:table-row>
        <table:table-row table:style-name="Row100">
          <table:table-cell table:style-name="Cell298">
            <text:p text:style-name="P312"><text:span text:style-name="T312_1">24</text:span></text:p>
          </table:table-cell>
          <table:table-cell table:style-name="Cell299">
            <text:p text:style-name="P313"><text:span text:style-name="T313_1">TEC-96</text:span></text:p>
          </table:table-cell>
          <table:table-cell table:style-name="Cell300">
            <text:p text:style-name="P314"><text:span text:style-name="T314_1">15ΔΕ<text:s/>117/21-5-1996</text:span></text:p>
          </table:table-cell>
        </table:table-row>
        <table:table-row table:style-name="Row101">
          <table:table-cell table:style-name="Cell301">
            <text:p text:style-name="P315"><text:span text:style-name="T315_1">25</text:span></text:p>
          </table:table-cell>
          <table:table-cell table:style-name="Cell302">
            <text:p text:style-name="P316"><text:span text:style-name="T316_1">TEC<text:s/>MA-1030</text:span></text:p>
          </table:table-cell>
          <table:table-cell table:style-name="Cell303">
            <text:p text:style-name="P317"><text:span text:style-name="T317_1">15ΤΠ<text:s/>131/18-12-1996</text:span></text:p>
          </table:table-cell>
        </table:table-row>
        <table:table-row table:style-name="Row102">
          <table:table-cell table:style-name="Cell304">
            <text:p text:style-name="P318"><text:span text:style-name="T318_1">26</text:span></text:p>
          </table:table-cell>
          <table:table-cell table:style-name="Cell305">
            <text:p text:style-name="P319"><text:span text:style-name="T319_1">TEC<text:s/>MA-1035</text:span></text:p>
          </table:table-cell>
          <table:table-cell table:style-name="Cell306">
            <text:p text:style-name="P320"><text:span text:style-name="T320_1">15ΑΧ<text:s/>165/16-6-1998</text:span></text:p>
          </table:table-cell>
        </table:table-row>
        <table:table-row table:style-name="Row103">
          <table:table-cell table:style-name="Cell307">
            <text:p text:style-name="P321"><text:span text:style-name="T321_1">27</text:span></text:p>
          </table:table-cell>
          <table:table-cell table:style-name="Cell308">
            <text:p text:style-name="P322"><text:span text:style-name="T322_1">NATIONAL<text:s/>NK-500</text:span></text:p>
          </table:table-cell>
          <table:table-cell table:style-name="Cell309">
            <text:p text:style-name="P323"><text:span text:style-name="T323_1">15ΔΜ<text:s/>155/18-11-1997</text:span></text:p>
          </table:table-cell>
        </table:table-row>
        <table:table-row table:style-name="Row104">
          <table:table-cell table:style-name="Cell310">
            <text:p text:style-name="P324"><text:span text:style-name="T324_1">28</text:span></text:p>
          </table:table-cell>
          <table:table-cell table:style-name="Cell311">
            <text:p text:style-name="P325"><text:span text:style-name="T325_1">NATIONAL<text:s/>NK-200<text:s/>GF</text:span></text:p>
          </table:table-cell>
          <table:table-cell table:style-name="Cell312">
            <text:p text:style-name="P326"><text:span text:style-name="T326_1">15<text:s/>ΝΤ<text:s/>61/7-4-1993</text:span></text:p>
          </table:table-cell>
        </table:table-row>
        <table:table-row table:style-name="Row105">
          <table:table-cell table:style-name="Cell313">
            <text:p text:style-name="P327"><text:span text:style-name="T327_1">29</text:span></text:p>
          </table:table-cell>
          <table:table-cell table:style-name="Cell314">
            <text:p text:style-name="P328"><text:span text:style-name="T328_1">ADMATE<text:s/>555</text:span></text:p>
          </table:table-cell>
          <table:table-cell table:style-name="Cell315">
            <text:p text:style-name="P329"><text:span text:style-name="T329_1">15<text:s/>ΧΦ<text:s/>128/15-10-1996</text:span></text:p>
          </table:table-cell>
        </table:table-row>
        <table:table-row table:style-name="Row106">
          <table:table-cell table:style-name="Cell316">
            <text:p text:style-name="P330"><text:span text:style-name="T330_1">30</text:span></text:p>
          </table:table-cell>
          <table:table-cell table:style-name="Cell317">
            <text:p text:style-name="P331"><text:span text:style-name="T331_1">ADMATE<text:s/>256</text:span></text:p>
          </table:table-cell>
          <table:table-cell table:style-name="Cell318">
            <text:p text:style-name="P332"><text:span text:style-name="T332_1">15<text:s/>ΦΔ<text:s/>166/16-6-1998</text:span></text:p>
          </table:table-cell>
        </table:table-row>
        <table:table-row table:style-name="Row107">
          <table:table-cell table:style-name="Cell319">
            <text:p text:style-name="P333"><text:span text:style-name="T333_1">31</text:span></text:p>
          </table:table-cell>
          <table:table-cell table:style-name="Cell320">
            <text:p text:style-name="P334"><text:span text:style-name="T334_1">ADMATE<text:s/>257</text:span></text:p>
          </table:table-cell>
          <table:table-cell table:style-name="Cell321">
            <text:p text:style-name="P335"><text:span text:style-name="T335_1">15<text:s/>ΦΜ<text:s/>203/12-9-2000</text:span></text:p>
          </table:table-cell>
        </table:table-row>
        <table:table-row table:style-name="Row108">
          <table:table-cell table:style-name="Cell322">
            <text:p text:style-name="P336"><text:span text:style-name="T336_1">32</text:span></text:p>
          </table:table-cell>
          <table:table-cell table:style-name="Cell323">
            <text:p text:style-name="P337"><text:span text:style-name="T337_1">ADMATE<text:s/>257E</text:span></text:p>
          </table:table-cell>
          <table:table-cell table:style-name="Cell324">
            <text:p text:style-name="P338"><text:span text:style-name="T338_1">15<text:s/>ΦΧ<text:s/>204/12-9-2000</text:span></text:p>
          </table:table-cell>
        </table:table-row>
        <table:table-row table:style-name="Row109">
          <table:table-cell table:style-name="Cell325">
            <text:p text:style-name="P339"><text:span text:style-name="T339_1">33</text:span></text:p>
          </table:table-cell>
          <table:table-cell table:style-name="Cell326">
            <text:p text:style-name="P340"><text:span text:style-name="T340_1">EURO<text:s/>FISCAL<text:s/>2000</text:span></text:p>
          </table:table-cell>
          <table:table-cell table:style-name="Cell327">
            <text:p text:style-name="P341"><text:span text:style-name="T341_1">15<text:s/>ΑΘ<text:s/>217/12-12-2000</text:span></text:p>
          </table:table-cell>
        </table:table-row>
        <table:table-row table:style-name="Row110">
          <table:table-cell table:style-name="Cell328">
            <text:p text:style-name="P342"><text:span text:style-name="T342_1">34</text:span></text:p>
          </table:table-cell>
          <table:table-cell table:style-name="Cell329">
            <text:p text:style-name="P343"><text:span text:style-name="T343_1">DATAPROCESS<text:s/>DSA50</text:span></text:p>
          </table:table-cell>
          <table:table-cell table:style-name="Cell330">
            <text:p text:style-name="P344"><text:span text:style-name="T344_1">15<text:s/>ΑΠ<text:s/>67/26-4-1994</text:span></text:p>
          </table:table-cell>
        </table:table-row>
        <table:table-row table:style-name="Row111">
          <table:table-cell table:style-name="Cell331">
            <text:p text:style-name="P345"><text:span text:style-name="T345_1">35</text:span></text:p>
          </table:table-cell>
          <table:table-cell table:style-name="Cell332">
            <text:p text:style-name="P346"><text:span text:style-name="T346_1">DATAPROCESS<text:s/>DSA100</text:span></text:p>
          </table:table-cell>
          <table:table-cell table:style-name="Cell333">
            <text:p text:style-name="P347"><text:span text:style-name="T347_1">15<text:s/>ΠΑ<text:s/>99/3-10-1995</text:span></text:p>
          </table:table-cell>
        </table:table-row>
        <table:table-row table:style-name="Row112">
          <table:table-cell table:style-name="Cell334">
            <text:p text:style-name="P348"><text:span text:style-name="T348_1">36</text:span></text:p>
          </table:table-cell>
          <table:table-cell table:style-name="Cell335">
            <text:p text:style-name="P349"><text:span text:style-name="T349_1">SFERA<text:s/>ATENA<text:s/>PLUS</text:span></text:p>
          </table:table-cell>
          <table:table-cell table:style-name="Cell336">
            <text:p text:style-name="P350"><text:span text:style-name="T350_1">15<text:s/>ΜΓ157/9-12-1997</text:span></text:p>
          </table:table-cell>
        </table:table-row>
        <table:table-row table:style-name="Row113">
          <table:table-cell table:style-name="Cell337">
            <text:p text:style-name="P351"><text:span text:style-name="T351_1">37</text:span></text:p>
          </table:table-cell>
          <table:table-cell table:style-name="Cell338">
            <text:p text:style-name="P352"><text:span text:style-name="T352_1">PV-2000</text:span></text:p>
          </table:table-cell>
          <table:table-cell table:style-name="Cell339">
            <text:p text:style-name="P353"><text:span text:style-name="T353_1">15<text:s/>ΒΙ<text:s/>185/7-12-1999</text:span></text:p>
          </table:table-cell>
        </table:table-row>
        <table:table-row table:style-name="Row114">
          <table:table-cell table:style-name="Cell340">
            <text:p text:style-name="P354"><text:span text:style-name="T354_1">38</text:span></text:p>
          </table:table-cell>
          <table:table-cell table:style-name="Cell341">
            <text:p text:style-name="P355"><text:span text:style-name="T355_1">VV-2000</text:span></text:p>
          </table:table-cell>
          <table:table-cell table:style-name="Cell342">
            <text:p text:style-name="P356"><text:span text:style-name="T356_1">15<text:s/>ΒΘ<text:s/>186/14-12-1999</text:span></text:p>
          </table:table-cell>
        </table:table-row>
      </table:table>
      <text:p text:style-name="P357"><text:span text:style-name="T357_1">Η<text:s/>ΠΡΟΪΣΤΑΜΕΝΗ<text:s/>ΤΗΣ<text:s/>Δ/ΝΣΗΣ</text:span></text:p>
      <text:p text:style-name="P358"><text:span text:style-name="T358_1">ΜΑΡΙΑ<text:s/>ΓΥΦΤΑΚ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