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ΠΟΛ.1156/18.12.2007</text:span><text:span text:style-name="T1_2"><text:note text:note-class="footnote"><text:note-citation/><text:note-body><text:p text:style-name="P2"><text:span text:style-name="T2_1">Αφαίρεση<text:s/>ΠΟΛ.<text:s/>1167/201524.08.2015</text:span></text:p></text:note-body></text:note></text:span></text:p>
      <text:p text:style-name="P3"><text:span text:style-name="T3_1">Εφαρμογή<text:s/>της<text:s/>με<text:s/>αρ.<text:s/>πρωτ.<text:s/>1103551/8478/Α0014/ΠΟΛ.1262/2.8.1993<text:s/>Α.Υ.Ο.<text:s/>στις<text:s/>επιχειρήσεις<text:s/>κατασκευής<text:s/>κάβων<text:s/>των<text:s/>κωδικών<text:s/>Σ.Ο.5607<text:s/>49<text:s/>19<text:s/>και<text:s/>5607<text:s/>50<text:s/>19,<text:s/>αποκλειστικά<text:s/>για<text:s/>χρήση<text:s/>πλοίων,<text:s/>καθώς<text:s/>και<text:s/>ανοδίων<text:s/>των<text:s/>κωδικών<text:s/>Σ.Ο.<text:s/>7907<text:s/>00<text:s/>90<text:s/>και<text:s/>7616<text:s/>99<text:s/>90<text:s/>για<text:s/>την<text:s/>καθοδική<text:s/>προστασία<text:s/>των<text:s/>πλοίων,<text:s/>οι<text:s/>οποίες<text:s/>τα<text:s/>πωλούν<text:s/>απευθείας<text:s/>σε<text:s/>πλοία<text:s/>που<text:s/>ενεργούν<text:s/>πλόες<text:s/>εξωτερικού</text:span></text:p>
      <text:p text:style-name="P4"><text:span text:style-name="T4_1">﻿ΓΕΝΙΚΗ<text:s/>ΓΡΑΜΜΑΤΕΙΑ<text:s/>ΦΟΡΟΛΟΓΙΚΩΝ<text:s/>&amp;<text:s/>ΤΕΛΩΝΕΙΑΚΩΝ<text:s/>ΘΕΜΑΤΩΝ</text:span></text:p>
      <text:p text:style-name="P5"><text:span text:style-name="T5_1">Αθήνα,<text:s/>18<text:s/>Δεκεμβρίου<text:s/>2007</text:span></text:p>
      <text:p text:style-name="P6"><text:span text:style-name="T6_1">Αρ.Πρωτ.:1121689/7606/1303/Α0014</text:span></text:p>
      <text:p text:style-name="P7"><text:span text:style-name="T7_1">ΓΕΝΙΚΗ<text:s/>Δ/ΝΣΗ<text:s/>ΦΟΡΟΛΟΓΙΑΣ<text:s/>ΠΟΛ.<text:s/>1156</text:span></text:p>
      <text:p text:style-name="P8"><text:span text:style-name="T8_1">Δ/ΝΣΗ<text:s/>14η<text:s/>Φ.Π.Α.</text:span></text:p>
      <text:h text:style-name="P9" text:outline-level="1"><text:span text:style-name="T9_1">ΤΜΗΜΑ<text:s/>Α΄</text:span></text:h>
      <text:p text:style-name="P10"><text:span text:style-name="T10_1">Ταχ.Δ/νση<text:s/>:<text:s/>Σίνα<text:s/>2-4<text:s/>ΠΡΟΣ:<text:s/>ΩΣ<text:s/>Π.Δ.</text:span></text:p>
      <text:p text:style-name="P11"><text:span text:style-name="T11_1">Ταχ.Κώδικας<text:s/>:<text:s/>10672<text:s/>ΑΘΗΝΑ</text:span></text:p>
      <text:p text:style-name="P12"><text:span text:style-name="T12_1">Τηλέφωνο<text:s/>:<text:s/>210-364.7202-5</text:span></text:p>
      <text:p text:style-name="P13"><text:span text:style-name="T13_1">FAX<text:s/>:<text:s/>210-364.5413</text:span></text:p>
      <text:p text:style-name="P14"><text:span text:style-name="T14_1">ΘΕΜΑ:<text:s/>Εφαρμογή<text:s/>της<text:s/>με<text:s/>αρ.<text:s/>πρωτ.<text:s/>1103551/8478/Α0014/ΠΟΛ.1262/2.8.1993<text:s/>Α.Υ.Ο.<text:s/>στις<text:s/>επιχειρήσεις<text:s/>κατασκευής<text:s/>κάβων<text:s/>των<text:s/>κωδικών<text:s/>Σ.Ο.5607<text:s/>49<text:s/>19<text:s/>και<text:s/>5607<text:s/>50<text:s/>19,<text:s/>αποκλειστικά<text:s/>για<text:s/>χρήση<text:s/>πλοίων,<text:s/>καθώς<text:s/>και<text:s/>ανοδίων<text:s/>των<text:s/>κωδικών<text:s/>Σ.Ο.<text:s/>7907<text:s/>00<text:s/>90<text:s/>και<text:s/>7616<text:s/>99<text:s/>90<text:s/>για<text:s/>την<text:s/>καθοδική<text:s/>προστασία<text:s/>των<text:s/>πλοίων,<text:s/>οι<text:s/>οποίες<text:s/>τα<text:s/>πωλούν<text:s/>απευθείας<text:s/>σε<text:s/>πλοία<text:s/>που<text:s/>ενεργούν<text:s/>πλόες<text:s/>εξωτερικού</text:span></text:p>
      <text:p text:style-name="P15"><text:span text:style-name="T15_1">Με<text:s/>αφορμή<text:s/>γραπτά<text:s/>και<text:s/>προφορικά<text:s/>ερωτήματα<text:s/>σχετικά<text:s/>με<text:s/>το<text:s/>αναγραφόμενο<text:s/>θέμα,<text:s/>σας<text:s/>γνωρίζουμε<text:s/>τα<text:s/>ακόλουθα<text:s/>:</text:span></text:p>
      <text:p text:style-name="P16"><text:span text:style-name="T16_1">1.<text:s/>H<text:s/>Γεν.<text:s/>Δ/νση<text:s/>Τελωνείων<text:s/>&amp;<text:s/>Ε.Φ.Κ.<text:s/>με<text:s/>την<text:s/>αρ.πρωτ.Δ.1411/876/4.9.2007<text:s/>εγκύκλιο,<text:s/>την<text:s/>οποία<text:s/>επισυνάπτουμε,<text:s/>παρέχει<text:s/>οδηγίες<text:s/>στις<text:s/>Τελωνειακές<text:s/>Περιφέρειες<text:s/>για<text:s/>τη<text:s/>διαδικασία<text:s/>χορήγησης<text:s/>βεβαίωσης</text:span></text:p>
      <text:p text:style-name="P17"><text:span text:style-name="T17_1">για<text:s/>πραγματοποιηθέντες<text:s/>εφοδιασμούς<text:s/>από<text:s/>εταιρείες<text:s/>κατασκευής<text:s/>προϊόντων<text:s/>των<text:s/>κωδικών<text:s/>Σ.Ο.5607<text:s/>49<text:s/>19,<text:s/>5607<text:s/>50<text:s/>19,<text:s/>7907<text:s/>00<text:s/>90<text:s/>και<text:s/>7616<text:s/>99<text:s/>90.</text:span></text:p>
      <text:p text:style-name="P18"><text:span text:style-name="T18_1">2.<text:s/>Σύμφωνα<text:s/>με<text:s/>τις<text:s/>διατάξεις<text:s/>της<text:s/>Α.Υ.Ο.<text:s/>ΠΟΛ.1262/2.8.1993<text:s/>το<text:s/>όριο<text:s/>απαλλαγής<text:s/>από<text:s/>το<text:s/>Φ.Π.Α.<text:s/>καθορίζεται<text:s/>από<text:s/>την<text:s/>αρμόδια<text:s/>Δ.Ο.Υ.<text:s/>κατά<text:s/>το<text:s/>χρόνο<text:s/>της<text:s/>θεώρησης<text:s/>του<text:s/>προβλεπόμενου<text:s/>από<text:s/>την<text:s/>εν<text:s/>λόγω<text:s/>απόφαση<text:s/>Ειδικού<text:s/>Διπλότυπου<text:s/>Δελτίου<text:s/>Απαλλαγής<text:s/>(Ε.Δ.Δ.Α).</text:span></text:p>
      <text:p text:style-name="P19"><text:span text:style-name="T19_1">Η<text:s/>θεώρηση<text:s/>αυτή<text:s/>γίνεται<text:s/>με<text:s/>βάση<text:s/>τη<text:s/>συνολική<text:s/>αξία<text:s/>των<text:s/>εξαγωγών<text:s/>και<text:s/>των<text:s/>ενδοκοινοτικών<text:s/>παραδόσεων<text:s/>αγαθών,<text:s/>που<text:s/>πραγματοποίησε<text:s/>ο<text:s/>υποκείμενος<text:s/>κατά<text:s/>την<text:s/>προηγούμενη<text:s/>της<text:s/>αίτησης<text:s/>για<text:s/>θεώρηση<text:s/>του<text:s/>Ε.Δ.Δ.Α.<text:s/>δωδεκάμηνη<text:s/>χρονική<text:s/>ή<text:s/>διαχειριστική<text:s/>περίοδο.</text:span></text:p>
      <text:p text:style-name="P20"><text:span text:style-name="T20_1">Στο<text:s/>όριο<text:s/>αυτό<text:s/>μπορεί<text:s/>να<text:s/>περιλαμβάνονται<text:s/>και<text:s/>τα<text:s/>ποσά<text:s/>που<text:s/>αναγράφονται<text:s/>στις<text:s/>χορηγούμενες<text:s/>ετήσιες<text:s/>βεβαιώσεις<text:s/>από<text:s/></text:span></text:p>
      <text:p text:style-name="P21"><text:span text:style-name="T21_1">τις<text:s/>αρμόδιες<text:s/>Τελωνειακές<text:s/>Περιφέρειες<text:s/>βάσει<text:s/>της<text:s/>Δ1411/876/4.9.2007<text:s/>εγκυκλίου<text:s/>της<text:s/>Γεν.Δ/νσης<text:s/>Τελωνείων<text:s/>&amp;<text:s/>Ε.Φ.Κ.</text:span></text:p>
      <text:p text:style-name="P22"><text:span text:style-name="T22_1">3.<text:s/>Επομένως,<text:s/>στις<text:s/>περιπτώσεις<text:s/>που<text:s/>με<text:s/>τα<text:s/>προβλεπόμενα<text:s/>από<text:s/>την<text:s/>Α.Υ.Ο.<text:s/>ΠΟΛ.1262/2.8.1993<text:s/>δικαιολογητικά<text:s/>προσκομίζονται<text:s/>και<text:s/>οι<text:s/>προαναφερόμενες<text:s/>βεβαιώσεις,<text:s/>τα<text:s/>ποσά<text:s/>που<text:s/>αναγράφονται<text:s/>σε<text:s/>αυτές<text:s/>από<text:s/>τις<text:s/>αρμόδιες<text:s/>Τελωνειακές<text:s/>Περιφέρειες<text:s/>θα<text:s/>περιλαμβάνονται<text:s/>στο<text:s/>χορηγούμενο<text:s/>όριο<text:s/>απαλλαγής<text:s/>από<text:s/>το<text:s/>Φ.Π.Α.</text:span></text:p>
      <text:p text:style-name="P23"><text:span text:style-name="T23_1">ΑΚΡΙΒΕΣ<text:s/>ΑΝΤΙΓΡΑΦΟ<text:s/></text:span></text:p>
      <text:p text:style-name="P24"><text:span text:style-name="T24_1">Η<text:s/>Προϊσταμένη<text:s/>Γραμματείας<text:s/></text:span></text:p>
      <text:p text:style-name="P25"><text:span text:style-name="T25_1">Ο<text:s/>Προϊστάμενος<text:s/>της<text:s/>Δ/νσης</text:span></text:p>
      <text:p text:style-name="P26"><text:span text:style-name="T26_1">Ευστ.<text:s/>Μιχαλόπουλο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