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T14_9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 fo:font-weight="bold" style:font-weight-asian="bold" style:font-weight-complex="bold"/>
    </style:style>
    <style:style style:name="T1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9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19<text:s/>Οκτωβρίου<text:s/>2009</text:span></text:p>
      <text:p text:style-name="P2"><text:span text:style-name="T2_1">Αριθ.<text:s/>Πρωτ.:<text:s/>1097289<text:s/>/0006Δ</text:span></text:p>
      <text:p text:style-name="P3"><text:span text:style-name="T3_1">ΔΙΕΥΘΥΝΣΗ<text:s/>ΟΡΓΑΝΩΣΗΣ</text:span></text:p>
      <text:h text:style-name="P4" text:outline-level="1"><text:span text:style-name="T4_1">ΤΜΗΜΑ<text:s/>Δ’</text:span></text:h>
      <text:p text:style-name="P5"><text:span text:style-name="T5_1">Ταχ.<text:s/>Δ/νση<text:s/>:<text:s/>Λεωχάρους<text:s/>2</text:span></text:p>
      <text:p text:style-name="P6"><text:span text:style-name="T6_1">Ταχ.<text:s/>Κωδ.<text:s/>:<text:s/>101<text:s/>84<text:s/>ΑΘΗΝΑ</text:span></text:p>
      <text:p text:style-name="P7"><text:span text:style-name="T7_1">Πληροφορίες<text:s/>:<text:s/>Μ.<text:s/>Ντασκαγιάννης</text:span></text:p>
      <text:p text:style-name="P8"><text:span text:style-name="T8_1">Τηλέφωνο<text:s/>:<text:s/>210<text:s/>-<text:s/>32.22.516</text:span></text:p>
      <text:p text:style-name="P9"><text:span text:style-name="T9_1">FAX<text:s/>:<text:s/>210<text:s/>-<text:s/>32.30.829</text:span></text:p>
      <text:p text:style-name="P10"><text:span text:style-name="T10_1">E-mail<text:s/>:<text:s/></text:span><text:span text:style-name="T10_2"><text:a xlink:type="simple" xlink:href="mailto:ypoik.d6d@1988.syzefxis.gov.gr"><text:span text:style-name="T10_3">ypoik.d6d@1988.syzefxis.gov.gr</text:span></text:a></text:span></text:p>
      <text:p text:style-name="P11"><text:span text:style-name="T11_1">ΘΕΜΑ:<text:s/></text:span><text:span text:style-name="T11_2">«Παροχή<text:s/>διευκρινίσεων<text:s/>σε<text:s/>θέματα<text:s/>εκπροσώπησης<text:s/>των<text:s/>πολιτών<text:s/>στις</text:span></text:p>
      <text:p text:style-name="P12"><text:span text:style-name="T12_1">Διοικητικές<text:s/>Αρχές<text:s/>από<text:s/>δικηγόρους».</text:span></text:p>
      <text:p text:style-name="P13"><text:span text:style-name="T13_1">1<text:s/></text:span><text:span text:style-name="T13_2">.-<text:s/></text:span><text:span text:style-name="T13_3">Σε<text:s/>συνέχεια<text:s/>του<text:s/>αριθ.<text:s/>1049342/534/0006Δ/15.5.2009<text:s/>εγγράφου<text:s/>μας,<text:s/>που<text:s/>αφορά<text:s/>στο<text:s/>παραπάνω<text:s/>θέμα,<text:s/>στέλνουμε,<text:s/>συνημμένα,<text:s/>για<text:s/>ενημέρωσή<text:s/>σας<text:s/>και<text:s/>εφαρμογή,<text:s/>φωτοαντίγραφο<text:s/>του<text:s/>αριθ.<text:s/>ΔΙΣΚΠΟ/Φ.18/16766/25.9.2009<text:s/>εγγράφου<text:s/>της<text:s/>Δ/νσης<text:s/>Σχέσεων<text:s/>Κράτους-Πολίτη<text:s/>της<text:s/>Γεν.<text:s/>Δ/νσης<text:s/>Δ/κής<text:s/>Οργάνωσης<text:s/>και<text:s/>Διαδικασιών<text:s/>της<text:s/>Γ.Γ.Δ.Δ.<text:s/>&amp;<text:s/>Η.Δ.<text:s/>του<text:s/>Υπουργείου<text:s/>Εσωτερικών,<text:s/>που<text:s/>εκδόθηκε<text:s/>ύστερα<text:s/>από<text:s/>σχετικό<text:s/>ερώτημα<text:s/>της<text:s/>Υπηρεσίας<text:s/>μας,<text:s/>σύμφωνα<text:s/>με<text:s/>το<text:s/>οποίο:</text:span></text:p>
      <text:p text:style-name="P14"><text:span text:style-name="T14_1">α)</text:span><text:span text:style-name="T14_2"><text:tab/></text:span><text:span text:style-name="T14_3">Οι<text:s/>Υπηρεσίες<text:s/>του<text:s/>Υπουργείου<text:s/>ικανοποιούν<text:s/>τα<text:s/></text:span><text:span text:style-name="T14_4">αιτήματα<text:s/>πρόσβασης<text:s/>σε<text:s/>έγγραφα</text:span><text:span text:style-name="T14_5">(διοικητικά<text:s/>ή<text:s/>ιδιωτικά),<text:s/></text:span><text:span text:style-name="T14_6">εφόσον<text:s/>πληρούνται<text:s/>οι<text:s/>προϋποθέσεις<text:s/>για<text:s/>τη<text:s/>χορήγησή<text:s/>τους</text:span><text:span text:style-name="T14_7">,<text:s/>σύμφωνα<text:s/>με<text:s/>τις<text:s/>διατάξεις<text:s/>του<text:s/>άρθρου<text:s/>5<text:s/>Ν.<text:s/>2690/1999<text:s/>(ΦΕΚ<text:s/>45/Α’),<text:s/>όπως<text:s/>ισχύει,<text:s/></text:span><text:span text:style-name="T14_8">ανεξάρτητα<text:s/>αν<text:s/>το<text:s/>αίτημα<text:s/>αυτό<text:s/>έχει<text:s/>υποβληθεί<text:s/>από<text:s/>τον<text:s/>ενδιαφερόμενο<text:s/>ή<text:s/>τον<text:s/>πληρεξούσιο<text:s/>δικηγόρο<text:s/>του</text:span><text:span text:style-name="T14_9">.</text:span></text:p>
      <text:p text:style-name="P15"><text:span text:style-name="T15_1">β)</text:span><text:span text:style-name="T15_2"><text:tab/></text:span><text:span text:style-name="T15_3">Οι<text:s/>δικηγόροι<text:s/></text:span><text:span text:style-name="T15_4">δεν<text:s/>θεωρούνται<text:s/>τρίτα<text:s/>πρόσωπα<text:s/>όταν<text:s/>εκπροσωπούν<text:s/>νομικά<text:s/>πρόσωπα,<text:s/>εταιρείες,<text:s/>ΟΤΑ,<text:s/>σωματεία<text:s/>κ.λπ.<text:s/></text:span><text:span text:style-name="T15_5">στις<text:s/>Υπηρεσίες<text:s/>του<text:s/>Υπουργείου,<text:s/>καθόσον<text:s/>από<text:s/>την<text:s/>κείμενη<text:s/>νομοθεσία<text:s/>ουδεμία<text:s/>διάκριση<text:s/>γίνεται<text:s/>με<text:s/>βάση<text:s/>αν<text:s/>ο<text:s/>ενδιαφερόμενος<text:s/>είναι<text:s/>φυσικό<text:s/>ή<text:s/>νομικό<text:s/>πρόσωπο.<text:s/>Συνεπώς<text:s/>και<text:s/>στις<text:s/>περιπτώσεις<text:s/>αυτές<text:s/></text:span><text:span text:style-name="T15_6">ισχύει<text:s/>και<text:s/>αρκεί<text:s/>η<text:s/>νόμιμη<text:s/>προφορική<text:s/>εντολή<text:s/>που<text:s/>τους<text:s/>δίδεται</text:span><text:span text:style-name="T15_7">,<text:s/>σύμφωνα<text:s/>με<text:s/>τις<text:s/>σχετικές<text:s/>διατάξεις<text:s/>του<text:s/>Ν.Δ.<text:s/>3026/1954<text:s/>(Κώδικας<text:s/>περί<text:s/>Δικηγόρων–<text:s/>ΦΕΚ<text:s/>235/Α’),<text:s/>προκειμένου<text:s/>να<text:s/></text:span><text:span text:style-name="T15_8">υποβάλουν<text:s/>αιτήσεις<text:s/>και<text:s/>να<text:s/>παραλαμβάνουν<text:s/>έγγραφα</text:span><text:span text:style-name="T15_9">,<text:s/>για<text:s/>λογαριασμό<text:s/>αυτών,<text:s/>κατά<text:s/>τα<text:s/>αναφερόμενα<text:s/>στο<text:s/>αριθ.<text:s/>1049342/<text:s/>534/<text:s/>0006Δ/<text:s/>15.5.2009<text:s/>έγγραφό<text:s/>μας.</text:span></text:p>
      <text:p text:style-name="P16"><text:span text:style-name="T16_1">γ)</text:span><text:span text:style-name="T16_2"><text:tab/></text:span><text:span text:style-name="T16_3">Για<text:s/>την<text:s/>υπογραφή<text:s/>υπεύθυνων<text:s/>δηλώσεων<text:s/>ή<text:s/>εντύπων,<text:s/>που<text:s/>υπέχουν<text:s/>θέση<text:s/>υπεύθυνης<text:s/>δήλωσης,<text:s/>από<text:s/>δικηγόρους,<text:s/>για<text:s/>λογαριασμό<text:s/>των<text:s/>εντολέων<text:s/>τους,<text:s/>εφαρμόζεται<text:s/>η<text:s/>αριθ.<text:s/>563/2005<text:s/>Γνωμοδότηση<text:s/>της<text:s/>Ολομέλειας<text:s/>του<text:s/>Νομικού<text:s/>Συμβουλίου<text:s/>του<text:s/>Κράτους<text:s/>(Ν.Σ.Κ.),<text:s/>που<text:s/>έχει<text:s/>γίνει<text:s/>δεκτή<text:s/>από<text:s/>τον<text:s/>Υπουργό<text:s/>Εσωτερικών,<text:s/>Δημόσιας<text:s/>Διοίκησης<text:s/>και<text:s/>Αποκέντρωσης,<text:s/>σύμφωνα<text:s/>με<text:s/>την<text:s/>οποία<text:s/>«…<text:s/>πρόσωπα<text:s/>εφοδιασμένα<text:s/>με<text:s/></text:span><text:span text:style-name="T16_4">πληρεξούσιο<text:s/>ειδικό<text:s/>για<text:s/>τη<text:s/>διεκπεραίωση<text:s/>μιας<text:s/>υποθέσεως<text:s/></text:span><text:span text:style-name="T16_5">και<text:s/>στα<text:s/>πλαίσια<text:s/>αυτής,<text:s/>μπορούν<text:s/>να<text:s/>συμπληρώνουν<text:s/>και<text:s/>να<text:s/>υπογράφουν<text:s/>για<text:s/>λογαριασμό<text:s/>τρίτων,<text:s/>υπεύθυνες<text:s/>δηλώσεις<text:s/>του<text:s/>άρθρου<text:s/>8<text:s/>του<text:s/>Ν.<text:s/>1599/86.<text:s/>Τέτοιες<text:s/>δηλώσεις,<text:s/>επίσης,<text:s/>πολύ<text:s/>περισσότερο,<text:s/>μπορούν<text:s/>να<text:s/>υπογράφουν<text:s/>και<text:s/>πρόσωπα<text:s/>που</text:span></text:p>
      <text:p text:style-name="P17"><text:span text:style-name="T17_1">χωρίς<text:s/>να<text:s/>συνδέονται<text:s/>ή<text:s/>να<text:s/>έχουν<text:s/>σχέση<text:s/>με<text:s/>το<text:s/>χειρισμό<text:s/>οποιασδήποτε<text:s/>υποθέσεως,<text:s/></text:span><text:span text:style-name="T17_2">εξουσιοδοτούνται<text:s/>ειδικά<text:s/>για<text:s/>το<text:s/>σκοπό<text:s/>αυτό<text:s/>και<text:s/>στο<text:s/>σχετικό<text:s/>(ειδικό)<text:s/>πληρεξούσιο<text:s/></text:span><text:span text:style-name="T17_3">αναγράφεται<text:s/>επακριβώς<text:s/>το<text:s/>περιεχόμενο<text:s/>των<text:s/>δηλώσεων<text:s/>που<text:s/>πρόκειται<text:s/>να<text:s/>υπογράψουν».<text:s/>Σχετική<text:s/>για<text:s/>το<text:s/>θέμα<text:s/>αυτό<text:s/>είναι<text:s/>και<text:s/>η<text:s/>αριθ.<text:s/>1026065/<text:s/>271/<text:s/>0006Δ/<text:s/>13.5.2006<text:s/>εγκύκλιός<text:s/>μας.</text:span></text:p>
      <text:p text:style-name="P18"><text:span text:style-name="T18_1">2<text:s/></text:span><text:span text:style-name="T18_2">.-<text:s/></text:span><text:span text:style-name="T18_3">Με<text:s/>μέριμνα<text:s/>των<text:s/>Προϊσταμένων,<text:s/>να<text:s/>λάβουν<text:s/>γνώση<text:s/>της<text:s/>παρούσας<text:s/>εγκυκλίου<text:s/>και<text:s/>του<text:s/>συνημμένου<text:s/>σε<text:s/>αυτή<text:s/>εγγράφου,<text:s/></text:span><text:span text:style-name="T18_4">ενυπόγραφα</text:span><text:span text:style-name="T18_5">,<text:s/>όλοι<text:s/>οι<text:s/>υπάλληλοι<text:s/>των<text:s/>Υπηρεσιών<text:s/>του<text:s/>Υπουργείου.</text:span></text:p>
      <text:p text:style-name="P19"><text:span text:style-name="T19_1">Συνημμένα:<text:s/></text:span><text:span text:style-name="T19_2">Τα<text:s/>αναφερθέντα<text:s/>στο<text:s/>κείμενο</text:span></text:p>
      <text:p text:style-name="P20"><text:span text:style-name="T20_1">ΠΙΝΑΚΑΣ<text:s/>ΔΙΑΝΟΜΗΣ</text:span></text:p>
      <text:p text:style-name="P21"><text:span text:style-name="T21_1">I<text:s/></text:span><text:span text:style-name="T21_2">.-<text:s/>ΑΠΟΔΕΚΤΕΣ<text:s/>ΓΙΑ<text:s/>ΕΝΕΡΓΕΙΑ</text:span></text:p>
      <text:p text:style-name="P22"><text:span text:style-name="T22_1">Αποδέκτες<text:s/>Πινάκων<text:s/>Α΄,<text:s/>Β΄,<text:s/>Γ΄<text:s/>και<text:s/>ΣΤ΄</text:span></text:p>
      <text:p text:style-name="P23"><text:span text:style-name="T23_1">IΙ.-<text:s/>ΑΠΟΔΕΚΤΕΣ<text:s/>ΓΙΑ<text:s/>ΚΟΙΝΟΠΟΙΗΣΗ</text:span></text:p>
      <text:p text:style-name="P24"><text:span text:style-name="T24_1">1.<text:s/>Υπουργείο<text:s/>Εσωτερικών,<text:s/>Αποκέντρωσης</text:span></text:p>
      <text:p text:style-name="P25"><text:span text:style-name="T25_1">και<text:s/>Ηλεκτρονικής<text:s/>Διακυβέρνησης</text:span></text:p>
      <text:p text:style-name="P26"><text:span text:style-name="T26_1">Γεν.<text:s/>Γραμματεία<text:s/>Δημ.<text:s/>Διοίκησης<text:s/>&amp;</text:span></text:p>
      <text:p text:style-name="P27"><text:span text:style-name="T27_1">Ηλεκτρονικής<text:s/>Διακυβέρνησης</text:span></text:p>
      <text:p text:style-name="P28"><text:span text:style-name="T28_1">Γεν.<text:s/>Δ/νση<text:s/>Διοικ.<text:s/>Οργάν.<text:s/>&amp;<text:s/>Δ/σιών</text:span></text:p>
      <text:p text:style-name="P29"><text:span text:style-name="T29_1">Δ/νση<text:s/>Σχέσεων<text:s/>Κράτους-<text:s/>Πολίτη</text:span></text:p>
      <text:p text:style-name="P30"><text:span text:style-name="T30_1">Βασ.<text:s/>Σοφίας<text:s/>15-Τ.Κ.<text:s/>106<text:s/>74<text:s/>ΑΘΗΝΑ</text:span></text:p>
      <text:p text:style-name="P31"><text:span text:style-name="T31_1">2.<text:s/>Δ4<text:s/>(Δ/νση<text:s/>Προσωπικού<text:s/>Γ.Λ.Κ)<text:s/>και<text:s/>Δ34<text:s/>(Δ/νση<text:s/>Προσωπικού<text:s/>&amp;<text:s/>Τεχν.<text:s/>Υποστήριξης</text:span></text:p>
      <text:p text:style-name="P32"><text:span text:style-name="T32_1">Γ.Χ.Κ),<text:s/>για<text:s/>ενημέρωσή<text:s/>τους,<text:s/>με<text:s/>την<text:s/>παράκληση<text:s/>να<text:s/>την<text:s/>κοινοποιήσουν<text:s/>σε<text:s/>όλες<text:s/>τις<text:s/>Υπηρεσίες<text:s/>τους</text:span></text:p>
      <text:p text:style-name="P33"><text:span text:style-name="T33_1">IIΙ.-<text:s/>ΕΣΩΤΕΡΙΚΗ<text:s/>ΔΙΑΝΟΜΗ</text:span></text:p>
      <text:p text:style-name="P34"><text:span text:style-name="T34_1">1.<text:s/>Γραφείο<text:s/>κ.<text:s/>Υπουργού</text:span></text:p>
      <text:p text:style-name="P35"><text:span text:style-name="T35_1">2.<text:s/>-/-<text:s/>κ.<text:s/>Υφυπουργού</text:span></text:p>
      <text:p text:style-name="P36"><text:span text:style-name="T36_1">3.<text:s/>Γραφεία<text:s/>κ.κ.<text:s/>Γεν.<text:s/>Γραμματέων:<text:s/>α)<text:s/>Φορολογικών<text:s/>&amp;<text:s/>Τελωνειακών<text:s/>Θεμάτων,<text:s/>β)<text:s/>Πληροφοριακών<text:s/>Συστημάτων<text:s/>και<text:s/>γ)<text:s/>Δημοσιονομικής<text:s/>Πολιτικής</text:span></text:p>
      <text:p text:style-name="P37"><text:span text:style-name="T37_1">4.<text:s/>Γραφείο<text:s/>κ.<text:s/>Ειδ.<text:s/>Γραμματέα<text:s/>ΥΠ.Ε.Ε</text:span></text:p>
      <text:p text:style-name="P38"><text:span text:style-name="T38_1">5.<text:s/>Προϊσταμένους<text:s/>Γεν.<text:s/>Δ/νσεων:<text:s/>α)<text:s/>Διοικ.<text:s/>Υποστήριξης,<text:s/>β)<text:s/>Φορολογίας,<text:s/>γ)<text:s/>Φορ.<text:s/>Ελέγχων,<text:s/>δ)<text:s/>Οικ.<text:s/>Επιθεώρησης,<text:s/>ε)<text:s/>Δημ.<text:s/>Περιουσίας<text:s/>&amp;<text:s/>Εθν.<text:s/>Κληροδοτημάτων,<text:s/>στ)<text:s/>Κ.Ε.Π.Υ.Ο,<text:s/>ζ)<text:s/>Γ.Χ.Κ.<text:s/>και<text:s/>η)<text:s/>Διοίκησης<text:s/>και<text:s/>Ελέγχου<text:s/>Συγχρηματοδοτούμενων<text:s/>Προγραμμάτων<text:s/>από<text:s/>την<text:s/>Ε.Ε.</text:span></text:p>
      <text:p text:style-name="P39"><text:span text:style-name="T39_1">6.<text:s/>Δ/νση<text:s/>Οργάνωσης-<text:s/>κα<text:s/>Προϊσταμένη,<text:s/>Τμήματα<text:s/>Α΄,<text:s/>Β΄,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