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 style:parent-style-name="Internet_20_link">
      <style:text-properties fo:color="#0000ee" fo:language="el" fo:language-asian="el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ΓΕΝΙΚΗ<text:s/>Δ/ΝΣΗ<text:s/>ΦΟΡΟΛ.<text:s/>ΕΛΕΓΧΩΝ</text:span></text:p>
      <text:p text:style-name="P6"><text:span text:style-name="T6_1">Δ/ΝΣΗ<text:s/>ΕΛΕΓΧΟΥ</text:span></text:p>
      <text:p text:style-name="P7"><text:span text:style-name="T7_1">ΤΜΗΜΑΤΑ:<text:s/>Β΄,<text:s/>Δ΄</text:span></text:p>
      <text:p text:style-name="P8"><text:span text:style-name="T8_1">Ταχ.<text:s/>Δ/νση:<text:s/>Κ.<text:s/>Σερβίας<text:s/>10</text:span></text:p>
      <text:p text:style-name="P9"><text:span text:style-name="T9_1">Ταχ.<text:s/>Κώδ.:<text:s/>101<text:s/>84<text:s/>AΘΗΝΑ</text:span></text:p>
      <text:p text:style-name="P10"><text:span text:style-name="T10_1">Τηλέφωνο:<text:s/>210<text:s/>3375208</text:span></text:p>
      <text:p text:style-name="P11"><text:span text:style-name="T11_1">Αθήνα<text:s/>18<text:s/>Δεκεμβρίου<text:s/>2009</text:span></text:p>
      <text:p text:style-name="P12"><text:span text:style-name="T12_1">Αρ.<text:s/>Πρωτ.<text:s/>ΠΟΛ.<text:s/>1155<text:s/>-<text:s/>21/12/2009</text:span></text:p>
      <text:p text:style-name="P13"><text:span text:style-name="T13_1">ΠΡΟΣ:<text:s/>Ως<text:s/>Πίνακας<text:s/>Διανομής</text:span></text:p>
      <text:p text:style-name="P14"><text:span text:style-name="T14_1">ΘΕΜΑ:<text:s/>Αποστολή<text:s/>ελεγκτικών<text:s/>αποτελεσμάτων<text:s/>στη<text:s/>Διεύθυνση<text:s/>Ελέγχου.</text:span></text:p>
      <text:p text:style-name="P15"><text:span text:style-name="T15_1">1<text:s/></text:span><text:span text:style-name="T15_2">.<text:s/></text:span><text:span text:style-name="T15_3">Όπως<text:s/>είναι<text:s/>γνωστό,<text:s/>η<text:s/>συνεχής<text:s/>παρακολούθηση<text:s/>των<text:s/>ελεγκτικών<text:s/>αποτελεσμάτων<text:s/>τόσο<text:s/>από<text:s/>τις<text:s/>ίδιες<text:s/>τις<text:s/>ελεγκτικές<text:s/>υπηρεσίες<text:s/>όσο<text:s/>και<text:s/>κεντρικά,<text:s/>έχει<text:s/>καθοριστική<text:s/>σημασία<text:s/>για<text:s/>την<text:s/>άσκηση<text:s/>των<text:s/>αρμοδιοτήτων<text:s/>και<text:s/>την<text:s/>υλοποίηση<text:s/>του<text:s/>έργου<text:s/>και<text:s/>της<text:s/>αποστολής<text:s/>του<text:s/>Υπουργείου<text:s/>Οικονομικών.</text:span></text:p>
      <text:p text:style-name="P16"><text:span text:style-name="T16_1">Ειδικότερα,<text:s/>οι<text:s/>ελεγκτικές<text:s/>υπηρεσίες<text:s/>οφείλουν<text:s/>να<text:s/>παρακολουθούν<text:s/>την<text:s/>πορεία<text:s/>και<text:s/>τα<text:s/>αποτελέσματα<text:s/>του<text:s/>ελεγκτικού<text:s/>τους<text:s/>έργου,<text:s/>το<text:s/>οποίο<text:s/>άλλωστε<text:s/>αποτελεί<text:s/>την<text:s/>κύρια<text:s/>αποστολή<text:s/>τους,<text:s/>ώστε<text:s/>να<text:s/>είναι<text:s/>σε<text:s/>θέση<text:s/>να<text:s/>επιβεβαιώνουν<text:s/>το<text:s/>βαθμό<text:s/>υλοποίησης<text:s/>του<text:s/>ελεγκτικού<text:s/>τους<text:s/>προγραμματισμού<text:s/>και<text:s/>να<text:s/>προβαίνουν<text:s/>στις<text:s/>κατάλληλες<text:s/>ενέργειες<text:s/>για<text:s/>τη<text:s/>βελτίωση<text:s/>των<text:s/>ελεγκτικών<text:s/>αποτελεσμάτων<text:s/>και<text:s/>τη<text:s/>μέγιστη<text:s/>δυνατή<text:s/>αύξηση<text:s/>της<text:s/>αποτελεσματικότητάς<text:s/>τους.</text:span></text:p>
      <text:p text:style-name="P17"><text:span text:style-name="T17_1">Εξάλλου,<text:s/>η<text:s/>συνεχής<text:s/>και<text:s/>έγκαιρη<text:s/>αποστολή<text:s/>των<text:s/>ελεγκτικών<text:s/>αποτελεσμάτων<text:s/>από<text:s/>τις<text:s/>αρμόδιες<text:s/>ελεγκτικές<text:s/>υπηρεσίες<text:s/>στην<text:s/>κεντρική<text:s/>διοίκηση<text:s/>είναι<text:s/>επιβεβλημένη,<text:s/>καθόσον<text:s/>πέραν<text:s/>του<text:s/>ότι<text:s/>αποτελεί<text:s/>την<text:s/>αποκλειστική<text:s/>πηγή<text:s/>ενημέρωσης<text:s/>της<text:s/>υπηρεσιακής<text:s/>και<text:s/>πολιτικής<text:s/>ηγεσίας<text:s/>του<text:s/>Υπουργείου<text:s/>επί<text:s/>της<text:s/>πορείας<text:s/>των<text:s/>φορολογικών<text:s/>ελέγχων,<text:s/>αποτελεί<text:s/>περαιτέρω<text:s/>και<text:s/>βασική<text:s/>πηγή<text:s/>ενημέρωσης<text:s/>για<text:s/>την<text:s/>ομαλή<text:s/>εκτέλεση<text:s/>του<text:s/>προϋπολογισμού<text:s/>καθώς<text:s/>και<text:s/>τη<text:s/>χάραξη<text:s/>στρατηγικής<text:s/>και<text:s/>σχεδιασμού<text:s/>ελέγχων.</text:span></text:p>
      <text:p text:style-name="P18"><text:span text:style-name="T18_1">2<text:s/></text:span><text:span text:style-name="T18_2">.<text:s/></text:span><text:span text:style-name="T18_3">Ενόψει<text:s/>των<text:s/>ανωτέρω,<text:s/>η<text:s/>Διεύθυνση<text:s/>Eλέγχου<text:s/>έχει<text:s/>ήδη<text:s/>αναπτύξει<text:s/>συγκεκριμένες<text:s/>εφαρμογές<text:s/>στο<text:s/>εσωτερικό<text:s/>δίκτυο<text:s/>του<text:s/>Υπουργείου<text:s/>στην<text:s/>ηλεκτρονική<text:s/>διεύθυνση<text:s/>(site)<text:s/></text:span><text:span text:style-name="T18_4"><text:a xlink:type="simple" xlink:href="http://10.16.5.21/"><text:span text:style-name="T18_5">http://10.16.5.21</text:span><text:span text:style-name="T18_6">,</text:span></text:a></text:span><text:span text:style-name="T18_7"><text:s/>μέσω<text:s/>των<text:s/>οποίων<text:s/>οι<text:s/>ελεγκτικές<text:s/>υπηρεσίες<text:s/>(Δ.Ο.Υ.,<text:s/>Ελεγκτικά<text:s/>Κέντρα)<text:s/>οφείλουν<text:s/>να<text:s/>αποστέλλουν<text:s/>τα<text:s/>αντίστοιχα<text:s/>κατά<text:s/>περίπτωση<text:s/>στοιχεία<text:s/>και<text:s/>αποτελέσματα<text:s/>ελέγχων.</text:span></text:p>
      <text:p text:style-name="P19"><text:span text:style-name="T19_1">Ειδικότερα:</text:span></text:p>
      <text:p text:style-name="P20"><text:span text:style-name="T20_1">α.<text:s/></text:span><text:span text:style-name="T20_2">Η<text:s/>αποστολή<text:s/>των<text:s/>στοιχείων<text:s/>των<text:s/>εκδιδόμενων<text:s/>εντολών<text:s/>ελέγχου<text:s/>και<text:s/>των<text:s/>αποτελεσμάτων<text:s/>ελέγχου<text:s/>γίνεται<text:s/>μέσω<text:s/>της<text:s/>εφαρμογής<text:s/>«Διαχείριση<text:s/>εντολών<text:s/>ελέγχου»,<text:s/>όπου<text:s/>κάθε<text:s/>ελεγκτική<text:s/>υπηρεσία<text:s/>πρέπει<text:s/>να<text:s/>καταχωρεί<text:s/>όλες<text:s/>τις<text:s/>εντολές<text:s/>ελέγχου<text:s/>που<text:s/>εκδίδει<text:s/>καθώς<text:s/>και<text:s/>τα<text:s/>αποτελέσματα<text:s/>των<text:s/>διενεργουμένων<text:s/>σχετικών<text:s/>ελέγχων.</text:span></text:p>
      <text:p text:style-name="P21"><text:span text:style-name="T21_1">Κάθε<text:s/>στάδιο<text:s/>του<text:s/>ελέγχου<text:s/>(έκδοση<text:s/>εντολής,<text:s/>έναρξη<text:s/>ελέγχου,<text:s/>έλεγχος,<text:s/>καταλογισμός,<text:s/>βεβαίωση,<text:s/>συμβιβασμός,<text:s/>προσφυγή,<text:s/>οριστικοποίηση,<text:s/>αποφάσεις<text:s/>δικαστηρίων)<text:s/>καθώς<text:s/>και<text:s/>λοιπές<text:s/>πληροφορίες,<text:s/>πρέπει<text:s/>να<text:s/>καταχωρούνται<text:s/>άμεσα<text:s/>όταν<text:s/>πράγματι<text:s/>συμβαίνουν<text:s/>οι<text:s/>σχετικές<text:s/>διαδικασίες<text:s/>και<text:s/></text:span><text:span text:style-name="T21_2">το<text:s/>αργότερο<text:s/>μέχρι<text:s/>τις<text:s/>5<text:s/>του<text:s/>αμέσως<text:s/>επόμενου<text:s/>μήνα.</text:span></text:p>
      <text:p text:style-name="P22"><text:span text:style-name="T22_1">Μέσω<text:s/>της<text:s/>εφαρμογής<text:s/>«Διαχείριση<text:s/>εντολών<text:s/>ελέγχου»<text:s/>παρέχονται<text:s/>οι<text:s/>ακόλουθες<text:s/>δυνατότητες:</text:span></text:p>
      <text:p text:style-name="P23"><text:span text:style-name="T23_1">•<text:s/>Kάθε<text:s/>ελεγκτική<text:s/>υπηρεσία<text:s/>και<text:s/>συγκεκριμένα<text:s/>κάθε<text:s/>προϊστάμενος<text:s/>Ελέγχου<text:s/>έχει<text:s/>τη<text:s/>δυνατότητα<text:s/>να<text:s/>πληροφορείται<text:s/>σε<text:s/>εκτυπωμένο<text:s/>αρχείο<text:s/>για<text:s/>όλες<text:s/>τις<text:s/>εκδοθείσες<text:s/>και<text:s/>καταχωρημένες<text:s/>μέχρι<text:s/>εκείνη<text:s/>τη<text:s/>στιγμή<text:s/>εντολές<text:s/>ελέγχου<text:s/>που<text:s/>διαχειρίζεται<text:s/>και<text:s/>αν<text:s/>ο<text:s/>σχετικός<text:s/>έλεγχος<text:s/>για<text:s/>κάθε<text:s/>εντολή<text:s/>έχει<text:s/>ολοκληρωθεί<text:s/>ή<text:s/>βρίσκεται<text:s/>σε<text:s/>εξέλιξη<text:s/>καθώς<text:s/>και<text:s/>το<text:s/>στάδιο<text:s/>αυτού.</text:span></text:p>
      <text:p text:style-name="P24"><text:span text:style-name="T24_1">•<text:s/>Κάθε<text:s/>ελεγκτική<text:s/>υπηρεσία<text:s/>έχει<text:s/>τη<text:s/>δυνατότητα<text:s/>πλήρους<text:s/>επισκόπησης<text:s/>όλων<text:s/>των<text:s/>ελέγχων<text:s/>που<text:s/>διενεργεί<text:s/>σε<text:s/>οποιοδήποτε<text:s/>στάδιο<text:s/>αυτοί<text:s/>βρίσκονται<text:s/>και<text:s/>εκτύπωσης<text:s/>πλήθους<text:s/>στατιστικών<text:s/>πληροφοριών<text:s/>(στοιχείων<text:s/>των<text:s/>εντολών,<text:s/>ποσών<text:s/>βεβαίωσης,<text:s/>εντολές<text:s/>ανά<text:s/>ελεγκτή,<text:s/>στατιστικά<text:s/>μήνα<text:s/>κλπ.).</text:span></text:p>
      <text:p text:style-name="P25"><text:span text:style-name="T25_1">•<text:s/>Με<text:s/>την<text:s/>καταχώρηση<text:s/>κάθε<text:s/>εντολής<text:s/>ελέγχου<text:s/>και<text:s/>του<text:s/>ελεγχόμενου<text:s/>ΑΦΜ<text:s/>και<text:s/>μόνο<text:s/>αυτού<text:s/>ανακτώνται<text:s/>βασικά<text:s/>στοιχεία<text:s/>μητρώου<text:s/>της<text:s/>επιχείρησης,<text:s/>χωρίς<text:s/>να<text:s/>υπάρχει<text:s/>κάθε<text:s/>φορά<text:s/>ανάγκη<text:s/>εκ<text:s/>νέου<text:s/>καταχώρησης<text:s/>αυτών<text:s/>στην<text:s/>εφαρμογή.</text:span></text:p>
      <text:p text:style-name="P26"><text:span text:style-name="T26_1">•<text:s/>Υπάρχει<text:s/>η<text:s/>δυνατότητα<text:s/>για<text:s/>κάθε<text:s/>ελεγχόμενη<text:s/>επιχείρηση<text:s/>να<text:s/>ανακτώνται<text:s/>οι<text:s/>πληροφορίες<text:s/>και<text:s/>τα<text:s/>στοιχεία<text:s/>που<text:s/>αφορούν<text:s/>προηγούμενους<text:s/>διενεργηθέντες<text:s/>στην<text:s/>επιχείρηση<text:s/>αυτή<text:s/>ελέγχους<text:s/>και<text:s/>τα<text:s/>οποία<text:s/>έχει<text:s/>συγκεντρώσει<text:s/>η<text:s/>Διεύθυνση<text:s/>Ελέγχου<text:s/>από<text:s/>την<text:s/>προηγηθείσα<text:s/>μηνιαία<text:s/>ηλεκτρονική<text:s/>αποστολή<text:s/>των<text:s/>αποτελεσμάτων<text:s/>ελέγχου<text:s/>των<text:s/>ελεγκτικών<text:s/>υπηρεσιών.<text:s/>Επίσης,<text:s/>υπάρχει<text:s/>ειδική<text:s/>επιλογή<text:s/>αναζήτησης<text:s/>των<text:s/>τυχόν<text:s/>παραβάσεων<text:s/>στις<text:s/>οποίες<text:s/>η<text:s/>υπό<text:s/>έλεγχο<text:s/>επιχείρηση<text:s/>έχει<text:s/>υποπέσει,<text:s/>στο<text:s/>βαθμό<text:s/>που<text:s/>αυτές<text:s/>είναι<text:s/>διαθέσιμες<text:s/>στη<text:s/>Διεύθυνση<text:s/>Ελέγχου.<text:s/>Οι<text:s/>παραβάσεις<text:s/>αυτές<text:s/>προέρχονται<text:s/>κυρίως<text:s/>από<text:s/>στοιχεία<text:s/>της<text:s/>Υ.Π.Ε.Ε.<text:s/>αλλά<text:s/>και<text:s/>των<text:s/>Δ.Ο.Υ.,<text:s/>που<text:s/>έχουν<text:s/>αποσταλεί<text:s/>στην<text:s/>Υπηρεσία<text:s/>μας.</text:span></text:p>
      <text:p text:style-name="P27"><text:span text:style-name="T27_1">•<text:s/>Η<text:s/>Διεύθυνση<text:s/>Ελέγχου<text:s/>έχει<text:s/>τη<text:s/>δυνατότητα<text:s/>καλύτερης<text:s/>επεξεργασίας<text:s/>και<text:s/>αξιοποίησης<text:s/>των<text:s/>αποστελλόμενων<text:s/>από<text:s/>τις<text:s/>ελεγκτικές<text:s/>υπηρεσίες<text:s/>στοιχείων<text:s/>και<text:s/>το<text:s/>κυριότερο<text:s/>έχει<text:s/>τη<text:s/>δυνατότητα<text:s/>επανατροφοδότησης<text:s/>και<text:s/>πληροφόρησης<text:s/>των<text:s/>ελεγκτικών<text:s/>υπηρεσιών<text:s/>με<text:s/>τις<text:s/>επεξεργασμένες<text:s/>πληροφορίες<text:s/>και<text:s/>στοιχεία<text:s/>των<text:s/>αποτελεσμάτων<text:s/>ελέγχου<text:s/>των<text:s/>προηγουμένων<text:s/>χρονικών<text:s/>περιόδων.</text:span></text:p>
      <text:p text:style-name="P28"><text:span text:style-name="T28_1">Σημειώνεται<text:s/>ότι<text:s/>η<text:s/>εφαρμογή<text:s/>εμπλουτίζεται<text:s/>συνεχώς<text:s/>και<text:s/>με<text:s/>νέες<text:s/>δυνατότητες<text:s/>εκτυπώσεων<text:s/>και<text:s/>έκδοσης<text:s/>στατιστικών<text:s/>δελτίων,<text:s/>ανάλογα<text:s/>με<text:s/>τις<text:s/>ανάγκες<text:s/>και<text:s/>απαιτήσεις<text:s/>τόσο<text:s/>της<text:s/>Διεύθυνσης<text:s/>Ελέγχου,<text:s/>όσο<text:s/>και<text:s/>των<text:s/>ελεγκτικών<text:s/>υπηρεσιών.</text:span></text:p>
      <text:p text:style-name="P29"><text:span text:style-name="T29_1">β.<text:s/></text:span><text:span text:style-name="T29_2">Εκτός<text:s/>από<text:s/>τη<text:s/>«Διαχείριση<text:s/>εντολών<text:s/>ελέγχου»,<text:s/>στο<text:s/>site<text:s/>της<text:s/>Διεύθυνσης<text:s/>Ελέγχου<text:s/>υπάρχουν<text:s/>και<text:s/>λειτουργούν,<text:s/>μεταξύ<text:s/>άλλων,<text:s/>ηλεκτρονικές<text:s/>φόρμες<text:s/>προκειμένου<text:s/>να<text:s/>παρακολουθούνται<text:s/>και<text:s/>τα<text:s/>ακόλουθα:</text:span></text:p>
      <text:p text:style-name="P30"><text:span text:style-name="T30_1">•<text:s/>Αποτελέσματα<text:s/>ελέγχων<text:s/>ΦΠΑ<text:s/>νομικών–φυσικών<text:s/>προσώπων<text:s/>που<text:s/>διενεργούνται<text:s/>κατόπιν<text:s/>διασταυρώσεων<text:s/>του<text:s/>TAXIS.<text:s/>Στην<text:s/>ίδια<text:s/>εφαρμογή<text:s/>παρακολουθούνται<text:s/>χωριστά<text:s/>και<text:s/>τα<text:s/>αποτελέσματα<text:s/>ανάλογων<text:s/>ελέγχων<text:s/>που<text:s/>διενεργούνται<text:s/>κατόπιν<text:s/>διασταυρώσεων<text:s/>των<text:s/>ίδιων<text:s/>των<text:s/>Δ.Ο.Υ.<text:s/>μέσω<text:s/>των<text:s/>τηρούμενων<text:s/>σε<text:s/>αυτές<text:s/>αρχείων.<text:s/>Σημειώνεται<text:s/>ότι<text:s/>τα<text:s/>βάσει<text:s/>ελέγχου<text:s/>αποτελέσματα<text:s/>των<text:s/>κατηγοριών<text:s/>αυτών<text:s/>(όταν<text:s/>εκδίδονται<text:s/>εντολές<text:s/>προσωρινού<text:s/>ελέγχου)<text:s/>καταγράφονται<text:s/>και<text:s/>στη<text:s/>γενική<text:s/>εφαρμογή<text:s/>«Διαχείριση<text:s/>εντολών<text:s/>ελέγχου».</text:span></text:p>
      <text:p text:style-name="P31"><text:span text:style-name="T31_1">•<text:s/>Δηλώσεις<text:s/>και<text:s/>πρόστιμα<text:s/>του<text:s/>άρθρου<text:s/>4<text:s/>του<text:s/>ν.3610/07.</text:span></text:p>
      <text:p text:style-name="P32"><text:span text:style-name="T32_1">•<text:s/>Έλεγχοι<text:s/>των<text:s/>επιχειρήσεων<text:s/>που<text:s/>έχουν<text:s/>ενταχθεί<text:s/>στο<text:s/>μέτρο<text:s/>της<text:s/>έκδοσης<text:s/>στοιχείων<text:s/>με<text:s/>τη<text:s/>χρήση<text:s/>ΕΑΦΔΣΣ<text:s/>ή<text:s/>της<text:s/>έκδοσης<text:s/>αθεώρητων<text:s/>στοιχείων.</text:span></text:p>
      <text:p text:style-name="P33"><text:span text:style-name="T33_1">•<text:s/>Έλεγχοι<text:s/>που<text:s/>διενεργούνται<text:s/>από<text:s/>τα<text:s/>ειδικά<text:s/>συνεργεία<text:s/>προληπτικού<text:s/>ελέγχου.</text:span></text:p>
      <text:p text:style-name="P34"><text:span text:style-name="T34_1">Για<text:s/>όλα<text:s/>τα<text:s/>παραπάνω<text:s/>υπάρχει<text:s/>επίσης<text:s/>υποχρέωση<text:s/>ηλεκτρονικής<text:s/>αποστολής<text:s/></text:span><text:span text:style-name="T34_2">το<text:s/>αργότερο<text:s/>μέχρι<text:s/>τις<text:s/>5<text:s/>κάθε<text:s/>μήνα<text:s/>για<text:s/>τα<text:s/>δεδομένα<text:s/>του<text:s/>προηγούμενου<text:s/>μήνα.</text:span></text:p>
      <text:p text:style-name="P35"><text:span text:style-name="T35_1">γ.<text:s/></text:span><text:span text:style-name="T35_2">Πέραν<text:s/>των<text:s/>ανωτέρω,<text:s/>έχει<text:s/>ήδη<text:s/>αναπτυχθεί<text:s/>και<text:s/>η<text:s/>νεότερη<text:s/>εφαρμογή<text:s/>«Ελεγκτικό<text:s/>δυναμικό»,<text:s/>στην<text:s/>οποία<text:s/>πρέπει<text:s/>να<text:s/>καταγράφονται<text:s/>τα<text:s/>στοιχεία<text:s/>των<text:s/>υπηρετούντων<text:s/>ελεγκτών<text:s/>κάθε<text:s/>ελεγκτικής<text:s/>υπηρεσίας<text:s/>(Δ.Ο.Υ.,<text:s/>Ελεγκτικά<text:s/>Κέντρα)<text:s/>που<text:s/>ασχολούνται<text:s/>με<text:s/>τον<text:s/>τακτικό<text:s/>και<text:s/>τον<text:s/>προσωρινό<text:s/>έλεγχο.</text:span></text:p>
      <text:p text:style-name="P36"><text:span text:style-name="T36_1">Όπως<text:s/>και<text:s/>για<text:s/>τις<text:s/>προηγούμενες<text:s/>εφαρμογές,<text:s/>το<text:s/>ίδιο<text:s/>και<text:s/>για<text:s/>την<text:s/>ανωτέρω<text:s/>εφαρμογή<text:s/>υπάρχει<text:s/>υποχρέωση<text:s/>ηλεκτρονικής<text:s/>αποστολής<text:s/>των<text:s/>σχετικών<text:s/>στοιχείων<text:s/></text:span><text:span text:style-name="T36_2">μέχρι<text:s/>τις<text:s/>5<text:s/>κάθε<text:s/>μήνα<text:s/>για<text:s/>τους<text:s/>απασχοληθέντες<text:s/>ελεγκτές<text:s/>του<text:s/>προηγούμενου<text:s/>μήνα.<text:s/></text:span><text:span text:style-name="T36_3">Ειδικά<text:s/>κατά<text:s/>την<text:s/>πρώτη<text:s/>αποστολή<text:s/>στοιχείων,<text:s/>θα<text:s/>αποσταλούν<text:s/></text:span><text:span text:style-name="T36_4">μέχρι<text:s/>τις<text:s/>5/1/2010<text:s/></text:span><text:span text:style-name="T36_5">τα<text:s/>στοιχεία<text:s/>των<text:s/>ελεγκτών<text:s/>που<text:s/>απασχολήθηκαν<text:s/>ανά<text:s/>υπηρεσία<text:s/>στον<text:s/>τακτικό<text:s/>και<text:s/>προσωρινό<text:s/>έλεγχο<text:s/>κατά<text:s/>το<text:s/>μήνα<text:s/>Δεκέμβριο<text:s/>του<text:s/>2009.</text:span></text:p>
      <text:p text:style-name="P37"><text:span text:style-name="T37_1">3.<text:s/></text:span><text:span text:style-name="T37_2">Αν<text:s/>και<text:s/>επανειλημμένα<text:s/>έχουν<text:s/>δοθεί<text:s/>οδηγίες<text:s/>για<text:s/>την<text:s/>τήρηση<text:s/>των<text:s/>κατά<text:s/>τα<text:s/>ανωτέρω<text:s/>υποχρεώσεων<text:s/>και<text:s/>την<text:s/>αποστολή<text:s/>των<text:s/>σχετικών<text:s/>στοιχείων<text:s/>στην<text:s/>υπηρεσία<text:s/>μας,<text:s/>παρά<text:s/>ταύτα<text:s/>παρατηρείται<text:s/>ότι<text:s/>ορισμένες<text:s/>ελεγκτικές<text:s/>υπηρεσίες<text:s/>συνεχίζουν<text:s/>να<text:s/>μην<text:s/>ανταποκρίνονται,<text:s/>με<text:s/>αποτέλεσμα<text:s/>την<text:s/>ελλιπή<text:s/>ενημέρωση<text:s/>του<text:s/>Υπουργείου<text:s/>και<text:s/>την<text:s/>αδυναμία<text:s/>ορθού<text:s/>και<text:s/>ασφαλούς<text:s/>προγραμματισμού.</text:span></text:p>
      <text:p text:style-name="P38"><text:span text:style-name="T38_1">Κατόπιν<text:s/>αυτών<text:s/>και<text:s/>ενόψει<text:s/>της<text:s/>ιδιαίτερης<text:s/>σπουδαιότητας<text:s/>των<text:s/>ανωτέρω<text:s/>διαδικασιών<text:s/>και<text:s/>της<text:s/>ανάγκης<text:s/>πληροφόρησης<text:s/>για<text:s/>την<text:s/>πορεία<text:s/>του<text:s/>ελεγκτικού<text:s/>έργου,<text:s/>εφιστούμε<text:s/></text:span><text:span text:style-name="T38_2">όλως<text:s/>ιδιαιτέρως<text:s/></text:span><text:span text:style-name="T38_3">την<text:s/>προσοχή<text:s/>στην<text:s/>έγκαιρη<text:s/>και<text:s/>ορθή<text:s/>αποστολή<text:s/>στη<text:s/>Διεύθυνση<text:s/>Ελέγχου<text:s/>των<text:s/>αποτελεσμάτων<text:s/>ελέγχου<text:s/>και<text:s/>την<text:s/>εν<text:s/>γένει<text:s/>τήρηση<text:s/>των<text:s/>προαναφερόμενων,<text:s/>με<text:s/>ευθύνη<text:s/>των<text:s/>ίδιων<text:s/>των<text:s/>προϊσταμένων<text:s/>των<text:s/>ελεγκτικών<text:s/>υπηρεσιών.<text:s/>Υπενθυμίζεται<text:s/>ότι<text:s/>η<text:s/>αποστολή<text:s/>με<text:s/>οποιονδήποτε<text:s/>άλλο<text:s/>τρόπο<text:s/>πλην<text:s/>των<text:s/>παραπάνω<text:s/>εφαρμογών<text:s/>(π.χ.<text:s/>με<text:s/>fax,<text:s/>e-mail<text:s/>κλπ.)<text:s/>θεωρείται<text:s/>ως<text:s/>μη<text:s/>πραγματοποιηθείσα<text:s/>και<text:s/>δεν<text:s/>λαμβάνεται<text:s/>υπόψη.</text:span></text:p>
      <text:p text:style-name="P39"><text:span text:style-name="T39_1">Η<text:s/>πιστή<text:s/>εφαρμογή<text:s/>των<text:s/>ανωτέρω<text:s/>θα<text:s/>παρακολουθείται<text:s/>σχολαστικά<text:s/>ανά<text:s/>υπηρεσία,<text:s/>τυχόν<text:s/>δε<text:s/>περιπτώσεις<text:s/>μη<text:s/>εφαρμογής<text:s/>και<text:s/>μη<text:s/>ανταπόκρισης<text:s/>θα<text:s/>ελέγχονται<text:s/>εφεξής<text:s/>αυστηρά.<text:s/>Ειδικά<text:s/>οι<text:s/>υπηρεσίες<text:s/>που<text:s/>μέχρι<text:s/>σήμερα<text:s/>δεν<text:s/>έχουν<text:s/>ανταποκριθεί<text:s/>και<text:s/>δεν<text:s/>έχουν<text:s/>αποστείλει<text:s/>οποιαδήποτε<text:s/>από<text:s/>τα<text:s/>παραπάνω<text:s/>στοιχεία<text:s/>και<text:s/>δεδομένα<text:s/>ελέγχων<text:s/>έτους<text:s/>2009,<text:s/>μερικώς<text:s/>ή<text:s/>ολικώς,<text:s/>θα<text:s/>πρέπει<text:s/>να<text:s/>μεριμνήσουν<text:s/>ώστε<text:s/>τα<text:s/>στοιχεία<text:s/>αυτά<text:s/>να<text:s/>αποσταλούν<text:s/></text:span><text:span text:style-name="T39_2">συνολικά<text:s/></text:span><text:span text:style-name="T39_3">για<text:s/>όλο<text:s/>το<text:s/>έτος,<text:s/>για<text:s/>κάθε<text:s/>μια<text:s/>από<text:s/>τις<text:s/>περιγραφόμενες<text:s/>εφαρμογές,<text:s/></text:span><text:span text:style-name="T39_4">οπωσδήποτε<text:s/>μέχρι<text:s/>τις<text:s/>5/<text:s/>1/<text:s/>2010.</text:span></text:p>
      <text:p text:style-name="P40"><text:span text:style-name="T40_1">Επισημαίνεται<text:s/>ότι<text:s/>ακόμη<text:s/>και<text:s/>αν<text:s/>δεν<text:s/>υφίστανται<text:s/>στοιχεία<text:s/>προς<text:s/>αποστολή<text:s/>για<text:s/>κάποια<text:s/>από<text:s/>τις<text:s/>ανωτέρω<text:s/>εφαρμογές<text:s/>(π.χ.<text:s/>λόγω<text:s/>μη<text:s/>διενέργειας<text:s/>ελέγχων<text:s/>σε<text:s/>κάποιο<text:s/>μήνα),<text:s/>θα<text:s/>αποστέλλονται<text:s/>εφεξής<text:s/>υποχρεωτικά<text:s/>μηδενικές<text:s/>εγγραφές<text:s/>σε<text:s/>κάθε<text:s/>τέτοια<text:s/>περίπτωση.</text:span></text:p>
      <text:p text:style-name="P41"><text:span text:style-name="T41_1">ΑΚΡΙΒΕΣ<text:s/>ΦΩΤΟΑΝΤΙΓΡΑΦΟ</text:span></text:p>
      <text:p text:style-name="P42"><text:span text:style-name="T42_1">Ο<text:s/>ΥΠΟΥΡΓΟΣΟΙΚΟΝΟΜΙΚΩΝ</text:span></text:p>
      <text:p text:style-name="P43"><text:span text:style-name="T43_1">Η<text:s/>Προϊσταμένη<text:s/>της<text:s/>Γραμματείας<text:s/>Γ.<text:s/>ΠΑΠΑΚΩΝΣΤΑΝΤΙΝΟΥ</text:span></text:p>
      <text:p text:style-name="P44"><text:span text:style-name="T44_1">Π<text:s/>Ι<text:s/>Ν<text:s/>Α<text:s/>Κ<text:s/>Α<text:s/>Σ<text:s/>Δ<text:s/>Ι<text:s/>Α<text:s/>Ν<text:s/>Ο<text:s/>Μ<text:s/>Η<text:s/>Σ</text:span></text:p>
      <text:p text:style-name="P45"><text:span text:style-name="T45_1">Ι.<text:s/></text:span><text:span text:style-name="T45_2">ΑΠΟΔΕΚΤΕΣ<text:s/>ΓΙΑ<text:s/>ΕΝΕΡΓΕΙΑ</text:span></text:p>
      <text:p text:style-name="P46"><text:span text:style-name="T46_1">1.<text:s/>Όλες<text:s/>οι<text:s/>Δ.Ο.Υ.</text:span></text:p>
      <text:p text:style-name="P47"><text:span text:style-name="T47_1">2.<text:s/>Δ.Ε.Κ.<text:s/>Αθηνών,<text:s/>Θεσ/νίκης</text:span></text:p>
      <text:p text:style-name="P48"><text:span text:style-name="T48_1">3.<text:s/>Όλα<text:s/>τα<text:s/>Π.Ε.Κ.</text:span></text:p>
      <text:p text:style-name="P49"><text:span text:style-name="T49_1">ΙΙ.<text:s/></text:span><text:span text:style-name="T49_2">ΑΠΟΔΕΚΤΕΣ<text:s/>ΓΙΑ<text:s/>ΚΟΙΝΟΠΟΙΗΣΗ</text:span></text:p>
      <text:p text:style-name="P50"><text:span text:style-name="T50_1">1.<text:s/>Περιφ.<text:s/>Οικον.<text:s/>Επιθ/σεις<text:s/>-<text:s/>όλοι<text:s/>οι<text:s/>Οικον.<text:s/>Επιθ/τές</text:span></text:p>
      <text:p text:style-name="P51"><text:span text:style-name="T51_1">2.<text:s/>ΠΟΕ-ΔΟΥ<text:s/>-<text:s/>Ομήρου<text:s/>18,<text:s/>Τ.Κ.<text:s/>106<text:s/>72,<text:s/>Αθήνα</text:span></text:p>
      <text:p text:style-name="P52"><text:span text:style-name="T52_1">3.<text:s/>Περιοδικό<text:s/>Φορολογική<text:s/>Επιθεώρηση<text:s/>-<text:s/>Ομήρου<text:s/>18,<text:s/>Τ.Κ.<text:s/>106<text:s/>72,<text:s/>Αθήνα</text:span></text:p>
      <text:p text:style-name="P53"><text:span text:style-name="T53_1">ΙΙΙ.<text:s/></text:span><text:span text:style-name="T53_2">ΕΣΩΤΕΡΙΚΗ<text:s/>ΔΙΑΝΟΜΗ</text:span></text:p>
      <text:p text:style-name="P54"><text:span text:style-name="T54_1">1.<text:s/>Γραφείο<text:s/>Υπουργού</text:span></text:p>
      <text:p text:style-name="P55"><text:span text:style-name="T55_1">2.<text:s/>Γραφείο<text:s/>Υφυπουργού</text:span></text:p>
      <text:p text:style-name="P56"><text:span text:style-name="T56_1">3.<text:s/>Γραφείο<text:s/>Γεν.<text:s/>Γραμματέα<text:s/>Φορολ.<text:s/>και<text:s/>Τελων.<text:s/>Θεμάτων</text:span></text:p>
      <text:p text:style-name="P57"><text:span text:style-name="T57_1">4.<text:s/>Γραφείο<text:s/>Γεν.<text:s/>Δ/ντού<text:s/>Φορολ.<text:s/>Ελέγχων</text:span></text:p>
      <text:p text:style-name="P58"><text:span text:style-name="T58_1">5.<text:s/>Γραφείο<text:s/>Γεν.<text:s/>Δ/ντού<text:s/>Οικονομικής<text:s/>Επιθ/σης</text:span></text:p>
      <text:p text:style-name="P59"><text:span text:style-name="T59_1">6.<text:s/>Διεύθυνση<text:s/>Επιθ/σης<text:s/>Υπηρεσιών</text:span></text:p>
      <text:p text:style-name="P60"><text:span text:style-name="T60_1">7.<text:s/>Διεύθυνση<text:s/>Ελέγχου<text:s/>–<text:s/>Τμήματα<text:s/>Α΄,<text:s/>Β΄,<text:s/>Γ΄,<text:s/>Δ΄<text:s/>,<text:s/>Ε΄(από<text:s/>5<text:s/>αντίγραφα)</text:span></text:p>
      <text:p text:style-name="P61"><text:span text:style-name="T61_1">8.<text:s/>Τράπεζα<text:s/>Δημοσιονομικών<text:s/>Δεδομένων<text:s/>(Τ.Δ.Δ.)</text:span></text:p>
      <text:p text:style-name="P62"><text:span text:style-name="T62_1">9.<text:s/>Γραφείο<text:s/>Επικοινωνίας<text:s/>&amp;<text:s/>Πληροφόρησης<text:s/>Πολιτών<text:s/>(2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