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072</text:span></text:p>
      <text:p text:style-name="P2"><text:span text:style-name="T2_1">Παράταση<text:s/>του<text:s/>χρόνου<text:s/>διάρκειας<text:s/>της<text:s/>ΑΥΟ<text:s/>ΠΟΛ.1016/<text:s/>1-3-2010<text:s/>για<text:s/>την<text:s/>διαδικασία<text:s/>και<text:s/>τις<text:s/>προϋποθέσεις<text:s/>επιστροφής<text:s/>ΦΠΑ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ακόλουθες<text:s/>διατάξεις<text:s/>του<text:s/>Κώδικα<text:s/>ΦΠΑ,<text:s/>όπως<text:s/>κυρώθηκε<text:s/>με<text:s/>το<text:s/>Ν.<text:s/>2859/2000<text:s/>(ΦΕΚ<text:s/>248/Α’):<text:s/>α)<text:s/>των<text:s/>παραγράφων<text:s/>1<text:s/>και<text:s/>11<text:s/>του<text:s/>άρθρου<text:s/>34,<text:s/>β)<text:s/>των<text:s/>άρθρων<text:s/>24,<text:s/>25,<text:s/>26,<text:s/>27<text:s/>και<text:s/>28,<text:s/>γ)<text:s/>των<text:s/>άρθρων<text:s/>30,<text:s/>31,<text:s/>και<text:s/>32,<text:s/>δ)<text:s/>της<text:s/>παραγράφου<text:s/>1<text:s/>του<text:s/>άρθρου<text:s/>35,<text:s/>ε)<text:s/>της<text:s/>παραγράφου<text:s/>2<text:s/>του<text:s/>άρθρου<text:s/>38,<text:s/>στ)<text:s/>των<text:s/>παραγράφων<text:s/>2<text:s/>και<text:s/>3<text:s/>του<text:s/>άρθρου<text:s/>64.</text:span></text:p>
      <text:p text:style-name="P6"><text:span text:style-name="T6_1">2.<text:s/>Την<text:s/>ΑΥΟ<text:s/>ΠΟΛ.1016/1-3-2010<text:s/>(ΦΕΚ<text:s/>58Α/269Β).</text:span></text:p>
      <text:p text:style-name="P7"><text:span text:style-name="T7_1">3.<text:s/>Την<text:s/>ανάγκη<text:s/>αντιμετώπισης<text:s/>καταστρατηγήσεων<text:s/>που<text:s/>έχουν<text:s/>παρατηρηθεί<text:s/>σε<text:s/>περιπτώσεις<text:s/>επιστροφής<text:s/>του<text:s/>ΦΠΑ<text:s/>χωρίς<text:s/>έλεγχο,<text:s/>χωρίς<text:s/>την<text:s/>ύπαρξη<text:s/>του<text:s/>σχετικού<text:s/>δικαιώματος.</text:span></text:p>
      <text:p text:style-name="P8"><text:span text:style-name="T8_1">4.<text:s/>Τις<text:s/>διατάξεις<text:s/>της<text:s/>παρ.<text:s/>2<text:s/>και<text:s/>3<text:s/>του<text:s/>άρθρου<text:s/>2<text:s/>του<text:s/>Ν.<text:s/>2120/93<text:s/>όπως<text:s/>ισχύει.</text:span></text:p>
      <text:p text:style-name="P9"><text:span text:style-name="T9_1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0"><text:span text:style-name="T10_1">Η<text:s/>ισχύς<text:s/>της<text:s/>ΑΥΟ<text:s/>ΠΟΑ.<text:s/>1016/1-3-2010<text:s/>(ΦΕΚ<text:s/>58Α/269<text:s/>Β)<text:s/>παρατείνεται<text:s/>μέχρι<text:s/>30-9-2010.</text:span></text:p>
      <text:p text:style-name="P11"><text:span text:style-name="T11_1">Η<text:s/>απόφαση<text:s/>αυτή<text:s/>να<text:s/>δημοσιευθεί<text:s/>στην<text:s/>Εφημερίδα<text:s/>της<text:s/>Κυβερνήσεως.</text:span></text:p>
      <text:p text:style-name="P12"><text:span text:style-name="T12_1">Αθήνα,<text:s/>26<text:s/>Μαΐου<text:s/>2010</text:span></text:p>
      <text:p text:style-name="P13"><text:span text:style-name="T13_1">Ο<text:s/>ΥΠΟΥΡΓΟΣ</text:span></text:p>
      <text:p text:style-name="P14"><text:span text:style-name="T14_1">ΓΕΩΡΓΙΟΣ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