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T7_3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T1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5" style:family="text">
      <style:text-properties fo:language="el" fo:language-asian="el" fo:font-weight="bold" style:font-weight-asian="bold" style:font-weight-complex="bold"/>
    </style:style>
    <style:style style:name="T11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9" style:family="text">
      <style:text-properties fo:language="el" fo:language-asian="el" fo:font-weight="bold" style:font-weight-asian="bold" style:font-weight-complex="bold"/>
    </style:style>
    <style:style style:name="T11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11" style:family="text">
      <style:text-properties fo:language="el" fo:language-asian="el" fo:font-weight="bold" style:font-weight-asian="bold" style:font-weight-complex="bold"/>
    </style:style>
    <style:style style:name="T11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13" style:family="text">
      <style:text-properties fo:language="el" fo:language-asian="el" fo:font-weight="bold" style:font-weight-asian="bold" style:font-weight-complex="bold"/>
    </style:style>
    <style:style style:name="T11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15" style:family="text">
      <style:text-properties fo:language="el" fo:language-asian="el" fo:font-weight="bold" style:font-weight-asian="bold" style:font-weight-complex="bold"/>
    </style:style>
    <style:style style:name="T11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17" style:family="text">
      <style:text-properties fo:language="el" fo:language-asian="el" fo:font-weight="bold" style:font-weight-asian="bold" style:font-weight-complex="bold"/>
    </style:style>
    <style:style style:name="T11_1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19" style:family="text">
      <style:text-properties fo:language="el" fo:language-asian="el" fo:font-weight="bold" style:font-weight-asian="bold" style:font-weight-complex="bold"/>
    </style:style>
    <style:style style:name="T11_2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2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2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T12_4" style:family="text">
      <style:text-properties fo:language="el" fo:language-asian="el" fo:font-weight="bold" style:font-weight-asian="bold" style:font-weight-complex="bold"/>
    </style:style>
    <style:style style:name="T12_5" style:family="text">
      <style:text-properties fo:language="el" fo:language-asian="el" fo:font-weight="bold" style:font-weight-asian="bold" style:font-weight-complex="bold"/>
    </style:style>
    <style:style style:name="T12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7" style:family="text">
      <style:text-properties fo:language="el" fo:language-asian="el" fo:font-weight="bold" style:font-weight-asian="bold" style:font-weight-complex="bold"/>
    </style:style>
    <style:style style:name="T12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6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T14_4" style:family="text">
      <style:text-properties fo:language="el" fo:language-asian="el" fo:font-weight="bold" style:font-weight-asian="bold" style:font-weight-complex="bold"/>
    </style:style>
    <style:style style:name="T14_5" style:family="text">
      <style:text-properties fo:language="el" fo:language-asian="el" fo:font-weight="bold" style:font-weight-asian="bold" style:font-weight-complex="bold"/>
    </style:style>
    <style:style style:name="T14_6" style:family="text">
      <style:text-properties fo:language="el" fo:language-asian="el" fo:font-weight="bold" style:font-weight-asian="bold" style:font-weight-complex="bold"/>
    </style:style>
    <style:style style:name="T14_7" style:family="text">
      <style:text-properties fo:language="el" fo:language-asian="el" fo:font-weight="bold" style:font-weight-asian="bold" style:font-weight-complex="bold"/>
    </style:style>
    <style:style style:name="T14_8" style:family="text">
      <style:text-properties fo:language="el" fo:language-asian="el" fo:font-weight="bold" style:font-weight-asian="bold" style:font-weight-complex="bold"/>
    </style:style>
    <style:style style:name="T14_9" style:family="text">
      <style:text-properties fo:language="el" fo:language-asian="el" fo:font-weight="bold" style:font-weight-asian="bold" style:font-weight-complex="bold"/>
    </style:style>
    <style:style style:name="T14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11" style:family="text">
      <style:text-properties fo:language="el" fo:language-asian="el" fo:font-weight="bold" style:font-weight-asian="bold" style:font-weight-complex="bold"/>
    </style:style>
    <style:style style:name="T14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13" style:family="text">
      <style:text-properties fo:language="el" fo:language-asian="el" fo:font-weight="bold" style:font-weight-asian="bold" style:font-weight-complex="bold"/>
    </style:style>
    <style:style style:name="T14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15" style:family="text">
      <style:text-properties fo:language="el" fo:language-asian="el" fo:font-weight="bold" style:font-weight-asian="bold" style:font-weight-complex="bold"/>
    </style:style>
    <style:style style:name="T14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17" style:family="text">
      <style:text-properties fo:language="el" fo:language-asian="el" fo:font-weight="bold" style:font-weight-asian="bold" style:font-weight-complex="bold"/>
    </style:style>
    <style:style style:name="T14_1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_1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_2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_2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_2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_2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_2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T28_4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T3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5" style:family="text">
      <style:text-properties fo:language="el" fo:language-asian="el" fo:font-weight="bold" style:font-weight-asian="bold" style:font-weight-complex="bold"/>
    </style:style>
    <style:style style:name="T36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7" style:family="text">
      <style:text-properties fo:language="el" fo:language-asian="el" fo:font-weight="bold" style:font-weight-asian="bold" style:font-weight-complex="bold"/>
    </style:style>
    <style:style style:name="T36_8" style:family="text">
      <style:text-properties fo:language="el" fo:language-asian="el" fo:font-weight="bold" style:font-weight-asian="bold" style:font-weight-complex="bold"/>
    </style:style>
    <style:style style:name="T36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11" style:family="text">
      <style:text-properties fo:language="el" fo:language-asian="el" fo:font-weight="bold" style:font-weight-asian="bold" style:font-weight-complex="bold"/>
    </style:style>
    <style:style style:name="T36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13" style:family="text">
      <style:text-properties fo:language="el" fo:language-asian="el" fo:font-weight="bold" style:font-weight-asian="bold" style:font-weight-complex="bold"/>
    </style:style>
    <style:style style:name="T36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17" style:family="text">
      <style:text-properties fo:language="el" fo:language-asian="el" fo:font-weight="bold" style:font-weight-asian="bold" style:font-weight-complex="bold"/>
    </style:style>
    <style:style style:name="T36_1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1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20" style:family="text">
      <style:text-properties fo:language="el" fo:language-asian="el" fo:font-weight="bold" style:font-weight-asian="bold" style:font-weight-complex="bold"/>
    </style:style>
    <style:style style:name="T36_2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22" style:family="text">
      <style:text-properties fo:language="el" fo:language-asian="el" fo:font-weight="bold" style:font-weight-asian="bold" style:font-weight-complex="bold"/>
    </style:style>
    <style:style style:name="T36_2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24" style:family="text">
      <style:text-properties fo:language="el" fo:language-asian="el" fo:font-weight="bold" style:font-weight-asian="bold" style:font-weight-complex="bold"/>
    </style:style>
    <style:style style:name="T36_2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26" style:family="text">
      <style:text-properties fo:language="el" fo:language-asian="el" fo:font-weight="bold" style:font-weight-asian="bold" style:font-weight-complex="bold"/>
    </style:style>
    <style:style style:name="T36_2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2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T3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7" style:family="text">
      <style:text-properties fo:language="el" fo:language-asian="el" fo:font-weight="bold" style:font-weight-asian="bold" style:font-weight-complex="bold"/>
    </style:style>
    <style:style style:name="T37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9" style:family="text">
      <style:text-properties fo:language="el" fo:language-asian="el" fo:font-weight="bold" style:font-weight-asian="bold" style:font-weight-complex="bold"/>
    </style:style>
    <style:style style:name="T37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T3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5" style:family="text">
      <style:text-properties fo:language="el" fo:language-asian="el" fo:font-weight="bold" style:font-weight-asian="bold" style:font-weight-complex="bold"/>
    </style:style>
    <style:style style:name="T38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8" style:family="text">
      <style:text-properties fo:language="el" fo:language-asian="el" fo:font-weight="bold" style:font-weight-asian="bold" style:font-weight-complex="bold"/>
    </style:style>
    <style:style style:name="T38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10" style:family="text">
      <style:text-properties fo:language="el" fo:language-asian="el" fo:font-weight="bold" style:font-weight-asian="bold" style:font-weight-complex="bold"/>
    </style:style>
    <style:style style:name="T38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1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ΛΛ<text:s/>ΝΙΚΗ<text:s/>ΗΜ<text:s/>ΙΑ</text:span></text:p>
      <text:p text:style-name="P2"><text:span text:style-name="T2_1">ΠΟΥΡ<text:s/>ΙΟ<text:s/>Ι<text:s/>ΟΝ<text:s/>Μ<text:s/>ΚΩΝ</text:span></text:p>
      <text:p text:style-name="P3"><text:span text:style-name="T3_1">ΝΙ<text:s/>Η<text:s/>Μ<text:s/>Α<text:s/>Ρ<text:s/>Λ<text:s/>ΓΙΚ</text:span></text:p>
      <text:p text:style-name="P4"><text:span text:style-name="T4_1">θ<text:s/>ν<text:s/>υ<text:s/>ρ<text:s/>ρ<text:s/>τ<text:s/>Φ<text:s/>50<text:s/>Ξ2</text:span></text:p>
      <text:p text:style-name="P5"><text:span text:style-name="T5_1">Α<text:s/>Ε<text:s/>ΕΙΑ<text:s/>ΕΜΑ<text:s/>Ν.<text:s/>/<text:s/>Η<text:s/>Ε<text:s/>ΙΩ<text:s/>.<text:s/>Κ.</text:span></text:p>
      <text:p text:style-name="P6"><text:span text:style-name="T6_1">ΣΗ<text:s/>ΙΔΙ<text:s/>Ω<text:s/>Ρ<text:s/>Α<text:s/>ΑΝΑ<text:s/>ΗΣ<text:s/>ΜΗΜΑ<text:s/>Α<text:s/>΄<text:s/>/<text:s/>ΣΗ<text:s/>ΠΟΣ<text:s/>ΗΡ<text:s/>ΞΗΣ<text:s/>ΠΣ<text:s/>ΜΗΜΑ<text:s/>Α<text:s/>αι<text:s/>ΝΣΗ<text:s/>Ε<text:s/>Ι<text:s/>ΟΝΟΜ<text:s/>Κ<text:s/>ΥΣ<text:s/>ΗΜΑ<text:s/>ΗΜ<text:s/>/<text:s/>ΣΗ<text:s/>Ε<text:s/>ΕΙΑ<text:s/>Ι<text:s/>Ι<text:s/>Α<text:s/>ΙΩΝ<text:s/>ΜΗΜΑ</text:span></text:p>
      <text:p text:style-name="P7"><text:span text:style-name="T7_1">Ε<text:s/>Α</text:span><text:span text:style-name="T7_2"><text:s/>δ<text:s/>γ<text:s/>ε<text:s/>ι<text:s/>τ<text:s/>ν<text:s/>αρξη<text:s/>ε<text:s/>το<text:s/>γ<text:s/>Σ<text:s/>μ<text:s/>τ<text:s/>CS<text:s/>ν<text:s/>ί<text:s/>h<text:s/>se<text:s/>SO<text:s/>S<text:s/></text:span><text:span text:style-name="T7_3">υ<text:s/>’<text:s/>α<text:s/>.<text:s/>Φ<text:s/>Ξ20<text:s/>.<text:s/>.</text:span></text:p>
      <text:p text:style-name="P8"><text:span text:style-name="T8_1">)<text:s/>υ<text:s/>’<text:s/>α<text:s/>ΦΚ<text:s/>Ξ20<text:s/>Ε<text:s/>΄<text:s/>Κ50<text:s/>Ξ20<text:s/>Ε<text:s/>.</text:span></text:p>
      <text:p text:style-name="P9"><text:span text:style-name="T9_1">ΟΜ<text:s/>Ο<text:s/>Λ</text:span><text:span text:style-name="T9_2">ω<text:s/>)<text:s/>χ<text:s/>ή<text:s/>.<text:s/>οι<text:s/>οπ<text:s/>α<text:s/>ια<text:s/>α<text:s/>.<text:s/>ο<text:s/>α<text:s/>η<text:s/>ορ<text:s/>ογι<text:s/>ή<text:s/>ικ<text:s/>ύν<text:s/>α<text:s/>λ<text:s/>ια<text:s/>»<text:s/>ε<text:s/>τικ<text:s/>τ<text:s/>ται<text:s/>ο<text:s/>ν<text:s/>μέ<text:s/>ε<text:s/>ς<text:s/>θ<text:s/>ι<text:s/>ο<text:s/>ω<text:s/>ε<text:s/>ού<text:s/>ι<text:s/>.<text:s/>ε<text:s/>.<text:s/>ι<text:s/>σω<text:s/>ά<text:s/>η<text:s/>δ<text:s/>ί<text:s/>Κ<text:s/>τ<text:s/>ε<text:s/>ό<text:s/>δίκ<text:s/>το<text:s/>.<text:s/>ρ<text:s/>λέ<text:s/>ο<text:s/>ται<text:s/>κ<text:s/>πώσε<text:s/>ια<text:s/>ί<text:s/>η<text:s/>πο<text:s/>ε<text:s/>ω<text:s/>ε<text:s/>ΦΚ<text:s/>ρ<text:s/>των<text:s/>πό<text:s/>α<text:s/>α<text:s/>τ<text:s/>ή<text:s/>ε</text:span></text:p>
      <text:p text:style-name="P10"><text:span text:style-name="T10_1">ά<text:s/>υ<text:s/>ε<text:s/>τρ<text:s/>ι<text:s/>ού<text:s/>η<text:s/>γ<text:s/>ου<text:s/>ο<text:s/>ρ<text:s/>λέ<text:s/>ετ<text:s/>τ<text:s/>ονι<text:s/>μό<text:s/>Κ<text:s/>ο<text:s/>α<text:s/>οι<text:s/>οπ<text:s/>ε<text:s/>ε<text:s/>ω<text:s/>χε<text:s/>ώ<text:s/>τ<text:s/>.<text:s/>ρ<text:s/>λέ<text:s/>ο<text:s/>ται<text:s/>α<text:s/>λ<text:s/>τικ<text:s/>ι<text:s/>πώσε<text:s/>ο<text:s/>ν<text:s/>η<text:s/>α<text:s/>ο<text:s/>α<text:s/>ω<text:s/>έ<text:s/>ο<text:s/>ύστ<text:s/>M<text:s/>S<text:s/>α<text:s/>ε<text:s/>τό<text:s/>λε<text:s/>ρ<text:s/>ί<text:s/>.</text:span></text:p>
      <text:p text:style-name="P11"><text:span text:style-name="T11_1">πι<text:s/>λέον<text:s/>ε<text:s/>ω<text:s/>χε<text:s/>α<text:s/>η<text:s/>ε<text:s/>ε<text:s/>ε<text:s/>λ<text:s/>ι<text:s/>α<text:s/>αρ<text:s/>ω<text:s/>ι<text:s/>ή<text:s/>ρ<text:s/>ί<text:s/>M<text:s/>S<text:s/>τ<text:s/>ώ<text:s/>α<text:s/>ό<text:s/></text:span><text:span text:style-name="T11_2">ο<text:s/>ορ<text:s/>ό<text:s/>ο<text:s/>ια<text:s/>ικ<text:s/>ί<text:s/>αρ<text:s/>ή</text:span><text:span text:style-name="T11_3"><text:s/>ρ<text:s/>ι<text:s/>ό<text:s/>τάδιο<text:s/>πως<text:s/>η<text:s/>α<text:s/>ε<text:s/>ν<text:s/>τ<text:s/>ο<text:s/>ε<text:s/>ω<text:s/>ε<text:s/>έ<text:s/>κ<text:s/>λ<text:s/>ς<text:s/>λ<text:s/>α<text:s/>ύμφω<text:s/>α<text:s/>ε<text:s/>.<text:s/>ια<text:s/>ι<text:s/>ε<text:s/>ρ<text:s/>των<text:s/>.<text:s/>.Κ<text:s/>πό<text:s/>α<text:s/>τ<text:s/>α<text:s/>τ<text:s/>ή<text:s/>,<text:s/>ο<text:s/>ι<text:s/>ούν<text:s/>ό<text:s/>ω<text:s/>ό<text:s/>ώ<text:s/>ρ<text:s/>ο<text:s/>ή<text:s/>ο<text:s/>ροο<text:s/>μό<text:s/>υνε<text:s/>ο<text:s/>ν<text:s/>α<text:s/>ρ<text:s/></text:span><text:span text:style-name="T11_4">μα<text:s/>ο<text:s/>ν<text:s/>ε<text:s/>ά<text:s/>υ<text:s/>η<text:s/>υ</text:span><text:span text:style-name="T11_5"><text:s/>οδ<text:s/></text:span><text:span text:style-name="T11_6">ο<text:s/>.<text:s/>.<text:s/>Ε<text:s/>Κ<text:s/>27<text:s/>στ<text:s/>ο<text:s/>ό<text:s/></text:span><text:span text:style-name="T11_7">6/2010<text:s/></text:span><text:span text:style-name="T11_8">ια<text:s/>ι<text:s/>ε<text:s/>ρ</text:span><text:span text:style-name="T11_9"><text:s/>των<text:s/>ΦΚ<text:s/>ο<text:s/>ι<text:s/></text:span><text:span text:style-name="T11_10">ούν<text:s/>ό<text:s/>ο<text:s/>όμεν<text:s/>ε<text:s/>ροο<text:s/>μό</text:span><text:span text:style-name="T11_11"><text:s/>ώ<text:s/>α<text:s/>α<text:s/>ά<text:s/></text:span><text:span text:style-name="T11_12">υ<text:s/>η<text:s/>ν<text:s/>έ<text:s/>ια<text:s/>πώ</text:span><text:span text:style-name="T11_13">σε<text:s/>ο<text:s/>λέ<text:s/>ο<text:s/>τ<text:s/>ό<text:s/></text:span><text:span text:style-name="T11_14">α<text:s/>α<text:s/>ερ<text:s/>τ<text:s/>η<text:s/>.</text:span><text:span text:style-name="T11_15"><text:s/>ο<text:s/>ορ<text:s/>τ<text:s/>αρ<text:s/></text:span><text:span text:style-name="T11_16">α<text:s/>ή<text:s/>ε<text:s/>τρ<text:s/>ι<text:s/>ώ<text:s/>η<text:s/>υ<text:s/>ά<text:s/>ό</text:span><text:span text:style-name="T11_17"><text:s/>τ<text:s/>ή<text:s/>α<text:s/>πο<text:s/></text:span><text:span text:style-name="T11_18">ο<text:s/>ή<text:s/>ε<text:s/>τρ<text:s/>ι<text:s/>ή<text:s/>α<text:s/>ορ<text:s/>αρ<text:s/>α<text:s/>ή</text:span><text:span text:style-name="T11_19"><text:s/>ροϊ<text:s/>των<text:s/>ό<text:s/>αρ<text:s/></text:span><text:span text:style-name="T11_20">ή<text:s/>τ<text:s/></text:span><text:span text:style-name="T11_21">Ι<text:s/>ΟΠΟΙ<text:s/>ΣΗ<text:s/>Ε<text:s/>ΙΚΩ<text:s/>ΣΤ<text:s/></text:span><text:span text:style-name="T11_22">CS</text:span></text:p>
      <text:p text:style-name="P12"><text:span text:style-name="T12_1">το<text:s/>ς<text:s/>κ<text:s/>ρ<text:s/>έ<text:s/>ους<text:s/>ο<text:s/>ε<text:s/>τ<text:s/>α<text:s/>τ<text:s/>ς<text:s/>γ<text:s/>ρ<text:s/>μέ<text:s/>ους<text:s/>αρ<text:s/>ή<text:s/>τ<text:s/>ο<text:s/>α<text:s/>κ<text:s/>τ<text:s/>έ<text:s/>οι<text:s/>τ<text:s/>ώ<text:s/>α<text:s/>,<text:s/>αρ<text:s/>ε<text:s/>ρ<text:s/>βα<text:s/>η<text:s/>τ<text:s/>η<text:s/>α<text:s/>ογρ<text:s/>ι<text:s/>ό<text:s/>ύστ<text:s/>α<text:s/>M<text:s/>S<text:s/>έ<text:s/>ω<text:s/>α<text:s/>ο<text:s/></text:span><text:span text:style-name="T12_2">tr<text:s/>d<text:s/></text:span><text:span text:style-name="T12_3">ι<text:s/>αρ<text:s/>α<text:s/>ή<text:s/>πο<text:s/>ο<text:s/>ή<text:s/>αι<text:s/>με<text:s/>ω<text:s/>ε<text:s/>τρ<text:s/>ι<text:s/>ώ<text:s/>υ<text:s/>ά<text:s/>ρ<text:s/>βα<text:s/>η<text:s/>κ<text:s/>ρ<text:s/>έ<text:s/>ο<text:s/>ε<text:s/>τ<text:s/>α<text:s/>γ<text:s/>ρ<text:s/>μέ<text:s/>ω<text:s/>αρ<text:s/>η<text:s/>τ<text:s/>τ<text:s/>όγω<text:s/>ο<text:s/>ή<text:s/>αι<text:s/>ιστ<text:s/>ο<text:s/>ή<text:s/>ς<text:s/>ό<text:s/></text:span><text:span text:style-name="T12_4">AXIS<text:s/>NET<text:s/></text:span><text:span text:style-name="T12_5">ρ<text:s/>ω<text:s/>α<text:s/>τ<text:s/>ν<text:s/>ται<text:s/>α<text:s/>σι<text:s/>ν<text:s/>ι<text:s/>ιε<text:s/>ε<text:s/>όγω<text:s/>ια<text:s/>ικ<text:s/>πο<text:s/>ο<text:s/>ή<text:s/>αι<text:s/>με<text:s/>ω<text:s/>τρ<text:s/>ι<text:s/>ώ<text:s/>η<text:s/>υ<text:s/>ά<text:s/>)<text:s/>ομίμους<text:s/>τιπρ<text:s/>ώ<text:s/>ο<text:s/>ς<text:s/>τελ<text:s/>τ<text:s/>ά<text:s/>ε<text:s/>ι<text:s/>.<text:s/>ως<text:s/>ο<text:s/>ε<text:s/>α<text:s/>χύε<text:s/>ο<text:s/>αι<text:s/>α<text:s/>ο<text:s/>ν<text:s/>ίση<text:s/>ιστ<text:s/>ο<text:s/>η<text:s/>α<text:s/>ό<text:s/>το<text:s/>S<text:s/>ΕΤ<text:s/>ρ<text:s/>βα<text:s/>ομί<text:s/>ω<text:s/>τιπρ<text:s/>ώ<text:s/>ων<text:s/>ω<text:s/>ι<text:s/>τ<text:s/>τ<text:s/>ε<text:s/>τρ<text:s/>ι<text:s/>ή<text:s/>α<text:s/>ο<text:s/>ή<text:s/>M<text:s/>S<text:s/>α<text:s/>ε<text:s/>τρ<text:s/>ι<text:s/>ή<text:s/>σι<text:s/>ό<text:s/>η<text:s/>ια<text:s/>ικ<text:s/>ι<text:s/>ό<text:s/>ή<text:s/>ς<text:s/>α<text:s/>α<text:s/>ο<text:s/>ο<text:s/>ή<text:s/>τ<text:s/>,<text:s/>ί<text:s/>ε<text:s/>έ<text:s/>ω<text:s/>ε<text:s/>τρ<text:s/>ι<text:s/>ή<text:s/>πηρ<text:s/>ί<text:s/>ια<text:s/>ε<text:s/>η<text:s/>σι<text:s/>ε<text:s/>έ<text:s/>ε<text:s/>τρ<text:s/>ι<text:s/>ή<text:s/>σι<text:s/>ό<text:s/>η<text:s/>,<text:s/>ρ<text:s/>ει<text:s/>ε<text:s/>ά<text:s/>ερ<text:s/>τ<text:s/>η<text:s/>α<text:s/>α<text:s/>τ<text:s/>α<text:s/>ερ<text:s/>τ<text:s/>η<text:s/>ό<text:s/>ιο<text:s/>ω<text:s/>ε<text:s/>έ<text:s/>χου<text:s/>ορ<text:s/>ογι<text:s/>ή<text:s/>ο<text:s/>η<text:s/>γ<text:s/>ρ<text:s/>έ<text:s/>ου<text:s/>αρ<text:s/>ή<text:s/>τ<text:s/>ρ<text:s/>λε<text:s/>ό<text:s/>ε<text:s/>η<text:s/>ό<text:s/>ε<text:s/>ια<text:s/>τυπ<text:s/>ε<text:s/>σι<text:s/>ό<text:s/>η<text:s/>ι<text:s/>ηγί<text:s/>ιστ<text:s/>ο<text:s/>η<text:s/>ρ<text:s/>τ<text:s/>ομίμ<text:s/>τιπρ<text:s/>ώ<text:s/>ων<text:s/>ς<text:s/>ό<text:s/>ΕΤ<text:s/>ηγί<text:s/>ρ<text:s/>η<text:s/>ε<text:s/>τ<text:s/>ι<text:s/>ή<text:s/>πηρ<text:s/>ί<text:s/>σι<text:s/>ο<text:s/>ε<text:s/>α<text:s/>α<text:s/>υ<text:s/>τ<text:s/>α<text:s/>M<text:s/>S<text:s/>ι<text:s/>τρ<text:s/>ι<text:s/>ή<text:s/>πο<text:s/>ο<text:s/>ή<text:s/>η<text:s/>υ<text:s/>ά<text:s/>ό<text:s/>ς<text:s/>ούς<text:s/>ρ<text:s/>τ<text:s/>,<text:s/>ε<text:s/>ρ<text:s/>έ<text:s/>ους<text:s/>ο<text:s/>ε<text:s/>τ<text:s/>,<text:s/>ε<text:s/>μέ<text:s/>ους<text:s/>αρ<text:s/>ή<text:s/>τ<text:s/></text:span><text:span text:style-name="T12_6">)<text:s/>α</text:span><text:span text:style-name="T12_7"><text:s/>ε<text:s/>ρ<text:s/>ι<text:s/>ό<text:s/>τ<text:s/>αρ<text:s/>ο<text:s/>ται<text:s/>τ<text:s/>ε<text:s/>ί<text:s/>α<text:s/>της<text:s/>Γ.Γ.Π.<text:s/>.<text:s/>(<text:s/></text:span><text:span text:style-name="T12_8">i</text:span></text:p>
      <text:p text:style-name="P13"><text:span text:style-name="T13_1">Δ<text:s/>Γ<text:s/>Ε<text:s/>ΑΡΜΟΓ<text:s/>Σ<text:s/>Ω<text:s/>Ν<text:s/>Η<text:s/>Τ<text:s/>ΟΝΙ<text:s/>Ω<text:s/>Δ<text:s/>ΑΣΙ<text:s/>ραλα<text:s/>λ<text:s/>τ<text:s/>ο<text:s/>ικ<text:s/>Διο<text:s/>κ<text:s/>τ<text:s/>κ<text:s/>Ε<text:s/>γράφ<text:s/></text:span><text:span text:style-name="T13_2">(<text:s/></text:span><text:span text:style-name="T13_3">ήνυ<text:s/>α<text:s/>ΙΕ80<text:s/></text:span><text:span text:style-name="T13_4">)<text:s/></text:span><text:span text:style-name="T13_5">ν<text:s/>ε<text:s/>α<text:s/>την<text:s/>ο<text:s/>τ<text:s/>ή<text:s/>ρ<text:s/>των<text:s/>ά<text:s/>λ<text:s/>Κ</text:span><text:span text:style-name="T13_6"><text:s/>η<text:s/>α<text:s/>ογρ<text:s/>ι<text:s/>έ<text:s/>ια<text:s/>ικ<text:s/>ο<text:s/>ολουθ<text:s/>ν<text:s/>ο<text:s/>τ<text:s/>ή<text:s/>ρ<text:s/>των<text:s/>.<text:s/>.Κ<text:s/>πό<text:s/>α<text:s/>τ<text:s/>α<text:s/>τ<text:s/>ή<text:s/>ό<text:s/>α<text:s/>ε<text:s/>ρ<text:s/>έ<text:s/>ο<text:s/>ο<text:s/>ε<text:s/>τ<text:s/>γ<text:s/>ρ<text:s/>μέ<text:s/>ο<text:s/>ο<text:s/>τ<text:s/>έ<text:s/>κ<text:s/>έ<text:s/>ο<text:s/>ε<text:s/>λ<text:s/>ος<text:s/>ρ<text:s/>α<text:s/>αρ<text:s/>ή<text:s/>τ<text:s/>ώ<text:s/>α<text:s/>,<text:s/>ύμ<text:s/>ω<text:s/>α<text:s/>ε<text:s/>ηλα<text:s/>ή<text:s/>κ<text:s/>ρ<text:s/>έ<text:s/>ο<text:s/>ο<text:s/>ε<text:s/>τ<text:s/>ε<text:s/>ρ<text:s/>έ<text:s/>ο<text:s/>αρ<text:s/>ή<text:s/>τ<text:s/>λ<text:s/>)<text:s/>α<text:s/>όλουθ<text:s/>ο<text:s/>τ<text:s/>έ<text:s/>κ<text:s/>ρ<text:s/>έ<text:s/>ος<text:s/>ο<text:s/>τ<text:s/>γ<text:s/>ρ<text:s/>μέ<text:s/>ος<text:s/>ο<text:s/>τ<text:s/>έ<text:s/>)</text:span></text:p>
      <text:p text:style-name="P14"><text:span text:style-name="T14_1">πο<text:s/>ά<text:s/>λ<text:s/>χέ<text:s/>ιο<text:s/>ή<text:s/>υ<text:s/>α<text:s/></text:span><text:span text:style-name="T14_2">5<text:s/></text:span><text:span text:style-name="T14_3">τ<text:s/>ό<text:s/>ια<text:s/>ή<text:s/>ο<text:s/>ο<text:s/>τ<text:s/>ή<text:s/>ό<text:s/>ια<text:s/>ικ<text:s/>ρ<text:s/>ιν<text:s/>η<text:s/>α<text:s/>ογ<text:s/>ι<text:s/>ού<text:s/>έ<text:s/>χου<text:s/>χε<text:s/>ώ<text:s/>τ<text:s/>ε<text:s/>χε<text:s/>ίου<text:s/>.<text:s/>ό<text:s/>.<text:s/>.<text:s/>ο<text:s/>τ<text:s/>έ<text:s/>αρ<text:s/>ή<text:s/>τ<text:s/>ικ<text:s/>ρ<text:s/>η<text:s/>ή<text:s/>υ<text:s/>α<text:s/></text:span><text:span text:style-name="T14_4">01<text:s/></text:span><text:span text:style-name="T14_5">α<text:s/>βά<text:s/>ε<text:s/>ο<text:s/>α<text:s/>ό<text:s/>ω<text:s/>ικ<text:s/>ό<text:s/></text:span><text:span text:style-name="T14_6">οικη<text:s/>κ<text:s/>ω<text:s/>κ<text:s/>αφ<text:s/>ά<text:s/></text:span><text:span text:style-name="T14_7">t<text:s/>at<text:s/>e<text:s/>er<text:s/>e<text:s/></text:span><text:span text:style-name="T14_8">C<text:s/></text:span><text:span text:style-name="T14_9">ο<text:s/>ο<text:s/>ε<text:s/>ό<text:s/>α<text:s/></text:span><text:span text:style-name="T14_10">ώ<text:s/>η<text:s/>τ<text:s/>κ<text:s/>οπ<text:s/>τ<text:s/>α</text:span><text:span text:style-name="T14_11"><text:s/>τ<text:s/>ο<text:s/>τ<text:s/>έ<text:s/></text:span><text:span text:style-name="T14_12">ο<text:s/>τ<text:s/>έ<text:s/>π<text:s/>α<text:s/>ά<text:s/>ια<text:s/>ί</text:span><text:span text:style-name="T14_13"><text:s/>η<text:s/>η<text:s/>ό<text:s/>ε<text:s/>ό<text:s/>τ<text:s/></text:span><text:span text:style-name="T14_14">ια<text:s/>ικ<text:s/>ί<text:s/>η<text:s/>α<text:s/>ορ<text:s/>α<text:s/>ω<text:s/></text:span><text:span text:style-name="T14_15">έ<text:s/>ο<text:s/>ύστ<text:s/>α<text:s/>τό<text:s/>ε<text:s/></text:span><text:span text:style-name="T14_16">ρ<text:s/>ί<text:s/>τ<text:s/>ο<text:s/>ο<text:s/>ή<text:s/>α</text:span><text:span text:style-name="T14_17"><text:s/>ό<text:s/>ετ<text:s/>.<text:s/></text:span><text:span text:style-name="T14_18">ιπ<text:s/></text:span><text:span text:style-name="T14_19">πο<text:s/>ς<text:s/>ο<text:s/>ι<text:s/>α<text:s/>α</text:span><text:span text:style-name="T14_20"><text:s/>ο<text:s/></text:span><text:span text:style-name="T14_21">ο<text:s/>όντ<text:s/>ο<text:s/>ε<text:s/>ντ<text:s/>ι</text:span><text:span text:style-name="T14_22"><text:s/>Φ<text:s/>Κ<text:s/>φ<text:s/>ς<text:s/></text:span><text:span text:style-name="T14_23">ω<text:s/>ο<text:s/>ντ<text:s/>γ<text:s/>φ<text:s/>ο<text:s/>ο</text:span><text:span text:style-name="T14_24">δ<text:s/>π<text:s/>κό</text:span></text:p>
      <text:p text:style-name="P15"><text:span text:style-name="T15_1">γ<text:s/>φ<text:s/>ο<text:s/>η<text:s/>ε<text:s/>νά<text:s/>ωστ<text:s/>α<text:s/>κ<text:s/>οικητικό<text:s/>ω<text:s/>κ<text:s/>φ<text:s/>ς<text:s/></text:span><text:span text:style-name="T15_2">(<text:s/>C</text:span><text:span text:style-name="T15_3">ν<text:s/>ε<text:s/>κα<text:s/>την<text:s/>παρ<text:s/>α<text:s/>ή<text:s/>ρ<text:s/>των</text:span></text:p>
      <text:p text:style-name="P16"><text:span text:style-name="T16_1">ε<text:s/>τρ<text:s/>ι<text:s/>ό<text:s/>ή<text:s/>υ<text:s/>α<text:s/>Ε<text:s/>ια<text:s/>ά<text:s/>ετ<text:s/>ό<text:s/>ό<text:s/>ια<text:s/>ή<text:s/></text:span><text:span text:style-name="T16_2">ο<text:s/>τ<text:s/>ή<text:s/>τ<text:s/>ό<text:s/>ια<text:s/>ή<text:s/>ρ<text:s/>μο<text:s/>ηλα<text:s/>ή<text:s/>τ<text:s/>ω<text:s/>ε<text:s/>χου<text:s/>ορ<text:s/>ι<text:s/>ή<text:s/>ο<text:s/>η<text:s/>γ<text:s/>ρ<text:s/>μέ<text:s/>ου<text:s/>αρ<text:s/>ή<text:s/>τ<text:s/>τ<text:s/>ώ<text:s/>α</text:span><text:span text:style-name="T16_3"><text:s/>α<text:s/>ρ<text:s/>τ<text:s/>α<text:s/>ε<text:s/>τρ<text:s/>ι<text:s/>ά<text:s/>τ<text:s/>ιστ<text:s/>ο<text:s/>έ<text:s/>ο<text:s/>αρ<text:s/>ή<text:s/>τ<text:s/>πι<text:s/>η<text:s/>α<text:s/>ε<text:s/>αρ<text:s/>ή<text:s/>τ<text:s/>α<text:s/>ερ<text:s/>τ<text:s/>ι<text:s/>γ<text:s/>ρ<text:s/>μέ<text:s/>ος<text:s/>ικ<text:s/>χο<text:s/>α<text:s/>λ<text:s/>ρ<text:s/>ω<text:s/>ο<text:s/>.<text:s/>ο<text:s/>αρ<text:s/>α<text:s/>βά<text:s/>ε<text:s/>ρ<text:s/>τα<text:s/>ΦΚ<text:s/>ό<text:s/>λ<text:s/>η<text:s/>ε<text:s/>ιστ<text:s/>ο<text:s/>ό</text:span></text:p>
      <text:p text:style-name="P17"><text:span text:style-name="T17_1">αλλ<text:s/>ή<text:s/>.<text:s/>ΟΚ<text:s/>α<text:s/>εν<text:s/>ε<text:s/>ά<text:s/>ε<text:s/>γ<text:s/>ρ<text:s/>μέ<text:s/>ου<text:s/>αρ<text:s/>ή<text:s/>τ<text:s/>ά<text:s/>ε<text:s/>ια<text:s/>π΄<text:s/>,<text:s/>ω<text:s/>ε<text:s/>έ<text:s/>χου<text:s/>ο<text:s/>ητηθ<text:s/>τ<text:s/>ι<text:s/>ε<text:s/>ο<text:s/>ήπο<text:s/>ρ<text:s/>φο<text:s/>έ<text:s/>ο<text:s/>πωμέ<text:s/>ο<text:s/>τίτυπ<text:s/>αρ<text:s/>α<text:s/>ή<text:s/>ρ<text:s/>τ<text:s/>ΦΚ<text:s/>ρ<text:s/>έ<text:s/>ω<text:s/>ό<text:s/>λ<text:s/>η<text:s/>ό<text:s/>ικ<text:s/>χα<text:s/>αλλ<text:s/>ρ<text:s/>ω<text:s/>α<text:s/>.<text:s/>ε<text:s/>ά<text:s/>η<text:s/>ιστ<text:s/>ο<text:s/>ό<text:s/>αλλ<text:s/>ή<text:s/>αρ<text:s/>ά<text:s/>ω<text:s/>ονι<text:s/>μο<text:s/>,<text:s/>οι<text:s/>οπ<text:s/>ν<text:s/>ια<text:s/>ο<text:s/>ηγί<text:s/>μ<text:s/>ν<text:s/>Ε<text:s/>.<text:s/>τ<text:s/>ρ<text:s/>τ<text:s/>θ<text:s/>ο<text:s/>ν<text:s/>τ<text:s/>ο<text:s/>ρ<text:s/>μο<text:s/>,<text:s/>αρ<text:s/>ή<text:s/>τ<text:s/>ε<text:s/>ε<text:s/>α<text:s/>η<text:s/>ε<text:s/>ε<text:s/>α<text:s/>ε<text:s/>ά<text:s/>ρ<text:s/>φο<text:s/>έ<text:s/>ο<text:s/>τ<text:s/>ρο<text:s/>ώ<text:s/>ως,<text:s/>γ<text:s/>ω<text:s/>λ<text:s/>)<text:s/>ω<text:s/>έ<text:s/>χου<text:s/>ι<text:s/>α<text:s/>αρ<text:s/>α<text:s/>ή<text:s/>ρ<text:s/>των<text:s/>α<text:s/>έ<text:s/>τας<text:s/>η<text:s/>ό<text:s/>ικ<text:s/>α<text:s/>ορ<text:s/>χε<text:s/>ού<text:s/>ρ<text:s/>ε<text:s/>έ<text:s/>ου<text:s/>α<text:s/>ιε<text:s/>ε<text:s/>η<text:s/>ν<text:s/>ρ<text:s/>ε<text:s/>τρ<text:s/>ι<text:s/>ή<text:s/>πο<text:s/>ή<text:s/>ορ<text:s/>αρ<text:s/>α<text:s/>ή<text:s/>,<text:s/>ε<text:s/>χ<text:s/>πο<text:s/>ρ<text:s/>οντ<text:s/>α<text:s/>ό<text:s/>την<text:s/>α<text:s/>ό<text:s/>ια<text:s/>α<text:s/>ή</text:span></text:p>
      <text:p text:style-name="P18"><text:span text:style-name="T18_1">υσι<text:s/>οί<text:s/>ε<text:s/>χοι<text:s/>α<text:s/>αρ<text:s/>α<text:s/>ή<text:s/>ρ<text:s/>των<text:s/>ει<text:s/>μα<text:s/>η<text:s/>ι<text:s/>δο<text:s/>η<text:s/>ελ<text:s/>η<text:s/>ι<text:s/>ή<text:s/>υ<text:s/>η<text:s/>ε<text:s/>ούνται<text:s/>ά<text:s/>ο<text:s/>α<text:s/>α<text:s/>ε<text:s/>ο<text:s/>ρ<text:s/>των<text:s/>κ<text:s/>τα<text:s/>ι<text:s/>χύοντ<text:s/>αρ<text:s/>α<text:s/>ή<text:s/>ρ<text:s/>των<text:s/>α<text:s/>ό<text:s/>ο<text:s/>ται<text:s/>α<text:s/>α<text:s/>ογί<text:s/>ι<text:s/>π΄<text:s/>.6<text:s/>ρ<text:s/>α<text:s/>πο<text:s/>ε<text:s/>ο<text:s/>ορ<text:s/>στ<text:s/>α<text:s/>ε<text:s/>ρ<text:s/>ί<text:s/>ορ<text:s/>ογι<text:s/>ώ<text:s/>ο<text:s/>ώ<text:s/>.<text:s/>ε</text:span></text:p>
      <text:p text:style-name="P19"><text:span text:style-name="T19_1">ερ<text:s/>τ<text:s/>η<text:s/>ια<text:s/>ίστ<text:s/>η<text:s/>λ<text:s/>μά<text:s/>π)<text:s/>π΄<text:s/>.<text:s/>π<text:s/>ε<text:s/>α<text:s/>τηρ<text:s/>ο<text:s/>ώ<text:s/>ο<text:s/>γ<text:s/>ρ<text:s/>μέ<text:s/>ου<text:s/>ιτηδευμα<text:s/>α<text:s/>α<text:s/>π΄<text:s/>.<text:s/>.<text:s/>ο<text:s/>ο<text:s/>ερ<text:s/>τ<text:s/>ε<text:s/>αρ<text:s/>α<text:s/>ή<text:s/>ρ<text:s/>των<text:s/>γ<text:s/>ρ<text:s/>μέ<text:s/>ους<text:s/>αρ<text:s/>ή<text:s/>τ<text:s/>ε<text:s/>ο<text:s/>αρ<text:s/>ο<text:s/>η<text:s/>ρ<text:s/>κε<text:s/>τ<text:s/>ή<text:s/>ικ<text:s/>ο<text:s/>ί<text:s/>ω<text:s/>ε<text:s/>λ<text:s/>το<text:s/>ό<text:s/>ιο<text:s/>ω<text:s/>ε<text:s/>έ<text:s/>χου<text:s/>ο<text:s/>έ<text:s/>μα<text:s/>ιε<text:s/>ε<text:s/>η<text:s/>των<text:s/>έ<text:s/>χ<text:s/>χόν<text:s/>λ<text:s/>μα<text:s/>λεον<text:s/>μα<text:s/>όμιμ<text:s/>ύρ<text:s/>λ<text:s/>)<text:s/>α<text:s/>ρ<text:s/>οντ<text:s/>α<text:s/>ν<text:s/>ε</text:span></text:p>
      <text:p text:style-name="P20"><text:span text:style-name="T20_1">πηρ<text:s/>ι<text:s/>ή<text:s/>φρ<text:s/>α<text:s/>α<text:s/>πο<text:s/>ρ<text:s/>ή<text:s/>ό<text:s/>ό<text:s/>ιο<text:s/>ι<text:s/>ε<text:s/>χο<text:s/>ω<text:s/>ε<text:s/>ό<text:s/>πάλ<text:s/>η<text:s/>ο<text:s/>ε<text:s/>α<text:s/>τυ<text:s/>έ<text:s/>ο<text:s/>τίτυπ<text:s/>ε<text:s/>τρ<text:s/>ι<text:s/>ού<text:s/>η<text:s/>ού<text:s/>γ<text:s/>σε<text:s/>ε<text:s/>έ<text:s/>θ<text:s/>ε<text:s/>έ<text:s/>χου<text:s/>όγους<text:s/>ιε<text:s/>κ<text:s/>υ<text:s/>ση<text:s/>ι<text:s/>ή<text:s/>α<text:s/>ο<text:s/>ή<text:s/>M<text:s/>S<text:s/>αρ<text:s/>ε<text:s/>υνα<text:s/>τύπ<text:s/>η<text:s/>ε<text:s/>ο<text:s/>ή<text:s/>ά<text:s/>ογη<text:s/>ε<text:s/>λε<text:s/>ό<text:s/>ε<text:s/>ό<text:s/>Δ<text:s/>ο<text:s/>ο<text:s/>ερ<text:s/>α<text:s/>βά<text:s/>οντ<text:s/>α<text:s/>ι<text:s/>έ<text:s/>ληρ<text:s/>ορ<text:s/>.<text:s/>ύστ<text:s/>α<text:s/>ίση<text:s/>αρ<text:s/>ε<text:s/>υνα<text:s/>ρ<text:s/>ο<text:s/>ή<text:s/>α<text:s/>τύπ<text:s/>η<text:s/>τ<text:s/>η<text:s/>μα<text:s/>ΙΕ<text:s/>σε<text:s/>πλ<text:s/>κ<text:s/>ε<text:s/>τ<text:s/>ε<text:s/>α<text:s/>ά<text:s/>τ<text:s/>ξ<text:s/>εω<text:s/>έ<text:s/>ο<text:s/>τίγ<text:s/>ο<text:s/>τιτύπ<text:s/>τ<text:s/>χε<text:s/>ή<text:s/>θ<text:s/>η<text:s/>χου<text:s/>ε<text:s/>χε<text:s/>έ<text:s/>ι<text:s/>ιστ<text:s/>ε<text:s/>ό<text:s/>ιου<text:s/>ω<text:s/>ε<text:s/>αρ<text:s/>ίδε<text:s/>τ<text:s/>πρ<text:s/>ω<text:s/>ο<text:s/>α<text:s/>ή<text:s/>τ<text:s/>ρ<text:s/>ίρ<text:s/>η<text:s/>με<text:s/>ω<text:s/>ι<text:s/>ί<text:s/>α<text:s/>τ<text:s/>ε<text:s/>ιχε<text:s/>η<text:s/>α<text:s/>ι<text:s/>ε<text:s/>τρ<text:s/>ι<text:s/>ή<text:s/>πο<text:s/>ο<text:s/>ή<text:s/>α<text:s/>ορ<text:s/>αρ<text:s/>α<text:s/>ή<text:s/>(<text:s/>Ε<text:s/>ε<text:s/>βά<text:s/>η<text:s/>τα<text:s/>ο<text:s/>έ<text:s/>μα<text:s/>το<text:s/>έ<text:s/>χου<text:s/>ερ<text:s/>τ<text:s/>η<text:s/>ο<text:s/>ή<text:s/>π΄<text:s/>.<text:s/>όσ<text:s/>ιε<text:s/>η<text:s/>χος<text:s/>ό<text:s/>ω<text:s/>ε<text:s/>ια<text:s/>ορ<text:s/>ό<text:s/>ω<text:s/>ε<text:s/>έ<text:s/>χου<text:s/>γ<text:s/>ρ<text:s/>μέ<text:s/>ου<text:s/>αρ<text:s/>ή<text:s/>τ<text:s/>τυπ<text:s/>έ<text:s/>ο<text:s/>τίτυπ<text:s/>ί<text:s/>ο<text:s/>ο<text:s/>α<text:s/>ρ<text:s/>ε<text:s/>ο<text:s/>έ<text:s/>α<text:s/>έ<text:s/>χου<text:s/>χε<text:s/>ή<text:s/>έ<text:s/>χου<text:s/>ο<text:s/>τ<text:s/>λ<text:s/>ε<text:s/>ε<text:s/>τ<text:s/>ω<text:s/>ε<text:s/>έ<text:s/>χου<text:s/>αρ<text:s/>τ<text:s/>ε<text:s/>χε<text:s/>ό<text:s/>ι<text:s/>ι<text:s/>α<text:s/>τ<text:s/>ό<text:s/>γ<text:s/>ρ<text:s/>ε<text:s/>έ<text:s/>ου<text:s/>α<text:s/>η<text:s/>θ<text:s/>ν<text:s/>πό<text:s/>η<text:s/>α<text:s/>ορολόγηση<text:s/>ροϊ<text:s/>των<text:s/>μο<text:s/>οι<text:s/>οπ<text:s/>ν<text:s/>ύ<text:s/>φω<text:s/>α<text:s/>α<text:s/>ε<text:s/>ω<text:s/>τ<text:s/>πρ<text:s/>ω<text:s/>ο<text:s/>αρ<text:s/>ή<text:s/>τ<text:s/>πι<text:s/>η<text:s/>α<text:s/>ε<text:s/>ό<text:s/>ιοι<text:s/>ω<text:s/>οί<text:s/>πάλ<text:s/>η<text:s/>οι<text:s/>ιε<text:s/>κ<text:s/>υ<text:s/>ση</text:span></text:p>
      <text:p text:style-name="P21"><text:span text:style-name="T21_1">έ<text:s/>χ<text:s/>ύν<text:s/>α<text:s/>α<text:s/>ητο<text:s/>ν<text:s/>α<text:s/>ρ<text:s/>ά<text:s/>ν<text:s/>ί<text:s/>η<text:s/>α<text:s/>τυπ<text:s/>ουν<text:s/>ερ<text:s/>ό<text:s/>ε<text:s/>ο<text:s/>ο<text:s/>ήπ<text:s/>ε<text:s/>ρ<text:s/>μό<text:s/>ώ<text:s/>α<text:s/>όμη<text:s/>α<text:s/>ε<text:s/>α<text:s/>ορ<text:s/>λ<text:s/>ω<text:s/>ε<text:s/>χου<text:s/>ε<text:s/>ά<text:s/>ερ<text:s/>τ<text:s/>η<text:s/>άντως<text:s/>πρ<text:s/>ω<text:s/>ο<text:s/>γ<text:s/>ρ<text:s/>μέ<text:s/>ου<text:s/>αρ<text:s/>ή<text:s/>τ<text:s/>τ<text:s/>αρ<text:s/>ο<text:s/>η<text:s/>ρ<text:s/>ει<text:s/>α<text:s/>τ<text:s/>ιά<text:s/>η<text:s/>ω<text:s/>ε<text:s/>ο<text:s/>ιε<text:s/>ε<text:s/>ε<text:s/>υσ<text:s/>ε<text:s/>χο<text:s/>όσ<text:s/>ητηθ<text:s/>πωμ<text:s/>ο<text:s/>τίτυπ<text:s/>όγω<text:s/>.</text:span></text:p>
      <text:p text:style-name="P22"><text:span text:style-name="T22_1">οβ<text:s/>ή<text:s/>ς<text:s/>ανα<text:s/>άς<text:s/>αρα<text:s/>αβ<text:s/>ς<text:s/>μ<text:s/>νυμα<text:s/>Ι<text:s/></text:span><text:span text:style-name="T22_2">18<text:s/></text:span><text:span text:style-name="T22_3">ο<text:s/>ο<text:s/>ή<text:s/>α<text:s/>α<text:s/>α<text:s/>ό<text:s/>το<text:s/>ιστ<text:s/>ο<text:s/>έ<text:s/>ο<text:s/>παρ<text:s/>ή<text:s/>τ</text:span></text:p>
      <text:p text:style-name="P23"><text:span text:style-name="T23_1">α.<text:s/></text:span><text:span text:style-name="T23_2">Μετά<text:s/>την<text:s/>παρ<text:s/>α<text:s/>ή<text:s/>ρ<text:s/>των<text:s/>α<text:s/>οκλή<text:s/>η<text:s/>απαιτούμενων<text:s/>κατά<text:s/>περίπτωση<text:s/>ελέγχων,<text:s/>το<text:s/>αργότερο<text:s/>εντός<text:s/>5<text:s/>εργασίμων<text:s/>ε<text:s/>ό<text:s/>αρ<text:s/>α<text:s/>ή<text:s/>ρ<text:s/>των,<text:s/>ο<text:s/>παρ<text:s/>ή<text:s/>τ<text:s/>κ<text:s/>ρ<text:s/>έ<text:s/>ος<text:s/>ο<text:s/>ε<text:s/>τ<text:s/>ε<text:s/>ρ<text:s/>μέ<text:s/>ος<text:s/>αρ<text:s/>ή<text:s/>τ<text:s/>)<text:s/>πο<text:s/>ά<text:s/>λ<text:s/>ε<text:s/>τρ<text:s/>ι<text:s/>ά</text:span></text:p>
      <text:p text:style-name="P24"><text:span text:style-name="T24_1">«Αναφορά<text:s/>Παραλαβής»<text:s/>(</text:span><text:span text:style-name="T24_2">ΙΕ818</text:span><text:span text:style-name="T24_3">),<text:s/>μέσω<text:s/>του<text:s/>EMCS.</text:span></text:p>
      <text:p text:style-name="P25"><text:span text:style-name="T25_1">ιση<text:s/>α<text:s/>εται<text:s/>ότι<text:s/>σε<text:s/>περ<text:s/>τ<text:s/>η<text:s/>ιε<text:s/>έ<text:s/>ε<text:s/>χω<text:s/>αρ<text:s/>α<text:s/>ή<text:s/>α<text:s/>ορ<text:s/>αρ<text:s/>α<text:s/>ή<text:s/>εν<text:s/>ρ<text:s/>ει<text:s/>πο<text:s/>ά<text:s/>λ<text:s/>ρ<text:s/>οκ<text:s/>ή<text:s/>η<text:s/>έ<text:s/>χ</text:span><text:span text:style-name="T25_2"><text:s/>α<text:s/>ο<text:s/>μα<text:s/>αρ<text:s/>α<text:s/>ή<text:s/>ύν<text:s/>ν<text:s/>ο<text:s/>ν<text:s/>τις<text:s/>α<text:s/>ουθ<text:s/>τ<text:s/>ές:</text:span></text:p>
      <text:p text:style-name="P26"><text:span text:style-name="T26_1">•<text:s/></text:span><text:span text:style-name="T26_2">α<text:s/>α<text:s/>ή<text:s/>δε<text:s/>τή<text:s/>κ<text:s/>ι<text:s/>α<text:s/>οπ</text:span><text:span text:style-name="T26_3">οιητική<text:s/>ιλ<text:s/>ε<text:s/>η<text:s/>θ<text:s/>τα<text:s/>π<text:s/>μα<text:s/>ταπο<text:s/>ρ<text:s/>ται<text:s/>α<text:s/>τ<text:s/>ρ<text:s/>τα<text:s/>ο<text:s/>ερ<text:s/>α<text:s/>βά<text:s/>οντ<text:s/>τ<text:s/>ε<text:s/>τρ<text:s/>ι<text:s/>ό<text:s/>ό<text:s/>ο<text:s/>α<text:s/>γίνονται<text:s/>αποδεκτά<text:s/>από<text:s/>τον<text:s/>παραλήπτη.</text:span></text:p>
      <text:p text:style-name="P27"><text:span text:style-name="T27_1">•<text:s/></text:span><text:span text:style-name="T27_2">α<text:s/>α<text:s/>ή<text:s/>δε<text:s/>τή<text:s/>α<text:s/>α<text:s/>όχι<text:s/>α<text:s/>οπ</text:span><text:span text:style-name="T27_3">οιητική<text:s/>ιλ<text:s/>ε<text:s/>αρ<text:s/>η<text:s/>θ<text:s/>τα<text:s/>π<text:s/>μα<text:s/>εν<text:s/>ταπο<text:s/>οντ<text:s/>α<text:s/>α<text:s/>τ<text:s/>ρ<text:s/>τα<text:s/>ο<text:s/>ερ<text:s/>α<text:s/>βά<text:s/>οντ<text:s/>τ<text:s/>ε<text:s/>τρ<text:s/>ι<text:s/>ό<text:s/>η<text:s/>ό<text:s/>γ<text:s/>ο<text:s/>(π.χ.<text:s/>υπάρχουν<text:s/>διαφορές/ελλείμματα,<text:s/>φθορές<text:s/>κατά<text:s/>την<text:s/>μεταφορά<text:s/>κλπ),<text:s/>λ<text:s/>παρ<text:s/>τ<text:s/>γ<text:s/>οντ<text:s/>α<text:s/>ο<text:s/>εκ<text:s/>α<text:s/>το<text:s/>αρ<text:s/>ή<text:s/>τ</text:span></text:p>
      <text:p text:style-name="P28"><text:span text:style-name="T28_1">α<text:s/>α<text:s/>ή<text:s/>ο<text:s/>τεται<text:s/></text:span><text:span text:style-name="T28_2">ιλ<text:s/>ε<text:s/>όκ<text:s/>η<text:s/>ο<text:s/>ό<text:s/>ρ<text:s/>των<text:s/>εν<text:s/>ί<text:s/>ε<text:s/>ο<text:s/>εκ<text:s/>ό<text:s/>αρ<text:s/>ή<text:s/>τ<text:s/>.χ.<text:s/>ρ<text:s/>τα<text:s/>εν<text:s/>ταπο<text:s/>ρ<text:s/>ται<text:s/>τ<text:s/>παραγγελία).<text:s/>Στην<text:s/>περίπτωση<text:s/>αυτή<text:s/>ο<text:s/>αποστολέας<text:s/>οφείλει<text:s/>να<text:s/>υποβάλλει<text:s/>μήνυμα<text:s/>«Αλλαγή<text:s/>προορισμού»<text:s/>(</text:span><text:span text:style-name="T28_3">ΙΕ813</text:span><text:span text:style-name="T28_4">),<text:s/>προκειμένου<text:s/>είτε<text:s/>να<text:s/>προωθηθούν<text:s/>ρ<text:s/>τα<text:s/>ε<text:s/>λ<text:s/>αρ<text:s/>ή<text:s/>τ<text:s/>α<text:s/>ιστ<text:s/>ούν<text:s/>τ<text:s/>κ<text:s/>τ<text:s/>ε<text:s/>.</text:span></text:p>
      <text:p text:style-name="P29"><text:span text:style-name="T29_1">α<text:s/>α<text:s/>ή<text:s/>ο<text:s/>τ<text:s/>εν<text:s/>μέρει</text:span></text:p>
      <text:p text:style-name="P30"><text:span text:style-name="T30_1">ιλ<text:s/>ε<text:s/>ο<text:s/>ρ<text:s/>των<text:s/>εν<text:s/>ί<text:s/>ε<text:s/>ο<text:s/>εκ<text:s/>ό<text:s/>αρ<text:s/>ή<text:s/>τ<text:s/>.χ.<text:s/>έ<text:s/>των<text:s/>εν<text:s/>τα<text:s/>ο<text:s/>ρ<text:s/>τ<text:s/>αρ<text:s/>γ<text:s/>ί<text:s/>)<text:s/>ερ<text:s/>τ<text:s/>η<text:s/>τ<text:s/>ο<text:s/>τ<text:s/>έ<text:s/>ε<text:s/>ε<text:s/>ί<text:s/>η<text:s/>πο<text:s/>ά<text:s/>λ<text:s/>ή<text:s/>υ<text:s/>λ<text:s/>ή<text:s/>ρ<text:s/>ού»<text:s/>(ΙΕ<text:s/>ρ<text:s/>ε<text:s/>έ<text:s/>ου<text:s/>α</text:span></text:p>
      <text:p text:style-name="P31"><text:span text:style-name="T31_1">ρ<text:s/>ν<text:s/>ρ<text:s/>τα<text:s/>ο<text:s/>εν<text:s/>ί<text:s/>ται<text:s/>ο<text:s/>εκ<text:s/>ε<text:s/>λ<text:s/>αρ<text:s/>ή<text:s/>τ<text:s/>ν<text:s/>ιστ<text:s/>ούν<text:s/>τ<text:s/>ε<text:s/>κ<text:s/>τ<text:s/>ε<text:s/>.</text:span></text:p>
      <text:p text:style-name="P32"><text:span text:style-name="T32_1">πο<text:s/>ο<text:s/>ή<text:s/>α<text:s/>ορ<text:s/>αρ<text:s/>α<text:s/>ή<text:s/>,<text:s/>τ<text:s/>τρ<text:s/>ι<text:s/>ό<text:s/>ή<text:s/>υ<text:s/>α<text:s/>τό<text:s/>ό<text:s/>τ<text:s/>ε<text:s/>ο<text:s/>ρ<text:s/>λ<text:s/>ο<text:s/>ται<text:s/>ό<text:s/>ονι<text:s/>μό<text:s/>α<text:s/>ω<text:s/>ν<text:s/>μπληρωμα<text:s/>ά<text:s/>τ<text:s/>η<text:s/>ά<text:s/>ρ<text:s/>τα»<text:s/>ρ<text:s/>τα<text:s/>α<text:s/>α<text:s/>βά<text:s/>οντ<text:s/>ε<text:s/>ά<text:s/>η<text:s/>ς<text:s/>ω<text:s/>ικ<text:s/>ς<text:s/>ροϊ<text:s/>των</text:span></text:p>
      <text:p text:style-name="P33"><text:span text:style-name="T33_1">ΟΠΣΤ,<text:s/>εκφρασμένα<text:s/>στις<text:s/>μονάδες<text:s/>που<text:s/>χρησιμοποιούνται<text:s/>ανά<text:s/>κατηγορία<text:s/>προϊόντος<text:s/>(π.χ.<text:s/>λίτρα<text:s/>άνυδρα<text:s/>για<text:s/>την<text:s/>αιθυλική<text:s/>αλκοόλη<text:s/>κλπ.)<text:s/>για<text:s/>την<text:s/>αρ<text:s/>ολούθ<text:s/>η<text:s/>φορ<text:s/>ογι<text:s/>ή<text:s/>α<text:s/>ο<text:s/>η<text:s/>μέ<text:s/>ω<text:s/>το<text:s/>ΠΣ<text:s/>πί<text:s/>η<text:s/>υμπλη<text:s/>ε<text:s/>αι<text:s/>η<text:s/>ι<text:s/>σή<text:s/>ω</text:span></text:p>
      <text:p text:style-name="P34"><text:span text:style-name="T34_1">προκειμένου<text:s/>να<text:s/>πιστωθεί<text:s/>στο<text:s/>ΟΠΣΤ.<text:s/>Ο<text:s/>τρόπος<text:s/>καταχώρησης<text:s/>του<text:s/>πεδίου<text:s/>αυτού<text:s/>είναι:<text:s/>Κωδικός<text:s/>Τελωνείου<text:s/>(4<text:s/>ψηφία),<text:s/>Έτος<text:s/>Καταχώρησης<text:s/>(4<text:s/>ψηφία)<text:s/>α<text:s/>Α<text:s/>ό<text:s/>Κ<text:s/>ώ<text:s/>η<text:s/>(<text:s/>έ<text:s/>6<text:s/>ψ</text:span></text:p>
      <text:p text:style-name="P35"><text:span text:style-name="T35_1">α<text:s/>χ<text:s/>α<text:s/>έ<text:s/>Ε<text:s/>νικά<text:s/>ρ<text:s/>ντ<text:s/>»<text:s/>ατ<text:s/>ο<text:s/>τ<text:s/>ι<text:s/>όν<text:s/>ς<text:s/>πε<text:s/>ιπτ<text:s/>ς<text:s/>αρα<text:s/>αβ<text:s/>ρο<text:s/>τ<text:s/>από<text:s/>φ<text:s/>ο<text:s/>ο<text:s/>ι<text:s/>ή<text:s/>πο<text:s/>ήκη<text:s/></text:span><text:span text:style-name="T35_2">•<text:s/></text:span><text:span text:style-name="T35_3">α<text:s/>χ<text:s/>α<text:s/>ς<text:s/>τησ<text:s/>θε<text:s/>ς<text:s/>σ<text:s/>μ<text:s/>αι<text:s/>ιώ<text:s/>ατ<text:s/>χ<text:s/>ο<text:s/>ι<text:s/>ς<text:s/>ε<text:s/>ιπτ<text:s/>αρα<text:s/>αβ<text:s/>ς<text:s/>πό<text:s/>ο<text:s/>ογική<text:s/>πο<text:s/>ήκη<text:s/>κ<text:s/>ι<text:s/>πό<text:s/>ε<text:s/>γε<text:s/>ραμμ<text:s/>ο<text:s/>α<text:s/>αλήπτ</text:span></text:p>
      <text:p text:style-name="P36"><text:span text:style-name="T36_1">•<text:s/></text:span><text:span text:style-name="T36_2">πλή<text:s/>ωση<text:s/>λη<text:s/>ο<text:s/>ιώ<text:s/>υ</text:span><text:span text:style-name="T36_3"><text:s/>παιτ<text:s/>τα<text:s/>ι<text:s/></text:span><text:span text:style-name="T36_4">ω<text:s/>ε<text:s/>α<text:s/>ου<text:s/>δε<text:s/>ναι<text:s/>μη<text:s/>νο<text:s/>ραφ<text:s/>μ<text:s/>α<text:s/>σ<text:s/>Π</text:span><text:span text:style-name="T36_5">ΣΤ<text:s/></text:span><text:span text:style-name="T36_6">ο<text:s/>ο<text:s/>ή<text:s/>της<text:s/>α<text:s/>α<text:s/>ορ<text:s/>αρ<text:s/>α<text:s/>ή<text:s/>ό<text:s/>το<text:s/>Τελ<text:s/>ε<text:s/>ά<text:s/>αρ<text:s/>ή<text:s/>ε<text:s/>ιότ<text:s/>ερ<text:s/>τ<text:s/></text:span><text:span text:style-name="T36_7">ι<text:s/>γ<text:s/>ρ<text:s/>μέ<text:s/>ου<text:s/>αρ<text:s/>ή<text:s/>τ<text:s/>α<text:s/>ικ<text:s/>χος<text:s/>αλ<text:s/>α<text:s/>ή<text:s/>α<text:s/>μό<text:s/>.<text:s/>α<text:s/>εν<text:s/>ε<text:s/>α<text:s/>ν<text:s/>θ<text:s/>γ<text:s/>ρ<text:s/>μέ<text:s/>ος<text:s/>αρ<text:s/>ή<text:s/>τ<text:s/>ά<text:s/>ε<text:s/>π΄<text:s/>,<text:s/>ε<text:s/>ε<text:s/>α<text:s/>πο<text:s/>ά<text:s/>λ<text:s/>ή<text:s/>ω<text:s/>η<text:s/>α<text:s/>ορ<text:s/>ι<text:s/>αρ<text:s/>α<text:s/>ή<text:s/>ρ<text:s/>των<text:s/>ο<text:s/>ερ<text:s/>α<text:s/>βά<text:s/>ε<text:s/>α<text:s/>τ<text:s/>ε<text:s/>α<text:s/>α<text:s/>α<text:s/>.<text:s/>Κ<text:s/>68<text:s/>ε<text:s/>τρ<text:s/>ι<text:s/>ή<text:s/>πο<text:s/>ο<text:s/>ή<text:s/>ορ<text:s/>αρ<text:s/>α<text:s/>ή<text:s/>ω<text:s/>M<text:s/>S<text:s/>ε<text:s/>ό<text:s/>ιο<text:s/>ε<text:s/>χ<text:s/>ή<text:s/>π<text:s/>.<text:s/>ΦΚ<text:s/>Ξ20<text:s/>Ε<text:s/>)<text:s/>ό<text:s/>ιο<text:s/>ε<text:s/>π<text:s/>ίσ<text:s/>α<text:s/>υνδρ<text:s/>ε<text:s/>ε<text:s/>έ<text:s/>α<text:s/>ικ<text:s/>ογ<text:s/>έ<text:s/>ε<text:s/>ε<text:s/>τ<text:s/>ε<text:s/>α<text:s/>ιστ<text:s/>έ<text:s/>ο<text:s/>ρ<text:s/>τ<text:s/>κ<text:s/>ρ<text:s/>έ<text:s/>ο<text:s/>ο<text:s/>ε<text:s/>τ<text:s/>γ<text:s/>μέ<text:s/>ο<text:s/>αρ<text:s/>ή<text:s/>τ<text:s/>ι<text:s/>πο<text:s/>ο<text:s/>ή<text:s/>α<text:s/>ορ<text:s/>αρ<text:s/>α<text:s/>ή<text:s/>υμπλή<text:s/>η<text:s/>α<text:s/>πο<text:s/>ο<text:s/>ή<text:s/>ορ<text:s/>αρ<text:s/>α<text:s/>ή<text:s/>ρ<text:s/>μα<text:s/>ο<text:s/>α<text:s/>ιο<text:s/>ο<text:s/>ο<text:s/>ό<text:s/>α<text:s/>ο<text:s/>ή<text:s/>ω<text:s/>ε<text:s/>ο<text:s/>α<text:s/>ό<text:s/>α<text:s/>ο<text:s/>ή<text:s/>των<text:s/>ε<text:s/>ώ<text:s/>ρ<text:s/>τ<text:s/></text:span><text:span text:style-name="T36_8">ισημαίνε<text:s/>ι<text:s/>α<text:s/>πλή<text:s/>ωση<text:s/>ς<text:s/>ναφοράς<text:s/>αρα<text:s/>αβ<text:s/>ς<text:s/>(<text:s/>ή<text:s/>υ<text:s/>α<text:s/>ΙΕ81<text:s/>)<text:s/>προς<text:s/>υ<text:s/>οβ<text:s/>ή<text:s/>έ<text:s/>το<text:s/>CS<text:s/>παιτ<text:s/>τα<text:s/>διαίτερη<text:s/>ρο<text:s/>ρο<text:s/>κρίβει<text:s/>αι<text:s/>θό<text:s/>τ<text:s/>λ<text:s/>ε<text:s/>ω<text:s/>ω<text:s/>,<text:s/>αθό<text:s/>ή<text:s/>υ<text:s/>α<text:s/>υ<text:s/>ιδέ<text:s/>ι<text:s/>όρθωση<text:s/>με<text:s/>τ<text:s/>ν<text:s/>οβ<text:s/>ή<text:s/></text:span><text:span text:style-name="T36_9">οβ<text:s/>ή<text:s/>η<text:s/>ύ<text:s/>ατ<text:s/>οι<text:s/>Κ<text:s/>θυ<text:s/>ησ<text:s/>ς<text:s/>ΙΕ8<text:s/></text:span><text:span text:style-name="T36_10">7</text:span><text:span text:style-name="T36_11">ε<text:s/>ερ<text:s/>τ<text:s/>η<text:s/>τ<text:s/>η<text:s/>πο<text:s/>ο<text:s/>ή<text:s/>α<text:s/>ορ<text:s/>αρ<text:s/>α<text:s/>ή<text:s/>ό<text:s/>ια<text:s/></text:span><text:span text:style-name="T36_12">ή<text:s/>τ<text:s/>ή<text:s/>τ<text:s/>ή<text:s/>ου<text:s/>ο<text:s/>ε<text:s/>θ<text:s/>ύνα<text:s/></text:span><text:span text:style-name="T36_13">α<text:s/></text:span><text:span text:style-name="T36_14">ο<text:s/>τ<text:s/>λ<text:s/>υ<text:s/>α<text:s/>ενθ<text:s/>μι<text:s/>η<text:s/></text:span><text:span text:style-name="T36_15">02<text:s/></text:span><text:span text:style-name="T36_16">τ<text:s/>ω<text:s/>ε<text:s/>έ<text:s/>χου<text:s/></text:span><text:span text:style-name="T36_17">α</text:span><text:span text:style-name="T36_18">ρ<text:s/>ή<text:s/>τ<text:s/>με<text:s/>το<text:s/>οπ<text:s/>το<text:s/>ιση<text:s/>ε<text:s/>ω<text:s/></text:span><text:span text:style-name="T36_19">πρό<text:s/>ε<text:s/>ο<text:s/></text:span><text:span text:style-name="T36_20">τι</text:span><text:span text:style-name="T36_21">ς<text:s/>ερ<text:s/>τ<text:s/>ε<text:s/>τ<text:s/>ω<text:s/>ε<text:s/>έ<text:s/>χου<text:s/>αρ<text:s/>ή<text:s/>τ<text:s/>α<text:s/></text:span><text:span text:style-name="T36_22">ε</text:span><text:span text:style-name="T36_23">ρ<text:s/>τ<text:s/>η<text:s/>π<text:s/>α<text:s/>πο<text:s/>ά<text:s/>λ<text:s/>ν<text:s/>ή<text:s/>υ<text:s/>α<text:s/>οι<text:s/>α<text:s/>στ<text:s/>η<text:s/></text:span><text:span text:style-name="T36_24">Ε<text:s/></text:span><text:span text:style-name="T36_25">ρ<text:s/>ε<text:s/>έ<text:s/>ου<text:s/>α<text:s/>ο<text:s/>τ<text:s/>ουν<text:s/>ή<text:s/>ε<text:s/>τ<text:s/>ό<text:s/>ια<text:s/>ή<text:s/>ο<text:s/>τ<text:s/>ή<text:s/>τ<text:s/>ο<text:s/>τ<text:s/>έ<text:s/>ι<text:s/>α<text:s/>στ<text:s/>η<text:s/>υ<text:s/>όητο<text:s/>α<text:s/>ή<text:s/>υ<text:s/>α<text:s/>τ<text:s/>εν<text:s/>α<text:s/>πο<text:s/>ρ<text:s/>η<text:s/>π<text:s/>ο<text:s/>α<text:s/>ορ<text:s/></text:span><text:span text:style-name="T36_26">α</text:span><text:span text:style-name="T36_27">ρ<text:s/>α<text:s/>ή<text:s/>κ<text:s/>ετ<text:s/>ή<text:s/>υ<text:s/>α<text:s/>τ<text:s/>ύ<text:s/>α<text:s/>πο<text:s/>ά<text:s/>λ<text:s/>α<text:s/>ό<text:s/>ο<text:s/>τ<text:s/>έ<text:s/>α<text:s/>α<text:s/>ό<text:s/>ό<text:s/>ια<text:s/>ή<text:s/>το<text:s/>ο<text:s/>ο<text:s/>ή<text:s/></text:span><text:span text:style-name="T36_28">πά<text:s/>η<text:s/>ύ<text:s/>ατ<text:s/>ου<text:s/>αμβ<text:s/>ν<text:s/>τ<text:s/>ι<text:s/>πό<text:s/>ε<text:s/>ω<text:s/>ε<text:s/>έ<text:s/>χ<text:s/>αι</text:span></text:p>
      <text:p text:style-name="P37"><text:span text:style-name="T37_1">αρα<text:s/>ήπ<text:s/></text:span><text:span text:style-name="T37_2">.<text:s/></text:span><text:span text:style-name="T37_3">έ<text:s/>ω<text:s/>η<text:s/>υ<text:s/>ά<text:s/>τ<text:s/>ω<text:s/>ε<text:s/>έ<text:s/>χου<text:s/>αρ<text:s/>ή<text:s/>τ<text:s/>α<text:s/>τ<text:s/>αρ<text:s/>ή<text:s/>τ<text:s/>τ<text:s/>λ<text:s/>ται<text:s/>έ<text:s/>ω<text:s/>α<text:s/>ο<text:s/>ή<text:s/>υ<text:s/>α<text:s/>ο<text:s/>ορά<text:s/></text:span><text:span text:style-name="T37_4">ύ<text:s/>η<text:s/>»<text:s/></text:span><text:span text:style-name="T37_5">10<text:s/></text:span><text:span text:style-name="T37_6">α<text:s/>α<text:s/>η<text:s/>ύ<text:s/>α<text:s/></text:span><text:span text:style-name="T37_7">ο<text:s/>ορούν<text:s/></text:span><text:span text:style-name="T37_8">λ<text:s/>ή<text:s/>ρ<text:s/>μο<text:s/>α<text:s/>ω<text:s/>τ<text:s/>ο</text:span><text:span text:style-name="T37_9"><text:s/>η<text:s/>λ<text:s/>ή<text:s/></text:span><text:span text:style-name="T37_10">μο<text:s/></text:span><text:span text:style-name="T37_11">0<text:s/></text:span><text:span text:style-name="T37_12">πά<text:s/>η<text:s/>ύ<text:s/>ατ<text:s/>π<text:s/>υπο<text:s/>λλοντ<text:s/>ι<text:s/>πό<text:s/>το<text:s/>Τ<text:s/>ω<text:s/>ε<text:s/>ο.</text:span></text:p>
      <text:p text:style-name="P38"><text:span text:style-name="T38_1">ω<text:s/>ε<text:s/>ε<text:s/>ικ<text:s/>ερ<text:s/>τ<text:s/>ε<text:s/>ύ<text:s/>α<text:s/>α<text:s/>πο<text:s/>ά<text:s/>λ<text:s/>έ<text:s/>ω<text:s/>M<text:s/>S<text:s/>ή<text:s/>υ<text:s/>α<text:s/>α<text:s/>τ<text:s/>η<text:s/></text:span><text:span text:style-name="T38_2">04<text:s/></text:span><text:span text:style-name="T38_3">ρ<text:s/>α<text:s/>ο<text:s/>ή<text:s/>ο<text:s/>ο<text:s/>τ<text:s/>ή<text:s/>π<text:s/>ε<text:s/>έ<text:s/>ου<text:s/>-<text:s/>α<text:s/>ά<text:s/>ε<text:s/>λη<text:s/>ο<text:s/>α<text:s/>τ<text:s/>η<text:s/>ι<text:s/>υγκ<text:s/>ρ<text:s/>έ<text:s/>η<text:s/>ια<text:s/>ί<text:s/>η<text:s/>-<text:s/>)<text:s/>α<text:s/>λ<text:s/>ε<text:s/>τα<text:s/>μη<text:s/>ύ<text:s/>α<text:s/>πο<text:s/>ι<text:s/>τεχν<text:s/>ς<text:s/>λ<text:s/>ους<text:s/>λε<text:s/>ο<text:s/>ν<text:s/>ή<text:s/>κ<text:s/>ν<text:s/>υ<text:s/>χρ<text:s/>ι<text:s/>μό<text:s/>Κ<text:s/>τ<text:s/>η<text:s/>κ<text:s/>-<text:s/></text:span><text:span text:style-name="T38_4">α<text:s/>ά<text:s/>ε<text:s/>την<text:s/>ι<text:s/>τ<text:s/>ότ<text:s/>της<text:s/>δι<text:s/>ί<text:s/>η<text:s/>(<text:s/>στ<text:s/>ότ<text:s/>ω<text:s/>ε<text:s/>ίση<text:s/>ύνα<text:s/>α<text:s/>πο<text:s/>ά<text:s/>ε<text:s/>ή<text:s/>υ<text:s/>α</text:span><text:span text:style-name="T38_5"><text:s/>α<text:s/>ά<text:s/>τηση<text:s/></text:span><text:span text:style-name="T38_6">1<text:s/></text:span><text:span text:style-name="T38_7">τ<text:s/>α<text:s/>ο<text:s/>ή<text:s/>ο<text:s/>ο<text:s/>τ<text:s/>ή<text:s/>ι</text:span><text:span text:style-name="T38_8"><text:s/>α<text:s/>α<text:s/>τήσε<text:s/>α<text:s/>ε</text:span><text:span text:style-name="T38_9">ρ<text:s/>σό<text:s/>ο<text:s/>εν<text:s/>ν<text:s/>ε<text:s/>η</text:span><text:span text:style-name="T38_10"><text:s/>ι<text:s/>ό<text:s/>ορ<text:s/></text:span><text:span text:style-name="T38_11">έραν<text:s/>τ<text:s/>ανω<text:s/>ω<text:s/>ισημαίνοντ<text:s/>ι<text:s/>ακόλο<text:s/>α:<text:s/></text:span><text:span text:style-name="T38_12">τις<text:s/>ερ<text:s/>τ<text:s/>ε<text:s/>αρ<text:s/>α<text:s/>ή<text:s/>ρ<text:s/>των<text:s/>ό<text:s/>γ<text:s/>ρ<text:s/>μέ<text:s/>ο<text:s/>αρ<text:s/>ή<text:s/>τ<text:s/>ερ<text:s/>τ<text:s/>ι<text:s/>ά<text:s/>ε<text:s/>μέ<text:s/>ο<text:s/>αρ<text:s/>ή<text:s/>τ<text:s/>α<text:s/>α<text:s/>η<text:s/>ΦΚ<text:s/>εν<text:s/>α<text:s/>ω<text:s/>ιοι<text:s/>η<text:s/>ός<text:s/>ω<text:s/>ικ<text:s/>ορ<text:s/>χε<text:s/>ού<text:s/>τ<text:s/>η<text:s/>ρ<text:s/>ούμεν<text:s/>αρ<text:s/>τ<text:s/>ό.<text:s/>α<text:s/>ω<text:s/>τ<text:s/>ο<text:s/>ι<text:s/>υσχέ<text:s/>η<text:s/>στη<text:s/>44<text:s/>της<text:s/>Δ<text:s/>ΦΚ<text:s/>την<text:s/>ερ<text:s/>τ<text:s/>η<text:s/>α<text:s/>ή<text:s/>ρ<text:s/>των<text:s/>ό<text:s/>ερ<text:s/>τ<text:s/>ι<text:s/>ά<text:s/>γ<text:s/>ρ<text:s/>μέ<text:s/>ο<text:s/>αρ<text:s/>ή<text:s/>τ<text:s/>ε<text:s/>α<text:s/>ο<text:s/>ή<text:s/>Κ<text:s/>α<text:s/>πο<text:s/>ο<text:s/>ή<text:s/>α<text:s/>ορ<text:s/>αρ<text:s/>α<text:s/>ή<text:s/>ό<text:s/>ιοι<text:s/>ω<text:s/>ε<text:s/>οί<text:s/>πά<text:s/>λ<text:s/>οι<text:s/>ρ<text:s/>α<text:s/>ουν<text:s/>ε<text:s/>λ<text:s/>ι<text:s/>ο<text:s/>τίστο<text:s/>η<text:s/>ει<text:s/>τ<text:s/>χε<text:s/>η<text:s/>τις<text:s/>ερ<text:s/>τ<text:s/>ε<text:s/>ο<text:s/>ε<text:s/>ερ<text:s/>τ<text:s/>ι<text:s/>ά<text:s/>γ<text:s/>μέ<text:s/>ου<text:s/>αρ<text:s/>ή<text:s/>τ<text:s/>ε<text:s/>δο<text:s/>ό<text:s/>ω<text:s/>ε<text:s/>ο<text:s/>εν<text:s/>α<text:s/>η<text:s/>α<text:s/>ογρ<text:s/>η<text:s/>έ<text:s/>ο<text:s/>τ<text:s/>ΠΣΤ<text:s/>χε<text:s/>ή<text:s/>έ<text:s/>η<text:s/>οκλή<text:s/>η<text:s/>ια<text:s/>ικ<text:s/>ί<text:s/>ρ<text:s/>ει<text:s/>α<text:s/>ο<text:s/>τ<text:s/>λ<text:s/>ε<text:s/>τ<text:s/>ση<text:s/>ΦΚ<text:s/>ι<text:s/>τίστο<text:s/>ε<text:s/>έ<text:s/>ε<text:s/>.</text:span></text:p>
      <text:p text:style-name="P39"><text:span text:style-name="T39_1">πί<text:s/>η<text:s/>ο<text:s/>α<text:s/>α<text:s/>ρ<text:s/>η<text:s/>έ<text:s/>α<text:s/>τ<text:s/>ΠΣΤ<text:s/>τυπ<text:s/>ουν<text:s/>ι<text:s/>λί<text:s/>α<text:s/>ώ<text:s/>η<text:s/>ε<text:s/>τρ<text:s/>ι<text:s/>ώ<text:s/>η<text:s/>γ<text:s/>ω<text:s/>ό<text:s/>α<text:s/>ο<text:s/>ή<text:s/>M<text:s/>S<text:s/>α<text:s/>ε<text:s/>ό<text:s/>ι<text:s/>λί<text:s/>α<text:s/>ώ<text:s/>η<text:s/>τύπ<text:s/>Δ<text:s/>ο<text:s/>τυπ<text:s/>ε<text:s/>ω<text:s/>ΠΣΤ<text:s/>ι<text:s/>τυ<text:s/>ώσε<text:s/>τ<text:s/>ν<text:s/>παρ<text:s/>λ<text:s/>α<text:s/>γ<text:s/>κοπ<text:s/>ς<text:s/>ε<text:s/>έ<text:s/>χου.<text:s/>τυπ<text:s/>ρ<text:s/>α<text:s/>ο<text:s/>ρ<text:s/>λέ<text:s/>ο<text:s/>τ<text:s/>τ<text:s/>.<text:s/>α<text:s/>τ<text:s/>.<text:s/>Κ<text:s/>ο<text:s/>ρ<text:s/>ι<text:s/>ο<text:s/>ο<text:s/>ν<text:s/>η<text:s/>α<text:s/>ορ<text:s/>α<text:s/>ω<text:s/>έ<text:s/>ο<text:s/>ύστ<text:s/>α<text:s/>α<text:s/>τό<text:s/>ε<text:s/>ί<text:s/>ε<text:s/>ουν<text:s/>α<text:s/>ρ<text:s/>κομίζοντ<text:s/>ς<text:s/>δι<text:s/>ε<text:s/>ε<text:s/>ους<text:s/>τ<text:s/>ιο<text:s/>ω<text:s/>ε<text:s/>ο<text:s/>α<text:s/>ω<text:s/>ν<text:s/>ε<text:s/>ικ<text:s/>ε<text:s/>ρ<text:s/>ο<text:s/>ι<text:s/>λί<text:s/>τ<text:s/>τικ<text:s/>τ<text:s/>ν<text:s/>ό<text:s/>τίστο<text:s/>α<text:s/>ε<text:s/>τρ<text:s/>ι<text:s/>ά<text:s/>γ<text:s/>α<text:s/>ρ<text:s/>α<text:s/>ο<text:s/>υσχέ<text:s/>η<text:s/>τ<text:s/>όγω<text:s/>ι<text:s/>λί<text:s/>ω<text:s/>ε<text:s/>χο<text:s/>ρ<text:s/>α<text:s/>ουν<text:s/>ε<text:s/>στ<text:s/>έ<text:s/>χους<text:s/>ι<text:s/>ια<text:s/>τ<text:s/>ρ<text:s/>η<text:s/>τ<text:s/>ε<text:s/>ο<text:s/>ερ<text:s/>α<text:s/>βά<text:s/>οντ<text:s/>τ<text:s/>ε<text:s/>έ<text:s/>ορ<text:s/>αρ<text:s/>α<text:s/>ή<text:s/>ο<text:s/>πο<text:s/>ά<text:s/>λ<text:s/>ται<text:s/>ό<text:s/>ς<text:s/>αρ<text:s/>ή<text:s/>τ<text:s/>,<text:s/>ε<text:s/>χέ<text:s/>η<text:s/>ε<text:s/>ός<text:s/>ε<text:s/>ε<text:s/>ια<text:s/>ιστ<text:s/>τα<text:s/>ς<text:s/>έ<text:s/>χους<text:s/>α<text:s/>αρ<text:s/>α<text:s/>ή<text:s/>α<text:s/>ε<text:s/>χε<text:s/>ά<text:s/>π<text:s/>ά<text:s/>γ<text:s/>α<text:s/>όγι<text:s/>ορ<text:s/>έ<text:s/>λ<text:s/>)<text:s/></text:span></text:p>
      <text:p text:style-name="P40"><text:span text:style-name="T40_1">ιια<text:s/>ίστ<text:s/>η<text:s/>ομιμότ<text:s/>ια<text:s/>ικ<text:s/>ι<text:s/>.<text:s/>ν<text:s/>α<text:s/>α<text:s/>ό<text:s/>ο<text:s/>ται<text:s/>α<text:s/>α<text:s/>ογί<text:s/>ε<text:s/>ύουσες<text:s/>α<text:s/>χε<text:s/>ά<text:s/>ε<text:s/>ε<text:s/>χο<text:s/>α<text:s/>ο<text:s/>τ<text:s/>ορ<text:s/>ογι<text:s/>ώ<text:s/>ο<text:s/>,<text:s/>γ<text:s/>ρ<text:s/>μέ<text:s/>αρ<text:s/>η<text:s/>τ<text:s/>λ<text:s/>.,<text:s/>την<text:s/>δι<text:s/>φά<text:s/>η<text:s/>τ<text:s/>υμφε<text:s/>των<text:s/>το<text:s/>ο<text:s/>ί<text:s/>.</text:span></text:p>
      <text:p text:style-name="P41"><text:span text:style-name="T41_1">ς<text:s/>ρ<text:s/>ο<text:s/>ρ<text:s/>η<text:s/>έ<text:s/>α<text:s/>ο<text:s/>ώ<text:s/>ό<text:s/>ς</text:span></text:p>
      <text:p text:style-name="P42"><text:span text:style-name="T42_1">ω<text:s/>ε<text:s/>ούς<text:s/>παλ<text:s/>ή<text:s/>ους,<text:s/>ο<text:s/>ν<text:s/>η<text:s/>τ<text:s/>ε<text:s/>ό<text:s/>ση<text:s/>ο<text:s/>τ<text:s/>ΠΣΤ<text:s/>ε<text:s/>ηγί<text:s/>χε<text:s/>ιο<text:s/>ρ<text:s/>η<text:s/>)<text:s/>ε<text:s/>π΄<text:s/>ΠΣΤ<text:s/>Ξ20<text:s/>Ε<text:s/>.</text:span></text:p>
      <text:p text:style-name="P43"><text:span text:style-name="T43_1">Ρ<text:s/>Ε<text:s/>ΤΙ<text:s/>Ρ<text:s/>ΤΜΗ</text:span></text:p>
      <text:p text:style-name="P44"><text:span text:style-name="T44_1">ΝΙΚΟ<text:s/>Μ<text:s/>Ε<text:s/>ΗΜ<text:s/>ΤΡΗΣ<text:s/>ΟΠ<text:s/>ΥΛ<text:s/>Σ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