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7" style:family="text">
      <style:text-properties fo:language="el" fo:language-asian="el" fo:font-weight="bold" style:font-weight-asian="bold" style:font-weight-complex="bold"/>
    </style:style>
    <style:style style:name="T23_8" style:family="text">
      <style:text-properties fo:language="el" fo:language-asian="el"/>
    </style:style>
    <style:style style:name="T2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0" style:family="text">
      <style:text-properties fo:language="el" fo:language-asian="el" fo:font-weight="bold" style:font-weight-asian="bold" style:font-weight-complex="bold"/>
    </style:style>
    <style:style style:name="T23_11" style:family="text">
      <style:text-properties fo:language="el" fo:language-asian="el"/>
    </style:style>
    <style:style style:name="T23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3" style:family="text">
      <style:text-properties fo:language="el" fo:language-asian="el" fo:font-weight="bold" style:font-weight-asian="bold" style:font-weight-complex="bold"/>
    </style:style>
    <style:style style:name="T23_14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T25_7" style:family="text">
      <style:text-properties fo:language="el" fo:language-asian="el" fo:font-weight="bold" style:font-weight-asian="bold" style:font-weight-complex="bold"/>
    </style:style>
    <style:style style:name="T25_8" style:family="text">
      <style:text-properties fo:language="el" fo:language-asian="el" fo:font-weight="bold" style:font-weight-asian="bold" style:font-weight-complex="bold"/>
    </style:style>
    <style:style style:name="T25_9" style:family="text">
      <style:text-properties fo:language="el" fo:language-asian="el" fo:font-weight="bold" style:font-weight-asian="bold" style:font-weight-complex="bold"/>
    </style:style>
    <style:style style:name="T25_10" style:family="text">
      <style:text-properties fo:language="el" fo:language-asian="el" fo:font-weight="bold" style:font-weight-asian="bold" style:font-weight-complex="bold"/>
    </style:style>
    <style:style style:name="T25_11" style:family="text">
      <style:text-properties fo:language="el" fo:language-asian="el" fo:font-weight="bold" style:font-weight-asian="bold" style:font-weight-complex="bold"/>
    </style:style>
    <style:style style:name="T25_12" style:family="text">
      <style:text-properties fo:language="el" fo:language-asian="el" fo:font-weight="bold" style:font-weight-asian="bold" style:font-weight-complex="bold"/>
    </style:style>
    <style:style style:name="T25_13" style:family="text">
      <style:text-properties fo:language="el" fo:language-asian="el" fo:font-weight="bold" style:font-weight-asian="bold" style:font-weight-complex="bold"/>
    </style:style>
    <style:style style:name="T25_14" style:family="text">
      <style:text-properties fo:language="el" fo:language-asian="el" fo:font-weight="bold" style:font-weight-asian="bold" style:font-weight-complex="bold"/>
    </style:style>
    <style:style style:name="T25_15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6" style:family="text">
      <style:text-properties fo:language="el" fo:language-asian="el" fo:font-weight="bold" style:font-weight-asian="bold" style:font-weight-complex="bold"/>
    </style:style>
    <style:style style:name="T37_7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T5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6" style:family="text">
      <style:text-properties fo:language="el" fo:language-asian="el" fo:font-weight="bold" style:font-weight-asian="bold" style:font-weight-complex="bold"/>
    </style:style>
    <style:style style:name="T5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8" style:family="text">
      <style:text-properties fo:language="el" fo:language-asian="el" fo:font-weight="bold" style:font-weight-asian="bold" style:font-weight-complex="bold"/>
    </style:style>
    <style:style style:name="T5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10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T51_6" style:family="text">
      <style:text-properties fo:language="el" fo:language-asian="el" fo:font-weight="bold" style:font-weight-asian="bold" style:font-weight-complex="bold"/>
    </style:style>
    <style:style style:name="T51_7" style:family="text">
      <style:text-properties fo:language="el" fo:language-asian="el" fo:font-weight="bold" style:font-weight-asian="bold" style:font-weight-complex="bold"/>
    </style:style>
    <style:style style:name="T51_8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6" style:family="text">
      <style:text-properties fo:language="el" fo:language-asian="el" fo:font-weight="bold" style:font-weight-asian="bold" style:font-weight-complex="bold"/>
    </style:style>
    <style:style style:name="T58_7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T64_5" style:family="text">
      <style:text-properties fo:language="el" fo:language-asian="el" fo:font-weight="bold" style:font-weight-asian="bold" style:font-weight-complex="bold"/>
    </style:style>
    <style:style style:name="T64_6" style:family="text">
      <style:text-properties fo:language="el" fo:language-asian="el" fo:font-weight="bold" style:font-weight-asian="bold" style:font-weight-complex="bold"/>
    </style:style>
    <style:style style:name="T64_7" style:family="text">
      <style:text-properties fo:language="el" fo:language-asian="el" fo:font-weight="bold" style:font-weight-asian="bold" style:font-weight-complex="bold"/>
    </style:style>
    <style:style style:name="T64_8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T75_5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4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T79_4" style:family="text">
      <style:text-properties fo:language="el" fo:language-asian="el" fo:font-weight="bold" style:font-weight-asian="bold" style:font-weight-complex="bold"/>
    </style:style>
    <style:style style:name="T79_5" style:family="text">
      <style:text-properties fo:language="el" fo:language-asian="el" fo:font-weight="bold" style:font-weight-asian="bold" style:font-weight-complex="bold"/>
    </style:style>
    <style:style style:name="T79_6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T81_5" style:family="text">
      <style:text-properties fo:language="el" fo:language-asian="el" fo:font-weight="bold" style:font-weight-asian="bold" style:font-weight-complex="bold"/>
    </style:style>
    <style:style style:name="T81_6" style:family="text">
      <style:text-properties fo:language="el" fo:language-asian="el" fo:font-weight="bold" style:font-weight-asian="bold" style:font-weight-complex="bold"/>
    </style:style>
    <style:style style:name="T81_7" style:family="text">
      <style:text-properties fo:language="el" fo:language-asian="el" fo:font-weight="bold" style:font-weight-asian="bold" style:font-weight-complex="bold"/>
    </style:style>
    <style:style style:name="T81_8" style:family="text">
      <style:text-properties fo:language="el" fo:language-asian="el" fo:font-weight="bold" style:font-weight-asian="bold" style:font-weight-complex="bold"/>
    </style:style>
    <style:style style:name="T81_9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T82_4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T84_5" style:family="text">
      <style:text-properties fo:language="el" fo:language-asian="el" fo:font-weight="bold" style:font-weight-asian="bold" style:font-weight-complex="bold"/>
    </style:style>
    <style:style style:name="T84_6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T85_5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T89_4" style:family="text">
      <style:text-properties fo:language="el" fo:language-asian="el" fo:font-weight="bold" style:font-weight-asian="bold" style:font-weight-complex="bold"/>
    </style:style>
    <style:style style:name="T89_5" style:family="text">
      <style:text-properties fo:language="el" fo:language-asian="el" fo:font-weight="bold" style:font-weight-asian="bold" style:font-weight-complex="bold"/>
    </style:style>
    <style:style style:name="T89_6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T93_4" style:family="text">
      <style:text-properties fo:language="el" fo:language-asian="el" fo:font-weight="bold" style:font-weight-asian="bold" style:font-weight-complex="bold"/>
    </style:style>
    <style:style style:name="T93_5" style:family="text">
      <style:text-properties fo:language="el" fo:language-asian="el" fo:font-weight="bold" style:font-weight-asian="bold" style:font-weight-complex="bold"/>
    </style:style>
    <style:style style:name="T93_6" style:family="text">
      <style:text-properties fo:language="el" fo:language-asian="el" fo:font-weight="bold" style:font-weight-asian="bold" style:font-weight-complex="bold"/>
    </style:style>
    <style:style style:name="T93_7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T95_4" style:family="text">
      <style:text-properties fo:language="el" fo:language-asian="el" fo:font-weight="bold" style:font-weight-asian="bold" style:font-weight-complex="bold"/>
    </style:style>
    <style:style style:name="T95_5" style:family="text">
      <style:text-properties fo:language="el" fo:language-asian="el" fo:font-weight="bold" style:font-weight-asian="bold" style:font-weight-complex="bold"/>
    </style:style>
    <style:style style:name="T95_6" style:family="text">
      <style:text-properties fo:language="el" fo:language-asian="el" fo:font-weight="bold" style:font-weight-asian="bold" style:font-weight-complex="bold"/>
    </style:style>
    <style:style style:name="T95_7" style:family="text">
      <style:text-properties fo:language="el" fo:language-asian="el" fo:font-weight="bold" style:font-weight-asian="bold" style:font-weight-complex="bold"/>
    </style:style>
    <style:style style:name="T95_8" style:family="text">
      <style:text-properties fo:language="el" fo:language-asian="el" fo:font-weight="bold" style:font-weight-asian="bold" style:font-weight-complex="bold"/>
    </style:style>
    <style:style style:name="T95_9" style:family="text">
      <style:text-properties fo:language="el" fo:language-asian="el" fo:font-weight="bold" style:font-weight-asian="bold" style:font-weight-complex="bold"/>
    </style:style>
    <style:style style:name="T95_10" style:family="text">
      <style:text-properties fo:language="el" fo:language-asian="el" fo:font-weight="bold" style:font-weight-asian="bold" style:font-weight-complex="bold"/>
    </style:style>
    <style:style style:name="T95_11" style:family="text">
      <style:text-properties fo:language="el" fo:language-asian="el" fo:font-weight="bold" style:font-weight-asian="bold" style:font-weight-complex="bold"/>
    </style:style>
    <style:style style:name="T95_12" style:family="text">
      <style:text-properties fo:language="el" fo:language-asian="el" fo:font-weight="bold" style:font-weight-asian="bold" style:font-weight-complex="bold"/>
    </style:style>
    <style:style style:name="T95_1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T96_4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T98_4" style:family="text">
      <style:text-properties fo:language="el" fo:language-asian="el" fo:font-weight="bold" style:font-weight-asian="bold" style:font-weight-complex="bold"/>
    </style:style>
    <style:style style:name="T98_5" style:family="text">
      <style:text-properties fo:language="el" fo:language-asian="el" fo:font-weight="bold" style:font-weight-asian="bold" style:font-weight-complex="bold"/>
    </style:style>
    <style:style style:name="T98_6" style:family="text">
      <style:text-properties fo:language="el" fo:language-asian="el" fo:font-weight="bold" style:font-weight-asian="bold" style:font-weight-complex="bold"/>
    </style:style>
    <style:style style:name="T98_7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T104_4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T109_4" style:family="text">
      <style:text-properties fo:language="el" fo:language-asian="el" fo:font-weight="bold" style:font-weight-asian="bold" style:font-weight-complex="bold"/>
    </style:style>
    <style:style style:name="T109_5" style:family="text">
      <style:text-properties fo:language="el" fo:language-asian="el" fo:font-weight="bold" style:font-weight-asian="bold" style:font-weight-complex="bold"/>
    </style:style>
    <style:style style:name="T109_6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T112_4" style:family="text">
      <style:text-properties fo:language="el" fo:language-asian="el" fo:font-weight="bold" style:font-weight-asian="bold" style:font-weight-complex="bold"/>
    </style:style>
    <style:style style:name="T112_5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T115_4" style:family="text">
      <style:text-properties fo:language="el" fo:language-asian="el" fo:font-weight="bold" style:font-weight-asian="bold" style:font-weight-complex="bold"/>
    </style:style>
    <style:style style:name="T115_5" style:family="text">
      <style:text-properties fo:language="el" fo:language-asian="el" fo:font-weight="bold" style:font-weight-asian="bold" style:font-weight-complex="bold"/>
    </style:style>
    <style:style style:name="T115_6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T116_4" style:family="text">
      <style:text-properties fo:language="el" fo:language-asian="el" fo:font-weight="bold" style:font-weight-asian="bold" style:font-weight-complex="bold"/>
    </style:style>
    <style:style style:name="T116_5" style:family="text">
      <style:text-properties fo:language="el" fo:language-asian="el" fo:font-weight="bold" style:font-weight-asian="bold" style:font-weight-complex="bold"/>
    </style:style>
    <style:style style:name="T116_6" style:family="text">
      <style:text-properties fo:language="el" fo:language-asian="el" fo:font-weight="bold" style:font-weight-asian="bold" style:font-weight-complex="bold"/>
    </style:style>
    <style:style style:name="T116_7" style:family="text">
      <style:text-properties fo:language="el" fo:language-asian="el" fo:font-weight="bold" style:font-weight-asian="bold" style:font-weight-complex="bold"/>
    </style:style>
    <style:style style:name="T116_8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T122_4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T128_4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T132_4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T136_4" style:family="text">
      <style:text-properties fo:language="el" fo:language-asian="el" fo:font-weight="bold" style:font-weight-asian="bold" style:font-weight-complex="bold"/>
    </style:style>
    <style:style style:name="T136_5" style:family="text">
      <style:text-properties fo:language="el" fo:language-asian="el" fo:font-weight="bold" style:font-weight-asian="bold" style:font-weight-complex="bold"/>
    </style:style>
    <style:style style:name="T136_6" style:family="text">
      <style:text-properties fo:language="el" fo:language-asian="el" fo:font-weight="bold" style:font-weight-asian="bold" style:font-weight-complex="bold"/>
    </style:style>
    <style:style style:name="T136_7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T138_4" style:family="text">
      <style:text-properties fo:language="el" fo:language-asian="el" fo:font-weight="bold" style:font-weight-asian="bold" style:font-weight-complex="bold"/>
    </style:style>
    <style:style style:name="T138_5" style:family="text">
      <style:text-properties fo:language="el" fo:language-asian="el" fo:font-weight="bold" style:font-weight-asian="bold" style:font-weight-complex="bold"/>
    </style:style>
    <style:style style:name="T138_6" style:family="text">
      <style:text-properties fo:language="el" fo:language-asian="el" fo:font-weight="bold" style:font-weight-asian="bold" style:font-weight-complex="bold"/>
    </style:style>
    <style:style style:name="T138_7" style:family="text">
      <style:text-properties fo:language="el" fo:language-asian="el" fo:font-weight="bold" style:font-weight-asian="bold" style:font-weight-complex="bold"/>
    </style:style>
    <style:style style:name="T138_8" style:family="text">
      <style:text-properties fo:language="el" fo:language-asian="el" fo:font-weight="bold" style:font-weight-asian="bold" style:font-weight-complex="bold"/>
    </style:style>
    <style:style style:name="T138_9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T139_4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ΛΤΙΛ</text:span></text:p>
      <text:p text:style-name="P2"><text:span text:style-name="T2_1">ΥΠΟΥΡΓΕΙΟ<text:s/>ΟΙΚΟΝΟΜΙΚΩΝ</text:span></text:p>
      <text:p text:style-name="P3"><text:span text:style-name="T3_1">ΓΕΝΙΚΗ<text:s/>ΓΡΛΜΜΛΤΕΙΛ<text:s/>ΦΟΡΟΛΟΓΙΚΩΝ</text:span></text:p>
      <text:p text:style-name="P4"><text:span text:style-name="T4_1">&amp;<text:s/>ΤΕΛΩΝΕΙΛΚΩΝ<text:s/>ΘΕΜΛΤΩΝ</text:span></text:p>
      <text:p text:style-name="P5"><text:span text:style-name="T5_1">ΓΕΝΙΚΗ<text:s/>ΔΙΕΥΘΥΝΣΗ<text:s/>Φ0Ρ0Λ0ΓΙΛΣ<text:s/>ΔΙΕΥΘΥΝΣΗ<text:s/>16”<text:s/>ΕΙΣΠΡΛΞΗΣ<text:s/>ΔΗΜΟΣΙΩΝ<text:s/>ΕΣΟΔΩΝ</text:span></text:p>
      <text:p text:style-name="P6"><text:span text:style-name="T6_1">Γ'<text:s/>ΤΜΗΜΑ</text:span></text:p>
      <text:p text:style-name="P7"><text:span text:style-name="T7_1">Ταχ.<text:s/>Δ/νση<text:s/>:<text:s/>Καρ.<text:s/>Σερβίας<text:s/>10</text:span></text:p>
      <text:p text:style-name="P8"><text:span text:style-name="T8_1">Ταχ.<text:s/>Κωδ.<text:s/>:<text:s/>101<text:s/>84<text:s/>Αθήνα</text:span></text:p>
      <text:p text:style-name="P9"><text:span text:style-name="T9_1">Πληροφορίες<text:s/>:</text:span></text:p>
      <text:p text:style-name="P10"><text:span text:style-name="T10_1">Τηλέφωνο<text:s/>:<text:s/>210<text:s/>3614303,<text:s/>210<text:s/>3613274</text:span></text:p>
      <text:p text:style-name="P11"><text:span text:style-name="T11_1">FAX<text:s/>:<text:s/>210<text:s/>3635077</text:span></text:p>
      <text:p text:style-name="P12"><text:span text:style-name="T12_1">Θέμα:<text:s/>Οδηγίες<text:s/>για<text:s/>την<text:s/>εφαρμογή<text:s/>των<text:s/>διατάξεων<text:s/>του<text:s/>Πτωχευτικού<text:s/>Κώδικα<text:s/>(ν.<text:s/>3588/2007)<text:s/>και<text:s/>του<text:s/>ν.<text:s/>3808/2009,<text:s/>που<text:s/>αφορούν<text:s/>στη<text:s/>διαδικασία<text:s/>συνδιαλλαγής</text:span></text:p>
      <text:p text:style-name="P13"><text:span text:style-name="T13_1">Σε<text:s/>συνέχεια<text:s/>της<text:s/>από<text:s/>30-4-2010<text:s/>εγκυκλίου<text:s/>της<text:s/>Υπηρεσίας<text:s/>μας<text:s/>-<text:s/>ΠΟΛ<text:s/>1050,<text:s/>με<text:s/>θέμα<text:s/>την<text:s/>παροχή<text:s/>οδηγιών<text:s/>για<text:s/>την<text:s/>είσπραξη<text:s/>χρεών<text:s/>πτωχών<text:s/>οφειλετών,<text:s/>η<text:s/>παρούσα<text:s/>εγκύκλιος<text:s/>παρέχει<text:s/>οδηγίες<text:s/>για<text:s/>την<text:s/>αντιμετώπιση<text:s/>θεμάτων<text:s/>που<text:s/>ανακύπτουν<text:s/></text:span><text:span text:style-name="T13_2">κατά<text:s/>το<text:s/>στάδιο<text:s/>της<text:s/>συνδιαλλαγής,<text:s/></text:span><text:span text:style-name="T13_3">της<text:s/>νέας<text:s/>δηλαδή<text:s/>διαδικασίας<text:s/>που<text:s/>θεσπίζεται<text:s/>από<text:s/>τον<text:s/>Πτωχευτικό<text:s/>Κώδικα<text:s/>(άρθρα<text:s/>99-106<text:s/>ν.<text:s/>3588/2007)<text:s/>με<text:s/>σκοπό<text:s/>την<text:s/></text:span><text:span text:style-name="T13_4">πρόληψη<text:s/>της<text:s/>πτώχευσης<text:s/></text:span><text:span text:style-name="T13_5">οφειλετών<text:s/>που<text:s/>βρίσκονται<text:s/>σε<text:s/>οικονομική<text:s/>αδυναμία.</text:span></text:p>
      <text:p text:style-name="P14"><text:span text:style-name="T14_1">Για<text:s/>την<text:s/>αντιμετώπιση<text:s/>των<text:s/>θεμάτων<text:s/>αυτών,<text:s/>όταν<text:s/>το<text:s/>πρόσωπο<text:s/>που<text:s/>έχει<text:s/>υπαχθεί<text:s/>σε<text:s/>διαδικασία<text:s/>συνδιαλλαγής<text:s/>είναι<text:s/>οφειλέτης<text:s/>του<text:s/>Δημοσίου,<text:s/>θεσπίστηκαν<text:s/>οι<text:s/>ειδικές<text:s/>διατάξεις<text:s/>του<text:s/>άρθρου<text:s/>4<text:s/>παρ.<text:s/>6<text:s/>στοιχ.<text:s/>(α)<text:s/>του<text:s/>ν.<text:s/>3808/10-12-2009<text:s/>(ΦΕΚ<text:s/>227<text:s/>A710-12-2009),<text:s/>που<text:s/>έχουν<text:s/>κοινοποιηθεί<text:s/>με<text:s/>την<text:s/>εγκύκλιο<text:s/>υπ’<text:s/>αριθ.<text:s/>11668/B0012/22-12-2009<text:s/>-<text:s/>ΠΟΛ<text:s/>1156.<text:s/>Με<text:s/>τις<text:s/>διατάξεις<text:s/>αυτές<text:s/>ρυθμίζονται:</text:span></text:p>
      <text:p text:style-name="P15"><text:span text:style-name="T15_1">•<text:s/>αφενός<text:s/>μεν<text:s/>η<text:s/>συμμετοχή<text:s/>του<text:s/>Δημοσίου<text:s/>στη<text:s/>διαδικασία<text:s/>συνδιαλλαγής<text:s/>(τη<text:s/>δυνατότητα<text:s/>αυτή<text:s/>προβλέπει<text:s/>το<text:s/>άρθρο<text:s/>102<text:s/>ν.<text:s/>3588/2007),<text:s/>δηλαδή<text:s/>ο<text:s/>τρόπος<text:s/>(αρμόδια<text:s/>όργανα-διαδικασία),<text:s/>με<text:s/>τον<text:s/>οποίο<text:s/>το<text:s/>Δημόσιο<text:s/>εξετάζει<text:s/>και<text:s/>λαμβάνει<text:s/>απόφαση<text:s/>επί<text:s/>αιτήσεων<text:s/>-<text:s/>προτάσεων<text:s/>για<text:s/>σύναψη<text:s/>συμφωνίας<text:s/>συνδιαλλαγής<text:s/>με<text:s/>οφειλέτες<text:s/>του<text:s/>(άρθρο<text:s/>4<text:s/>παρ.<text:s/>6<text:s/>στοιχείο<text:s/>α,<text:s/>εδάφιο<text:s/>πρώτο,<text:s/>του<text:s/>ν.<text:s/>3808/2009),</text:span></text:p>
      <text:p text:style-name="P16"><text:span text:style-name="T16_1">•<text:s/>αφετέρου<text:s/>δε<text:s/>η<text:s/>ρύθμιση,<text:s/>κατ’<text:s/>ανάλογη<text:s/>εφαρμογή<text:s/>του<text:s/>άρθρου<text:s/>62A<text:s/>του<text:s/>Κ.Ε.Δ.Ε.,<text:s/>χρεών<text:s/>οφειλετών<text:s/>του<text:s/>Δημοσίου<text:s/>που<text:s/>έχουν<text:s/>συνάψει<text:s/>συμφωνία<text:s/>συνδιαλλαγής<text:s/>με<text:s/>τρίτους<text:s/>πιστωτές<text:s/>τους<text:s/>-πλην<text:s/>του<text:s/>Δημοσίου-<text:s/>(άρθρο<text:s/>4<text:s/>παρ.<text:s/>6<text:s/>στοιχείο<text:s/>α,<text:s/>εδάφιο<text:s/>δεύτερο,<text:s/>του<text:s/>ν.<text:s/>3808/2009).</text:span></text:p>
      <text:p text:style-name="P17"><text:span text:style-name="T17_1">Σκοπός<text:s/>των<text:s/>ανωτέρω<text:s/>διατάξεων<text:s/>του<text:s/>ν.<text:s/>3808/2009<text:s/>είναι<text:s/>να<text:s/>ενεργοποιηθεί<text:s/>η<text:s/>δυνατότητα<text:s/>του<text:s/>Δημοσίου<text:s/>να<text:s/>συμβιβάζεται<text:s/>με<text:s/>οφειλέτες<text:s/>του<text:s/>ή<text:s/>να<text:s/>ρυθμίζει<text:s/>χρέη<text:s/>οφειλετών<text:s/>του,<text:s/>που<text:s/>αντιμετωπίζουν<text:s/>τον<text:s/>κίνδυνο<text:s/>πτώχευσης<text:s/>αλλά<text:s/>έχουν<text:s/>πραγματικές<text:s/>δυνατότητες<text:s/>επιβίωσης<text:s/>και<text:s/>ανάκαμψης,<text:s/>με<text:s/>γνώμονα<text:s/>την<text:s/>τήρηση<text:s/>της<text:s/>αρχής<text:s/>της<text:s/>νομιμότητας,<text:s/>την<text:s/>εξυπηρέτηση<text:s/>του<text:s/>δημόσιου<text:s/>συμφέροντος,<text:s/>την<text:s/>ισότιμη<text:s/>αντιμετώπιση<text:s/>των<text:s/>φορολογουμένων<text:s/>και<text:s/>την<text:s/>περιφρούρηση<text:s/>της<text:s/>θέσης<text:s/>του<text:s/>Δημοσίου<text:s/>ως<text:s/>πιστωτή.</text:span></text:p>
      <text:p text:style-name="P18"><text:span text:style-name="T18_1">Σκοπός<text:s/>της<text:s/>παρούσας<text:s/>εγκυκλίου<text:s/>είναι<text:s/>να<text:s/>εξοικειωθούν<text:s/>οι<text:s/>αρμόδιες<text:s/>Δ.Ο.Υ.<text:s/>(αλλά<text:s/>και<text:s/>οι<text:s/>άλλες<text:s/>τυχόν<text:s/>εμπλεκόμενες<text:s/>κατά<text:s/>περίπτωση<text:s/>Υπηρεσίες,<text:s/>όπως<text:s/>τα<text:s/>αρμόδια<text:s/>Ελεγκτικά<text:s/>Κέντρα)<text:s/>με<text:s/>τις<text:s/>διαδικασίες<text:s/>που<text:s/>προβλέπουν<text:s/>οι<text:s/>νέες<text:s/>διατάξεις,<text:s/>να<text:s/>παρασχεθούν<text:s/>οδηγίες<text:s/>ώστε<text:s/>η<text:s/>Φορολογική<text:s/>Διοίκηση<text:s/>να<text:s/>χειρίζεται<text:s/>με<text:s/>αποτελεσματικότητα<text:s/>και<text:s/>ταχύτητα<text:s/>τα<text:s/>υποβαλλόμενα<text:s/>αιτήματα<text:s/>συνδιαλλαγής<text:s/>με<text:s/>το<text:s/>Δημόσιο<text:s/>αλλά<text:s/>και<text:s/>να<text:s/>δοθούν<text:s/>συνοπτικά<text:s/>οι<text:s/>απαραίτητες<text:s/>πληροφορίες<text:s/>για<text:s/>το<text:s/>θεσμό<text:s/>της<text:s/>συνδιαλλαγής<text:s/>και<text:s/>τις<text:s/>κατά<text:s/>νόμο<text:s/>συνέπειές<text:s/>του,<text:s/>σύμφωνα<text:s/>με<text:s/>τον<text:s/>Πτωχευτικό<text:s/>Κώδικα,<text:s/>ανεξάρτητα<text:s/>από<text:s/>την<text:s/>εμπλοκή<text:s/>του<text:s/>Δημοσίου<text:s/>με<text:s/>τον<text:s/>ένα<text:s/>ή<text:s/>τον<text:s/>άλλο<text:s/>τρόπο<text:s/>που<text:s/>προβλέπουν<text:s/>οι<text:s/>νέες<text:s/>διατάξεις.</text:span></text:p>
      <text:p text:style-name="P19"><text:span text:style-name="T19_1">Α'<text:s/>Μέρος:</text:span></text:p>
      <text:p text:style-name="P20"><text:span text:style-name="T20_1">Η<text:s/>ρύθμιση<text:s/>της<text:s/>συνδιαλλαγής<text:s/>στον<text:s/>Πτωχευτικό<text:s/>Κώδικα<text:s/>(ν.<text:s/>3588/2007)<text:s/>-Οδηγίες<text:s/>ττρος<text:s/>τις<text:s/>Δ.Ο.Υ.<text:s/>σε<text:s/>περίπτωση<text:s/>υπαγωγής<text:s/>οφειλετών<text:s/>του<text:s/>Δημοσίου<text:s/>σεδιαδικασία<text:s/>συνδιαλλαγής</text:span></text:p>
      <text:p text:style-name="P21"><text:span text:style-name="T21_1">1.<text:s/></text:span><text:span text:style-name="T21_2">Η<text:s/>ρύθμιση<text:s/>της<text:s/>συνδιαλλανής<text:s/>στον<text:s/>Πτωχευτικό<text:s/>Κώδικα<text:s/>(ν.<text:s/>3588/2007)</text:span></text:p>
      <text:p text:style-name="P22"><text:span text:style-name="T22_1">α)</text:span><text:span text:style-name="T22_2"><text:tab/></text:span><text:span text:style-name="T22_3">Σκοπός</text:span></text:p>
      <text:p text:style-name="P23"><text:span text:style-name="T23_1">Η<text:s/>συνδιαλλαγή<text:s/>αποτελεί<text:s/>νέο<text:s/>θεσμό<text:s/></text:span><text:span text:style-name="T23_2">με<text:s/>σκοπό<text:s/>την<text:s/>πρόληψη<text:s/>της<text:s/>πτώχευσης.<text:s/></text:span><text:span text:style-name="T23_3">Πιο<text:s/>συγκεκριμένα,<text:s/></text:span><text:span text:style-name="T23_4">σκοπός<text:s/>της<text:s/>διαδικασίας<text:s/>είναι<text:s/>να<text:s/>δοθεί<text:s/>στον<text:s/>οφειλέτη<text:s/>που<text:s/>τελεί<text:s/>σε<text:s/>οικονομική<text:s/>αδυναμία<text:s/>η<text:s/>δυνατότητα<text:s/>ικανοποίησης<text:s/>των<text:s/>πιστωτών<text:s/>του<text:s/>και<text:s/>διάσωσης<text:s/>της<text:s/>επιχείρησής<text:s/>του<text:s/></text:span><text:span text:style-name="T23_5">μέσω<text:s/>συμφωνίας<text:s/>με<text:s/>τους<text:s/>πιστωτές<text:s/>του<text:s/>που<text:s/>εκπροσωπούν<text:s/></text:span><text:span text:style-name="T23_6">τουλάχιστον<text:s/>την<text:s/>πλειοψηφία<text:s/>(δηλαδή<text:s/>πλέον<text:s/>του<text:s/>50<text:s/>%)<text:s/>των<text:s/>απαιτήσεων<text:s/>κατ’<text:s/>αυτού</text:span><text:span text:style-name="T23_7">.<text:s/></text:span><text:span text:style-name="T23_8">Η<text:s/>συμφωνία<text:s/>επιτυγχάνεται<text:s/></text:span><text:span text:style-name="T23_9">με<text:s/>τη<text:s/>μεσολάβηση<text:s/>προσώπου</text:span><text:span text:style-name="T23_10">,<text:s/></text:span><text:span text:style-name="T23_11">που<text:s/>ορίζεται<text:s/>ειδικά<text:s/>από<text:s/>το<text:s/>Δικαστήριο<text:s/>για<text:s/>το<text:s/>σκοπό<text:s/>αυτό<text:s/></text:span><text:span text:style-name="T23_12">(μεσολαβητή)</text:span><text:span text:style-name="T23_13">,<text:s/></text:span><text:span text:style-name="T23_14">ο<text:s/>οποίος<text:s/>στα<text:s/>πλαίσια<text:s/>του<text:s/>έργου<text:s/>του<text:s/>προτείνει<text:s/>λύσεις<text:s/>για<text:s/>την<text:s/>άρση<text:s/>των<text:s/>οικονομικών<text:s/>δυσκολιών<text:s/>του<text:s/>οφειλέτη,<text:s/>τη<text:s/>συνέχιση<text:s/>της<text:s/>δραστηριότητάς<text:s/>του,<text:s/>τη<text:s/>διατήρηση<text:s/>των<text:s/>θέσεων<text:s/>εργασίας<text:s/>στην<text:s/>επιχείρησή<text:s/>του<text:s/>και<text:s/>τη<text:s/>διάσωση<text:s/>αυτής,<text:s/>ώστε<text:s/>να<text:s/>αποτραπεί<text:s/>η<text:s/>περιέλευση<text:s/>του<text:s/>οφειλέτη<text:s/>σε<text:s/>κατάσταση<text:s/>παύσης<text:s/>πληρωμών.<text:s/>0<text:s/>νόμος<text:s/>(άρθρο<text:s/>101<text:s/>ΠτΚ)<text:s/>αναφέρει<text:s/>ενδεικτικά<text:s/>όρους<text:s/>που<text:s/>μπορεί<text:s/>να<text:s/>περιληφθούν<text:s/>σε<text:s/>μια<text:s/>συμφωνία<text:s/>συνδιαλλαγής<text:s/>(μεταξύ<text:s/>άλλων,<text:s/>η<text:s/>μείωση<text:s/>των<text:s/>απαιτήσεων<text:s/>των<text:s/>πιστωτών<text:s/>ή<text:s/>η<text:s/>παράταση<text:s/>του<text:s/>ληξιπροθέσμου<text:s/>αυτών).</text:span></text:p>
      <text:p text:style-name="P24"><text:span text:style-name="T24_1">β)</text:span><text:span text:style-name="T24_2"><text:tab/></text:span><text:span text:style-name="T24_3">Διαδικασία<text:s/>-<text:s/>στάδια</text:span></text:p>
      <text:p text:style-name="P25"><text:span text:style-name="T25_1">ϊ)<text:s/></text:span><text:span text:style-name="T25_2">Ανοιγμα<text:s/>διαδικασίας<text:s/>-<text:s/>περιεχόμενο<text:s/>δικαστικής<text:s/>απόφασης:</text:span><text:span text:style-name="T25_3">Το<text:s/>άνοιγμα<text:s/>της<text:s/>διαδικασίας<text:s/>συνδιαλλαγής<text:s/>διατάσσεται<text:s/>με<text:s/>απόφαση<text:s/>του<text:s/>πτωχευτικού<text:s/>δικαστηρίου<text:s/>(δηλαδή<text:s/>του<text:s/>Πολυμελούς<text:s/>Πρωτοδικείου,<text:s/>στην<text:s/>περιφέρεια<text:s/>του<text:s/>οποίου<text:s/>ο<text:s/>οφειλέτης<text:s/>έχει<text:s/>το<text:s/>κέντρο<text:s/>των<text:s/>κύριων<text:s/>συμφερόντων<text:s/>του),<text:s/>η<text:s/>οποία<text:s/>εκδίδεται<text:s/>μετά<text:s/>από<text:s/>αίτηση<text:s/>του<text:s/>οφειλέτη.<text:s/>Με<text:s/>την<text:s/>ίδια<text:s/>απόφαση<text:s/></text:span><text:span text:style-name="T25_4">διορίζεται<text:s/>μεσολαβητής<text:s/>και<text:s/>ορίζεται<text:s/>προθεσμία<text:s/>για<text:s/>την<text:s/>περάτωση<text:s/>του<text:s/>έργου<text:s/>του,<text:s/>η<text:s/>οποία<text:s/>δεν<text:s/>μπορεί<text:s/>να<text:s/>υπερβεί<text:s/>τους<text:s/>δύο<text:s/>μήνες<text:s/></text:span><text:span text:style-name="T25_5">(άρθρο<text:s/>100<text:s/>παρ.<text:s/>1<text:s/>ΠτΚ).<text:s/>Μετά<text:s/>από<text:s/>αίτηση<text:s/>του<text:s/>μεσολαβητή,<text:s/></text:span><text:span text:style-name="T25_6">η<text:s/>αρχική<text:s/>προθεσμία<text:s/>μπορεί<text:s/>να<text:s/>παραταθεί<text:s/>για<text:s/>έναν<text:s/>ακόμα<text:s/>μήνα.<text:s/>Αφετηρία<text:s/></text:span><text:span text:style-name="T25_7">για<text:s/>τον<text:s/>υπολογισμό<text:s/>της<text:s/>χορηγούμενης<text:s/>από<text:s/>το<text:s/>δικαστήριο<text:s/>προθεσμίας<text:s/>και<text:s/>στις<text:s/>δύο<text:s/>περιπτώσεις<text:s/>είναι<text:s/>-<text:s/>κατά<text:s/>την<text:s/>επικρατέστερη<text:s/>άποψη-<text:s/></text:span><text:span text:style-name="T25_8">η<text:s/>ημερομηνία<text:s/>δημοσίευσης<text:s/>της<text:s/>απόφασης<text:s/>στο<text:s/>Δελτίο<text:s/>Δικαστικών<text:s/>Δημοσιεύσεων<text:s/>(Δ.Δ.Δ.)<text:s/>του<text:s/>Ταμείου<text:s/>Νομικών,<text:s/></text:span><text:span text:style-name="T25_9">εκτός<text:s/>βέβαια<text:s/>αν<text:s/>στο<text:s/>διατακτικό<text:s/>της<text:s/>απόφασης<text:s/>ορίζεται<text:s/>διαφορετικά<text:s/>(π.χ.<text:s/>ότι<text:s/>η<text:s/>προθεσμία<text:s/>αρχίζει<text:s/>από<text:s/>την<text:s/>επίδοση<text:s/>της<text:s/>απόφασης<text:s/>στο<text:s/>μεσολαβητή).<text:s/>Επισημαίνεται<text:s/>ότι<text:s/>με<text:s/>την<text:s/>ίδια<text:s/>απόφαση<text:s/></text:span><text:span text:style-name="T25_10">το<text:s/>δικαστήριο<text:s/>μπορεί<text:s/>να<text:s/>λαμβάνει<text:s/>και<text:s/>προληπτικά<text:s/>μέτρα<text:s/></text:span><text:span text:style-name="T25_11">(κάτι<text:s/>που<text:s/>παρατηρείται<text:s/>συχνά<text:s/>στην<text:s/>πράξη),<text:s/>για<text:s/>να<text:s/>αποτραπεί<text:s/>η<text:s/>δυσμενής<text:s/>μεταβολή<text:s/>της<text:s/>περιουσιακής<text:s/>κατάστασης<text:s/>του<text:s/>οφειλέτη<text:s/>(βλ.<text:s/>άρθρο<text:s/>100<text:s/>παρ.<text:s/>1<text:s/>εδ.<text:s/>γ<text:s/>ΠτΚ),<text:s/>όσο<text:s/>εκκρεμεί<text:s/>η<text:s/>διαδικασία<text:s/>συνδιαλλαγής.<text:s/>Τέτοια<text:s/>μέτρα<text:s/>είναι<text:s/>συνήθως<text:s/>η<text:s/></text:span><text:span text:style-name="T25_12">αναστολή<text:s/>ατομικής<text:s/>και<text:s/>συλλογικής<text:s/>αναγκαστικής<text:s/>εκτέλεσης<text:s/></text:span><text:span text:style-name="T25_13">σε<text:s/>βάρος<text:s/>του<text:s/>οφειλέτη<text:s/>ή<text:s/>και<text:s/>(γενικότερα)<text:s/></text:span><text:span text:style-name="T25_14">η<text:s/>αναστολή<text:s/>ατομικών<text:s/>διώξεων.<text:s/></text:span><text:span text:style-name="T25_15">Τα<text:s/>μέτρα<text:s/>ισχύουν<text:s/>μέχρι<text:s/>την<text:s/>περάτωση<text:s/>της<text:s/>διαδικασίας,<text:s/>είτε<text:s/>με<text:s/>επικύρωση<text:s/>συμφωνίας<text:s/>συνδιαλλαγής<text:s/>είτε<text:s/>με<text:s/>άλλο<text:s/>τρόπο.</text:span></text:p>
      <text:p text:style-name="P26"><text:span text:style-name="T26_1">ii)</text:span><text:span text:style-name="T26_2"><text:tab/></text:span><text:span text:style-name="T26_3">Σύναψη<text:s/>συμφωνίας<text:s/>-<text:s/>Επικύρωση<text:s/>αυτής<text:s/>-<text:s/>Πέρας<text:s/>διαδικασίας:</text:span><text:span text:style-name="T26_4">Εφόσον<text:s/>επιτευχθεί<text:s/>συμφωνία<text:s/>συνδιαλλαγής,<text:s/>αυτή<text:s/>πρέπει<text:s/>να<text:s/>επικυρωθεί<text:s/>με<text:s/>ειδική<text:s/>απόφαση<text:s/>του<text:s/>πτωχευτικού<text:s/>δικαστηρίου,<text:s/>που<text:s/>εκδίδεται,<text:s/>εφόσον<text:s/>συντρέχουν<text:s/>οι<text:s/>όροι<text:s/>του<text:s/>άρθρου<text:s/>103<text:s/>ΠτΚ.<text:s/>Από<text:s/>την<text:s/>επικύρωση<text:s/>της<text:s/>συμφωνίας,<text:s/>η<text:s/>τελευταία<text:s/>αφενός<text:s/>μεν<text:s/>καθίσταται<text:s/>δεσμευτική<text:s/>για<text:s/>τους<text:s/>συμβαλλόμενους<text:s/>(και<text:s/>μόνο<text:s/>γι’<text:s/>αυτούς),<text:s/>αφετέρου<text:s/>δε<text:s/>επιφέρει<text:s/>ορισμένες<text:s/>συνέπειες<text:s/>και<text:s/>για<text:s/>τους<text:s/>μη<text:s/>συμβληθέντες<text:s/>πιστωτές<text:s/>(άρθρο<text:s/>104<text:s/>ΠτΚ,<text:s/>βλ.<text:s/>κατωτέρω<text:s/>υπό<text:s/>στοιχείο<text:s/>ΐν).<text:s/>Με<text:s/>την<text:s/>επικύρωση,<text:s/>επέρχεται<text:s/>και<text:s/>η<text:s/>περάτωση<text:s/>της<text:s/>διαδικασίας.<text:s/>Περάτωση<text:s/>της<text:s/>διαδικασίας<text:s/>επέρχεται<text:s/>επίσης<text:s/>σε<text:s/>περίπτωση<text:s/>άπρακτης<text:s/>(δηλαδή<text:s/>χωρίς<text:s/>να<text:s/>λάβει<text:s/>χώρα<text:s/>υπογραφή<text:s/>συμφωνίας)<text:s/>παρέλευσης<text:s/>της<text:s/>προθεσμίας<text:s/>που<text:s/>έχει<text:s/>χορηγηθεί<text:s/>από<text:s/>το<text:s/>δικαστήριο<text:s/>(οπότε<text:s/>η<text:s/>διαδικασία<text:s/>περατώνεται<text:s/>αυτοδικαίως)<text:s/>καθώς<text:s/>και<text:s/>με<text:s/>απόφαση<text:s/>του<text:s/>δικαστηρίου,<text:s/>μετά<text:s/>από<text:s/>ενημέρωση<text:s/>εκ<text:s/>μέρους<text:s/>του<text:s/>μεσολαβητή<text:s/>ότι<text:s/>δεν<text:s/>κατόρθωσε<text:s/>να<text:s/>επιτύχει<text:s/>συμφωνία<text:s/>(άρθρα<text:s/>100<text:s/>παρ.<text:s/>2<text:s/>και<text:s/>101<text:s/>παρ.<text:s/>3<text:s/>ΠτΚ).</text:span></text:p>
      <text:p text:style-name="P27"><text:span text:style-name="T27_1">ϋϊ)<text:s/></text:span><text:span text:style-name="T27_2">Λύση<text:s/>συμφωνίας<text:s/>συνδιαλλαγής:</text:span><text:span text:style-name="T27_3">Η<text:s/>συμφωνία<text:s/>συνδιαλλαγής<text:s/>λύνεται<text:s/>(και,<text:s/>επομένως,<text:s/>παύει<text:s/>να<text:s/>παράγει<text:s/>αποτελέσματα)</text:span></text:p>
      <text:p text:style-name="P28"><text:span text:style-name="T28_1">&gt;<text:s/>αυτοδικαίως,<text:s/>όταν<text:s/>παρέλθει<text:s/>η<text:s/>καθορισμένη<text:s/>διάρκεια<text:s/>ισχύος<text:s/>της<text:s/>(άρθρο<text:s/>105<text:s/>παρ.<text:s/>2<text:s/>ΠτΚ),</text:span></text:p>
      <text:p text:style-name="P29"><text:span text:style-name="T29_1">&gt;<text:s/>αυτοδικαίως,<text:s/>σε<text:s/>περίπτωση<text:s/>κήρυξης<text:s/>του<text:s/>οφειλέτη<text:s/>σε<text:s/>πτώχευση<text:s/>ή<text:s/>υπαγωγής<text:s/>του<text:s/>σε<text:s/>οποιαδήποτε<text:s/>διαδικασία<text:s/>αναδιοργάνωσης<text:s/>ή<text:s/>εκκαθάρισης<text:s/>της<text:s/>περιουσίας<text:s/>του<text:s/>(άρθρο<text:s/>105<text:s/>παρ.<text:s/>3<text:s/>ΠτΚ),</text:span></text:p>
      <text:p text:style-name="P30"><text:span text:style-name="T30_1">&gt;<text:s/>με<text:s/>απόφαση<text:s/>του<text:s/>πτωχευτικού<text:s/>δικαστηρίου,<text:s/>μετά<text:s/>από<text:s/>αίτηση<text:s/>συμβληθέντα<text:s/>πιστωτή<text:s/>σε<text:s/>περίπτωση<text:s/>παράβασης<text:s/>των<text:s/>όρων<text:s/>της<text:s/>συμφωνίας(άρθρο<text:s/>105<text:s/>παρ.<text:s/>1<text:s/>ΠτΚ),</text:span></text:p>
      <text:p text:style-name="P31"><text:span text:style-name="T31_1">&gt;<text:s/>με<text:s/>απόφαση<text:s/>του<text:s/>πτωχευτικού<text:s/>δικαστηρίου,<text:s/>μετά<text:s/>από<text:s/>αίτηση<text:s/>μη<text:s/>συμβληθέντα<text:s/>πιστωτή,<text:s/>με<text:s/>τους<text:s/>όρους<text:s/>του<text:s/>άρθρου<text:s/>105<text:s/>παρ.<text:s/>1<text:s/>ΠτΚ.</text:span></text:p>
      <text:p text:style-name="P32"><text:span text:style-name="T32_1">γ)</text:span><text:span text:style-name="T32_2"><text:tab/></text:span><text:span text:style-name="T32_3">Δυνατότητα<text:s/>συμμετοχής<text:s/>του<text:s/>Δημοσίου<text:s/>στη<text:s/>συμφωνία<text:s/>ως<text:s/>πιστωτή</text:span></text:p>
      <text:p text:style-name="P33"><text:span text:style-name="T33_1">0<text:s/>Πτωχευτικός<text:s/>Κώδικας<text:s/>(άρθρο<text:s/>102)<text:s/>παρέχει<text:s/>και<text:s/>στο<text:s/>Δημόσιο<text:s/>τη<text:s/>δυνατότητα<text:s/>να<text:s/>συμμετέχει<text:s/>με<text:s/>την<text:s/>ιδιότητα<text:s/>του<text:s/>πιστωτή<text:s/>σε<text:s/>συμφωνίες<text:s/>συνδιαλλαγής<text:s/>με<text:s/>οφειλέτες<text:s/>του.<text:s/></text:span><text:span text:style-name="T33_2">Τα<text:s/>όργανα,<text:s/>που<text:s/>είναι<text:s/>αρμόδια<text:s/>για<text:s/>την<text:s/>εξέταση<text:s/>σχετικών<text:s/>προτάσεων<text:s/>και<text:s/>τη<text:s/>λήψη<text:s/>απόφασης<text:s/>σχετικά<text:s/>με<text:s/>τη<text:s/>συμμετοχή<text:s/>ή<text:s/>μη<text:s/>του<text:s/>Δημοσίου<text:s/>και<text:s/>τους<text:s/>όρους<text:s/>συμμετοχής<text:s/>ορίζονται<text:s/>στην<text:s/>ειδική<text:s/>διάταξη<text:s/>της<text:s/>παραγράφου<text:s/>6<text:s/>του<text:s/>άρθρου<text:s/>4<text:s/>του<text:s/>ν.<text:s/>3808/2009<text:s/>(στοιχείο<text:s/>α,<text:s/>πρώτο<text:s/>εδάφιο).<text:s/>Η<text:s/>σχετική<text:s/>διαδικασία<text:s/>περιγράφεται<text:s/>αναλυτικά<text:s/>στο<text:s/>Β'<text:s/>Μέρος<text:s/>της<text:s/>παρούσας<text:s/>εγκυκλίου.</text:span></text:p>
      <text:p text:style-name="P34"><text:span text:style-name="T34_1">δ)</text:span><text:span text:style-name="T34_2"><text:tab/></text:span><text:span text:style-name="T34_3">Συνέπειες<text:s/>επικύρωσης<text:s/>συμφωνίας<text:s/>συνδιαλλαγής<text:s/>για<text:s/>το<text:s/>Δημόσιο,<text:s/>όταν<text:s/>αυτό<text:s/>δεν<text:s/>συμβάλλεται<text:s/>στη<text:s/>συμφωνία</text:span></text:p>
      <text:p text:style-name="P35"><text:span text:style-name="T35_1">Σε<text:s/>περίπτωση<text:s/>που<text:s/>επικυρωθεί<text:s/>συμφωνία<text:s/>συνδιαλλαγής<text:s/>μεταξύ<text:s/>οφειλέτη<text:s/>του<text:s/>Δημοσίου<text:s/>και<text:s/>τρίτων<text:s/>πιστωτών<text:s/>του,<text:s/>χωρίς<text:s/>τη<text:s/>συμμετοχή<text:s/>του<text:s/>Δημοσίου<text:s/>(όπως<text:s/>στην<text:s/>περίπτωση<text:s/>που<text:s/>δεν<text:s/>έχει<text:s/>υποβληθεί<text:s/>στο<text:s/>Δημόσιο<text:s/>πρόταση<text:s/>για<text:s/>συνδιαλλαγή<text:s/>ή<text:s/>το<text:s/>τελευταίο<text:s/>την<text:s/>έχει<text:s/>απορρίψει),<text:s/>η<text:s/>απόφαση<text:s/>επικύρωσης<text:s/>έχει<text:s/>για<text:s/>το<text:s/>Δημόσιο<text:s/>τις<text:s/>ακόλουθες<text:s/>συνέπειες<text:s/>(άρθρο<text:s/>104<text:s/>ΠτΚ):</text:span></text:p>
      <text:p text:style-name="P36"><text:span text:style-name="T36_1">&gt;<text:s/></text:span><text:span text:style-name="T36_2">μη<text:s/>δέσμευση<text:s/></text:span><text:span text:style-name="T36_3">από<text:s/>τους<text:s/>όρους<text:s/>της<text:s/>συμφωνίας<text:s/>και<text:s/></text:span><text:span text:style-name="T36_4">διατήρηση<text:s/>των<text:s/>απαιτήσεων<text:s/></text:span><text:span text:style-name="T36_5">του<text:s/>στο<text:s/>ακέραιο,</text:span></text:p>
      <text:p text:style-name="P37"><text:span text:style-name="T37_1">&gt;<text:s/></text:span><text:span text:style-name="T37_2">αναστολή,<text:s/>κατά<text:s/>τη<text:s/>διάρκεια<text:s/>ισχύος<text:s/>της<text:s/>συμφωνίας<text:s/></text:span><text:span text:style-name="T37_3">(που<text:s/>κατά<text:s/>νόμο<text:s/>δεν<text:s/>μπορεί<text:s/>να<text:s/>υπερβαίνει<text:s/>τη<text:s/>διετία),<text:s/>των<text:s/></text:span><text:span text:style-name="T37_4">μέτρων<text:s/>ατομικής<text:s/>αναγκαστικής<text:s/>εκτέλεσης,<text:s/>δηλαδή<text:s/>των<text:s/>αναγκαστικών<text:s/>κατά<text:s/>Κ.Ε.Δ.Ε.<text:s/>μέτρων<text:s/>είσπραξης,<text:s/></text:span><text:span text:style-name="T37_5">τόσο<text:s/>κατά<text:s/>του<text:s/>οφειλέτη<text:s/>όσο<text:s/>και<text:s/>τυχόν<text:s/>εγγυητών<text:s/>ή<text:s/>συνοφειλετών<text:s/>εις<text:s/>ολόκληρον</text:span><text:span text:style-name="T37_6">,<text:s/></text:span><text:span text:style-name="T37_7">για<text:s/>την<text:s/>ικανοποίηση<text:s/>απαιτήσεων<text:s/>που<text:s/>έχουν<text:s/>γεννηθεί<text:s/>πριν<text:s/>από<text:s/>τη<text:s/>σύναψη<text:s/>της<text:s/>συμφωνίας<text:s/>συνδιαλλαγής,</text:span></text:p>
      <text:p text:style-name="P38"><text:span text:style-name="T38_1">&gt;<text:s/></text:span><text:span text:style-name="T38_2">αναστολή<text:s/>λήψης<text:s/>ασφαλιστικών<text:s/>μέτρων<text:s/>κατά<text:s/>το<text:s/>ίδιο<text:s/>χρονικό<text:s/>διάστημα<text:s/></text:span><text:span text:style-name="T38_3">(με<text:s/>τις<text:s/>εξαιρέσεις<text:s/>που<text:s/>προβλέπει<text:s/>η<text:s/>σχετική<text:s/>διάταξη),</text:span></text:p>
      <text:p text:style-name="P39"><text:span text:style-name="T39_1">&gt;<text:s/></text:span><text:span text:style-name="T39_2">αναστολή<text:s/>λήψης<text:s/>μέτρων<text:s/>συλλογικής<text:s/>εκτέλεσης,<text:s/></text:span><text:span text:style-name="T39_3">συμπεριλαμβανομένης<text:s/>και<text:s/>της<text:s/>αίτησης<text:s/>για<text:s/>κήρυξη<text:s/>σε<text:s/>πτώχευση,<text:s/>η<text:s/>οποία<text:s/>όμως<text:s/></text:span><text:span text:style-name="T39_4">ισχύει<text:s/>μόνο<text:s/>για<text:s/>χρονικό<text:s/>διάστημα<text:s/>έξι<text:s/>μηνών<text:s/>από<text:s/>την<text:s/>επικύρωση,<text:s/>μετά<text:s/>το<text:s/>οποίο<text:s/>μπορεί<text:s/>να<text:s/>υποβληθεί<text:s/>αίτηση<text:s/>για<text:s/>κήρυξη<text:s/>σε<text:s/>πτώχευση<text:s/>του<text:s/>οφειλέτη,<text:s/></text:span><text:span text:style-name="T39_5">εφόσον<text:s/>συντρέχουν<text:s/>οι<text:s/>νόμιμες<text:s/>προϋποθέσεις.<text:s/>Τυχόν<text:s/>κήρυξη<text:s/>σε<text:s/>πτώχευση<text:s/>επιφέρει<text:s/>τη<text:s/>λύση<text:s/>της<text:s/>συμφωνίας<text:s/>συνδιαλλαγής<text:s/>(βλ.<text:s/>ανωτέρω<text:s/>υπό<text:s/>στοιχείο<text:s/>β<text:s/>iii).</text:span></text:p>
      <text:p text:style-name="P40"><text:span text:style-name="T40_1">Αναστολή<text:s/>παραγραφής</text:span></text:p>
      <text:p text:style-name="P41"><text:span text:style-name="T41_1">Τονίζεται<text:s/>ότι,<text:s/>όπως<text:s/>προκύπτει<text:s/>από<text:s/>την<text:s/>ειδική<text:s/>διάταξη<text:s/>του<text:s/>άρθρου<text:s/>87<text:s/>παρ.<text:s/>2<text:s/>εδάφιο<text:s/>β'<text:s/>του<text:s/>ν.<text:s/>2362/1995<text:s/>(Κώδικας<text:s/>Δημοσίου<text:s/>Λογιστικού),<text:s/></text:span><text:span text:style-name="T41_2">καθ'<text:s/>όλη<text:s/>τη<text:s/>διάρκεια<text:s/>ισχύος<text:s/>της<text:s/>συμφωνίας<text:s/>συνδιαλλαγής<text:s/>αναστέλλεται<text:s/>η<text:s/>παραγραφή<text:s/>των<text:s/>απαιτήσεων<text:s/>του<text:s/>Δημοσίου<text:s/>κατά<text:s/>του<text:s/>οφειλέτη<text:s/>(και<text:s/>των<text:s/>τυχόν<text:s/>εγγυητών<text:s/>ή<text:s/>συνυπόχρεων<text:s/>εις<text:s/>ολόκληρον<text:s/>προσώπων),<text:s/></text:span><text:span text:style-name="T41_3">λόγω<text:s/>της<text:s/>αναστολής<text:s/>αναγκαστικής<text:s/>εκτέλεσης<text:s/>κατά<text:s/>των<text:s/>προσώπων<text:s/>αυτών,<text:s/>που<text:s/>προβλέπει<text:s/>το<text:s/>άρθρο<text:s/>104<text:s/>ΠτΚ.<text:s/>κατά<text:s/>τα<text:s/>προαναφερόμενα.</text:span></text:p>
      <text:p text:style-name="P42"><text:span text:style-name="T42_1">Ρύθμιση<text:s/>χρεών<text:s/>προς<text:s/>το<text:s/>Δημόσιο</text:span></text:p>
      <text:p text:style-name="P43"><text:span text:style-name="T43_1">Τέλος,<text:s/>με<text:s/>την<text:s/>επικύρωση<text:s/>συμφωνίας<text:s/>συνδιαλλαγής<text:s/>μεταξύ<text:s/>οφειλέτη<text:s/>του<text:s/>Δημοσίου<text:s/>και<text:s/>τρίτων<text:s/>πιστωτών,<text:s/></text:span><text:span text:style-name="T43_2">ενεργοποιείται<text:s/>η<text:s/>ειδική<text:s/>ευνοϊκή<text:s/>για<text:s/>τον<text:s/>οφειλέτη<text:s/>διάταξη<text:s/>του<text:s/>άρθρου<text:s/>4<text:s/>παρ.<text:s/>6<text:s/>του<text:s/>ν.<text:s/>3808/2009<text:s/></text:span><text:span text:style-name="T43_3">(στοιχείο<text:s/>α,<text:s/>δεύτερο<text:s/>εδάφιο),<text:s/>κατά<text:s/>την<text:s/>οποία<text:s/>ο<text:s/>οφειλέτης<text:s/>μπορεί<text:s/>να<text:s/>αιτηθεί<text:s/>τη<text:s/>ρύθμιση<text:s/>των<text:s/>βεβαιωμένων<text:s/>οφειλών<text:s/>του,<text:s/>κατ’<text:s/>ανάλογη<text:s/>εφαρμογή<text:s/>του<text:s/>άρθρου<text:s/>62<text:s/>Α<text:s/>του<text:s/>Κ.Ε.Δ.Ε.<text:s/>(βλ.<text:s/>κατωτέρω<text:s/>στο<text:s/>Γ'<text:s/>Μέρος<text:s/>της<text:s/>παρούσας<text:s/>εγκυκλίου).</text:span></text:p>
      <text:p text:style-name="P44"><text:span text:style-name="T44_1">ε)</text:span><text:span text:style-name="T44_2"><text:tab/></text:span><text:span text:style-name="T44_3">Συνέπειες<text:s/>επικύρωσης<text:s/>συμφωνίας<text:s/>συνδιαλλαγής<text:s/>για<text:s/>το<text:s/>Δημόσιο,<text:s/>όταν<text:s/>αυτό<text:s/>συμβάλλεται<text:s/>στη<text:s/>συμφωνία</text:span></text:p>
      <text:p text:style-name="P45"><text:span text:style-name="T45_1">Σε<text:s/>περίπτωση<text:s/>που<text:s/>το<text:s/>Δημόσιο<text:s/>συμβληθεί<text:s/>ως<text:s/>πιστωτής<text:s/>σε<text:s/>συμφωνία<text:s/>συνδιαλλαγής<text:s/>με<text:s/>οφειλέτη<text:s/>του<text:s/>και<text:s/>η<text:s/>συμφωνία<text:s/>επικυρωθεί,<text:s/>το<text:s/>Δημόσιο<text:s/>(όπως<text:s/>και<text:s/>οι<text:s/>υπόλοιποι<text:s/>συμβληθέντες)<text:s/></text:span><text:span text:style-name="T45_2">δεσμεύεται<text:s/>από<text:s/>τους<text:s/>όρους<text:s/>της<text:s/>συμφωνίας<text:s/></text:span><text:span text:style-name="T45_3">(π.χ.<text:s/>τη<text:s/>μείωση<text:s/>των<text:s/>απαιτήσεών<text:s/>του<text:s/>ή<text:s/>την<text:s/>παράταση<text:s/>του<text:s/>ληξιπροθέσμου<text:s/>αυτών,<text:s/>που<text:s/>έχει<text:s/>τυχόν<text:s/>συμφωνηθεί<text:s/>κλπ).</text:span></text:p>
      <text:p text:style-name="P46"><text:span text:style-name="T46_1">Οι<text:s/>αναστολές<text:s/>που<text:s/>προβλέπονται<text:s/>στο<text:s/>άρθρο<text:s/>104<text:s/>ΠτΚ<text:s/></text:span><text:span text:style-name="T46_2">(αναστολή<text:s/>μέτρων<text:s/>ατομικής<text:s/>αναγκαστικής<text:s/>εκτέλεσης,<text:s/>λήψης<text:s/>ασφαλιστικών<text:s/>μέτρων<text:s/>και<text:s/>προθεσμιών<text:s/>παραγραφής<text:s/>κατά<text:s/>τη<text:s/>διάρκεια<text:s/>ισχύος<text:s/>της<text:s/>συμφωνίας,<text:s/>λήψης<text:s/>μέτρων<text:s/>συλλογικής<text:s/>εκτέλεσης<text:s/>για<text:s/>ένα<text:s/>εξάμηνο<text:s/>από<text:s/>την<text:s/>επικύρωση<text:s/>βλ.<text:s/>ανωτέρω<text:s/>υπό<text:s/>στοιχείο<text:s/>δ)<text:s/></text:span><text:span text:style-name="T46_3">ισχύουν<text:s/>και<text:s/>στην<text:s/>περίπτωση<text:s/>αυτή.</text:span></text:p>
      <text:p text:style-name="P47"><text:span text:style-name="T47_1">2.<text:s/></text:span><text:span text:style-name="T47_2">Ενέργειες<text:s/>Δ.Ο.Υ.</text:span></text:p>
      <text:p text:style-name="P48"><text:span text:style-name="T48_1">α)</text:span><text:span text:style-name="T48_2"><text:tab/></text:span><text:span text:style-name="T48_3">σε<text:s/>περίπτωση<text:s/>υπαγωγής<text:s/>οφειλέτη<text:s/>σε<text:s/>διαδικασία<text:s/>συνδιαλλαγής<text:s/>(ανεξάρτητα<text:s/>από<text:s/>την<text:s/>υποβολή<text:s/>ή<text:s/>μη<text:s/>αιτήματος<text:s/>για<text:s/>συμμετοχή<text:s/>του<text:s/>Δημοσίου<text:s/>σ’<text:s/>αυτήν)</text:span></text:p>
      <text:p text:style-name="P49"><text:span text:style-name="T49_1">Αμέσως<text:s/>μόλις<text:s/>περιέλθει<text:s/>σε<text:s/>γνώση<text:s/>της<text:s/>Δ.Ο.Υ.,<text:s/>με<text:s/>οττοιοδήττοτε<text:s/>τρόπο,<text:s/>δικαστική<text:s/>απόφαση<text:s/>για<text:s/>άνοιγμα<text:s/>συνδιαλλαγής<text:s/>υπέρ<text:s/>οφειλέτη<text:s/>της<text:s/>(ή<text:s/>για<text:s/>κατάθεση<text:s/>σχετικής<text:s/>αίτησης<text:s/>στο<text:s/>δικαστήριο),<text:s/>η<text:s/>Δ.Ο.Υ.<text:s/>οφείλει<text:s/>να<text:s/>προβεί<text:s/>στις<text:s/>ακόλουθες<text:s/>ενέργειες:</text:span></text:p>
      <text:p text:style-name="P50"><text:span text:style-name="T50_1">ί.<text:s/></text:span><text:span text:style-name="T50_2">να<text:s/>ενημερώσει<text:s/>χωρίς<text:s/>καθυστέρηση<text:s/>το<text:s/>αρμόδιο<text:s/>Τμήμα<text:s/>Ελέγχου<text:s/>ή<text:s/>Ελεγκτικό<text:s/>Κέντρο</text:span><text:span text:style-name="T50_3">,<text:s/></text:span><text:span text:style-name="T50_4">προκειμένου<text:s/>το<text:s/>τελευταίο<text:s/></text:span><text:span text:style-name="T50_5">να<text:s/>επισπεύσει<text:s/>τη<text:s/>διενέργεια<text:s/>ελέγχων</text:span><text:span text:style-name="T50_6"><text:s/>στην<text:s/>επιχείρηση<text:s/>του<text:s/>οφειλέτη<text:s/></text:span><text:span text:style-name="T50_7">και<text:s/>τη<text:s/>βεβαίωση</text:span><text:span text:style-name="T50_8"><text:s/>τυχόν<text:s/></text:span><text:span text:style-name="T50_9">οφειλών<text:s/></text:span><text:span text:style-name="T50_10">που<text:s/>θα<text:s/>προκύψουν<text:s/>από<text:s/>αυτούς,</text:span></text:p>
      <text:p text:style-name="P51"><text:span text:style-name="T51_1">ίί.<text:s/></text:span><text:span text:style-name="T51_2">να<text:s/>λάβει<text:s/>άμεσα<text:s/>όλα<text:s/>τα<text:s/>κατάλληλα<text:s/>διασφαλιστικά<text:s/>ή/και<text:s/>αναγκαστικά<text:s/>μέτρα<text:s/>για<text:s/>την<text:s/>είσπραξη<text:s/>των<text:s/>βεβαιωμένων<text:s/>στη<text:s/>Δ.Ο.Υ.<text:s/>απαιτήσεων<text:s/>σε<text:s/>βάρος<text:s/>του<text:s/>οφειλέτη<text:s/>(όπως<text:s/>και<text:s/>εκείνων<text:s/>που<text:s/>τυχόν<text:s/>προκύψουν<text:s/>από<text:s/>νέους<text:s/>ελέγχους),<text:s/></text:span><text:span text:style-name="T51_3">υπό<text:s/>την<text:s/>προϋπόθεση<text:s/>βέβαια<text:s/>ότι<text:s/>η<text:s/>λήψη<text:s/>των<text:s/>μέτρων<text:s/>αυτών<text:s/>δεν<text:s/>έχει<text:s/>ανασταλεί</text:span><text:span text:style-name="T51_4">με<text:s/>τη<text:s/>δικαστική<text:s/>απόφαση<text:s/>περί<text:s/>ανοίγματος<text:s/>συνδιαλλαγής<text:s/>(προληπτικά<text:s/>μέτρα)<text:s/>ή<text:s/>και<text:s/>(πριν<text:s/>από<text:s/>τη<text:s/>δικαστική<text:s/>απόφαση)<text:s/>με<text:s/>προσωρινή<text:s/>διαταγή<text:s/>(που<text:s/>δίνεται<text:s/>με<text:s/>την<text:s/>κατάθεση<text:s/>της<text:s/>αίτησης<text:s/>στο<text:s/>Δικαστήριο).<text:s/>Τονίζεται<text:s/>ότι<text:s/></text:span><text:span text:style-name="T51_5">σε<text:s/>περίπτωση<text:s/>που<text:s/>δεν<text:s/>έχουν<text:s/>διαταχθεί<text:s/>ρητά<text:s/>από<text:s/>το<text:s/>Δικαστήριο<text:s/>προληπτικά<text:s/>μέτρα<text:s/>με<text:s/>το<text:s/>ανωτέρω<text:s/>περιεχόμενο,<text:s/>δεν<text:s/>υφίσταται<text:s/>κανένα<text:s/>κώλυμα<text:s/>από<text:s/>το<text:s/>νόμο<text:s/>ως<text:s/>προς<text:s/>τη<text:s/>λήψη<text:s/>διασφαλιστικών<text:s/>ή/και<text:s/>αναγκαστικών<text:s/>μέτρων<text:s/>είσπραξης<text:s/>κατά<text:s/>το<text:s/>διάστημα<text:s/>μέχρι<text:s/>την<text:s/>επικύρωση<text:s/>της<text:s/>συμφωνίας<text:s/>συνδιαλλαγής.<text:s/></text:span><text:span text:style-name="T51_6">Αντιθέτως,<text:s/>όταν<text:s/>δεν<text:s/>υπάρχει<text:s/>σχετική<text:s/>δικαστική<text:s/>απαγόρευση,<text:s/>τα<text:s/>εν<text:s/>λόγω<text:s/>μέτρα<text:s/>πρέπει<text:s/>να<text:s/>λαμβάνονται<text:s/>κατά<text:s/>προτεραιότητα<text:s/>σε<text:s/>βάρος<text:s/>των<text:s/>υπό<text:s/>συνδιαλλαγή<text:s/>οφειλετών<text:s/>(υπό<text:s/>τον<text:s/>όρο<text:s/>πάντα<text:s/>τήρησης<text:s/>της<text:s/>αρχής<text:s/>της<text:s/>αναλογικότητας),<text:s/>δεδομένου<text:s/>του<text:s/>αυξημένου<text:s/>κινδύνου<text:s/>πτώχευσης<text:s/>αυτών,<text:s/>σε<text:s/>περίπτωση<text:s/>αποτυχίας<text:s/>της<text:s/>συνδιαλλαγής.<text:s/>Επισημαίνεται<text:s/>επίσης<text:s/>ότι<text:s/></text:span><text:span text:style-name="T51_7">η<text:s/>ύπαρξη<text:s/>τυχόν<text:s/>προληπτικών<text:s/>μέτρων<text:s/>ή<text:s/>προσωρινής<text:s/>διαταγής<text:s/>δεν<text:s/>εμποδίζει<text:s/>τη<text:s/>λήψη<text:s/>μέτρων<text:s/>κατά<text:s/>τυχόν<text:s/>συνυπόχρεων<text:s/>προσώπων,<text:s/></text:span><text:span text:style-name="T51_8">εκτός<text:s/>αν<text:s/>υπάρχει<text:s/>σχετική<text:s/>ρητή<text:s/>απαγόρευση.</text:span></text:p>
      <text:p text:style-name="P52"><text:span text:style-name="T52_1">iii.<text:s/>Σε<text:s/>κάθε<text:s/>περίπτωση,<text:s/>υπενθυμίζεται<text:s/>ότι<text:s/></text:span><text:span text:style-name="T52_2">η<text:s/>υπαγωγή<text:s/>σε<text:s/>διαδικασία<text:s/>συνδιαλλαγής<text:s/>δεν<text:s/>ασκεί<text:s/>καμία<text:s/>επίδραση<text:s/>στην<text:s/>εφαρμογή<text:s/>των<text:s/>διατάξεων<text:s/>που<text:s/>ρυθμίζουν<text:s/>τη<text:s/>χορήγηση<text:s/>Αποδεικτικού<text:s/>Φορολογικής<text:s/>Ενημερότητας<text:s/>(Α.Φ.Ε.).<text:s/></text:span><text:span text:style-name="T52_3">Επομένως,<text:s/>μόνη<text:s/>η<text:s/>δικαστική<text:s/>υπαγωγή<text:s/>του<text:s/>οφειλέτη<text:s/>σε<text:s/>διαδικασία<text:s/>συνδιαλλαγής<text:s/>δεν<text:s/>τον<text:s/>καθιστά<text:s/>ενήμερο,<text:s/>εκτός<text:s/>βέβαια<text:s/>αν<text:s/>συμβληθεί<text:s/>με<text:s/>το<text:s/>Δημόσιο<text:s/>και<text:s/>τηρήσει<text:s/>τους<text:s/>όρους<text:s/>της<text:s/>συμφωνίας.</text:span></text:p>
      <text:p text:style-name="P53"><text:span text:style-name="T53_1">Όσον<text:s/>αφορά<text:s/>στους<text:s/>τρόπους<text:s/>με<text:s/>τους<text:s/>οποίους<text:s/>η<text:s/>Δ.Ο.Υ.<text:s/>μπορεί<text:s/>να<text:s/>λάβει<text:s/>γνώση<text:s/>του<text:s/>ανοίγματος<text:s/>διαδικασίας<text:s/>συνδιαλλαγής,<text:s/>υπενθυμίζεται<text:s/>και<text:s/>πάλι<text:s/>ότι<text:s/></text:span><text:span text:style-name="T53_2">η<text:s/>σχετική<text:s/>απόφαση<text:s/>δημοσιεύεται<text:s/>στο<text:s/>Δ.Δ.Δ.<text:s/></text:span><text:span text:style-name="T53_3">Επίσης<text:s/>-σε<text:s/>περίπτωση<text:s/>υποβολής<text:s/>στη<text:s/>Δ.Ο.Υ.<text:s/>αιτήματος<text:s/>για<text:s/>συμμετοχή<text:s/>του<text:s/>Δημοσίου<text:s/>σε<text:s/>συμφωνία<text:s/>συνδιαλλαγής-<text:s/>η<text:s/>εν<text:s/>λόγω<text:s/>δικαστική<text:s/>απόφαση<text:s/>προσκομίζεται<text:s/>από<text:s/>το<text:s/>μεσολαβητή<text:s/>στη<text:s/>Δ.Ο.Υ.<text:s/>ως<text:s/>απαραίτητο<text:s/>δικαιολογητικό<text:s/>(βλ.<text:s/>κατωτέρω<text:s/>στο<text:s/>Β'<text:s/>Μέρος<text:s/>της<text:s/>παρούσας<text:s/>εγκυκλίου).</text:span></text:p>
      <text:p text:style-name="P54"><text:span text:style-name="T54_1">Πριν<text:s/>από<text:s/>την<text:s/>έκδοση<text:s/>της<text:s/>δικαστικής<text:s/>απόφασης,<text:s/></text:span><text:span text:style-name="T54_2">η<text:s/>Δ.Ο.Υ.<text:s/>μπορεί<text:s/>να<text:s/>λάβει<text:s/>γνώση<text:s/>ότι<text:s/>έχει<text:s/>κατατεθεί<text:s/>σχετική<text:s/>αίτηση<text:s/>στο<text:s/>Δικαστήριο<text:s/>μέσω<text:s/>τυχόν<text:s/>προσωρινής<text:s/>διαταγής,<text:s/>η<text:s/>οποία<text:s/>επίσης<text:s/>δημοσιεύεται<text:s/>στο<text:s/>Δ.Δ.Δ.</text:span></text:p>
      <text:p text:style-name="P55"><text:span text:style-name="T55_1">β)</text:span><text:span text:style-name="T55_2"><text:tab/></text:span><text:span text:style-name="T55_3">σε<text:s/>περίπτωση<text:s/>σύναψης<text:s/>και<text:s/>επικύρωσης<text:s/>συμφωνίας<text:s/>συνδιαλλαγής<text:s/>μεταξύ<text:s/>του<text:s/>οφειλέτη<text:s/>και<text:s/>τρίτων<text:s/>πιστωτών<text:s/>αυτού<text:s/>(χωρίς<text:s/>τη<text:s/>συμμετοχή<text:s/>του<text:s/>Δημοσίου)</text:span></text:p>
      <text:p text:style-name="P56"><text:span text:style-name="T56_1">Αμέσως<text:s/>μόλις<text:s/>περιέλθει<text:s/>σε<text:s/>γνώση<text:s/>της<text:s/>Δ.Ο.Υ.,<text:s/>με<text:s/>οποιοδήποτε<text:s/>τρόπο,<text:s/>ότι<text:s/>έχει<text:s/>συναφθεί<text:s/>συμφωνία<text:s/>συνδιαλλαγής<text:s/>μεταξύ<text:s/>του<text:s/>οφειλέτη<text:s/>και<text:s/>τρίτων<text:s/>πιστωτών<text:s/>αυτού<text:s/>(πλην<text:s/>του<text:s/>Δημοσίου)<text:s/>και<text:s/>επίκειται<text:s/>επικύρωση<text:s/>αυτής<text:s/>ή<text:s/>ότι<text:s/>έχει<text:s/>επικυρωθεί<text:s/>συμφωνία<text:s/>συνδιαλλαγής,<text:s/>η<text:s/>Δ.Ο.Υ.<text:s/>πρέπει:</text:span></text:p>
      <text:p text:style-name="P57"><text:span text:style-name="T57_1">i.<text:s/></text:span><text:span text:style-name="T57_2">να<text:s/>ενημερώσει<text:s/>τάχιστα<text:s/>το<text:s/>Νομικό<text:s/>Συμβούλιο<text:s/>του<text:s/>Κράτους</text:span><text:span text:style-name="T57_3">,<text:s/></text:span><text:span text:style-name="T57_4">ώστε<text:s/>να<text:s/>καταστεί<text:s/>εφικτή<text:s/>η<text:s/>άσκηση<text:s/>τυχόν<text:s/>παρέμβασης<text:s/>του<text:s/>Δημοσίου<text:s/>στη<text:s/>δίκη<text:s/>της<text:s/>επικύρωσης<text:s/>(103<text:s/>παρ.<text:s/>3<text:s/>ΠτΚ)<text:s/>ή<text:s/>-σε<text:s/>περίπτωση<text:s/>που<text:s/>έχει<text:s/>εκδοθεί<text:s/>επικυρωτική<text:s/>απόφαση-<text:s/>η<text:s/>άσκηση<text:s/>τυχόν<text:s/>τριτανακοπής<text:s/>εκ<text:s/>μέρους<text:s/>του<text:s/>Δημοσίου<text:s/>κατά<text:s/>της<text:s/>επικυρωτικής<text:s/>απόφασης<text:s/>(103<text:s/>παρ.<text:s/>4<text:s/>ΠτΚ),<text:s/>όταν<text:s/>θίγονται<text:s/>τα<text:s/>συμφέροντά<text:s/>του<text:s/>ως<text:s/>πιστωτή<text:s/>από<text:s/>τη<text:s/>συμφωνία.</text:span></text:p>
      <text:p text:style-name="P58"><text:span text:style-name="T58_1">Τονίζεται<text:s/>ότι<text:s/></text:span><text:span text:style-name="T58_2">οι<text:s/>προθεσμίες</text:span><text:span text:style-name="T58_3">που<text:s/>προβλέπει<text:s/>ο<text:s/>Πτωχευτικός<text:s/>Κώδικας<text:s/></text:span><text:span text:style-name="T58_4">τόσο<text:s/>για<text:s/>τη<text:s/>δίκη<text:s/>της<text:s/>επικύρωσης<text:s/>και<text:s/>την<text:s/>άσκηση<text:s/>τυχόν<text:s/>παρέμβασης<text:s/>(εντός<text:s/>δέκα<text:s/>ημερών<text:s/>από<text:s/>την<text:s/>υπογραφή<text:s/>της<text:s/>συμφωνίας)<text:s/>όσο<text:s/>και<text:s/>για<text:s/>την<text:s/>άσκηση<text:s/>τριτανακοπής<text:s/>κατά<text:s/>της<text:s/>επικυρωτικής<text:s/>απόφασης<text:s/>(εντός<text:s/>δέκα<text:s/>ημερών<text:s/>από<text:s/>τη<text:s/>δημοσίευση<text:s/>της<text:s/>απόφασης<text:s/>στο<text:s/>Δ.Δ.Δ.)<text:s/></text:span><text:span text:style-name="T58_5">είναι<text:s/>εξαιρετικά<text:s/>σύντομες</text:span><text:span text:style-name="T58_6">,<text:s/></text:span><text:span text:style-name="T58_7">γι’<text:s/>αυτό<text:s/>είναι<text:s/>απαραίτητη<text:s/>η<text:s/>άμεση<text:s/>ενημέρωση<text:s/>του<text:s/>Ν.Σ.Κ.</text:span></text:p>
      <text:p text:style-name="P59"><text:span text:style-name="T59_1">ϋ.<text:s/>να<text:s/>ενημερώσει<text:s/>τον<text:s/>οφειλέτη<text:s/>για<text:s/>τη<text:s/>δυνατότητα<text:s/>ρύθμισης<text:s/>των<text:s/>οφειλών<text:s/>του<text:s/>σε<text:s/>διευρυμένο<text:s/>αριθμό<text:s/>δόσεων<text:s/></text:span><text:span text:style-name="T59_2">κατ’<text:s/>εφαρμογή<text:s/>της<text:s/>νέας<text:s/>διάταξης<text:s/>του<text:s/>άρθρου<text:s/>4<text:s/>παρ.<text:s/>6<text:s/>του<text:s/>ν.<text:s/>3808/2009<text:s/>(βλ.<text:s/>Γ'<text:s/>Μέρος<text:s/>της<text:s/>παρούσας<text:s/>εγκυκλίου),</text:span></text:p>
      <text:p text:style-name="P60"><text:span text:style-name="T60_1">Τέλος,<text:s/>υπενθυμίζεται<text:s/>ότι<text:s/>το<text:s/>Δημόσιο,<text:s/>όπως<text:s/>και<text:s/>κάθε<text:s/>πιστωτής,<text:s/>έχει<text:s/>τη<text:s/>δυνατότητα<text:s/>να<text:s/>ζητήσει<text:s/>την<text:s/>κήρυξη<text:s/>του<text:s/>οφειλέτη<text:s/>του<text:s/>σε<text:s/>πτώχευση<text:s/>μετά<text:s/>την<text:s/>πάροδο<text:s/>εξαμήνου<text:s/>από<text:s/>την<text:s/>επικύρωση<text:s/>της<text:s/>συμφωνίας<text:s/>συνδιαλλαγής,<text:s/>εφόσον<text:s/>το<text:s/>κρίνει<text:s/>απαραίτητο<text:s/>για<text:s/>τη<text:s/>διασφάλιση<text:s/>των<text:s/>συμφερόντων<text:s/>του.<text:s/>Με<text:s/>την<text:s/>κήρυξη<text:s/>του<text:s/>οφειλέτη<text:s/>σε<text:s/>πτώχευση<text:s/>λύνεται<text:s/>αυτοδικαίως,<text:s/>όπως<text:s/>προαναφέρθηκε,<text:s/>η<text:s/>συμφωνία<text:s/>συνδιαλλαγής.<text:s/>Για<text:s/>τις<text:s/>προϋποθέσεις<text:s/>της<text:s/>αίτησης<text:s/>αυτής<text:s/>βλ.<text:s/>την<text:s/>από<text:s/>30-4-2010<text:s/>εγκύκλιο<text:s/>της<text:s/>Υπηρεσίας<text:s/>μας<text:s/>-<text:s/>ΠΟΛ<text:s/>1050<text:s/>με<text:s/>θέμα:<text:s/>«Οδηγίες<text:s/>για<text:s/>την<text:s/>είσπραξη<text:s/>χρεών<text:s/>πτωχών<text:s/>οφειλετών».</text:span></text:p>
      <text:p text:style-name="P61"><text:span text:style-name="T61_1">Β'<text:s/>Μέρος<text:s/>:</text:span></text:p>
      <text:p text:style-name="P62"><text:span text:style-name="T62_1">Συμμετοχή<text:s/>του<text:s/>Δημοσίου<text:s/>σε<text:s/>συμφωνίες<text:s/>συνδιαλλαγής<text:s/>με<text:s/>οφειλέτες<text:s/>του-Εξέταση<text:s/>σχετικών<text:s/>προτάσεων-αιτήσεων</text:span></text:p>
      <text:p text:style-name="P63"><text:span text:style-name="T63_1">1.<text:s/></text:span><text:span text:style-name="T63_2">Διαδικασία</text:span></text:p>
      <text:p text:style-name="P64"><text:span text:style-name="T64_1">Αρμόδιο<text:s/>όργανο<text:s/></text:span><text:span text:style-name="T64_2">για<text:s/>την<text:s/>εξέταση<text:s/>προτάσεων-αιτήσεων<text:s/>συνδιαλλαγής<text:s/>με<text:s/>το<text:s/>Δημόσιο<text:s/>είναι<text:s/></text:span><text:span text:style-name="T64_3">ο<text:s/>Υπουργός<text:s/>Οικονομικών,<text:s/></text:span><text:span text:style-name="T64_4">ο<text:s/>οποίος<text:s/></text:span><text:span text:style-name="T64_5">αποφασίζει<text:s/>μετά<text:s/>από<text:s/>γνωμοδότηση<text:s/>του<text:s/>Νομικού<text:s/>Συμβουλίου<text:s/>του<text:s/>Κράτους,<text:s/></text:span><text:span text:style-name="T64_6">που<text:s/>εκδίδεται<text:s/></text:span><text:span text:style-name="T64_7">ύστερα<text:s/>από<text:s/>εισήγηση<text:s/>της<text:s/>Διεύθυνσης<text:s/>Είσπραξης<text:s/>Δημοσίων<text:s/>Εσόδων<text:s/>του<text:s/>Υπουργείου<text:s/>Οικονομικών.<text:s/></text:span><text:span text:style-name="T64_8">Η<text:s/>διαδικασία<text:s/>που<text:s/>ακολουθείται<text:s/>είναι<text:s/>η<text:s/>εξής:</text:span></text:p>
      <text:p text:style-name="P65"><text:span text:style-name="T65_1">α)</text:span><text:span text:style-name="T65_2"><text:tab/></text:span><text:span text:style-name="T65_3">Υποβολή<text:s/>αίτησης-πρότασης<text:s/>του<text:s/>διορισμένου<text:s/>από<text:s/>το<text:s/>Δικαστήριο<text:s/>μεσολαβητή<text:s/>στη<text:s/>Δ.Ο.Υ.,<text:s/>όπου<text:s/>είναι<text:s/>βεβαιωμένα<text:s/>τα<text:s/>χρέη<text:s/>του<text:s/>οφειλέτη<text:s/>(με<text:s/>συνυποβολή<text:s/>των<text:s/>απαιτούμενων<text:s/>δικαιολογητικών)</text:span></text:p>
      <text:p text:style-name="P66"><text:span text:style-name="T66_1">β)</text:span><text:span text:style-name="T66_2"><text:tab/></text:span><text:span text:style-name="T66_3">Συγκέντρωση<text:s/>των<text:s/>απαιτούμενων<text:s/>δικαιολογητικών<text:s/>από<text:s/>τη<text:s/>ΔΌ.Υ.,<text:s/>καταγραφή<text:s/>του<text:s/>ιστορικού<text:s/>του<text:s/>οφειλέτη<text:s/>και<text:s/>διατύπωση<text:s/>άποψης<text:s/>σχετικά<text:s/>με<text:s/>την<text:s/>πρόταση<text:s/>του<text:s/>μεσολαβητή</text:span></text:p>
      <text:p text:style-name="P67"><text:span text:style-name="T67_1">γ)</text:span><text:span text:style-name="T67_2"><text:tab/></text:span><text:span text:style-name="T67_3">Διαβίβαση<text:s/>της<text:s/>υπόθεσης<text:s/>(με<text:s/>πλήρη<text:s/>φάκελο)<text:s/>στη<text:s/>Διεύθυνση<text:s/>Είσπραξης<text:s/>Δημοσίων<text:s/>Εσόδων<text:s/>(Δ16)<text:s/>του<text:s/>Υπουργείου<text:s/>Οικονομικών</text:span></text:p>
      <text:p text:style-name="P68"><text:span text:style-name="T68_1">δ)</text:span><text:span text:style-name="T68_2"><text:tab/></text:span><text:span text:style-name="T68_3">Επεξεργασία<text:s/>της<text:s/>πρότασης<text:s/>και<text:s/>διατύπωση<text:s/>σχετικής<text:s/>εισήγησης<text:s/>από<text:s/>τη<text:s/>Διεύθυνση<text:s/>Είσπραξης<text:s/>Δημοσίων<text:s/>Εσόδων<text:s/>(Δ16)</text:span></text:p>
      <text:p text:style-name="P69"><text:span text:style-name="T69_1">ε)</text:span><text:span text:style-name="T69_2"><text:tab/></text:span><text:span text:style-name="T69_3">Διαβίβαση<text:s/>του<text:s/>φακέλου<text:s/>στο<text:s/>Νομικό<text:s/>Συμβούλιο<text:s/>του<text:s/>Κράτους</text:span></text:p>
      <text:p text:style-name="P70"><text:span text:style-name="T70_1">στ)</text:span><text:span text:style-name="T70_2"><text:tab/></text:span><text:span text:style-name="T70_3">Επεξεργασία<text:s/>της<text:s/>πρότασης<text:s/>από<text:s/>το<text:s/>αρμόδιο<text:s/>Τμήμα<text:s/>του<text:s/>Ν.Σ.Κ.<text:s/>και<text:s/>έκδοση<text:s/>σχετικού<text:s/>πρακτικού<text:s/>συνεδρίασης</text:span></text:p>
      <text:p text:style-name="P71"><text:span text:style-name="T71_1">ζ)</text:span><text:span text:style-name="T71_2"><text:tab/></text:span><text:span text:style-name="T71_3">Αποδοχή<text:s/>του<text:s/>πρακτικού<text:s/>συνεδρίασης<text:s/>από<text:s/>τον<text:s/>Υπουργό<text:s/>Οικονομικών</text:span></text:p>
      <text:p text:style-name="P72"><text:span text:style-name="T72_1">η)</text:span><text:span text:style-name="T72_2"><text:tab/></text:span><text:span text:style-name="T72_3">Διαβίβαση<text:s/>του<text:s/>εγκεκριμένου<text:s/>πρακτικού<text:s/>στην<text:s/>αρμόδια<text:s/>ΔΌ.Υ.</text:span></text:p>
      <text:p text:style-name="P73"><text:span text:style-name="T73_1">Θ)<text:s/></text:span><text:span text:style-name="T73_2">Υπογραφή<text:s/>της<text:s/>συμφωνίας<text:s/>συνδιαλλαγής<text:s/>(σε<text:s/>περίπτωση<text:s/>αποδοχής<text:s/>της<text:s/>αίτησης<text:s/>του<text:s/>μεσολαβητή<text:s/>από<text:s/>το<text:s/>Δημόσιο<text:s/>ή<text:s/>αποδοχής<text:s/>από<text:s/>τον<text:s/>οφειλέτη<text:s/>τυχόν<text:s/>διαφορετικής<text:s/>θέσης<text:s/>του<text:s/>Δημοσίου)</text:span></text:p>
      <text:p text:style-name="P74"><text:span text:style-name="T74_1">ι)</text:span><text:span text:style-name="T74_2"><text:tab/></text:span><text:span text:style-name="T74_3">Υποβολή<text:s/>της<text:s/>συμφωνίας<text:s/>συνδιαλλαγής<text:s/>στο<text:s/>πτωχευτικό<text:s/>δικαστήριο<text:s/>για<text:s/>επικύρωση</text:span></text:p>
      <text:p text:style-name="P75"><text:span text:style-name="T75_1">Όπως<text:s/>επισημάνθηκε,<text:s/></text:span><text:span text:style-name="T75_2">η<text:s/>ανωτέρω<text:s/>διαδικασία<text:s/></text:span><text:span text:style-name="T75_3">(τουλάχιστον<text:s/>τα<text:s/>9<text:s/>πρώτα<text:s/>βήματα<text:s/>αυτής,<text:s/>υπό<text:s/>στοιχεία<text:s/>α-θ)<text:s/></text:span><text:span text:style-name="T75_4">πρέπει<text:s/>να<text:s/>ολοκληρωθεί<text:s/>εντός<text:s/>των<text:s/>εξαιρετικά<text:s/>σύντομων<text:s/>προθεσμιών<text:s/>που<text:s/>χορηγεί<text:s/>το<text:s/>δικαστήριο<text:s/>στα<text:s/>πλαίσια<text:s/>του<text:s/>νόμου<text:s/></text:span><text:span text:style-name="T75_5">(δύο<text:s/>μήνες<text:s/>από<text:s/>τη<text:s/>δημοσίευση<text:s/>της<text:s/>απόφασης<text:s/>στο<text:s/>Δ.Δ.Δ.<text:s/>του<text:s/>Ταμείου<text:s/>Νομικών,<text:s/>με<text:s/>δυνατότητα<text:s/>παράτασης<text:s/>για<text:s/>έναν<text:s/>ακόμα<text:s/>μήνα<text:s/>με<text:s/>νέα<text:s/>δικαστική<text:s/>απόφαση,<text:s/>που<text:s/>επίσης<text:s/>δημοσιεύεται<text:s/>στο<text:s/>ίδιο<text:s/>δελτίο).</text:span></text:p>
      <text:p text:style-name="P76"><text:span text:style-name="T76_1">Για<text:s/>το<text:s/>λόγο<text:s/>αυτό,<text:s/></text:span><text:span text:style-name="T76_2">σε<text:s/>περίπτωση<text:s/>κατάθεσης<text:s/>αίτησης<text:s/>για<text:s/>συνδιαλλαγή<text:s/>με<text:s/>το<text:s/>Δημόσιο,<text:s/></text:span><text:span text:style-name="T76_3">η<text:s/>Δ.Ο.Υ.<text:s/>οφείλει<text:s/>να<text:s/>συνκεντρώνει<text:s/>άμεσα<text:s/>όλα<text:s/>τα<text:s/>απαιτούμενα<text:s/>δικαιολονητικά</text:span><text:span text:style-name="T76_4">(βλέπε<text:s/>παρακάτω<text:s/>υπό<text:s/>στοιχεία<text:s/>3α<text:s/>και<text:s/>β),<text:s/>προκειμένου<text:s/>να<text:s/>καθίσταται<text:s/>δυνατή<text:s/>η<text:s/>εμπρόθεσμη<text:s/>εξέταση<text:s/>της<text:s/>αίτησης<text:s/>από<text:s/>όλες<text:s/>τις<text:s/>εμπλεκόμενες<text:s/>Υπηρεσίες.</text:span></text:p>
      <text:p text:style-name="P77"><text:span text:style-name="T77_1">Η<text:s/>υποβαλλόμενη<text:s/>αίτηση-πρόταση<text:s/>θα<text:s/>γίνεται<text:s/>δεκτή<text:s/>προς<text:s/>εξέταση,<text:s/>εφόσον<text:s/>πληροί<text:s/>τις<text:s/>προϋποθέσεις,<text:s/>που<text:s/>παρατίθενται<text:s/>αμέσως<text:s/>κατωτέρω.</text:span></text:p>
      <text:p text:style-name="P78"><text:span text:style-name="T78_1">2.<text:s/></text:span><text:span text:style-name="T78_2">Προϋποθέσεις<text:s/>για<text:s/>την<text:s/>εξέταση<text:s/>της<text:s/>αίτησης<text:s/>του<text:s/>μεσολαβητή</text:span></text:p>
      <text:p text:style-name="P79"><text:span text:style-name="T79_1">α)</text:span><text:span text:style-name="T79_2"><text:tab/></text:span><text:span text:style-name="T79_3">Να<text:s/>έχει<text:s/>εκδοθεί<text:s/>δικαστική<text:s/>απόφαση<text:s/>για<text:s/>το<text:s/>άνοιγμα<text:s/>της<text:s/>διαδικασίας<text:s/>συνδιαλλαγής<text:s/></text:span><text:span text:style-name="T79_4">ως<text:s/>προς<text:s/>την<text:s/>επιχείρηση<text:s/>του<text:s/>οφειλέτη<text:s/>και<text:s/></text:span><text:span text:style-name="T79_5">να<text:s/>εκκρεμεί<text:s/>η<text:s/>εν<text:s/>λόγω<text:s/>διαδικασία,<text:s/></text:span><text:span text:style-name="T79_6">δηλαδή<text:s/>να<text:s/>μην<text:s/>έχει<text:s/>παρέλθει<text:s/>η<text:s/>προθεσμία<text:s/>(αρχική<text:s/>και<text:s/>κατόπιν<text:s/>τυχόν<text:s/>παράτασης)<text:s/>που<text:s/>έχει<text:s/>χορηγήσει<text:s/>το<text:s/>δικαστήριο<text:s/>για<text:s/>την<text:s/>περάτωση<text:s/>του<text:s/>έργου<text:s/>του<text:s/>μεσολαβητή</text:span></text:p>
      <text:p text:style-name="P80"><text:span text:style-name="T80_1">β)</text:span><text:span text:style-name="T80_2"><text:tab/></text:span><text:span text:style-name="T80_3">Το<text:s/>αίτημα<text:s/>να<text:s/>υποβάλλεται<text:s/>από<text:s/>το<text:s/>μεσολαβητή</text:span></text:p>
      <text:p text:style-name="P81"><text:span text:style-name="T81_1">γ)</text:span><text:span text:style-name="T81_2"><text:tab/></text:span><text:span text:style-name="T81_3">Το<text:s/>αίτημα<text:s/>που<text:s/>υποβάλλεται<text:s/>προς<text:s/>το<text:s/>Δημόσιο<text:s/>ως<text:s/>πιστωτή<text:s/></text:span><text:span text:style-name="T81_4">να<text:s/>είναι<text:s/>σαφές,<text:s/>συγκεκριμένο<text:s/>και<text:s/>ορισμένο,<text:s/></text:span><text:span text:style-name="T81_5">να<text:s/>προσδιορίζει<text:s/>δηλαδή<text:s/>σαφώς<text:s/>τα<text:s/>χρέη<text:s/>που<text:s/>θα<text:s/>αποτελέσουν<text:s/>αντικείμενο<text:s/>συνδιαλλαγής<text:s/>και<text:s/>τις<text:s/>προτεινόμενες<text:s/>λύσεις.<text:s/>Αν<text:s/>το<text:s/>αίτημα<text:s/>είναι<text:s/>αόριστο,<text:s/>ο<text:s/>μεσολαβητής<text:s/>καλείται<text:s/>να<text:s/>υποβάλει<text:s/>νέα<text:s/>αίτηση-πρόταση<text:s/>με<text:s/>ορισμένο<text:s/>αίτημα<text:s/></text:span><text:span text:style-name="T81_6">δ)<text:s/></text:span><text:span text:style-name="T81_7">Το<text:s/>αίτημα<text:s/></text:span><text:span text:style-name="T81_8">να<text:s/>μην<text:s/>αφορά<text:s/>παρακρατούμενους<text:s/>φόρους<text:s/></text:span><text:span text:style-name="T81_9">(βλ.<text:s/>Γνωμ.<text:s/>Ν.Σ.Κ.<text:s/>477/2006)</text:span></text:p>
      <text:p text:style-name="P82"><text:span text:style-name="T82_1">ε)</text:span><text:span text:style-name="T82_2"><text:tab/></text:span><text:span text:style-name="T82_3">Το<text:s/>αίτημα<text:s/></text:span><text:span text:style-name="T82_4">να<text:s/>μην<text:s/>αφορά<text:s/>χρέη<text:s/>αυτοτελώς<text:s/>βεβαιωμένα<text:s/>υπέρ<text:s/>Τρίτων</text:span></text:p>
      <text:p text:style-name="P83"><text:span text:style-name="T83_1">Στην<text:s/>περίπτωση<text:s/>που<text:s/>το<text:s/>αίτημα<text:s/>του<text:s/>μεσολαβητή<text:s/>αναφέρεται<text:s/>σε<text:s/>χρέη<text:s/>υπό<text:s/>στοιχεία<text:s/>(δ)<text:s/>και<text:s/>(ε),<text:s/>δεν<text:s/>λαμβάνεται<text:s/>υπ’<text:s/>όψιν<text:s/>κατά<text:s/>το<text:s/>μέρος<text:s/>αυτό.</text:span></text:p>
      <text:p text:style-name="P84"><text:span text:style-name="T84_1">στ)</text:span><text:span text:style-name="T84_2"><text:tab/></text:span><text:span text:style-name="T84_3">Ο<text:s/>χρόνος<text:s/>που<text:s/>προτείνεται<text:s/>για<text:s/>την<text:s/>αποπληρωμή<text:s/>των<text:s/>συμφωνηθέντων<text:s/>χρεών<text:s/></text:span><text:span text:style-name="T84_4">προς<text:s/>το<text:s/>Δημόσιο<text:s/></text:span><text:span text:style-name="T84_5">να<text:s/>μην<text:s/>υπερβαίνει<text:s/>τα<text:s/>δύο<text:s/>έτη<text:s/>από<text:s/>την<text:s/>επικύρωση<text:s/>της<text:s/>συμφωνίας<text:s/>συνδιαλλαγής<text:s/></text:span><text:span text:style-name="T84_6">(βλ.<text:s/>άρθρο<text:s/>103<text:s/>παρ.<text:s/>2<text:s/>δ<text:s/>ΠτΚ).<text:s/>Σε<text:s/>αντίθετη<text:s/>περίπτωση,<text:s/>το<text:s/>αίτημα<text:s/>απορρίπτεται<text:s/>ή<text:s/>αντιπροτείνεται<text:s/>η<text:s/>προσαρμογή<text:s/>του<text:s/>στα<text:s/>χρονικά<text:s/>πλαίσια<text:s/>της<text:s/>διετίας.</text:span></text:p>
      <text:p text:style-name="P85"><text:span text:style-name="T85_1">ζ)</text:span><text:span text:style-name="T85_2"><text:tab/></text:span><text:span text:style-name="T85_3">Το<text:s/>αίτημα<text:s/>να<text:s/>συνοδεύεται<text:s/>από<text:s/></text:span><text:span text:style-name="T85_4">πλήρη<text:s/>φάκελο<text:s/>δικαιολογητικών<text:s/></text:span><text:span text:style-name="T85_5">(βλ.<text:s/>αμέσως<text:s/>κατωτέρω).</text:span></text:p>
      <text:p text:style-name="P86"><text:span text:style-name="T86_1">3.<text:s/></text:span><text:span text:style-name="T86_2">Απαιτούμενα<text:s/>δικαιολογητικό</text:span></text:p>
      <text:p text:style-name="P87"><text:span text:style-name="T87_1">α)</text:span><text:span text:style-name="T87_2"><text:tab/></text:span><text:span text:style-name="T87_3">Δικαιολογητικό<text:s/>συνυποβαλλόμενα<text:s/>από<text:s/>το<text:s/>μεσολαβητή<text:s/>με<text:s/>την<text:s/>αίτηση</text:span></text:p>
      <text:p text:style-name="P88"><text:span text:style-name="T88_1">ί.<text:s/></text:span><text:span text:style-name="T88_2">Αντίγραφο<text:s/>της<text:s/>αίτησης<text:s/>του<text:s/>οφειλέτη<text:s/>προς<text:s/>το<text:s/>πτωχευτικό<text:s/>δικαστήριο<text:s/>για<text:s/>το<text:s/>άνοιγμα<text:s/>της<text:s/>διαδικασίας<text:s/>συνδιαλλαγής,<text:s/></text:span><text:span text:style-name="T88_3">επί<text:s/>της<text:s/>οποίας<text:s/>(αίτησης)<text:s/>εκδόθηκε<text:s/>η<text:s/>σχετική<text:s/>δικαστική<text:s/>απόφαση.<text:s/>Από<text:s/>την<text:s/>αίτηση<text:s/>αυτή<text:s/>προκύπτουν<text:s/>στοιχεία<text:s/>(τη<text:s/>συνδρομή<text:s/>των<text:s/>οποίων<text:s/>έχει<text:s/>πιθανολογήσει<text:s/>το<text:s/>δικαστήριο)<text:s/>για<text:s/>την<text:s/>οικονομική<text:s/>κατάσταση<text:s/>του<text:s/>οφειλέτη,<text:s/>το<text:s/>μέγεθος<text:s/>και<text:s/>την<text:s/>κοινωνική<text:s/>σημασία<text:s/>της<text:s/>επιχείρησής<text:s/>του<text:s/>από<text:s/>άποψη<text:s/>απασχόλησης,<text:s/>τις<text:s/>απαιτήσεις<text:s/>των<text:s/>πιστωτών<text:s/>του,<text:s/>τους<text:s/>λόγους<text:s/>της<text:s/>τρέχουσας<text:s/>οικονομικής<text:s/>του<text:s/>αδυναμίας,<text:s/>τα<text:s/>προτεινόμενα<text:s/>μέτρα<text:s/>χρηματοδότησης<text:s/>της<text:s/>επιχείρησής<text:s/>του<text:s/>και<text:s/>τα<text:s/>μέσα<text:s/>αντιμετώπισης<text:s/>της<text:s/>κατάστασης<text:s/>αυτής.<text:s/>Η<text:s/>γνώση<text:s/>των<text:s/>στοιχείων<text:s/>αυτών<text:s/>είναι<text:s/>απαραίτητη<text:s/>για<text:s/>την<text:s/>απόφαση<text:s/>του<text:s/>Δημοσίου<text:s/>να<text:s/>συμμετάσχει<text:s/>ή<text:s/>όχι<text:s/>σε<text:s/>συμφωνία<text:s/>συνδιαλλαγής<text:s/>με<text:s/>τον<text:s/>οφειλέτη.</text:span></text:p>
      <text:p text:style-name="P89"><text:span text:style-name="T89_1">ϋ.<text:s/></text:span><text:span text:style-name="T89_2">Αντίγραφο<text:s/>της<text:s/>δικαστικής<text:s/>απόφασης<text:s/>με<text:s/>την<text:s/>οποία<text:s/>διατάσσεται<text:s/>το<text:s/>άνοιγμα<text:s/>της<text:s/>διαδικασίας<text:s/>συνδιαλλαγής<text:s/></text:span><text:span text:style-name="T89_3">για<text:s/>την<text:s/>επιχείρηση<text:s/>του<text:s/>οφειλέτη,<text:s/>διορίζεται<text:s/>μεσολαβητής<text:s/>και<text:s/>ορίζεται<text:s/>προθεσμία<text:s/>για<text:s/>την<text:s/>περάτωση<text:s/>του<text:s/>έργου<text:s/>του.<text:s/></text:span><text:span text:style-name="T89_4">Σε<text:s/>περίπτωση<text:s/>αντικατάστασης<text:s/>του<text:s/>μεσολαβητή<text:s/>ή<text:s/>παράτασης<text:s/>της<text:s/>περιόδου<text:s/>συνδιαλλαγής,<text:s/></text:span><text:span text:style-name="T89_5">κατά<text:s/>τα<text:s/>ανωτέρω,<text:s/>πρέπει<text:s/>να<text:s/>προσκομίζονται<text:s/>επίσης<text:s/></text:span><text:span text:style-name="T89_6">αντίγραφα<text:s/>των<text:s/>σχετικών<text:s/>αποφάσεων.</text:span></text:p>
      <text:p text:style-name="P90"><text:span text:style-name="T90_1">iii.<text:s/></text:span><text:span text:style-name="T90_2">Περιλήψεις<text:s/>των<text:s/>άνω<text:s/>αποφάσεων<text:s/>δημοσιευμένες<text:s/>στο<text:s/>Δ.Δ.Δ.<text:s/>του<text:s/>Ταμείου<text:s/>Νομικών.</text:span></text:p>
      <text:p text:style-name="P91"><text:span text:style-name="T91_1">iv.<text:s/>Τυχόν<text:s/></text:span><text:span text:style-name="T91_2">έκθεση<text:s/>εμπειρογνώμονα<text:s/></text:span><text:span text:style-name="T91_3">σχετικά<text:s/>με<text:s/>την<text:s/>οικονομική<text:s/>κατάσταση<text:s/>του<text:s/>οφειλέτη,<text:s/>εφόσον<text:s/>το<text:s/>δικαστήριο<text:s/>είχε<text:s/>διατάξει<text:s/>το<text:s/>διορισμό<text:s/>του<text:s/>για<text:s/>το<text:s/>σκοπό<text:s/>αυτό<text:s/>(άρθρο<text:s/>99<text:s/>παρ.<text:s/>3<text:s/>ΠτΚ).</text:span></text:p>
      <text:p text:style-name="P92"><text:span text:style-name="T92_1">ν.<text:s/></text:span><text:span text:style-name="T92_2">Επιμέρους<text:s/>συμφωνίες,<text:s/></text:span><text:span text:style-name="T92_3">που<text:s/>έχουν<text:s/>τυχόν<text:s/>ήδη<text:s/>επιτευχθεί<text:s/>με<text:s/>άλλους<text:s/>πιστωτές<text:s/>στα<text:s/>πλαίσια<text:s/>της<text:s/>διαδικασίας<text:s/>συνδιαλλαγής.</text:span></text:p>
      <text:p text:style-name="P93"><text:span text:style-name="T93_1">vi.<text:s/></text:span><text:span text:style-name="T93_2">Πρόσφατα<text:s/>πιστοποιητικά<text:s/>ιδιοκτησίας<text:s/>επί<text:s/>των<text:s/>ακινήτων<text:s/></text:span><text:span text:style-name="T93_3">του<text:s/>οφειλέτη<text:s/>και<text:s/>τυχόν<text:s/>προσώπων<text:s/>που<text:s/>συνευθύνονται<text:s/>μ’<text:s/>αυτόν<text:s/>έναντι<text:s/>του<text:s/>Δημοσίου<text:s/>(εγγυητών,<text:s/>ομορρύθμων<text:s/>μελών<text:s/>της<text:s/>οφειλέτιδας<text:s/>εταιρείας,<text:s/>διαχειριστών<text:s/>ή<text:s/>διευθυνόντων<text:s/>συμβούλων<text:s/>που<text:s/>είναι<text:s/>συνοφειλέτες<text:s/>για<text:s/>χρέη<text:s/>της<text:s/>εταιρείας<text:s/>κατ’<text:s/>άρθρον<text:s/>115<text:s/>παρ.<text:s/>3<text:s/>του<text:s/>ν.<text:s/>2238/1994<text:s/>σε<text:s/>συνδυασμό<text:s/>με<text:s/>το<text:s/>άρθρο<text:s/>55<text:s/>του<text:s/>ν.<text:s/>2859/2000<text:s/>κλπ<text:s/>βλ.<text:s/>σχετικά<text:s/>την<text:s/>υπ’<text:s/>αριθ.<text:s/>1081029/6403/0016/12-10-2004<text:s/>εγκύκλιο<text:s/>-<text:s/>ΠΟΛ<text:s/>1103),<text:s/></text:span><text:span text:style-name="T93_4">πρόσφατα<text:s/>πιστοποιητικά<text:s/>μη<text:s/>διεκδίκησης<text:s/>των<text:s/>ακινήτων<text:s/>αυτών<text:s/></text:span><text:span text:style-name="T93_5">καθώς<text:s/>και<text:s/></text:span><text:span text:style-name="T93_6">πρόσφατα<text:s/>πιστοποιητικά<text:s/>των<text:s/>εγγεγραμμένων<text:s/>επ’<text:s/>αυτών<text:s/>βαρών<text:s/></text:span><text:span text:style-name="T93_7">εκδοθέντα<text:s/>από<text:s/>τα<text:s/>αρμόδια<text:s/>Υποθηκοφυλακεία<text:s/>ή<text:s/>Κτηματολογικά<text:s/>Γραφεία,<text:s/>κυρίως<text:s/>του<text:s/>τόπου<text:s/>καταγωγής<text:s/>και<text:s/>κατοικίας<text:s/>των<text:s/>ανωτέρω<text:s/>προσώπων<text:s/>ή<text:s/>και<text:s/>οποιουδήποτε<text:s/>άλλου<text:s/>Υποθηκοφυλακείου<text:s/>ή<text:s/>Κτηματολογικού<text:s/>Γραφείου<text:s/>κρίνει<text:s/>απαραίτητο<text:s/>η<text:s/>Δ.Ο.Υ.,<text:s/>προκειμένου<text:s/>να<text:s/>διαπιστωθεί<text:s/>η<text:s/>ύπαρξη<text:s/>ακίνητης<text:s/>περιουσίας.</text:span></text:p>
      <text:p text:style-name="P94"><text:span text:style-name="T94_1">νϋ.<text:s/></text:span><text:span text:style-name="T94_2">Τα<text:s/>έγγραφα<text:s/>με<text:s/>τα<text:s/>οποία<text:s/>πιστοποιείται<text:s/>η<text:s/>ύπαρξη<text:s/>και<text:s/>το<text:s/>τρέχον<text:s/>ύψος<text:s/>των<text:s/>απαιτήσεων<text:s/></text:span><text:span text:style-name="T94_3">των<text:s/>άλλων<text:s/>-πλην<text:s/>του<text:s/>Δημοσίου-<text:s/>πιστωτών,<text:s/>για<text:s/>τις<text:s/>οποίες<text:s/>έχουν<text:s/>εγγραφεί<text:s/>εμπράγματα<text:s/>βάρη,<text:s/>κατά<text:s/>τα<text:s/>ανωτέρω.</text:span></text:p>
      <text:p text:style-name="P95"><text:span text:style-name="T95_1">viii.<text:s/></text:span><text:span text:style-name="T95_2">Βεβαιώσεις<text:s/>από<text:s/>το<text:s/>Γενικό<text:s/>Λογιστήριο<text:s/>του<text:s/>Κράτους<text:s/></text:span><text:span text:style-name="T95_3">(25η<text:s/>Διεύθυνση<text:s/>Κίνησης<text:s/>Κεφαλαίων<text:s/>Εγγυήσεων<text:s/>-<text:s/>Δανείων<text:s/>-<text:s/>Αξιών)<text:s/></text:span><text:span text:style-name="T95_4">και<text:s/>το<text:s/>Ταμείο<text:s/>Εγγυοδοσίας<text:s/>Μικρών<text:s/>και<text:s/>Πολύ<text:s/>Μικρών<text:s/>Επιχειρήσεων<text:s/>(Τ.Ε.Μ.Π.Μ.Ε.),<text:s/>με<text:s/>τις<text:s/>οποίες<text:s/>θα<text:s/>πιστοποιείται<text:s/></text:span><text:span text:style-name="T95_5">έως<text:s/>το<text:s/>χρόνο<text:s/>υποβολής<text:s/>της<text:s/>πρότασης<text:s/>για<text:s/>συνδιαλλαγή<text:s/>με<text:s/>το<text:s/>Δημόσιο<text:s/></text:span><text:span text:style-name="T95_6">α)<text:s/></text:span><text:span text:style-name="T95_7">η<text:s/>χορήγηση<text:s/>ή<text:s/>μη<text:s/>εγγύησης<text:s/>υπέρ<text:s/>της<text:s/>επιχείρησης<text:s/>του<text:s/>οφειλέτη<text:s/>από<text:s/>τους<text:s/>ανωτέρω<text:s/>φορείς,<text:s/></text:span><text:span text:style-name="T95_8">β)<text:s/></text:span><text:span text:style-name="T95_9">η<text:s/>υποβολή<text:s/>ή<text:s/>μη<text:s/>αίτησης<text:s/>στους<text:s/>εν<text:s/>λόγω<text:s/>φορείς<text:s/>από<text:s/>τον<text:s/>οφειλέτη<text:s/>για<text:s/>χορήγηση<text:s/>εγγύησης<text:s/>υπέρ<text:s/>της<text:s/>επιχείρησής<text:s/>του<text:s/>και<text:s/></text:span><text:span text:style-name="T95_10">γ)<text:s/></text:span><text:span text:style-name="T95_11">η<text:s/>έγκριση<text:s/>ή<text:s/>μη<text:s/>από<text:s/>τους<text:s/>εν<text:s/>λόγω<text:s/>φορείς<text:s/>τυχόν<text:s/>υποβληθείσας<text:s/>αίτησης<text:s/>κατά<text:s/>τα<text:s/>ανωτέρω.<text:s/>Οι<text:s/>παραπάνω<text:s/>φορείς,<text:s/>στους<text:s/>οποίους<text:s/>κοινοποιείται<text:s/>η<text:s/>παρούσα<text:s/>εγκύκλιος,<text:s/>παρακαλούνται<text:s/>να<text:s/>χορηγούν<text:s/>άμεσα<text:s/>τις<text:s/>βεβαιώσεις<text:s/>αυτές<text:s/>μετά<text:s/>από<text:s/>αίτηση<text:s/>του<text:s/>οφειλέτη<text:s/>ή<text:s/>του<text:s/>μεσολαβητή.<text:s/>Αντί<text:s/>των<text:s/>ανωτέρω<text:s/>βεβαιώσεων<text:s/>μπορεί<text:s/>να<text:s/>προσκομιστεί<text:s/></text:span><text:span text:style-name="T95_12">Υπεύθυνη<text:s/>Δήλωση<text:s/>του<text:s/>οφειλέτη<text:s/>του<text:s/>ν.<text:s/>1599/1986,<text:s/></text:span><text:span text:style-name="T95_13">με<text:s/>την<text:s/>οποία<text:s/>θα<text:s/>δηλώνει<text:s/>τα<text:s/>προαναφερθέντα<text:s/>στοιχεία.</text:span></text:p>
      <text:p text:style-name="P96"><text:span text:style-name="T96_1">ίχ.<text:s/></text:span><text:span text:style-name="T96_2">Υπεύθυνη<text:s/>Δήλωση<text:s/>του<text:s/>οφειλέτη<text:s/>του<text:s/>ν.<text:s/>1599/1986,<text:s/></text:span><text:span text:style-name="T96_3">με<text:s/>την<text:s/>οποία<text:s/>θα<text:s/>δηλώνει<text:s/></text:span><text:span text:style-name="T96_4">αν<text:s/>η<text:s/>επιχείρησή<text:s/>του<text:s/>έχει<text:s/>υπαχθεί<text:s/>σε<text:s/>αναπτυξιακό<text:s/>νόμο<text:s/>και<text:s/>σε<text:s/>ποιον.</text:span></text:p>
      <text:p text:style-name="P97"><text:span text:style-name="T97_1">β)</text:span><text:span text:style-name="T97_2"><text:tab/></text:span><text:span text:style-name="T97_3">Δικαιολογητικό<text:s/>που<text:s/>συγκεντρώνει<text:s/>η<text:s/>Δ.Ο.Υ.</text:span></text:p>
      <text:p text:style-name="P98"><text:span text:style-name="T98_1">ί.<text:s/></text:span><text:span text:style-name="T98_2">Πίνακας<text:s/>των<text:s/>βεβαιωμένων<text:s/>χρεών<text:s/>του<text:s/>οφειλέτη<text:s/></text:span><text:span text:style-name="T98_3">καθώς<text:s/>και<text:s/></text:span><text:span text:style-name="T98_4">έγγραφο<text:s/>του<text:s/>αρμόδιου<text:s/>Τμήματος<text:s/>Ελέγχου<text:s/>ή<text:s/>του<text:s/>αρμόδιου<text:s/>Ελεγκτικού<text:s/>Κέντρου,<text:s/></text:span><text:span text:style-name="T98_5">από<text:s/>το<text:s/>οποίο<text:s/>προκύπτουν<text:s/>οι<text:s/>εκκρεμούντες<text:s/>εις<text:s/>βάρος<text:s/>του<text:s/>οφειλέτη<text:s/>φορολογικοί<text:s/>έλεγχοι<text:s/>και<text:s/>τα<text:s/>πιθανολογούμενα<text:s/>προς<text:s/>βεβαίωση<text:s/>ποσά.<text:s/>Υπενθυμίζεται<text:s/>ότι<text:s/>σε<text:s/>κάθε<text:s/>περίπτωση<text:s/></text:span><text:span text:style-name="T98_6">πρέπει<text:s/>να<text:s/>χαρακτηρίζονται<text:s/>ειδικά<text:s/>οι<text:s/>παρακρατούμενοι<text:s/>φόροι,<text:s/></text:span><text:span text:style-name="T98_7">καθώς<text:s/>αυτοί<text:s/>δεν<text:s/>μπορούν<text:s/>να<text:s/>αποτελέσουν<text:s/>αντικείμενο<text:s/>της<text:s/>συμφωνίας<text:s/>συνδιαλλαγής.</text:span></text:p>
      <text:p text:style-name="P99"><text:span text:style-name="T99_1">ϋ.<text:s/>Αντίγραφα<text:s/>των<text:s/></text:span><text:span text:style-name="T99_2">τελευταίων<text:s/>Δηλώσεων<text:s/>Στοιχείων<text:s/>Ακινήτων<text:s/>(έντυπο<text:s/>E9),<text:s/></text:span><text:span text:style-name="T99_3">που<text:s/>έχουν<text:s/>υποβληθεί<text:s/>από<text:s/>τον<text:s/>οφειλέτη<text:s/>και<text:s/>τα<text:s/>τυχόν<text:s/>συνυπόχρεα<text:s/>με<text:s/>αυτόν<text:s/>πρόσωπα<text:s/>.</text:span></text:p>
      <text:p text:style-name="P100"><text:span text:style-name="T100_1">ίίΐ.<text:s/>Αντίγραφα<text:s/>των<text:s/></text:span><text:span text:style-name="T100_2">τελευταίων<text:s/>Δηλώσεων<text:s/>Φ.Μ.Α.Π.,<text:s/></text:span><text:span text:style-name="T100_3">που<text:s/>έχουν<text:s/>υποβληθεί<text:s/>από<text:s/>τον<text:s/>οφειλέτη<text:s/>και<text:s/>τα<text:s/>τυχόν<text:s/>συνυπόχρεα<text:s/>μ’<text:s/>αυτόν<text:s/>πρόσωπα<text:s/>(σε<text:s/>περίπτωση<text:s/>μεγάλης<text:s/>ακίνητης<text:s/>περιουσίας).</text:span></text:p>
      <text:p text:style-name="P101"><text:span text:style-name="T101_1">ΐν.<text:s/>Αντίγραφα<text:s/>των<text:s/></text:span><text:span text:style-name="T101_2">Δηλώσεων<text:s/>Φορολογίας<text:s/>Εισοδήματος<text:s/>(έντυπο<text:s/>E1),<text:s/></text:span><text:span text:style-name="T101_3">που<text:s/>έχουν<text:s/>υποβάλει<text:s/>ο<text:s/>οφειλέτης<text:s/>και<text:s/>τα<text:s/>τυχόν<text:s/>συνυπόχρεα<text:s/>μ’<text:s/>αυτόν<text:s/>πρόσωπα<text:s/>κατά<text:s/>την<text:s/>τελευταία<text:s/>τριετία.</text:span></text:p>
      <text:p text:style-name="P102"><text:span text:style-name="T102_1">ν.<text:s/>Αντίγραφα<text:s/>των<text:s/></text:span><text:span text:style-name="T102_2">Μηχανογραφικών<text:s/>Δελτίων<text:s/>Οικονομικών<text:s/>Στοιχείων<text:s/>Επιχειρήσεων<text:s/>και<text:s/>Επιτηδευματιών<text:s/>(έντυπο<text:s/>E3),<text:s/></text:span><text:span text:style-name="T102_3">που<text:s/>έχουν<text:s/>υποβάλει<text:s/>ο<text:s/>οφειλέτης<text:s/>και<text:s/>τα<text:s/>τυχόν<text:s/>συνυπόχρεα<text:s/>μ’<text:s/>αυτόν<text:s/>πρόσωπα<text:s/>κατά<text:s/>την<text:s/>τελευταία<text:s/>τριετία.</text:span></text:p>
      <text:p text:style-name="P103"><text:span text:style-name="T103_1">νί.<text:s/></text:span><text:span text:style-name="T103_2">Εκθέσεις<text:s/>εκτίμησης<text:s/>της<text:s/>αξίας<text:s/>των<text:s/>ακινήτων<text:s/></text:span><text:span text:style-name="T103_3">του<text:s/>οφειλέτη<text:s/>(και<text:s/>τυχόν<text:s/>συνυπόχρεων<text:s/>προσώπων<text:s/>έναντι<text:s/>του<text:s/>Δημοσίου)<text:s/>από<text:s/>τις<text:s/>αρμόδιες<text:s/>Δ.Ο.Υ.</text:span></text:p>
      <text:p text:style-name="P104"><text:span text:style-name="T104_1">νϋ.<text:s/>Τυχόν<text:s/></text:span><text:span text:style-name="T104_2">έγγραφα<text:s/>με<text:s/>τα<text:s/>οποία<text:s/>το<text:s/>Δημόσιο<text:s/>έχει<text:s/>λάβει<text:s/>μέτρα<text:s/>για<text:s/>τη<text:s/>διασφάλιση<text:s/>των<text:s/>συμφερόντων<text:s/>του<text:s/></text:span><text:span text:style-name="T104_3">έναντι<text:s/>του<text:s/>οφειλέτη<text:s/>και<text:s/>των<text:s/>τυχόν<text:s/>συνυποχρέων<text:s/>προσώπων<text:s/>π.χ.<text:s/>αναγκαστικά<text:s/>μέτρα<text:s/>(κατασχέσεις<text:s/>σε<text:s/>βάρος<text:s/></text:span><text:span text:style-name="T104_4">&lt;·</text:span></text:p>
      <text:p text:style-name="P105"><text:span text:style-name="T105_1">περιουσιακών<text:s/>στοιχείων<text:s/>του<text:s/>οφειλέτη<text:s/>και<text:s/>συνυποχρέων),<text:s/>ασφαλιστικά<text:s/>μέτρα<text:s/>(υποθήκες)<text:s/>κλπ.</text:span></text:p>
      <text:p text:style-name="P106"><text:span text:style-name="T106_1">Όσα<text:s/>από<text:s/>τα<text:s/>ανωτέρω<text:s/>έγγραφα<text:s/>δεν<text:s/>έχουν<text:s/>υποβληθεί<text:s/>στη<text:s/>(ή<text:s/>δεν<text:s/>εκδίδονται<text:s/>από<text:s/>τη)<text:s/>Δ.Ο.Υ.<text:s/>που<text:s/>εξετάζει<text:s/>την<text:s/>αίτηση<text:s/>για<text:s/>συνδιαλλαγή<text:s/>αναζητούνται<text:s/>από<text:s/>την<text:s/>τελευταία<text:s/>αυτεπαγγέλτως.</text:span></text:p>
      <text:p text:style-name="P107"><text:span text:style-name="T107_1">Εκτός<text:s/>από<text:s/>τα<text:s/>παραπάνω<text:s/>δικαιολογητικό,<text:s/>η<text:s/>αρμόδια<text:s/>Δ.Ο.Υ.<text:s/>μπορεί<text:s/>κατά<text:s/>την<text:s/>κρίση<text:s/>της<text:s/>να<text:s/>ζητήσει<text:s/>και<text:s/>όποιο<text:s/>άλλο<text:s/>στοιχείο<text:s/>θεωρεί<text:s/>χρήσιμο<text:s/>για<text:s/>τη<text:s/>διαπίστωση<text:s/>της<text:s/>πραγματικής<text:s/>οικονομικής<text:s/>ή<text:s/>περιουσιακής<text:s/>κατάστασης<text:s/>του<text:s/>οφειλέτη.</text:span></text:p>
      <text:p text:style-name="P108"><text:span text:style-name="T108_1">4.<text:s/></text:span><text:span text:style-name="T108_2">Σύνταξη<text:s/>ιστορικού<text:s/>και<text:s/>διατύπωση<text:s/>άποψης<text:s/>από<text:s/>τη<text:s/>Δ.Ο.Υ.</text:span></text:p>
      <text:p text:style-name="P109"><text:span text:style-name="T109_1">Αφού<text:s/>συγκεντρώσει<text:s/>τα<text:s/>ανωτέρω<text:s/>δικαιολογητικό,<text:s/>η<text:s/>Δ.Ο.Υ.<text:s/>πρέπει<text:s/>να<text:s/>συντάξει<text:s/></text:span><text:span text:style-name="T109_2">πλήρες<text:s/>ιστορικό<text:s/>της<text:s/>υπόθεσης,<text:s/></text:span><text:span text:style-name="T109_3">όπου<text:s/>θα<text:s/>αναφέρονται<text:s/>τα<text:s/>στοιχεία<text:s/>που<text:s/>προκύπτουν<text:s/>από<text:s/>τον<text:s/>φάκελο<text:s/>σχετικά<text:s/>με<text:s/>την<text:s/>οικονομική-περιουσιακή<text:s/>κατάσταση<text:s/>του<text:s/>οφειλέτη<text:s/>και<text:s/>να<text:s/>διατυπώσει<text:s/></text:span><text:span text:style-name="T109_4">άποψη<text:s/>σχετικά<text:s/>με<text:s/>τον<text:s/>επισφαλή<text:s/>ή<text:s/>μη<text:s/>χαρακτήρα<text:s/>των<text:s/>απαιτήσεων<text:s/>του<text:s/>Δημοσίου<text:s/></text:span><text:span text:style-name="T109_5">και<text:s/>την<text:s/>ωφελιμότητα<text:s/>ή<text:s/>μη<text:s/>της<text:s/>προτεινόμενης<text:s/>από<text:s/>το<text:s/>μεσολαβητή<text:s/>συμφωνίας<text:s/>συνδιαλλαγής<text:s/>καθώς<text:s/>και<text:s/>να<text:s/>διατυπώσει<text:s/></text:span><text:span text:style-name="T109_6">πρόταση<text:s/>επί<text:s/>του<text:s/>εξεταζόμενου<text:s/>αιτήματος.</text:span></text:p>
      <text:p text:style-name="P110"><text:span text:style-name="T110_1">Στη<text:s/>συνέχεια,<text:s/>ο<text:s/>φάκελος<text:s/>θα<text:s/>διαβιβάζεται<text:s/>στη<text:s/>Διεύθυνση<text:s/>Είσπραξης<text:s/>Δημοσίων<text:s/>Εσόδων<text:s/>του<text:s/>Υπουργείου<text:s/>Οικονομικών,<text:s/>Τμήμα<text:s/>Γ',<text:s/>για<text:s/>τις<text:s/>περαιτέρω<text:s/>ενέργειες.</text:span></text:p>
      <text:p text:style-name="P111"><text:span text:style-name="T111_1">Οι<text:s/>Δ.Ο.Υ.<text:s/>πρέπει<text:s/>να<text:s/>μεριμνούν<text:s/>για<text:s/>την<text:s/>πληρότητα<text:s/>των<text:s/>φακέλων<text:s/>που<text:s/>διαβιβάζουν,<text:s/>ώστε<text:s/>να<text:s/>αποφεύγονται<text:s/>καθυστερήσεις<text:s/>και<text:s/>να<text:s/>καθίσταται<text:s/>δυνατή<text:s/>η<text:s/>εμπρόθεσμη<text:s/>εξέταση<text:s/>των<text:s/>αιτημάτων<text:s/>που<text:s/>υποβάλουν<text:s/>οι<text:s/>μεσολαβητές.</text:span></text:p>
      <text:p text:style-name="P112"><text:span text:style-name="T112_1">Για<text:s/>TO<text:s/>λόγο<text:s/>αυτό,<text:s/>παρακαλούνται<text:s/>οι<text:s/>ΔΌ.Υ.<text:s/></text:span><text:span text:style-name="T112_2">να<text:s/>αναρτήσουν<text:s/>σε<text:s/>εμφανές<text:s/>σημείο<text:s/>της<text:s/>Υπηρεσίας<text:s/>τους<text:s/>(και<text:s/>να<text:s/>δίδουν<text:s/>σε<text:s/>κάθε<text:s/>ενδιαφερόμενο)<text:s/>πίνακα<text:s/>σχετικά<text:s/>με<text:s/>τις<text:s/>προϋποθέσεις<text:s/>εξέτασης<text:s/></text:span><text:span text:style-name="T112_3">των<text:s/>προτάσεων-αιτήσεων<text:s/>συνδιαλλαγής<text:s/>που<text:s/>υποβάλλουν<text:s/>οι<text:s/>μεσολαβητές<text:s/></text:span><text:span text:style-name="T112_4">και<text:s/>τα<text:s/>απαραίτητα<text:s/>δικαιολογητικό.<text:s/></text:span><text:span text:style-name="T112_5">Τέτοιος<text:s/>πίνακας<text:s/>επισυνάπτεται<text:s/>στο<text:s/>παράρτημα<text:s/>της<text:s/>παρούσας<text:s/>εγκυκλίου.</text:span></text:p>
      <text:p text:style-name="P113"><text:span text:style-name="T113_1">Γ'<text:s/>Μέρος:</text:span></text:p>
      <text:p text:style-name="P114"><text:span text:style-name="T114_1">Ρύθμιση<text:s/>χρεών<text:s/>οφειλετών<text:s/>του<text:s/>Δημοσίου<text:s/>που<text:s/>έχουν<text:s/>συνάψεισυμφωνίες<text:s/>συνδιαλλαγής<text:s/>με<text:s/>τρίτους<text:s/>οφειλέτες<text:s/>(πλην<text:s/>του<text:s/>Δημοσίου)</text:span></text:p>
      <text:p text:style-name="P115"><text:span text:style-name="T115_1">Σε<text:s/>περίπτωση<text:s/>που<text:s/>ένας<text:s/></text:span><text:span text:style-name="T115_2">οφειλέτης<text:s/>πετύχει<text:s/>τη<text:s/>σύναψη<text:s/>συμφωνίας<text:s/>συνδιαλλαγής<text:s/>με<text:s/>πιστωτές<text:s/>του,<text:s/>χωρίς<text:s/>τη<text:s/>συμμετοχή<text:s/>του<text:s/>Δημοσίου<text:s/>και<text:s/>η<text:s/>συμφωνία<text:s/>αυτή<text:s/>επικυρωθεί<text:s/>από<text:s/>το<text:s/>αρμόδιο<text:s/>Δικαστήριο,<text:s/></text:span><text:span text:style-name="T115_3">οι<text:s/>νέες<text:s/>διατάξεις<text:s/>της<text:s/>παραγράφου<text:s/>6<text:s/>του<text:s/>άρθρου<text:s/>4<text:s/>(στοιχείο<text:s/>α,<text:s/>δεύτερο<text:s/>εδάφιο)<text:s/>του<text:s/>ν.<text:s/>3808/10-12-2009<text:s/>(ΦΕΚ<text:s/>227<text:s/>A710-12-2009),<text:s/>του<text:s/>παρέχουν<text:s/>πλέον<text:s/></text:span><text:span text:style-name="T115_4">τη<text:s/>δυνατότητα<text:s/>να<text:s/>ρυθμίσει<text:s/>τις<text:s/>οφειλές<text:s/>του<text:s/>με<text:s/>ανάλογη<text:s/>εφαρμογή<text:s/>του<text:s/>άρθρου<text:s/>62A<text:s/>του<text:s/>Κ.Ε.Δ.Ε.<text:s/>Στην<text:s/>προκειμένη<text:s/>περίπτωση<text:s/>οι<text:s/>χορηγούμενες<text:s/>δόσεις<text:s/>μπορεί<text:s/>να<text:s/>φθάσουν<text:s/>κατά<text:s/>νόμο<text:s/>τις<text:s/>ενενήντα<text:s/>(90).<text:s/></text:span><text:span text:style-name="T115_5">Αρμόδιο<text:s/>όργανο<text:s/>για<text:s/>την<text:s/>εξέταση<text:s/>των<text:s/>σχετικών<text:s/>αιτημάτων<text:s/>ρύθμισης<text:s/>χρεών<text:s/>είναι<text:s/>η<text:s/>επιτροπή<text:s/>του<text:s/>άρθρου<text:s/>9<text:s/>του<text:s/>νόμου<text:s/>2386/1996<text:s/>(ΦΕΚ<text:s/>43<text:s/>Α'),<text:s/>η<text:s/>οποία<text:s/>είναι<text:s/>αρμόδια<text:s/>και<text:s/>για<text:s/>την<text:s/>εξέταση<text:s/>αιτημάτων<text:s/>ρύθμισης<text:s/>χρεών<text:s/>πτωχών<text:s/>οφειλετών<text:s/>κατ’<text:s/>άρθρο<text:s/>62A<text:s/>του<text:s/>Κ.Ε.Δ.Ε.<text:s/>Στην<text:s/>περίπτωση<text:s/>των<text:s/>υπό<text:s/>συνδιαλλαγή<text:s/>οφειλετών,<text:s/>η<text:s/>εν<text:s/>λόγω<text:s/>επιτροπή<text:s/>είναι<text:s/>αρμόδια<text:s/>να<text:s/>γνωμοδοτεί<text:s/>στον<text:s/>Υπουργό<text:s/>Οικονομικών<text:s/></text:span><text:span text:style-name="T115_6">ανεξαρτήτως<text:s/>ύψους<text:s/>οφειλής.</text:span></text:p>
      <text:p text:style-name="P116"><text:span text:style-name="T116_1">Για<text:s/>τη<text:s/>διαδικασία<text:s/>που<text:s/>θα<text:s/>ακολουθείται<text:s/>στις<text:s/>περιπτώσεις<text:s/>αυτές,<text:s/></text:span><text:span text:style-name="T116_2">ισχύουν<text:s/>κατ’<text:s/>αναλογία<text:s/>οι<text:s/>οδηγίες<text:s/>που<text:s/>έχουν<text:s/>δοθεί<text:s/></text:span><text:span text:style-name="T116_3">με<text:s/>την<text:s/>υπ’<text:s/>αριθ.<text:s/>1065481/5617/0016/13-112003<text:s/>εγκύκλιο<text:s/>της<text:s/>Υπηρεσίας<text:s/>μας<text:s/>-<text:s/></text:span><text:span text:style-name="T116_4">ΠΟΛ<text:s/>1118/2003<text:s/>με<text:s/>θέμα<text:s/>«Εξωπτωχευτικοί<text:s/>συμβιβασμοί»,<text:s/>σε<text:s/>συνδυασμό<text:s/>με<text:s/></text:span><text:span text:style-name="T116_5">την<text:s/>υπ’<text:s/>αριθ.<text:s/>1114305/8860/0016/28-12-2006<text:s/>της<text:s/>Υπηρεσίας<text:s/>μας<text:s/>-<text:s/></text:span><text:span text:style-name="T116_6">ΠΟΛ<text:s/>1148/2006<text:s/>με<text:s/>θέμα<text:s/>«Κοινοποίηση<text:s/>διατάξεων<text:s/>για<text:s/>θέματα<text:s/>είσπραξης<text:s/>δημοσίων<text:s/>εσόδων»,<text:s/></text:span><text:span text:style-name="T116_7">δεδομένου<text:s/>ότι<text:s/>και<text:s/>στην<text:s/>περίπτωση<text:s/>της<text:s/>ρύθμισης<text:s/>οφειλών<text:s/>υπό<text:s/>συνδιαλλαγή<text:s/>οφειλετών<text:s/></text:span><text:span text:style-name="T116_8">εφαρμόζονται<text:s/>αναλόγως<text:s/>οι<text:s/>διατάξεις<text:s/>του<text:s/>άρθρου<text:s/>62<text:s/>Α<text:s/>του<text:s/>Κ.Ε.Δ.Ε.<text:s/></text:span></text:p>
      <text:p text:style-name="P117"><text:span text:style-name="T117_1">Επισημαίνεται,<text:s/>ωστόσο,<text:s/>ότι<text:s/>μαζί<text:s/>με<text:s/>την<text:s/>αίτηση<text:s/>για<text:s/>ρύθμιση<text:s/>των<text:s/>χρεών<text:s/>του<text:s/>και<text:s/>τα<text:s/>λοιπά<text:s/>δικαιολογητικό<text:s/>έγγραφα,<text:s/>που<text:s/>κατατίθενται<text:s/>στηναρμόδια<text:s/>Δ.Ο.Υ.,<text:s/></text:span><text:span text:style-name="T117_2">ο<text:s/>οφειλέτης<text:s/>πρέπει<text:s/>απαραιτήτως<text:s/>να<text:s/>συνυποβάλει<text:s/>αντίγραφο<text:s/>της<text:s/>δικαστικής<text:s/>απόφασης,<text:s/>με<text:s/>την<text:s/>οποία<text:s/>επικυρώθηκε<text:s/>η<text:s/>συμφωνία<text:s/>συνδιαλλαγής<text:s/>μεταξύ<text:s/>αυτού<text:s/>και<text:s/>των<text:s/>πιστωτών<text:s/>του.</text:span></text:p>
      <text:p text:style-name="P118"><text:span text:style-name="T118_1">Οι<text:s/>Δ.Ο.Υ.<text:s/></text:span><text:span text:style-name="T118_2">στις<text:s/>οποίες<text:s/>υποβάλλονται<text:s/>αιτήσεις-προτάσεις<text:s/>μεσολαβητών<text:s/>για<text:s/>συμμετοχή<text:s/>του<text:s/>Δημοσίου<text:s/>σε<text:s/>συμφωνίες<text:s/>συνδιαλλαγής,<text:s/></text:span><text:span text:style-name="T118_3">παρακαλούνται<text:s/>να<text:s/>ενημερώνουν<text:s/>ήδη<text:s/>κατά<text:s/>το<text:s/>στάδιο<text:s/>αυτό<text:s/>τους<text:s/>οφειλέτες<text:s/>για<text:s/>την<text:s/>ανωτέρω<text:s/>νέα<text:s/>ευνοϊκή<text:s/>διάταξη<text:s/>ρύθμισης<text:s/>χρεών.</text:span></text:p>
      <text:p text:style-name="P119"><text:span text:style-name="T119_1">ΠΑΡΑΡΤΗΜΑ</text:span></text:p>
      <text:p text:style-name="P120"><text:span text:style-name="T120_1">ΑΙΤΗΣΕΙΣ<text:s/>ΓΙΑ<text:s/>ΣΥΝΔΙΑΛΛΑΓΗ<text:s/>ΤΟΥ<text:s/>ΔΗΜΟΣΙΟΥ<text:s/>ΜΕ<text:s/>ΟΦΕΙΛΕΤΕΣ<text:s/>ΤΟΥ<text:s/>(ΑΡΘΡΟ<text:s/>102<text:s/>Ν.3588/2007)</text:span></text:p>
      <text:p text:style-name="P121"><text:span text:style-name="T121_1">Α.<text:s/>Προϋποθέσεις<text:s/>για<text:s/>την<text:s/>εξέταση<text:s/>των<text:s/>αιτήσεων</text:span></text:p>
      <text:p text:style-name="P122"><text:span text:style-name="T122_1">1.<text:s/></text:span><text:span text:style-name="T122_2">Να<text:s/>έχει<text:s/>εκδοθεί<text:s/>δικαστική<text:s/>απόφαση<text:s/>για<text:s/>το<text:s/>άνοιγμα<text:s/>της<text:s/>διαδικασίας<text:s/>συνδιαλλαγής<text:s/></text:span><text:span text:style-name="T122_3">ως<text:s/>προς<text:s/>την<text:s/>επιχείρηση<text:s/>του<text:s/>οφειλέτη<text:s/>και<text:s/></text:span><text:span text:style-name="T122_4">να<text:s/>μην<text:s/>έχει<text:s/>περατωθεί<text:s/>η<text:s/>εν<text:s/>λόγω<text:s/>διαδικασία</text:span></text:p>
      <text:p text:style-name="P123"><text:span text:style-name="T123_1">2.<text:s/></text:span><text:span text:style-name="T123_2">Το<text:s/>αίτημα<text:s/>να<text:s/>υποβάλλεται<text:s/>από<text:s/>το<text:s/>μεσολαβητή</text:span></text:p>
      <text:p text:style-name="P124"><text:span text:style-name="T124_1">3.<text:s/>Το<text:s/>αίτημα<text:s/>που<text:s/>υποβάλλεται<text:s/>προς<text:s/>το<text:s/>Δημόσιο<text:s/>ως<text:s/>πιστωτή<text:s/></text:span><text:span text:style-name="T124_2">να<text:s/>είναι<text:s/>σαφές,<text:s/>συγκεκριμένο<text:s/>και<text:s/>ορισμένο,<text:s/></text:span><text:span text:style-name="T124_3">να<text:s/>προσδιορίζει<text:s/>δηλαδή<text:s/>σαφώς<text:s/>τα<text:s/>χρέη<text:s/>που<text:s/>θα<text:s/>αποτελέσουν<text:s/>αντικείμενο<text:s/>συνδιαλλαγής<text:s/>και<text:s/>τις<text:s/>προτεινόμενες<text:s/>λύσεις</text:span></text:p>
      <text:p text:style-name="P125"><text:span text:style-name="T125_1">4.<text:s/>Το<text:s/>αίτημα<text:s/></text:span><text:span text:style-name="T125_2">να<text:s/>μην<text:s/>αφορά<text:s/>παρακρατούμενους<text:s/>φόρους<text:s/></text:span><text:span text:style-name="T125_3">(Γνωμ.<text:s/>Ν.Σ.Κ.<text:s/>477/2006)</text:span></text:p>
      <text:p text:style-name="P126"><text:span text:style-name="T126_1">5.<text:s/>Το<text:s/>αίτημα<text:s/></text:span><text:span text:style-name="T126_2">να<text:s/>μην<text:s/>αφορά<text:s/>χρέη<text:s/>αυτοτελώς<text:s/>βεβαιωμένα<text:s/>υπέρ<text:s/>Τρίτων</text:span></text:p>
      <text:p text:style-name="P127"><text:span text:style-name="T127_1">Στην<text:s/>περίπτωση<text:s/>που<text:s/>το<text:s/>αίτημα<text:s/>του<text:s/>μεσολαβητή<text:s/>αναφέρεται<text:s/>σε<text:s/>χρέη<text:s/>υπ’<text:s/>αριθ.<text:s/>(4)<text:s/>και<text:s/>(5),<text:s/>δεν<text:s/>λαμβάνεται<text:s/>υπ’<text:s/>όψιν<text:s/>κατά<text:s/>το<text:s/>μέρος<text:s/>αυτό</text:span></text:p>
      <text:p text:style-name="P128"><text:span text:style-name="T128_1">6.<text:s/></text:span><text:span text:style-name="T128_2">Ο<text:s/>χρόνος<text:s/>που<text:s/>προτείνεται<text:s/>για<text:s/>την<text:s/>αποπληρωμή<text:s/>των<text:s/>συμφωνηθέντων<text:s/>χρεών<text:s/></text:span><text:span text:style-name="T128_3">προς<text:s/>το<text:s/>Δημόσιο<text:s/></text:span><text:span text:style-name="T128_4">να<text:s/>μην<text:s/>υπερβαίνει<text:s/>τα<text:s/>δύο<text:s/>έτη<text:s/>από<text:s/>την<text:s/>επικύρωση<text:s/>της<text:s/>συμφωνίας<text:s/>συνδιαλλαγής</text:span></text:p>
      <text:p text:style-name="P129"><text:span text:style-name="T129_1">7.<text:s/>Το<text:s/>αίτημα<text:s/>να<text:s/>συνοδεύεται<text:s/>από<text:s/></text:span><text:span text:style-name="T129_2">πλήρη<text:s/>φάκελο<text:s/>δικαιολογητικών<text:s/></text:span><text:span text:style-name="T129_3">(βλ.<text:s/>αμέσως<text:s/>κατωτέρω).</text:span></text:p>
      <text:p text:style-name="P130"><text:span text:style-name="T130_1">Β.<text:s/>Συνυποβαλλόμενα<text:s/>δικαιολογητικό</text:span></text:p>
      <text:p text:style-name="P131"><text:span text:style-name="T131_1">1.<text:s/></text:span><text:span text:style-name="T131_2">Αντίγραφο<text:s/>της<text:s/>αίτησης<text:s/>του<text:s/>οφειλέτη<text:s/>προς<text:s/>το<text:s/>πτωχευτικό<text:s/>δικαστήριο<text:s/>για<text:s/>το<text:s/>άνοιγμα<text:s/>της<text:s/>διαδικασίας<text:s/>συνδιαλλαγής</text:span></text:p>
      <text:p text:style-name="P132"><text:span text:style-name="T132_1">2.<text:s/></text:span><text:span text:style-name="T132_2">Αντίγραφο<text:s/>της<text:s/>δικαστικής<text:s/>απόφασης<text:s/>με<text:s/>την<text:s/>οποία<text:s/>διατάσσεται<text:s/>το<text:s/>άνοιγμα<text:s/>της<text:s/>διαδικασίας<text:s/>συνδιαλλαγής.<text:s/>Σε<text:s/>περίπτωση<text:s/>αντικατάστασης<text:s/>του<text:s/>μεσολαβητή<text:s/>ή<text:s/>παράτασης<text:s/>της<text:s/>περιόδου<text:s/>συνδιαλλαγής<text:s/></text:span><text:span text:style-name="T132_3">πρέπει<text:s/>να<text:s/>προσκομίζονται<text:s/>επίσης<text:s/></text:span><text:span text:style-name="T132_4">αντίγραφα<text:s/>των<text:s/>σχετικών<text:s/>αποφάσεων</text:span></text:p>
      <text:p text:style-name="P133"><text:span text:style-name="T133_1">3.<text:s/></text:span><text:span text:style-name="T133_2">Περιλήψεις<text:s/>των<text:s/>άνω<text:s/>αποφάσεων<text:s/>δημοσιευμένες<text:s/>στο<text:s/>Δ.Δ.Δ.<text:s/>του<text:s/>Ταμείου<text:s/>Νομικών</text:span></text:p>
      <text:p text:style-name="P134"><text:span text:style-name="T134_1">4.<text:s/>Τυχόν<text:s/></text:span><text:span text:style-name="T134_2">έκθεση<text:s/>εμπειρογνώμονα<text:s/></text:span><text:span text:style-name="T134_3">σχετικά<text:s/>με<text:s/>την<text:s/>οικονομική<text:s/>κατάσταση<text:s/>του<text:s/>οφειλέτη,<text:s/>εφόσον<text:s/>το<text:s/>δικαστήριο<text:s/>είχε<text:s/>διατάξει<text:s/>το<text:s/>διορισμό<text:s/>του<text:s/>για<text:s/>το<text:s/>σκοπό<text:s/>αυτό<text:s/>(άρθρο<text:s/>99<text:s/>παρ.<text:s/>3<text:s/>ΠτΚ)</text:span></text:p>
      <text:p text:style-name="P135"><text:span text:style-name="T135_1">5.<text:s/></text:span><text:span text:style-name="T135_2">Επιμέρους<text:s/>συμφωνίες,<text:s/></text:span><text:span text:style-name="T135_3">που<text:s/>έχουν<text:s/>τυχόν<text:s/>ήδη<text:s/>επιτευχθεί<text:s/>με<text:s/>άλλους<text:s/>πιστωτές<text:s/>στα<text:s/>πλαίσια<text:s/>της<text:s/>διαδικασίας<text:s/>συνδιαλλαγής</text:span></text:p>
      <text:p text:style-name="P136"><text:span text:style-name="T136_1">6.<text:s/></text:span><text:span text:style-name="T136_2">Πρόσφατα<text:s/>πιστοποιητικά<text:s/>ιδιοκτησίας<text:s/>επί<text:s/>των<text:s/>ακινήτων<text:s/></text:span><text:span text:style-name="T136_3">του<text:s/>οφειλέτη<text:s/>και<text:s/>τυχόν<text:s/>προσώπων<text:s/>που<text:s/>συνευθύνονται<text:s/>μ’<text:s/>αυτόν<text:s/>έναντι<text:s/>του<text:s/>Δημοσίου<text:s/>(εγγυητών,<text:s/>ομορρύθμων<text:s/>μελών<text:s/>της<text:s/>οφειλέτιδας<text:s/>εταιρείας,<text:s/>διαχειριστών<text:s/>ή<text:s/>διευθυνόντων<text:s/>συμβούλων<text:s/>που<text:s/>είναι<text:s/>συνοφειλέτες<text:s/>για<text:s/>χρέη<text:s/>της<text:s/>εταιρείας<text:s/>κατ’<text:s/>άρθρον<text:s/>115<text:s/>παρ.<text:s/>3<text:s/>του<text:s/>ν.<text:s/>2238/1994<text:s/>σε<text:s/>συνδυασμό<text:s/>με<text:s/>το<text:s/>άρθρο<text:s/>55<text:s/>του<text:s/>ν.<text:s/>2859/2000<text:s/>κλπ),<text:s/></text:span><text:span text:style-name="T136_4">πρόσφατα<text:s/>πιστοποιητικά<text:s/>μη<text:s/>διεκδίκησης<text:s/>των<text:s/>ακινήτων<text:s/>αυτών<text:s/></text:span><text:span text:style-name="T136_5">καθώς<text:s/>και<text:s/></text:span><text:span text:style-name="T136_6">πρόσφατα<text:s/>πιστοποιητικά<text:s/>των<text:s/>εγγεγραμμένων<text:s/>επ’<text:s/>αυτών<text:s/>βαρών<text:s/></text:span><text:span text:style-name="T136_7">εκδοθέντα<text:s/>από<text:s/>τα<text:s/>αρμόδια<text:s/>Υποθηκοφυλακεία<text:s/>ή<text:s/>Κτηματολογικά<text:s/>Γραφεία,<text:s/>κυρίως<text:s/>του<text:s/>τόπου<text:s/>καταγωγής<text:s/>και<text:s/>κατοικίας<text:s/>των<text:s/>ανωτέρω<text:s/>προσώπων<text:s/>ή<text:s/>και<text:s/>οποιουδήποτε<text:s/>άλλου<text:s/>Υποθηκοφυλακείου<text:s/>ή<text:s/>Κτηματολογικού<text:s/>Γραφείου<text:s/>κρίνει<text:s/>απαραίτητο<text:s/>η<text:s/>Δ.Ο.Υ.</text:span></text:p>
      <text:p text:style-name="P137"><text:span text:style-name="T137_1">7.<text:s/></text:span><text:span text:style-name="T137_2">Τα<text:s/>έγγραφα<text:s/>με<text:s/>τα<text:s/>οποία<text:s/>πιστοποιείται<text:s/>η<text:s/>ύπαρξη<text:s/>και<text:s/>το<text:s/>τρέχον<text:s/>ύψος<text:s/>των<text:s/>απαιτήσεων<text:s/></text:span><text:span text:style-name="T137_3">των<text:s/>άλλων<text:s/>-πλην<text:s/>του<text:s/>Δημοσίου-<text:s/>πιστωτών,<text:s/>για<text:s/>τις<text:s/>οποίες<text:s/>έχουν<text:s/>εγγραφεί<text:s/>εμπράγματα<text:s/>βάρη,<text:s/>κατά<text:s/>τα<text:s/>ανωτέρω.</text:span></text:p>
      <text:p text:style-name="P138"><text:span text:style-name="T138_1">8.<text:s/></text:span><text:span text:style-name="T138_2">Βεβαιώσεις<text:s/>από<text:s/>το<text:s/>Γενικό<text:s/>Λογιστήριο<text:s/>του<text:s/>Κράτους<text:s/></text:span><text:span text:style-name="T138_3">(25η<text:s/>Διεύθυνση<text:s/>Κίνησης<text:s/>Κεφαλαίων<text:s/>Εγγυήσεων<text:s/>-<text:s/>Δανείων<text:s/>-<text:s/>Αξιών)<text:s/></text:span><text:span text:style-name="T138_4">και<text:s/>το<text:s/>Ταμείο<text:s/>Εγγυοδοσίας<text:s/>Μικρών<text:s/>και<text:s/>Μεσαίων<text:s/>Επιχειρήσεων<text:s/>(T.E.M.M.E.),<text:s/>με<text:s/>τις<text:s/>οποίες<text:s/>θα<text:s/>πιστοποιείται<text:s/></text:span><text:span text:style-name="T138_5">έως<text:s/>το<text:s/>χρόνο<text:s/>υποβολής<text:s/>της<text:s/>πρότασης<text:s/>για<text:s/>συνδιαλλαγή<text:s/>με<text:s/>το<text:s/>Δημόσιο<text:s/>α)<text:s/>η<text:s/>χορήγηση<text:s/>ή<text:s/>μη<text:s/>εγγύησης<text:s/>υπέρ<text:s/>της<text:s/>επιχείρησης<text:s/>του<text:s/>οφειλέτη<text:s/>από<text:s/>τους<text:s/>ανωτέρω<text:s/>φορείς,<text:s/>β)<text:s/>η<text:s/>υποβολή<text:s/>ή<text:s/>μη<text:s/>αίτησης<text:s/>στους<text:s/>εν<text:s/>λόγω<text:s/>φορείς<text:s/>από<text:s/>τον<text:s/>οφειλέτη<text:s/>για<text:s/>χορήγηση<text:s/>εγγύησης<text:s/>υπέρ<text:s/>της<text:s/>επιχείρησής<text:s/>του<text:s/>και<text:s/></text:span><text:span text:style-name="T138_6">γ)<text:s/></text:span><text:span text:style-name="T138_7">η<text:s/>έγκριση<text:s/>ή<text:s/>μη<text:s/>από<text:s/>τους<text:s/>εν<text:s/>λόγω<text:s/>φορείς<text:s/>τυχόν<text:s/>υποβληθείσας<text:s/>αίτησης<text:s/>κατά<text:s/>τα<text:s/>ανωτέρω.<text:s/>Αντί<text:s/>των<text:s/>ανωτέρω<text:s/>βεβαιώσεων<text:s/>μπορεί<text:s/>να<text:s/>προσκομιστεί<text:s/>και<text:s/></text:span><text:span text:style-name="T138_8">Υπεύθυνη<text:s/>Δήλωση<text:s/>του<text:s/>οφειλέτη<text:s/>του<text:s/>ν.<text:s/>1599/1986,<text:s/></text:span><text:span text:style-name="T138_9">με<text:s/>την<text:s/>οποία<text:s/>θα<text:s/>δηλώνει<text:s/>τα<text:s/>προαναφερθέντα<text:s/>στοιχεία.</text:span></text:p>
      <text:p text:style-name="P139"><text:span text:style-name="T139_1">9.<text:s/></text:span><text:span text:style-name="T139_2">Υπεύθυνη<text:s/>Δήλωση<text:s/>του<text:s/>οφειλέτη<text:s/>του<text:s/>ν.<text:s/>1599/1986,<text:s/></text:span><text:span text:style-name="T139_3">με<text:s/>την<text:s/>οποία<text:s/>θα<text:s/>δηλώνει<text:s/></text:span><text:span text:style-name="T139_4">αν<text:s/>η<text:s/>επιχείρησή<text:s/>του<text:s/>έχει<text:s/>υπαχθεί<text:s/>σε<text:s/>αναπτυξιακό<text:s/>νόμο<text:s/>και<text:s/>σε<text:s/>ποιον<text:s/>ΠΙΝΑΚΕΣ<text:s/>ΑΠΟΔΕΚΤΩΝ</text:span></text:p>
      <text:p text:style-name="P140"><text:span text:style-name="T140_1">Α.<text:s/>ΑΠΟΔΕΚΤΕΣ<text:s/>ΠΡΟΣ<text:s/>ΕΝΕΡΓΕΙΑ</text:span></text:p>
      <text:p text:style-name="P141"><text:span text:style-name="T141_1">1.<text:s/>Όλες<text:s/>οι<text:s/>ΔΌ.Υ.</text:span></text:p>
      <text:p text:style-name="P142"><text:span text:style-name="T142_1">2.<text:s/>Όλα<text:s/>τα<text:s/>Δ.Ε.Κ.</text:span></text:p>
      <text:p text:style-name="P143"><text:span text:style-name="T143_1">3.<text:s/>Όλα<text:s/>τα<text:s/>Π.Ε.Κ.</text:span></text:p>
      <text:p text:style-name="P144"><text:span text:style-name="T144_1">4.<text:s/>Όλες<text:s/>οι<text:s/>Οικονομικές<text:s/>Επιθεωρήσεις</text:span></text:p>
      <text:p text:style-name="P145"><text:span text:style-name="T145_1">5.<text:s/>Όλοι<text:s/>οι<text:s/>Επιθεωρητές<text:s/>στις<text:s/>έδρες<text:s/>τους</text:span></text:p>
      <text:p text:style-name="P146"><text:span text:style-name="T146_1">6.<text:s/>Γ.Γ.Π.Σ./Δ.30</text:span></text:p>
      <text:p text:style-name="P147"><text:span text:style-name="T147_1">7.<text:s/>Έργο<text:s/>TAXIS</text:span></text:p>
      <text:p text:style-name="P148"><text:span text:style-name="T148_1">Β.<text:s/>ΑΠΟΔΕΚΤΕΣ<text:s/>ΠΡΟΣ<text:s/>ΚΟΙΝΟΠΟΙΗΣΗ</text:span></text:p>
      <text:p text:style-name="P149"><text:span text:style-name="T149_1">1.<text:s/>Αποδέκτες<text:s/>Πίνακα<text:s/>Α'</text:span></text:p>
      <text:p text:style-name="P150"><text:span text:style-name="T150_1">2.<text:s/>Διεύθυνση<text:s/>25η<text:s/>Κίνησης<text:s/>Κεφαλαίων<text:s/>Εγγυήσεων<text:s/>-<text:s/>Δανείων<text:s/>-<text:s/>Αξιών<text:s/>του<text:s/>Γενικού<text:s/>Λογιστηρίου<text:s/>του<text:s/>Κράτους</text:span></text:p>
      <text:p text:style-name="P151"><text:span text:style-name="T151_1">3.<text:s/>Διεύθυνση<text:s/>19η<text:s/>Τελωνειακών<text:s/>Διαδικασιών,<text:s/>με<text:s/>την<text:s/>παράκληση<text:s/>να<text:s/>κοινοποιηθεί,<text:s/>όπου<text:s/>κρίνει<text:s/>απαραίτητο</text:span></text:p>
      <text:p text:style-name="P152"><text:span text:style-name="T152_1">4.<text:s/>Περιοδικό<text:s/>«ΦΟΡΟΛΟΓΙΚΗ<text:s/>ΕΠΙΘΕΩΡΗΣΗ»</text:span></text:p>
      <text:p text:style-name="P153"><text:span text:style-name="T153_1">5.<text:s/>Π.Ο.Ε.-Δ.Ο.Υ.</text:span></text:p>
      <text:p text:style-name="P154"><text:span text:style-name="T154_1">6.<text:s/>Περιφερειακές<text:s/>Διευθύνσεις<text:s/>ΥΠ.Ε.Ε.</text:span></text:p>
      <text:p text:style-name="P155"><text:span text:style-name="T155_1">7.<text:s/>Υπουργείο<text:s/>Οικονομίας,<text:s/>Ανταγωνιστικότητας<text:s/>και<text:s/>Ναυτιλίας,<text:s/>Γενική<text:s/>Διεύθυνση<text:s/>Ιδιωτικών<text:s/>Επενδύσεων,<text:s/>Διεύθυνση<text:s/>Έγκρισης<text:s/>και<text:s/>Ελέγχου,<text:s/>Νίκης<text:s/>5-7,<text:s/>Αθήνα</text:span></text:p>
      <text:p text:style-name="P156"><text:span text:style-name="T156_1">8.<text:s/>Ταμείο<text:s/>Εγγυοδοσίας<text:s/>Μικρών<text:s/>και<text:s/>Πολύ<text:s/>Μικρών<text:s/>Επιχειρήσεων<text:s/>(Τ.Ε.Μ.Π.Μ.Ε.<text:s/>A.E.),<text:s/>Λεωφόρος<text:s/>Αμαλίας<text:s/>αρ.<text:s/>26,<text:s/>Αθήνα</text:span></text:p>
      <text:p text:style-name="P157"><text:span text:style-name="T157_1">9.<text:s/>Νομικό<text:s/>Συμβούλιο<text:s/>του<text:s/>Κράτους</text:span></text:p>
      <text:p text:style-name="P158"><text:span text:style-name="T158_1">10.<text:s/>Συνήγορος<text:s/>του<text:s/>Πολίτη</text:span></text:p>
      <text:p text:style-name="P159"><text:span text:style-name="T159_1">11.<text:s/>Αποδέκτες<text:s/>Πίνακα<text:s/>ΙΑ'</text:span></text:p>
      <text:p text:style-name="P160"><text:span text:style-name="T160_1">Γ.<text:s/>ΕΣΩΤΕΡΙΚΗ<text:s/>ΔΙΑΝΟΜΗ:</text:span></text:p>
      <text:p text:style-name="P161"><text:span text:style-name="T161_1">1.<text:s/>Γραφείο<text:s/>κ.<text:s/>Υπουργού</text:span></text:p>
      <text:p text:style-name="P162"><text:span text:style-name="T162_1">2.<text:s/>Γραφείο<text:s/>κ.<text:s/>Υφυπουργού</text:span></text:p>
      <text:p text:style-name="P163"><text:span text:style-name="T163_1">3.<text:s/>Γραφείο<text:s/>Γενικού<text:s/>Γραμματέα<text:s/>κ.<text:s/>Ηλία<text:s/>Πλασκοβίτη</text:span></text:p>
      <text:p text:style-name="P164"><text:span text:style-name="T164_1">4.<text:s/>Γραφείο<text:s/>Γενικού<text:s/>Γραμματέα<text:s/>Φορολογικών<text:s/>&amp;<text:s/>Τελωνειακών<text:s/>Θεμάτων<text:s/>κ.<text:s/>Δημ.<text:s/>Γεωργακόπουλου</text:span></text:p>
      <text:p text:style-name="P165"><text:span text:style-name="T165_1">5.<text:s/>Γραφείο<text:s/>Γενικού<text:s/>Γραμματέα<text:s/>Γ.Γ.Π.Σ.<text:s/>κ.<text:s/>Διον.<text:s/>Σπινέλλη</text:span></text:p>
      <text:p text:style-name="P166"><text:span text:style-name="T166_1">6.<text:s/>Γραφεία<text:s/>κ.κ.<text:s/>Προϊσταμένων<text:s/>Γενικών<text:s/>Διευθύνσεων</text:span></text:p>
      <text:p text:style-name="P167"><text:span text:style-name="T167_1">7.<text:s/>Δ16:<text:s/>Τμήματα<text:s/>Α',<text:s/>Β',<text:s/>Γ',<text:s/>Δ',<text:s/>Ε',<text:s/>ΣΤ'<text:s/>-<text:s/>Γραμματεία</text:span></text:p>
      <text:p text:style-name="P168"><text:span text:style-name="T168_1">8.<text:s/>Επιτροπή<text:s/>άρθρου<text:s/>9<text:s/>του<text:s/>νόμου<text:s/>2386/1996</text:span></text:p>
      <text:p text:style-name="P169"><text:span text:style-name="T169_1">9.<text:s/>Γραφείο<text:s/>Τύπου<text:s/>και<text:s/>Δημοσίων<text:s/>Σχέσεων</text:span></text:p>
      <text:p text:style-name="P170"><text:span text:style-name="T170_1">10.<text:s/>Γραφείο<text:s/>Επικοινωνίας<text:s/>και<text:s/>Πληροφόρησης<text:s/>Πολι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