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style:text-underline-style="solid" style:text-underline-color="font-color"/>
    </style:style>
    <style:style style:name="T38_5" style:family="text">
      <style:text-properties fo:language="el" fo:language-asian="el"/>
    </style:style>
    <style:style style:name="T38_6" style:family="text">
      <style:text-properties style:text-position="super 58%" fo:font-size="15pt" style:font-size-asian="15pt" style:font-size-complex="15pt" fo:language="el" fo:language-asian="el"/>
    </style:style>
    <style:style style:name="T38_7" style:family="text">
      <style:text-properties fo:language="el" fo:language-asian="el"/>
    </style:style>
    <style:style style:name="T38_8" style:family="text">
      <style:text-properties style:text-position="super 58%" fo:font-size="15pt" style:font-size-asian="15pt" style:font-size-complex="15pt" fo:language="el" fo:language-asian="el"/>
    </style:style>
    <style:style style:name="T38_9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T39_4" style:family="text">
      <style:text-properties style:text-position="super 58%" fo:font-size="15pt" style:font-size-asian="15pt" style:font-size-complex="15pt" fo:language="el" fo:language-asian="el"/>
    </style:style>
    <style:style style:name="T39_5" style:family="text">
      <style:text-properties fo:language="el" fo:language-asian="el"/>
    </style:style>
    <style:style style:name="T39_6" style:family="text">
      <style:text-properties style:text-position="super 58%" fo:font-size="15pt" style:font-size-asian="15pt" style:font-size-complex="15pt" fo:language="el" fo:language-asian="el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style:text-position="super 58%" fo:font-size="15pt" style:font-size-asian="15pt" style:font-size-complex="15pt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/>
    </style:style>
    <style:style style:name="T65_5" style:family="text">
      <style:text-properties fo:language="el" fo:language-asian="el" style:text-underline-style="solid" style:text-underline-color="font-color"/>
    </style:style>
    <style:style style:name="T65_6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T73_7" style:family="text">
      <style:text-properties fo:language="el" fo:language-asian="el" fo:font-weight="bold" style:font-weight-asian="bold" style:font-weight-complex="bold"/>
    </style:style>
    <style:style style:name="T73_8" style:family="text">
      <style:text-properties fo:language="el" fo:language-asian="el" fo:font-weight="bold" style:font-weight-asian="bold" style:font-weight-complex="bold"/>
    </style:style>
    <style:style style:name="T73_9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T75_7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 fo:font-weight="bold" style:font-weight-asian="bold" style:font-weight-complex="bold"/>
    </style:style>
    <style:style style:name="T77_8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 fo:font-weight="bold" style:font-weight-asian="bold" style:font-weight-complex="bold"/>
    </style:style>
    <style:style style:name="T86_7" style:family="text">
      <style:text-properties fo:language="el" fo:language-asian="el" fo:font-weight="bold" style:font-weight-asian="bold" style:font-weight-complex="bold"/>
    </style:style>
    <style:style style:name="T86_8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5" style:family="text">
      <style:text-properties fo:language="el" fo:language-asian="el" fo:font-weight="bold" style:font-weight-asian="bold" style:font-weight-complex="bold"/>
    </style:style>
    <style:style style:name="T12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7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T1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5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5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T1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6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T197_4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T198_4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T199_4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T219_4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T221_4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T222_4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T223_4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T225_4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T227_4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T233_4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T234_4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T238_4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87cm"/>
    </style:style>
    <style:style style:name="Column2" style:family="table-column">
      <style:table-column-properties style:column-width="4.309cm"/>
    </style:style>
    <style:style style:name="Column3" style:family="table-column">
      <style:table-column-properties style:column-width="3.108cm"/>
    </style:style>
    <style:style style:name="Column4" style:family="table-column">
      <style:table-column-properties style:column-width="3.616cm"/>
    </style:style>
    <style:style style:name="Column5" style:family="table-column">
      <style:table-column-properties style:column-width="2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4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4" style:family="text">
      <style:text-properties fo:language="el" fo:language-asian="el" fo:font-weight="bold" style:font-weight-asian="bold" style:font-weight-complex="bold"/>
    </style:style>
    <style:style style:name="T350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6" style:family="text">
      <style:text-properties fo:language="el" fo:language-asian="el" fo:font-weight="bold" style:font-weight-asian="bold" style:font-weight-complex="bold"/>
    </style:style>
    <style:style style:name="T350_7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8" style:family="text">
      <style:text-properties fo:language="el" fo:language-asian="el" fo:font-weight="bold" style:font-weight-asian="bold" style:font-weight-complex="bold"/>
    </style:style>
    <style:style style:name="T350_9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10" style:family="text">
      <style:text-properties fo:language="el" fo:language-asian="el" fo:font-weight="bold" style:font-weight-asian="bold" style:font-weight-complex="bold"/>
    </style:style>
    <style:style style:name="T350_1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12" style:family="text">
      <style:text-properties fo:language="el" fo:language-asian="el" fo:font-weight="bold" style:font-weight-asian="bold" style:font-weight-complex="bold"/>
    </style:style>
    <style:style style:name="T350_1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14" style:family="text">
      <style:text-properties fo:language="el" fo:language-asian="el" fo:font-weight="bold" style:font-weight-asian="bold" style:font-weight-complex="bold"/>
    </style:style>
    <style:style style:name="T350_1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16" style:family="text">
      <style:text-properties fo:language="el" fo:language-asian="el" fo:font-weight="bold" style:font-weight-asian="bold" style:font-weight-complex="bold"/>
    </style:style>
    <style:style style:name="T350_17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18" style:family="text">
      <style:text-properties fo:language="el" fo:language-asian="el" fo:font-weight="bold" style:font-weight-asian="bold" style:font-weight-complex="bold"/>
    </style:style>
    <style:style style:name="T350_19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0_20" style:family="text">
      <style:text-properties fo:language="el" fo:language-asian="el" fo:font-weight="bold" style:font-weight-asian="bold" style:font-weight-complex="bold"/>
    </style:style>
    <style:style style:name="T350_2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4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 fo:margin-bottom="0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</text:span><text:span text:style-name="T1_2">Αθήνα,<text:s/>14-6-2010</text:span></text:p>
      <text:p text:style-name="P2"><text:span text:style-name="T2_1">ΥΠΟΥΡΓΕΙΟ<text:s/>ΟΙΚΟΝΟΜΙΚΩΝ</text:span></text:p>
      <text:p text:style-name="P3"><text:span text:style-name="T3_1">ΓΕΝ.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ΦΟΡΟΛΟΓΙΑΣ<text:s/>ΚΕΦΑΛΑΙΟΥ</text:span></text:p>
      <text:h text:style-name="P7" text:outline-level="1"><text:span text:style-name="T7_1">ΤΜΗΜΑ<text:s/></text:span></text:h>
      <text:h text:style-name="P8" text:outline-level="1"><text:span text:style-name="T8_1">Φ.Μ.Α.Π.</text:span></text:h>
      <text:p text:style-name="P9"><text:span text:style-name="T9_1">ΠΟΛ:1094</text:span></text:p>
      <text:p text:style-name="P10"><text:span text:style-name="T10_1">Ταχ.<text:s/>Δ/νση:<text:s/>Καρ.<text:s/>Σερβίας<text:s/>8<text:s/></text:span><text:span text:style-name="T10_2">ΠΡΟΣ:<text:s/></text:span><text:span text:style-name="T10_3">Ως<text:s/>Πίνακας<text:s/>Αποδεκτών</text:span></text:p>
      <text:p text:style-name="P11"><text:span text:style-name="T11_1">10184<text:s/>Αθήνα</text:span></text:p>
      <text:p text:style-name="P12"><text:span text:style-name="T12_1">Τηλέφωνο:<text:s/>210<text:s/>3375<text:s/>360</text:span></text:p>
      <text:p text:style-name="P13"><text:span text:style-name="T13_1">Email:</text:span><text:span text:style-name="T13_2"><text:a xlink:type="simple" xlink:href="mailto:d13.etak@yo.syzefxis.gov.gr"><text:span text:style-name="T13_3">d13.etak@yo.syzefxis.gov.gr</text:span></text:a></text:span></text:p>
      <text:p text:style-name="P14"><text:span text:style-name="T14_1">ΘΕΜΑ:<text:s/>«Φορολογία<text:s/>Ακίνητης<text:s/>Περιουσίας»</text:span></text:p>
      <text:p text:style-name="P15"><text:span text:style-name="T15_1">Σας<text:s/>κοινοποιούμε<text:s/>τις<text:s/>διατάξεις<text:s/>των<text:s/>άρθρων<text:s/>27<text:s/>έως<text:s/>και<text:s/>50<text:s/>του<text:s/>ν.<text:s/>3842<text:s/>(Φ.Ε.Κ.<text:s/>58<text:s/>Α΄<text:s/>23-4-2010)<text:s/>και<text:s/>σας<text:s/>παρέχουμε<text:s/>τις<text:s/>ακόλουθες<text:s/>οδηγίες,<text:s/>για<text:s/>την<text:s/>ορθή<text:s/>και<text:s/>ομοιόμορφη<text:s/>εφαρμογή<text:s/>τους:</text:span></text:p>
      <text:p text:style-name="P16"><text:span text:style-name="T16_1">Με<text:s/>τις<text:s/>ανωτέρω<text:s/>διατάξεις<text:s/>επιβάλλεται<text:s/>φόρος<text:s/>στην<text:s/>ακίνητη<text:s/>περιουσία<text:s/>που<text:s/>βρίσκεται<text:s/>στην<text:s/>Ελλάδα,<text:s/>από<text:s/>το<text:s/>έτος<text:s/>2010<text:s/>και<text:s/>κάθε<text:s/>επόμενο.</text:span></text:p>
      <text:p text:style-name="P17"><text:span text:style-name="T17_1">Ειδικότερα<text:s/>για<text:s/>καθένα<text:s/>από<text:s/>τα<text:s/>άρθρα<text:s/>που<text:s/>σας<text:s/>κοινοποιούνται,<text:s/>παρέχουμε<text:s/>τις<text:s/>ακόλουθες<text:s/>διευκρινίσεις:</text:span></text:p>
      <text:h text:style-name="P18" text:outline-level="6"><text:span text:style-name="T18_1">Άρθρο<text:s/>27</text:span></text:h>
      <text:h text:style-name="P19" text:outline-level="6"><text:span text:style-name="T19_1">Αντικείμενο<text:s/>του<text:s/>φόρου</text:span></text:h>
      <text:p text:style-name="P20"><text:span text:style-name="T20_1">Με<text:s/>το<text:s/>άρθρο<text:s/>αυτό<text:s/>προβλέπεται<text:s/>η<text:s/>επιβολή<text:s/>φόρου<text:s/>στην<text:s/>ακίνητη<text:s/>περιουσία<text:s/>που<text:s/>βρίσκεται<text:s/>στην<text:s/>Ελλάδα.</text:span></text:p>
      <text:p text:style-name="P21"><text:span text:style-name="T21_1">Για<text:s/>την<text:s/>εφαρμογή<text:s/>του<text:s/>νόμου<text:s/>στην<text:s/>έννοια<text:s/>της<text:s/>ακίνητης<text:s/>περιουσίας<text:s/>περιλαμβάνονται:</text:span></text:p>
      <text:p text:style-name="P22"><text:span text:style-name="T22_1">α.<text:s/>Το<text:s/>δικαίωμα<text:s/>της<text:s/>πλήρους<text:s/>ή<text:s/>ψιλής<text:s/>κυριότητας<text:s/>ή<text:s/>επικαρπίας<text:s/>ή<text:s/>οίκησης<text:s/>επί<text:s/>ακινήτων.</text:span></text:p>
      <text:p text:style-name="P23"><text:span text:style-name="T23_1">β.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.</text:span></text:p>
      <text:p text:style-name="P24"><text:span text:style-name="T24_1">Ο<text:s/>φόρος<text:s/>επιβάλλεται<text:s/>στη<text:s/>συνολική<text:s/>αξία<text:s/>της<text:s/>ακίνητης<text:s/>περιουσίας<text:s/>κάθε<text:s/>φυσικού<text:s/>ή<text:s/>νομικού<text:s/>προσώπου,<text:s/>είναι<text:s/>ετήσιος<text:s/>και<text:s/>η<text:s/>επιβολή<text:s/>του<text:s/>αρχίζει<text:s/>από<text:s/>το<text:s/>έτος<text:s/>2010.</text:span></text:p>
      <text:p text:style-name="P25"><text:span text:style-name="T25_1">Στο<text:s/>νόμο<text:s/>προβλέπεται<text:s/>ότι<text:s/>η<text:s/>έννοια<text:s/>των<text:s/>ακινήτων<text:s/>και<text:s/>των<text:s/>εμπραγμάτων<text:s/>σε<text:s/>αυτά<text:s/>δικαιωμάτων<text:s/>λαμβάνεται<text:s/>όπως<text:s/>αυτή<text:s/>ορίζεται<text:s/>στον<text:s/>Αστικό<text:s/>Κώδικα<text:s/>(Α.Κ.).</text:span></text:p>
      <text:p text:style-name="P26"><text:span text:style-name="T26_1">Σύμφωνα<text:s/>με<text:s/>τις<text:s/>σχετικές<text:s/>διατάξεις<text:s/>του<text:s/>Α.Κ.<text:s/>(άρθρο<text:s/>948),<text:s/>ακίνητα<text:s/>είναι<text:s/>μόνο<text:s/>το<text:s/>έδαφος<text:s/>και<text:s/>τα<text:s/>συστατικά<text:s/>μέρη<text:s/>αυτού.</text:span></text:p>
      <text:p text:style-name="P27"><text:span text:style-name="T27_1">Γενικά,<text:s/>κατά<text:s/>το<text:s/>αστικό<text:s/>δίκαιο,<text:s/>συστατικά<text:s/>είναι<text:s/>τα<text:s/>πράγματα<text:s/>που<text:s/>δεν<text:s/>μπορούν<text:s/>να<text:s/>αποχωρισθούν<text:s/>από<text:s/>το<text:s/>κύριο<text:s/>πράγμα,<text:s/>χωρίς<text:s/>να<text:s/>υποστούν<text:s/>βλάβη<text:s/>τα<text:s/>ίδια<text:s/>ή<text:s/>το<text:s/>κύριο<text:s/>πράγμα<text:s/>ή<text:s/>να<text:s/>αλλοιωθεί<text:s/>η<text:s/>ουσία<text:s/>ή<text:s/>ο<text:s/>προορισμός<text:s/>τους<text:s/>(άρθρο<text:s/>953<text:s/>Α.Κ.).</text:span></text:p>
      <text:p text:style-name="P28"><text:span text:style-name="T28_1">Επίσης<text:s/>σύμφωνα<text:s/>με<text:s/>το<text:s/>άρθρο<text:s/>954<text:s/>του<text:s/>Α.Κ.<text:s/>συστατικά<text:s/>είναι<text:s/>τα<text:s/>πράγματα<text:s/>εκείνα<text:s/>που<text:s/>είναι<text:s/>συνδεδεμένα<text:s/>με<text:s/>το<text:s/>έδαφος<text:s/>στερεά,<text:s/>ιδιαίτερα<text:s/>τα<text:s/>οικοδομήματα,<text:s/>καθώς<text:s/>και<text:s/>όλα<text:s/>τα<text:s/>υλικά<text:s/>που<text:s/>χρησιμοποιήθηκαν<text:s/>για<text:s/>να<text:s/>ανεγερθεί<text:s/>μια<text:s/>οικοδομή<text:s/>(π.χ.<text:s/>πέτρες,<text:s/>τσιμέντο,<text:s/>σίδερα,<text:s/>τούβλα<text:s/>κ.λπ.)<text:s/>ή<text:s/>που<text:s/>συναρμόσθηκαν<text:s/>με<text:s/>την<text:s/>οικοδομή<text:s/>(π.χ.<text:s/>πόρτες,<text:s/>παράθυρα<text:s/>κ.λπ.).</text:span></text:p>
      <text:p text:style-name="P29"><text:span text:style-name="T29_1">Στο<text:s/>άρθρο<text:s/>1001<text:s/>του<text:s/>Α.<text:s/>Κ.<text:s/>ορίζεται<text:s/>ότι<text:s/>η<text:s/>κυριότητα<text:s/>πάνω<text:s/>σε<text:s/>ακίνητο<text:s/>εκτείνεται,<text:s/>εφόσον<text:s/>ο<text:s/>νόμος<text:s/>δεν<text:s/>ορίζει<text:s/>διαφορετικά,<text:s/>στο<text:s/>χώρο<text:s/>πάνω<text:s/>και<text:s/>κάτω<text:s/>από<text:s/>το<text:s/>έδαφος.</text:span></text:p>
      <text:p text:style-name="P30"><text:span text:style-name="T30_1">Σε<text:s/>περίπτωση<text:s/>που<text:s/>η<text:s/>επικαρπία<text:s/>έχει<text:s/>αποχωριστεί<text:s/>από<text:s/>την<text:s/>κυριότητα,<text:s/>φορολογούνται<text:s/>τόσο<text:s/>ο<text:s/>επικαρπωτής<text:s/>όσο<text:s/>και<text:s/>ο<text:s/>ψιλός<text:s/>κύριος,<text:s/>αλλά<text:s/>καθένας<text:s/>χωριστά<text:s/>για<text:s/>το<text:s/>εμπράγματο<text:s/>δικαίωμά<text:s/>του.</text:span></text:p>
      <text:p text:style-name="P31"><text:span text:style-name="T31_1">Αν<text:s/>σε<text:s/>κατοικία<text:s/>ή<text:s/>τμήμα<text:s/>αυτής<text:s/>έχει<text:s/>συσταθεί<text:s/>η<text:s/>προσωπική<text:s/>δουλεία<text:s/>της<text:s/>οίκησης,<text:s/>ο<text:s/>δικαιούχος<text:s/>αυτής<text:s/>θα<text:s/>φορολογηθεί<text:s/>ως<text:s/>επικαρπωτής,<text:s/>ενώ<text:s/>ο<text:s/>κύριος<text:s/>του<text:s/>ακινήτου,<text:s/>για<text:s/>όλο<text:s/>το<text:s/>κτίσμα<text:s/>ή<text:s/>μέρος<text:s/>αυτού,<text:s/>θα<text:s/>φορολογηθεί<text:s/>ως<text:s/>ψιλός<text:s/>κύριος.</text:span></text:p>
      <text:h text:style-name="P32" text:outline-level="6"><text:span text:style-name="T32_1">Άρθρο<text:s/>28</text:span></text:h>
      <text:h text:style-name="P33" text:outline-level="6"><text:span text:style-name="T33_1">Υποκείμενο<text:s/>του<text:s/>φόρου</text:span></text:h>
      <text:p text:style-name="P34"><text:span text:style-name="T34_1">Με<text:s/>το<text:s/>άρθρο<text:s/>αυτό<text:s/>ορίζεται<text:s/>ότι<text:s/>υπόχρεο<text:s/>σε<text:s/>φόρο<text:s/>είναι<text:s/>κάθε<text:s/>πρόσωπο<text:s/>που<text:s/>κατά<text:s/>την<text:s/>1</text:span><text:span text:style-name="T34_2">η</text:span><text:span text:style-name="T34_3"><text:s/>Ιανουαρίου<text:s/>του<text:s/>έτους<text:s/>φορολογίας<text:s/>έχει<text:s/>ακίνητη<text:s/>περιουσία<text:s/>στην<text:s/>Ελλάδα,<text:s/>όπως<text:s/>αυτή<text:s/>ορίζεται<text:s/>στο<text:s/>άρθρο<text:s/>27<text:s/>του<text:s/>ν.<text:s/>3842/2010.</text:span></text:p>
      <text:p text:style-name="P35"><text:span text:style-name="T35_1">Το<text:s/>πρόσωπο<text:s/>αυτό<text:s/>μπορεί<text:s/>να<text:s/>είναι:</text:span></text:p>
      <text:p text:style-name="P36"><text:span text:style-name="T36_1">α)</text:span><text:span text:style-name="T36_2"><text:tab/></text:span><text:span text:style-name="T36_3">φυσικό,<text:s/>ανεξάρτητα<text:s/>από<text:s/>την<text:s/>ιθαγένεια<text:s/>ή<text:s/>την<text:s/>κατοικία<text:s/>του,</text:span></text:p>
      <text:p text:style-name="P37"><text:span text:style-name="T37_1">β)</text:span><text:span text:style-name="T37_2"><text:tab/></text:span><text:span text:style-name="T37_3">νομικό,<text:s/>ανεξάρτητα<text:s/>από<text:s/>το<text:s/>αν<text:s/>η<text:s/>έδρα<text:s/>του<text:s/>είναι<text:s/>στην<text:s/>Ελλάδα<text:s/>ή<text:s/>την<text:s/>αλλοδαπή.</text:span></text:p>
      <text:p text:style-name="P38"><text:span text:style-name="T38_1">Επιπλέον,<text:s/>στο<text:s/>νόμο<text:s/>ορίζεται<text:s/>ότι<text:s/>φορολογείται<text:s/>η<text:s/>ακίνητη<text:s/>περιουσία<text:s/>της<text:s/>1</text:span><text:span text:style-name="T38_2">ης</text:span><text:span text:style-name="T38_3"><text:s/>Ιανουαρίου<text:s/>κάθε<text:s/>έτους<text:s/>φορολογίας,<text:s/></text:span><text:span text:style-name="T38_4">ανεξάρτητα<text:s/>από<text:s/>τις<text:s/>μεταβολές<text:s/>που<text:s/>τυχόν<text:s/>επέρχονται<text:s/>στα<text:s/>ακίνητα<text:s/>κατά<text:s/>τη<text:s/>διάρκεια<text:s/>του<text:s/>έτους<text:s/>αυτού</text:span><text:span text:style-name="T38_5">.<text:s/>Επομένως,<text:s/>αν<text:s/>μετά<text:s/>την<text:s/>1</text:span><text:span text:style-name="T38_6">η</text:span><text:span text:style-name="T38_7"><text:s/>Ιανουαρίου<text:s/>μεταβιβασθεί<text:s/>το<text:s/>ακίνητο<text:s/>σε<text:s/>άλλο<text:s/>πρόσωπο<text:s/>η<text:s/>υποχρέωση<text:s/>για<text:s/>φόρο<text:s/>βαρύνει<text:s/>εκείνον,<text:s/>που<text:s/>ήταν<text:s/>κύριος<text:s/>ή<text:s/>είχε<text:s/>το<text:s/>εμπράγματο<text:s/>δικαίωμα<text:s/>στο<text:s/>ακίνητο<text:s/>την<text:s/>1</text:span><text:span text:style-name="T38_8">η</text:span><text:span text:style-name="T38_9"><text:s/>Ιανουαρίου<text:s/>του<text:s/>οικείου<text:s/>έτους<text:s/>φορολογίας.</text:span></text:p>
      <text:p text:style-name="P39"><text:span text:style-name="T39_1">Παράδειγμα</text:span><text:span text:style-name="T39_2">:</text:span><text:span text:style-name="T39_3"><text:s/>Ανώνυμη<text:s/>Εταιρεία<text:s/>την<text:s/>1</text:span><text:span text:style-name="T39_4">η</text:span><text:span text:style-name="T39_5"><text:s/>Ιανουαρίου<text:s/>του<text:s/>2010<text:s/>έχει<text:s/>στην<text:s/>κυριότητά<text:s/>της<text:s/>μία<text:s/>επαγγελματική<text:s/>στέγη.<text:s/>Στις<text:s/>3<text:s/>Ιανουαρίου<text:s/>την<text:s/>μεταβιβάζει<text:s/>σε<text:s/>μία<text:s/>Ε.Π.Ε..<text:s/>Υπόχρεη<text:s/>σε<text:s/>φόρο<text:s/>ακίνητης<text:s/>περιουσίας<text:s/>για<text:s/>το<text:s/>έτος<text:s/>2010<text:s/>είναι<text:s/>η<text:s/>Ανώνυμη<text:s/>Εταιρεία.<text:s/>Η<text:s/>Ε.Π.Ε.<text:s/>θα<text:s/>καταβάλει<text:s/>το<text:s/>φόρο<text:s/>ακίνητης<text:s/>περιουσίας<text:s/>για<text:s/>το<text:s/>ακίνητο<text:s/>αυτό<text:s/>από<text:s/>το<text:s/>έτος<text:s/>2011<text:s/>και<text:s/>κάθε<text:s/>επόμενο,<text:s/>εφόσον<text:s/>συνεχίζει<text:s/>να<text:s/>έχει<text:s/>το<text:s/>εμπράγματο<text:s/>δικαίωμα<text:s/>σε<text:s/>αυτό<text:s/>την<text:s/>1</text:span><text:span text:style-name="T39_6">η</text:span><text:span text:style-name="T39_7"><text:s/>Ιανουαρίου<text:s/>κάθε<text:s/>έτους<text:s/>φορολογίας.</text:span></text:p>
      <text:p text:style-name="P40"><text:span text:style-name="T40_1">Ειδικότερα,<text:s/>υπόχρεοι<text:s/>σε<text:s/>φόρο<text:s/>είναι<text:s/>όσοι<text:s/>έχουν<text:s/>αποκτήσει<text:s/>ακίνητο<text:s/>με<text:s/>αγορά<text:s/>ή<text:s/>με<text:s/>οποιαδήποτε<text:s/>άλλη<text:s/>αιτία,<text:s/>ανεξάρτητα<text:s/>από<text:s/>τη<text:s/>μεταγραφή<text:s/>του<text:s/>τίτλου<text:s/>κτήσης<text:s/>τους<text:s/>και<text:s/>συγκεκριμένα:</text:span></text:p>
      <text:p text:style-name="P41"><text:span text:style-name="T41_1">α)</text:span><text:span text:style-name="T41_2"><text:tab/></text:span><text:span text:style-name="T41_3">Όποιος<text:s/>αποκτά<text:s/>ακίνητο,<text:s/>από<text:s/>την<text:s/>ημερομηνία<text:s/>σύνταξης<text:s/>του<text:s/>οριστικού<text:s/>συμβολαίου<text:s/>κτήσης.</text:span></text:p>
      <text:p text:style-name="P42"><text:span text:style-name="T42_1">β)</text:span><text:span text:style-name="T42_2"><text:tab/></text:span><text:span text:style-name="T42_3">Ο<text:s/>κύριος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.</text:span></text:p>
      <text:p text:style-name="P43"><text:span text:style-name="T43_1">γ)</text:span><text:span text:style-name="T43_2"><text:tab/></text:span><text:span text:style-name="T43_3">Ο<text:s/>υπερθεματιστής,<text:s/>από<text:s/>την<text:s/>ημερομηνία<text:s/>σύνταξης<text:s/>της<text:s/>κατακυρωτικής<text:s/>έκθεσης,<text:s/>σε<text:s/>περιπτώσεις<text:s/>πλειστηριασμού.</text:span></text:p>
      <text:p text:style-name="P44"><text:span text:style-name="T44_1">δ)</text:span><text:span text:style-name="T44_2"><text:tab/></text:span><text:span text:style-name="T44_3">Οι<text:s/>κληρονόμοι<text:s/>ακίνητης<text:s/>περιουσίας<text:s/>και<text:s/>συγκεκριμένα:</text:span></text:p>
      <text:p text:style-name="P45"><text:span text:style-name="T45_1">•<text:s/>Οι<text:s/>εκ<text:s/>διαθήκης<text:s/>κληρονόμοι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φορολογίας<text:s/>έτους.</text:span></text:p>
      <text:p text:style-name="P46"><text:span text:style-name="T46_1">•<text:s/>Οι<text:s/>εξ<text:s/>αδιαθέτου<text:s/>κληρονόμοι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φορολογίας<text:s/>έτους.</text:span></text:p>
      <text:p text:style-name="P47"><text:span text:style-name="T47_1">ε)</text:span><text:span text:style-name="T47_2"><text:tab/></text:span><text:span text:style-name="T47_3">Όσοι<text:s/>έχουν<text:s/>αποκτήσει<text:s/>ακίνητο<text:s/>με<text:s/>οριστικό<text:s/>συμβόλαιο<text:s/>δωρεάς<text:s/>αιτία<text:s/>θανάτου<text:s/>(πρόταση<text:s/>και<text:s/>αποδοχή)<text:s/>εφόσον<text:s/>ο<text:s/>θάνατος<text:s/>επήλθε<text:s/>μέχρι<text:s/>την<text:s/>31η<text:s/>Δεκεμβρίου<text:s/>του<text:s/>προηγούμενου<text:s/>της<text:s/>φορολογίας<text:s/>έτους.</text:span></text:p>
      <text:p text:style-name="P48"><text:span text:style-name="T48_1">Επίσης,<text:s/>για<text:s/>τη<text:s/>φορολογία<text:s/>αυτή<text:s/>υπόχρεοι<text:s/>σε<text:s/>φόρο<text:s/>είναι<text:s/>και:</text:span></text:p>
      <text:p text:style-name="P49"><text:span text:style-name="T49_1">α)</text:span><text:span text:style-name="T49_2"><text:tab/></text:span><text:span text:style-name="T49_3">Ο<text:s/>εκ<text:s/>προσυμφώνου<text:s/>αγοραστής<text:s/>ακινήτου,<text:s/>στις<text:s/>περιπτώσεις<text:s/>σύνταξης<text:s/>προσυμφώνου<text:s/>στο<text:s/>οποίο<text:s/>υπάρχει<text:s/>ο<text:s/>όρος<text:s/>της<text:s/>αυτοσύμβαση.<text:s/>Αυτό<text:s/>δεν<text:s/>ισχύει<text:s/>για<text:s/>τις<text:s/>περιπτώσεις<text:s/>εργολαβικών<text:s/>προσυμφώνων,<text:s/>που<text:s/>περιέχουν<text:s/>τον<text:s/>όρο<text:s/>της<text:s/>αυτοσύμβασης.</text:span></text:p>
      <text:p text:style-name="P50"><text:span text:style-name="T50_1">β)</text:span><text:span text:style-name="T50_2"><text:tab/></text:span><text:span text:style-name="T50_3">Οι<text:s/>δικαιούχοι<text:s/>διαμερισμάτων<text:s/>–<text:s/>κατοικιών<text:s/>του<text:s/>Οργανισμού<text:s/>Εργατικής<text:s/>Κατοικίας,<text:s/>οι<text:s/>οποίοι<text:s/>έχουν<text:s/>παραλάβει<text:s/>αυτά<text:s/>χωρίς<text:s/>οριστικά<text:s/>παραχωρητήρια.</text:span></text:p>
      <text:p text:style-name="P51"><text:span text:style-name="T51_1">γ)</text:span><text:span text:style-name="T51_2"><text:tab/></text:span><text:span text:style-name="T51_3">Ο<text:s/>υπόχρεος<text:s/>γονέας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.</text:span></text:p>
      <text:p text:style-name="P52"><text:span text:style-name="T52_1">δ)</text:span><text:span text:style-name="T52_2"><text:tab/></text:span><text:span text:style-name="T52_3">Ο<text:s/>κηδεμόνας<text:s/>για<text:s/>την<text:s/>ακίνητη<text:s/>περιουσία<text:s/>σχολάζουσας<text:s/>κληρονομιάς.</text:span></text:p>
      <text:p text:style-name="P53"><text:span text:style-name="T53_1">ε)</text:span><text:span text:style-name="T53_2"><text:tab/></text:span><text:span text:style-name="T53_3">Ο<text:s/>εκτελεστής<text:s/>διαθήκης<text:s/>για<text:s/>την<text:s/>κληρονομιαία<text:s/>ακίνητη<text:s/>περιουσία<text:s/>για<text:s/>το<text:s/>χρονικό<text:s/>διάστημα<text:s/>που<text:s/>τη<text:s/>διαχειρίζεται<text:s/>και<text:s/>τη<text:s/>διοικεί.</text:span></text:p>
      <text:p text:style-name="P54"><text:span text:style-name="T54_1">στ)</text:span><text:span text:style-name="T54_2"><text:tab/></text:span><text:span text:style-name="T54_3">Ο<text:s/>μεσεγγυούχος<text:s/>ακίνητης<text:s/>περιουσίας.</text:span></text:p>
      <text:p text:style-name="P55"><text:span text:style-name="T55_1">η)</text:span><text:span text:style-name="T55_2"><text:tab/></text:span><text:span text:style-name="T55_3">Ο<text:s/>νομέας<text:s/>των<text:s/>επίδικων<text:s/>ακινήτων.<text:s/>Αν<text:s/>ακίνητο<text:s/>εκνικηθεί<text:s/>με<text:s/>τελεσίδικη<text:s/>απόφαση,<text:s/>ο<text:s/>νομέας<text:s/>του<text:s/>δεν<text:s/>έχει<text:s/>δικαίωμα<text:s/>επιστροφής<text:s/>του<text:s/>φόρου<text:s/>που<text:s/>κατέβαλε.</text:span></text:p>
      <text:p text:style-name="P56"><text:span text:style-name="T56_1">θ)</text:span><text:span text:style-name="T56_2"><text:tab/></text:span><text:span text:style-name="T56_3">Από<text:s/>το<text:s/>έτος<text:s/>2011<text:s/></text:span><text:span text:style-name="T56_4">και<text:s/>για<text:s/>κάθε<text:s/>επόμενο,<text:s/>υπόχρεος<text:s/>σε<text:s/>φόρο<text:s/>είναι<text:s/>ο<text:s/>εργολάβος,<text:s/>για<text:s/>την<text:s/>αξία<text:s/>των<text:s/>ακινήτων<text:s/>που<text:s/>δεν<text:s/>πουλήθηκαν,<text:s/>τα<text:s/>οποία<text:s/>συμφωνήθηκε<text:s/>να<text:s/>μεταβιβασθούν<text:s/>από<text:s/>τον<text:s/>οικοπεδούχο<text:s/>σε<text:s/>αυτόν<text:s/>ή<text:s/>σε<text:s/>τρίτα<text:s/>πρόσωπα<text:s/>που<text:s/>αυτός<text:s/>θα<text:s/>υποδείξει<text:s/>(εργολαβικό<text:s/>αντάλλαγμα),<text:s/>μετά<text:s/>την<text:s/>πάροδο<text:s/>τριών<text:s/>ετών<text:s/>από<text:s/>την<text:s/>έκδοση<text:s/>της<text:s/>αρχικής<text:s/>οικοδομικής<text:s/>άδειας.</text:span></text:p>
      <text:p text:style-name="P57"><text:span text:style-name="T57_1">Επίσης,<text:s/></text:span><text:span text:style-name="T57_2">από<text:s/>το<text:s/>έτος<text:s/>2011<text:s/></text:span><text:span text:style-name="T57_3">και<text:s/>για<text:s/>κάθε<text:s/>επόμενο,<text:s/>υπόχρεος<text:s/>σε<text:s/>φόρο<text:s/>για<text:s/>τα<text:s/>ακίνητα<text:s/>του<text:s/>εργολαβικού<text:s/>ανταλλάγματος<text:s/>και<text:s/>πριν<text:s/>την<text:s/>πάροδο<text:s/>της<text:s/>τριετίας<text:s/>από<text:s/>το<text:s/>έτος<text:s/>έκδοσης<text:s/>της<text:s/>αρχικής<text:s/>οικοδομικής<text:s/>άδειας<text:s/>είναι<text:s/>ο<text:s/>εργολάβος,<text:s/>εφόσον<text:s/>αυτά<text:s/>έχουν<text:s/>εκμισθωθεί<text:s/>ή<text:s/>χρησιμοποιηθεί<text:s/>με<text:s/>οποιοδήποτε<text:s/>τρόπο.</text:span></text:p>
      <text:p text:style-name="P58"><text:span text:style-name="T58_1">Παράδειγμα:</text:span><text:span text:style-name="T58_2"><text:s/>Κατασκευαστική<text:s/>Α.Ε.<text:s/>θα<text:s/>πάρει<text:s/>ως<text:s/>εργολαβικό<text:s/>αντάλλαγμα<text:s/>από<text:s/>ανέγερση<text:s/>μίας<text:s/>πολυκατοικίας,<text:s/>πέντε<text:s/>διαμερίσματα<text:s/>και<text:s/>δύο<text:s/>καταστήματα.<text:s/>Η<text:s/>αρχική<text:s/>άδεια<text:s/>οικοδομής<text:s/>έχει<text:s/>εκδοθεί<text:s/>στις<text:s/>15<text:s/>Ιανουαρίου<text:s/>του<text:s/>2008.<text:s/>Τον<text:s/>Αύγουστο<text:s/>του<text:s/>2010,<text:s/>η<text:s/>οικοδομή<text:s/>αποπερατώνεται<text:s/>και<text:s/>ο<text:s/>ίδιος<text:s/>χρησιμοποιεί<text:s/>το<text:s/>ένα<text:s/>κατάστημα<text:s/>του<text:s/>εργολαβικού<text:s/>ανταλλάγματος<text:s/>ως<text:s/>έδρα<text:s/>της<text:s/>εταιρείας.</text:span></text:p>
      <text:p text:style-name="P59"><text:span text:style-name="T59_1">Για<text:s/>το<text:s/>έτος<text:s/>2011<text:s/>η<text:s/>εταιρεία<text:s/>οφείλει<text:s/>να<text:s/>αναγράψει<text:s/>στην<text:s/>δήλωση<text:s/>φόρου<text:s/>ακίνητης<text:s/>περιουσίας<text:s/>που<text:s/>θα<text:s/>υποβάλει<text:s/>το<text:s/>κατάστημα<text:s/>και<text:s/>να<text:s/>καταβάλει<text:s/>το<text:s/>φόρο<text:s/>που<text:s/>του<text:s/>αναλογεί.<text:s/>Ο<text:s/>φόρος<text:s/>θα<text:s/>καταβληθεί<text:s/>από<text:s/>την<text:s/>κατασκευάστρια<text:s/>Α.Ε.<text:s/>διότι<text:s/>το<text:s/>συγκεκριμένο<text:s/>ακίνητο<text:s/>έχει<text:s/>χρησιμοποιηθεί<text:s/>από<text:s/>αυτήν<text:s/>πριν<text:s/>την<text:s/>παρέλευση<text:s/>της<text:s/>τριετίας<text:s/>από<text:s/>την<text:s/>έκδοση<text:s/>της<text:s/>οικοδομικής<text:s/>άδειας.</text:span></text:p>
      <text:p text:style-name="P60"><text:span text:style-name="T60_1">Την<text:s/>1</text:span><text:span text:style-name="T60_2">η</text:span><text:span text:style-name="T60_3"><text:s/>Ιανουαρίου<text:s/>του<text:s/>2012<text:s/>(δηλαδή<text:s/>μετά<text:s/>την<text:s/>παρέλευση<text:s/>της<text:s/>τριετίας)<text:s/>έχει<text:s/>μείνει<text:s/>απούλητο<text:s/>ένα<text:s/>διαμέρισμα<text:s/>από<text:s/>το<text:s/>εργολαβικό<text:s/>αντάλλαγμα.<text:s/>Στη<text:s/>δήλωση<text:s/>φόρου<text:s/>ακίνητης<text:s/>περιουσίας<text:s/>έτους<text:s/>2012<text:s/>η<text:s/>εργολήπτρια<text:s/>εταιρεία<text:s/>θα<text:s/>δηλώσει<text:s/>–εκτός<text:s/>από<text:s/>το<text:s/>κατάστημα–<text:s/>και<text:s/>το<text:s/>διαμέρισμα<text:s/>που<text:s/>δεν<text:s/>έχει<text:s/>πωληθεί,<text:s/>γιατί<text:s/>έχει<text:s/>παρέλθει<text:s/>η<text:s/>τριετία<text:s/>από<text:s/>την<text:s/>αρχική<text:s/>οικοδομική<text:s/>άδεια.</text:span></text:p>
      <text:p text:style-name="P61"><text:span text:style-name="T61_1">Η<text:s/>τριετία<text:s/>παρέρχεται<text:s/>μόλις<text:s/>περάσει<text:s/>η<text:s/>αντίστοιχη<text:s/>ημερομηνία<text:s/>του<text:s/>τελευταίου<text:s/>χρόνου<text:s/>έκδοσης<text:s/>της<text:s/>οικοδομικής<text:s/>άδειας.</text:span></text:p>
      <text:h text:style-name="P62" text:outline-level="6"><text:span text:style-name="T62_1">Άρθρο<text:s/></text:span></text:h>
      <text:h text:style-name="P63" text:outline-level="6"><text:span text:style-name="T63_1">29Απαλλαγές<text:s/>από<text:s/>το<text:s/>φόρο</text:span></text:h>
      <text:p text:style-name="P64"><text:span text:style-name="T64_1">Με<text:s/>τις<text:s/>διατάξεις<text:s/>του<text:s/>άρθρου<text:s/>αυτού<text:s/>απαλλάσσονται<text:s/>από<text:s/>το<text:s/>φόρο:</text:span></text:p>
      <text:p text:style-name="P65"><text:span text:style-name="T65_1">1.</text:span><text:span text:style-name="T65_2"><text:s/>Τα<text:s/></text:span><text:span text:style-name="T65_3">γήπεδα<text:s/>εκτός<text:s/>σχεδίου<text:s/>πόλης<text:s/>ή<text:s/>οικισμού<text:s/>που<text:s/>ανήκουν<text:s/>σε<text:s/>φυσικά<text:s/>πρόσωπα</text:span><text:span text:style-name="T65_4">.<text:s/>Τονίζεται<text:s/></text:span><text:span text:style-name="T65_5">ότι<text:s/>τα<text:s/>νομικά<text:s/>πρόσωπα<text:s/>δεν<text:s/>απαλλάσσονται<text:s/></text:span><text:span text:style-name="T65_6">από<text:s/>τον<text:s/>φόρο<text:s/>για<text:s/>την<text:s/>αξία<text:s/>των<text:s/>εκτός<text:s/>σχεδίου<text:s/>πόλης<text:s/>ή<text:s/>οικισμού<text:s/>γηπέδων<text:s/>τους.</text:span></text:p>
      <text:p text:style-name="P66"><text:span text:style-name="T66_1">2.</text:span><text:span text:style-name="T66_2"><text:s/>Τα<text:s/></text:span><text:span text:style-name="T66_3">δάση<text:s/>και<text:s/>οι<text:s/>δασικές<text:s/>εκτάσεις</text:span><text:span text:style-name="T66_4">,<text:s/>ανεξάρτητα<text:s/>αν<text:s/>ανήκουν<text:s/>σε<text:s/>φυσικά<text:s/>ή<text:s/>νομικά<text:s/>πρόσωπα<text:s/>και<text:s/>αν<text:s/>τα<text:s/>πρόσωπα<text:s/>αυτά<text:s/>τα<text:s/>εκμεταλλεύονται<text:s/>ή<text:s/>όχι.</text:span></text:p>
      <text:p text:style-name="P67"><text:span text:style-name="T67_1">Γενικά,<text:s/>ο<text:s/>χαρακτηρισμός<text:s/>μιας<text:s/>έκτασης<text:s/>ως<text:s/>δάσους<text:s/>ή<text:s/>δασικής<text:s/>ή<text:s/>μη<text:s/>ανάγεται<text:s/>στη<text:s/>Διοίκηση<text:s/>και,<text:s/>σε<text:s/>περίπτωση<text:s/>αμφισβήτησης,<text:s/>στο<text:s/>ΣτΕ.<text:s/>Έτσι<text:s/>όταν<text:s/>συντρέχει<text:s/>περίπτωση<text:s/>απαλλαγής<text:s/>δάσους<text:s/>ή<text:s/>δασικής<text:s/>έκτασης<text:s/>απαιτείται:</text:span></text:p>
      <text:p text:style-name="P68"><text:span text:style-name="T68_1">•<text:s/>Βεβαίωση<text:s/>από<text:s/>τη<text:s/>σχετική<text:s/>Διεύθυνση<text:s/>Δασών<text:s/>νομαρχιακού<text:s/>επιπέδου,<text:s/>στις<text:s/>περιπτώσεις<text:s/>που<text:s/>έχει<text:s/>καταρτιστεί<text:s/>το<text:s/>δασολόγιο<text:s/>ενός<text:s/>νομού<text:s/>με<text:s/>την<text:s/>κύρωση<text:s/>του<text:s/>δασικού<text:s/>χάρτη<text:s/>της<text:s/>περιοχής<text:s/>από<text:s/>τον<text:s/>Υπουργό<text:s/>Αγροτικής<text:s/>Ανάπτυξης<text:s/>και<text:s/>Τροφίμων.</text:span></text:p>
      <text:p text:style-name="P69"><text:span text:style-name="T69_1">•<text:s/>Βεβαίωση<text:s/>των<text:s/>αρμόδιων<text:s/>επιτροπών<text:s/>της<text:s/>παρ.<text:s/>3<text:s/>του<text:s/>άρθρου<text:s/>10<text:s/>του<text:s/>ν.<text:s/>998/1979,<text:s/>στις<text:s/>περιπτώσεις<text:s/>που<text:s/>δεν<text:s/>έχει<text:s/>ακόμη<text:s/>καταρτιστεί<text:s/>δασολόγιο.</text:span></text:p>
      <text:p text:style-name="P70"><text:span text:style-name="T70_1">•<text:s/>Απόφαση<text:s/>του<text:s/>οικείου<text:s/>Νομάρχη<text:s/>στις<text:s/>περιπτώσεις<text:s/>αναδασωτέων<text:s/>εκτάσεων.</text:span></text:p>
      <text:p text:style-name="P71"><text:span text:style-name="T71_1">•<text:s/>Απόφαση<text:s/>του<text:s/>αρμόδιου<text:s/>Γενικού<text:s/>Γραμματέα<text:s/>της<text:s/>Περιφέρειας,<text:s/>στις<text:s/>περιπτώσεις<text:s/>δασών<text:s/>που<text:s/>ασκούν<text:s/>ιδιαίτερη<text:s/>προστατευτική<text:s/>επίδραση<text:s/>επί<text:s/>των<text:s/>εδαφών<text:s/>και<text:s/>των<text:s/>υπόγειων<text:s/>υδάτων.<text:s/>Ειδικά<text:s/>για<text:s/>τα<text:s/>δάση<text:s/>που<text:s/>εμπίπτουν<text:s/>στην<text:s/>Περιφέρεια<text:s/>ευθύνης<text:s/>της<text:s/>Περιφέρειας<text:s/>Αττικής<text:s/>και<text:s/>του<text:s/>νομού<text:s/>Θεσσαλονίκης,<text:s/>η<text:s/>κατάταξη<text:s/>αυτή<text:s/>γίνεται<text:s/>με<text:s/>απόφαση<text:s/>του<text:s/>Υπουργού<text:s/>Αγροτικής<text:s/>Ανάπτυξης<text:s/>και<text:s/>Τροφίμων.</text:span></text:p>
      <text:p text:style-name="P72"><text:span text:style-name="T72_1">Συνεπώς,<text:s/>σε<text:s/>περίπτωση<text:s/>επίκλησης<text:s/>της<text:s/>σχετικής<text:s/>απαλλαγής<text:s/>απαιτείται<text:s/>η<text:s/>προσκόμιση<text:s/>είτε<text:s/>του<text:s/>οικείου<text:s/>Φ.Ε.Κ.<text:s/>είτε<text:s/>της<text:s/>σχετικής<text:s/>βεβαίωσης<text:s/>από<text:s/>την<text:s/>αρμόδια<text:s/>διοικητική<text:s/>αρχή.</text:span></text:p>
      <text:p text:style-name="P73"><text:span text:style-name="T73_1">3α.</text:span><text:span text:style-name="T73_2"><text:s/></text:span><text:span text:style-name="T73_3">Τα<text:s/></text:span><text:span text:style-name="T73_4">ακίνητα<text:s/></text:span><text:span text:style-name="T73_5">που<text:s/>ανήκουν<text:s/>σε<text:s/></text:span><text:span text:style-name="T73_6">ξένα<text:s/>κράτη<text:s/></text:span><text:span text:style-name="T73_7">και<text:s/>τα<text:s/>οποία<text:s/>χρησιμοποιούνται<text:s/></text:span><text:span text:style-name="T73_8">για<text:s/>την<text:s/>εγκατάσταση<text:s/>των<text:s/>πρεσβειών<text:s/>και<text:s/>προξενείων<text:s/>αυτών,<text:s/></text:span><text:span text:style-name="T73_9">με<text:s/>τον<text:s/>όρο<text:s/>της<text:s/>αμοιβαιότητας.</text:span></text:p>
      <text:p text:style-name="P74"><text:span text:style-name="T74_1">Τούτο<text:s/>σημαίνει<text:s/>ότι<text:s/>η<text:s/>απαλλαγή<text:s/>θα<text:s/>ισχύσει<text:s/>μόνο<text:s/>αν,<text:s/>με<text:s/>βάση<text:s/>τη<text:s/>νομοθεσία<text:s/>του<text:s/>αλλοδαπού<text:s/>κράτους,<text:s/>τα<text:s/>ακίνητα<text:s/>που<text:s/>βρίσκονται<text:s/>στο<text:s/>κράτος<text:s/>αυτό,<text:s/>και<text:s/>ανήκουν<text:s/>στην<text:s/>Ελλάδα<text:s/>και<text:s/>χρησιμοποιούνται<text:s/>ως<text:s/>εγκατάσταση<text:s/>της<text:s/>Ελληνικής<text:s/>Πρεσβείας<text:s/>ή<text:s/>Προξενείου,<text:s/>απαλλάσσονται<text:s/>του<text:s/>αντίστοιχου<text:s/>φόρου.<text:s/>Όταν<text:s/>συντρέχει<text:s/>περίπτωση<text:s/>απαλλαγής,<text:s/>με<text:s/>τον<text:s/>όρο<text:s/>της<text:s/>αμοιβαιότητας,<text:s/>ακινήτων<text:s/>ιδιοκτησίας<text:s/>ξένων<text:s/>κρατών<text:s/>που<text:s/>χρησιμοποιούνται<text:s/>για<text:s/>την<text:s/>εγκατάσταση<text:s/>των<text:s/>πρεσβειών<text:s/>και<text:s/>προξενείων,<text:s/>απαιτείται<text:s/>βεβαίωση<text:s/>του<text:s/>Υπουργείου<text:s/>Εξωτερικών.</text:span></text:p>
      <text:p text:style-name="P75"><text:span text:style-name="T75_1">3β.</text:span><text:span text:style-name="T75_2"><text:s/></text:span><text:span text:style-name="T75_3">Τα<text:s/></text:span><text:span text:style-name="T75_4">ακίνητα<text:s/></text:span><text:span text:style-name="T75_5">που<text:s/>ανήκουν<text:s/>σε<text:s/></text:span><text:span text:style-name="T75_6">ξένους<text:s/>πρεσβευτές<text:s/>και<text:s/>λοιπούς<text:s/>διπλωματικούς<text:s/>αντιπροσώπους<text:s/>και<text:s/>πράκτορες,<text:s/></text:span><text:span text:style-name="T75_7">με<text:s/>τον<text:s/>όρο<text:s/>της<text:s/>αμοιβαιότητας.</text:span></text:p>
      <text:p text:style-name="P76"><text:span text:style-name="T76_1">Εδώ<text:s/>τονίζουμε<text:s/>πως<text:s/>η<text:s/>απαλλαγή<text:s/>θα<text:s/>ισχύσει<text:s/>μόνο<text:s/>αν,<text:s/>στη<text:s/>νομοθεσία<text:s/>του<text:s/>Κράτους<text:s/>την<text:s/>ιθαγένεια<text:s/>του<text:s/>οποίου<text:s/>έχουν<text:s/>τα<text:s/>πρόσωπα<text:s/>αυτά<text:s/>υπάρχει<text:s/>αντίστοιχη<text:s/>διάταξη<text:s/>που<text:s/>να<text:s/>απαλλάσσει<text:s/>από<text:s/>τον<text:s/>οικείο<text:s/>φόρο<text:s/>τους<text:s/>έλληνες,<text:s/>πρεσβευτές,<text:s/>πράκτορες<text:s/>του<text:s/>Ελληνικού<text:s/>Κράτους.<text:s/>Η<text:s/>απαλλαγή<text:s/>αφορά<text:s/>μόνο<text:s/>τα<text:s/>ακίνητα<text:s/>των<text:s/>πρεσβευτών,<text:s/>διπλωματικών<text:s/>αντιπροσώπων<text:s/>ή<text:s/>πρακτόρων<text:s/>οι<text:s/>οποίοι<text:s/>είναι<text:s/>διαπιστευμένοι<text:s/>στην<text:s/>Ελλάδα<text:s/>το<text:s/>έτος<text:s/>φορολογίας.<text:s/>Η<text:s/>βεβαίωση<text:s/>των<text:s/>ανωτέρω<text:s/>προϋποθέσεων<text:s/>χορηγείται<text:s/>από<text:s/>το<text:s/>Υπουργείο<text:s/>Εξωτερικών.</text:span></text:p>
      <text:p text:style-name="P77"><text:span text:style-name="T77_1">3γ.<text:s/></text:span><text:span text:style-name="T77_2">Τα<text:s/></text:span><text:span text:style-name="T77_3">ακίνητα<text:s/></text:span><text:span text:style-name="T77_4">που<text:s/>ανήκουν<text:s/>σε<text:s/></text:span><text:span text:style-name="T77_5">πρόξενους<text:s/>και<text:s/>προξενικούς<text:s/>πράκτορες<text:s/></text:span><text:span text:style-name="T77_6">(διαπιστευμένους<text:s/>στην<text:s/>Ελλάδα<text:s/>το<text:s/>έτος<text:s/>φορολογίας)</text:span><text:span text:style-name="T77_7">,<text:s/>καθώς<text:s/>και<text:s/>στο<text:s/>κατώτερο<text:s/>προσωπικό<text:s/>των<text:s/>ξένων<text:s/>πρεσβειών<text:s/>και<text:s/>προξενείων</text:span><text:span text:style-name="T77_8">,<text:s/>με<text:s/>τον<text:s/>όρο<text:s/>της<text:s/>αμοιβαιότητας<text:s/>και<text:s/>εφόσον<text:s/>τα<text:s/>πρόσωπα<text:s/>αυτά<text:s/>έχουν<text:s/>την<text:s/>ιθαγένεια<text:s/>του<text:s/>κράτους<text:s/>που<text:s/>αντιπροσωπεύουν<text:s/>και<text:s/>δεν<text:s/>ασκούν<text:s/>εμπόριο<text:s/>ή<text:s/>βιομηχανία<text:s/>ή<text:s/>δεν<text:s/>είναι<text:s/>διευθυντές<text:s/>επιχειρήσεων<text:s/>στην<text:s/>Ελλάδα,<text:s/>με<text:s/>την<text:s/>επιφύλαξη<text:s/>των<text:s/>όρων<text:s/>των<text:s/>διεθνών<text:s/>συμβάσεων.<text:s/>Η<text:s/>βεβαίωση<text:s/>για<text:s/>την<text:s/>αμοιβαιότητα<text:s/>χορηγείται<text:s/>από<text:s/>το<text:s/>Υπουργείο<text:s/>Εξωτερικών.<text:s/>Επί<text:s/>πλέον<text:s/>για<text:s/>τους<text:s/>πρόξενους<text:s/>και<text:s/>τους<text:s/>προξενικούς<text:s/>πράκτορες<text:s/>απαιτείται<text:s/>βεβαίωση<text:s/>της<text:s/>ιδιότητάς<text:s/>τους<text:s/>από<text:s/>το<text:s/>Υπουργείο<text:s/>Εξωτερικών,<text:s/>ενώ<text:s/>για<text:s/>το<text:s/>κατώτερο<text:s/>προσωπικό<text:s/>η<text:s/>βεβαίωση<text:s/>χορηγείται<text:s/>από<text:s/>τον<text:s/>πρέσβη<text:s/>ή<text:s/>τον<text:s/>πρόξενο.</text:span></text:p>
      <text:p text:style-name="P78"><text:span text:style-name="T78_1">Η<text:s/>ιθαγένεια,<text:s/>όπου<text:s/>απαιτείται<text:s/>στις<text:s/>ανωτέρω<text:s/>περιπτώσεις,<text:s/>πιστοποιείται<text:s/>από<text:s/>το<text:s/>διαβατήριο<text:s/>ή<text:s/>ταυτότητα.</text:span></text:p>
      <text:p text:style-name="P79"><text:span text:style-name="T79_1">4.</text:span><text:span text:style-name="T79_2"><text:s/>Τα<text:s/>ακίνητα<text:s/>που<text:s/>έχουν<text:s/></text:span><text:span text:style-name="T79_3">δεσμευθεί<text:s/>από<text:s/>την<text:s/>αρχαιολογική<text:s/>υπηρεσία<text:s/></text:span><text:span text:style-name="T79_4">του<text:s/>Υπουργείου<text:s/>Πολιτισμού<text:s/>και<text:s/>Τουρισμού</text:span><text:span text:style-name="T79_5">,<text:s/>λόγω<text:s/>αρχαιολογικής<text:s/>έρευνας.</text:span></text:p>
      <text:p text:style-name="P80"><text:span text:style-name="T80_1">Η<text:s/>δέσμευση<text:s/>αυτή<text:s/>πρέπει<text:s/>να<text:s/>υπάρχει<text:s/>κατά<text:s/>την<text:s/>1</text:span><text:span text:style-name="T80_2">η</text:span><text:span text:style-name="T80_3"><text:s/>Ιανουαρίου<text:s/>του<text:s/>έτους<text:s/>φορολογίας<text:s/>και<text:s/>αποδεικνύεται<text:s/>με<text:s/>σχετική<text:s/>βεβαίωση<text:s/>της<text:s/>αρμόδιας<text:s/>Εφορίας<text:s/>Αρχαιοτήτων.</text:span></text:p>
      <text:p text:style-name="P81"><text:span text:style-name="T81_1">5.</text:span><text:span text:style-name="T81_2"><text:s/>Τα<text:s/>κτίσματα<text:s/>για<text:s/>τα<text:s/>οποία<text:s/>έχει<text:s/>εκδοθεί<text:s/></text:span><text:span text:style-name="T81_3">άδεια<text:s/>ή<text:s/>πρωτόκολλο<text:s/>κατεδάφισης</text:span><text:span text:style-name="T81_4">.</text:span></text:p>
      <text:p text:style-name="P82"><text:span text:style-name="T82_1">Απαραίτητη<text:s/>προϋπόθεση<text:s/>για<text:s/>να<text:s/>εξαιρεθούν<text:s/>του<text:s/>φόρου<text:s/>τα<text:s/>κτίσματα<text:s/>αυτά<text:s/>είναι<text:s/>η<text:s/>προσκόμιση<text:s/>της<text:s/>άδειας<text:s/>ή<text:s/>του<text:s/>πρωτοκόλλου<text:s/>κατεδάφισης,<text:s/>τα<text:s/>οποία<text:s/>να<text:s/>είναι<text:s/>σε<text:s/>ισχύ<text:s/>κατά<text:s/>την<text:s/>1</text:span><text:span text:style-name="T82_2">η</text:span><text:span text:style-name="T82_3"><text:s/>Ιανουαρίου<text:s/>του<text:s/>έτους<text:s/>φορολογίας.</text:span></text:p>
      <text:p text:style-name="P83"><text:span text:style-name="T83_1">6.</text:span><text:span text:style-name="T83_2"><text:s/></text:span><text:span text:style-name="T83_3">Τα<text:s/>επιταγμένα<text:s/>από<text:s/>το<text:s/>στρατό<text:s/></text:span><text:span text:style-name="T83_4">ακίνητα,<text:s/>σύμφωνα<text:s/>με<text:s/>τις<text:s/>διατάξεις<text:s/>του<text:s/>ν.<text:s/>4442/1929<text:s/>(Φ.Ε.Κ.<text:s/>Α΄<text:s/>339).</text:span></text:p>
      <text:p text:style-name="P84"><text:span text:style-name="T84_1">Όταν<text:s/>συντρέχει<text:s/>περίπτωση<text:s/>απαλλαγής<text:s/>ακινήτων<text:s/>τα<text:s/>οποία<text:s/>είναι<text:s/>επιταγμένα<text:s/>από<text:s/>το<text:s/>Στρατό,<text:s/>απαιτείται<text:s/>η<text:s/>προσκόμιση<text:s/>της<text:s/>Διυπουργικής<text:s/>Απόφασης<text:s/>Επίταξης<text:s/>των<text:s/>Υπουργών<text:s/>Οικονομίας<text:s/>και<text:s/>Οικονομικών<text:s/>και<text:s/>Εθνικής<text:s/>Άμυνας.</text:span></text:p>
      <text:p text:style-name="P85"><text:span text:style-name="T85_1">7.</text:span><text:span text:style-name="T85_2"><text:s/>Τα<text:s/>ακίνητα<text:s/>του<text:s/></text:span><text:span text:style-name="T85_3">Ελληνικού<text:s/>Δημόσιου</text:span><text:span text:style-name="T85_4">,<text:s/>στο<text:s/>οποίο<text:s/>περιλαμβάνονται<text:s/>και<text:s/>οι<text:s/></text:span><text:span text:style-name="T85_5">αποκεντρωμένες<text:s/>δημόσιες<text:s/>υπηρεσίες<text:s/></text:span><text:span text:style-name="T85_6">που<text:s/>λειτουργούν<text:s/>ως<text:s/>ειδικά<text:s/>ταμεία<text:s/>καθώς<text:s/>και<text:s/>τα<text:s/>ακίνητα<text:s/>που<text:s/>ανήκουν<text:s/>στον<text:s/></text:span><text:span text:style-name="T85_7">Ελληνικό<text:s/>Οργανισμό<text:s/>Τουρισμού.</text:span></text:p>
      <text:p text:style-name="P86"><text:span text:style-name="T86_1">8.</text:span><text:span text:style-name="T86_2"><text:s/>Τα<text:s/></text:span><text:span text:style-name="T86_3">ιδιοχρησιμοποιούμενα<text:s/></text:span><text:span text:style-name="T86_4">ακίνητα<text:s/>των<text:s/></text:span><text:span text:style-name="T86_5">Οργανισμών<text:s/>Τοπικής<text:s/>Αυτοδιοίκησης<text:s/></text:span><text:span text:style-name="T86_6">καθώς<text:s/>και<text:s/>τα<text:s/></text:span><text:span text:style-name="T86_7">κοινής<text:s/>χρήσεως<text:s/></text:span><text:span text:style-name="T86_8">πράγματα<text:s/>που<text:s/>ανήκουν<text:s/>σε<text:s/>Δήμο<text:s/>ή<text:s/>Κοινότητα.</text:span></text:p>
      <text:p text:style-name="P87"><text:span text:style-name="T87_1">Ειδικότερα,<text:s/>απαλλάσσονται<text:s/>τα<text:s/>κοινής<text:s/>χρήσεως<text:s/>πράγματα,<text:s/>σύμφωνα<text:s/>με<text:s/>το<text:s/>άρθρο<text:s/>967<text:s/>του<text:s/>Α.Κ,<text:s/>όπως<text:s/>για<text:s/>παράδειγμα<text:s/>πλατείες,<text:s/>πεζοδρόμια,<text:s/>εξωτερικές<text:s/>στοές,<text:s/>υπόγειες<text:s/>διαβάσεις,<text:s/>γέφυρες,<text:s/>δημόσια<text:s/>άλση,<text:s/>δημόσιοι<text:s/>κήποι,<text:s/>λιμάνια,<text:s/>όρμοι,<text:s/>αιγιαλοί,<text:s/>όχθες<text:s/>πλεύσιμων<text:s/>ποταμών<text:s/>και<text:s/>μεγάλων<text:s/>λιμνών,<text:s/>η<text:s/>κοίτη<text:s/>ποταμού,<text:s/>τα<text:s/>ελευθέρως<text:s/>και<text:s/>αενάως<text:s/>ρέοντα<text:s/>ύδατα,<text:s/>οι<text:s/>βραχονησίδες,<text:s/>οι<text:s/>πηγές,<text:s/>τα<text:s/>υδραγωγεία,<text:s/>οι<text:s/>αγωγοί<text:s/>ύδρευσης<text:s/>και<text:s/>αποχέτευσης,<text:s/>οι<text:s/>δημοτικοί<text:s/>ή<text:s/>κοινοτικοί<text:s/>δρόμοι,<text:s/>οι<text:s/>ιδιωτικοί<text:s/>δρόμοι<text:s/>που<text:s/>προϋπάρχουν<text:s/>του<text:s/>1923<text:s/>και<text:s/>οι<text:s/>αγροτικοί<text:s/>δρόμοι<text:s/>που<text:s/>έχουν<text:s/>δοθεί<text:s/>σε<text:s/>δημόσια<text:s/>χρήση,<text:s/>εφόσον<text:s/>δεν<text:s/>ανήκουν<text:s/>στο<text:s/>Δημόσιο.</text:span></text:p>
      <text:p text:style-name="P88"><text:span text:style-name="T88_1">Περαιτέρω,<text:s/>απαλλάσσονται<text:s/>του<text:s/>Φόρου<text:s/>Ακίνητης<text:s/>Περιουσίας<text:s/>και<text:s/>τα<text:s/>προορισμένα<text:s/>για<text:s/>την<text:s/>εξυπηρέτηση<text:s/>δημοτικών<text:s/>και<text:s/>κοινοτικών<text:s/>σκοπών<text:s/>ακίνητα<text:s/>(π.χ.<text:s/>δημοτικά<text:s/>στάδια,<text:s/>δημοτικά<text:s/>θέατρα,<text:s/>δημοτικά<text:s/>νεκροταφεία,<text:s/>τα<text:s/>κτήρια<text:s/>που<text:s/>στεγάζουν<text:s/>δημοτικές<text:s/>και<text:s/>κοινοτικές<text:s/>υπηρεσίες<text:s/>κ.λπ.).</text:span></text:p>
      <text:p text:style-name="P89"><text:span text:style-name="T89_1">9.</text:span><text:span text:style-name="T89_2"><text:s/>Τα<text:s/>ακίνητα<text:s/>που<text:s/>παραχωρούνται<text:s/>κατά<text:s/>χρήση<text:s/></text:span><text:span text:style-name="T89_3">χωρίς<text:s/>αντάλλαγμα<text:s/></text:span><text:span text:style-name="T89_4"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αθώς<text:s/>και<text:s/>αθλητικών<text:s/>εγκαταστάσεων,<text:s/>οι<text:s/>υπηρεσίες<text:s/>των<text:s/>οποίων<text:s/>διατίθενται<text:s/>δωρεάν.</text:span></text:p>
      <text:p text:style-name="P90"><text:span text:style-name="T90_1">Τονίζεται<text:s/>ότι<text:s/>η<text:s/>απαλλαγή<text:s/>των<text:s/>περιπτώσεων<text:s/>8<text:s/>και<text:s/>9<text:s/>της<text:s/>παρούσας<text:s/>παρέχεται<text:s/>αποκλειστικά<text:s/>για<text:s/>το<text:s/>μέρος<text:s/>των<text:s/>ακινήτων<text:s/>που<text:s/>χρησιμοποιούνται<text:s/>για<text:s/>την<text:s/>επιτέλεση<text:s/>των<text:s/>ανωτέρω<text:s/>δημοσίων<text:s/>σκοπών<text:s/>και<text:s/>δεν<text:s/>περιλαμβάνει<text:s/>λοιπές<text:s/>χρήσεις<text:s/>του<text:s/>ιδίου<text:s/>ακινήτου<text:s/>(π.χ.<text:s/>κυλικεία,<text:s/>αναψυκτήρια,<text:s/>καταστήματα,<text:s/>κ.λπ.).</text:span></text:p>
      <text:p text:style-name="P91"><text:span text:style-name="T91_1">Η<text:s/>ίδια<text:s/>απαλλαγή<text:s/>παρέχεται<text:s/>και<text:s/>σε<text:s/>περιπτώσεις<text:s/>ανέγερσης<text:s/>δημόσιων<text:s/>κτιρίων,<text:s/>όπου<text:s/>απαιτούνται<text:s/>δυο<text:s/>πράξεις.<text:s/>Ο<text:s/>καθορισμός<text:s/>του<text:s/>χώρου<text:s/>για<text:s/>ανέγερση<text:s/>δημόσιου<text:s/>κτιρίου<text:s/>με<text:s/>το<text:s/>σχέδιο<text:s/>πόλεως<text:s/>και<text:s/>η<text:s/>πράξη<text:s/>αναγκαστικής<text:s/>απαλλοτρίωσης<text:s/>του<text:s/>χώρου.</text:span></text:p>
      <text:p text:style-name="P92"><text:span text:style-name="T92_1">10.</text:span><text:span text:style-name="T92_2"><text:s/>Οι<text:s/>λωρίδες<text:s/>γης,<text:s/>στις<text:s/>οποίες<text:s/>βρίσκονται<text:s/>σιδηροτροχιές<text:s/>που<text:s/>κινούνται<text:s/>μέσα<text:s/>μαζικής<text:s/>μεταφοράς<text:s/>και<text:s/>λειτουργούν<text:s/>χάριν<text:s/>κοινής<text:s/>ωφελείας,<text:s/>καθώς<text:s/>και<text:s/>τα<text:s/>εδαφοτεμάχια<text:s/>έδρασης<text:s/>πύργων<text:s/>και<text:s/>γραμμών<text:s/>μεταφοράς<text:s/>ηλεκτρικής<text:s/>ενέργειας.</text:span></text:p>
      <text:p text:style-name="P93"><text:span text:style-name="T93_1">11.</text:span><text:span text:style-name="T93_2"><text:s/>Τα<text:s/>ακίνητα<text:s/>που<text:s/>ιδιοχρησιμοποιούνται<text:s/>από<text:s/>τα<text:s/>νομικά<text:s/>πρόσωπα<text:s/>δημοσίου<text:s/>δικαίου,<text:s/>τα<text:s/>κάθε<text:s/>είδους<text:s/>ταμεία<text:s/>ή<text:s/>οργανισμούς<text:s/>κοινωνικής<text:s/>ασφάλισης,<text:s/>τις<text:s/>συνδικαλιστικές<text:s/>οργανώσεις,<text:s/>την<text:s/>Αρχαιολογική<text:s/>Εταιρεία,<text:s/>την<text:s/>Τράπεζα<text:s/>της<text:s/>Ελλάδος,<text:s/>τα<text:s/>Μουσεία,<text:s/>όπως<text:s/>ορίζονται<text:s/>με<text:s/>τις<text:s/>διατάξεις<text:s/>του<text:s/>ν.<text:s/>3028/2002,<text:s/>το<text:s/>Ευρωπαϊκό<text:s/>Πολιτιστικό<text:s/>Κέντρο<text:s/>Δελφών,<text:s/>τις<text:s/>Ξένες<text:s/>Αρχαιολογικές<text:s/>Σχολές<text:s/>και<text:s/>τα<text:s/>νομικά<text:s/>πρόσωπα<text:s/>που<text:s/>υπάγονται<text:s/>της<text:s/>διατάξεις<text:s/>του<text:s/>ν.<text:s/>3647/2008</text:span></text:p>
      <text:p text:style-name="P94"><text:span text:style-name="T94_1">Ειδικότερα:</text:span></text:p>
      <text:p text:style-name="P95"><text:span text:style-name="T95_1">•<text:s/>Για<text:s/>την<text:s/>Αρχαιολογική<text:s/>Εταιρεία<text:s/>ιδιοχρησιμοποιούμενα<text:s/>είναι<text:s/>τα<text:s/>ακίνητα<text:s/>στα<text:s/>οποία<text:s/>θεωρείται<text:s/>ότι<text:s/>επιτελείται<text:s/>ο<text:s/>σκοπός<text:s/>της.<text:s/>Σύμφωνα<text:s/>με<text:s/>το<text:s/>άρθρο<text:s/>1<text:s/>του<text:s/>Οργανισμού<text:s/>της<text:s/>η<text:s/>Αρχαιολογική<text:s/>Εταιρεία,<text:s/>έχει<text:s/>σκοπό<text:s/>να<text:s/>συνεργεί<text:s/>α)<text:s/>στην<text:s/>ανεύρεση,<text:s/>συλλογή,<text:s/>συντήρηση,<text:s/>διαφύλαξη,<text:s/>αναστύλωση,<text:s/>επισκευή<text:s/>και<text:s/>επιστημονική<text:s/>έρευνα<text:s/>των<text:s/>μνημείων<text:s/>της<text:s/>αρχαιότητος,<text:s/>συμπεριλαμβανομένων<text:s/>και<text:s/>των<text:s/>χριστιανικών,<text:s/>βυζαντινών<text:s/>και<text:s/>λοιπών<text:s/>μνημείων<text:s/>μέχρι<text:s/>της<text:s/>Ελληνικής<text:s/>Επαναστάσεως,<text:s/>β)<text:s/>στη<text:s/>μελέτη<text:s/>του<text:s/>βίου<text:s/>των<text:s/>αρχαίων<text:s/>και<text:s/>την<text:s/>εξερεύνηση<text:s/>της<text:s/>βυζαντινής<text:s/>και<text:s/>μεσαιωνικής<text:s/>αρχαιολογίας<text:s/>και<text:s/>τέχνης<text:s/>και<text:s/>γ)<text:s/>στη<text:s/>διάδοση<text:s/>γνώσεων<text:s/>περί<text:s/>της<text:s/>ιστορίας<text:s/>της<text:s/>αρχαίας<text:s/>και<text:s/>της<text:s/>νεότερης<text:s/>τέχνης.</text:span></text:p>
      <text:p text:style-name="P96"><text:span text:style-name="T96_1">•<text:s/>Ως<text:s/>μουσείο,<text:s/>σύμφωνα<text:s/>με<text:s/>το<text:s/>άρθρο<text:s/>45<text:s/>του<text:s/>ν.<text:s/>3028/2002,<text:s/>νοείται<text:s/>η<text:s/>υπηρεσία<text:s/>ή<text:s/>ο<text:s/>οργανισμός<text:s/>μη<text:s/>κερδοσκοπικού<text:s/>χαρακτήρα,<text:s/>με<text:s/>ή<text:s/>χωρίς<text:s/>ίδια<text:s/>νομική<text:s/>προσωπικότητα,<text:s/>που<text:s/>αποκτά,<text:s/>δέχεται,<text:s/>φυλάσσει,<text:s/>συντηρεί,<text:s/>καταγράφει,<text:s/>τεκμηριώνει,<text:s/>ερευνά,<text:s/>ερμηνεύει<text:s/>και<text:s/>κυρίως<text:s/>εκθέτει<text:s/>και<text:s/>προβάλλει<text:s/>στο<text:s/>κοινό<text:s/>συλλογές<text:s/>αρχαιολογικών,<text:s/>καλλιτεχνικών,<text:s/>εθνολογικών<text:s/>ή<text:s/>άλλων<text:s/>υλικών<text:s/>μαρτυριών<text:s/>του<text:s/>ανθρώπου<text:s/>και<text:s/>του<text:s/>περιβάλλοντός<text:s/>του,<text:s/>με<text:s/>σκοπό<text:s/>τη<text:s/>μελέτη,<text:s/>την<text:s/>εκπαίδευση<text:s/>και<text:s/>την<text:s/>ψυχαγωγία.<text:s/>Ως<text:s/>μουσεία<text:s/>μπορούν<text:s/>να<text:s/>θεωρηθούν<text:s/>επίσης<text:s/>υπηρεσίες<text:s/>ή<text:s/>οργανισμοί<text:s/>που<text:s/>έχουν<text:s/>παρεμφερείς<text:s/>σκοπούς<text:s/>και<text:s/>λειτουργίες,<text:s/>όπως<text:s/>τα<text:s/>μουσεία<text:s/>ανοικτού<text:s/>χώρου.<text:s/>Για<text:s/>την<text:s/>ίδρυση<text:s/>και<text:s/>λειτουργία<text:s/>Μουσείου<text:s/>από<text:s/>το<text:s/>Δημόσιο,<text:s/>εκδίδεται<text:s/>απόφαση<text:s/>του<text:s/>Υπουργού<text:s/>Πολιτισμού.<text:s/>Όμοια<text:s/>απόφαση<text:s/>εκδίδεται<text:s/>και<text:s/>για<text:s/>την<text:s/>αναγνώριση<text:s/>μουσείου<text:s/>που<text:s/>ιδρύεται<text:s/>από<text:s/>ή<text:s/>ανήκει<text:s/>σε<text:s/>άλλο<text:s/>νομικό<text:s/>πρόσωπο,<text:s/>μετά<text:s/>από<text:s/>αίτηση<text:s/>αυτού.<text:s/>Ως<text:s/>εκ<text:s/>τούτου,<text:s/>προκειμένου<text:s/>να<text:s/>χορηγηθεί<text:s/>η<text:s/>προβλεπόμενη<text:s/>απαλλαγή<text:s/>απαιτείται<text:s/>η<text:s/>προσκόμιση<text:s/>του<text:s/>οικείου<text:s/>ΦΕΚ.</text:span></text:p>
      <text:p text:style-name="P97"><text:span text:style-name="T97_1">•<text:s/>Οι<text:s/>Ξένες<text:s/>Αρχαιολογικές<text:s/>Σχολές<text:s/>στην<text:s/>Ελλάδα<text:s/>είναι<text:s/>φορείς<text:s/>εποπτευόμενοι<text:s/>από<text:s/>το<text:s/>Υπουργείο<text:s/>Πολιτισμού,<text:s/>που<text:s/>λειτουργούν<text:s/>ως<text:s/>νομικά<text:s/>πρόσωπα<text:s/>μη<text:s/>κερδοσκοπικού<text:s/>χαρακτήρα.<text:s/>Ως<text:s/>εκ<text:s/>τούτου,<text:s/>για<text:s/>να<text:s/>υπαχθεί<text:s/>σε<text:s/>αυτή<text:s/>την<text:s/>απαλλαγή<text:s/>νομικό<text:s/>πρόσωπο<text:s/>που<text:s/>ανήκει<text:s/>σε<text:s/>αυτή<text:s/>την<text:s/>κατηγορία,<text:s/>απαιτείται<text:s/>βεβαίωση<text:s/>της<text:s/>αρμόδιας<text:s/>Διεύθυνσης<text:s/>του<text:s/>Υπουργείου<text:s/>Πολιτισμού<text:s/>ότι<text:s/>πρόκειται<text:s/>περί<text:s/>Ξένης<text:s/>Αρχαιολογικής<text:s/>Σχολής.</text:span></text:p>
      <text:p text:style-name="P98"><text:span text:style-name="T98_1">12.</text:span><text:span text:style-name="T98_2"><text:s/>Τα<text:s/>ακίνητα<text:s/>που<text:s/>χρησιμοποιούν<text:s/>για<text:s/>να<text:s/>επιτελούν<text:s/>το<text:s/>λατρευτικό,<text:s/>εκπαιδευτικό,<text:s/>θρησκευτικό<text:s/>και<text:s/>κοινωφελές<text:s/>έργο<text:s/>οι<text:s/>κατά<text:s/>την<text:s/>παράγραφο<text:s/>2<text:s/>του<text:s/>άρθρου<text:s/>13<text:s/>του<text:s/>Συντάγματος<text:s/>γνωστές<text:s/>θρησκείες<text:s/>και<text:s/>δόγματα,<text:s/>το<text:s/>Ιερό<text:s/>Κοινό<text:s/>του<text:s/>Πανάγιου<text:s/>Τάφου,<text:s/>η<text:s/>Ιερά<text:s/>Μονή<text:s/>του<text:s/>όρους<text:s/>Σινά,<text:s/>το<text:s/>Ά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/text:p>
      <text:p text:style-name="P99"><text:span text:style-name="T99_1">Τα<text:s/>ακίνητα<text:s/>της<text:s/>χερσονήσου<text:s/>του<text:s/>Άθω,<text:s/>από<text:s/>τη<text:s/>Μεγάλη<text:s/>Βίγλα<text:s/>και<text:s/>πέρα,<text:s/>η<text:s/>οποία<text:s/>αποτελεί<text:s/>την<text:s/>περιοχή<text:s/>του<text:s/>Αγίου<text:s/>Όρους,<text:s/>απαλλάσσονται<text:s/>λόγω<text:s/>και<text:s/>της<text:s/>συνταγματικής<text:s/>κατοχύρωσης<text:s/>του<text:s/>ειδικού<text:s/>καθεστώτος<text:s/>του<text:s/>(άρθρο<text:s/>105<text:s/>Συντάγματος<text:s/>της<text:s/>Ελλάδος).</text:span></text:p>
      <text:p text:style-name="P100"><text:span text:style-name="T100_1">Στην<text:s/>έννοια<text:s/>των<text:s/>απαλλασσομένων<text:s/>ακινήτων<text:s/>εντάσσονται<text:s/>και<text:s/>αυτά<text:s/>που<text:s/>ανήκουν<text:s/>σε<text:s/>γνωστές<text:s/>θρησκείες<text:s/>και<text:s/>στεγάζουν<text:s/>τις<text:s/>υπηρεσίες<text:s/>που<text:s/>εξυπηρετούν<text:s/>τις<text:s/>διοικητικές<text:s/>ανάγκες<text:s/>αυτών.</text:span></text:p>
      <text:p text:style-name="P101"><text:span text:style-name="T101_1">Επιπλέον,<text:s/>τα<text:s/>ημιτελή<text:s/>κτίσματα<text:s/>που<text:s/>προορίζονται<text:s/>αποκλειστικά<text:s/>για<text:s/>την<text:s/>εξυπηρέτηση<text:s/>των<text:s/>λατρευτικών<text:s/>σκοπών<text:s/>κάθε<text:s/>γνωστής<text:s/>θρησκείας<text:s/>ή<text:s/>δόγματος,<text:s/>απαλλάσσονται<text:s/>του<text:s/>Φόρου<text:s/>Ακίνητης<text:s/>Περιουσίας.</text:span></text:p>
      <text:p text:style-name="P102"><text:span text:style-name="T102_1">Επισημαίνεται<text:s/>ότι<text:s/>τα<text:s/>ακίνητα<text:s/>που<text:s/>προορίζονται<text:s/>για<text:s/>την<text:s/>εξυπηρέτηση<text:s/>θρησκευτικών<text:s/>σκοπών,<text:s/>προσλαμβάνουν<text:s/>την<text:s/>ιδιότητα<text:s/>αυτή<text:s/>είτε<text:s/>αμέσως<text:s/>εκ<text:s/>του<text:s/>νόμου,<text:s/>είτε<text:s/>με<text:s/>τη<text:s/>βούληση<text:s/>του<text:s/>ιδιοκτήτη,<text:s/>τηρουμένων<text:s/>των<text:s/>νομίμων<text:s/>διατυπώσεων.<text:s/>Έτσι,<text:s/>αναφορικά<text:s/>με<text:s/>τους<text:s/>χώρους,<text:s/>όπου<text:s/>ασκείται<text:s/>δημόσια<text:s/>λατρεία,<text:s/>προκειμένου<text:s/>να<text:s/>χορηγηθεί<text:s/>η<text:s/>εν<text:s/>λόγω<text:s/>απαλλαγή,<text:s/>απαιτείται:<text:s/>α)<text:s/>για<text:s/>τους<text:s/>ναούς<text:s/>και<text:s/>ευκτήριους<text:s/>οίκους,<text:s/>άδεια<text:s/>λειτουργίας<text:s/>από<text:s/>τον<text:s/>υπουργό<text:s/>Παιδείας<text:s/>Δια<text:s/>Βίου<text:s/>Μάθησης<text:s/>και<text:s/>Θρησκευμάτων<text:s/>β)<text:s/>για<text:s/>τις<text:s/>μονές,<text:s/>το<text:s/>προεδρικό<text:s/>διάταγμα<text:s/>της<text:s/>ίδρυσής<text:s/>τους</text:span></text:p>
      <text:p text:style-name="P103"><text:span text:style-name="T103_1">Σωματεία<text:s/>ή<text:s/>ιδρύματα<text:s/>μη<text:s/>κερδοσκοπικού<text:s/>χαρακτήρα,<text:s/>που<text:s/>επιδιώκουν<text:s/></text:span><text:span text:style-name="T103_2">μόνο</text:span><text:span text:style-name="T103_3"><text:s/>θρησκευτικούς<text:s/>σκοπούς<text:s/>και<text:s/>δικαιοπρακτούν<text:s/>για<text:s/>λογαριασμό<text:s/>των<text:s/>αντίστοιχων<text:s/>εκκλησιών<text:s/>–<text:s/>ευκτήριων<text:s/>οίκων<text:s/>γνωστής<text:s/>θρησκείας<text:s/>ή<text:s/>δόγματος<text:s/>με<text:s/>τους<text:s/>οποίους<text:s/>συνδέονται<text:s/>άμεσα,<text:s/>επειδή<text:s/>αυτοί<text:s/>στερούνται<text:s/>νομικής<text:s/>προσωπικότητας,<text:s/>δικαιούνται<text:s/>αυτά<text:s/>την<text:s/>ανωτέρω<text:s/>απαλλαγή<text:s/>από<text:s/>το<text:s/>φόρο.<text:s/>Δεν<text:s/>τάσσεται<text:s/>ουδεμία<text:s/>προϋπόθεση<text:s/>στην<text:s/>οργανωτική<text:s/>μορφή<text:s/>της<text:s/>θρησκευτικής<text:s/>κοινότητας,<text:s/>που<text:s/>αποτελεί<text:s/>το<text:s/>ναό<text:s/>–<text:s/>ευκτήριο<text:s/>οίκο<text:s/>ή<text:s/>μονή,<text:s/>πλην<text:s/>του<text:s/>ότι<text:s/>πρέπει<text:s/>να<text:s/>πρεσβεύει<text:s/>γνωστή<text:s/>θρησκεία<text:s/>ή<text:s/>δόγμα.<text:s/>Τα<text:s/>σωματεία<text:s/>αυτά<text:s/>εμπίπτουν<text:s/>στην<text:s/>απαλλαγή<text:s/>εφόσον<text:s/>συνυποβάλλουν<text:s/>με<text:s/>την<text:s/>οικεία<text:s/>δήλωση<text:s/>και<text:s/>τα<text:s/>εξής:</text:span></text:p>
      <text:p text:style-name="P104"><text:span text:style-name="T104_1">α.<text:s/>Άδεια<text:s/>ίδρυσης<text:s/>και<text:s/>λειτουργίας<text:s/>ευκτήριου<text:s/>οίκου<text:s/>–<text:s/>ναού<text:s/>–<text:s/>μονής<text:s/>από<text:s/>το<text:s/>Υπουργείο<text:s/>Παιδείας<text:s/>Δια<text:s/>Βίου<text:s/>Μάθησης<text:s/>και<text:s/>Θρησκευμάτων.</text:span></text:p>
      <text:p text:style-name="P105"><text:span text:style-name="T105_1">β.<text:s/>Βεβαίωση<text:s/>από<text:s/>το<text:s/>Υπουργείο<text:s/>Παιδείας<text:s/>Δια<text:s/>Βίου<text:s/>Μάθησης<text:s/>και<text:s/>Θρησκευμάτων<text:s/>ότι<text:s/>ο<text:s/>ευκτήριος<text:s/>οίκος<text:s/>εκφράζει<text:s/>γνωστή<text:s/>θρησκεία<text:s/>ή<text:s/>δόγμα</text:span></text:p>
      <text:p text:style-name="P106"><text:span text:style-name="T106_1">γ.<text:s/>Καταστατικό<text:s/>του<text:s/>συναφούς<text:s/>σωματείου<text:s/>ή<text:s/>ιδρύματος,<text:s/>από<text:s/>το<text:s/>οποίο<text:s/>να<text:s/>προκύπτει<text:s/>η<text:s/>σύνδεση<text:s/>αυτού<text:s/>με<text:s/>το<text:s/>γνωστό<text:s/>δόγμα<text:s/>ή<text:s/>θρησκεία<text:s/>και<text:s/>τον<text:s/>ευκτήριο<text:s/>οίκο<text:s/>(ανάλογη<text:s/>εφαρμογή<text:s/>της<text:s/>337/2002<text:s/>Γνωμοδότηση<text:s/>του<text:s/>Ν.Σ.Κ.).</text:span></text:p>
      <text:p text:style-name="P107"><text:span text:style-name="T107_1">13.</text:span><text:span text:style-name="T107_2"><text:s/>Οι<text:s/>ιδιωτικοί<text:s/>ναοί<text:s/>γνωστών<text:s/>θρησκειών<text:s/>και<text:s/>δογμάτων<text:s/>που<text:s/>έχουν<text:s/>τεθεί<text:s/>σε<text:s/>κοινή<text:s/>λατρεία.</text:span></text:p>
      <text:p text:style-name="P108"><text:span text:style-name="T108_1">Προκειμένου<text:s/>να<text:s/>χορηγηθεί<text:s/>η<text:s/>απαλλαγή<text:s/>αυτή<text:s/>αρκεί<text:s/>βεβαίωση<text:s/>του<text:s/>ιερέα<text:s/>στην<text:s/>περιφέρεια<text:s/>του<text:s/>οποίου<text:s/>υπάγεται<text:s/>ότι<text:s/>ο<text:s/>ναός<text:s/>λειτουργεί<text:s/>τουλάχιστον<text:s/>μία<text:s/>φορά<text:s/>το<text:s/>χρόνο.</text:span></text:p>
      <text:p text:style-name="P109"><text:span text:style-name="T109_1">14.</text:span><text:span text:style-name="T109_2"><text:s/>Τα<text:s/>δικαιώματα<text:s/>μεταλλειοκτησίας<text:s/>και<text:s/>η<text:s/>εξόρυξη<text:s/>ορυκτών<text:s/>ή<text:s/>λίθων.</text:span></text:p>
      <text:p text:style-name="P110"><text:span text:style-name="T110_1">Το<text:s/>δικαίωμα<text:s/>μεταλλειοκτησίας<text:s/>ή<text:s/>εξόρυξης<text:s/>ορυκτών<text:s/>και<text:s/>λίθων<text:s/>είναι<text:s/>ανεξάρτητο<text:s/>από<text:s/>το<text:s/>δικαίωμα<text:s/>κυριότητος<text:s/>του<text:s/>εδάφους.<text:s/>Κατά<text:s/>συνέπεια,<text:s/>δε<text:s/>θα<text:s/>φορολογηθεί<text:s/>εκείνος<text:s/>που<text:s/>έχει<text:s/>το<text:s/>δικαίωμα<text:s/>της<text:s/>μεταλλειοκτησίας<text:s/>ή<text:s/>της<text:s/>εξόρυξης.<text:s/>Ενώ<text:s/>αντίθετα,<text:s/>ο<text:s/>κύριος<text:s/>του<text:s/>εδάφους<text:s/>θα<text:s/>φορολογηθεί<text:s/>για<text:s/>την<text:s/>αξία<text:s/>του<text:s/>εδάφους.</text:span></text:p>
      <text:p text:style-name="P111"><text:span text:style-name="T111_1">Επίσης,<text:s/></text:span><text:span text:style-name="T111_2">από<text:s/>το<text:s/>έτος<text:s/></text:span><text:span text:style-name="T111_3">2011</text:span><text:span text:style-name="T111_4">και<text:s/>κάθε<text:s/>επόμενο<text:s/>απαλλάσσονται<text:s/>του<text:s/>φόρου<text:s/>ακίνητης<text:s/>περιουσίας:</text:span></text:p>
      <text:p text:style-name="P112"><text:span text:style-name="T112_1">1.</text:span><text:span text:style-name="T112_2"><text:s/>Τα<text:s/>κτίσματα<text:s/>που<text:s/>ανεγείρονται<text:s/>για<text:s/>τρία<text:s/>(3)<text:s/>έτη<text:s/>από<text:s/>την<text:s/>έκδοση<text:s/>της<text:s/>αρχικής<text:s/>οικοδομικής<text:s/>άδειας,<text:s/>εκτός<text:s/>αν<text:s/>στο<text:s/>διάστημα<text:s/>αυτό<text:s/>έχουν<text:s/>εκμισθωθεί<text:s/>ή<text:s/>με<text:s/>οποιοδήποτε<text:s/>άλλο<text:s/>τρόπο<text:s/>χρησιμοποιηθεί.</text:span></text:p>
      <text:p text:style-name="P113"><text:span text:style-name="T113_1">2.</text:span><text:span text:style-name="T113_2"><text:s/>Τα<text:s/>διατηρητέα<text:s/>κτίσματα<text:s/>για<text:s/>όσο<text:s/>χρόνο<text:s/>διαρκεί<text:s/>η<text:s/>ανακατασκευή<text:s/>τους<text:s/>ή<text:s/>η<text:s/>επισκευή<text:s/>τμημάτων<text:s/>τους<text:s/>ή<text:s/>η<text:s/>επισκευή<text:s/>καταστραφέντων<text:s/>αρχιτεκτονικών<text:s/>μελών<text:s/>τους.<text:s/>Η<text:s/>απαλλαγή<text:s/>αυτή<text:s/>χορηγείται<text:s/>και<text:s/>για<text:s/>το<text:s/>γήπεδό<text:s/>τους<text:s/>και<text:s/>δε<text:s/>μπορεί<text:s/>να<text:s/>υπερβαίνει<text:s/>τα<text:s/>πέντε<text:s/>(5)<text:s/>έτη<text:s/>από<text:s/>την<text:s/>ημερομηνία<text:s/>χορήγησης<text:s/>της<text:s/>οικείας<text:s/>άδειας.<text:s/>Η<text:s/>απαλλαγή<text:s/>αίρεται<text:s/>αναδρομικά<text:s/>αν<text:s/>δεν<text:s/>πραγματοποιηθούν<text:s/>οι<text:s/>προβλεπόμενες<text:s/>από<text:s/>την<text:s/>άδεια<text:s/>εργασίες<text:s/>ανακατασκευής<text:s/>ή<text:s/>επισκευής.</text:span></text:p>
      <text:p text:style-name="P114"><text:span text:style-name="T114_1">3.</text:span><text:span text:style-name="T114_2"><text:s/>Το<text:s/>δικαίωμα<text:s/>υψούν<text:s/>οικοπέδου<text:s/>επί<text:s/>του<text:s/>οποίου<text:s/>υπάρχουν<text:s/>κτίσματα<text:s/>κατοικιών<text:s/>ή<text:s/>επαγγελματικών<text:s/>στεγών,<text:s/>εφόσον<text:s/>βρίσκονται<text:s/>σε<text:s/>πυκνοδομημένες<text:s/>περιοχές<text:s/>όπου<text:s/>ο<text:s/>συντελεστής<text:s/>αξιοποίησης<text:s/>οικοπέδου<text:s/>είναι<text:s/>ανώτερος<text:s/>του<text:s/>2.5.</text:span></text:p>
      <text:p text:style-name="P115"><text:span text:style-name="T115_1">Με<text:s/>απόφαση<text:s/>του<text:s/>Υπουργού<text:s/>Οικονομικών<text:s/>θα<text:s/>ορισθούν<text:s/>ο<text:s/>τρόπος<text:s/>χορήγησης<text:s/>καθώς<text:s/>και<text:s/>τα<text:s/>δικαιολογητικά<text:s/>που<text:s/>απαιτούνται<text:s/>για<text:s/>τη<text:s/>χορήγηση<text:s/>των<text:s/>απαλλαγών<text:s/>που<text:s/>εφαρμόζονται<text:s/>από<text:s/>το<text:s/>έτος<text:s/>2011.</text:span></text:p>
      <text:p text:style-name="P116"><text:span text:style-name="T116_1">Τονίζεται<text:s/></text:span><text:span text:style-name="T116_2">ότι<text:s/>οι<text:s/>απαλλαγές<text:s/>οι<text:s/>οποίες<text:s/>ορίζονται<text:s/>με<text:s/>τις<text:s/>διατάξεις<text:s/>του<text:s/>παρόντος<text:s/>άρθρου<text:s/>είναι<text:s/>ρητές<text:s/>και<text:s/>περιοριστικές<text:s/>και<text:s/>προβλέπεται<text:s/>ότι<text:s/>καμία<text:s/>άλλη<text:s/>διάταξη,<text:s/>πλην<text:s/>των<text:s/>ανωτέρω,<text:s/>που<text:s/>αφορά<text:s/>απαλλαγές<text:s/>από<text:s/>φόρους<text:s/>ή<text:s/>τέλη<text:s/>δεν<text:s/>έχει<text:s/>εφαρμογή.</text:span></text:p>
      <text:h text:style-name="P117" text:outline-level="6"><text:span text:style-name="T117_1">Άρθρο<text:s/>30</text:span><text:span text:style-name="T117_2"><text:s/></text:span></text:h>
      <text:h text:style-name="P118" text:outline-level="6"><text:span text:style-name="T118_1">Προσδιορισμός<text:s/>αξίας<text:s/>ακινήτων</text:span></text:h>
      <text:p text:style-name="P119"><text:span text:style-name="T119_1">Γενικά</text:span></text:p>
      <text:p text:style-name="P120"><text:span text:style-name="T120_1">Με<text:s/>το<text:s/>άρθρο<text:s/>αυτό<text:s/>ορίζονται<text:s/>γενικά<text:s/>θέματα<text:s/>τα<text:s/>οποία<text:s/>άπτονται<text:s/>του<text:s/>τρόπου<text:s/>υπολογισμού<text:s/>της<text:s/>αξίας<text:s/>των<text:s/>ακινήτων.</text:span></text:p>
      <text:p text:style-name="P121"><text:span text:style-name="T121_1">Συγκεκριμένα,<text:s/>ορίζεται<text:s/>ότι<text:s/>για<text:s/>τον<text:s/>υπολογισμό<text:s/>του<text:s/>φόρου<text:s/>λαμβάνεται<text:s/>υπόψη<text:s/>η<text:s/>συνολική<text:s/>αξία<text:s/>που<text:s/>έχουν<text:s/>τα<text:s/>ακίνητα<text:s/>και<text:s/>τα<text:s/>εμπράγματα<text:s/>σε<text:s/>αυτά<text:s/>δικαιώματα,<text:s/>κατά<text:s/>την<text:s/>1</text:span><text:span text:style-name="T121_2">η</text:span><text:span text:style-name="T121_3"><text:s/>Ιανουαρίου<text:s/>του<text:s/>έτους<text:s/>φορολογίας.</text:span></text:p>
      <text:p text:style-name="P122"><text:span text:style-name="T122_1">Η<text:s/>αξία<text:s/>της<text:s/>επικαρπίας<text:s/>προσδιορίζεται<text:s/>από<text:s/>την<text:s/>ηλικία<text:s/>του<text:s/>επικαρπωτή<text:s/>και<text:s/>δεν<text:s/>διαφοροποιείται<text:s/>από<text:s/>το<text:s/>αν<text:s/>αυτή<text:s/>είναι<text:s/>ορισμένου<text:s/>ή<text:s/>αορίστου<text:s/>χρόνου<text:s/>ή<text:s/>ισόβια,<text:s/>ως<text:s/>εξής:</text:span></text:p>
      <text:p text:style-name="P123"><text:span text:style-name="T123_1">Αν<text:s/>ο<text:s/>επικαρπωτής<text:s/>είναι<text:s/>φυσικό<text:s/>πρόσωπο<text:s/>η<text:s/>αξία<text:s/>της<text:s/>επικαρπίας<text:s/>ορίζεται<text:s/>ως<text:s/>ποσοστό<text:s/>της<text:s/>αξίας<text:s/>της<text:s/>πλήρους<text:s/>κυριότητας<text:s/>ανάλογα<text:s/>με<text:s/>την<text:s/>ηλικία<text:s/>αυτού<text:s/>και<text:s/>ορίζεται:</text:span></text:p>
      <text:p text:style-name="P124"><text:span text:style-name="T124_1">•<text:s/>Στα<text:s/>8/10,<text:s/>αν<text:s/>ο<text:s/>επικαρπωτής<text:s/>δεν<text:s/>έχει<text:s/>υπερβεί<text:s/>το<text:s/>20</text:span><text:span text:style-name="T124_2">ο</text:span><text:span text:style-name="T124_3"><text:s/>έτος<text:s/>της<text:s/>ηλικίας<text:s/>του,<text:s/>•<text:s/>Στα<text:s/>7/10,<text:s/>αν<text:s/>ο<text:s/>επικαρπωτής<text:s/>έχει<text:s/>υπερβεί<text:s/>το<text:s/>20</text:span><text:span text:style-name="T124_4">ο</text:span><text:span text:style-name="T124_5"><text:s/>έτος<text:s/>της<text:s/>ηλικίας<text:s/>του,<text:s/>•<text:s/>Στα<text:s/>6/10,<text:s/>αν<text:s/>ο<text:s/>επικαρπωτής<text:s/>έχει<text:s/>υπερβεί<text:s/>το<text:s/>30</text:span><text:span text:style-name="T124_6">ο</text:span><text:span text:style-name="T124_7"><text:s/>έτος<text:s/>της<text:s/>ηλικίας<text:s/>του,</text:span></text:p>
      <text:p text:style-name="P125"><text:span text:style-name="T125_1">Στα<text:s/>5/10,<text:s/>αν<text:s/>ο<text:s/>επικαρπωτής<text:s/>έχει<text:s/>υπερβεί<text:s/>το<text:s/>40</text:span><text:span text:style-name="T125_2">ο</text:span><text:span text:style-name="T125_3"><text:s/>έτος<text:s/>της<text:s/>ηλικίας<text:s/>του,</text:span></text:p>
      <text:p text:style-name="P126"><text:span text:style-name="T126_1">Στα<text:s/>4/10,<text:s/>αν<text:s/>ο<text:s/>επικαρπωτής<text:s/>έχει<text:s/>υπερβεί<text:s/>το<text:s/>50</text:span><text:span text:style-name="T126_2">ο</text:span><text:span text:style-name="T126_3"><text:s/>έτος<text:s/>της<text:s/>ηλικίας<text:s/>του,</text:span></text:p>
      <text:p text:style-name="P127"><text:span text:style-name="T127_1">Στα<text:s/>3/10,<text:s/>αν<text:s/>ο<text:s/>επικαρπωτής<text:s/>έχει<text:s/>υπερβεί<text:s/>το<text:s/>60</text:span><text:span text:style-name="T127_2">ο</text:span><text:span text:style-name="T127_3"><text:s/>έτος<text:s/>της<text:s/>ηλικίας<text:s/>του,</text:span></text:p>
      <text:p text:style-name="P128"><text:span text:style-name="T128_1">Στα<text:s/>2/10,<text:s/>αν<text:s/>ο<text:s/>επικαρπωτής<text:s/>έχει<text:s/>υπερβεί<text:s/>το<text:s/>70</text:span><text:span text:style-name="T128_2">ο</text:span><text:span text:style-name="T128_3"><text:s/>έτος<text:s/>της<text:s/>ηλικίας<text:s/>του,</text:span></text:p>
      <text:p text:style-name="P129"><text:span text:style-name="T129_1">Στα<text:s/>1/10,<text:s/>αν<text:s/>ο<text:s/>επικαρπωτής<text:s/>έχει<text:s/>υπερβεί<text:s/>το<text:s/>80</text:span><text:span text:style-name="T129_2">ο</text:span><text:span text:style-name="T129_3"><text:s/>έτος<text:s/>της<text:s/>ηλικίας<text:s/>του.</text:span></text:p>
      <text:p text:style-name="P130"><text:span text:style-name="T130_1">Αν<text:s/>ο<text:s/>επικαρπωτής<text:s/>είναι<text:s/>νομικό<text:s/>πρόσωπο,<text:s/>εξομοιώνεται<text:s/>με<text:s/>πρόσωπο<text:s/>που<text:s/>δεν<text:s/>έχει<text:s/>υπερβεί<text:s/>το<text:s/>20</text:span><text:span text:style-name="T130_2">ο</text:span><text:span text:style-name="T130_3"><text:s/>έτος<text:s/>της<text:s/>ηλικίας<text:s/>του<text:s/>και<text:s/>συνεπώς<text:s/>η<text:s/>αξία<text:s/>της<text:s/>επικαρπίας<text:s/>ισούται<text:s/>με<text:s/>τα<text:s/>8/10<text:s/>της<text:s/>αξίας<text:s/>της<text:s/>πλήρους<text:s/>κυριότητας.</text:span></text:p>
      <text:p text:style-name="P131"><text:span text:style-name="T131_1">Η<text:s/>αξία<text:s/>της<text:s/>ψιλής<text:s/>κυριότητας<text:s/>βρίσκεται<text:s/>αν<text:s/>από<text:s/>την<text:s/>αξία<text:s/>της<text:s/>πλήρους<text:s/>κυριότητας<text:s/>αφαιρέσουμε<text:s/>την<text:s/>αξία<text:s/>της<text:s/>επικαρπίας,<text:s/>όπως<text:s/>προσδιορίζεται<text:s/>πιο<text:s/>πάνω.</text:span></text:p>
      <text:p text:style-name="P132"><text:span text:style-name="T132_1">Τέλος,<text:s/>ορίζεται<text:s/>ότι<text:s/>για<text:s/>την<text:s/>επιβολή<text:s/>του<text:s/>φόρου<text:s/>η<text:s/>οίκηση<text:s/>εξομοιώνεται<text:s/>με<text:s/>την<text:s/>επικαρπία.<text:s/>Σε<text:s/>αυτήν<text:s/>την<text:s/>περίπτωση<text:s/>ο<text:s/>πλήρης<text:s/>κύριος<text:s/>του<text:s/>ακινήτου<text:s/>φορολογείται<text:s/>ως<text:s/>ψιλός<text:s/>κύριος.</text:span></text:p>
      <text:h text:style-name="P133" text:outline-level="6"><text:span text:style-name="T133_1">Άρθρο<text:s/>31</text:span><text:span text:style-name="T133_2"><text:s/></text:span></text:h>
      <text:h text:style-name="P134" text:outline-level="6"><text:span text:style-name="T134_1">Προσδιορισμός<text:s/>αξίας<text:s/>ακινήτων<text:s/>νομικών<text:s/>προσώπων</text:span></text:h>
      <text:p text:style-name="P135"><text:span text:style-name="T135_1">Ο<text:s/>προσδιορισμός<text:s/>της<text:s/>αξίας<text:s/>των<text:s/>ακινήτων<text:s/>των<text:s/>νομικών<text:s/>προσώπων,<text:s/>γίνεται<text:s/>σύμφωνα<text:s/>με<text:s/>τις<text:s/>διατάξεις<text:s/>της<text:s/>παραγράφου<text:s/>2<text:s/>του<text:s/>άρθρου<text:s/>3<text:s/>του<text:s/>α.ν.<text:s/>1521/1950<text:s/>«περί<text:s/>φόρου<text:s/>μεταβίβασης<text:s/>ακινήτων»<text:s/>και<text:s/>των<text:s/>άρθρων<text:s/>41<text:s/>και<text:s/>41Α΄<text:s/>του<text:s/>ν.<text:s/>1249/1982,<text:s/>όπως<text:s/>ισχύουν.</text:span></text:p>
      <text:p text:style-name="P136"><text:span text:style-name="T136_1">Συνεπώς,<text:s/>για<text:s/>τα<text:s/>ακίνητα<text:s/>που<text:s/>βρίσκονται<text:s/>σε<text:s/>περιοχές<text:s/>που<text:s/>εφαρμόζεται<text:s/>το<text:s/>αντικειμενικό<text:s/>σύστημα,<text:s/>η<text:s/>αξία<text:s/>τους<text:s/>υπολογίζεται<text:s/>με<text:s/>βάση<text:s/>το<text:s/>σύστημα<text:s/>αυτό.</text:span></text:p>
      <text:p text:style-name="P137"><text:span text:style-name="T137_1">Στα<text:s/>γήπεδα<text:s/>εκτός<text:s/>σχεδίου<text:s/>πόλης<text:s/>ή<text:s/>οικισμού<text:s/>εφαρμόζεται<text:s/>η<text:s/>Αντικειμενική<text:s/>Αξία<text:s/>Γης.</text:span></text:p>
      <text:p text:style-name="P138"><text:span text:style-name="T138_1">Για<text:s/>τα<text:s/>ακίνητα<text:s/>στα<text:s/>οποία<text:s/>υπάρχουν<text:s/>κτίσματα<text:s/>και<text:s/>βρίσκονται<text:s/>σε<text:s/>περιοχές<text:s/>που<text:s/>δεν<text:s/>εφαρμόζεται<text:s/>το<text:s/>αντικειμενικό<text:s/>σύστημα,<text:s/>η<text:s/>αξία<text:s/>των<text:s/>κτισμάτων<text:s/>υπολογίζεται<text:s/>με<text:s/>αντικειμενικά<text:s/>κριτήρια,<text:s/>ενώ<text:s/>η<text:s/>αξία<text:s/>του<text:s/>οικοπέδου<text:s/>με<text:s/>βάση<text:s/>τα<text:s/>συγκριτικά<text:s/>στοιχεία<text:s/>που<text:s/>υπάρχουν<text:s/>στην<text:s/>αρμόδια<text:s/>Δ.Ο.Υ.<text:s/>Στις<text:s/>περιπτώσεις<text:s/>που<text:s/>τα<text:s/>κτίσματα<text:s/>βρίσκονται<text:s/>επί<text:s/>αγροτεμαχίων<text:s/>η<text:s/>αξία<text:s/>των<text:s/>τελευταίων<text:s/>υπολογίζεται<text:s/>σύμφωνα<text:s/>με<text:s/>την<text:s/>Αντικειμενική<text:s/>Αξία<text:s/>Γης.</text:span></text:p>
      <text:p text:style-name="P139"><text:span text:style-name="T139_1">Αν<text:s/>όμως<text:s/>το<text:s/>κτίσμα<text:s/>είναι<text:s/>ειδικό<text:s/>κτήριο<text:s/>(π.χ.<text:s/>βιομηχανικό<text:s/>ή<text:s/>βιοτεχνικό<text:s/>κτήριο,<text:s/>εκπαιδευτήριο,<text:s/>νοσηλευτήριο,<text:s/>ξενοδοχείο<text:s/>ευαγές<text:s/>ίδρυμα<text:s/>κ.λπ.)<text:s/>η<text:s/>αξία<text:s/>του<text:s/>κτίσματος<text:s/>υπολογίζεται<text:s/>με<text:s/>αντικειμενικά<text:s/>κριτήρια<text:s/>(έντυπα<text:s/>Κ4<text:s/>έως<text:s/>και<text:s/>Κ9)<text:s/>και<text:s/>το<text:s/>οικόπεδό<text:s/>του<text:s/>με<text:s/>αντικειμενικά<text:s/>κριτήρια<text:s/>αν<text:s/>βρίσκονται<text:s/>σε<text:s/>περιοχές<text:s/>που<text:s/>εφαρμόζεται<text:s/>το<text:s/>αντικειμενικό<text:s/>σύστημα<text:s/>ή<text:s/>με<text:s/>τα<text:s/>συγκριτικά<text:s/>στοιχεία<text:s/>που<text:s/>υπάρχουν<text:s/>στην<text:s/>αρμόδια<text:s/>Δ.Ο.Υ.<text:s/>αν<text:s/>βρίσκονται<text:s/>σε<text:s/>περιοχές<text:s/>που<text:s/>δεν<text:s/>εφαρμόζεται<text:s/>το<text:s/>αντικειμενικό<text:s/>σύστημα<text:s/>ή<text:s/>με<text:s/>Αντικειμενική<text:s/>Αξία<text:s/>Γης<text:s/>αν<text:s/>είναι<text:s/>επί<text:s/>αγροτεμάχιου.</text:span></text:p>
      <text:p text:style-name="P140"><text:span text:style-name="T140_1">Διευκρινίζεται<text:s/></text:span><text:span text:style-name="T140_2">ότι,<text:s/>για<text:s/>τον<text:s/>υπολογισμό<text:s/>του<text:s/>φόρου<text:s/>σε<text:s/>περιοχές<text:s/>που<text:s/>είναι<text:s/>ενταγμένες<text:s/>στο<text:s/>σύστημα<text:s/>αντικειμενικού<text:s/>προσδιορισμού,<text:s/>λαμβάνεται<text:s/>υπόψη<text:s/>η<text:s/>αξία<text:s/>όπως<text:s/>προσδιορίζεται<text:s/>από<text:s/>το<text:s/>αντικειμενικό<text:s/>σύστημα<text:s/>και<text:s/>όχι<text:s/>το<text:s/>τίμημα<text:s/>που<text:s/>αναγράφεται<text:s/>στο<text:s/>μεταβιβαστικό<text:s/>συμβόλαιο<text:s/>ή<text:s/>η<text:s/>λογιστική<text:s/>αξία<text:s/>αν<text:s/>πρόκειται<text:s/>για<text:s/>επιχείρηση.</text:span></text:p>
      <text:h text:style-name="P141" text:outline-level="6"><text:span text:style-name="T141_1">Άρθρο<text:s/>32</text:span><text:span text:style-name="T141_2"><text:s/></text:span></text:h>
      <text:h text:style-name="P142" text:outline-level="6"><text:span text:style-name="T142_1">Προσδιορισμός<text:s/>αξίας<text:s/>ακινήτων<text:s/>φυσικών<text:s/>προσώπων</text:span></text:h>
      <text:p text:style-name="P143"><text:span text:style-name="T143_1">Με<text:s/>το<text:s/>άρθρο<text:s/>αυτό<text:s/>ορίζεται<text:s/>ο<text:s/>τρόπος<text:s/>με<text:s/>τον<text:s/>οποίο<text:s/>προκύπτει<text:s/>η<text:s/>αξία<text:s/>των<text:s/>ακινήτων<text:s/>των<text:s/>φυσικών<text:s/>προσώπων.</text:span></text:p>
      <text:p text:style-name="P144"><text:span text:style-name="T144_1">Ο<text:s/>ορισμός<text:s/>των<text:s/>εννοιών<text:s/>τιμή<text:s/>ζώνης<text:s/>ή<text:s/>εκκίνησης,<text:s/>συντελεστής<text:s/>εμπορικότητας,<text:s/>συντελεστής<text:s/>αξιοποίησης<text:s/>οικοπέδου,<text:s/>συντελεστής<text:s/>οικοπέδου,<text:s/>τιμή<text:s/>οικοπέδου<text:s/>αλλά<text:s/>και<text:s/>η<text:s/>κατάταξη<text:s/>ενός<text:s/>ακινήτου<text:s/>σε<text:s/>κατηγορίες,<text:s/>για<text:s/>τον<text:s/>υπολογισμό<text:s/>της<text:s/>φορολογητέας<text:s/>αξίας,<text:s/>προκύπτει<text:s/>από<text:s/>τις<text:s/>διατάξεις<text:s/>των<text:s/>άρθρων<text:s/>41<text:s/>και<text:s/>41Α<text:s/>του<text:s/>ν.1249/1982<text:s/>όπως<text:s/>ισχύουν,<text:s/>εκτός<text:s/>αν<text:s/>ορίζεται<text:s/>διαφορετικά<text:s/>στις<text:s/>οικείες<text:s/>διατάξεις.</text:span></text:p>
      <text:p text:style-name="P145"><text:span text:style-name="T145_1">Περαιτέρω,<text:s/>προσδιορίζονται,<text:s/>για<text:s/>κάθε<text:s/>κατηγορία<text:s/>ακινήτου<text:s/>και<text:s/>ανάλογα<text:s/>με<text:s/>το<text:s/>εάν<text:s/>το<text:s/>ακίνητο<text:s/>βρίσκεται<text:s/>σε<text:s/>περιοχή<text:s/>στην<text:s/>οποία<text:s/>εφαρμόζεται<text:s/>το<text:s/>αντικειμενικό<text:s/>σύστημα<text:s/>προσδιορισμού<text:s/>της<text:s/>αξίας<text:s/>ή<text:s/>όχι,<text:s/>οι<text:s/>συντελεστές<text:s/>οι<text:s/>οποίοι<text:s/>χρησιμοποιούνται<text:s/>για<text:s/>τον<text:s/>προσδιορισμό<text:s/>της<text:s/>αξίας<text:s/>του.</text:span></text:p>
      <text:p text:style-name="P146"><text:span text:style-name="T146_1">Σε<text:s/>περιοχές<text:s/>όπου<text:s/>δεν<text:s/>εφαρμόζεται<text:s/>το<text:s/>αντικειμενικό<text:s/>σύστημα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του<text:s/>δήμου<text:s/>ή<text:s/>της<text:s/>κοινότητας,<text:s/>όπως<text:s/>προκύπτει<text:s/>από<text:s/>την<text:s/>παράγραφο<text:s/>2<text:s/>του<text:s/>άρθρου<text:s/>3<text:s/>του<text:s/>α.ν.<text:s/>1521/1950.</text:span></text:p>
      <text:p text:style-name="P147"><text:span text:style-name="T147_1">Τονίζεται<text:s/>ότι<text:s/>η<text:s/>αξία<text:s/>των<text:s/>ακινήτων<text:s/>και<text:s/>των<text:s/>εμπραγμάτων<text:s/>σε<text:s/>αυτά<text:s/>δικαιωμάτων,<text:s/>όπως<text:s/>προσδιορίζεται<text:s/>με<text:s/>το<text:s/>άρθρο<text:s/>αυτό<text:s/>αφορά<text:s/></text:span><text:span text:style-name="T147_2">αποκλειστικά</text:span><text:span text:style-name="T147_3"><text:s/>την<text:s/>αξία<text:s/>για<text:s/>τον<text:s/>υπολογισμό<text:s/>του<text:s/>Φόρου<text:s/>Ακίνητης<text:s/>Περιουσίας<text:s/>στα<text:s/>φυσικά<text:s/>πρόσωπα<text:s/>και<text:s/></text:span><text:span text:style-name="T147_4">δεν<text:s/>ταυτίζεται<text:s/>με<text:s/>τον<text:s/>υπολογισμό<text:s/>της<text:s/>αντικειμενικής<text:s/>αξίας<text:s/>των<text:s/>ακινήτων</text:span><text:span text:style-name="T147_5">στις<text:s/>λοιπές<text:s/>φορολογίες<text:s/>κεφαλαίου.</text:span></text:p>
      <text:h text:style-name="P148" text:outline-level="6"><text:span text:style-name="T148_1">Άρθρο<text:s/>33</text:span><text:span text:style-name="T148_2"><text:s/></text:span></text:h>
      <text:h text:style-name="P149" text:outline-level="6"><text:span text:style-name="T149_1">Δήλωση<text:s/>νομικών<text:s/>προσώπων<text:s/>–<text:s/>Προθεσμία<text:s/>υποβολής</text:span></text:h>
      <text:p text:style-name="P150"><text:span text:style-name="T150_1">Όλα<text:s/>τα<text:s/>νομικά<text:s/>πρόσωπα<text:s/>–με<text:s/>εξαίρεση<text:s/>το<text:s/>Ελληνικό<text:s/>Δημόσιο<text:s/>και<text:s/>τις<text:s/>δημόσιες<text:s/>αποκεντρωμένες<text:s/>υπηρεσίες<text:s/>που<text:s/>λειτουργούν<text:s/>ως<text:s/>ειδικά<text:s/>ταμεία–<text:s/>τα<text:s/>οποία<text:s/>έχουν<text:s/>ακίνητο<text:s/>την<text:s/>1</text:span><text:span text:style-name="T150_2">η</text:span><text:span text:style-name="T150_3"><text:s/>Ιανουαρίου<text:s/>κάθε<text:s/>έτους<text:s/>φορολογίας,<text:s/>οφείλουν<text:s/>να<text:s/>υποβάλουν<text:s/>δήλωση<text:s/>φόρου<text:s/>ακίνητης<text:s/>περιουσίας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</text:span><text:span text:style-name="T150_4">η</text:span><text:span text:style-name="T150_5"><text:s/>Μαΐου<text:s/>του<text:s/>οικείου<text:s/>έτους.</text:span></text:p>
      <text:p text:style-name="P151"><text:span text:style-name="T151_1">Ειδικά<text:s/></text:span><text:span text:style-name="T151_2">για<text:s/>το<text:s/>έτος<text:s/>2010</text:span><text:span text:style-name="T151_3">,<text:s/>ως<text:s/>καταληκτική<text:s/>ημερομηνία<text:s/>υποβολής<text:s/>δήλωσης<text:s/>για<text:s/>το<text:s/>ψηφίο<text:s/>1<text:s/>ορίζεται<text:s/>η<text:s/>15</text:span><text:span text:style-name="T151_4">η</text:span><text:span text:style-name="T151_5"><text:s/>Ιουνίου<text:s/>2010.</text:span></text:p>
      <text:p text:style-name="P152"><text:span text:style-name="T152_1">Με<text:s/>απόφαση<text:s/>του<text:s/>Υπουργού<text:s/>Οικονομικών,<text:s/>λόγω<text:s/>πρώτης<text:s/>εφαρμογής<text:s/>της<text:s/>φορολογίας<text:s/>αυτής,<text:s/>παρατείνεται<text:s/>η<text:s/>προθεσμία<text:s/>υποβολής<text:s/>των<text:s/>δηλώσεων<text:s/>φόρου<text:s/>ακίνητης<text:s/>περιουσίας<text:s/>νομικών<text:s/>προσώπων<text:s/>έτους<text:s/>2010<text:s/>μέχρι<text:s/>και<text:s/>την<text:s/>30/7/2010<text:s/>(ΠΟΛ<text:s/>1089/16-6-2010<text:s/>Α.Υ.Ο.).</text:span></text:p>
      <text:p text:style-name="P153"><text:span text:style-name="T153_1">Αν<text:s/>η<text:s/>ημέρα<text:s/>του<text:s/>μήνα<text:s/>που<text:s/>πρέπει<text:s/>να<text:s/>υποβληθεί<text:s/>η<text:s/>δήλωση<text:s/>είναι<text:s/>αργία,<text:s/>η<text:s/>προθεσμία<text:s/>μεταφέρεται<text:s/>στην<text:s/>επόμενη<text:s/>εργάσιμη<text:s/>ημέρα.</text:span></text:p>
      <text:p text:style-name="P154"><text:span text:style-name="T154_1">Η<text:s/>δήλωση<text:s/>του<text:s/>Φόρου<text:s/>Ακίνητης<text:s/>Περιουσίας<text:s/>συντάσσεται<text:s/>σε<text:s/>έντυπο<text:s/>που<text:s/>χορηγείται<text:s/>δωρεάν<text:s/>από<text:s/>το<text:s/>Δημόσιο<text:s/>και<text:s/>υποβάλλεται<text:s/>στην<text:s/>αρμόδια<text:s/>Δ.Ο.Υ.<text:s/>σε<text:s/>ένα<text:s/>αντίτυπο.<text:s/>Κατά<text:s/>την<text:s/>παραλαβή<text:s/>της<text:s/>δήλωσης<text:s/>ο<text:s/>προϊστάμενος<text:s/>Δ.Ο.Υ.<text:s/>είναι<text:s/>υποχρεωμένος<text:s/>να<text:s/>χορηγεί<text:s/>σε<text:s/>αυτόν<text:s/>που<text:s/>την<text:s/>υποβάλλει,<text:s/>απόδειξη<text:s/>παραλαβής<text:s/>εφόσον<text:s/>του<text:s/>ζητηθεί.<text:s/>Στην<text:s/>περίπτωση<text:s/>αυτή<text:s/>η<text:s/>δήλωση<text:s/>υποβάλλεται<text:s/>σε<text:s/>δύο<text:s/>αντίτυπα<text:s/>από<text:s/>τα<text:s/>οποία<text:s/>το<text:s/>ένα<text:s/>θεωρείται<text:s/>στην<text:s/>οικεία<text:s/>ένδειξη<text:s/>και<text:s/>επιστρέφεται<text:s/>στον<text:s/>φορολογούμενο.<text:s/>Με<text:s/>τη<text:s/>θεώρηση,<text:s/>το<text:s/>αντίτυπο<text:s/>αυτό<text:s/>αποτελεί<text:s/></text:span><text:span text:style-name="T154_2">απόδειξη<text:s/>παραλαβής</text:span><text:span text:style-name="T154_3"><text:s/>και<text:s/>σε<text:s/>καμία<text:s/>περίπτωση<text:s/>ακριβές<text:s/>αντίγραφο<text:s/>του<text:s/>πρωτοτύπου<text:s/>το<text:s/>οποίο<text:s/>χορηγείται<text:s/>μόνο<text:s/>από<text:s/>το<text:s/>φυλασσόμενο<text:s/>στο<text:s/>αρχείο<text:s/>της<text:s/>αρμόδιας<text:s/>Δ.Ο.Υ.</text:span></text:p>
      <text:p text:style-name="P155"><text:span text:style-name="T155_1">Μετά<text:s/>τις<text:s/>ανωτέρω<text:s/>προθεσμίες<text:s/>επιτρέπεται<text:s/>η<text:s/>επίδοση<text:s/>εκπρόθεσμης<text:s/>αρχικής<text:s/>ή<text:s/>συμπληρωματικής<text:s/>δήλωσης<text:s/>πριν<text:s/>από<text:s/>την<text:s/>καταχώριση<text:s/>του<text:s/>φύλλου<text:s/>ελέγχου<text:s/>στο<text:s/>οικείο<text:s/>βιβλίο,<text:s/>με<text:s/>την<text:s/>οποία<text:s/>επιβάλλεται<text:s/>και<text:s/>ο<text:s/>πρόσθετος<text:s/>φόρος<text:s/>που<text:s/>ορίζεται<text:s/>στις<text:s/>διατάξεις<text:s/>του<text:s/>ν.<text:s/>2523/1997<text:s/>(Α΄179).<text:s/>Αρχική<text:s/>ή<text:s/>συμπληρωματική<text:s/>δήλωση<text:s/>για<text:s/>ακίνητα<text:s/>που<text:s/>έχουν<text:s/>περιληφθεί<text:s/>στο<text:s/>φύλλο<text:s/>ελέγχου,<text:s/>η<text:s/>οποία<text:s/>επιδίδεται<text:s/>μετά<text:s/>την<text:s/>καταχώρισή<text:s/>του<text:s/>στα<text:s/>τηρούμενα<text:s/>από<text:s/>τον<text:s/>προϊστάμενο<text:s/>της<text:s/>δημόσιας<text:s/>οικονομικής<text:s/>υπηρεσίας<text:s/>βιβλία,<text:s/>είναι<text:s/>απαράδεκτη<text:s/>και<text:s/>δεν<text:s/>παράγει<text:s/>έννομο<text:s/>αποτέλεσμα.</text:span></text:p>
      <text:p text:style-name="P156"><text:span text:style-name="T156_1">Εκπρόθεσμες<text:s/>αρχικές<text:s/>ή<text:s/>συμπληρωματικές<text:s/>δηλώσεις<text:s/>φόρου<text:s/>ακίνητης<text:s/>περιουσίας<text:s/>δεν<text:s/>γίνονται<text:s/>δεκτές<text:s/>για<text:s/>έτη<text:s/>που<text:s/>έχουν<text:s/>παραγραφεί.</text:span></text:p>
      <text:p text:style-name="P157"><text:span text:style-name="T157_1">Για<text:s/>το<text:s/>Φόρο<text:s/>Ακίνητης<text:s/>Περιουσίας,<text:s/>συμπληρωματική<text:s/>θεωρείται<text:s/>η<text:s/>δήλωση<text:s/>με<text:s/>την<text:s/>οποία<text:s/>προστίθεται<text:s/>φορολογητέα<text:s/>ύλη,<text:s/>καθώς<text:s/>και<text:s/>δηλώσεις<text:s/>που<text:s/>υποβάλλονται<text:s/>μετά<text:s/>την<text:s/>αρχική<text:s/>και<text:s/>δεν<text:s/>εντάσσονται<text:s/>στην<text:s/>κατηγορία<text:s/>των<text:s/>ανακλητικών<text:s/>δηλώσεων.</text:span></text:p>
      <text:p text:style-name="P158"><text:span text:style-name="T158_1">Στην<text:s/>κατηγορία<text:s/>εντάσσονται:</text:span></text:p>
      <text:p text:style-name="P159"><text:span text:style-name="T159_1">•<text:s/>Η<text:s/>προσθήκη<text:s/>ακινήτου<text:s/>που<text:s/>δεν<text:s/>συμπεριλήφθηκε<text:s/>στην<text:s/>αρχική<text:s/>δήλωση<text:s/>του<text:s/>υποχρέου.<text:s/>Συμπληρωματική<text:s/>θεωρείται<text:s/>η<text:s/>δήλωση<text:s/>ακόμη<text:s/>και<text:s/>αν<text:s/>το<text:s/>ακίνητο<text:s/>το<text:s/>οποίο<text:s/>προστίθεται<text:s/>απαλλάσσεται<text:s/>από<text:s/>το<text:s/>Φόρο<text:s/>Ακίνητης<text:s/>Περιουσίας.</text:span></text:p>
      <text:p text:style-name="P160"><text:span text:style-name="T160_1">•<text:s/>Η<text:s/>τροποποίηση<text:s/>στοιχείων<text:s/>ακινήτου<text:s/>που<text:s/>έχει<text:s/>ήδη<text:s/>δηλωθεί,<text:s/>βάσει<text:s/>των<text:s/>οποίων<text:s/>επέρχεται<text:s/>αύξηση<text:s/>της<text:s/>αξίας<text:s/>του<text:s/>ακινήτου,<text:s/>ανεξάρτητα<text:s/>αν<text:s/>αυτή<text:s/>φορολογείται<text:s/>ή<text:s/>απαλλάσσεται.</text:span></text:p>
      <text:p text:style-name="P161"><text:span text:style-name="T161_1">•<text:s/>Η<text:s/>αύξηση<text:s/>της<text:s/>αντικειμενικής<text:s/>αξίας<text:s/>του<text:s/>ακινήτου<text:s/>που<text:s/>οφείλεται<text:s/>σε<text:s/>λάθος<text:s/>συντελεστή<text:s/>εκκίνησης<text:s/>ή<text:s/>χρησιμοποίηση<text:s/>λάθος<text:s/>συντελεστών<text:s/>αυξομείωσης<text:s/>ή<text:s/>λάθος<text:s/>πολλαπλασιαστικό<text:s/>στη<text:s/>συμπλήρωση<text:s/>του<text:s/>φύλλου<text:s/>υπολογισμού.</text:span></text:p>
      <text:p text:style-name="P162"><text:span text:style-name="T162_1">•<text:s/>Η<text:s/>λανθασμένη<text:s/>μεταφορά<text:s/>διαφορετικών<text:s/>αριθμητικών<text:s/>αποτελεσμάτων<text:s/>στην<text:s/>πρώτη<text:s/>(εξωτερική)<text:s/>σελίδα<text:s/>της<text:s/>δήλωσης<text:s/>από<text:s/>εκείνα<text:s/>που<text:s/>προκύπτουν<text:s/>από<text:s/>το<text:s/>εσωτερικό<text:s/>του<text:s/>εντύπου.</text:span></text:p>
      <text:p text:style-name="P163"><text:span text:style-name="T163_1">•<text:s/>Η<text:s/>επιλογή<text:s/>διαφορετικού<text:s/>φορολογικού<text:s/>συντελεστή<text:s/>επιβολής<text:s/>του<text:s/>φόρου<text:s/>-σύμφωνα<text:s/>το<text:s/>άρθρο<text:s/>32<text:s/>του<text:s/>ν.<text:s/>3842/2010-<text:s/>από<text:s/>τον<text:s/>προσήκοντα.</text:span></text:p>
      <text:p text:style-name="P164"><text:span text:style-name="T164_1">Δηλώσεις<text:s/>Φόρου<text:s/>Ακίνητης<text:s/>Περιουσίας<text:s/>που<text:s/>εντάσσονται<text:s/>στην<text:s/>κατηγορία<text:s/>αυτή,<text:s/>εκκαθαρίζονται<text:s/>άμεσα<text:s/>με<text:s/>την<text:s/>υποβολή<text:s/>τους,<text:s/>και<text:s/>εφόσον<text:s/>προκύπτει<text:s/>ποσό<text:s/>φόρου<text:s/>για<text:s/>καταβολή,<text:s/>αυτό<text:s/>καταβάλλεται<text:s/>σύμφωνα<text:s/>με<text:s/>τις<text:s/>ισχύουσες<text:s/>διατάξεις.<text:s/>Σημειώνεται<text:s/>ότι<text:s/>σε<text:s/>περίπτωση<text:s/>που<text:s/>η<text:s/>δήλωση<text:s/>υποβάλλεται<text:s/>εκπρόθεσμα,<text:s/>θα<text:s/>καταβάλλονται<text:s/>με<text:s/>την<text:s/>υποβολή<text:s/>της<text:s/>οι<text:s/>ληξιπρόθεσμες<text:s/>κατά<text:s/>την<text:s/>ημερομηνία<text:s/>αυτή<text:s/>δόσεις.<text:s/>Το<text:s/>ποσό<text:s/>του<text:s/>πρόσθετου<text:s/>φόρου<text:s/>καταβάλλεται<text:s/>ολόκληρο<text:s/>με<text:s/>την<text:s/>υποβολή<text:s/>της<text:s/>εκπρόθεσμης<text:s/>δήλωσης.<text:s/>Στην<text:s/>περίπτωση<text:s/>που<text:s/>δεν<text:s/>προκύπτει<text:s/>ποσό<text:s/>φόρου<text:s/>για<text:s/>καταβολή,<text:s/>επιβάλλεται<text:s/>το<text:s/>αυτοτελές<text:s/>πρόστιμο<text:s/>του<text:s/>άρθρου<text:s/>4<text:s/>του<text:s/>ν.<text:s/>2523/97,<text:s/>όπως<text:s/>ισχύει.</text:span></text:p>
      <text:p text:style-name="P165"><text:span text:style-name="T165_1">Σε<text:s/>περίπτωση<text:s/>που<text:s/>μετά<text:s/>την<text:s/>εκκαθάριση<text:s/>προκύπτει<text:s/>ποσό<text:s/>φόρου<text:s/>για<text:s/>επιστροφή,<text:s/>ο<text:s/>τυχόν<text:s/>επιπλέον<text:s/>φόρος<text:s/>θα<text:s/>επιστραφεί<text:s/>ή<text:s/>θα<text:s/>συμψηφιστεί<text:s/>κατά<text:s/>περίπτωση,<text:s/>σύμφωνα<text:s/>με<text:s/>τις<text:s/>ισχύουσες<text:s/>διατάξεις.</text:span></text:p>
      <text:p text:style-name="P166"><text:span text:style-name="T166_1">Η<text:s/>δήλωση<text:s/>υποβάλλεται<text:s/>από<text:s/>το<text:s/>νόμιμο<text:s/>εκπρόσωπο<text:s/>του<text:s/>νομικού<text:s/>προσώπου<text:s/>ή<text:s/>από<text:s/>πρόσωπο<text:s/>που<text:s/>έχει<text:s/>ειδικά<text:s/>εξουσιοδοτηθεί<text:s/>από<text:s/>αυτόν<text:s/>για<text:s/>να<text:s/>υποβάλει<text:s/>δήλωση.</text:span></text:p>
      <text:p text:style-name="P167"><text:span text:style-name="T167_1">Υποχρέωση<text:s/>υποβολής<text:s/>δήλωσης<text:s/>έχουν:</text:span></text:p>
      <text:p text:style-name="P168"><text:span text:style-name="T168_1">•<text:s/>ο<text:s/>εκτελεστής<text:s/>διαθήκης<text:s/>κληρονομιαίας<text:s/>περιουσίας<text:s/>που<text:s/>τελεί<text:s/>υπό<text:s/>εκκαθάριση<text:s/>η<text:s/>οποία<text:s/>έχει<text:s/>καταληφθεί<text:s/>υπέρ<text:s/>νομικών<text:s/>προσώπων<text:s/>με<text:s/>τον<text:s/>όρο<text:s/>της<text:s/>εκτέλεσης<text:s/>κοινωφελών<text:s/>ή<text:s/>φιλανθρωπικών<text:s/>έργων,<text:s/>για<text:s/>το<text:s/>διάστημα<text:s/>που<text:s/>τη<text:s/>διαχειρίζεται<text:s/>και<text:s/>τη<text:s/>διοικεί.</text:span></text:p>
      <text:p text:style-name="P169"><text:span text:style-name="T169_1">•<text:s/>ο<text:s/>εκκαθαριστής<text:s/>ή<text:s/>ο<text:s/>προσωρινός<text:s/>διαχειριστής<text:s/>του<text:s/>νομικού<text:s/>προσώπου<text:s/>που<text:s/>έχει<text:s/>τεθεί<text:s/>σε<text:s/>εκκαθάριση<text:s/>ή<text:s/>βρίσκεται<text:s/>κάτω<text:s/>από<text:s/>αναγκαστική<text:s/>διαχείριση.</text:span></text:p>
      <text:p text:style-name="P170"><text:span text:style-name="T170_1">•<text:s/>ο<text:s/>σύνδικος<text:s/>της<text:s/>πτώχευσης<text:s/>όταν<text:s/>το<text:s/>νομικό<text:s/>πρόσωπο<text:s/>έχει<text:s/>κηρυχθεί<text:s/>σε<text:s/>κατάσταση<text:s/>πτώχευσης.</text:span></text:p>
      <text:p text:style-name="P171"><text:span text:style-name="T171_1">Η<text:s/>δήλωση<text:s/>αποτελεί<text:s/>δεσμευτικό<text:s/>τίτλο<text:s/>για<text:s/>το<text:s/>φορολογούμενο.<text:s/>Μπορεί,<text:s/>όμως,<text:s/>να<text:s/>την<text:s/>ανακαλέσει<text:s/>εν<text:s/>όλω<text:s/>ή<text:s/>εν<text:s/>μέρει<text:s/>για<text:s/>λόγους<text:s/>συγγνωστής<text:s/>πλάνης<text:s/>φέροντας<text:s/>και<text:s/>το<text:s/>βάρος<text:s/>της<text:s/>απόδειξης<text:s/>των<text:s/>πραγματικών<text:s/>περιστατικών<text:s/>που<text:s/>τη<text:s/>συνιστούν.<text:s/>Ανακλητική<text:s/>για<text:s/>το<text:s/>Φόρο<text:s/>Ακίνητης<text:s/>Περιουσίας,<text:s/>θεωρείται<text:s/>η<text:s/>δήλωση<text:s/>με<text:s/>την<text:s/>οποία<text:s/>ανακαλείται<text:s/>φορολογητέα<text:s/>ύλη.<text:s/>Ως<text:s/>φορολογητέα<text:s/>ύλη<text:s/>νοείται<text:s/>η<text:s/>αξία<text:s/>που<text:s/>προκύπτει<text:s/>για<text:s/>το<text:s/>αντικείμενο<text:s/>του<text:s/>φόρου<text:s/>σύμφωνα<text:s/>με<text:s/>τα<text:s/>οριζόμενα<text:s/>στο<text:s/>άρθρο<text:s/>27<text:s/>του<text:s/>ν.<text:s/>3842/2010.<text:s/>Συνεπώς,<text:s/>κάθε<text:s/>δήλωση<text:s/>που<text:s/>ανακαλεί<text:s/>φορολογητέα<text:s/>αξία<text:s/>θεωρείται<text:s/>ανακλητική.<text:s/>Η<text:s/>ανάκληση<text:s/>πραγματοποιείται<text:s/>με<text:s/>υποβολή<text:s/>δήλωσης<text:s/>μέσα<text:s/>στο<text:s/>οικείο<text:s/>έτος<text:s/>στον<text:s/>αρμόδιο<text:s/>προϊστάμενο<text:s/>της<text:s/>δημόσιας<text:s/>οικονομικής<text:s/>υπηρεσίας.<text:s/>Ανάκληση<text:s/>δήλωσης<text:s/>με<text:s/>σκοπό<text:s/>την<text:s/>ανατροπή<text:s/>οριστικής<text:s/>και<text:s/>αμετάκλητης<text:s/>φορολογικής<text:s/>εγγραφής<text:s/>είναι<text:s/>ανεπίτρεπτη.</text:span></text:p>
      <text:p text:style-name="P172"><text:span text:style-name="T172_1">Ως<text:s/>οικείο<text:s/>έτος<text:s/>για<text:s/>την<text:s/>ανάκληση<text:s/>δήλωσης<text:s/>κατά<text:s/>τα<text:s/>ανωτέρω<text:s/>νοείται<text:s/>το<text:s/>έτος<text:s/>στο<text:s/>οποίο<text:s/>δημιουργείται<text:s/>η<text:s/>φορολογική<text:s/>υποχρέωση.</text:span></text:p>
      <text:p text:style-name="P173"><text:span text:style-name="T173_1">Ως<text:s/>οικείο<text:s/>οικονομικό<text:s/>έτος<text:s/>όταν<text:s/>υποβάλλεται<text:s/>ανακλητική<text:s/>δήλωση<text:s/>λόγω<text:s/>έκδοσης<text:s/>γνωμοδότησης<text:s/>Ν.Σ.Κ.,<text:s/>νοείται<text:s/>το<text:s/>έτος<text:s/>έκδοσής<text:s/>της,<text:s/>επειδή<text:s/>η<text:s/>έκδοση<text:s/>αυτή<text:s/>αποτελεί<text:s/>επιγενόμενο<text:s/>λόγο.<text:s/>Αυτό<text:s/>ισχύει<text:s/>και<text:s/>για<text:s/>υποβολή<text:s/>ανακλητικής<text:s/>δήλωσης<text:s/>λόγω<text:s/>έκδοσης<text:s/>τελεσίδικης<text:s/>δικαστικής<text:s/>απόφασης.</text:span></text:p>
      <text:p text:style-name="P174"><text:span text:style-name="T174_1">H<text:s/>ανάκληση<text:s/>της<text:s/>δήλωσης<text:s/>λόγω<text:s/>νομικής<text:s/>πλάνης<text:s/>μπορεί<text:s/>να<text:s/>ασκηθεί<text:s/>είτε<text:s/>ενώπιον<text:s/>της<text:s/>φορολογικής<text:s/>αρχής<text:s/>είτε<text:s/>ευθέως<text:s/>με<text:s/>προσφυγή<text:s/>ενώπιον<text:s/>του<text:s/>διοικητικού<text:s/>δικαστηρίου.</text:span></text:p>
      <text:p text:style-name="P175"><text:span text:style-name="T175_1">Στην<text:s/>κατηγορία<text:s/>αυτή<text:s/>εντάσσονται:</text:span></text:p>
      <text:p text:style-name="P176"><text:span text:style-name="T176_1">•<text:s/>Αφαίρεση<text:s/>ακινήτου<text:s/>που<text:s/>συμπεριλήφθηκε<text:s/>στην<text:s/>αρχική<text:s/>δήλωση<text:s/>του<text:s/>υποχρέου.</text:span></text:p>
      <text:p text:style-name="P177"><text:span text:style-name="T177_1">•<text:s/>Τροποποίηση<text:s/>στοιχείων<text:s/>ακινήτου<text:s/>που<text:s/>έχει<text:s/>ήδη<text:s/>δηλωθεί,<text:s/>βάσει<text:s/>των<text:s/>οποίων<text:s/>επέρχεται<text:s/>μείωση<text:s/>της<text:s/>αξίας<text:s/>του<text:s/>ακινήτου,<text:s/>ανεξάρτητα<text:s/>αν<text:s/>αυτή<text:s/>φορολογείται<text:s/>ή<text:s/>απαλλάσσεται.</text:span></text:p>
      <text:p text:style-name="P178"><text:span text:style-name="T178_1">•<text:s/>Μείωση<text:s/>της<text:s/>αντικειμενικής<text:s/>αξίας<text:s/>του<text:s/>ακινήτου<text:s/>που<text:s/>οφείλεται<text:s/>σε<text:s/>λάθος<text:s/>συντελεστή<text:s/>εκκίνησης<text:s/>ή<text:s/>χρησιμοποίηση<text:s/>λάθος<text:s/>συντελεστών<text:s/>αυξομείωσης<text:s/>ή<text:s/>λάθος<text:s/>πολλαπλασιαστικό<text:s/>στη<text:s/>συμπλήρωση<text:s/>του<text:s/>φύλλου<text:s/>υπολογισμού<text:s/>της<text:s/>αξίας.</text:span></text:p>
      <text:p text:style-name="P179"><text:span text:style-name="T179_1">Η<text:s/>ανακλητική<text:s/>δήλωση<text:s/>Φόρου<text:s/>Ακίνητης<text:s/>Περιουσίας<text:s/>πρέπει<text:s/>να<text:s/>συνοδεύεται<text:s/>από<text:s/>εκείνα<text:s/>τα<text:s/>παραστατικά<text:s/>που<text:s/>δικαιολογούν<text:s/>τη<text:s/>συγγνωστή<text:s/>πλάνη<text:s/>του<text:s/>υποχρέου<text:s/>και<text:s/>τη<text:s/>μείωση<text:s/>της<text:s/>φορολογητέας<text:s/>ύλης<text:s/>και<text:s/>τα<text:s/>οποία,<text:s/>εφόσον<text:s/>γίνουν<text:s/>δεκτά<text:s/>από<text:s/>τον<text:s/>Προϊστάμενο<text:s/>της<text:s/>Δ.Ο.Υ.,<text:s/>θα<text:s/>εκκαθαρισθεί<text:s/>και<text:s/>ο<text:s/>τυχόν<text:s/>επιπλέον<text:s/>φόρος<text:s/>θα<text:s/>επιστραφεί<text:s/>ή<text:s/>θα<text:s/>συμψηφιστεί<text:s/>κατά<text:s/>περίπτωση.<text:s/>Σε<text:s/>περίπτωση<text:s/>μη<text:s/>αποδοχής<text:s/>των<text:s/>λόγων<text:s/>που<text:s/>επικαλείται<text:s/>ο<text:s/>υπόχρεος<text:s/>από<text:s/>τον<text:s/>αρμόδιο<text:s/>Προϊστάμενο<text:s/>Δ.Ο.Υ.,<text:s/>τότε<text:s/>ο<text:s/>τελευταίος<text:s/>υποχρεούται<text:s/>να<text:s/>το<text:s/>γνωστοποιήσει<text:s/>στον<text:s/>φορολογούμενο<text:s/>με<text:s/>απόδειξη,<text:s/>ο<text:s/>οποίος<text:s/>μπορεί<text:s/>να<text:s/>την<text:s/>προσβάλλει<text:s/>προσφεύγοντας<text:s/>μέσα<text:s/>στις<text:s/>οριζόμενες<text:s/>προθεσμίες<text:s/>από<text:s/>άρθρο<text:s/>66<text:s/>του<text:s/>ν.<text:s/>2717/99,<text:s/>ενώπιον<text:s/>του<text:s/>διοικητικού<text:s/>πρωτοδικείου.<text:s/>Αν<text:s/>η<text:s/>ανακλητική<text:s/>δήλωση<text:s/>υποβληθεί<text:s/>σε<text:s/>χρόνο<text:s/>μεταγενέστερο<text:s/>του<text:s/>οικείου<text:s/>έτους,<text:s/>ο<text:s/>προϊστάμενος<text:s/>της<text:s/>Δ.Ο.Υ.<text:s/>υποχρεούται<text:s/>να<text:s/>γνωστοποιήσει<text:s/>στον<text:s/>φορολογούμενο<text:s/>με<text:s/>απόδειξη<text:s/>ότι<text:s/>η<text:s/>ανάκληση<text:s/>δεν<text:s/>γίνεται<text:s/>δεκτή<text:s/>λόγω<text:s/>παρόδου<text:s/>του<text:s/>οικείου<text:s/>έτους<text:s/>και<text:s/>ο<text:s/>φορολογούμενος<text:s/>μπορεί<text:s/>να<text:s/>προσφύγει<text:s/>μέσα<text:s/>στην<text:s/>ανωτέρω<text:s/>οριζόμενη<text:s/>προθεσμία<text:s/>κατά<text:s/>της<text:s/>γνωστοποίησης<text:s/>ενώπιον<text:s/>του<text:s/>διοικητικού<text:s/>πρωτοδικείου,<text:s/>το<text:s/>οποίο<text:s/>αποφαίνεται<text:s/>στην<text:s/>ουσία.</text:span></text:p>
      <text:p text:style-name="P180"><text:span text:style-name="T180_1">Επισημαίνεται<text:s/>ότι<text:s/>μια<text:s/>δήλωση<text:s/>μπορεί<text:s/>σε<text:s/>κάποιες<text:s/>επιμέρους<text:s/>γραμμές<text:s/>–<text:s/>εμπράγματα<text:s/>δικαιώματα<text:s/>να<text:s/>είναι<text:s/>συμπληρωματική,<text:s/>ενώ<text:s/>σε<text:s/>κάποιες<text:s/>άλλες<text:s/>να<text:s/>είναι<text:s/>ανακλητική.<text:s/>Στην<text:s/>περίπτωση<text:s/>αυτή,<text:s/>στην<text:s/>πρώτη<text:s/>σελίδα<text:s/>της<text:s/>δήλωσης<text:s/>Φόρου<text:s/>Ακίνητης<text:s/>Περιουσίας,<text:s/>θα<text:s/>πρέπει<text:s/>να<text:s/>είναι<text:s/>διαγραμμισμένα<text:s/>και<text:s/>τα<text:s/>δυο<text:s/>τετραγωνίδια<text:s/>(συμπληρωματική<text:s/>και<text:s/>ανακλητική<text:s/>δήλωση).</text:span></text:p>
      <text:p text:style-name="P181"><text:span text:style-name="T181_1">Ο<text:s/>τρόπος<text:s/>χειρισμού<text:s/>δηλώσεων<text:s/>τέτοιου<text:s/>τύπου<text:s/>είναι<text:s/>κατ’<text:s/>αρχήν<text:s/>η<text:s/>εξέταση<text:s/>των<text:s/>γραμμών,<text:s/>όπου<text:s/>γίνεται<text:s/>ανάκληση<text:s/>φορολογητέας<text:s/>ύλης,<text:s/>και<text:s/>εφόσον<text:s/>οι<text:s/>λόγοι<text:s/>της<text:s/>ανάκλησης<text:s/>γίνουν<text:s/>δεκτοί,<text:s/>οι<text:s/>τροποποιηθείσες<text:s/>αξίες<text:s/>θα<text:s/>συνυπολογιστούν<text:s/>κατά<text:s/>τη<text:s/>νέα<text:s/>εκκαθάριση<text:s/>της<text:s/>δήλωσης.<text:s/>Στην<text:s/>αντίθετη<text:s/>περίπτωση,<text:s/>οι<text:s/>μόνες<text:s/>αλλαγές<text:s/>που<text:s/>θα<text:s/>γίνουν<text:s/>δεκτές<text:s/>θα<text:s/>είναι<text:s/>εκείνες<text:s/>που<text:s/>αφορούν<text:s/>στη<text:s/>συμπλήρωση<text:s/>φορολογητέας<text:s/>ύλης<text:s/>ή<text:s/>περιγραφικών<text:s/>στοιχείων<text:s/>ακινήτων.</text:span></text:p>
      <text:p text:style-name="P182"><text:span text:style-name="T182_1">Παράδειγμα:</text:span></text:p>
      <text:p text:style-name="P183"><text:span text:style-name="T183_1">Βιομηχανική<text:s/>Α.Ε.<text:s/>έχει<text:s/>στην<text:s/>κατοχή<text:s/>της<text:s/>ένα<text:s/>εργοστάσιο<text:s/>που<text:s/>ιδοχρησιμοποιεί<text:s/>και<text:s/>δύο<text:s/>επαγγελματικές<text:s/>στέγες<text:s/>τις<text:s/>οποίες<text:s/>μισθώνει.<text:s/>Στην<text:s/>δήλωση<text:s/>Φόρου<text:s/>Ακίνητης<text:s/>Περιουσίας<text:s/>που<text:s/>υπέβαλε,<text:s/>για<text:s/>το<text:s/>έτος<text:s/>2010,<text:s/>δήλωσε<text:s/>για<text:s/>την<text:s/>πρώτη<text:s/>επαγγελματική<text:s/>στέγη<text:s/>αξία<text:s/>500.000,00<text:s/>ευρώ<text:s/>και<text:s/>για<text:s/>τη<text:s/>δεύτερη<text:s/>αξία<text:s/>330.000.00<text:s/>ευρώ.</text:span></text:p>
      <text:p text:style-name="P184"><text:span text:style-name="T184_1">Το<text:s/>έτος<text:s/>2011<text:s/>υποβάλλει<text:s/>συμπληρωματική<text:s/>–<text:s/>ανακλητική<text:s/>δήλωση<text:s/>Φόρου<text:s/>Ακίνητης<text:s/>Περιουσίας<text:s/>για<text:s/>το<text:s/>έτος<text:s/>2010<text:s/>με<text:s/>την<text:s/>οποία<text:s/>ανακαλεί<text:s/>την<text:s/>αξία<text:s/>της<text:s/>πρώτης<text:s/>επαγγελματικής<text:s/>στέγης<text:s/>από<text:s/>500.000,00<text:s/>σε<text:s/>360.000,00<text:s/>ευρώ<text:s/>και<text:s/>συμπληρώνει<text:s/>την<text:s/>αξία<text:s/>της<text:s/>δεύτερης<text:s/>επαγγελματικής<text:s/>στέγης<text:s/>από<text:s/>330.000,00<text:s/>σε<text:s/>690.000,00<text:s/>ευρώ.<text:s/>Η<text:s/>Δ.Ο.Υ.,<text:s/>αφού<text:s/>ελέγξει<text:s/>την<text:s/>δήλωση,<text:s/>θα<text:s/>την<text:s/>εκκαθαρίσει<text:s/>αλλάζοντας<text:s/>την<text:s/>αξία<text:s/>της<text:s/>δεύτερης<text:s/>επαγγελματικής<text:s/>στέγης<text:s/>σε<text:s/>690.000,00<text:s/>ευρώ,<text:s/>ενώ<text:s/>δεν<text:s/>θα<text:s/>μεταβάλλει<text:s/>την<text:s/>υπόλοιπη<text:s/>δήλωση.<text:s/>Για<text:s/>την<text:s/>μείωση<text:s/>της<text:s/>αξίας<text:s/>της<text:s/>πρώτης<text:s/>επαγγελματικής<text:s/>στέγης,<text:s/>θα<text:s/>απαντήσει<text:s/>με<text:s/>επίδοση<text:s/>στον<text:s/>φορολογούμενο<text:s/>ότι<text:s/>δεν<text:s/>την<text:s/>έλαβε<text:s/>υπόψη<text:s/>της<text:s/>γιατί<text:s/>παρήλθε<text:s/>το<text:s/>οικείο<text:s/>έτος<text:s/>και<text:s/>ο<text:s/>φορολογούμενος<text:s/>μπορεί<text:s/>να<text:s/>προσφύγει<text:s/>ενώπιον<text:s/>του<text:s/>διοικητικού<text:s/>πρωτοδικείου,<text:s/>το<text:s/>οποίο<text:s/>θα<text:s/>αποφανθεί<text:s/>επί<text:s/>της<text:s/>ουσίας.</text:span></text:p>
      <text:p text:style-name="P185"><text:span text:style-name="T185_1">Σε<text:s/>περίπτωση<text:s/>που<text:s/>ο<text:s/>φορολογούμενος<text:s/>έχει<text:s/>αμφιβολίες<text:s/>αναφορικά<text:s/>με<text:s/>την<text:s/>υποχρέωση<text:s/>υποβολής<text:s/>δήλωσης<text:s/>για<text:s/>ορισμένα<text:s/>στοιχεία<text:s/>της<text:s/>φορολογητέας<text:s/>ύλης<text:s/>ή<text:s/>σε<text:s/>ποιους<text:s/>φορολογικούς<text:s/>συντελεστές<text:s/>υπάγεται,<text:s/>έχει<text:s/>το<text:s/>δικαίωμα<text:s/>να<text:s/>υποβάλει<text:s/>δήλωση<text:s/>με<text:s/>επιφύλαξη,<text:s/>η<text:s/>οποία<text:s/>πρέπει<text:s/>να<text:s/>είναι<text:s/>ειδική<text:s/>και<text:s/>αιτιολογημένη.<text:s/>Κάθε<text:s/>γενική<text:s/>και<text:s/>αόριστη<text:s/>επιφύλαξη<text:s/>θεωρείται<text:s/>ανύπαρκτη<text:s/>και<text:s/>δεν<text:s/>επιφέρει<text:s/>κανένα<text:s/>αποτέλεσμα.<text:s/>Η<text:s/>επιφύλαξη<text:s/>δεν<text:s/>συνεπάγεται<text:s/>αναστολή<text:s/>της<text:s/>βεβαίωσης<text:s/>και<text:s/>είσπραξης<text:s/>του<text:s/>αμφισβητούμενου<text:s/>φόρου.</text:span></text:p>
      <text:p text:style-name="P186"><text:span text:style-name="T186_1">Ο<text:s/>προϊστάμενος<text:s/>της<text:s/>Δ.Ο.Υ.<text:s/>εντός<text:s/>τριών<text:s/>μηνών<text:s/>υποχρεούται<text:s/>είτε<text:s/>να<text:s/>δεχθεί<text:s/>την<text:s/>επιφύλαξη<text:s/>και<text:s/>να<text:s/>διαγράψει<text:s/>το<text:s/>ποσό<text:s/>για<text:s/>το<text:s/>οποίο<text:s/>έγινε<text:s/>επιφύλαξη<text:s/>είτε<text:s/>να<text:s/>απορρίψει<text:s/>την<text:s/>επιφύλαξη<text:s/>και<text:s/>να<text:s/>γνωστοποιήσει<text:s/>αυτό<text:s/>με<text:s/>απόδειξη<text:s/>στο<text:s/>φορολογούμενο.</text:span></text:p>
      <text:p text:style-name="P187"><text:span text:style-name="T187_1">Σύμφωνα<text:s/>με<text:s/>την<text:s/>παράγραφο<text:s/>1<text:s/>του<text:s/>άρθρου<text:s/>33<text:s/>του<text:s/>ν.<text:s/>3842/2010,<text:s/>κάθε<text:s/>νομικό<text:s/>πρόσωπο<text:s/>που<text:s/>έχει<text:s/>ακίνητο<text:s/>την<text:s/>1η<text:s/>Ιανουαρίου<text:s/>κάθε<text:s/>έτους<text:s/>υποχρεούται<text:s/>να<text:s/>υποβάλει<text:s/>δήλωση<text:s/>Φόρου<text:s/>Ακίνητης<text:s/>Περιουσίας.<text:s/>Στο<text:s/>άρθρο<text:s/>29<text:s/>του<text:s/>ίδιου<text:s/>νόμου<text:s/>ορίζονται<text:s/>οι<text:s/>απαλλαγές<text:s/>από<text:s/>τον<text:s/>Φόρο<text:s/>Ακίνητης<text:s/>Περιουσίας.<text:s/></text:span><text:span text:style-name="T187_2">Συνεπώς,<text:s/>αν<text:s/>κάποιο<text:s/>από<text:s/>τα<text:s/>νομικά<text:s/>πρόσωπα<text:s/>έχει<text:s/>μόνο<text:s/>απαλλασσόμενα<text:s/>ακίνητα,<text:s/></text:span><text:span text:style-name="T187_3">δεν<text:s/>απαλλάσσεται</text:span><text:span text:style-name="T187_4"><text:s/>της<text:s/>υποχρέωσης<text:s/>υποβολής<text:s/>δήλωσης,<text:s/>αλλά<text:s/></text:span><text:span text:style-name="T187_5">υποχρεούται</text:span><text:span text:style-name="T187_6"><text:s/>στην<text:s/>υποβολή<text:s/>δήλωσης.</text:span></text:p>
      <text:h text:style-name="P188" text:outline-level="6"><text:span text:style-name="T188_1">Άρθρο<text:s/>34</text:span><text:span text:style-name="T188_2"><text:s/></text:span></text:h>
      <text:h text:style-name="P189" text:outline-level="6"><text:span text:style-name="T189_1">Δήλωση<text:s/>φυσικών<text:s/>προσώπων</text:span></text:h>
      <text:p text:style-name="P190"><text:span text:style-name="T190_1">Στο<text:s/>άρθρο<text:s/>αυτό<text:s/>ορίζεται<text:s/>ότι<text:s/>για<text:s/>την<text:s/>επιβολή<text:s/>του<text:s/>φόρου<text:s/>ακίνητης<text:s/>περιουσίας<text:s/>φυσικών<text:s/>προσώπων<text:s/>το<text:s/>πρώτο<text:s/>έτος<text:s/>εφαρμογής,<text:s/>λαμβάνεται<text:s/>υπόψη<text:s/>το<text:s/>σύνολο<text:s/>της<text:s/>ακίνητης<text:s/>περιουσίας<text:s/>τους<text:s/>την<text:s/>1</text:span><text:span text:style-name="T190_2">η</text:span><text:span text:style-name="T190_3"><text:s/>Ιανουαρίου<text:s/>του<text:s/>2010,<text:s/>η<text:s/>οποία<text:s/>περιλαμβάνεται<text:s/>στις<text:s/>δηλώσεις<text:s/>στοιχείων<text:s/>ακινήτων<text:s/>ετών<text:s/>2005<text:s/>έως<text:s/>2010.</text:span></text:p>
      <text:p text:style-name="P191"><text:span text:style-name="T191_1">Τα<text:s/>επόμενα<text:s/>έτη<text:s/>ο<text:s/>φόρος<text:s/>ακίνητης<text:s/>περιουσίας<text:s/>προκύπτει<text:s/>από<text:s/>τη<text:s/>δήλωση<text:s/>φόρου<text:s/>ακίνητης<text:s/>περιουσίας<text:s/>του<text:s/>προηγούμενου<text:s/>έτους,<text:s/>με<text:s/>τις<text:s/>ενδεχόμενες<text:s/>μεταβολές<text:s/>της<text:s/>περιουσιακής<text:s/>ή<text:s/>οικογενειακής<text:s/>κατάστασης<text:s/>που<text:s/>επήλθαν<text:s/>και<text:s/>για<text:s/>τις<text:s/>οποίες<text:s/>υποβάλλεται<text:s/>δήλωση<text:s/>στοιχείων<text:s/>ακινήτων<text:s/>το<text:s/>αντίστοιχο<text:s/>έτος.</text:span></text:p>
      <text:p text:style-name="P192"><text:span text:style-name="T192_1">Επιπρόσθετα,<text:s/>με<text:s/>τις<text:s/>διατάξεις<text:s/>των<text:s/>παραγράφων<text:s/>3<text:s/>και<text:s/>4<text:s/>του<text:s/>άρθρου<text:s/>αυτού<text:s/>ορίζεται<text:s/>ότι<text:s/>η<text:s/>δήλωση<text:s/>Φόρου<text:s/>Ακίνητης<text:s/>Περιουσίας<text:s/>των<text:s/>φυσικών<text:s/>προσώπων<text:s/>συντίθεται<text:s/>μηχανογραφικά<text:s/>από<text:s/>το<text:s/>Υπουργείο<text:s/>Οικονομικών<text:s/>σύμφωνα<text:s/>με<text:s/>τις<text:s/>δηλώσεις<text:s/>στοιχείων<text:s/>ακινήτων<text:s/>των<text:s/>υπόχρεων.<text:s/>Ο<text:s/>υπόχρεος<text:s/>λαμβάνει<text:s/>γνώση<text:s/>της<text:s/>περιουσιακής<text:s/>του<text:s/>κατάστασης<text:s/>και<text:s/>της<text:s/>φορολογητέας<text:s/>αξίας<text:s/>αυτής<text:s/>μέσω<text:s/>του<text:s/>εκκαθαριστικού<text:s/>του<text:s/>φόρου<text:s/>ακίνητης<text:s/>περιουσίας<text:s/>που<text:s/>του<text:s/>αποστέλλεται,<text:s/>το<text:s/>οποίο<text:s/>επέχει<text:s/>και<text:s/>θέση<text:s/>δήλωσης<text:s/>φόρου<text:s/>ακίνητης<text:s/>περιουσίας<text:s/>του<text:s/>οικείου<text:s/>έτους.</text:span></text:p>
      <text:p text:style-name="P193"><text:span text:style-name="T193_1">Περαιτέρω,<text:s/>προβλέπονται<text:s/>μια<text:s/>σειρά<text:s/>από<text:s/>παραδοχές<text:s/>σε<text:s/>περίπτωση<text:s/>ύπαρξης<text:s/>τυπικών<text:s/>λαθών<text:s/>και<text:s/>ελλείψεων<text:s/>στα<text:s/>στοιχεία<text:s/>ακινήτων<text:s/>των<text:s/>δηλώσεων<text:s/>Ε9,<text:s/>ώστε<text:s/>να<text:s/>είναι<text:s/>δυνατή<text:s/>η<text:s/>αποκατάσταση<text:s/>αυτών<text:s/>και<text:s/>η<text:s/>δημιουργία<text:s/>της<text:s/>δήλωσης<text:s/>του<text:s/>φόρου<text:s/>ακίνητης<text:s/>περιουσίας.</text:span></text:p>
      <text:p text:style-name="P194"><text:span text:style-name="T194_1">Επισημαίνεται</text:span><text:span text:style-name="T194_2">ότι<text:s/>αν<text:s/>η<text:s/>δήλωση<text:s/>Φόρου<text:s/>Ακίνητης<text:s/>Περιουσίας<text:s/>εκκαθαρισθεί<text:s/>με<text:s/>παραδοχές<text:s/>και<text:s/>υπάρχουν<text:s/>ελλείψεις<text:s/>στα<text:s/>περιγραφικά<text:s/>στοιχεία<text:s/>των<text:s/>ακινήτων<text:s/>ή<text:s/>των<text:s/>εμπραγμάτων<text:s/>σε<text:s/>αυτά<text:s/>δικαιωμάτων,<text:s/>ο<text:s/>φορολογούμενος<text:s/>υποχρεούται<text:s/>μέχρι<text:s/>την<text:s/>τελευταία<text:s/>εργάσιμη<text:s/>ημέρα<text:s/>του<text:s/>επόμενου<text:s/>μήνα<text:s/>της<text:s/>έκδοσης<text:s/>του<text:s/>εκκαθαριστικού<text:s/>σημειώματος,<text:s/>να<text:s/>συμπληρώσει<text:s/>ορθώς<text:s/>τα<text:s/>στοιχεία<text:s/>των<text:s/>ακινήτων<text:s/>αυτών.</text:span></text:p>
      <text:h text:style-name="P195" text:outline-level="6"><text:span text:style-name="T195_1">Άρθρο<text:s/>35</text:span><text:span text:style-name="T195_2"><text:s/></text:span></text:h>
      <text:h text:style-name="P196" text:outline-level="6"><text:span text:style-name="T196_1">Υπολογισμός<text:s/>του<text:s/>Φόρου<text:s/>Ακίνητης<text:s/>Περιουσίας<text:s/>νομικών<text:s/>προσώπων</text:span></text:h>
      <text:p text:style-name="P197"><text:span text:style-name="T197_1">1.</text:span><text:span text:style-name="T197_2"><text:s/></text:span><text:span text:style-name="T197_3">Με<text:s/>συντελεστή<text:s/>6‰<text:s/></text:span><text:span text:style-name="T197_4">φορολογείται<text:s/>η<text:s/>αξία<text:s/>των<text:s/>ακινήτων<text:s/>των<text:s/>νομικών<text:s/>προσώπων.</text:span></text:p>
      <text:p text:style-name="P198"><text:span text:style-name="T198_1">2.</text:span><text:span text:style-name="T198_2"><text:s/></text:span><text:span text:style-name="T198_3">Με<text:s/>συντελεστή<text:s/>3‰<text:s/></text:span><text:span text:style-name="T198_4">φορολογείται<text:s/>η<text:s/>αξία<text:s/>των<text:s/>ακινήτων<text:s/>των<text:s/>ημεδαπών<text:s/>και<text:s/>αλλοδαπών,<text:s/>με<text:s/>τον<text:s/>όρο<text:s/>της<text:s/>αμοιβαιότητας,<text:s/>νομικών<text:s/>προσώπων<text:s/>ιδιωτικού<text:s/>ή<text:s/>δημοσίου<text:s/>δικαίου,<text:s/>μη<text:s/>κερδοσκοπικού<text:s/>χαρακτήρα,<text:s/>εφόσον<text:s/>επιδιώκουν<text:s/>αποδεδειγμένα<text:s/>σκοπούς<text:s/>κοινωφελείς,<text:s/>θρησκευτικούς,<text:s/>φιλανθρωπικούς<text:s/>και<text:s/>εκπαιδευτικούς,<text:s/>καθώς<text:s/>και<text:s/>τα<text:s/>υποκείμενα<text:s/>σε<text:s/>φόρο<text:s/>ακίνητα<text:s/>των<text:s/>μουσείων,<text:s/>του<text:s/>Ευρωπαϊκού<text:s/>Πολιτιστικού<text:s/>Κέντρου<text:s/>Δελφών,<text:s/>των<text:s/>ξένων<text:s/>αρχαιολογικών<text:s/>σχολών,<text:s/>των<text:s/>κατά<text:s/>την<text:s/>παράγραφο<text:s/>2<text:s/>του<text:s/>άρθρου<text:s/>13<text:s/>του<text:s/>Συντάγματος<text:s/>γνωστών<text:s/>θρησκειών<text:s/>και<text:s/>δογμάτων,<text:s/>του<text:s/>Ιερού<text:s/>Κοινού<text:s/>του<text:s/>Πανάγιου<text:s/>Τάφου,<text:s/>της<text:s/>Ιεράς<text:s/>Μονής<text:s/>του<text:s/>όρους<text:s/>Σινά,<text:s/>του<text:s/>Άγιου<text:s/>Όρους,<text:s/>του<text:s/>Πατριαρχείου<text:s/>Κωνσταντινουπόλεως,<text:s/>του<text:s/>Πατριαρχείο<text:s/>Αλεξανδρείας,<text:s/>του<text:s/>Πατριαρχείου<text:s/>Ιεροσολύμων,<text:s/>της<text:s/>Ορθόδοξης<text:s/>Εκκλησίας<text:s/>της<text:s/>Αλβανίας<text:s/>και<text:s/>των<text:s/>νομικών<text:s/>προσώπων<text:s/>που<text:s/>υπάγονται<text:s/>στις<text:s/>διατάξεις<text:s/>του<text:s/>ν.<text:s/>3647/2008.</text:span></text:p>
      <text:p text:style-name="P199"><text:span text:style-name="T199_1">3.</text:span><text:span text:style-name="T199_2"><text:s/></text:span><text:span text:style-name="T199_3">Με<text:s/>συντελεστή<text:s/>1‰<text:s/></text:span><text:span text:style-name="T199_4">φορολογούνται:</text:span></text:p>
      <text:p text:style-name="P200"><text:span text:style-name="T200_1">•<text:s/>Η<text:s/>αξία<text:s/>των<text:s/>κτισμάτων<text:s/>των<text:s/>ακινήτων<text:s/>τα<text:s/>οποία<text:s/>ιδιοχρησιμοποιούνται<text:s/>για<text:s/>την<text:s/>παραγωγή<text:s/>ή<text:s/>την<text:s/>άσκηση<text:s/>εμπορικής<text:s/>δραστηριότητας<text:s/>από<text:s/>επιχειρήσεις,<text:s/>ανεξαρτήτως<text:s/>αντικειμένου<text:s/>εργασιών.</text:span></text:p>
      <text:p text:style-name="P201"><text:span text:style-name="T201_1">•<text:s/>Η<text:s/>αξία<text:s/>των<text:s/>κτισμάτων<text:s/>των<text:s/>ακινήτων<text:s/>τα<text:s/>οποία<text:s/>ιδιοχρησιμοποιούνται<text:s/>από<text:s/>τα<text:s/>νομικά<text:s/>πρόσωπα<text:s/>μη<text:s/>κερδοσκοπικού<text:s/>χαρακτήρα.</text:span></text:p>
      <text:p text:style-name="P202"><text:span text:style-name="T202_1">•<text:s/>Τα<text:s/>υποκείμενα<text:s/>σε<text:s/>φόρο<text:s/>ακίνητα<text:s/>των<text:s/>Ο.Τ.Α,<text:s/>των<text:s/>νομικών<text:s/>προσώπων<text:s/>δημοσίου<text:s/>δικαίου,<text:s/>των<text:s/>κάθε<text:s/>είδους<text:s/>ταμείων<text:s/>ή<text:s/>οργανισμών<text:s/>κοινωνικής<text:s/>ασφάλισης,<text:s/>των<text:s/>συνδικαλιστικών<text:s/>οργανώσεων,<text:s/>της<text:s/>Αρχαιολογικής<text:s/>Εταιρείας<text:s/>και<text:s/>της<text:s/>Τράπεζας<text:s/>της<text:s/>Ελλάδος,<text:s/></text:span><text:span text:style-name="T202_2">με<text:s/>εξαίρεση<text:s/>τα<text:s/>ακίνητα<text:s/>των<text:s/>νομικών<text:s/>προσώπων<text:s/>δημοσίου<text:s/>δικαίου<text:s/>που<text:s/>φορολογούνται<text:s/>με<text:s/>συντελεστή<text:s/>τρία<text:s/>τοις<text:s/>χιλίοις<text:s/>(3‰)</text:span><text:span text:style-name="T202_3"><text:s/>(δηλαδή<text:s/>τα<text:s/>ημεδαπά<text:s/>και<text:s/>αλλοδαπά<text:s/>με<text:s/>τον<text:s/>όρο<text:s/>της<text:s/>αμοιβαιότητας,<text:s/>νομικά<text:s/>πρόσωπα<text:s/>δημοσίου<text:s/>δικαίου,<text:s/>που<text:s/>επιδιώκουν<text:s/>αποδεδειγμένα<text:s/>σκοπούς<text:s/>κοινωφελείς,<text:s/>θρησκευτικούς,<text:s/>φιλανθρωπικούς<text:s/>και<text:s/>εκπαιδευτικούς<text:s/>καθώς<text:s/>και<text:s/>τα<text:s/>νομικά<text:s/>πρόσωπα<text:s/>δημοσίου<text:s/>δικαίου<text:s/>των<text:s/>περιπτώσεων<text:s/>ιγ΄<text:s/>και<text:s/>ιδ΄<text:s/>του<text:s/>άρθρου<text:s/>29<text:s/>του<text:s/>ν.<text:s/>3842/2010).</text:span></text:p>
      <text:p text:style-name="P203"><text:span text:style-name="T203_1">•<text:s/>Η<text:s/>αξία<text:s/>των<text:s/>ακινήτων<text:s/>που<text:s/>περιλαμβάνονται<text:s/>στο<text:s/>ενεργητικό<text:s/>των<text:s/>εταιρειών<text:s/>επενδύσεων<text:s/>σε<text:s/>ακίνητη<text:s/>περιουσία<text:s/>και<text:s/>των<text:s/>Αμοιβαίων<text:s/>Κεφαλαίων<text:s/>Ακίνητης<text:s/>Περιουσίας.</text:span></text:p>
      <text:p text:style-name="P204"><text:span text:style-name="T204_1">Η<text:s/>έννοια<text:s/>του<text:s/>Κοινωφελούς<text:s/>σκοπού<text:s/>λαμβάνεται<text:s/>σύμφωνα<text:s/>με<text:s/>το<text:s/>άρθρο<text:s/>1<text:s/>του<text:s/>ν.<text:s/>2039/1939<text:s/>όπως<text:s/>ισχύει.</text:span></text:p>
      <text:p text:style-name="P205"><text:span text:style-name="T205_1">Οι<text:s/>ορισμοί<text:s/>και<text:s/>το<text:s/>νομικό<text:s/>πλαίσιο<text:s/>που<text:s/>διέπει<text:s/>τα<text:s/>αμοιβαία<text:s/>κεφάλαια<text:s/>ακίνητης<text:s/>περιουσίας<text:s/>και<text:s/>τις<text:s/>εταιρείες<text:s/>επενδύσεων<text:s/>σε<text:s/>ακίνητη<text:s/>περιουσία<text:s/>δίνονται<text:s/>στο<text:s/>ν.<text:s/>2778/99<text:s/>(ΦΕΚ<text:s/>295Α΄/30-12-1999),<text:s/>όπως<text:s/>ισχύει,<text:s/>και<text:s/>συγκεκριμένα<text:s/>στα<text:s/>άρθρα<text:s/>1-20<text:s/>και<text:s/>21-31<text:s/>αντίστοιχα.<text:s/>Συνεπώς,<text:s/>οι<text:s/>εταιρείες<text:s/>εκμετάλλευσης<text:s/>ακινήτων<text:s/>δεν<text:s/>μπορούν<text:s/>να<text:s/>υπαχθούν<text:s/>στην<text:s/>κατηγορία<text:s/>αυτή.</text:span></text:p>
      <text:p text:style-name="P206"><text:span text:style-name="T206_1">Ο<text:s/>φόρος<text:s/>που<text:s/>αναλογεί<text:s/>στη<text:s/>συνολική<text:s/>αξία<text:s/>των<text:s/>κτισμάτων<text:s/>που<text:s/>υπόκεινται<text:s/>σε<text:s/>φορολογία<text:s/>δεν<text:s/>μπορεί<text:s/>να<text:s/>είναι<text:s/>μικρότερος<text:s/>από<text:s/>ένα<text:s/>(1)<text:s/>ευρώ<text:s/>ανά<text:s/>τετραγωνικό<text:s/>μέτρο,<text:s/>με<text:s/>εξαίρεση<text:s/>τα<text:s/>ημιτελή<text:s/>κτίσματα<text:s/>και<text:s/>τα<text:s/>γεωργικά<text:s/>και<text:s/>κτηνοτροφικά<text:s/>κτήρια.</text:span></text:p>
      <text:p text:style-name="P207"><text:span text:style-name="T207_1">Σε<text:s/>περιπτώσεις<text:s/>που<text:s/>ακίνητο<text:s/>βρίσκεται<text:s/>εντός<text:s/>συστήματος<text:s/>Α.Π.Α.Α.<text:s/>και<text:s/>απαιτείται<text:s/>διαχωρισμός<text:s/>της<text:s/>αξίας<text:s/>του<text:s/>κτίσματος<text:s/>από<text:s/>την<text:s/>ενσωματωμένη<text:s/>αξία<text:s/>του<text:s/>οικοπέδου<text:s/>λόγω<text:s/>ιδιοχρησιμοποίησης,<text:s/>χρησιμοποιούνται<text:s/>αντίστοιχα<text:s/>τα<text:s/>έντυπα<text:s/>προσδιορισμού<text:s/>αξίας<text:s/>των<text:s/>ακινήτων<text:s/>1,<text:s/>2,<text:s/>4<text:s/>και<text:s/>5<text:s/>καθώς<text:s/>και<text:s/>το<text:s/>έντυπο<text:s/>3<text:s/>αξία<text:s/>οικοπέδου.</text:span></text:p>
      <text:p text:style-name="P208"><text:span text:style-name="T208_1">Για<text:s/>τον<text:s/>προσδιορισμό<text:s/>της<text:s/>αξίας<text:s/>του<text:s/>οικοπέδου<text:s/>στο<text:s/>έντυπο<text:s/>3<text:s/>συμπληρώνεται<text:s/>η<text:s/>περίπτωση<text:s/>1<text:s/>του<text:s/>συντελεστή<text:s/>ποσοστού<text:s/>άξιας<text:s/>οικοπέδου.<text:s/>Η<text:s/>αξία<text:s/>του<text:s/>κτίσματος<text:s/>είναι<text:s/>η<text:s/>διαφορά<text:s/>της<text:s/>συνολικής<text:s/>αξίας<text:s/>του<text:s/>ακινήτου<text:s/>μείον<text:s/>την<text:s/>αξία<text:s/>του<text:s/>οικοπέδου,<text:s/>όπως<text:s/>αυτή<text:s/>προσδιορίστηκε<text:s/>σύμφωνα<text:s/>με<text:s/>τα<text:s/>προηγούμενα.</text:span></text:p>
      <text:p text:style-name="P209"><text:span text:style-name="T209_1">Εάν<text:s/>προκύπτει<text:s/>αρνητική<text:s/>αξία<text:s/>για<text:s/>το<text:s/>ιδιοχρησιμοποιούμενο<text:s/>κτίσμα,<text:s/>μετά<text:s/>την<text:s/>αφαίρεση<text:s/>της<text:s/>αξίας<text:s/>του<text:s/>αναλογούντος<text:s/>οικοπέδου,<text:s/>το<text:s/>εν<text:s/>λόγω<text:s/>κτίσμα<text:s/>θα<text:s/>αναγραφεί<text:s/>ενδεικτικά<text:s/>με<text:s/>αξία<text:s/>1€<text:s/>και<text:s/>το<text:s/>οικόπεδο<text:s/>θα<text:s/>φορολογηθεί<text:s/>στην<text:s/>αξία<text:s/>που<text:s/>υπολογίζεται<text:s/>με<text:s/>βάση<text:s/>τον<text:s/>πίνακα<text:s/>Η1<text:s/>του<text:s/>εντύπου<text:s/>του<text:s/>οικοπέδου<text:s/>με<text:s/>συντελεστή<text:s/>6‰.</text:span></text:p>
      <text:p text:style-name="P210"><text:span text:style-name="T210_1">Ειδικά<text:s/>για<text:s/>τα<text:s/>έτη<text:s/>2010<text:s/>έως<text:s/>και<text:s/>2012<text:s/>η<text:s/>αξία<text:s/>των<text:s/></text:span><text:span text:style-name="T210_2">ιδιοχρησιμοποιούμενων<text:s/>ακινήτων<text:s/>των<text:s/>ξενοδοχειακών<text:s/>επιχειρήσεων<text:s/></text:span><text:span text:style-name="T210_3">οποιασδήποτε<text:s/>μορφής<text:s/>φορολογείται<text:s/>με<text:s/>συντελεστή<text:s/>0,33‰<text:s/>και<text:s/>για<text:s/>τα<text:s/>κτίσματα<text:s/>αυτά<text:s/>δεν<text:s/>έχει<text:s/>εφαρμογή<text:s/>το<text:s/>ελάχιστο<text:s/>όριο<text:s/>του<text:s/>ενός<text:s/>ευρώ<text:s/>ανά<text:s/>τετραγωνικό<text:s/>μέτρο.</text:span></text:p>
      <text:p text:style-name="P211"><text:span text:style-name="T211_1">Προκειμένου<text:s/>να<text:s/>έχει<text:s/>εφαρμογή<text:s/>η<text:s/>εν<text:s/>λόγω<text:s/>διάταξη<text:s/>θα<text:s/>πρέπει<text:s/>να<text:s/>υπάρχει<text:s/>άδεια<text:s/>λειτουργίας<text:s/>ξενοδοχειακής<text:s/>επιχείρησης,<text:s/>τα<text:s/>ακίνητα<text:s/>να<text:s/>ανήκουν<text:s/>κατά<text:s/>πλήρη<text:s/>κυριότητα<text:s/>ή<text:s/>επικαρπία<text:s/>στην<text:s/>επιχείρηση<text:s/>και<text:s/>να<text:s/>χρησιμοποιούνται<text:s/>για<text:s/>τις<text:s/>λειτουργικές<text:s/>ανάγκες<text:s/>της<text:s/>ως<text:s/>ξενοδοχειακής.</text:span></text:p>
      <text:p text:style-name="P212"><text:span text:style-name="T212_1">Παραδείγματα<text:s/>υπολογισμού<text:s/>Φόρου<text:s/>Ακίνητης<text:s/>Περιουσίας<text:s/>νομικούπροσώπου</text:span></text:p>
      <text:p text:style-name="P213"><text:span text:style-name="T213_1">1</text:span><text:span text:style-name="T213_2">ο</text:span><text:span text:style-name="T213_3"><text:s/>παράδειγμα</text:span></text:p>
      <text:p text:style-name="P214"><text:span text:style-name="T214_1">Βιομηχανική<text:s/>Α.Ε.<text:s/>έχει<text:s/>στην<text:s/>κυριότητά<text:s/>της<text:s/>τα<text:s/>εξής<text:s/>ακίνητα:</text:span></text:p>
      <text:p text:style-name="P215"><text:span text:style-name="T215_1">1.</text:span><text:span text:style-name="T215_2"><text:s/>Εργοστάσιο,<text:s/>το<text:s/>οποίο<text:s/>ιδιοχρησιμοποιεί,<text:s/>επιφανείας<text:s/>800<text:s/>τ.μ.<text:s/>αξίας<text:s/>200.000,00€,<text:s/>επί<text:s/>οικοπέδου<text:s/>αξίας<text:s/>280.000€.</text:span></text:p>
      <text:p text:style-name="P216"><text:span text:style-name="T216_1">2.</text:span><text:span text:style-name="T216_2"><text:s/>Γεωργικά<text:s/>κτίσματα,<text:s/>επιφανείας<text:s/>300<text:s/>τ.μ.<text:s/>αξίας<text:s/>80.000,00€,<text:s/>επί<text:s/>αγροτεμαχίου<text:s/>αξίας<text:s/>50.000,00€</text:span></text:p>
      <text:p text:style-name="P217"><text:span text:style-name="T217_1">3.</text:span><text:span text:style-name="T217_2"><text:s/>Διαμέρισμα<text:s/>επιφανείας<text:s/>180<text:s/>τ.μ.<text:s/>αντικειμενικής<text:s/>αξίας<text:s/>300.000,00€<text:s/>την<text:s/>οποία<text:s/>μισθώνει.</text:span></text:p>
      <text:p text:style-name="P218"><text:span text:style-name="T218_1">Υπολογισμός<text:s/>φόρου</text:span></text:p>
      <text:p text:style-name="P219"><text:span text:style-name="T219_1">1.</text:span><text:span text:style-name="T219_2"><text:s/>200.000,00Χ0,1%=</text:span><text:span text:style-name="T219_3">200,00</text:span><text:span text:style-name="T219_4">€<text:s/>το<text:s/>εργοστάσιο,<text:s/>επειδή<text:s/>το<text:s/>ιδιοχρησιμοποιεί.</text:span></text:p>
      <text:p text:style-name="P220"><text:span text:style-name="T220_1">2.</text:span><text:span text:style-name="T220_2"><text:s/>280.000,00Χ0,6%=<text:s/></text:span><text:span text:style-name="T220_3">1.680</text:span><text:span text:style-name="T220_4">.00<text:s/>€<text:s/>για<text:s/>το<text:s/>οικόπεδο.</text:span></text:p>
      <text:p text:style-name="P221"><text:span text:style-name="T221_1">3.</text:span><text:span text:style-name="T221_2"><text:s/>80.000,00Χ0,6%=<text:s/></text:span><text:span text:style-name="T221_3">480,00<text:s/></text:span><text:span text:style-name="T221_4">€<text:s/>για<text:s/>τις<text:s/>γεωργικές<text:s/>αποθήκες</text:span></text:p>
      <text:p text:style-name="P222"><text:span text:style-name="T222_1">4.</text:span><text:span text:style-name="T222_2"><text:s/>50.000,00Χ0,6%=</text:span><text:span text:style-name="T222_3">300</text:span><text:span text:style-name="T222_4">,00<text:s/>€<text:s/>για<text:s/>το<text:s/>αγροτεμάχιο</text:span></text:p>
      <text:p text:style-name="P223"><text:span text:style-name="T223_1">5.</text:span><text:span text:style-name="T223_2"><text:s/>300.000Χ0,6%=<text:s/></text:span><text:span text:style-name="T223_3">1.800</text:span><text:span text:style-name="T223_4">,00<text:s/>€<text:s/>για<text:s/>το<text:s/>διαμέρισμα</text:span></text:p>
      <text:p text:style-name="P224"><text:span text:style-name="T224_1">Τ.Μ.<text:s/>κτισμάτων</text:span><text:span text:style-name="T224_2"><text:s/>800<text:s/>(το<text:s/>βιομηχανοστάσιο)+180<text:s/>(το<text:s/>διαμέρισμα)=</text:span><text:span text:style-name="T224_3">980</text:span></text:p>
      <text:p text:style-name="P225"><text:span text:style-name="T225_1">Φόρος<text:s/>κτισμάτων</text:span><text:span text:style-name="T225_2"><text:s/>200,00<text:s/>(το<text:s/>βιομηχανοστάσιο)<text:s/>+1800,00<text:s/>(το<text:s/>διαμέρισμα)=</text:span><text:span text:style-name="T225_3">2.000,00</text:span><text:span text:style-name="T225_4">€</text:span></text:p>
      <text:p text:style-name="P226"><text:span text:style-name="T226_1">Άρα<text:s/>για<text:s/>τον<text:s/>υπολογισμό<text:s/>των<text:s/>κτισμάτων<text:s/>δεν<text:s/>θα<text:s/>ληφθεί<text:s/>υπόψη<text:s/>ο<text:s/>κανόνας<text:s/>του<text:s/>1€/τ.μ.,<text:s/>επειδή<text:s/>ο<text:s/>φόρος<text:s/>που<text:s/>αντιστοιχεί<text:s/>στα<text:s/>ακίνητα<text:s/>που<text:s/>υπόκεινται<text:s/>σε<text:s/>αυτόν<text:s/>τον<text:s/>κανόνα,<text:s/>είναι<text:s/>μεγαλύτερο<text:s/>από<text:s/>το<text:s/>άθροισμα<text:s/>των<text:s/>τετραγωνικών<text:s/>τους<text:s/>μέτρων.</text:span></text:p>
      <text:p text:style-name="P227"><text:span text:style-name="T227_1">Σύνολο<text:s/>φόρου</text:span><text:span text:style-name="T227_2">:200,00+1680,00+480,00+300,00+1800,00=</text:span><text:span text:style-name="T227_3">4460.00<text:s/></text:span><text:span text:style-name="T227_4">€</text:span></text:p>
      <text:p text:style-name="P228"><text:span text:style-name="T228_1">2</text:span><text:span text:style-name="T228_2">ο</text:span><text:span text:style-name="T228_3"><text:s/>παράδειγμα:</text:span></text:p>
      <text:p text:style-name="P229"><text:span text:style-name="T229_1">Ομόρρυθμη<text:s/>Εταιρεία<text:s/>έχει<text:s/>στην<text:s/>κυριότητά<text:s/>της<text:s/>τα<text:s/>εξής<text:s/>ακίνητα:</text:span></text:p>
      <text:p text:style-name="P230"><text:span text:style-name="T230_1">1.</text:span><text:span text:style-name="T230_2"><text:s/>Εκθετήριο,<text:s/>το<text:s/>οποίο<text:s/>ιδιοχρησιμοποιεί,<text:s/>επιφανείας<text:s/>1.500<text:s/>τ.μ.<text:s/>αξίας<text:s/>800.000,00€,<text:s/>επί<text:s/>οικοπέδου<text:s/>αξίας<text:s/>400.000€.</text:span></text:p>
      <text:p text:style-name="P231"><text:span text:style-name="T231_1">2.</text:span><text:span text:style-name="T231_2"><text:s/>Αγροτεμάχιο<text:s/>αξίας<text:s/>50.000,00€</text:span></text:p>
      <text:p text:style-name="P232"><text:span text:style-name="T232_1">Υπολογισμός<text:s/>φόρου</text:span></text:p>
      <text:p text:style-name="P233"><text:span text:style-name="T233_1">1.</text:span><text:span text:style-name="T233_2"><text:s/>800.000,00Χ0,1%=<text:s/></text:span><text:span text:style-name="T233_3">800,00</text:span><text:span text:style-name="T233_4">€<text:s/>για<text:s/>το<text:s/>εκθετήριο,<text:s/>επειδή<text:s/>το<text:s/>ιδιοχρησιμοποιεί.</text:span></text:p>
      <text:p text:style-name="P234"><text:span text:style-name="T234_1">2.</text:span><text:span text:style-name="T234_2"><text:s/>400.000,00Χ0,6%=<text:s/></text:span><text:span text:style-name="T234_3">2.400</text:span><text:span text:style-name="T234_4">,00<text:s/>€<text:s/>για<text:s/>το<text:s/>οικόπεδο</text:span></text:p>
      <text:p text:style-name="P235"><text:span text:style-name="T235_1">3.</text:span><text:span text:style-name="T235_2"><text:s/>50.000Χ0,6%=<text:s/></text:span><text:span text:style-name="T235_3">300,00<text:s/></text:span><text:span text:style-name="T235_4">€<text:s/>για<text:s/>το<text:s/>αγροτεμάχιο</text:span></text:p>
      <text:p text:style-name="P236"><text:span text:style-name="T236_1">Τ.Μ.<text:s/>κτισμάτων</text:span><text:span text:style-name="T236_2"><text:s/>1.500</text:span></text:p>
      <text:p text:style-name="P237"><text:span text:style-name="T237_1">Φόρος<text:s/>κτισμάτων</text:span><text:span text:style-name="T237_2"><text:s/>800,00€<text:s/>Επομένως<text:s/>για<text:s/>τον<text:s/>υπολογισμό<text:s/>του<text:s/>φόρου<text:s/>θα<text:s/>ληφθεί<text:s/>υπόψη<text:s/>η<text:s/>αξία<text:s/>των<text:s/>κτισμάτων<text:s/>σύμφωνα<text:s/>με<text:s/>το<text:s/>1<text:s/>€<text:s/>ανά<text:s/>τ.μ.,<text:s/>δηλαδή<text:s/>1.500,00€</text:span></text:p>
      <text:p text:style-name="P238"><text:span text:style-name="T238_1">Σύνολο<text:s/>φόρου:<text:s/></text:span><text:span text:style-name="T238_2">1.500,00+2.400.00+300,00=</text:span><text:span text:style-name="T238_3">4.200,00</text:span><text:span text:style-name="T238_4">€.</text:span></text:p>
      <text:h text:style-name="P239" text:outline-level="6"><text:span text:style-name="T239_1">Άρθρο<text:s/>36</text:span><text:span text:style-name="T239_2"><text:s/></text:span></text:h>
      <text:h text:style-name="P240" text:outline-level="6"><text:span text:style-name="T240_1">Υπολογισμός<text:s/>του<text:s/>Φόρου<text:s/>Ακίνητης<text:s/>Περιουσίας<text:s/>φυσικών<text:s/>προσώπων</text:span></text:h>
      <text:p text:style-name="P241"><text:span text:style-name="T241_1">Στο<text:s/>άρθρο<text:s/>αυτό<text:s/>ορίζονται<text:s/>η<text:s/>κλίμακα<text:s/>και<text:s/>οι<text:s/>συντελεστές<text:s/>του<text:s/>φόρου<text:s/>ακίνητης<text:s/>περιουσίας<text:s/>για<text:s/>τα<text:s/>φυσικά<text:s/>πρόσωπα.</text:span></text:p>
      <text:p text:style-name="P242"><text:span text:style-name="T242_1">Ειδικότερα,<text:s/>ορίζεται<text:s/>ότι<text:s/>η<text:s/>ακίνητη<text:s/>περιουσία<text:s/>κάθε<text:s/>φυσικού<text:s/>προσώπου<text:s/>φορολογείται<text:s/>χωριστά.</text:span></text:p>
      <text:p text:style-name="P243"><text:span text:style-name="T243_1">Επίσης,<text:s/>προβλέπεται<text:s/>ότι<text:s/>μέχρι<text:s/>του<text:s/>ποσού<text:s/>των<text:s/>400.000,00€<text:s/>κάθε<text:s/>φυσικό<text:s/>πρόσωπο<text:s/>δεν<text:s/>καταβάλλει<text:s/>Φόρο<text:s/>Ακίνητης<text:s/>Περιουσίας.</text:span></text:p>
      <text:p text:style-name="P244"><text:span text:style-name="T244_1">Από<text:s/>το<text:s/>ποσό<text:s/>αυτό<text:s/>και<text:s/>άνω<text:s/>η<text:s/>αξία<text:s/>της<text:s/>ακίνητης<text:s/>περιουσίας<text:s/>των<text:s/>φυσικών<text:s/>προσώπων<text:s/>φορολογείται<text:s/>με<text:s/>προοδευτική<text:s/>κλίμακα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45"><text:span text:style-name="T245_1">Κλιμάκιο<text:s/>(€)</text:span></text:p>
          </table:table-cell>
          <table:table-cell table:style-name="Cell2">
            <text:p text:style-name="P246"><text:span text:style-name="T246_1">Φορολογικός<text:s/>συντελεστής<text:s/>κατά<text:s/>κλιμάκιο<text:s/>%</text:span></text:p>
          </table:table-cell>
          <table:table-cell table:style-name="Cell3">
            <text:p text:style-name="P247"><text:span text:style-name="T247_1">Ποσό<text:s/>φόρου<text:s/>κατά<text:s/>κλιμάκιο<text:s/>(€)</text:span></text:p>
          </table:table-cell>
          <table:table-cell table:style-name="Cell4">
            <text:p text:style-name="P248"><text:span text:style-name="T248_1">Σύνολο<text:s/>Φορολογητέας</text:span></text:p>
            <text:p text:style-name="P249"><text:span text:style-name="T249_1">Αξίας<text:s/>(€)</text:span></text:p>
          </table:table-cell>
          <table:table-cell table:style-name="Cell5">
            <text:p text:style-name="P250"><text:span text:style-name="T250_1">Σύνολο<text:s/>Φόρου<text:s/>(€)</text:span></text:p>
          </table:table-cell>
        </table:table-row>
        <table:table-row table:style-name="Row2">
          <table:table-cell table:style-name="Cell6">
            <text:p text:style-name="P251"><text:span text:style-name="T251_1">400.000,00</text:span></text:p>
          </table:table-cell>
          <table:table-cell table:style-name="Cell7">
            <text:p text:style-name="P252"><text:span text:style-name="T252_1">0</text:span></text:p>
          </table:table-cell>
          <table:table-cell table:style-name="Cell8">
            <text:p text:style-name="P253"><text:span text:style-name="T253_1">0,00</text:span></text:p>
          </table:table-cell>
          <table:table-cell table:style-name="Cell9">
            <text:p text:style-name="P254"><text:span text:style-name="T254_1">400.000,00</text:span></text:p>
          </table:table-cell>
          <table:table-cell table:style-name="Cell10">
            <text:p text:style-name="P255"><text:span text:style-name="T255_1">0,00</text:span></text:p>
          </table:table-cell>
        </table:table-row>
        <table:table-row table:style-name="Row3">
          <table:table-cell table:style-name="Cell11">
            <text:p text:style-name="P256"><text:span text:style-name="T256_1">100.000,00</text:span></text:p>
          </table:table-cell>
          <table:table-cell table:style-name="Cell12">
            <text:p text:style-name="P257"><text:span text:style-name="T257_1">0,1%</text:span></text:p>
          </table:table-cell>
          <table:table-cell table:style-name="Cell13">
            <text:p text:style-name="P258"><text:span text:style-name="T258_1">100,00</text:span></text:p>
          </table:table-cell>
          <table:table-cell table:style-name="Cell14">
            <text:p text:style-name="P259"><text:span text:style-name="T259_1">500.000,00</text:span></text:p>
          </table:table-cell>
          <table:table-cell table:style-name="Cell15">
            <text:p text:style-name="P260"><text:span text:style-name="T260_1">100,00</text:span></text:p>
          </table:table-cell>
        </table:table-row>
        <table:table-row table:style-name="Row4">
          <table:table-cell table:style-name="Cell16">
            <text:p text:style-name="P261"><text:span text:style-name="T261_1">100.000,00</text:span></text:p>
          </table:table-cell>
          <table:table-cell table:style-name="Cell17">
            <text:p text:style-name="P262"><text:span text:style-name="T262_1">0,3%</text:span></text:p>
          </table:table-cell>
          <table:table-cell table:style-name="Cell18">
            <text:p text:style-name="P263"><text:span text:style-name="T263_1">300,00</text:span></text:p>
          </table:table-cell>
          <table:table-cell table:style-name="Cell19">
            <text:p text:style-name="P264"><text:span text:style-name="T264_1">600.000,00</text:span></text:p>
          </table:table-cell>
          <table:table-cell table:style-name="Cell20">
            <text:p text:style-name="P265"><text:span text:style-name="T265_1">400,00</text:span></text:p>
          </table:table-cell>
        </table:table-row>
        <table:table-row table:style-name="Row5">
          <table:table-cell table:style-name="Cell21">
            <text:p text:style-name="P266"><text:span text:style-name="T266_1">100.000,00</text:span></text:p>
          </table:table-cell>
          <table:table-cell table:style-name="Cell22">
            <text:p text:style-name="P267"><text:span text:style-name="T267_1">0,6%</text:span></text:p>
          </table:table-cell>
          <table:table-cell table:style-name="Cell23">
            <text:p text:style-name="P268"><text:span text:style-name="T268_1">600,00</text:span></text:p>
          </table:table-cell>
          <table:table-cell table:style-name="Cell24">
            <text:p text:style-name="P269"><text:span text:style-name="T269_1">700.000,00</text:span></text:p>
          </table:table-cell>
          <table:table-cell table:style-name="Cell25">
            <text:p text:style-name="P270"><text:span text:style-name="T270_1">1.000,00</text:span></text:p>
          </table:table-cell>
        </table:table-row>
        <table:table-row table:style-name="Row6">
          <table:table-cell table:style-name="Cell26">
            <text:p text:style-name="P271"><text:span text:style-name="T271_1">100.000,00</text:span></text:p>
          </table:table-cell>
          <table:table-cell table:style-name="Cell27">
            <text:p text:style-name="P272"><text:span text:style-name="T272_1">0,9%</text:span></text:p>
          </table:table-cell>
          <table:table-cell table:style-name="Cell28">
            <text:p text:style-name="P273"><text:span text:style-name="T273_1">900,00</text:span></text:p>
          </table:table-cell>
          <table:table-cell table:style-name="Cell29">
            <text:p text:style-name="P274"><text:span text:style-name="T274_1">800.000,00</text:span></text:p>
          </table:table-cell>
          <table:table-cell table:style-name="Cell30">
            <text:p text:style-name="P275"><text:span text:style-name="T275_1">1.900,00</text:span></text:p>
          </table:table-cell>
        </table:table-row>
        <table:table-row table:style-name="Row7">
          <table:table-cell table:style-name="Cell31">
            <text:p text:style-name="P276"><text:span text:style-name="T276_1">υπερβάλλον</text:span></text:p>
          </table:table-cell>
          <table:table-cell table:style-name="Cell32">
            <text:p text:style-name="P277"><text:span text:style-name="T277_1">1,0%</text:span></text:p>
          </table:table-cell>
          <table:table-cell table:style-name="Cell33">
            <text:p text:style-name="P278"/>
          </table:table-cell>
          <table:table-cell table:style-name="Cell34">
            <text:p text:style-name="P279"/>
          </table:table-cell>
          <table:table-cell table:style-name="Cell35">
            <text:p text:style-name="P280"/>
          </table:table-cell>
        </table:table-row>
      </table:table>
      <text:p text:style-name="P281"><text:span text:style-name="T281_1">Τέλος<text:s/>για<text:s/>τα<text:s/>έτη<text:s/>2010,<text:s/>2011<text:s/>και<text:s/>2012<text:s/>σε<text:s/>φορολογητέα<text:s/>αξία<text:s/>περιουσίας<text:s/>μεγαλύτερη<text:s/>των<text:s/>πέντε<text:s/>εκατομμυρίων<text:s/>(5.000.000,00)<text:s/>ευρώ,<text:s/>ο<text:s/>συντελεστής<text:s/>φορολόγησης<text:s/>ορίζεται<text:s/>σε<text:s/>ποσοστό<text:s/>δύο<text:s/>(2)<text:s/>τοις<text:s/>εκατό.</text:span></text:p>
      <text:h text:style-name="P282" text:outline-level="6"><text:span text:style-name="T282_1">Άρθρο<text:s/>37</text:span><text:span text:style-name="T282_2"><text:s/></text:span></text:h>
      <text:h text:style-name="P283" text:outline-level="6"><text:span text:style-name="T283_1">Καταβολή<text:s/>του<text:s/>φόρου<text:s/>νομικών<text:s/>προσώπων</text:span></text:h>
      <text:p text:style-name="P284"><text:span text:style-name="T284_1">Ο<text:s/>αναλογών<text:s/>φόρος<text:s/>καταβάλλεται<text:s/>σε<text:s/>τρεις<text:s/>(3)<text:s/>ίσες<text:s/>διμηνιαίες<text:s/>δόσεις,<text:s/>από<text:s/>τις<text:s/>οποίες<text:s/>η<text:s/>πρώτη<text:s/>με<text:s/>την<text:s/>υποβολή<text:s/>της<text:s/>εμπρόθεσμης<text:s/>δήλωσης,<text:s/>οι<text:s/>δε<text:s/>υπόλοιπες<text:s/>την<text:s/>τελευταία<text:s/>εργάσιμη,<text:s/>για<text:s/>τις<text:s/>δημόσιες<text:s/>υπηρεσίες,<text:s/>ημέρα<text:s/>των<text:s/>διμήνων<text:s/>που<text:s/>ακολουθούν.</text:span></text:p>
      <text:p text:style-name="P285"><text:span text:style-name="T285_1">Δήλωση<text:s/>που<text:s/>υποβάλλεται<text:s/>χωρίς<text:s/>την<text:s/>ταυτόχρονη<text:s/>καταβολή<text:s/>της<text:s/>πρώτης<text:s/>δόσης,<text:s/>θεωρείται<text:s/>απαράδεκτη<text:s/>και<text:s/>δεν<text:s/>παράγει<text:s/>έννομα<text:s/>αποτελέσματα.</text:span></text:p>
      <text:p text:style-name="P286"><text:span text:style-name="T286_1">Τονίζεται<text:s/></text:span><text:span text:style-name="T286_2">ότι<text:s/>σε<text:s/>περίπτωση<text:s/>που<text:s/>η<text:s/>δήλωση<text:s/>υποβάλλεται<text:s/>εκπρόθεσμα,<text:s/></text:span><text:span text:style-name="T286_3">θα<text:s/>καταβάλλονται<text:s/>με<text:s/>την<text:s/>υποβολή<text:s/>της<text:s/>οι<text:s/>ληξιπρόθεσμες<text:s/>κατά<text:s/>την<text:s/>ημερομηνία<text:s/>αυτή<text:s/>δόσεις</text:span><text:span text:style-name="T286_4"><text:s/>καθώς<text:s/>και<text:s/>το<text:s/>ποσό<text:s/>του<text:s/>πρόσθετου<text:s/>φόρου.</text:span></text:p>
      <text:h text:style-name="P287" text:outline-level="6"><text:span text:style-name="T287_1">Άρθρο<text:s/>38</text:span><text:span text:style-name="T287_2"><text:s/></text:span></text:h>
      <text:h text:style-name="P288" text:outline-level="6"><text:span text:style-name="T288_1">Καταβολή<text:s/>του<text:s/>φόρου<text:s/>φυσικών<text:s/>προσώπων</text:span></text:h>
      <text:p text:style-name="P289"><text:span text:style-name="T289_1">O<text:s/>Φόρος<text:s/>Ακίνητης<text:s/>Περιουσίας<text:s/>που<text:s/>αναλογεί<text:s/>στα<text:s/>φυσικά<text:s/>πρόσωπα,<text:s/>καταβάλλεται<text:s/>σε<text:s/>τρεις<text:s/>ίσες<text:s/>διμηνιαίες<text:s/>δόσεις,<text:s/>αν<text:s/>έχει<text:s/>βεβαιωθεί<text:s/>μέχρι<text:s/>το<text:s/>μήνα<text:s/>Ιούλιο<text:s/>του<text:s/>οικείου<text:s/>έτους<text:s/>και<text:s/>σε<text:s/>δύο<text:s/>ίσες<text:s/>διμηνιαίες<text:s/>δόσεις,<text:s/>αν<text:s/>έχει<text:s/>βεβαιωθεί<text:s/>μέχρι<text:s/>τους<text:s/>μήνες<text:s/>Αύγουστο<text:s/>και<text:s/>Σεπτέμβριο<text:s/>του<text:s/>οικείου<text:s/>έτους.</text:span></text:p>
      <text:p text:style-name="P290"><text:span text:style-name="T290_1">Αν<text:s/>ο<text:s/>φόρος<text:s/>βεβαιώνεται<text:s/>το<text:s/>μήνα<text:s/>Οκτώβριο<text:s/>ή<text:s/>αν<text:s/>το<text:s/>συνολικό<text:s/>ποσό<text:s/>της<text:s/>οφειλής<text:s/>είναι<text:s/>μέχρι<text:s/>διακόσια<text:s/>πενήντα<text:s/>(250)<text:s/>ευρώ,<text:s/>αθροιστικά<text:s/>λαμβανόμενο<text:s/>για<text:s/>όλους<text:s/>τους<text:s/>υποχρέους,<text:s/>αυτός<text:s/>καταβάλλεται<text:s/>εφάπαξ.</text:span></text:p>
      <text:h text:style-name="P291" text:outline-level="6"><text:span text:style-name="T291_1">Άρθρο<text:s/>39</text:span><text:span text:style-name="T291_2"><text:s/></text:span></text:h>
      <text:h text:style-name="P292" text:outline-level="6"><text:span text:style-name="T292_1">Πρόσθετοι<text:s/>φόροι<text:s/>νομικών<text:s/>προσώπων</text:span></text:h>
      <text:p text:style-name="P293"><text:span text:style-name="T293_1">Για<text:s/>την<text:s/>επιβολή<text:s/>των<text:s/>πρόσθετων<text:s/>φόρων<text:s/>και<text:s/>προστίμων<text:s/>των<text:s/>νομικών<text:s/>προσώπων<text:s/>εφαρμόζονται<text:s/>αναλόγως<text:s/>οι<text:s/>διατάξεις<text:s/>των<text:s/>παραγράφων<text:s/>1,<text:s/>4,<text:s/>5,<text:s/>6,<text:s/>7<text:s/>και<text:s/>8<text:s/>του<text:s/>άρθρου<text:s/>1,<text:s/>καθώς<text:s/>και<text:s/>των<text:s/>άρθρων<text:s/>2,<text:s/>4,<text:s/>9,<text:s/>14,15,<text:s/>22,<text:s/>23<text:s/>και<text:s/>24<text:s/>του<text:s/>ν.<text:s/>2523/1997,<text:s/>όπως<text:s/>ισχύουν.</text:span></text:p>
      <text:h text:style-name="P294" text:outline-level="6"><text:span text:style-name="T294_1">Άρθρο<text:s/>40</text:span><text:span text:style-name="T294_2"><text:s/></text:span></text:h>
      <text:h text:style-name="P295" text:outline-level="6"><text:span text:style-name="T295_1">Πρόσθετοι<text:s/>φόροι<text:s/>φυσικών<text:s/>προσώπων</text:span></text:h>
      <text:p text:style-name="P296"><text:span text:style-name="T296_1">Για<text:s/>την<text:s/>επιβολή<text:s/>των<text:s/>πρόσθετων<text:s/>φόρων<text:s/>και<text:s/>προστίμων<text:s/>των<text:s/>φυσικών<text:s/>προσώπων<text:s/>εφαρμόζονται<text:s/>αναλόγως<text:s/>οι<text:s/>διατάξεις<text:s/>των<text:s/>παραγράφων<text:s/>1,<text:s/>4,<text:s/>5,<text:s/>6,<text:s/>7<text:s/>και<text:s/>8<text:s/>του<text:s/>άρθρου<text:s/>1,<text:s/>καθώς<text:s/>και<text:s/>των<text:s/>άρθρων<text:s/>2,<text:s/>4,<text:s/>9,<text:s/>14,15,<text:s/>22,<text:s/>23<text:s/>και<text:s/>24<text:s/>του<text:s/>ν.<text:s/>2523/1997,<text:s/>όπως<text:s/>ισχύουν.</text:span></text:p>
      <text:p text:style-name="P297"><text:span text:style-name="T297_1">Ως<text:s/>ημερομηνία<text:s/>επιβολής<text:s/>των<text:s/>πρόσθετων<text:s/>φόρων<text:s/>και<text:s/>προστίμων<text:s/>της<text:s/>προηγούμενης<text:s/>παραγράφου<text:s/>ορίζεται<text:s/>η<text:s/>επομένη<text:s/>της<text:s/>καταληκτικής<text:s/>ημερομηνίας<text:s/>υποβολής<text:s/>δήλωσης<text:s/>Ε9<text:s/>του<text:s/>οικείου<text:s/>έτους.</text:span></text:p>
      <text:p text:style-name="P298"><text:span text:style-name="T298_1">Σας<text:s/>υπενθυμίζουμε<text:s/>ότι<text:s/>η<text:s/>ακίνητη<text:s/>περιουσία<text:s/>που<text:s/>έπρεπε<text:s/>να<text:s/>έχει<text:s/>δηλωθεί<text:s/>τα<text:s/>έτη<text:s/>2005<text:s/>έως<text:s/>2008<text:s/>κατά<text:s/>περίπτωση<text:s/>(ανάλογα<text:s/>με<text:s/>την<text:s/>ημερομηνία<text:s/>υποχρέωσης),<text:s/>υποβάλλεται<text:s/>με<text:s/>έντυπο<text:s/>Ε9<text:s/>έτους<text:s/>2008,<text:s/></text:span><text:span text:style-name="T298_2">και<text:s/>η<text:s/>καταληκτική<text:s/>ημερομηνία<text:s/>υποβολής<text:s/>της<text:s/>δήλωσης<text:s/>ήταν<text:s/>η<text:s/></text:span><text:span text:style-name="T298_3">30</text:span><text:span text:style-name="T298_4">η<text:s/></text:span><text:span text:style-name="T298_5">Σεπτεμβρίου<text:s/>έτους<text:s/></text:span><text:span text:style-name="T298_6">2008.</text:span></text:p>
      <text:p text:style-name="P299"><text:span text:style-name="T299_1">Εάν<text:s/>έχει<text:s/>επιβληθεί<text:s/>αυτοτελές<text:s/>πρόστιμο<text:s/>για<text:s/>την<text:s/>εκπρόθεσμη<text:s/>δήλωση<text:s/>στοιχείων<text:s/>ακινήτων<text:s/>(έντυπο<text:s/>Ε9),<text:s/>δεν<text:s/>επιβάλλεται<text:s/>το<text:s/>αυτοτελές<text:s/>πρόστιμο<text:s/>για<text:s/>την<text:s/>εκπρόθεσμη<text:s/>δήλωση<text:s/>Φόρου<text:s/>Ακίνητης<text:s/>Περιουσίας,<text:s/>στις<text:s/>περιπτώσεις<text:s/>που<text:s/>δεν<text:s/>προκύπτει<text:s/>διαφορά<text:s/>φόρου<text:s/>για<text:s/>καταβολή.</text:span></text:p>
      <text:h text:style-name="P300" text:outline-level="6"><text:span text:style-name="T300_1">Άρθρο<text:s/>41</text:span><text:span text:style-name="T300_2"><text:s/></text:span></text:h>
      <text:h text:style-name="P301" text:outline-level="6"><text:span text:style-name="T301_1">Αρμόδιος<text:s/>προϊστάμενος<text:s/>Δημόσιας<text:s/>Οικονομικής<text:s/>Υπηρεσίας<text:s/>νομικώνπροσώπων</text:span></text:h>
      <text:p text:style-name="P302"><text:span text:style-name="T302_1">Στα<text:s/>νομικά<text:s/>πρόσωπα<text:s/>αρμόδιος<text:s/>προϊστάμενος<text:s/>Δημόσιας<text:s/>Οικονομικής<text:s/>Υπηρεσίας<text:s/>για<text:s/>τη<text:s/>Φορολογία<text:s/>Ακίνητης<text:s/>Περιουσίας<text:s/>είναι<text:s/>ο<text:s/>προϊστάμενος<text:s/>που<text:s/>είναι<text:s/>αρμόδιος<text:s/>για<text:s/>τη<text:s/>φορολογία<text:s/>εισοδήματος.</text:span></text:p>
      <text:h text:style-name="P303" text:outline-level="6"><text:span text:style-name="T303_1">Άρθρο<text:s/>42</text:span><text:span text:style-name="T303_2"><text:s/></text:span></text:h>
      <text:h text:style-name="P304" text:outline-level="6"><text:span text:style-name="T304_1">Αρμόδιος<text:s/>προϊστάμενος<text:s/>Δημόσιας<text:s/>Οικονομικής<text:s/>Υπηρεσίας<text:s/>φυσικώνπροσώπων</text:span></text:h>
      <text:p text:style-name="P305"><text:span text:style-name="T305_1">Στα<text:s/>φυσικά<text:s/>πρόσωπα<text:s/>αρμόδιος<text:s/>προϊστάμενος<text:s/>της<text:s/>Δημόσιας<text:s/>Οικονομικής<text:s/>Υπηρεσίας<text:s/>για<text:s/>τη<text:s/>Φορολογία<text:s/>Ακίνητης<text:s/>Περιουσίας<text:s/>είναι<text:s/>ο<text:s/>προϊστάμενος<text:s/>που<text:s/>είναι<text:s/>αρμόδιος<text:s/>για<text:s/>τη<text:s/>φορολογία<text:s/>εισοδήματος<text:s/></text:span><text:span text:style-name="T305_2">κατά<text:s/>την<text:s/>ημερομηνία<text:s/>εκκαθάρισης<text:s/>της<text:s/>δήλωσης</text:span><text:span text:style-name="T305_3">.</text:span></text:p>
      <text:h text:style-name="P306" text:outline-level="6"><text:span text:style-name="T306_1">Άρθρο<text:s/>43</text:span><text:span text:style-name="T306_2"><text:s/></text:span></text:h>
      <text:h text:style-name="P307" text:outline-level="6"><text:span text:style-name="T307_1">Μεταγραφή<text:s/>δηλώσεων</text:span></text:h>
      <text:p text:style-name="P308"><text:span text:style-name="T308_1">Οι<text:s/>δηλώσεις<text:s/>καταχωρούνται<text:s/>από<text:s/>τον<text:s/>προϊστάμενο<text:s/>της<text:s/>Δημόσιας<text:s/>Οικονομικής<text:s/>Υπηρεσία<text:s/>σε<text:s/>βιβλία<text:s/>μεταγραφής<text:s/>δηλώσεων<text:s/>με<text:s/>βάση<text:s/>τη<text:s/>χρονολογική<text:s/>σειρά<text:s/>υποβολής<text:s/>ή<text:s/>σύνθεσής<text:s/>τους.</text:span></text:p>
      <text:h text:style-name="P309" text:outline-level="6"><text:span text:style-name="T309_1">Άρθρο<text:s/>44</text:span><text:span text:style-name="T309_2"><text:s/></text:span></text:h>
      <text:h text:style-name="P310" text:outline-level="6"><text:span text:style-name="T310_1">Βεβαίωση<text:s/>του<text:s/>Φόρου<text:s/>Ακίνητης<text:s/>Περιουσίας</text:span></text:h>
      <text:p text:style-name="P311"><text:span text:style-name="T311_1">Με<text:s/>το<text:s/>άρθρο<text:s/>αυτό<text:s/>ορίζεται<text:s/>ο<text:s/>τρόπος<text:s/>και<text:s/>η<text:s/>διαδικασία<text:s/>βεβαίωσης<text:s/>του<text:s/>Φόρου<text:s/>Ακίνητης<text:s/>Περιουσίας<text:s/>από<text:s/>τον<text:s/>αρμόδιο<text:s/>προϊστάμενο<text:s/>Δ.Ο.Υ.</text:span></text:p>
      <text:p text:style-name="P312"><text:span text:style-name="T312_1">Ειδικότερα<text:s/>ο<text:s/>προϊστάμενος<text:s/>της<text:s/>Δημόσιας<text:s/>Οικονομικής<text:s/>Υπηρεσίας<text:s/>βεβαιώνει<text:s/>το<text:s/>φόρο,<text:s/>αρχικό<text:s/>ή<text:s/>πρόσθετο,<text:s/>κατά<text:s/>περίπτωση,<text:s/>που<text:s/>προκύπτει:</text:span></text:p>
      <text:p text:style-name="P313"><text:span text:style-name="T313_1">•<text:s/>βάσει<text:s/>των<text:s/>δηλώσεων<text:s/>που<text:s/>υποβάλλονται<text:s/>ή<text:s/>συντίθενται<text:s/>μηχανογραφικά,</text:span></text:p>
      <text:p text:style-name="P314"><text:span text:style-name="T314_1">•<text:s/>βάσει<text:s/>των<text:s/>φύλλων<text:s/>ελέγχου,<text:s/>εφόσον<text:s/>αυτά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<text:s/>και</text:span></text:p>
      <text:p text:style-name="P315"><text:span text:style-name="T315_1">•<text:s/>βάσει<text:s/>οριστικών<text:s/>αποφάσεων<text:s/>των<text:s/>διοικητικών<text:s/>δικαστηρίων<text:s/>ή<text:s/>των<text:s/>πρακτικών<text:s/>δικαστικού<text:s/>συμβιβασμού.</text:span></text:p>
      <text:p text:style-name="P316"><text:span text:style-name="T316_1">Για<text:s/>τη<text:s/>βεβαίωση<text:s/>του<text:s/>φόρου<text:s/>ακίνητης<text:s/>περιουσίας<text:s/>ο<text:s/>προϊστάμενος<text:s/>Δημόσιας<text:s/>Οικονομικής<text:s/>Υπηρεσίας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στο<text:s/>οποίο<text:s/>αποκτήθηκε<text:s/>ο<text:s/>τίτλος<text:s/>βεβαίωσης.</text:span></text:p>
      <text:p text:style-name="P317"><text:span text:style-name="T317_1">Σύμφωνα<text:s/>με<text:s/>την<text:s/>παράγραφο<text:s/>3<text:s/>του<text:s/>άρθρου<text:s/>αυτού<text:s/>αμελείται<text:s/>η<text:s/>βεβαίωση<text:s/>της<text:s/>τελικής<text:s/>οφειλής<text:s/>σε<text:s/>φόρο,<text:s/>η<text:s/>οποία<text:s/>προκύπτει<text:s/>από<text:s/>οποιονδήποτε<text:s/>τίτλο<text:s/>βεβαίωσης,<text:s/>για<text:s/>παράδειγμα<text:s/>από<text:s/>δήλωση<text:s/>(αρχική,<text:s/>συμπληρωματική<text:s/>κ.λπ.),<text:s/>από<text:s/>δικαστική<text:s/>απόφαση,<text:s/>μόνο<text:s/>όταν<text:s/>το<text:s/>ποσό<text:s/>της<text:s/>οφειλής<text:s/>που<text:s/>αθροιστικά<text:s/>προκύπτει<text:s/>για<text:s/>όλους<text:s/>τους<text:s/>ιδιοκτήτες<text:s/>είναι<text:s/>μικρότερο<text:s/>των<text:s/>27<text:s/>ευρώ.<text:s/>Όταν<text:s/>από<text:s/>την<text:s/>εκκαθάριση<text:s/>συμπληρωματικής<text:s/>δήλωσης<text:s/>προκύπτει<text:s/>χρεωστικό<text:s/>ποσό<text:s/>φόρου<text:s/>πάνω<text:s/>από<text:s/>27<text:s/>ευρώ,<text:s/>το<text:s/>ποσό<text:s/>αυτό<text:s/>βεβαιώνεται,<text:s/>ανεξάρτητα<text:s/>αν<text:s/>κατά<text:s/>την<text:s/>εκκαθάριση<text:s/>της<text:s/>αρχικής<text:s/>δήλωσης<text:s/>είχε<text:s/>προκύψει<text:s/>χρεωστικό<text:s/>ποσό<text:s/>μικρότερο<text:s/>των<text:s/>27<text:s/>ευρώ.<text:s/>Όταν<text:s/>από<text:s/>την<text:s/>εκκαθάριση<text:s/>συμπληρωματικής<text:s/>δήλωσης<text:s/>προκύπτει<text:s/>διαφορά<text:s/>χρεωστικού<text:s/>ποσού<text:s/>φόρου<text:s/>(τελικό<text:s/>χρεωστικό<text:s/>ποσό<text:s/>φόρου<text:s/>μείον<text:s/>αρχικό<text:s/>χρεωστικό<text:s/>ποσό<text:s/>φόρου)<text:s/>μέχρι<text:s/>και<text:s/>27<text:s/>ευρώ,<text:s/>το<text:s/>ποσό<text:s/>αυτό<text:s/>δεν<text:s/>βεβαιώνεται.</text:span></text:p>
      <text:p text:style-name="P318"><text:span text:style-name="T318_1">Αν<text:s/>με<text:s/>αίτηση<text:s/>του<text:s/>ενός<text:s/>συζύγου<text:s/>ζητηθεί<text:s/>ο<text:s/>διαχωρισμός<text:s/>της<text:s/>οφειλής<text:s/>που<text:s/>προκύπτει<text:s/>από<text:s/>την<text:s/>κοινή<text:s/>δήλωση<text:s/>Φόρου<text:s/>Ακίνητης<text:s/>Περιουσίας<text:s/>των<text:s/>συζύγων,<text:s/>ο<text:s/>αρμόδιος<text:s/>προϊστάμενος<text:s/>της<text:s/>Δημόσιας<text:s/>Οικονομικής<text:s/>Υπηρεσίας,<text:s/>έχει<text:s/>υποχρέωση<text:s/>να<text:s/>ανακοινώσει<text:s/>εγγράφως,<text:s/>μέσα<text:s/>σε<text:s/>εύλογο<text:s/>χρονικό<text:s/>διάστημα,<text:s/>στον<text:s/>αιτούντα<text:s/>το<text:s/>ποσό<text:s/>αυτής<text:s/>της<text:s/>οφειλής.<text:s/>Το<text:s/>έγγραφο<text:s/>αυτό<text:s/>αποτελεί<text:s/>νόμιμο<text:s/>τίτλο,<text:s/>η<text:s/>ισχύς<text:s/>του<text:s/>οποίου<text:s/>ανάγεται<text:s/>στο<text:s/>χρόνο<text:s/>που<text:s/>έγινε<text:s/>η<text:s/>βεβαίωση<text:s/>του<text:s/>ολικού<text:s/>ποσού<text:s/>αυτής<text:s/>της<text:s/>οφειλής.</text:span></text:p>
      <text:p text:style-name="P319"><text:span text:style-name="T319_1">Σε<text:s/>περίπτωση<text:s/>που<text:s/>ασκηθεί<text:s/>από<text:s/>το<text:s/>φορολογούμενο<text:s/>εμπρόθεσμη<text:s/>προσφυγή,<text:s/>όταν<text:s/>δεν<text:s/>έχει<text:s/>επιτευχθεί<text:s/>διοικητική<text:s/>επίλυση<text:s/>της<text:s/>διαφοράς,<text:s/>βεβαιώνεται<text:s/>αμέσως<text:s/>από<text:s/>τον<text:s/>προϊστάμενο<text:s/>της<text:s/>Δ.Ο.Υ.<text:s/>ποσοστό<text:s/>25%<text:s/>του<text:s/>αμφισβητούμενου<text:s/>κύριου<text:s/>και<text:s/>πρόσθετου<text:s/>φόρου<text:s/>ακίνητης<text:s/>περιουσίας.<text:s/>Το<text:s/>ποσοστό<text:s/>αυτό<text:s/>βεβαιώνεται<text:s/>πριν<text:s/>τη<text:s/>διαβίβαση<text:s/>της<text:s/>προσφυγής<text:s/>στο<text:s/>διοικητικό<text:s/>δικαστήριο<text:s/>και<text:s/>το<text:s/>ποσό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της<text:s/>οφειλής<text:s/>αυτής<text:s/>μήνα.<text:s/>Η<text:s/>αναστολή<text:s/>είσπραξης<text:s/>δεν<text:s/>αποκλείει<text:s/>την<text:s/>ταμειακή<text:s/>βεβαίωση<text:s/>των<text:s/>αμφισβητούμενων<text:s/>φόρων.</text:span></text:p>
      <text:p text:style-name="P320"><text:span text:style-name="T320_1">Φόρος<text:s/>που<text:s/>δεν<text:s/>οφείλεται<text:s/>με<text:s/>βάση<text:s/>οριστική<text:s/>απόφαση<text:s/>διοικητικού<text:s/>πρωτοδικείου<text:s/>εκπίπτει<text:s/>ή<text:s/>επιστρέφεται.<text:s/>Η<text:s/>εκκαθάριση<text:s/>του<text:s/>φόρου<text:s/>πραγματοποιείται<text:s/>μετά<text:s/>την<text:s/>κοινοποίηση<text:s/>στη<text:s/>Δ.Ο.Υ.<text:s/>της<text:s/>απόφασης<text:s/>του<text:s/>διοικητικού<text:s/>πρωτοδικείου.<text:s/>Η<text:s/>τελεσίδικη<text:s/>απόφαση<text:s/>διοικητικού<text:s/>δικαστηρίου<text:s/>είναι<text:s/>εκτελεστή,<text:s/>ανεξάρτητα<text:s/>αν<text:s/>έχει<text:s/>ασκηθεί<text:s/>αναίρεση.<text:s/>Η<text:s/>απόφαση<text:s/>διοικητικού<text:s/>πρωτοδικείου<text:s/>που<text:s/>απορρίπτει<text:s/>προσφυγή<text:s/>φορολογουμένου<text:s/>καθίσταται<text:s/>τελεσίδικη,<text:s/>αν<text:s/>δεν<text:s/>ασκηθεί<text:s/>έφεση<text:s/>εντός<text:s/>της<text:s/>προβλεπόμενης<text:s/>προθεσμίας.<text:s/>Βάσει<text:s/>των<text:s/>αποφάσεων<text:s/>των<text:s/>διοικητικών<text:s/>εφετείων<text:s/>ή<text:s/>του<text:s/>Συμβουλίου<text:s/>της<text:s/>Επικρατείας,<text:s/>ο<text:s/>προϊστάμενος<text:s/>της<text:s/>δημόσιας<text:s/>οικονομικής<text:s/>υπηρεσίας<text:s/>προβαίνει<text:s/>σε<text:s/>νέα<text:s/>εκκαθάριση<text:s/>φόρου<text:s/>και<text:s/>ενεργεί<text:s/>συμπληρωματική<text:s/>βεβαίωση<text:s/>του<text:s/>επιπλέον<text:s/>φόρου<text:s/>που<text:s/>τυχόν<text:s/>οφείλεται<text:s/>ή<text:s/>έκπτωση<text:s/>του<text:s/>επιπλέον<text:s/>ποσού<text:s/>φόρου<text:s/>που<text:s/>βεβαιώθηκε.</text:span></text:p>
      <text:h text:style-name="P321" text:outline-level="6"><text:span text:style-name="T321_1">Άρθρο<text:s/>45</text:span><text:span text:style-name="T321_2"><text:s/></text:span></text:h>
      <text:h text:style-name="P322" text:outline-level="6"><text:span text:style-name="T322_1">Διαδικασία<text:s/>βεβαίωσης<text:s/>του<text:s/>φόρου<text:s/>–<text:s/>Παραγραφή</text:span></text:h>
      <text:p text:style-name="P323"><text:span text:style-name="T323_1">Για<text:s/>τη<text:s/>διαδικασία<text:s/>καταχώρησης<text:s/>των<text:s/>δηλώσεων,<text:s/>την<text:s/>έκδοση<text:s/>των<text:s/>πράξεων<text:s/>επιβολής<text:s/>του<text:s/>φόρου,<text:s/>τον<text:s/>έλεγχο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ο<text:s/>απόρρητο<text:s/>των<text:s/>φορολογικών<text:s/>στοιχείων<text:s/>και<text:s/>γενικά<text:s/>τη<text:s/>διαδικασία<text:s/>βεβαίωσης<text:s/>του<text:s/>Φόρου<text:s/>Ακίνητης<text:s/>Περιουσίας<text:s/>εφαρμόζονται<text:s/>ανάλογα<text:s/>οι<text:s/>διατάξεις<text:s/>του<text:s/>Κώδικα<text:s/>Φορολογίας<text:s/>Εισοδήματος,<text:s/>εκτός<text:s/>αν<text:s/>από<text:s/>τις<text:s/>διατάξεις<text:s/>των<text:s/>άρθρων<text:s/>27-50<text:s/>νόμου<text:s/>3842/2010<text:s/>ορίζεται<text:s/>διαφορετικά.</text:span></text:p>
      <text:p text:style-name="P324"><text:span text:style-name="T324_1">Το<text:s/>δικαίωμα<text:s/>του<text:s/>Δημοσίου<text:s/>να<text:s/>κοινοποιήσει<text:s/>φύλλο<text:s/>ελέγχου<text:s/>Φόρου<text:s/>Ακίνητης<text:s/>Περιουσίας<text:s/>παραγράφεται<text:s/>μετά<text:s/>την<text:s/>πάροδο<text:s/></text:span><text:span text:style-name="T324_2">δεκαετίας</text:span><text:span text:style-name="T324_3">από<text:s/>το<text:s/>τέλος<text:s/>του<text:s/>έτους<text:s/>μέσα<text:s/>στο<text:s/>οποίο<text:s/>λήγει<text:s/>η<text:s/>προθεσμία<text:s/>για<text:s/>την<text:s/>υποβολή<text:s/>της<text:s/>δήλωσης<text:s/>των<text:s/>νομικών<text:s/>προσώπων<text:s/>ή<text:s/>του<text:s/>έτους<text:s/>σύνθεσης<text:s/>της<text:s/>δήλωσης<text:s/>για<text:s/>τα<text:s/>φυσικά<text:s/>πρόσωπα.<text:s/>Τονίζεται<text:s/>ότι<text:s/>η<text:s/>έκπτωση<text:s/>του<text:s/>δικαιώματος<text:s/>του<text:s/>δημοσίου<text:s/>να<text:s/>κοινοποιήσει<text:s/>πράξη<text:s/>επιβολής<text:s/>φόρου<text:s/>ή<text:s/>προστίμου<text:s/>είναι<text:s/>δεκαετής<text:s/>ανεξάρτητα<text:s/>από<text:s/>το<text:s/>αν<text:s/>έχει<text:s/>υποβληθεί<text:s/>ή<text:s/>συντεθεί<text:s/>δήλωση<text:s/>Φόρου<text:s/>Ακίνητης<text:s/>Περιουσίας<text:s/>ή<text:s/>αν<text:s/>δεν<text:s/>έχει<text:s/>υποβληθεί<text:s/>ή<text:s/>συντεθεί<text:s/>είτε<text:s/>για<text:s/>ολόκληρη<text:s/>είτε<text:s/>για<text:s/>μέρος<text:s/>της<text:s/>ακίνητης<text:s/>περιουσίας.</text:span></text:p>
      <text:p text:style-name="P325"><text:span text:style-name="T325_1">Για<text:s/>όσες<text:s/>υποθέσεις<text:s/>αφορούν<text:s/>επίδικα<text:s/>ακίνητα<text:s/>μεταξύ<text:s/>του<text:s/>φορολογούμενου,<text:s/>νομικού<text:s/>ή<text:s/>φυσικού<text:s/>προσώπου<text:s/>και<text:s/>του<text:s/>Ελληνικού<text:s/>Δημοσίου,<text:s/>σχετικά<text:s/>με<text:s/>το<text:s/>ιδιοκτησιακό<text:s/>καθεστώς<text:s/>των<text:s/>ακινήτων<text:s/>αυτών,<text:s/>οι<text:s/>προθεσμίες<text:s/>παραγραφής<text:s/>του<text:s/>δικαιώματος<text:s/>του<text:s/>Δημοσίου<text:s/>για<text:s/>κοινοποίηση<text:s/>φύλλων<text:s/>ελέγχου<text:s/>Φόρου<text:s/>Ακίνητης<text:s/>Περιουσίας<text:s/>παρατείνονται<text:s/>μέχρι<text:s/>και<text:s/>έξι<text:s/>(6)<text:s/>μήνες<text:s/>από<text:s/>τη<text:s/>δημοσίευση<text:s/>αμετάκλητης<text:s/>δικαστικής<text:s/>απόφαση.</text:span></text:p>
      <text:h text:style-name="P326" text:outline-level="6"><text:span text:style-name="T326_1">Άρθρο<text:s/>46</text:span><text:span text:style-name="T326_2"><text:s/></text:span></text:h>
      <text:h text:style-name="P327" text:outline-level="6"><text:span text:style-name="T327_1">Φορολογικό<text:s/>απόρρητο</text:span></text:h>
      <text:p text:style-name="P328"><text:span text:style-name="T328_1">Με<text:s/>τις<text:s/>διατάξεις<text:s/>του<text:s/>άρθρου<text:s/>αυτού<text:s/>ορίζονται<text:s/>ότι<text:s/>οι<text:s/>δηλώσεις<text:s/>Φόρου<text:s/>Ακίνητης<text:s/>Περιουσίας<text:s/>χρησιμοποιούνται<text:s/>αποκλειστικά<text:s/>για<text:s/>φορολογικούς<text:s/>σκοπούς<text:s/>και<text:s/>δεν<text:s/>επιτρέπεται<text:s/>η<text:s/>χρησιμοποίησή<text:s/>τους<text:s/>για<text:s/>δίωξη<text:s/>εκείνου<text:s/>που<text:s/>υπέβαλε<text:s/>τη<text:s/>δήλωση<text:s/>για<text:s/>παράβαση<text:s/>των<text:s/>κειμένων<text:s/>διατάξεων.</text:span></text:p>
      <text:p text:style-name="P329"><text:span text:style-name="T329_1">Επίσης,<text:s/>ορίζεται<text:s/>ότι<text:s/>οι<text:s/>δηλώσεις<text:s/>Φόρου<text:s/>Ακίνητης<text:s/>Περιουσίας<text:s/>και<text:s/>τα<text:s/>στοιχεία<text:s/>που<text:s/>εμπεριέχουν<text:s/>αποτελούν<text:s/>φορολογικό<text:s/>απόρρητο<text:s/>και<text:s/>δεν<text:s/>δύνανται<text:s/>άλλα<text:s/>άτομα,<text:s/>εκτός<text:s/>από<text:s/>τον<text:s/>υπόχρεο<text:s/>τον<text:s/>οποίο<text:s/>αφορούν<text:s/>αυτές,<text:s/>να<text:s/>έχουν<text:s/>πρόσβαση<text:s/>σε<text:s/>αυτές.<text:s/>Με<text:s/>αυτόν<text:s/>τον<text:s/>τρόπο<text:s/>αποσκοπείται<text:s/>η<text:s/>διασφάλιση<text:s/>των<text:s/>συμφερόντων<text:s/>και<text:s/>η<text:s/>εδραίωση<text:s/>της<text:s/>πεποίθησης<text:s/>μεταξύ<text:s/>των<text:s/>φορολογουμένων<text:s/>ότι<text:s/>τα<text:s/>φορολογικά<text:s/>τους<text:s/>στοιχεία<text:s/>δεν<text:s/>θα<text:s/>περιέλθουν<text:s/>σε<text:s/>γνώση<text:s/>οποιουδήποτε<text:s/>τρίτου,<text:s/>ακόμα<text:s/>κι<text:s/>αν<text:s/>ο<text:s/>τρίτος<text:s/>προβάλλει<text:s/>έννομο<text:s/>συμφέρον.<text:s/>Από<text:s/>την<text:s/>καθολικότητα<text:s/>της<text:s/>εφαρμογής<text:s/>του<text:s/>απόρρητου<text:s/>ωστόσο,<text:s/>προβλέπονται<text:s/>ρητές<text:s/>εξαιρέσεις.</text:span></text:p>
      <text:p text:style-name="P330"><text:span text:style-name="T330_1">Συγκεκριμένα<text:s/>επιτρέπεται<text:s/>η<text:s/>χορήγηση<text:s/>στοιχείων:</text:span></text:p>
      <text:p text:style-name="P331"><text:span text:style-name="T331_1">•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.</text:span></text:p>
      <text:p text:style-name="P332"><text:span text:style-name="T332_1">•<text:s/>Στις<text:s/>περιπτώσεις<text:s/>που<text:s/>ορίζονται<text:s/>από<text:s/>το<text:s/>άρθρο<text:s/>1445<text:s/>του<text:s/>Αστικού<text:s/>Κώδικα.</text:span></text:p>
      <text:p text:style-name="P333"><text:span text:style-name="T333_1">•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/text:p>
      <text:p text:style-name="P334"><text:span text:style-name="T334_1">•<text:s/>Στα<text:s/>Γραφεία<text:s/>και<text:s/>τα<text:s/>μέλη<text:s/>του<text:s/>Νομικού<text:s/>Συμβουλίου<text:s/>του<text:s/>Κράτους<text:s/>καθώς<text:s/>και<text:s/>στους<text:s/>δικηγόρους<text:s/>του<text:s/>δημοσίου<text:s/>και<text:s/>των<text:s/>Ν.Π.Δ.Δ.,<text:s/>για<text:s/>την<text:s/>υποστήριξη<text:s/>των<text:s/>δικαιωμάτων<text:s/>του<text:s/>Δημοσίου<text:s/>ή<text:s/>των<text:s/>Ν.Π.Δ.Δ.<text:s/>ή<text:s/>την<text:s/>απόκρουση<text:s/>των<text:s/>κατ’<text:s/>αυτών<text:s/>αξιώσεων<text:s/>τρίτων<text:s/>ενώπιον<text:s/>των<text:s/>δικαστηρίων.</text:span></text:p>
      <text:p text:style-name="P335"><text:span text:style-name="T335_1">•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/text:p>
      <text:p text:style-name="P336"><text:span text:style-name="T336_1">•<text:s/>Στο<text:s/>σύνδικο<text:s/>της<text:s/>πτώχευσης<text:s/>σχετικά<text:s/>με<text:s/>τα<text:s/>ακίνητα<text:s/>του<text:s/>πτωχού.</text:span></text:p>
      <text:p text:style-name="P337"><text:span text:style-name="T337_1">Η<text:s/>παραβίαση<text:s/>του<text:s/>φορολογικού<text:s/>απορρήτου<text:s/>του<text:s/>άρθρου<text:s/>αυτού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ίδιες<text:s/>ευθύνες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πρόσωπα<text:s/>αυτά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πρόστιμο<text:s/>που<text:s/>ορίζεται<text:s/>στο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/text:p>
      <text:h text:style-name="P338" text:outline-level="6"><text:span text:style-name="T338_1">Άρθρο<text:s/>47</text:span><text:span text:style-name="T338_2"><text:s/></text:span></text:h>
      <text:h text:style-name="P339" text:outline-level="6"><text:span text:style-name="T339_1">Ευθύνες<text:s/>και<text:s/>δικαιώματα<text:s/>των<text:s/>τελευταίων<text:s/>κυρίων<text:s/>ή<text:s/>επικαρπωτώνακινήτων</text:span></text:h>
      <text:p text:style-name="P340"><text:span text:style-name="T340_1">Οι<text:s/>τελευταίοι<text:s/>κύριοι<text:s/>ή<text:s/>επικαρπωτές<text:s/>των<text:s/>ακινήτων<text:s/>ευθύνονται<text:s/>σε<text:s/>ολόκληρο,<text:s/>μαζί<text:s/>με<text:s/>τους<text:s/>υπόχρεους,<text:s/>για<text:s/>την<text:s/>πληρωμή<text:s/>του<text:s/>Φόρου<text:s/>Ακίνητης<text:s/>Περιουσίας<text:s/>που<text:s/>τα<text:s/>βαρύνει.<text:s/>Για<text:s/>να<text:s/>θεμελιωθεί<text:s/>η<text:s/>ευθύνη<text:s/>απαιτείται<text:s/>να<text:s/>υπάρχει<text:s/>τίτλος,<text:s/>βάσει<text:s/>του<text:s/>οποίου<text:s/>βεβαιώθηκε<text:s/>σε<text:s/>βάρος<text:s/>του<text:s/>υποχρέου<text:s/>ο<text:s/>φόρος,<text:s/>ο<text:s/>οποίος<text:s/>θα<text:s/>αποτελέσει<text:s/>και<text:s/>τον<text:s/>τίτλο<text:s/>για<text:s/>την<text:s/>είσπραξη<text:s/>του<text:s/>φόρου<text:s/>από<text:s/>τον<text:s/>τρίτο<text:s/>διακάτοχο.</text:span></text:p>
      <text:p text:style-name="P341"><text:span text:style-name="T341_1">Διευκρινίζεται<text:s/>ότι<text:s/>ο<text:s/>τελευταίος<text:s/>με<text:s/>σύμβαση<text:s/>κάτοχος<text:s/>δεν<text:s/>ευθύνεται<text:s/>για<text:s/>ολόκληρο<text:s/>το<text:s/>φόρο<text:s/>που<text:s/>οφείλεται<text:s/>από<text:s/>τον<text:s/>υπόχρεο,<text:s/>αλλά<text:s/>μόνο<text:s/>για<text:s/>το<text:s/>φόρο<text:s/>που<text:s/>επιμεριστικά<text:s/>αναλογεί<text:s/>στο<text:s/>ακίνητο<text:s/>που<text:s/>κατέχει.<text:s/>Ο<text:s/>φόρος<text:s/>αυτός<text:s/>βρίσκεται<text:s/>αν<text:s/>μερίσουμε<text:s/>το<text:s/>φόρο<text:s/>που<text:s/>αναλογεί<text:s/>στο<text:s/>σύνολο<text:s/>της<text:s/>αξίας<text:s/>της<text:s/>ακίνητης<text:s/>περιουσίας<text:s/>του<text:s/>υποχρέου<text:s/>μεταξύ<text:s/>της<text:s/>συνολικής<text:s/>αυτής<text:s/>αξίας<text:s/>και<text:s/>της<text:s/>αξίας<text:s/>του<text:s/>ακινήτου<text:s/>που<text:s/>κατέχεται<text:s/>από<text:s/>τον<text:s/>τρίτο.<text:s/>Ο<text:s/>επιμερισμός<text:s/>αυτός<text:s/>γίνεται<text:s/>από<text:s/>τον<text:s/>προϊστάμενο<text:s/>της<text:s/>Δημόσιας<text:s/>Οικονομικής<text:s/>Υπηρεσίας.</text:span></text:p>
      <text:p text:style-name="P342"><text:span text:style-name="T342_1">Παράδειγμα</text:span><text:span text:style-name="T342_2">:</text:span></text:p>
      <text:p text:style-name="P343"><text:span text:style-name="T343_1">Εμπορική<text:s/>ΕΠΕ<text:s/>έχει<text:s/>τρεις<text:s/>μονοκατοικίες<text:s/>κατά<text:s/>πλήρη<text:s/>κυριότητα.<text:s/>Η<text:s/>αξία<text:s/>της<text:s/>ακίνητης<text:s/>περιουσίας<text:s/>της<text:s/>βάσει<text:s/>δήλωσης<text:s/>είναι<text:s/>800.000,00€<text:s/>Για<text:s/>το<text:s/>έτος<text:s/>2010<text:s/>ο<text:s/>Φόρος<text:s/>Ακίνητης<text:s/>Περιουσίας<text:s/>βάσει<text:s/>δήλωσης<text:s/>είναι<text:s/>4.800,00€.<text:s/>Βάσει<text:s/>ελέγχου<text:s/>η<text:s/>αξία<text:s/>της<text:s/>περιουσίας<text:s/>προσδιορίσθηκε<text:s/>σε<text:s/>1.200.000,00€<text:s/>και<text:s/>ο<text:s/>Φόρος<text:s/>Ακίνητης<text:s/>Περιουσίας<text:s/>προσδιορίσθηκε<text:s/>σε<text:s/>7.200,00€.<text:s/>Η<text:s/>αξία<text:s/>του<text:s/>ακινήτου<text:s/>που<text:s/>μεταβιβάσθηκε<text:s/>προσδιορίσθηκε,<text:s/>μετ’<text:s/>έλεγχο,<text:s/>σε<text:s/>700.000,00€.</text:span></text:p>
      <text:p text:style-name="P344"><text:span text:style-name="T344_1">Αξία<text:s/>μετ’<text:s/>έλεγχο<text:s/>1.200.000,00€<text:s/>Φόρος<text:s/>που<text:s/>αναλογεί<text:s/>7.200,00€<text:s/>Μείον<text:s/>φόρος<text:s/>βάσει<text:s/>δήλωσης<text:s/>4.800,00€</text:span></text:p>
      <text:p text:style-name="P345"><text:span text:style-name="T345_1">Υπόλοιπο<text:s/>φόρου<text:s/>2.400,00€</text:span></text:p>
      <text:p text:style-name="P346"><text:span text:style-name="T346_1">Πρόσθετος<text:s/>φόρος<text:s/>ανακρίβειας<text:s/>10%<text:s/>240,00€</text:span></text:p>
      <text:p text:style-name="P347"><text:span text:style-name="T347_1">Σύνολο<text:s/>φόρου<text:s/></text:span><text:span text:style-name="T347_2">2.640,00€</text:span></text:p>
      <text:p text:style-name="P348"><text:span text:style-name="T348_1">Για<text:s/>το<text:s/>ποσό<text:s/>αυτό<text:s/>του<text:s/>φόρου<text:s/>αναλογεί<text:s/>επιμεριστικά<text:s/>στην<text:s/>αξία<text:s/>του<text:s/>ακινήτου<text:s/>που<text:s/>μεταβιβάσθηκε:</text:span></text:p>
      <text:p text:style-name="P349"><text:span text:style-name="T349_1">2.</text:span><text:span text:style-name="T349_2"><text:s/>640,00<text:s/>Χ<text:s/>700.000,00</text:span></text:p>
      <text:p text:style-name="P350"><text:span text:style-name="T350_1">1</text:span><text:span text:style-name="T350_2">_</text:span><text:span text:style-name="T350_3">.</text:span><text:span text:style-name="T350_4">_</text:span><text:span text:style-name="T350_5">2</text:span><text:span text:style-name="T350_6">__</text:span><text:span text:style-name="T350_7">0</text:span><text:span text:style-name="T350_8">__</text:span><text:span text:style-name="T350_9">0</text:span><text:span text:style-name="T350_10">__</text:span><text:span text:style-name="T350_11">.0</text:span><text:span text:style-name="T350_12">__</text:span><text:span text:style-name="T350_13">0</text:span><text:span text:style-name="T350_14">__</text:span><text:span text:style-name="T350_15">0</text:span><text:span text:style-name="T350_16">__</text:span><text:span text:style-name="T350_17">,</text:span><text:span text:style-name="T350_18">_</text:span><text:span text:style-name="T350_19">0</text:span><text:span text:style-name="T350_20">_</text:span><text:span text:style-name="T350_21">0</text:span></text:p>
      <text:p text:style-name="P351"><text:span text:style-name="T351_1">Φόρος<text:s/>που<text:s/>αναλογεί<text:s/>(κύριος<text:s/>και<text:s/>πρόσθετος)<text:s/>στο<text:s/>ακίνητο<text:s/>αυτό<text:s/></text:span><text:span text:style-name="T351_2">1.540,00€.</text:span></text:p>
      <text:p text:style-name="P352"><text:span text:style-name="T352_1">Ο<text:s/>τελευταίος<text:s/>κάτοχος<text:s/>ευθύνεται<text:s/>για<text:s/>το<text:s/>ποσό<text:s/>των<text:s/>1.540,00€,<text:s/>που<text:s/>αντιστοιχεί<text:s/>στον<text:s/>ακίνητο<text:s/>που<text:s/>του<text:s/>ανήκει<text:s/>και<text:s/>όχι<text:s/>για<text:s/>το<text:s/>συνολικό<text:s/>ποσό<text:s/>των<text:s/>2.640,00€.</text:span></text:p>
      <text:p text:style-name="P353"><text:span text:style-name="T353_1">Οι<text:s/>τελευταίοι<text:s/>κάτοχοι<text:s/>ακινήτων,<text:s/>δικαιούνται<text:s/>να<text:s/>ασκήσουν<text:s/>τα<text:s/>δικαιώματα<text:s/>που<text:s/>έχει<text:s/>ο<text:s/>κυρίως<text:s/>υπόχρεος<text:s/>σε<text:s/>φόρο,<text:s/>αλλά<text:s/>μόνο<text:s/>εκείνα<text:s/>που<text:s/>αφορούν<text:s/>την<text:s/>ακύρωση<text:s/>ή<text:s/>την<text:s/>τροποποίηση<text:s/>των<text:s/>οριστικών<text:s/>πράξεων<text:s/>του<text:s/>προϊσταμένου<text:s/>της<text:s/>Δ.Ο.Υ..</text:span></text:p>
      <text:p text:style-name="P354"><text:span text:style-name="T354_1">Τα<text:s/>δικαιώματά<text:s/>τους<text:s/>αυτά<text:s/>μπορούν<text:s/>να<text:s/>τα<text:s/>ασκήσουν<text:s/>και<text:s/>όταν<text:s/>παρέλθουν<text:s/>οι<text:s/>προβλεπόμενες<text:s/>προθεσμίες<text:s/>που<text:s/>έχουν<text:s/>ταχθεί<text:s/>στον<text:s/>κυρίως<text:s/>υπόχρεο,<text:s/>αλλά<text:s/>πάντως<text:s/>όχι<text:s/>αργότερα<text:s/>από<text:s/>την<text:s/>πάροδο<text:s/>έτους<text:s/>από<text:s/>τότε<text:s/>που<text:s/>τους<text:s/>ειδοποίησε<text:s/>με<text:s/>έγγραφό<text:s/>του<text:s/>ο<text:s/>αρμόδιος<text:s/>προϊστάμενος<text:s/>Δ.Ο.Υ.<text:s/>για<text:s/>την<text:s/>πληρωμή<text:s/>του<text:s/>φόρου.</text:span></text:p>
      <text:p text:style-name="P355"><text:span text:style-name="T355_1">Η<text:s/>εφαρμογή<text:s/>των<text:s/>διατάξεων<text:s/>αυτών<text:s/>θα<text:s/>γίνεται<text:s/></text:span><text:span text:style-name="T355_2">μόνο<text:s/>στην<text:s/>περίπτωση<text:s/>που<text:s/>δεν<text:s/>μπορεί<text:s/>να<text:s/>εισπραχθεί<text:s/>ο<text:s/>φόρος<text:s/>από<text:s/>τον<text:s/>κύριο<text:s/>υπόχρεο.</text:span><text:span text:style-name="T355_3">Γι’<text:s/>αυτό,<text:s/>οι<text:s/>προϊστάμενοι<text:s/>των<text:s/>Δ.Ο.Υ.<text:s/>θα<text:s/>πρέπει<text:s/>να<text:s/>εξαντλούν<text:s/>κάθε<text:s/>νόμιμο<text:s/>μέσο<text:s/>για<text:s/>την<text:s/>είσπραξη<text:s/>του<text:s/>φόρου<text:s/>από<text:s/>τον<text:s/>κυρίως<text:s/>υπόχρεο<text:s/>και<text:s/>μόνο<text:s/>όταν<text:s/>αυτό<text:s/>δεν<text:s/>μπορεί<text:s/>να<text:s/>πραγματοποιηθεί<text:s/>πρέπει<text:s/>να<text:s/>στρέφονται<text:s/>κατά<text:s/>του<text:s/>τελευταίου<text:s/>κατόχου<text:s/>του<text:s/>ακινήτου.</text:span></text:p>
      <text:p text:style-name="P356"><text:span text:style-name="T356_1">Επίσης,<text:s/>με<text:s/>την<text:s/>παράγραφο<text:s/>3<text:s/>του<text:s/>ίδιου<text:s/>άρθρου<text:s/>ορίζεται<text:s/>ότι<text:s/>οι<text:s/>νόμιμοι<text:s/>αντιπρόσωποι<text:s/>των<text:s/>υπόχρεων<text:s/>σε<text:s/>φόρο,<text:s/>ευθύνονται<text:s/>εις<text:s/>ολόκληρο,<text:s/>μαζί<text:s/>με<text:s/>τους<text:s/>υπόχρεους,<text:s/>για<text:s/>τη<text:s/>πληρωμή<text:s/>των<text:s/>προσθέτων<text:s/>φόρων,<text:s/>που<text:s/>γεννήθηκαν<text:s/>και<text:s/>οφείλονται<text:s/>από<text:s/>δικές<text:s/>τους<text:s/>πράξεις<text:s/>ή<text:s/>παραλείψεις.<text:s/>Η<text:s/>υποχρέωσή<text:s/>τους<text:s/>θεμελιώνεται<text:s/>στην<text:s/>πλημμέλεια<text:s/>που<text:s/>έδειξαν<text:s/>κατά<text:s/>την<text:s/>εκτέλεση<text:s/>των<text:s/>καθηκόντων<text:s/>που<text:s/>τους<text:s/>έχουν<text:s/>ανατεθεί.</text:span></text:p>
      <text:p text:style-name="P357"><text:span text:style-name="T357_1">Τέλος,<text:s/>με<text:s/>την<text:s/>παράγραφο<text:s/>4<text:s/>του<text:s/>ίδιου<text:s/>άρθρου<text:s/>η<text:s/>αρμόδια<text:s/>φορολογική<text:s/>αρχή<text:s/>υποχρεούται<text:s/>να<text:s/>παραβλέπει<text:s/>το<text:s/>φερόμενο<text:s/>ως<text:s/>υποκείμενο<text:s/>φορολογίας<text:s/>ακίνητης<text:s/>περιουσίας<text:s/>νομικό<text:s/>πρόσωπο<text:s/>ή<text:s/>νομική<text:s/>οντότητα,<text:s/>της<text:s/>οποίας<text:s/>η<text:s/>πλειοψηφία<text:s/>των<text:s/>μετοχών,<text:s/>μεριδίων,<text:s/>μερίδων<text:s/>ή<text:s/>συμμετοχών,<text:s/>ανήκουν<text:s/>άμεσα<text:s/>ή<text:s/>έμμεσα<text:s/>σε<text:s/>φυσικό<text:s/>πρόσωπο<text:s/>ή<text:s/>και<text:s/>σε<text:s/>συζύγους<text:s/>ή<text:s/>συγγενείς<text:s/>μέχρι<text:s/>δεύτερου<text:s/>βαθμού,<text:s/>εφόσον<text:s/>από<text:s/>τα<text:s/>στοιχεία<text:s/>του<text:s/>φακέλου<text:s/>προκύπτει<text:s/>ότι<text:s/>η<text:s/>κτήση<text:s/>της<text:s/>κυριότητας<text:s/>από<text:s/>το<text:s/>νομικό<text:s/>πρόσωπο<text:s/>ή<text:s/>τη<text:s/>νομική<text:s/>οντότητα,<text:s/>διενεργήθηκε<text:s/>για<text:s/>να<text:s/>καταστρατηγηθούν<text:s/>οι<text:s/>φορολογικές<text:s/>διατάξεις<text:s/>και<text:s/>να<text:s/>αποφευχθεί<text:s/>ή<text:s/>να<text:s/>μειωθεί<text:s/>η<text:s/>φορολόγηση<text:s/>της<text:s/>ακίνητης<text:s/>περιουσίας.<text:s/>Στις<text:s/>περιπτώσεις<text:s/>αυτές<text:s/>υποκείμενο<text:s/>φορολόγησης<text:s/>λογίζεται<text:s/>το<text:s/>φυσικό<text:s/>πρόσωπο<text:s/>και<text:s/>επιβάλλεται<text:s/>σε<text:s/>βάρος<text:s/>του<text:s/>η<text:s/>σχετική<text:s/>φορολογία.<text:s/>Το<text:s/>νομικό<text:s/>πρόσωπο<text:s/>ή<text:s/>η<text:s/>νομική<text:s/>οντότητα<text:s/>ευθύνεται<text:s/>αλληλεγγύως<text:s/>και<text:s/>εις<text:s/>ολόκληρο<text:s/>με<text:s/>το<text:s/>φυσικό<text:s/>πρόσωπο,<text:s/>για<text:s/>το<text:s/>φόρο<text:s/>που<text:s/>επιβάλλεται<text:s/>σύμφωνα<text:s/>με<text:s/>αυτή<text:s/>την<text:s/>διαδικασία.</text:span></text:p>
      <text:h text:style-name="P358" text:outline-level="6"><text:span text:style-name="T358_1">Άρθρο<text:s/></text:span></text:h>
      <text:h text:style-name="P359" text:outline-level="6"><text:span text:style-name="T359_1">48</text:span></text:h>
      <text:p text:style-name="P360"><text:span text:style-name="T360_1">Υποχρεώσεις<text:s/>συμβολαιογράφων<text:s/>και<text:s/>υποθηκοφυλάκων<text:s/>προϊσταμένωνκτηματολογικών<text:s/>γραφείων</text:span></text:p>
      <text:p text:style-name="P361"><text:span text:style-name="T361_1">Για<text:s/>τη<text:s/>διασφάλιση<text:s/>των<text:s/>συμφερόντων<text:s/>του<text:s/>Ελληνικού<text:s/>Δημοσίου,<text:s/>απαγορεύεται<text:s/>η<text:s/>σύνταξη<text:s/>συμβολαιογραφικού<text:s/>εγγράφου,<text:s/>με<text:s/>το<text:s/>οποίο<text:s/>μεταβιβάζεται<text:s/>η<text:s/>κυριότητα<text:s/>ενός<text:s/>ακινήτου<text:s/>ή<text:s/>μεταβιβάζονται<text:s/>ή<text:s/>δημιουργούνται<text:s/>εμπράγματα<text:s/>δικαιώματα<text:s/>σε<text:s/>αυτό,<text:s/>αν<text:s/>δεν<text:s/>επισυναφθεί<text:s/>από<text:s/>το<text:s/>συμβολαιογράφο,<text:s/>πιστοποιητικό<text:s/>του<text:s/>αρμόδιου<text:s/>προϊστάμενου<text:s/>Δημόσιας<text:s/>Οικονομικής<text:s/>Υπηρεσίας,<text:s/>με<text:s/>το<text:s/>οποίο<text:s/>θα<text:s/>πιστοποιείται<text:s/>ότι<text:s/>το<text:s/>ακίνητο<text:s/>έχει<text:s/>δηλωθεί<text:s/>στην<text:s/>δήλωση<text:s/>Φόρου<text:s/>Ακίνητης<text:s/>Περιουσίας<text:s/>και<text:s/>έχει<text:s/>καταβληθεί<text:s/>ο<text:s/>φόρος<text:s/>που<text:s/>αναλογεί<text:s/>στην<text:s/>αξία<text:s/>του<text:s/>για<text:s/></text:span><text:span text:style-name="T361_2">τα<text:s/>δύο<text:s/>προηγούμενα<text:s/>της<text:s/>μεταβίβασης<text:s/>έτη.<text:s/></text:span><text:span text:style-name="T361_3">Το<text:s/>πιστοποιητικό<text:s/>αυτό<text:s/>μνημονεύεται<text:s/>στο<text:s/>οικείο<text:s/>συμβόλαιο.</text:span></text:p>
      <text:p text:style-name="P362"><text:span text:style-name="T362_1"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<text:s/>στο<text:s/>οποίο<text:s/>δεν<text:s/>έχει<text:s/>επισυναφθεί<text:s/>το<text:s/>ανωτέρω<text:s/>πιστοποιητικό.</text:span></text:p>
      <text:p text:style-name="P363"><text:span text:style-name="T363_1">Τέλος,<text:s/>με<text:s/>απόφαση<text:s/>του<text:s/>Υπουργού<text:s/>Οικονομικών<text:s/>θα<text:s/>καθοριστούν<text:s/>το<text:s/>περιεχόμενο<text:s/>του<text:s/>πιστοποιητικού<text:s/>καθώς<text:s/>και<text:s/>η<text:s/>διαδικασία<text:s/>χορήγησής<text:s/>του.</text:span></text:p>
      <text:h text:style-name="P364" text:outline-level="6"><text:span text:style-name="T364_1">Άρθρο<text:s/>49</text:span><text:span text:style-name="T364_2"><text:s/></text:span></text:h>
      <text:h text:style-name="P365" text:outline-level="6"><text:span text:style-name="T365_1">Κυρώσεις</text:span></text:h>
      <text:p text:style-name="P366"><text:span text:style-name="T366_1">Με<text:s/>το<text:s/>άρθρο<text:s/>αυτό<text:s/>προβλέπεται<text:s/>η<text:s/>επιβολή<text:s/>προστίμου<text:s/>σε<text:s/>όσους<text:s/>συμβολαιογράφους,<text:s/>φύλακες<text:s/>μεταγραφών<text:s/>και<text:s/>προϊσταμένους<text:s/>των<text:s/>κτηματολογικών<text:s/>γραφείων<text:s/>παραβαίνουν<text:s/>τις<text:s/>υποχρεώσεις<text:s/>που<text:s/>απορρέουν<text:s/>από<text:s/>τις<text:s/>διατάξεις<text:s/>του<text:s/>άρθρου<text:s/>48<text:s/>του<text:s/>ν.<text:s/>3842/2010.<text:s/>Συγκεκριμένα<text:s/>ορίζεται<text:s/>πως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από<text:s/>τις<text:s/>παραγράφους<text:s/>1<text:s/>και<text:s/>2<text:s/>του<text:s/>άρθρου<text:s/>48<text:s/>του<text:s/>ν.3842/2010<text:s/>υπόκεινται<text:s/>σε<text:s/>πρόστιμο<text:s/>που<text:s/>ορίζεται<text:s/>3.000,00€,<text:s/>για<text:s/>κάθε<text:s/>παράβαση.</text:span></text:p>
      <text:p text:style-name="P367"><text:span text:style-name="T367_1">Τα<text:s/>πρόστιμα<text:s/>αυτά<text:s/>επιβάλλονται<text:s/>με<text:s/>ιδιαίτερη<text:s/>πράξη<text:s/>του<text:s/>προϊσταμένου<text:s/>της<text:s/>Δ.Ο.Υ.,<text:s/>της<text:s/>αρμόδιας<text:s/>για<text:s/>τη<text:s/>φορολογία<text:s/>της<text:s/>συγκεκριμένης<text:s/>συμβολαιογραφικής<text:s/>πράξης.<text:s/>Κατά<text:s/>τη<text:s/>διοικητική<text:s/>επίλυση<text:s/>της<text:s/>διαφοράς<text:s/>το<text:s/>πρόστιμο<text:s/>που<text:s/>επιβλήθηκε<text:s/>μειώνεται<text:s/>στο<text:s/>1/3<text:s/>αυτού.</text:span></text:p>
      <text:p text:style-name="P368"><text:span text:style-name="T368_1">Επίσης,<text:s/>προβλέπονται<text:s/>κυρώσεις<text:s/>σε<text:s/>υποχρέους<text:s/>που<text:s/>ζητούν<text:s/>πιστοποιητικό<text:s/>για<text:s/>ακίνητο<text:s/>πριν<text:s/>την<text:s/>παρέλευση<text:s/>εξαμήνου<text:s/>από<text:s/>τυχόν<text:s/>εκπρόθεσμη<text:s/>δήλωση<text:s/>αυτού.<text:s/>Συγκεκριμένα<text:s/>στις<text:s/>περιπτώσεις<text:s/>εκπρόθεσμης<text:s/>δήλωσης<text:s/>ακινήτου<text:s/>και<text:s/>εφόσον<text:s/>ζητηθεί<text:s/>το<text:s/>πιστοποιητικό<text:s/>του<text:s/>άρθρου<text:s/>48<text:s/>του<text:s/>νόμου<text:s/>αυτού<text:s/>εντός<text:s/>εξαμήνου<text:s/>από<text:s/>την<text:s/>υποβολή<text:s/>της<text:s/>εκπρόθεσμης<text:s/>δήλωσης,<text:s/>επιβάλλεται<text:s/>αυτοτελές<text:s/>πρόστιμο<text:s/>ισόποσο<text:s/>του<text:s/>αναλογούντος<text:s/>βάσει<text:s/>της<text:s/>υποβληθείσας<text:s/>ή<text:s/>συντεθείσας<text:s/>δήλωσης<text:s/>φόρου<text:s/>για<text:s/>το<text:s/>ακίνητο.</text:span></text:p>
      <text:p text:style-name="P369"><text:span text:style-name="T369_1">Τα<text:s/>πρόστιμα<text:s/>αυτά<text:s/>επιβάλλονται<text:s/>με<text:s/>ιδιαίτερη<text:s/>πράξη<text:s/>του<text:s/>αρμόδιου<text:s/>προϊσταμένου<text:s/>της<text:s/>Δ.Ο.Υ.</text:span></text:p>
      <text:h text:style-name="P370" text:outline-level="6"><text:span text:style-name="T370_1">Άρθρο<text:s/>50</text:span><text:span text:style-name="T370_2"><text:s/></text:span></text:h>
      <text:h text:style-name="P371" text:outline-level="6"><text:span text:style-name="T371_1">Μη<text:s/>επιβολή<text:s/>φόρου<text:s/>και<text:s/>δικαιωμάτων<text:s/>για<text:s/>λογαριασμό<text:s/>τρίτων<text:s/></text:span></text:h>
      <text:p text:style-name="P372"><text:span text:style-name="T372_1">–εξουσιοδοτικές<text:s/>διατάξεις</text:span></text:p>
      <text:p text:style-name="P373"><text:span text:style-name="T373_1">Με<text:s/>το<text:s/>άρθρο<text:s/>αυτό<text:s/>ορίζεται<text:s/>ότι<text:s/>κανένας<text:s/>άλλος<text:s/>φόρος,<text:s/>τέλος,<text:s/>δικαίωμα<text:s/>ή<text:s/>εισφορά<text:s/>για<text:s/>λογαριασμό<text:s/>του<text:s/>Δημοσίου<text:s/>ή<text:s/>τρίτου<text:s/>δεν<text:s/>βεβαιώνεται<text:s/>μαζί<text:s/>με<text:s/>το<text:s/>φόρο<text:s/>ακίνητης<text:s/>περιουσίας,<text:s/>καθώς<text:s/>και<text:s/>ότι<text:s/>ο<text:s/>φόρος<text:s/>αυτός<text:s/>δεν<text:s/>εκπίπτει<text:s/>κατά<text:s/>τον<text:s/>υπολογισμό<text:s/>του<text:s/>φορολογητέου<text:s/>εισοδήματος<text:s/>φυσικών<text:s/>και<text:s/>νομικών<text:s/>προσώπων.</text:span></text:p>
      <text:p text:style-name="P374"><text:span text:style-name="T374_1">Τέλος<text:s/>δίνεται<text:s/>η<text:s/>δυνατότητα<text:s/>στον<text:s/>Υπουργό<text:s/>Οικονομικών<text:s/>με<text:s/>αποφάσεις<text:s/>του,<text:s/>που<text:s/>δημοσιεύονται<text:s/>στην<text:s/>Εφημερίδα<text:s/>της<text:s/>Κυβερνήσεως:</text:span></text:p>
      <text:p text:style-name="P375"><text:span text:style-name="T375_1">•<text:s/>να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ων<text:s/>άρθρων<text:s/>27<text:s/>έως<text:s/>και<text:s/>50<text:s/>του<text:s/>ν.<text:s/>3842/2010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.</text:span></text:p>
      <text:p text:style-name="P376"><text:span text:style-name="T376_1">•<text:s/>να<text:s/>καθορίζει<text:s/>όσα<text:s/>αφορούν<text:s/>την<text:s/>εκτέλεση<text:s/>των<text:s/>διατάξεων<text:s/>των<text:s/>ανωτέρω<text:s/>άρθρων<text:s/>του<text:s/>ιδίου<text:s/>νόμου<text:s/>και<text:s/>γενικά<text:s/>κάθε<text:s/>άλλη<text:s/>λεπτομέρεια<text:s/>που<text:s/>είναι<text:s/>αναγκαία<text:s/>για<text:s/>την<text:s/>εφαρμογή<text:s/>τους.</text:span></text:p>
      <text:p text:style-name="P377"><text:span text:style-name="T377_1">Συνημμένα</text:span><text:span text:style-name="T377_2">:<text:s/>Δέκα<text:s/>πέντε<text:s/>(15)<text:s/>σελίδες.</text:span></text:p>
      <text:p text:style-name="P378"><text:span text:style-name="T378_1">ΠΙΝΑΚΑΣ<text:s/>ΑΠΟΔΕΚΤΩΝ</text:span></text:p>
      <text:p text:style-name="P379"><text:span text:style-name="T379_1">I.<text:s/></text:span><text:span text:style-name="T379_2">ΑΠΟΔΕΚΤΕΣ<text:s/>ΓΙΑ<text:s/>ΕΝΕΡΓΕΙΑ:</text:span></text:p>
      <text:p text:style-name="P380"><text:span text:style-name="T380_1">1.</text:span><text:span text:style-name="T380_2"><text:s/>Όλες<text:s/>τις<text:s/>Δημόσιες<text:s/>Οικονομικές<text:s/>Υπηρεσίες<text:s/>(από<text:s/>3<text:s/>αντίτυπα<text:s/>στο<text:s/>τμήμα<text:s/>εισοδήματος<text:s/></text:span><text:span text:style-name="T380_3">με<text:s/>τα<text:s/>συνημμένα</text:span><text:span text:style-name="T380_4">)</text:span></text:p>
      <text:p text:style-name="P381"><text:span text:style-name="T381_1">2.</text:span><text:span text:style-name="T381_2"><text:s/>Γραφείο<text:s/>Γενικού<text:s/>Γραμματέα<text:s/>Πληροφορικών<text:s/>Συστημάτων<text:s/>(για<text:s/>καταχώρηση<text:s/>στην<text:s/>Ιστοσελίδα<text:s/>του<text:s/>Υπουργείου<text:s/>Οικονομίας<text:s/>και<text:s/>Οικονομικών)</text:span></text:p>
      <text:p text:style-name="P382"><text:span text:style-name="T382_1">3.</text:span><text:span text:style-name="T382_2"><text:s/>Γ.Γ.Π.Σ.<text:s/>Διεύθυνση<text:s/>Εφαρμογών<text:s/>Η/Υ<text:s/>(Δ30)</text:span></text:p>
      <text:p text:style-name="P383"><text:span text:style-name="T383_1">4.</text:span><text:span text:style-name="T383_2"><text:s/>Τράπεζα<text:s/>Δημοσιονομικών<text:s/>Δεδομένων</text:span></text:p>
      <text:p text:style-name="P384"><text:span text:style-name="T384_1">II.<text:s/></text:span><text:span text:style-name="T384_2">ΑΠΟΔΕΚΤΕΣ<text:s/>ΓΙΑ<text:s/>ΚΟΙΝΟΠΟΙΗΣΗ:</text:span></text:p>
      <text:p text:style-name="P385"><text:span text:style-name="T385_1">1.</text:span><text:span text:style-name="T385_2"><text:s/>Αποδέκτες<text:s/>Πίνακα<text:s/>Α΄<text:s/>(περιπτώσεις<text:s/>3,<text:s/>4)</text:span></text:p>
      <text:p text:style-name="P386"><text:span text:style-name="T386_1">2.</text:span><text:span text:style-name="T386_2"><text:s/>Δ/νσεις<text:s/>και<text:s/>Υποδ/νσεις<text:s/>Οικονομικών<text:s/>Επιθεωρήσεων</text:span></text:p>
      <text:p text:style-name="P387"><text:span text:style-name="T387_1">3.</text:span><text:span text:style-name="T387_2"><text:s/>Αποδέκτες<text:s/>Πίνακα<text:s/>Ζ΄<text:s/>(περιπτώσεις<text:s/>1,<text:s/>2,<text:s/>8<text:s/>&amp;<text:s/>9)</text:span></text:p>
      <text:p text:style-name="P388"><text:span text:style-name="T388_1">4.</text:span><text:span text:style-name="T388_2"><text:s/>Αποδέκτες<text:s/>Πίνακα<text:s/>Η΄</text:span></text:p>
      <text:p text:style-name="P389"><text:span text:style-name="T389_1">5.</text:span><text:span text:style-name="T389_2"><text:s/>Αποδέκτες<text:s/>Πίνακα<text:s/>Θ΄<text:s/>(περιπτώσεις<text:s/>3,<text:s/>6,<text:s/>7,<text:s/>8,<text:s/>9,<text:s/>11,<text:s/>14)</text:span></text:p>
      <text:p text:style-name="P390"><text:span text:style-name="T390_1">6.</text:span><text:span text:style-name="T390_2"><text:s/>Αποδέκτες<text:s/>Πίνακα<text:s/>Ι΄</text:span></text:p>
      <text:p text:style-name="P391"><text:span text:style-name="T391_1">7.</text:span><text:span text:style-name="T391_2"><text:s/>Αποδέκτες<text:s/>Πίνακα<text:s/>ΙΑ΄</text:span></text:p>
      <text:p text:style-name="P392"><text:span text:style-name="T392_1">8.</text:span><text:span text:style-name="T392_2"><text:s/>Αποδέκτες<text:s/>Πίνακα<text:s/>ΙΒ΄</text:span></text:p>
      <text:p text:style-name="P393"><text:span text:style-name="T393_1">9.</text:span><text:span text:style-name="T393_2"><text:s/>Αποδέκτες<text:s/>Πίνακα<text:s/>ΙΕ΄</text:span></text:p>
      <text:p text:style-name="P394"><text:span text:style-name="T394_1">10.</text:span><text:span text:style-name="T394_2"><text:s/>Αποδέκτες<text:s/>Πίνακα<text:s/>ΙΣΤ΄</text:span></text:p>
      <text:p text:style-name="P395"><text:span text:style-name="T395_1">11.</text:span><text:span text:style-name="T395_2"><text:s/>Αποδέκτες<text:s/>Πίνακα<text:s/>ΙΖ΄</text:span></text:p>
      <text:p text:style-name="P396"><text:span text:style-name="T396_1">12.</text:span><text:span text:style-name="T396_2"><text:s/>Αποδέκτες<text:s/>Πίνακα<text:s/>ΙΗ΄</text:span></text:p>
      <text:p text:style-name="P397"><text:span text:style-name="T397_1">13.</text:span><text:span text:style-name="T397_2"><text:s/>Αποδέκτες<text:s/>Πίνακα<text:s/>ΙΘ΄</text:span></text:p>
      <text:p text:style-name="P398"><text:span text:style-name="T398_1">14.</text:span><text:span text:style-name="T398_2"><text:s/>Αποδέκτες<text:s/>Πίνακα<text:s/>ΚΑ΄<text:s/>(περιπτώσεις<text:s/>1<text:s/>–<text:s/>3)</text:span></text:p>
      <text:p text:style-name="P399"><text:span text:style-name="T399_1">15.</text:span><text:span text:style-name="T399_2"><text:s/>Αποδέκτες<text:s/>Πίνακα<text:s/>ΚΓ΄</text:span></text:p>
      <text:p text:style-name="P400"><text:span text:style-name="T400_1">16.</text:span><text:span text:style-name="T400_2"><text:s/>Γενική<text:s/>Γραμματεία<text:s/>Πληροφορικών<text:s/>Συστημάτων</text:span></text:p>
      <text:p text:style-name="P401"><text:span text:style-name="T401_1">17.</text:span><text:span text:style-name="T401_2"><text:s/>Περιοδικό<text:s/>«Φορολογική<text:s/>Επιθεώρηση»</text:span></text:p>
      <text:p text:style-name="P402"><text:span text:style-name="T402_1">III.<text:s/></text:span><text:span text:style-name="T402_2">ΕΣΩΤΕΡΙΚΗ<text:s/>ΔΙΑΝΟΜΗ:</text:span></text:p>
      <text:p text:style-name="P403"><text:span text:style-name="T403_1">1.</text:span><text:span text:style-name="T403_2"><text:s/>Γραφείο<text:s/>Υπουργού</text:span></text:p>
      <text:p text:style-name="P404"><text:span text:style-name="T404_1">2.</text:span><text:span text:style-name="T404_2"><text:s/>Γραφείο<text:s/>Υφυπουργού</text:span></text:p>
      <text:p text:style-name="P405"><text:span text:style-name="T405_1">3.</text:span><text:span text:style-name="T405_2"><text:s/>Γραφείο<text:s/>Γενικού<text:s/>Γραμματέα</text:span></text:p>
      <text:p text:style-name="P406"><text:span text:style-name="T406_1">4.</text:span><text:span text:style-name="T406_2"><text:s/>Γραφείο<text:s/>Γενικού<text:s/>Γραμματέα<text:s/>Φορολογικών<text:s/>&amp;<text:s/>Τελωνειακών<text:s/>Θεμάτων</text:span></text:p>
      <text:p text:style-name="P407"><text:span text:style-name="T407_1">5.</text:span><text:span text:style-name="T407_2"><text:s/>Γραφείο<text:s/>Γενικού<text:s/>Γραμματέα<text:s/>Πληροφορικών<text:s/>Συστημάτων</text:span></text:p>
      <text:p text:style-name="P408"><text:span text:style-name="T408_1">6.</text:span><text:span text:style-name="T408_2"><text:s/>Γραφείο<text:s/>Γενικού<text:s/>Διευθυντή<text:s/>Φορολογίας<text:s/>(3<text:s/>αντίτυπα)</text:span></text:p>
      <text:p text:style-name="P409"><text:span text:style-name="T409_1">7.</text:span><text:span text:style-name="T409_2"><text:s/>Γραφεία<text:s/>κ.<text:s/>κ.<text:s/>Γενικών<text:s/>Διευθυντών</text:span></text:p>
      <text:p text:style-name="P410"><text:span text:style-name="T410_1">8.</text:span><text:span text:style-name="T410_2"><text:s/>Όλες<text:s/>τις<text:s/>Δ/νσεις<text:s/>της<text:s/>Κ.Υ.<text:s/>–<text:s/>Τμήματα,<text:s/>Ανεξάρτητα<text:s/>Γραφεία</text:span></text:p>
      <text:p text:style-name="P411"><text:span text:style-name="T411_1">9.</text:span><text:span text:style-name="T411_2"><text:s/>Γραφείο<text:s/>Τύπου<text:s/>και<text:s/>Δημοσίων<text:s/>Σχέσεων<text:s/>(20<text:s/>αντίτυπα)</text:span></text:p>
      <text:p text:style-name="P412"><text:span text:style-name="T412_1">10.</text:span><text:span text:style-name="T412_2"><text:s/>Γραφείο<text:s/>Επικοινωνίας<text:s/>και<text:s/>Πληροφόρησης<text:s/>Πολιτών<text:s/>(10<text:s/>αντίτυπα)</text:span></text:p>
      <text:p text:style-name="P413"><text:span text:style-name="T413_1">11.</text:span><text:span text:style-name="T413_2"><text:s/>Δ/νση<text:s/>Φορολογίας<text:s/>Κεφαλαίου<text:s/>–Τμήματα<text:s/>Α,<text:s/>Β,<text:s/>(από<text:s/>5<text:s/>αντίτυπα),<text:s/>Φ.Μ.Α.Π.<text:s/>(50<text:s/>αντίτυπα)<text:s/></text:span><text:span text:style-name="T413_3">με<text:s/>τα<text:s/>συνημμένα</text:span><text:span text:style-name="T413_4">.</text:span><text:span text:style-name="T413_5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