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T62_5" style:family="text">
      <style:text-properties fo:language="el" fo:language-asian="el" fo:font-weight="bold" style:font-weight-asian="bold" style:font-weight-complex="bold"/>
    </style:style>
    <style:style style:name="T62_6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T86_5" style:family="text">
      <style:text-properties fo:language="el" fo:language-asian="el" fo:font-weight="bold" style:font-weight-asian="bold" style:font-weight-complex="bold"/>
    </style:style>
    <style:style style:name="T86_6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>
      <style:text-properties fo:language="el" fo:language-asian="el" fo:font-weight="bold" style:font-weight-asian="bold" style:font-weight-complex="bold"/>
    </style:style>
    <style:style style:name="T94_5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T132_5" style:family="text">
      <style:text-properties fo:language="el" fo:language-asian="el" fo:font-weight="bold" style:font-weight-asian="bold" style:font-weight-complex="bold"/>
    </style:style>
    <style:style style:name="T132_6" style:family="text">
      <style:text-properties fo:language="el" fo:language-asian="el" fo:font-weight="bold" style:font-weight-asian="bold" style:font-weight-complex="bold"/>
    </style:style>
    <style:style style:name="T132_7" style:family="text">
      <style:text-properties fo:language="el" fo:language-asian="el" fo:font-weight="bold" style:font-weight-asian="bold" style:font-weight-complex="bold"/>
    </style:style>
    <style:style style:name="T132_8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T134_4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T139_4" style:family="text">
      <style:text-properties fo:language="el" fo:language-asian="el" fo:font-weight="bold" style:font-weight-asian="bold" style:font-weight-complex="bold"/>
    </style:style>
    <style:style style:name="T139_5" style:family="text">
      <style:text-properties fo:language="el" fo:language-asian="el" fo:font-weight="bold" style:font-weight-asian="bold" style:font-weight-complex="bold"/>
    </style:style>
    <style:style style:name="T139_6" style:family="text">
      <style:text-properties fo:language="el" fo:language-asian="el" fo:font-weight="bold" style:font-weight-asian="bold" style:font-weight-complex="bold"/>
    </style:style>
    <style:style style:name="T139_7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T142_4" style:family="text">
      <style:text-properties fo:language="el" fo:language-asian="el" fo:font-weight="bold" style:font-weight-asian="bold" style:font-weight-complex="bold"/>
    </style:style>
    <style:style style:name="T142_5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T143_4" style:family="text">
      <style:text-properties fo:language="el" fo:language-asian="el" fo:font-weight="bold" style:font-weight-asian="bold" style:font-weight-complex="bold"/>
    </style:style>
    <style:style style:name="T143_5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n" fo:language-asian="en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T171_4" style:family="text">
      <style:text-properties fo:language="el" fo:language-asian="el" fo:font-weight="bold" style:font-weight-asian="bold" style:font-weight-complex="bold"/>
    </style:style>
    <style:style style:name="T171_5" style:family="text">
      <style:text-properties fo:language="el" fo:language-asian="el" fo:font-weight="bold" style:font-weight-asian="bold" style:font-weight-complex="bold"/>
    </style:style>
    <style:style style:name="T171_6" style:family="text">
      <style:text-properties fo:language="el" fo:language-asian="el" fo:font-weight="bold" style:font-weight-asian="bold" style:font-weight-complex="bold"/>
    </style:style>
    <style:style style:name="T171_7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T19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4_5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 fo:margin-bottom="0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T19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5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24.06.2010</text:span></text:p>
      <text:p text:style-name="P2"><text:span text:style-name="T2_1">ΠΟΛ:<text:s/>ΠΟΛ.<text:s/>1100</text:span></text:p>
      <text:p text:style-name="P3"><text:span text:style-name="T3_1">ΕΞ.<text:s/>ΕΠΕΙΓΟΝ</text:span></text:p>
      <text:p text:style-name="P4"><text:span text:style-name="T4_1">ΠΡΟΣ:<text:s/>Π.Δ</text:span></text:p>
      <text:p text:style-name="P5"><text:span text:style-name="T5_1">Ταχ.<text:s/>Δ/νση<text:s/>:<text:s/>Σίνα<text:s/>2-4</text:span></text:p>
      <text:p text:style-name="P6"><text:span text:style-name="T6_1">Ταχ.<text:s/>Κώδικας:<text:s/>106<text:s/>72<text:s/>ΑΘΗΝΑ</text:span></text:p>
      <text:p text:style-name="P7"><text:span text:style-name="T7_1">Τηλέφωνο<text:s/>:<text:s/>210-<text:s/>3645378</text:span></text:p>
      <text:p text:style-name="P8"><text:span text:style-name="T8_1">Fax<text:s/>:<text:s/>210-<text:s/>3645413</text:span></text:p>
      <text:p text:style-name="P9"><text:span text:style-name="T9_1">ΘΕΜΑ:<text:s/></text:span><text:span text:style-name="T9_2">Κοινοποίηση<text:s/>των<text:s/>διατάξεων<text:s/>των<text:s/>άρθρων<text:s/>59,<text:s/>60,<text:s/>61,<text:s/>62,<text:s/>63<text:s/>και<text:s/>81<text:s/>του<text:s/>ν.3842/23.4.2010<text:s/>(ΦΕΚ<text:s/>58Α)<text:s/>«αποκατάσταση<text:s/>φορολογικής<text:s/>δικαιοσύνης,<text:s/>αντιμετώπιση<text:s/>της<text:s/>φοροδιαφυγής<text:s/>και<text:s/>άλλες<text:s/>διατάξεις».</text:span></text:p>
      <text:p text:style-name="P10"><text:span text:style-name="T10_1">Κοινοποιούμε<text:s/>τις<text:s/>ανωτέρω<text:s/>διατάξεις<text:s/>που<text:s/>αφορούν<text:s/>θέματα<text:s/>ΦΠΑ<text:s/>και<text:s/>παρέχουμε<text:s/>οδηγίες<text:s/>και<text:s/>διευκρινίσεις<text:s/>για<text:s/>την<text:s/>ορθή<text:s/>και<text:s/>ομοιόμορφη<text:s/>εφαρμογή<text:s/>τους.</text:span></text:p>
      <text:h text:style-name="P11" text:outline-level="6"><text:span text:style-name="T11_1">Άρθρο<text:s/>59<text:s/></text:span></text:h>
      <text:h text:style-name="P12" text:outline-level="6"><text:span text:style-name="T12_1">του<text:s/>ν.3842<text:s/>–<text:s/>Ενσωμάτωση<text:s/>Οδηγίας<text:s/>2008/117/ΕΚ.</text:span></text:h>
      <text:p text:style-name="P13"><text:span text:style-name="T13_1">Α.<text:s/>Γενικά</text:span></text:p>
      <text:p text:style-name="P14"><text:span text:style-name="T14_1">Με<text:s/>το<text:s/>άρθρο<text:s/>αυτό<text:s/>επήλθαν<text:s/>τροποποιήσεις<text:s/>στα<text:s/>άρθρα<text:s/>16<text:s/>και<text:s/>36<text:s/>του<text:s/>Κώδικα<text:s/>ΦΠΑ<text:s/>(ν.2859/2000)<text:s/>λόγω<text:s/>υποχρέωσης<text:s/>ενσωμάτωσης<text:s/>στο<text:s/>εθνικό<text:s/>δίκαιο<text:s/>της<text:s/>Κοινοτικής<text:s/>Οδηγίας<text:s/>2008/117/ΕΚ,<text:s/>από<text:s/>1.1.2010.<text:s/>Η<text:s/>Οδηγία<text:s/>αυτή<text:s/>τροποποίησε<text:s/>ορισμένες<text:s/>διατάξεις<text:s/>της<text:s/>Οδηγίας<text:s/>2006/112/ΕΚ,<text:s/>με<text:s/>στόχο<text:s/>την<text:s/>καταπολέμηση<text:s/>της<text:s/>φοροδιαφυγής<text:s/>που<text:s/>συνδέεται<text:s/>με<text:s/>τις<text:s/>ενδοκοινοτικές<text:s/>πράξεις.</text:span></text:p>
      <text:p text:style-name="P15"><text:span text:style-name="T15_1">Με<text:s/>τις<text:s/>διατάξεις<text:s/>της<text:s/>ΑΥΟ<text:s/>ΠΟΛ<text:s/>1127/2009<text:s/>η<text:s/>ημερολογιακή<text:s/>περίοδος<text:s/>κατά<text:s/>την<text:s/>οποία<text:s/>υποβάλλεται<text:s/>ο<text:s/>ανακεφαλαιωτικός<text:s/>πίνακας<text:s/>ενδοκοινοτικών<text:s/>συναλλαγών<text:s/>από<text:s/>τριμηνιαία<text:s/>από<text:s/>1.1.2010<text:s/>έγινε<text:s/>μηνιαία<text:s/>(οδηγία<text:s/>2008/117/ΕΚ)<text:s/>προκειμένου<text:s/>για<text:s/>άμεσες<text:s/>διασταυρώσεις<text:s/>σε<text:s/>κοινοτικό<text:s/>επίπεδο.</text:span></text:p>
      <text:p text:style-name="P16"><text:span text:style-name="T16_1">Με<text:s/>τις<text:s/>διατάξεις<text:s/>της<text:s/>παραπάνω<text:s/>οδηγίας<text:s/>εναρμονίζεται,<text:s/>μεταξύ<text:s/>των<text:s/>κρατών<text:s/>μελών,<text:s/>ο<text:s/>χρόνος<text:s/>δήλωσης<text:s/>των<text:s/>πράξεων<text:s/>στους<text:s/>ανακεφαλαιωτικούς<text:s/>πίνακες<text:s/>και<text:s/>ορίζεται<text:s/>ότι<text:s/>είναι<text:s/>ο<text:s/>χρόνος<text:s/>κατά<text:s/>τον<text:s/>οποίο<text:s/>ο<text:s/>φόρος<text:s/>γίνεται<text:s/>απαιτητός.</text:span></text:p>
      <text:p text:style-name="P17"><text:span text:style-name="T17_1">Οι<text:s/>σχετικές<text:s/>αλλαγές<text:s/>που<text:s/>αφορούν<text:s/>το<text:s/>απαιτητό<text:s/>του<text:s/>φόρου<text:s/>ενσωματώνονται<text:s/>στο<text:s/>εθνικό<text:s/>δίκαιο<text:s/>με<text:s/>τις<text:s/>παραγράφους<text:s/>1<text:s/>και<text:s/>2<text:s/>του<text:s/>άρθρου<text:s/>59<text:s/>του<text:s/>ν.3842/2010.</text:span></text:p>
      <text:p text:style-name="P18"><text:span text:style-name="T18_1">Β.<text:s/>Ανάλυση<text:s/>των<text:s/>τροποποιούμενων<text:s/>διατάξεων:</text:span></text:p>
      <text:p text:style-name="P19"><text:span text:style-name="T19_1">α)</text:span><text:span text:style-name="T19_2"><text:tab/></text:span><text:span text:style-name="T19_3">Με<text:s/>την<text:s/>παράγραφο<text:s/>2<text:s/>του<text:s/>άρθρου<text:s/>αυτού<text:s/>προστίθεται<text:s/>νέα<text:s/>παράγραφος<text:s/>5γ΄<text:s/>στο<text:s/>άρθρο<text:s/>36<text:s/>του<text:s/>Κώδικα<text:s/>ΦΠΑ.<text:s/>Εφαρμογή<text:s/>από<text:s/>01.01.2010.</text:span></text:p>
      <text:p text:style-name="P20"><text:span text:style-name="T20_1">Σύμφωνα<text:s/>με<text:s/>τη<text:s/>νέα<text:s/>αυτή<text:s/>παράγραφο,<text:s/>η<text:s/>οποία<text:s/>ισχύει<text:s/>από<text:s/></text:span><text:span text:style-name="T20_2">1.1.2010</text:span><text:span text:style-name="T20_3">,<text:s/>ορίζεται<text:s/>ότι<text:s/>οι<text:s/>ενδοκοινοτικές<text:s/>παραδόσεις<text:s/>και<text:s/>αποκτήσεις<text:s/>αγαθών<text:s/>και<text:s/>ενδοκοινοτικές<text:s/>παροχές<text:s/>και<text:s/>λήψεις<text:s/>υπηρεσιών<text:s/>δηλώνονται<text:s/>στους<text:s/>ανακεφαλαιωτικούς<text:s/>πίνακες<text:s/></text:span><text:span text:style-name="T20_4">κατά<text:s/>την<text:s/>ημερολογιακή<text:s/>περίοδο<text:s/>κατά<text:s/>τη<text:s/>διάρκεια<text:s/>της<text:s/>οποίας<text:s/>ο<text:s/>ΦΠΑ<text:s/>κατέστη<text:s/>απαιτητός.<text:s/></text:span><text:span text:style-name="T20_5">Η<text:s/>διάταξη<text:s/>αυτή<text:s/>ήταν<text:s/>σε<text:s/>ισχύ<text:s/>έως<text:s/>την<text:s/>31.12.2009<text:s/>για<text:s/>τις<text:s/>παραδόσεις<text:s/>και<text:s/>αποκτήσεις<text:s/>αγαθών,<text:s/>ωστόσο<text:s/>δεν<text:s/>αναφερόταν<text:s/>ρητά<text:s/>στον<text:s/>Κώδικα<text:s/>ΦΠΑ.</text:span></text:p>
      <text:p text:style-name="P21"><text:span text:style-name="T21_1">β)</text:span><text:span text:style-name="T21_2"><text:tab/></text:span><text:span text:style-name="T21_3">Με<text:s/>την<text:s/>παράγραφο<text:s/>1<text:s/>του<text:s/>άρθρου<text:s/>αυτού<text:s/>αντικαθίσταται<text:s/>η<text:s/>παράγραφος<text:s/>2<text:s/>του<text:s/>άρθρου<text:s/>16<text:s/>του<text:s/>Κώδικα<text:s/>ΦΠΑ<text:s/>και<text:s/>εναρμονίζεται<text:s/>σε<text:s/>κοινοτικό<text:s/>επίπεδο<text:s/>ο<text:s/>χρόνος<text:s/>κατά<text:s/>τον<text:s/>οποίο<text:s/>ο<text:s/>φόρος<text:s/>καθίσταται<text:s/>απαιτητός,<text:s/>προκειμένου<text:s/>να<text:s/>είναι<text:s/>αποτελεσματικός<text:s/>ο<text:s/>έλεγχος<text:s/>των<text:s/>διασυνοριακών<text:s/>συναλλαγών,<text:s/>μέσω<text:s/>των<text:s/>ανακεφαλαιωτικών<text:s/>πινάκων<text:s/>που<text:s/>υποβάλλονται<text:s/>από<text:s/>τα<text:s/>κράτη<text:s/>μέλη.</text:span></text:p>
      <text:p text:style-name="P22"><text:span text:style-name="T22_1">Ο<text:s/>όρος<text:s/>«απαιτητό<text:s/>του<text:s/>ΦΠΑ»<text:s/>σημαίνει<text:s/>το<text:s/>παρεχόμενο<text:s/>από<text:s/>το<text:s/>νόμο<text:s/>δικαίωμα<text:s/>του<text:s/>δημοσίου,<text:s/>από<text:s/>ένα<text:s/>δεδομένο<text:s/>χρονικό<text:s/>σημείο,<text:s/>να<text:s/>απαιτεί<text:s/>την<text:s/>καταβολή<text:s/>του<text:s/>ΦΠΑ<text:s/>από<text:s/>τον<text:s/>υπόχρεο.<text:s/>Κατά<text:s/>το<text:s/>χρονικό<text:s/>σημείο<text:s/>που<text:s/>δημιουργείται<text:s/>το<text:s/>απαιτητό<text:s/>του<text:s/>φόρου<text:s/>η<text:s/>πράξη<text:s/>καταχωρείται<text:s/>στην<text:s/>περιοδική<text:s/>δήλωση<text:s/>της<text:s/>αντίστοιχης<text:s/>φορολογικής<text:s/>περιόδου<text:s/>που<text:s/>υποβάλλεται,<text:s/>σύμφωνα<text:s/>με<text:s/>τις<text:s/>οριζόμενες<text:s/>προθεσμίες<text:s/>και<text:s/>παράλληλα<text:s/>και<text:s/>η<text:s/>εν<text:s/>λόγω<text:s/>πράξη<text:s/>δηλώνεται<text:s/>την<text:s/>αντίστοιχη<text:s/>ημερολογιακή<text:s/>περίοδο<text:s/>στους<text:s/>ανακεφαλαιωτικούς<text:s/>πίνακες<text:s/>εφόσον<text:s/>υπάρχει<text:s/>σχετική<text:s/>υποχρέωση<text:s/>(προκειμένου<text:s/>για<text:s/>τις<text:s/>ενδοκοινοτικές<text:s/>πράξεις).</text:span></text:p>
      <text:p text:style-name="P23"><text:span text:style-name="T23_1">Κατά<text:s/>συνέπεια,<text:s/>με<text:s/>τις<text:s/>διατάξεις<text:s/>της<text:s/>παράγραφο<text:s/>2<text:s/>του<text:s/>άρθρου<text:s/>16<text:s/>του<text:s/>Κώδικα<text:s/>Φ.Π.Α.<text:s/>(όπως<text:s/>ισχύουν<text:s/>μετά<text:s/>την<text:s/>τροποποίησή<text:s/>τους<text:s/>με<text:s/>το<text:s/>άρθρο<text:s/>59<text:s/>του<text:s/>ν.3842/2010),<text:s/>ισχύουν<text:s/>τα<text:s/>εξής:</text:span></text:p>
      <text:p text:style-name="P24"><text:span text:style-name="T24_1">1.</text:span><text:span text:style-name="T24_2"><text:s/>Σύμφωνα<text:s/>με<text:s/>τη<text:s/>νέα<text:s/>περίπτωση<text:s/>α΄<text:s/>«Ο<text:s/>ΦΠΑ<text:s/>γίνεται<text:s/>απαιτητός<text:s/>κατά<text:s/>το<text:s/>χρόνο<text:s/>έκδοσης<text:s/>του<text:s/>φορολογικού<text:s/>στοιχείου.<text:s/></text:span><text:span text:style-name="T24_3">Η<text:s/>διάταξη<text:s/>αυτή<text:s/>δεν<text:s/>ισχύει<text:s/>στην<text:s/>περίπτωση<text:s/>της<text:s/>ενδοκοινοτικής<text:s/>παροχής<text:s/>υπηρεσιών<text:s/>που<text:s/>φορολογούνται<text:s/>στον<text:s/>τόπο<text:s/>εγκατάστασης<text:s/>του<text:s/>λήπτη,<text:s/>σύμφωνα<text:s/>με<text:s/>το<text:s/>άρθρο<text:s/>14§2α<text:s/>του<text:s/>Κώδικα<text:s/>ΦΠΑ</text:span><text:span text:style-name="T24_4">.<text:s/>Για<text:s/>τις<text:s/>εν<text:s/>λόγω<text:s/>υπηρεσίες<text:s/>ο<text:s/>φόρος<text:s/>γίνεται<text:s/>απαιτητός<text:s/>κατά<text:s/>το<text:s/>χρόνο<text:s/>πραγματοποίησής<text:s/>τους.</text:span></text:p>
      <text:p text:style-name="P25"><text:span text:style-name="T25_1">Η<text:s/>περίπτωση<text:s/>αυτή<text:s/>αφορά<text:s/>του<text:s/>ελεύθερους<text:s/>επαγγελματίες<text:s/>οι<text:s/>οποίοι<text:s/>εκδίδουν<text:s/>φορολογικό<text:s/>στοιχείο<text:s/>όχι<text:s/>με<text:s/>την<text:s/>πραγματοποίηση<text:s/>της<text:s/>παροχής<text:s/>των<text:s/>υπηρεσιών<text:s/>αλλά<text:s/>με<text:s/>την<text:s/>κάθε<text:s/>είδους<text:s/>είσπραξη<text:s/>που<text:s/>πραγματοποιούν.<text:s/>Όταν<text:s/>οι<text:s/>υπηρεσίες<text:s/>αυτές<text:s/>παρέχονται<text:s/>προς<text:s/>άλλο<text:s/>κράτος<text:s/>μέλος<text:s/>και<text:s/>φορολογούνται<text:s/>στον<text:s/>τόπο<text:s/>του<text:s/>λήπτη,<text:s/>πρέπει<text:s/>να<text:s/>περιλαμβάνονται<text:s/>στην<text:s/>περιοδική<text:s/>δήλωση<text:s/>και<text:s/>στους<text:s/>ανακεφαλαιωτικούς<text:s/>πίνακες<text:s/>κατά<text:s/>τη<text:s/>φορολογική<text:s/>και<text:s/>ημερολογιακή<text:s/>περίοδο<text:s/>αντίστοιχα<text:s/>κατά<text:s/>την<text:s/>οποία<text:s/>πραγματοποιούνται.<text:s/>Ο<text:s/>υποκείμενος<text:s/>στο<text:s/>φόρο<text:s/>στην<text:s/>περίπτωση<text:s/>αυτή<text:s/>εκδίδει<text:s/>το<text:s/>«Ειδικό<text:s/>στοιχείο<text:s/>για<text:s/>σκοπούς<text:s/>ΦΠΑ<text:s/>επί<text:s/>ενδοκοινοτικών<text:s/>πράξεων».</text:span></text:p>
      <text:p text:style-name="P26"><text:span text:style-name="T26_1">Σύμφωνα<text:s/>με<text:s/>τις<text:s/>διατάξεις<text:s/>της<text:s/>ΑΥΟ<text:s/>ΠΟΛ.1002/2010<text:s/>υποχρέωση<text:s/>έκδοσης<text:s/>«Ειδικού<text:s/>στοιχείου<text:s/>για<text:s/>σκοπούς<text:s/>ΦΠΑ<text:s/>επί<text:s/>ενδοκοινοτικών<text:s/>πράξεων»<text:s/>υπάρχει<text:s/>στην<text:s/>περίπτωση<text:s/>αυτή,<text:s/>καθώς<text:s/>και<text:s/>στις<text:s/>παρακάτω<text:s/>περιπτώσεις<text:s/>2<text:s/>και<text:s/>3.</text:span></text:p>
      <text:p text:style-name="P27"><text:span text:style-name="T27_1">Σημειώνεται<text:s/>ότι<text:s/>από<text:s/>την<text:s/>01.01.2011<text:s/>οι<text:s/>ελεύθεροι<text:s/>επαγγελματίες<text:s/>θα<text:s/>πρέπει<text:s/>να<text:s/>εκδίδουν<text:s/>φορολογικό<text:s/>στοιχείο<text:s/>κατά<text:s/>το<text:s/>χρόνο<text:s/>πραγματοποίησης<text:s/>της<text:s/>παροχής<text:s/>των<text:s/>υπηρεσιών<text:s/>και<text:s/>όχι<text:s/>κατά<text:s/>το<text:s/>χρόνο<text:s/>είσπραξης<text:s/>της<text:s/>αντιπαροχής<text:s/>εκτός<text:s/>από<text:s/>την<text:s/>παροχή<text:s/>υπηρεσιών<text:s/>προς<text:s/>το<text:s/>Δημόσιο.<text:s/>Στο<text:s/>πλαίσιο<text:s/>αυτό<text:s/>παρέλκει<text:s/>η<text:s/>εφαρμογή<text:s/>της<text:s/>περίπτωσης<text:s/>β΄<text:s/>της<text:s/>παραγράφου<text:s/>2<text:s/>της<text:s/>ΑΥΟ<text:s/>ΠΟΛ<text:s/>1002/2010.</text:span></text:p>
      <text:p text:style-name="P28"><text:span text:style-name="T28_1">2.</text:span><text:span text:style-name="T28_2"><text:s/>Οι<text:s/>νέες<text:s/>διατάξεις<text:s/>της<text:s/>περίπτωσης<text:s/>δ΄<text:s/>της<text:s/>παραγράφου<text:s/>2<text:s/>του<text:s/>άρθρου<text:s/>16<text:s/>ορίζουν<text:s/>ότι<text:s/>ο<text:s/>ΦΠΑ<text:s/>γίνεται<text:s/>απαιτητός<text:s/>κατά<text:s/>το<text:s/>χρόνο<text:s/>είσπραξης<text:s/>της<text:s/>προκαταβολής<text:s/>στην<text:s/>περίπτωση<text:s/>ενδοκοινοτικής<text:s/>παράδοσης<text:s/>αγαθών<text:s/>ή<text:s/>ενδοκοινοτικής<text:s/>παροχής<text:s/>υπηρεσιών<text:s/>(υπηρεσιών<text:s/>που<text:s/>φορολογούνται<text:s/>στον<text:s/>τόπο<text:s/>εγκατάστασης<text:s/>του<text:s/>λήπτη<text:s/>σύμφωνα<text:s/>με<text:s/>το<text:s/>άρθρο<text:s/>14.2α<text:s/>του<text:s/>Κώδικα<text:s/>ΦΠΑ),<text:s/>ώστε<text:s/>να<text:s/>δηλώνονται<text:s/>κατά<text:s/>το<text:s/>χρόνο<text:s/>αυτό<text:s/>στους<text:s/>ανακεφαλαιωτικούς<text:s/>πίνακες.</text:span></text:p>
      <text:p text:style-name="P29"><text:span text:style-name="T29_1">Στο<text:s/>πλαίσιο<text:s/>αυτό,<text:s/>στην<text:s/>περίπτωση<text:s/>είσπραξης<text:s/>προκαταβολών<text:s/>που<text:s/>αφορούν<text:s/>ενδοκοινοτική<text:s/>παράδοση<text:s/>αγαθών<text:s/>ή<text:s/>ενδοκοινοτική<text:s/>παροχή<text:s/>υπηρεσιών,<text:s/>τα<text:s/>ποσά<text:s/>αυτά<text:s/>πρέπει<text:s/>να<text:s/>δηλώνονται<text:s/>στην<text:s/>περιοδική<text:s/>δήλωση<text:s/>και<text:s/>στους<text:s/>ανακεφαλαιωτικούς<text:s/>πίνακες<text:s/>κατά<text:s/>το<text:s/>χρόνο<text:s/>της<text:s/>είσπραξης.<text:s/>Για<text:s/>το<text:s/>λόγο<text:s/>αυτό<text:s/>ο<text:s/>υποκείμενος<text:s/>στο<text:s/>φόρο<text:s/>στην<text:s/>περίπτωση<text:s/>είσπραξης<text:s/>προκαταβολής<text:s/>υποχρεούται<text:s/>στην<text:s/>έκδοση<text:s/>«Ειδικού<text:s/>στοιχείου<text:s/>για<text:s/>σκοπούς<text:s/>ΦΠΑ<text:s/>επί<text:s/>ενδοκοινοτικών<text:s/>πράξεων»,<text:s/>σύμφωνα<text:s/>με<text:s/>την<text:s/>ΑΥΟ<text:s/>ΠΟΛ.1002/2010.</text:span></text:p>
      <text:p text:style-name="P30"><text:span text:style-name="T30_1">Παράδειγμα</text:span></text:p>
      <text:p text:style-name="P31"><text:span text:style-name="T31_1">Ελληνική<text:s/>επιχείρηση<text:s/>εμπορίας<text:s/>φρούτων<text:s/>με<text:s/>Βιβλία<text:s/>Γ΄<text:s/>κατηγορίας<text:s/>του<text:s/>Κ.Β.Σ.,<text:s/>που<text:s/>διαθέτει<text:s/>ΑΦΜ/ΦΠΑ<text:s/>συμφωνεί<text:s/>με<text:s/>επιχείρηση<text:s/>Super<text:s/>market<text:s/>στη<text:s/>Γερμανία<text:s/>που<text:s/>διαθέτει<text:s/>ΑΦΜ/ΦΠΑ<text:s/>να<text:s/>της<text:s/>παραδώσει<text:s/>εμπορεύματα<text:s/>αξίας<text:s/>20.000€<text:s/>την<text:s/>23.7.2010.<text:s/>Την<text:s/>10.6.2010<text:s/>η<text:s/>ελληνική<text:s/>επιχείρηση<text:s/>εισπράττει<text:s/>από<text:s/>την<text:s/>γερμανική<text:s/>προκαταβολή<text:s/>έναντι<text:s/>του<text:s/>συνολικού<text:s/>τιμήματος<text:s/>5.000€.<text:s/>Η<text:s/>ελληνική<text:s/>επιχείρηση<text:s/>εκδίδει<text:s/>(σύμφωνα<text:s/>με<text:s/>την<text:s/>Α.Υ.Ο<text:s/>ΠΟΛ.1002/2010)<text:s/>«Ειδικό<text:s/>στοιχείο<text:s/>για<text:s/>σκοπούς<text:s/>ΦΠΑ<text:s/>επί<text:s/>ενδοκοινοτικών<text:s/>πράξεων»<text:s/>για<text:s/>την<text:s/>παραπάνω<text:s/>προκαταβολή<text:s/>και<text:s/>την<text:s/>περιλαμβάνει<text:s/>στην<text:s/>περιοδική<text:s/>δήλωση<text:s/>και<text:s/>στον<text:s/>ανακεφαλαιωτικό<text:s/>πίνακα<text:s/>του<text:s/>Ιουνίου.</text:span></text:p>
      <text:p text:style-name="P32"><text:span text:style-name="T32_1">Ανάλογη<text:s/>εφαρμογή<text:s/>υπάρχει<text:s/>και<text:s/>στην<text:s/>περίπτωση<text:s/>που<text:s/>ελληνική<text:s/>επιχείρηση<text:s/>εισπράττει<text:s/>προκαταβολή<text:s/>έναντι<text:s/>αμοιβής<text:s/>για<text:s/>παροχή<text:s/>υπηρεσιών<text:s/>οι<text:s/>οποίες<text:s/>φορολογούνται<text:s/>στον<text:s/>τόπο<text:s/>εγκατάστασης<text:s/>του<text:s/>λήπτη<text:s/>(14§2α).</text:span></text:p>
      <text:p text:style-name="P33"><text:span text:style-name="T33_1">3.</text:span><text:span text:style-name="T33_2"><text:s/>Σύμφωνα<text:s/>με<text:s/>την<text:s/>περίπτωση<text:s/>στ'<text:s/>της<text:s/>παραγράφου<text:s/>2<text:s/>του<text:s/>άρθρου<text:s/>16,<text:s/>(όπως<text:s/>ισχύει<text:s/>μετά<text:s/>την<text:s/>τροποποίησή<text:s/>τους<text:s/>με<text:s/>το<text:s/>άρθρο<text:s/>59<text:s/>του<text:s/>ν.3842/2010),<text:s/>προκειμένου<text:s/>για<text:s/>ενδοκοινοτική<text:s/>παροχή<text:s/>υπηρεσιών<text:s/>που<text:s/>α)<text:s/>φορολογούνται<text:s/>στον<text:s/>τόπο<text:s/>εγκατάστασης<text:s/>του<text:s/>λήπτη<text:s/>σύμφωνα<text:s/>με<text:s/>το<text:s/>άρθρο<text:s/>14§2α,<text:s/>β)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γ)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text:s/>θα<text:s/>πρέπει<text:s/>κατά<text:s/>τη<text:s/>λήξη<text:s/>του<text:s/>ημερολογιακού<text:s/>έτους<text:s/>να<text:s/>δηλώνονται<text:s/>στην<text:s/>περιοδική<text:s/>δήλωση<text:s/>και<text:s/>τους<text:s/>ανακεφαλαιωτικούς<text:s/>πίνακες<text:s/>κατά<text:s/>το<text:s/>μέρος<text:s/>των<text:s/>υπηρεσιών<text:s/>που<text:s/>έχουν<text:s/>πραγματοποιηθεί.<text:s/>Για<text:s/>το<text:s/>λόγο<text:s/>αυτό<text:s/>ο<text:s/>υποκείμενος<text:s/>στο<text:s/>φόρο<text:s/>υποχρεούται<text:s/>στην<text:s/>έκδοση<text:s/>«Ειδικού<text:s/>στοιχείου<text:s/>για<text:s/>σκοπούς<text:s/>ΦΠΑ<text:s/>επί<text:s/>ενδοκοινοτικών<text:s/>πράξεων»,<text:s/>σύμφωνα<text:s/>με<text:s/>την<text:s/>ΑΥΟ<text:s/>ΠΟΛ.10θ2/2010.</text:span></text:p>
      <text:p text:style-name="P34"><text:span text:style-name="T34_1">Σημειώνεται<text:s/>ότι<text:s/>με<text:s/>τις<text:s/>διατάξεις<text:s/>της<text:s/>παραγράφου<text:s/>2,<text:s/>περίπτωση<text:s/>ε)<text:s/>ο<text:s/>φόρος<text:s/>γίνεται<text:s/>απαιτητός<text:s/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<text:s/>(η<text:s/>διάταξη<text:s/>ίσχυε<text:s/>και<text:s/>μέχρι<text:s/>31.12.2009<text:s/>ως<text:s/>περίπτωση<text:s/>γ)<text:s/>στο<text:s/>άρθρο<text:s/>16)</text:span></text:p>
      <text:p text:style-name="P35"><text:span text:style-name="T35_1">Παράδειγμα</text:span></text:p>
      <text:p text:style-name="P36"><text:span text:style-name="T36_1">Ελληνική<text:s/>επιχείρηση<text:s/>που<text:s/>διαθέτει<text:s/>ΑΦΜ/ΦΠΑ<text:s/>παρέχει<text:s/>σε<text:s/>βουλγαρική<text:s/>επιχείρηση<text:s/>που<text:s/>διαθέτει<text:s/>ΑΦΜ/ΦΠΑ<text:s/>λογιστικές<text:s/>υπηρεσίες.<text:s/>Η<text:s/>παροχή<text:s/>των<text:s/>υπηρεσιών<text:s/>αρχίζει<text:s/>τον<text:s/>Μάρτιο<text:s/>του<text:s/>2010<text:s/>και<text:s/>ολοκληρώνεται<text:s/>τον<text:s/>Απρίλιο<text:s/>του<text:s/>2011.<text:s/>Από<text:s/>την<text:s/>έναρξη<text:s/>της<text:s/>παροχής<text:s/>των<text:s/>υπηρεσιών<text:s/>(Μάρτιος<text:s/>2010)<text:s/>έως<text:s/>και<text:s/>το<text:s/>τέλος<text:s/>του<text:s/>ημερολογιακού<text:s/>έτους<text:s/>2010<text:s/>δεν<text:s/>πραγματοποιείται<text:s/>καταβολή<text:s/>αντιπαροχής,<text:s/>ή<text:s/>μέρους<text:s/>αυτής<text:s/>ως<text:s/>τμηματική<text:s/>καταβολή<text:s/>συμφωνημένων<text:s/>δόσεων,<text:s/>ή<text:s/>άλλη<text:s/>πληρωμή<text:s/>(που<text:s/>θα<text:s/>δημιουργούσε<text:s/>απαιτητό<text:s/>του<text:s/>φόρου).<text:s/>Οι<text:s/>αντισυμβαλλόμενοι<text:s/>είναι<text:s/>υποχρεωμένοι<text:s/>να<text:s/>δηλώνουν<text:s/>στους<text:s/>ανακεφαλαιωτικούς<text:s/>πίνακες<text:s/>κατά<text:s/>τη<text:s/>λήξη<text:s/>του<text:s/>ημερολογιακού<text:s/>έτους<text:s/>2010<text:s/>το<text:s/>μέρος<text:s/>των<text:s/>λογιστικών<text:s/>υπηρεσιών<text:s/>που<text:s/>έχουν<text:s/>πραγματοποιηθεί<text:s/>(η<text:s/>ελληνική<text:s/>επιχείρηση<text:s/>ως<text:s/>παρέχουσα<text:s/>και<text:s/>η<text:s/>βουλγαρική<text:s/>επιχείρηση<text:s/>ως<text:s/>λήπτρια<text:s/>των<text:s/>αντίστοιχων<text:s/>υπηρεσιών).<text:s/>Αντίστοιχα<text:s/>η<text:s/>ελληνική<text:s/>επιχείρηση<text:s/>έχει<text:s/>υποχρέωση<text:s/>να<text:s/>δηλώσει<text:s/>στην<text:s/>τελευταία<text:s/>περιοδική<text:s/>δήλωση<text:s/>του<text:s/>ημερολογιακού<text:s/>έτους<text:s/>το<text:s/>ποσό<text:s/>αυτό.</text:span></text:p>
      <text:p text:style-name="P37"><text:span text:style-name="T37_1">Επισημαίνεται<text:s/>ότι<text:s/>στην<text:s/>περίπτωση<text:s/>της<text:s/>παροχής<text:s/>υπηρεσιών<text:s/>σύμφωνα<text:s/>με<text:s/>το<text:s/>άρθρο<text:s/>14§2α<text:s/>από<text:s/>ελληνική<text:s/>επιχείρηση<text:s/>δεν<text:s/>υπάρχει<text:s/>υποχρέωση<text:s/>καταβολής<text:s/>ΦΠΑ<text:s/>δεδομένου<text:s/>ότι<text:s/>η<text:s/>υπηρεσία<text:s/>φορολογείται<text:s/>στο<text:s/>άλλο<text:s/>κράτος<text:s/>μέλος<text:s/>και<text:s/>υπόχρεος<text:s/>για<text:s/>την<text:s/>καταβολή<text:s/>του<text:s/>ΦΠΑ<text:s/>είναι<text:s/>ο<text:s/>λήπτης<text:s/>αυτής.<text:s/>Υπάρχει<text:s/>όμως<text:s/>υποχρέωση<text:s/>καταχώρηση<text:s/>στην<text:s/>περιοδική<text:s/>δήλωση<text:s/>ως<text:s/>πράξη<text:s/>με<text:s/>δικαίωμα<text:s/>έκπτωσης<text:s/>του<text:s/>φόρου<text:s/>εισροών<text:s/>που<text:s/>φορολογείται<text:s/>εκτός<text:s/>Ελλάδος.</text:span></text:p>
      <text:p text:style-name="P38"><text:span text:style-name="T38_1">Σημειώνεται<text:s/>τέλος<text:s/>ότι<text:s/>οδηγίες<text:s/>για<text:s/>την<text:s/>υποβολή<text:s/>των<text:s/>ανακεφαλαιωτικών<text:s/>πινάκων<text:s/>για<text:s/>πράξεις<text:s/>που<text:s/>πραγματοποιούνται<text:s/>από<text:s/>01.01.2010,<text:s/>καθώς<text:s/>και<text:s/>την<text:s/>συμπλήρωση<text:s/>των<text:s/>εντύπων<text:s/>των<text:s/>ανακεφαλαιωτικών<text:s/>πινάκων<text:s/>έχουν<text:s/>κοινοποιηθεί<text:s/>με<text:s/>την<text:s/>Εγκύκλιο<text:s/>1091531/7453/1653/Δ0014/25.9.2009.</text:span></text:p>
      <text:h text:style-name="P39" text:outline-level="6"><text:span text:style-name="T39_1">Άρθρο<text:s/>60<text:s/></text:span></text:h>
      <text:h text:style-name="P40" text:outline-level="6"><text:span text:style-name="T40_1">–<text:s/>Ενσωμάτωση<text:s/>άρθρου<text:s/>3<text:s/>της<text:s/>Οδηγίας<text:s/>2008/8/ΕΚ.</text:span></text:h>
      <text:p text:style-name="P41"><text:span text:style-name="T41_1">Με<text:s/>τις<text:s/>διατάξεις<text:s/>του<text:s/>άρθρου<text:s/>αυτού<text:s/>αντικαθίσταται<text:s/>η<text:s/>παράγραφος<text:s/>8<text:s/>και<text:s/>προστίθεται<text:s/>νέα<text:s/>παράγραφος<text:s/>8.α<text:s/>στο<text:s/>άρθρο<text:s/>14<text:s/>του<text:s/>Κώδικα<text:s/>ΦΠΑ.<text:s/>Οι<text:s/>εν<text:s/>λόγω<text:s/>διατάξεις<text:s/>αφορούν<text:s/>τον<text:s/>προσδιορισμό<text:s/>του<text:s/>τόπου<text:s/>φορολόγησης<text:s/>των<text:s/>πολιτιστικών,<text:s/>καλλιτεχνικών,<text:s/>αθλητικών,<text:s/>επιστημονικών,<text:s/>εκπαιδευτικών,<text:s/>ψυχαγωγικών<text:s/>και<text:s/>παρόμοιων<text:s/>εκδηλώσεων,<text:s/>με<text:s/>έναρξη<text:s/>ισχύος<text:s/>από<text:s/></text:span><text:span text:style-name="T41_2">1.1.2011</text:span><text:span text:style-name="T41_3">.<text:s/>Για<text:s/>τις<text:s/>εν<text:s/>λόγω<text:s/>διατάξεις<text:s/>θα<text:s/>δοθούν<text:s/>αναλυτικές<text:s/>οδηγίες<text:s/>με<text:s/>νεώτερη<text:s/>εγκύκλιο.</text:span></text:p>
      <text:h text:style-name="P42" text:outline-level="6"><text:span text:style-name="T42_1">Άρθρο<text:s/>61<text:s/></text:span></text:h>
      <text:h text:style-name="P43" text:outline-level="6"><text:span text:style-name="T43_1">–<text:s/>Εναρμόνιση<text:s/>εθνικών<text:s/>διατάξεων<text:s/>με<text:s/>τις<text:s/>διατάξεις<text:s/>της<text:s/>Οδηγίας<text:s/>2006/112/ΕΚ.</text:span></text:h>
      <text:p text:style-name="P44"><text:span text:style-name="T44_1">Με<text:s/>τις<text:s/>διατάξεις<text:s/>του<text:s/>άρθρου<text:s/>αυτού<text:s/>τροποποιούνται<text:s/>ορισμένες<text:s/>διατάξεις<text:s/>του<text:s/>Κώδικα<text:s/>ΦΠΑ,<text:s/>οι<text:s/>οποίες<text:s/>κρίθηκαν<text:s/>ως<text:s/>μη<text:s/>συμβατές<text:s/>με<text:s/>το<text:s/>κοινοτικό<text:s/>δίκαιο<text:s/>(Οδηγία<text:s/>2006/112/ΕΚ).<text:s/>Συγκεκριμένα:</text:span></text:p>
      <text:p text:style-name="P45"><text:span text:style-name="T45_1">Παράγραφος<text:s/>1:<text:s/>Αχρεώστητη<text:s/>καταβολή<text:s/>ΦΠΑ<text:s/>για<text:s/>υπηρεσίες<text:s/>οδικής<text:s/>βοήθειας.</text:span></text:p>
      <text:p text:style-name="P46"><text:span text:style-name="T46_1">Για<text:s/>το<text:s/>θέμα<text:s/>αυτό<text:s/>έχει<text:s/>ήδη<text:s/>εκδοθεί<text:s/>η<text:s/>εγκύκλιος<text:s/>ΠΟΛ.<text:s/>1083/2010</text:span></text:p>
      <text:p text:style-name="P47"><text:span text:style-name="T47_1">Παράγραφοι<text:s/>2<text:s/>και<text:s/>3:</text:span></text:p>
      <text:p text:style-name="P48"><text:span text:style-name="T48_1">Με<text:s/>τις<text:s/>διατάξεις<text:s/>των<text:s/>παραγράφων<text:s/>2<text:s/>και<text:s/>3<text:s/>του<text:s/>άρθρου<text:s/>61<text:s/>αλλάζει<text:s/>ο<text:s/>τρόπος<text:s/>προσδιορισμού<text:s/>της<text:s/>φορολογητέας<text:s/>αξίας<text:s/>στην<text:s/>παράδοση<text:s/>εφημερίδων<text:s/>και<text:s/>περιοδικών<text:s/>από<text:s/>1.7.2010.</text:span></text:p>
      <text:p text:style-name="P49"><text:span text:style-name="T49_1">Συγκεκριμένα,<text:s/>καταργείται<text:s/>η<text:s/>απαλλαγή<text:s/>από<text:s/>το<text:s/>Φ.Π.Α.<text:s/>του<text:s/>μέρους<text:s/>της<text:s/>αξίας<text:s/>των<text:s/>εφημερίδων<text:s/>και<text:s/>περιοδικών<text:s/>που<text:s/>εισπράττεται<text:s/>ως<text:s/>προμήθεια<text:s/>από<text:s/>τα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.</text:span></text:p>
      <text:p text:style-name="P50"><text:span text:style-name="T50_1">Ο<text:s/>Φ.Π.Α.<text:s/>στην<text:s/>παράδοση<text:s/>των<text:s/>εφημερίδων<text:s/>και<text:s/>περιοδικών<text:s/>αποδίδεται<text:s/>από<text:s/>τις<text:s/>εκδοτικές<text:s/>και<text:s/>εισαγωγικές<text:s/>επιχειρήσεις<text:s/>ή<text:s/>από<text:s/>τις<text:s/>επιχειρήσεις<text:s/>που<text:s/>πραγματοποιούν<text:s/>ενδοκοινοτική<text:s/>απόκτηση<text:s/>αυτών<text:s/>και<text:s/>ως<text:s/>φορολογητέα<text:s/>αξία<text:s/>λαμβάνεται<text:s/>η<text:s/>τιμή<text:s/>λιανικής<text:s/>πώλησης<text:s/>των<text:s/>εν<text:s/>λόγω<text:s/>εντύπων<text:s/>χωρίς<text:s/>φόρο<text:s/>προστιθέμενης<text:s/>αξίας.<text:s/>Ο<text:s/>φόρος<text:s/>υπολογίζεται<text:s/>με<text:s/>εσωτερική<text:s/>υφαίρεση<text:s/>στην<text:s/>τιμή<text:s/>λιανικής<text:s/>πώλησης.</text:span></text:p>
      <text:p text:style-name="P51"><text:span text:style-name="T51_1">Οι<text:s/>επιχειρήσεις<text:s/>(υποκείμενοι)<text:s/>που<text:s/>μεσολαβούν<text:s/>στη<text:s/>διάθεση<text:s/>των<text:s/>εφημερίδων<text:s/>και<text:s/>περιοδικών<text:s/>στο<text:s/>κοινό<text:s/>δεν<text:s/>επιβαρύνουν<text:s/>με<text:s/>Φ.Π.Α.<text:s/>την<text:s/>παράδοσή<text:s/>τους<text:s/>και<text:s/>κατά<text:s/>συνέπεια<text:s/>οι<text:s/>προμήθειες<text:s/>αυτών<text:s/>δεν<text:s/>επιβαρύνονται<text:s/>με<text:s/>Φ.Π.Α.,<text:s/>έχουν<text:s/>όμως<text:s/>δικαίωμα<text:s/>έκπτωσης<text:s/>του<text:s/>φόρου<text:s/>των<text:s/>εισροών<text:s/>που<text:s/>επιβαρύνει<text:s/>τα<text:s/>γενικά<text:s/>τους<text:s/>έξοδα<text:s/>και<text:s/>τα<text:s/>αγαθά<text:s/>επένδυσής<text:s/>τους.</text:span></text:p>
      <text:p text:style-name="P52"><text:span text:style-name="T52_1">Περαιτέρω,<text:s/>επισημαίνουμε<text:s/>ότι<text:s/>οι<text:s/>εφημερίδες<text:s/>και<text:s/>τα<text:s/>περιοδικά<text:s/>(Δ.Κ.<text:s/>4902)<text:s/>υπάγονται<text:s/>στον<text:s/>υπερμειωμένο<text:s/>συντελεστή<text:s/>Φ.Π.Α.<text:s/>(5,5%),<text:s/>όσον<text:s/>αφορά<text:s/>στην<text:s/>αξία<text:s/>των<text:s/>εντύπων<text:s/>αυτών,<text:s/>ενώ<text:s/>διάφορα<text:s/>αγαθά<text:s/>που<text:s/>παραδίδονται<text:s/>μαζί<text:s/>με<text:s/>τα<text:s/>έντυπα<text:s/>αυτά<text:s/>υπάγονται<text:s/>στον<text:s/>οικείο<text:s/>συντελεστή,<text:s/>όπως<text:s/>π.χ.<text:s/>CD,<text:s/>DVD<text:s/>υπάγονται<text:s/>στον<text:s/>κανονικό<text:s/>συντελεστή<text:s/>(23%),<text:s/>προσδιορίζοντας<text:s/>ξεχωριστή<text:s/>φορολογητέα<text:s/>αξία<text:s/>για<text:s/>τα<text:s/>αγαθά<text:s/>αυτά,<text:s/>σύμφωνα<text:s/>με<text:s/>τη<text:s/>διαφοροποίηση<text:s/>της<text:s/>τιμής<text:s/>των<text:s/>εντύπων<text:s/>αυτών<text:s/>που<text:s/>περιέχουν<text:s/>και<text:s/>άλλα<text:s/>αγαθά,<text:s/>σε<text:s/>σχέση<text:s/>με<text:s/>την<text:s/>τιμή<text:s/>της<text:s/>απλής<text:s/>έκδοσης.</text:span></text:p>
      <text:h text:style-name="P53" text:outline-level="6"><text:span text:style-name="T53_1">Άρθρο<text:s/>62<text:s/></text:span></text:h>
      <text:h text:style-name="P54" text:outline-level="6"><text:span text:style-name="T54_1">-<text:s/>Τροποποίηση<text:s/>διαφόρων<text:s/>διατάξεων<text:s/>του<text:s/>Κώδικα<text:s/>ΦΠΑ</text:span></text:h>
      <text:p text:style-name="P55"><text:span text:style-name="T55_1">Παράγραφος<text:s/>1</text:span></text:p>
      <text:p text:style-name="P56"><text:span text:style-name="T56_1">Με<text:s/>τις<text:s/>διατάξεις<text:s/>της<text:s/>παραγράφου<text:s/>1<text:s/>του<text:s/>άρθρου<text:s/>62<text:s/>του<text:s/>κοινοποιούμενου<text:s/>νόμου,<text:s/>προστέθηκε<text:s/>δεύτερο<text:s/>εδάφιο<text:s/>στην<text:s/>παράγραφο<text:s/>6<text:s/>του<text:s/>άρθρου<text:s/>21<text:s/>του<text:s/>Κώδικα<text:s/>ΦΠΑ,<text:s/>με<text:s/>το<text:s/>οποίο<text:s/>προβλέπεται<text:s/>ότι<text:s/>το<text:s/>0,5<text:s/>της<text:s/>μονάδας<text:s/>στρογγυλοποιείται<text:s/>στην<text:s/>ανώτερη<text:s/>ακέραια<text:s/>μονάδα,<text:s/>με<text:s/>σκοπό<text:s/>τη<text:s/>σαφήνεια<text:s/>της<text:s/>διάταξης<text:s/>αυτής<text:s/>και<text:s/>ισχύει<text:s/>από<text:s/>15.3.2010.</text:span></text:p>
      <text:p text:style-name="P57"><text:span text:style-name="T57_1">Η<text:s/>στρογγυλοποίηση<text:s/>καταλαμβάνει<text:s/>μόνο<text:s/>τους<text:s/>συντελεστές<text:s/>που<text:s/>προκύπτουν<text:s/>κατ’<text:s/>εφαρμογή<text:s/>της<text:s/>προβλεπόμενης<text:s/>από<text:s/>την<text:s/>παράγραφο<text:s/>4<text:s/>του<text:s/>ίδιου<text:s/>άρθρου<text:s/>του<text:s/>Κώδικα<text:s/>ΦΠΑ,<text:s/>μείωσης<text:s/>κατά<text:s/>τριάντα<text:s/>τοις<text:s/>εκατό<text:s/>(30%)<text:s/>των<text:s/>συντελεστών<text:s/>ΦΠΑ<text:s/>για<text:s/>τα<text:s/>νησιά<text:s/>των<text:s/>νομών<text:s/>Λέσβου,<text:s/>Χίου,<text:s/>Σάμου,<text:s/>Δωδεκανήσου,<text:s/>Κυκλάδων<text:s/>και<text:s/>τα<text:s/>νησιά<text:s/>του<text:s/>Αιγαίου<text:s/>Θάσο,<text:s/>Σαμοθράκη,<text:s/>Βόρειες<text:s/>Σποράδες<text:s/>και<text:s/>Σκύρο.</text:span></text:p>
      <text:p text:style-name="P58"><text:span text:style-name="T58_1">Για<text:s/>παράδειγμα<text:s/>ο<text:s/>μειωμένος<text:s/>κατά<text:s/>50%<text:s/>συντελεστής<text:s/>ορισμένων<text:s/>αγαθών<text:s/>και<text:s/>υπηρεσιών<text:s/>του<text:s/>Παραρτήματος<text:s/>III,<text:s/>ο<text:s/>οποίος<text:s/>για<text:s/>την<text:s/>λοιπή<text:s/>Ελλάδα<text:s/>είναι<text:s/>5%,<text:s/>με<text:s/>την<text:s/>μείωση<text:s/>του<text:s/>κατά<text:s/>30%<text:s/>για<text:s/>τα<text:s/>προαναφερόμενα<text:s/>νησιά,<text:s/>προκύπτει<text:s/>συντελεστής<text:s/>3,5%,<text:s/>ο<text:s/>οποίος<text:s/>κατ’<text:s/>εφαρμογή<text:s/>της<text:s/>εν<text:s/>λόγω<text:s/>διάταξης<text:s/>στρογγυλοποιείται<text:s/>στην<text:s/>ανώτερη<text:s/>ακέραιη<text:s/>μονάδα<text:s/>και<text:s/>διαμορφώνεται<text:s/>έτσι<text:s/>στο<text:s/></text:span><text:span text:style-name="T58_2">4%</text:span><text:span text:style-name="T58_3">.</text:span></text:p>
      <text:p text:style-name="P59"><text:span text:style-name="T59_1">Παράγραφοι<text:s/>2<text:s/>και<text:s/>3</text:span></text:p>
      <text:p text:style-name="P60"><text:span text:style-name="T60_1">Με<text:s/>τις<text:s/>διατάξεις<text:s/>των<text:s/>παραγράφων<text:s/>2<text:s/>και<text:s/>3<text:s/>του<text:s/>άρθρου<text:s/>62,<text:s/>οι<text:s/>οποίες<text:s/>ισχύουν<text:s/>από<text:s/></text:span><text:span text:style-name="T60_2">1.7.2010</text:span><text:span text:style-name="T60_3">,<text:s/>αντικαταστάθηκαν<text:s/>οι<text:s/>διατάξεις<text:s/>των<text:s/>περιπτώσεων<text:s/>δ΄<text:s/>και<text:s/>ε΄<text:s/>της<text:s/>παραγράφου<text:s/>1,<text:s/>του<text:s/>άρθρου<text:s/>22<text:s/>του<text:s/>Κώδικα<text:s/>ΦΠΑ.<text:s/>Ειδικότερα<text:s/>με<text:s/>την<text:s/>αντικατάσταση<text:s/>αυτή<text:s/>επέρχονται<text:s/>οι<text:s/>εξής<text:s/>τροποποιήσεις:</text:span></text:p>
      <text:p text:style-name="P61"><text:span text:style-name="T61_1">Ι.<text:s/>Νοσοκομειακή<text:s/>και<text:s/>ιατρική<text:s/>περίθαλψη</text:span></text:p>
      <text:p text:style-name="P62"><text:span text:style-name="T62_1">1.</text:span><text:span text:style-name="T62_2"><text:s/>Σύμφωνα<text:s/>με<text:s/>τις<text:s/>νέες<text:s/>διατάξεις<text:s/>της<text:s/>περίπτωσης<text:s/>δ΄<text:s/>της<text:s/>παραγράφου<text:s/>1<text:s/>του<text:s/>άρθρου<text:s/>22,<text:s/>από<text:s/></text:span><text:span text:style-name="T62_3">1.7.2010<text:s/></text:span><text:span text:style-name="T62_4">η<text:s/>απαλλαγή<text:s/>της<text:s/>νοσοκομειακής<text:s/>και<text:s/>ιατρικής<text:s/>περίθαλψης<text:s/>και<text:s/>διάγνωσης,<text:s/>καθώς<text:s/>και<text:s/>των<text:s/>στενά<text:s/>συνδεόμενων<text:s/>με<text:s/>αυτές<text:s/>παραδόσεων<text:s/>αγαθών<text:s/>και<text:s/>παροχών<text:s/>υπηρεσιών<text:s/>περιορίζεται<text:s/>μόνο<text:s/>στην<text:s/>περίπτωση<text:s/>που<text:s/>οι<text:s/>εν<text:s/>λόγω<text:s/>πράξεις<text:s/>πραγματοποιούνται<text:s/>από<text:s/></text:span><text:span text:style-name="T62_5">οργανισμούς<text:s/>δημοσίου<text:s/>δικαίου.<text:s/></text:span><text:span text:style-name="T62_6">Η<text:s/>απαλλαγή<text:s/>αυτή<text:s/>ισχύει<text:s/>και<text:s/>για<text:s/>λοιπούς<text:s/>οργανισμούς<text:s/>ιδιωτικού<text:s/>δικαίου,<text:s/>εφόσον<text:s/>πληρούνται<text:s/>σωρευτικά<text:s/>οι<text:s/>εξής<text:s/>προϋποθέσεις:</text:span></text:p>
      <text:p text:style-name="P63"><text:span text:style-name="T63_1">i.<text:s/>δεν<text:s/>έχουν<text:s/>ως<text:s/>σκοπό<text:s/>τη<text:s/>συστηματική<text:s/>επιδίωξη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/text:p>
      <text:p text:style-name="P64"><text:span text:style-name="T64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/text:p>
      <text:p text:style-name="P65"><text:span text:style-name="T65_1">iii.<text:s/>οι<text:s/>απαλλαγές<text:s/>δεν<text:s/>πρέπει<text:s/>να<text:s/>δημιουργούν<text:s/>κίνδυνο<text:s/>στρέβλωσης<text:s/>των<text:s/>όρων<text:s/>του<text:s/>ανταγωνισμού.</text:span></text:p>
      <text:p text:style-name="P66"><text:span text:style-name="T66_1">2.</text:span><text:span text:style-name="T66_2"><text:s/>Η<text:s/>συνδρομή<text:s/>των<text:s/>προϋποθέσεων,<text:s/>οι<text:s/>οποίες<text:s/>είναι<text:s/>σωρρευτικές,<text:s/>προκύπτει<text:s/>από<text:s/>τη<text:s/>σύσταση<text:s/>του<text:s/>οργανισμού<text:s/>και<text:s/>άλλα<text:s/>έγγραφα<text:s/>και<text:s/>ελέγχονται<text:s/>τα<text:s/>πραγματικά<text:s/>περιστατικά<text:s/>από<text:s/>την<text:s/>αρμόδια<text:s/>Δ.Ο.Υ.<text:s/>Όσον<text:s/>αφορά<text:s/>την<text:s/>προϋπόθεση<text:s/>περί<text:s/>μη<text:s/>δημιουργίας<text:s/>κινδύνου<text:s/>στρέβλωσης<text:s/>των<text:s/>όρων<text:s/>του<text:s/>ανταγωνισμού,<text:s/>θα<text:s/>πρέπει<text:s/>να<text:s/>εξετάζεται<text:s/>εάν<text:s/>η<text:s/>απαλλαγή<text:s/>συγκεκριμένου<text:s/>ιδιωτικού<text:s/>οργανισμού<text:s/>θέτει<text:s/>σε<text:s/>δυσμενή<text:s/>θέση<text:s/>άλλους<text:s/>οργανισμούς<text:s/>ιδιωτικού<text:s/>δικαίου<text:s/>οι<text:s/>οποίοι<text:s/>υπάγονται<text:s/>στο<text:s/>φόρο.</text:span></text:p>
      <text:p text:style-name="P67"><text:span text:style-name="T67_1">3.</text:span><text:span text:style-name="T67_2"><text:s/>Ως<text:s/>στενά<text:s/>συνδεόμενες,<text:s/>με<text:s/>τις<text:s/>υπηρεσίες<text:s/>νοσοκομειακής<text:s/>και<text:s/>ιατρικής<text:s/>περίθαλψης<text:s/>και<text:s/>διάγνωσης,<text:s/>παραδόσεις<text:s/>αγαθών<text:s/>και<text:s/>παροχές<text:s/>υπηρεσιών,<text:s/>νοούνται<text:s/>μόνον<text:s/>αυτές<text:s/>που<text:s/>αποτελούν<text:s/>ένα<text:s/>απαραίτητο<text:s/>στάδιο<text:s/>της<text:s/>διαδικασίας<text:s/>παροχής<text:s/>των<text:s/>υπηρεσιών<text:s/>αυτών<text:s/>για<text:s/>να<text:s/>επιτευχθούν<text:s/>οι<text:s/>θεραπευτικοί<text:s/>και<text:s/>νοσηλευτικοί<text:s/>σκοποί<text:s/>και<text:s/>λογικά<text:s/>εντάσσονται<text:s/>στο<text:s/>πλαίσιο<text:s/>της<text:s/>παροχής<text:s/>τους,<text:s/>όπως<text:s/>φάρμακα,<text:s/>ορθοπεδικά<text:s/>προσθετικά,<text:s/>νοσοκομειακά<text:s/>αναλώσιμα,<text:s/>παροχή<text:s/>κλίνης<text:s/>και<text:s/>τροφής<text:s/>στους<text:s/>ασθενείς.<text:s/>Έσοδα<text:s/>των<text:s/>εν<text:s/>λόγω<text:s/>οργανισμών<text:s/>από<text:s/>τυχόν<text:s/>τηλεφωνική<text:s/>εξυπηρέτηση,<text:s/>εκμίσθωση<text:s/>συσκευών<text:s/>τηλεοράσεως,<text:s/>προς<text:s/>τους<text:s/>ασθενείς<text:s/>και<text:s/>τους<text:s/>συνοδούς<text:s/>τους,<text:s/>επίσης<text:s/>έσοδα<text:s/>από<text:s/>πράξεις<text:s/>μεσολάβησης,<text:s/>εκμίσθωσης<text:s/>μηχανημάτων,<text:s/>ερευνητικών<text:s/>εργασιών,<text:s/>κλπ,<text:s/>δεν<text:s/>εμπίπτουν<text:s/>στην<text:s/>απαλλαγή<text:s/>και<text:s/>φορολογούνται<text:s/>με<text:s/>τον<text:s/></text:span><text:span text:style-name="T67_3">κανονικό<text:s/></text:span><text:span text:style-name="T67_4">συντελεστή<text:s/>ΦΠΑ.</text:span></text:p>
      <text:p text:style-name="P68"><text:span text:style-name="T68_1">4.</text:span><text:span text:style-name="T68_2"><text:s/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<text:s/>από<text:s/>κερδοσκοπικού<text:s/>χαρακτήρα<text:s/>πρόσωπα<text:s/>ιδιωτικού<text:s/>δικαίου,<text:s/>υπάγονται<text:s/>στο<text:s/>φόρο<text:s/>με<text:s/>το<text:s/></text:span><text:span text:style-name="T68_3">χαμηλό<text:s/></text:span><text:span text:style-name="T68_4">συντελεστή<text:s/>Φ.Π.Α.<text:s/>(11%),<text:s/>σύμφωνα<text:s/>με<text:s/>τις<text:s/>διατάξεις<text:s/>της<text:s/>παραγράφου<text:s/>1,<text:s/>του<text:s/>άρθρου<text:s/>21<text:s/>και<text:s/>της<text:s/>παραγράφου<text:s/>10,<text:s/>του<text:s/>κεφαλαίου<text:s/>Β.<text:s/>Υπηρεσίες,<text:s/>του<text:s/>Παραρτήματος<text:s/>ΙΙΙ<text:s/>του<text:s/>Κώδικα<text:s/>Φ.Π.Α..</text:span></text:p>
      <text:p text:style-name="P69"><text:span text:style-name="T69_1">Σημειώνεται<text:s/>ότι<text:s/>έσοδα<text:s/>των<text:s/>εν<text:s/>λόγω<text:s/>προσώπων<text:s/>από<text:s/>τυχόν<text:s/>τηλεφωνική<text:s/>εξυπηρέτηση,<text:s/>εκμίσθωση<text:s/>συσκευών<text:s/>τηλεοράσεως,<text:s/>και<text:s/>άλλες<text:s/>παρόμοιες<text:s/>υπηρεσίες<text:s/>προς<text:s/>τους<text:s/>ασθενείς<text:s/>και<text:s/>τους<text:s/>συνοδούς<text:s/>τους,<text:s/>επίσης<text:s/>έσοδα<text:s/>από<text:s/>πράξεις<text:s/>μεσολάβησης,<text:s/>εκμίσθωσης<text:s/>μηχανημάτων,<text:s/>ερευνητικών<text:s/>εργασιών,<text:s/>κλπ.,<text:s/>φορολογούνται<text:s/>με<text:s/>τον<text:s/></text:span><text:span text:style-name="T69_2">κανονικό<text:s/></text:span><text:span text:style-name="T69_3">συντελεστή.</text:span></text:p>
      <text:p text:style-name="P70"><text:span text:style-name="T70_1">5.</text:span><text:span text:style-name="T70_2"><text:s/>Με<text:s/>την<text:s/>ίδια<text:s/>διάταξη<text:s/>απαλλάσσονται<text:s/>από<text:s/>το<text:s/>φόρο<text:s/>και<text:s/>οι<text:s/>υπηρεσίες<text:s/>που<text:s/>παρέχονται<text:s/>στις<text:s/>εγκαταστάσεις<text:s/>θεραπευτικών<text:s/>λουτρών<text:s/>και<text:s/>ιαματικών<text:s/>πηγών,<text:s/>εφόσον<text:s/>πληρούνται<text:s/>οι<text:s/>προϋποθέσεις<text:s/>που<text:s/>αναφέρονται<text:s/>στην<text:s/>ανωτέρω<text:s/>παράγραφο<text:s/>1<text:s/>(δημόσιοι<text:s/>οργανισμοί<text:s/>ή<text:s/>μη<text:s/>κερδοσκοπικού<text:s/>χαρακτήρα<text:s/>πρόσωπα<text:s/>ιδιωτικού<text:s/>δικαίου).<text:s/>Επομένως<text:s/>στις<text:s/>εν<text:s/>λόγω<text:s/>μονάδες<text:s/>θεραπείας<text:s/>στις<text:s/>οποίες<text:s/>υπό<text:s/>ιατρική<text:s/>παρακολούθηση<text:s/>για<text:s/>λόγους<text:s/>υγείας<text:s/>γίνεται<text:s/>χρήση<text:s/>ιαματικών<text:s/>πηγών,<text:s/>εξακολουθούν<text:s/>να<text:s/>απαλλάσσονται<text:s/>το<text:s/>αντίτιμο<text:s/>του<text:s/>ιαματικού<text:s/>λουτρού,<text:s/>η<text:s/>τυχόν<text:s/>ιατροφαρμακευτική<text:s/>παρακολούθηση<text:s/>και<text:s/>περίθαλψη,<text:s/>συμπεριλαμβανομένης<text:s/>και<text:s/>της<text:s/>παροχής<text:s/>τροφής,<text:s/>εφόσον<text:s/>αυτή<text:s/>παρέχεται<text:s/>στους<text:s/>λουόμενους<text:s/>ασθενείς<text:s/>από<text:s/>την<text:s/>επιχείρηση<text:s/>των<text:s/>θεραπευτικών<text:s/>λουτρών.</text:span></text:p>
      <text:p text:style-name="P71"><text:span text:style-name="T71_1">6.</text:span><text:span text:style-name="T71_2"><text:s/>Σημειώνεται<text:s/>ότι<text:s/>σύμφωνα<text:s/>με<text:s/>τις<text:s/>διατάξεις<text:s/>της<text:s/>παραγράφου<text:s/>1,<text:s/>του<text:s/>άρθρου<text:s/>30,<text:s/>παρέχεται<text:s/>δικαίωμα<text:s/>έκπτωσης<text:s/>του<text:s/>φόρου<text:s/>των<text:s/>εισροών<text:s/>με<text:s/>τον<text:s/>οποίο<text:s/>έχουν<text:s/>επιβαρυνθεί<text:s/>οι<text:s/>δαπάνες<text:s/>των<text:s/>υπηρεσιών<text:s/>περίθαλψης<text:s/>και<text:s/>διάγνωσης,<text:s/>στην<text:s/>περίπτωση<text:s/>που<text:s/>αυτές<text:s/>δεν<text:s/>απαλλάσσονται,<text:s/>με<text:s/>αποτέλεσμα<text:s/>την<text:s/>μείωση<text:s/>του<text:s/>κόστους<text:s/>των<text:s/>παρεχόμενων<text:s/>υπηρεσιών.</text:span></text:p>
      <text:p text:style-name="P72"><text:span text:style-name="T72_1">ΙΙ.<text:s/>Ιατρική<text:s/>περίθαλψη<text:s/>στο<text:s/>πλαίσιο<text:s/>άσκησης<text:s/>ιατρικών<text:s/>επαγγελμάτων</text:span></text:p>
      <text:p text:style-name="P73"><text:span text:style-name="T73_1">1.</text:span><text:span text:style-name="T73_2"><text:s/>Με<text:s/>την<text:s/>αντικατάσταση<text:s/>της<text:s/>περίπτωσης<text:s/>ε'<text:s/>της<text:s/>παραγράφου<text:s/>1<text:s/>του<text:s/>άρθρου<text:s/>22<text:s/>συνεχίζουν<text:s/>να<text:s/>απαλλάσσονται<text:s/>από<text:s/>τον<text:s/>Φ.Π.Α.<text:s/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.</text:span></text:p>
      <text:p text:style-name="P74"><text:span text:style-name="T74_1">Η<text:s/>απαλλαγή<text:s/>αυτή<text:s/>καλύπτει<text:s/>την<text:s/>παροχή<text:s/>ιατρικών<text:s/>υπηρεσιών<text:s/>με<text:s/>σκοπό<text:s/>τη<text:s/>διάγνωση,<text:s/>περίθαλψη,<text:s/>πρόληψη<text:s/>και<text:s/>στο<text:s/>μέτρο<text:s/>του<text:s/>δυνατού<text:s/>θεραπεία<text:s/>ασθενειών<text:s/>ή<text:s/>ανωμαλιών<text:s/>της<text:s/>υγείας<text:s/>του<text:s/>ανθρώπου,<text:s/>οι<text:s/>οποίες<text:s/>πραγματοποιούνται<text:s/></text:span><text:span text:style-name="T74_2">από<text:s/>ιατρούς<text:s/>ή<text:s/>οδοντιάτρους<text:s/>στο<text:s/>πλαίσιο<text:s/>της<text:s/>πρωτοβάθμιας<text:s/>φροντίδας<text:s/>υγείας</text:span><text:span text:style-name="T74_3">,<text:s/>ανεξάρτητα<text:s/>από<text:s/>τη<text:s/>νομική<text:s/>μορφή<text:s/>του<text:s/>παρέχοντος<text:s/>(φυσικό<text:s/>ή<text:s/>νομικό<text:s/>πρόσωπο),<text:s/>με<text:s/>την<text:s/>προϋπόθεση<text:s/>ότι<text:s/>τα<text:s/>νομικά<text:s/>πρόσωπα<text:s/>αναγνωρίζονται<text:s/>από<text:s/>το<text:s/>Υπουργείο<text:s/>Υγείας<text:s/>και<text:s/>Κοινωνικής<text:s/>Αλληλεγγύης<text:s/>ως<text:s/>φορείς<text:s/>παροχής<text:s/>πρωτοβάθμιας<text:s/>φροντίδας<text:s/>υγείας<text:s/>(Π.Φ.Υ.).</text:span></text:p>
      <text:p text:style-name="P75"><text:span text:style-name="T75_1">2.</text:span><text:span text:style-name="T75_2"><text:s/>Σημειώνεται<text:s/>ότι<text:s/>σύμφωνα<text:s/>με<text:s/>π.δ.<text:s/>84/2001<text:s/>(ΦΕΚ<text:s/>70<text:s/>Α΄),<text:s/>οι<text:s/>φορείς<text:s/>παροχής<text:s/>υπηρεσιών<text:s/>πρωτοβάθμιας<text:s/>φροντίδας<text:s/>υγείας<text:s/>δεν<text:s/>διαθέτουν<text:s/>κλίνες<text:s/>νοσηλείας<text:s/>(άρθρο<text:s/>14,<text:s/>π.δ.<text:s/>84/2001).<text:s/>Έτσι<text:s/>υπάγονται<text:s/>στην<text:s/>ανωτέρω<text:s/>διάταξη<text:s/>και<text:s/>απαλλάσσονται<text:s/>από<text:s/>τον<text:s/>Φ.Π.Α.<text:s/>οι<text:s/>ιατρικές<text:s/>υπηρεσίες<text:s/>που<text:s/>παρέχονται<text:s/>από<text:s/>φυσικά<text:s/>πρόσωπα<text:s/></text:span><text:span text:style-name="T75_3">ιατρούς<text:s/></text:span><text:span text:style-name="T75_4">όλων<text:s/>των<text:s/>ειδικοτήτων<text:s/>και<text:s/>οδοντιάτρους<text:s/>στα<text:s/>ιδιωτικά<text:s/>τους<text:s/>ιατρεία<text:s/>και<text:s/>οδοντιατρεία,<text:s/>από<text:s/>ιδιωτικά<text:s/>πολυιατρεία<text:s/>και<text:s/>πολυοδοντιατρεία,<text:s/>ιδιωτικά<text:s/>διαγνωστικά<text:s/>εργαστήρια<text:s/>και<text:s/>ιδιωτικά<text:s/>εργαστήρια<text:s/>φυσικής<text:s/>ιατρικής<text:s/>και<text:s/>αποκατάστασης.</text:span></text:p>
      <text:p text:style-name="P76"><text:span text:style-name="T76_1">3.</text:span><text:span text:style-name="T76_2"><text:s/>Υπενθυμίζεται<text:s/>ότι<text:s/>η<text:s/>εν<text:s/>λόγω<text:s/>απαλλαγή<text:s/>καλύπτει<text:s/>τους<text:s/>γιατρούς<text:s/>εργασίας,<text:s/>σύμφωνα<text:s/>με<text:s/>τις<text:s/>διευκρινίσεις<text:s/>που<text:s/>έχουν<text:s/>δοθεί<text:s/>με<text:s/>την<text:s/>εγκύκλιο<text:s/>ΠΟΛ.1168/16.12.2008.</text:span></text:p>
      <text:p text:style-name="P77"><text:span text:style-name="T77_1">4.</text:span><text:span text:style-name="T77_2"><text:s/>Με<text:s/>τη<text:s/>διάταξη<text:s/>αυτή<text:s/>συνεχίζουν<text:s/>να<text:s/>απαλλάσσονται<text:s/>από<text:s/>το<text:s/>φόρο<text:s/>και<text:s/>οι<text:s/>αμοιβές<text:s/>των<text:s/>ιατρών<text:s/>ελευθέρων<text:s/>επαγγελματιών<text:s/>από<text:s/>ιδιωτικές<text:s/>κλινικές<text:s/>και<text:s/>νοσοκομεία,<text:s/>στην<text:s/>περίπτωση<text:s/>που<text:s/>δεν<text:s/>είναι<text:s/>μισθωτοί,<text:s/>και<text:s/>οι<text:s/>οποίες<text:s/>αφορούν<text:s/>περίθαλψη<text:s/>ασθενών<text:s/>των<text:s/>προσώπων<text:s/>αυτών.<text:s/>Διευκρινίζεται<text:s/>ότι<text:s/>στην<text:s/>περίπτωση<text:s/>που<text:s/>η<text:s/>αμοιβή<text:s/>του<text:s/>ιατρού<text:s/>δεν<text:s/>αφορά<text:s/>υπηρεσίες<text:s/>ιατρικής<text:s/>περίθαλψης<text:s/>αλλά<text:s/>προμήθεια<text:s/>για<text:s/>σύσταση<text:s/>πελατείας,<text:s/>τότε<text:s/>υπάγεται<text:s/>στο<text:s/>φόρο<text:s/>με<text:s/>τον<text:s/>κανονικό<text:s/>συντελεστή.<text:s/>Επίσης<text:s/>υπάγεται<text:s/>στο<text:s/>φόρο<text:s/>με<text:s/>τον<text:s/>κανονικό<text:s/>συντελεστή<text:s/>η<text:s/>αμοιβή<text:s/>ιατρών<text:s/>φυσικών<text:s/>προσώπων<text:s/>ή<text:s/>νομικών<text:s/>προσώπων<text:s/>με<text:s/>μέλη<text:s/>ιατρούς,<text:s/>οι<text:s/>οποίοι<text:s/>παρέχουν<text:s/>υπηρεσίες<text:s/>συμβουλευτικού<text:s/>χαρακτήρα,<text:s/>παροχής<text:s/>πληροφοριών<text:s/>για<text:s/>ιατρικά<text:s/>θέματα<text:s/>και<text:s/>μηχανήματα<text:s/>και<text:s/>γενικά<text:s/>υπηρεσίες<text:s/>που<text:s/>δεν<text:s/>έχουν<text:s/>σκοπό<text:s/>τη<text:s/>διάγνωση,<text:s/>περίθαλψη,<text:s/>πρόληψη<text:s/>και<text:s/>στο<text:s/>μέτρο<text:s/>του<text:s/>δυνατού<text:s/>θεραπεία<text:s/>ασθενειών<text:s/>ή<text:s/>ανωμαλιών<text:s/>της<text:s/>υγείας<text:s/>του<text:s/>ανθρώπου<text:s/>στο<text:s/>πλαίσιο<text:s/>της<text:s/>πρωτοβάθμιας<text:s/>φροντίδας<text:s/>υγείας.</text:span></text:p>
      <text:p text:style-name="P78"><text:span text:style-name="T78_1">5.</text:span><text:span text:style-name="T78_2"><text:s/>Σημειώνεται<text:s/>ότι<text:s/>η<text:s/>απαλλακτική<text:s/>αυτή<text:s/>διάταξη<text:s/>συνεχίζει<text:s/>να<text:s/>καλύπτει<text:s/>υπηρεσίες<text:s/>ιατρικής<text:s/>περίθαλψης<text:s/>που<text:s/>παρέχονται<text:s/>από<text:s/>ψυχολόγους,<text:s/>μαίες,<text:s/>νοσοκόμους,<text:s/>φυσικοθεραπερυτές,<text:s/>ενώ<text:s/>η<text:s/>απαλλαγή<text:s/>καλύπτει<text:s/>από<text:s/></text:span><text:span text:style-name="T78_3">1.7.2010<text:s/></text:span><text:span text:style-name="T78_4">και<text:s/>τις<text:s/>υπηρεσίες<text:s/>που<text:s/>παρέχονται<text:s/>από<text:s/>λογοθεραπευτές<text:s/>και<text:s/>εργοθεραπευτές.</text:span></text:p>
      <text:p text:style-name="P79"><text:span text:style-name="T79_1">6.</text:span><text:span text:style-name="T79_2"><text:s/>Υπηρεσίες<text:s/>από<text:s/>δερματολόγους,<text:s/>χειρούργους<text:s/>και<text:s/>ιατρούς<text:s/>άλλων<text:s/>ειδικοτήτων,<text:s/>ατομικές<text:s/>επιχειρήσεις<text:s/>ή<text:s/>εταιρείες,<text:s/>με<text:s/>τη<text:s/>χρήση<text:s/>λέϊζερ<text:s/>ή<text:s/>με<text:s/>άλλες<text:s/>τεχνικές<text:s/>της<text:s/>ιατρικής<text:s/>επιστήμης,<text:s/>οι<text:s/>οποίες<text:s/>δεν<text:s/>αποσκοπούν<text:s/>στην<text:s/>θεραπεία<text:s/>ασθένειας<text:s/>ή<text:s/>στην<text:s/>αποκατάσταση<text:s/>της<text:s/>υγείας,<text:s/>αλλά<text:s/>γίνονται<text:s/>για<text:s/>λόγους<text:s/>αισθητικής,<text:s/>υπάγονται<text:s/>στο<text:s/>φόρο<text:s/>με<text:s/>τον<text:s/>χαμηλό<text:s/>συντελεστή.<text:s/>Επομένως<text:s/>για<text:s/>την<text:s/>επιβολή<text:s/>ή<text:s/>μη<text:s/>Φ.Π.Α.<text:s/>σε<text:s/>κάθε<text:s/>περίπτωση,<text:s/>η<text:s/>διάκριση<text:s/>για<text:s/>την<text:s/>φορολογική<text:s/>μεταχείριση<text:s/>γίνεται<text:s/>ανάλογα<text:s/>με<text:s/>το<text:s/>σκοπό<text:s/>για<text:s/>τον<text:s/>οποίο<text:s/>παρέχεται<text:s/>η<text:s/>υπηρεσία.</text:span></text:p>
      <text:p text:style-name="P80"><text:span text:style-name="T80_1">7.</text:span><text:span text:style-name="T80_2"><text:s/>Προκειμένου<text:s/>να<text:s/>αντιμετωπιστεί<text:s/>το<text:s/>θέμα<text:s/>των<text:s/>ιδιωτικών<text:s/>κλινικών<text:s/>και<text:s/>των<text:s/>«διαγνωστικών<text:s/>κέντρων»<text:s/>τα<text:s/>οποία<text:s/>δεν<text:s/>μπορούν<text:s/>να<text:s/>συμβληθούν<text:s/>απευθείας<text:s/>με<text:s/>το<text:s/>δημόσιο<text:s/>και<text:s/>λοιπούς<text:s/>ασφαλιστικούς<text:s/>φορείς<text:s/>για<text:s/>την<text:s/>είσπραξη<text:s/>νοσηλίων<text:s/>και<text:s/>εξετάστρων<text:s/>και<text:s/>για<text:s/>την<text:s/>είσπραξη<text:s/>αυτών<text:s/>μεσολαβεί<text:s/>συμβεβλημένος<text:s/>ιατρός,<text:s/>γίνονται<text:s/>δεκτά<text:s/>τα<text:s/>ακόλουθα:</text:span></text:p>
      <text:p text:style-name="P81"><text:span text:style-name="T81_1">α)</text:span><text:span text:style-name="T81_2"><text:tab/></text:span><text:span text:style-name="T81_3">όσον<text:s/>αφορά<text:s/>τις<text:s/>υπηρεσίες<text:s/>των<text:s/>φορέων<text:s/>υγείας,<text:s/>οι<text:s/>οποίες<text:s/>απαλλάσσονται<text:s/>από<text:s/>το<text:s/>φόρο<text:s/>συνεχίζει<text:s/>να<text:s/>εφαρμόζεται<text:s/>η<text:s/>παράγραφος<text:s/>Α.1.<text:s/>της<text:s/>εγκυκλίου<text:s/>1137236/6512/2090/Α0014/ΠΟΛ.1334/23.12.1996,<text:s/>δηλαδή<text:s/>ο<text:s/>συμβεβλημένος<text:s/>ιατρός<text:s/>για<text:s/>την<text:s/>είσπραξη<text:s/>των<text:s/>αμοιβών<text:s/>του<text:s/>φορέα<text:s/>υγείας<text:s/>για<text:s/>τον<text:s/>οποίο<text:s/>ενεργεί,<text:s/>εκδίδει<text:s/>το<text:s/>προβλεπόμενο<text:s/>φορολογικό<text:s/>στοιχείο<text:s/>προς<text:s/>τον<text:s/>ασφαλιστικό<text:s/>φορέα<text:s/>χωρίς<text:s/>Φ.Π.Α.<text:s/>και<text:s/>στη<text:s/>συνέχεια<text:s/>ο<text:s/>φορέας<text:s/>υγείας<text:s/>εκδίδει<text:s/>φορολογικό<text:s/>στοιχείο<text:s/>ίσης<text:s/>αξίας<text:s/>(συμπεριλαμβανομένου<text:s/>και<text:s/>του<text:s/>παρακρατηθέντος<text:s/>φόρου<text:s/>εισοδήματος)<text:s/>προς<text:s/>τον<text:s/>ιατρό<text:s/>χωρίς<text:s/>Φ.Π.Α..</text:span></text:p>
      <text:p text:style-name="P82"><text:span text:style-name="T82_1">β)</text:span><text:span text:style-name="T82_2"><text:tab/></text:span><text:span text:style-name="T82_3">όσον<text:s/>αφορά<text:s/>τους<text:s/>φορείς<text:s/>υγείας<text:s/>οι<text:s/>υπηρεσίες<text:s/>των<text:s/>οποίων<text:s/>υπάγονται<text:s/>στο<text:s/>φόρο,<text:s/>ακολουθείται<text:s/>η<text:s/>διαδικασία<text:s/>ως<text:s/>άνω,<text:s/>με<text:s/>τη<text:s/>διαφορά<text:s/>ότι<text:s/>τόσο<text:s/>στο<text:s/>φορολογικό<text:s/>στοιχείο<text:s/>που<text:s/>εκδίδει<text:s/>ο<text:s/>ιατρός<text:s/>όσο<text:s/>και<text:s/>στο<text:s/>φορολογικό<text:s/>στοιχείο<text:s/>που<text:s/>εκδίδει<text:s/>ο<text:s/>φορέας<text:s/>υγείας<text:s/>αναλογεί<text:s/>Φ.Π.Α.<text:s/>με<text:s/>τον<text:s/>χαμηλό<text:s/>συντελεστή.</text:span></text:p>
      <text:p text:style-name="P83"><text:span text:style-name="T83_1">Η<text:s/>ανωτέρω<text:s/>ρύθμιση<text:s/>είναι<text:s/>μεταβατικού<text:s/>χαρακτήρα<text:s/>και<text:s/>ισχύει<text:s/>μέχρι<text:s/>τη<text:s/>λήξη<text:s/>της<text:s/>προθεσμίας<text:s/>προσαρμογής<text:s/>των<text:s/>εν<text:s/>λόγω<text:s/>προσώπων<text:s/>με<text:s/>τις<text:s/>διατάξεις<text:s/>του<text:s/>Υπουργείου<text:s/>Υγείας<text:s/>και<text:s/>Κοινωνικής<text:s/>Αλληλεγγύης,<text:s/>όπως<text:s/>αυτή<text:s/>κατά<text:s/>περίπτωση<text:s/>έχει<text:s/>οριστεί<text:s/>(άρθρα<text:s/>26<text:s/>και<text:s/>29<text:s/>του<text:s/>ν.<text:s/>3846/2010).</text:span></text:p>
      <text:p text:style-name="P84"><text:span text:style-name="T84_1">ΙΙ<text:s/></text:span><text:span text:style-name="T84_2">Ι.<text:s/>Διάκριση<text:s/>μεταξύ<text:s/>των<text:s/>περιπτώσεων<text:s/>δ΄<text:s/>και<text:s/>ε΄<text:s/>της<text:s/>παραγράφου<text:s/>1<text:s/>του<text:s/>άρθρου<text:s/>22.</text:span></text:p>
      <text:p text:style-name="P85"><text:span text:style-name="T85_1">Για<text:s/>την<text:s/>αποφυγή<text:s/>συγχίσεων,<text:s/>όσον<text:s/>αφορά<text:s/>την<text:s/>εφαρμογή<text:s/>των<text:s/>διατάξεων<text:s/>των<text:s/>περιπτώσεων<text:s/>δ΄<text:s/>και<text:s/>ε΄<text:s/>της<text:s/>παραγράφου<text:s/>1<text:s/>του<text:s/>άρθρου<text:s/>22<text:s/>του<text:s/>Κώδικα<text:s/>ΦΠΑ,<text:s/>όπως<text:s/>αυτές<text:s/>ισχύουν<text:s/>από<text:s/></text:span><text:span text:style-name="T85_2">1.7.2010</text:span><text:span text:style-name="T85_3">,<text:s/>διευκρινίζουμε<text:s/>τα<text:s/>εξής:</text:span></text:p>
      <text:p text:style-name="P86"><text:span text:style-name="T86_1">1.</text:span><text:span text:style-name="T86_2"><text:s/>Στην<text:s/>παράγραφο<text:s/>δ΄<text:s/>υπάγονται<text:s/>οι<text:s/>υπηρεσίες<text:s/></text:span><text:span text:style-name="T86_3">δευτεροβάθμιας<text:s/>υγείας</text:span><text:span text:style-name="T86_4">,<text:s/>ενώ<text:s/>στην<text:s/>παράγραφο<text:s/>ε΄<text:s/>υπάγονται<text:s/>οι<text:s/>υπηρεσίες<text:s/></text:span><text:span text:style-name="T86_5">πρωτοβάθμιας<text:s/>υγείας</text:span><text:span text:style-name="T86_6">,<text:s/>δηλαδή<text:s/>οι<text:s/>προϋποθέσεις<text:s/>που<text:s/>τίθενται<text:s/>στην<text:s/>περίπτωση<text:s/>δ΄<text:s/>για<text:s/>τους<text:s/>ιδιωτικούς<text:s/>οργανισμούς<text:s/>δεν<text:s/>ισχύουν<text:s/>για<text:s/>την<text:s/>παροχή<text:s/>πρωτοβάθμιας<text:s/>υγείας,<text:s/>η<text:s/>οποία<text:s/>υπάγεται<text:s/>στην<text:s/>περίπτωση<text:s/>ε΄.</text:span></text:p>
      <text:p text:style-name="P87"><text:span text:style-name="T87_1">2.</text:span><text:span text:style-name="T87_2"><text:s/>Κατά<text:s/>συνέπεια<text:s/>και<text:s/>με<text:s/>σκοπό<text:s/>την<text:s/>ίση<text:s/>μεταχείριση<text:s/>ίδιων<text:s/>πράξεων:</text:span></text:p>
      <text:p text:style-name="P88"><text:span text:style-name="T88_1">⮚<text:s/>Υπηρεσίες<text:s/>ιατρικής<text:s/>περίθαλψης<text:s/>και<text:s/>διάγνωσης<text:s/>που<text:s/>παρέχονται<text:s/>από<text:s/>νοσηλευτικά<text:s/>ιδρύματα<text:s/>(φορείς<text:s/>δευτεροβάθμιας<text:s/>υγείας)<text:s/>στα<text:s/>εξωτερικά<text:s/>ιατρεία<text:s/>και<text:s/>διαγνωστικά<text:s/>εργαστήρια<text:s/>που<text:s/>διαθέτουν,<text:s/>απαλλάσσονται<text:s/>από<text:s/>το<text:s/>φόρο<text:s/>με<text:s/>τις<text:s/>διατάξεις<text:s/>και<text:s/>τις<text:s/>προϋποθέσεις<text:s/>της<text:s/>περίπτωσης<text:s/>ε΄,<text:s/>της<text:s/>παραγράφου<text:s/>1,<text:s/>του<text:s/>άρθρου<text:s/>22.</text:span></text:p>
      <text:p text:style-name="P89"><text:span text:style-name="T89_1">⮚<text:s/>Υπηρεσίες<text:s/>διάγνωσης<text:s/>που<text:s/>πραγματοποιούνται<text:s/>από<text:s/>νοσηλευτικά<text:s/>ιδρύματα<text:s/>(φορείς<text:s/>δευτεροβάθμιας<text:s/>υγείας)<text:s/>σε<text:s/>ασθενείς<text:s/>που<text:s/>νοσηλεύονται<text:s/>σ’<text:s/>αυτά<text:s/>υπάγονται<text:s/>στις<text:s/>διατάξεις<text:s/>της<text:s/>περίπωσης<text:s/>δ΄,<text:s/>κατά<text:s/>συνέπεια<text:s/>στην<text:s/>περίπτωση<text:s/>που<text:s/>οι<text:s/>επιχειρήσεις<text:s/>ιδιωτικού<text:s/>δικαίου<text:s/>δεν<text:s/>πληρούν<text:s/>τις<text:s/>προϋποθέσεις<text:s/>που<text:s/>τίθενται,<text:s/>υπάγονται<text:s/>στο<text:s/>φόρο.</text:span></text:p>
      <text:p text:style-name="P90"><text:span text:style-name="T90_1">⮚<text:s/>Υπηρεσίες<text:s/>που<text:s/>παρέχονται<text:s/>από<text:s/>φορείς<text:s/>δευτεροβάθμιας<text:s/>υγείας,<text:s/>οι<text:s/>οποίες<text:s/>συνίσταται<text:s/>στην<text:s/>εκτέλεση<text:s/>ιατρικών<text:s/>ή<text:s/>οδοντιατρικών<text:s/>πράξεων<text:s/>οι<text:s/>οποίες,<text:s/>σύμφωνα<text:s/>με<text:s/>διατάξεις<text:s/>του<text:s/>Υπουργείου<text:s/>Υγείας<text:s/>και<text:s/>Κοινωνικής<text:s/>Αλληλεγγύης,<text:s/>απαγορεύεται<text:s/>να<text:s/>εκτελούνται<text:s/>από<text:s/>φορείς<text:s/>παροχής<text:s/>υπηρεσιών<text:s/>πρωτοβάθμιας<text:s/>φροντίδας<text:s/>υγείας,<text:s/>όπως<text:s/>χειρουργικές<text:s/>επεμβάσεις<text:s/>για<text:s/>τις<text:s/>οποίες<text:s/>δεν<text:s/>απαιτείται<text:s/>διανυκτέρευση,<text:s/>υπάγονται<text:s/>στην<text:s/>περίπτωση<text:s/>δ΄,<text:s/>κατά<text:s/>συνέπεια<text:s/>στην<text:s/>περίπτωση<text:s/>κερδοσκοπικών<text:s/>προσώπων<text:s/>ιδιωτικού<text:s/>δικαίου,<text:s/>υπάγονται<text:s/>στο<text:s/>φόρο<text:s/>με<text:s/>τον<text:s/>το<text:s/></text:span><text:span text:style-name="T90_2">χαμηλό<text:s/></text:span><text:span text:style-name="T90_3">συντελεστή<text:s/>Φ.Π.Α.</text:span></text:p>
      <text:p text:style-name="P91"><text:span text:style-name="T91_1">⮚<text:s/>Οι<text:s/>υπηρεσίες<text:s/>των<text:s/>Μονάδων<text:s/>Χρόνιας<text:s/>Αιμοκάθαρσης<text:s/>εκτός<text:s/>Νοσοκομείων<text:s/>και<text:s/>Κλινικών<text:s/>του<text:s/>π.δ.<text:s/>225/2000<text:s/>(ΦΕΚ194/Α/7.9.2000)<text:s/>υπάγονται<text:s/>στην<text:s/>περίπτωση<text:s/>ε΄,<text:s/>κατά<text:s/>συνέπεια<text:s/>απαλλάσσονται<text:s/>από<text:s/>το<text:s/>φόρο.<text:s/>Επίσης<text:s/>απαλλάσσονται<text:s/>οι<text:s/>υπηρεσίες<text:s/>των<text:s/>Μονάδων<text:s/>Τεχνητού<text:s/>Νεφρού,<text:s/>στην<text:s/>περίπτωση<text:s/>που<text:s/>οι<text:s/>υπηρεσίες<text:s/>παρέχονται<text:s/>σε<text:s/>εξωτερικούς,<text:s/>μη<text:s/>νοσηλευόμενους<text:s/>ασθενείς<text:s/>των<text:s/>ιδιωτικών<text:s/>κλινικών<text:s/>που<text:s/>δεν<text:s/>απαλλάσσονται<text:s/>με<text:s/>την<text:s/>διάταξη<text:s/>της<text:s/>περίπτωσης<text:s/>δ΄<text:s/>της<text:s/>παραγράφου<text:s/>1<text:s/>του<text:s/>άρθρου<text:s/>22,<text:s/>ενώ<text:s/>οι<text:s/>ίδιες<text:s/>υπηρεσίες<text:s/>που<text:s/>παρέχονται<text:s/>σε<text:s/>νοσηλευόμενους<text:s/>ασθενείς<text:s/>υπάγονται<text:s/>στο<text:s/>φόρο.</text:span></text:p>
      <text:p text:style-name="P92"><text:span text:style-name="T92_1">⮚<text:s/>Υπηρεσίες<text:s/>που<text:s/>παρέχονται<text:s/>από<text:s/>Κέντρα<text:s/>Αποθεραπείας<text:s/>και<text:s/>Αποκατάστασης<text:s/>τα<text:s/>οποία<text:s/>ανήκουν<text:s/>σε<text:s/>φυσικά<text:s/>ή<text:s/>Ν.Π.Ι.Δ.<text:s/>του<text:s/>π.δ.<text:s/>395/1993,<text:s/>που<text:s/>λειτουργούν,<text:s/>αναλόγως<text:s/>με<text:s/>την<text:s/>άδεια<text:s/>λειτουργίας<text:s/>τους,<text:s/>ως<text:s/>πρωτοβάθμιοι<text:s/>ή<text:s/>ως<text:s/>δευτεροβάθμιοι<text:s/>ή<text:s/>ως<text:s/>μικτοί<text:s/>φορείς<text:s/>υγείας,<text:s/>διευκρινίζεται<text:s/>ότι<text:s/>απαλλάσσονται<text:s/>από<text:s/>το<text:s/>φόρο<text:s/>μόνο<text:s/>οι<text:s/>υπηρεσίες<text:s/>που<text:s/>παρέχονται<text:s/>σε<text:s/>εξωτερικούς<text:s/>ασθενείς<text:s/>που<text:s/>δεν<text:s/>διανυκτερεύουν<text:s/>στις<text:s/>εγκαταστάσεις<text:s/>τους<text:s/>(περίπτωση<text:s/>ε΄<text:s/>της<text:s/>παραγράφου<text:s/>1<text:s/>του<text:s/>άρθρου<text:s/>22).</text:span></text:p>
      <text:p text:style-name="P93"><text:span text:style-name="T93_1">IV.<text:s/>Κατάργηση<text:s/>της<text:s/>απαλλαγής<text:s/>των<text:s/>υπηρεσιών<text:s/>δικηγόρων,<text:s/>συμβολαιογράφων,<text:s/>άμισθων<text:s/>υποθηκοφυλάκων<text:s/>και<text:s/>δικαστικών<text:s/>επιμελητών.</text:span></text:p>
      <text:p text:style-name="P94"><text:span text:style-name="T94_1">Στη<text:s/>νέα<text:s/>διάταξη<text:s/>της<text:s/>περίπτωσης<text:s/>ε΄,<text:s/>της<text:s/>παραγράφου<text:s/>1<text:s/>του<text:s/>άρθρου<text:s/>22,<text:s/>δεν<text:s/>περιλαμβάνονται<text:s/>τα<text:s/>επαγγέλματα<text:s/>των<text:s/>δικηγόρων,<text:s/>συμβολαιογράφων,<text:s/>άμισθων<text:s/>υποθηκοφυλάκων<text:s/>και<text:s/>δικαστικών<text:s/>επιμελητών,<text:s/>κατά<text:s/>συνέπεια<text:s/>από<text:s/></text:span><text:span text:style-name="T94_2">1.7.2010<text:s/></text:span><text:span text:style-name="T94_3">οι<text:s/>υπηρεσίες<text:s/>των<text:s/>προσώπων<text:s/>αυτών<text:s/>υπάγονται<text:s/>στο<text:s/>ΦΠΑ<text:s/>με<text:s/>τον<text:s/></text:span><text:span text:style-name="T94_4">κανονικό<text:s/>συντελεστή<text:s/>(23%)</text:span><text:span text:style-name="T94_5">.<text:s/>Η<text:s/>φορολογητέα<text:s/>αξία<text:s/>συνίσταται<text:s/>στο<text:s/>σύνολο<text:s/>της<text:s/>αμοιβής<text:s/>των<text:s/>προσώπων<text:s/>αυτών,<text:s/>δηλαδή<text:s/>στο<text:s/>συνολικό<text:s/>ποσό<text:s/>που<text:s/>συνιστά<text:s/>την<text:s/>αντιπαροχή<text:s/>για<text:s/>τις<text:s/>παρεχόμενες<text:s/>υπηρεσίες<text:s/>τους,<text:s/>προσαυξημένη<text:s/>με<text:s/>οποιαδήποτε<text:s/>παροχή<text:s/>συνδέεται<text:s/>άμεσα<text:s/>με<text:s/>αυτή.</text:span></text:p>
      <text:p text:style-name="P95"><text:span text:style-name="T95_1">Ειδικότερα<text:s/>διευκρινίζουμε<text:s/>τα<text:s/>εξής:</text:span></text:p>
      <text:p text:style-name="P96"><text:span text:style-name="T96_1">1.</text:span><text:span text:style-name="T96_2"><text:s/>Όσον<text:s/>αφορά<text:s/>τους<text:s/>δικηγόρους,<text:s/>υπάγεται<text:s/>στο<text:s/>φόρο<text:s/>το<text:s/>συνολικό<text:s/>ποσό<text:s/>που<text:s/>καταβάλλεται<text:s/>ως<text:s/>προείσπραξη<text:s/>στους<text:s/>δικηγορικούς<text:s/>συλλόγους<text:s/>σε<text:s/>όσες<text:s/>περιπτώσεις<text:s/>αυτό<text:s/>προβλέπεται,<text:s/>όπως<text:s/>επίσης<text:s/>και<text:s/>κάθε<text:s/>άλλο<text:s/>ποσό<text:s/>που<text:s/>εισπράττεται<text:s/>συμπληρωματικά<text:s/>ή<text:s/>ανεξάρτητα<text:s/>και<text:s/>αυτοτελώς<text:s/>από<text:s/>αυτό<text:s/>ως<text:s/>αμοιβή<text:s/>για<text:s/>τις<text:s/>παρεχόμενες<text:s/>υπηρεσίες.<text:s/>Σημειώνεται<text:s/>ότι<text:s/>τα<text:s/>φορολογικά<text:s/>στοιχεία<text:s/>που<text:s/>εκδίδονται<text:s/>από<text:s/>τους<text:s/>δικηγόρους<text:s/>θα<text:s/>πρέπει<text:s/>να<text:s/>αναγράφουν<text:s/>τη<text:s/>συνολική<text:s/>αμοιβή<text:s/>που<text:s/>εισπράττεται<text:s/>από<text:s/>τον<text:s/>πελάτη,<text:s/>ανεξάρτητα<text:s/>από<text:s/>τις<text:s/>ρυθμίσεις<text:s/>που<text:s/>ισχύουν<text:s/>για<text:s/>τη<text:s/>φορολογία<text:s/>του<text:s/>εισοδήματός<text:s/>τους.</text:span></text:p>
      <text:p text:style-name="P97"><text:span text:style-name="T97_1">Λαμβάνοντας<text:s/>υπόψη<text:s/>ότι,<text:s/>με<text:s/>τις<text:s/>ισχύουσες<text:s/>διατάξεις,<text:s/>σε<text:s/>ορισμένες<text:s/>περιπτώσεις<text:s/>η<text:s/>ελάχιστη<text:s/>αμοιβή<text:s/>των<text:s/>δικηγόρων<text:s/>προεισπράττεται<text:s/>από<text:s/>τους<text:s/>δικηγορικούς<text:s/>συλλόγους,<text:s/>κατά<text:s/>την<text:s/>προείσπραξη<text:s/>αυτή<text:s/>θα<text:s/>πρέπει<text:s/>να<text:s/>εισπράττεται<text:s/>και<text:s/>ο<text:s/>αναλογών<text:s/>ΦΠΑ.<text:s/>Στη<text:s/>συνέχεια<text:s/>κατά<text:s/>την<text:s/>απόδοση<text:s/>της<text:s/>αμοιβής<text:s/>στους<text:s/>δικηγόρους,<text:s/>μετά<text:s/>την<text:s/>παρακράτηση<text:s/>των<text:s/>προβλεπομένων<text:s/>κρατήσεων<text:s/>θα<text:s/>αποδίδεται<text:s/>στους<text:s/>δικηγόρους<text:s/>και<text:s/>το<text:s/>σύνολο<text:s/>του<text:s/>ΦΠΑ<text:s/>που<text:s/>έχει<text:s/>εισπραχθεί,<text:s/>προκειμένου<text:s/>να<text:s/>αποδοθεί<text:s/>στο<text:s/>δημόσιο<text:s/>με<text:s/>την<text:s/>υποβολή<text:s/>της<text:s/>περιοδικής<text:s/>δήλωσης<text:s/>ΦΠΑ<text:s/>που<text:s/>υποβάλλεται<text:s/>από<text:s/>τους<text:s/>δικηγόρους.</text:span></text:p>
      <text:p text:style-name="P98"><text:span text:style-name="T98_1">Οι<text:s/>δικηγορικοί<text:s/>σύλλογοι<text:s/>ενημερώνουν<text:s/>σε<text:s/>τακτά<text:s/>χρονικά<text:s/>διαστήματα<text:s/>τη<text:s/>φορολογική<text:s/>αρχή<text:s/>για<text:s/>τα<text:s/>ποσά<text:s/>που<text:s/>έχουν<text:s/>προεισπράξει<text:s/>για<text:s/>λογαριασμό<text:s/>των<text:s/>δικηγόρων,<text:s/>καθώς<text:s/>και<text:s/>τον<text:s/>αναλογούντα<text:s/>ΦΠΑ,<text:s/>υποβάλλοντας<text:s/>τα<text:s/>στοιχεία<text:s/>αυτά<text:s/>με<text:s/>ηλεκτρονικό<text:s/>τρόπο.</text:span></text:p>
      <text:p text:style-name="P99"><text:span text:style-name="T99_1">Διευκρινίζεται<text:s/>τέλος<text:s/>ότι<text:s/>οι<text:s/>δικηγόροι<text:s/>που<text:s/>εργάζονται<text:s/>με<text:s/>πάγια<text:s/>αντιμισθία<text:s/>και,<text:s/>κατά<text:s/>τις<text:s/>διατάξεις<text:s/>της<text:s/>φορολογίας<text:s/>εισοδήματος<text:s/>θεωρούνται<text:s/>ως<text:s/>μισθωτοί,<text:s/>δεν<text:s/>υπάγονται<text:s/>στο<text:s/>ΦΠΑ<text:s/>για<text:s/>τις<text:s/>εν<text:s/>λόγω<text:s/>αμοιβές.</text:span></text:p>
      <text:p text:style-name="P100"><text:span text:style-name="T100_1">2.</text:span><text:span text:style-name="T100_2"><text:s/>Όσον<text:s/>αφορά<text:s/>τους<text:s/>άμισθους<text:s/>υποθηκοφύλακες,<text:s/>η<text:s/>φορολογητέα<text:s/>αξία<text:s/>συνίσταται<text:s/>στο<text:s/>δικαίωμα<text:s/>άμισθου<text:s/>υποθηκοφύλακα<text:s/>(3‰)<text:s/>που<text:s/>εισπράττεται<text:s/>σύμφωνα<text:s/>με<text:s/>το<text:s/>ν.<text:s/>325/76.<text:s/>Τα<text:s/>υπόλοιπα<text:s/>τέλη<text:s/>και<text:s/>δικαιώματα<text:s/>που<text:s/>εισπράττονται,<text:s/>σύμφωνα<text:s/>με<text:s/>το<text:s/>ν.<text:s/>325/76,<text:s/>υπέρ<text:s/>του<text:s/>δημοσίου<text:s/>ή<text:s/>τρίτων<text:s/>και<text:s/>αποδίδονται<text:s/>άμεσα<text:s/>στο<text:s/>δημόσιο,<text:s/>δεν<text:s/>υπάγονται<text:s/>στο<text:s/>φόρο.</text:span></text:p>
      <text:p text:style-name="P101"><text:span text:style-name="T101_1">Σημειώνεται<text:s/>ότι,<text:s/>σύμφωνα<text:s/>με<text:s/>την<text:s/>ΑΥΟ1100721/661/0015/19.10.2007,<text:s/>οι<text:s/>άμισθοι<text:s/>υποθηκοφύλακες<text:s/>στο<text:s/>βιβλίο<text:s/>εσόδων<text:s/>εξόδων<text:s/>που<text:s/>τηρούν<text:s/>μπορούν<text:s/>να<text:s/>καταχωρούν<text:s/>τα<text:s/>ακαθάριστα<text:s/>έσοδά<text:s/>τους<text:s/>(παρακρατηθέντα<text:s/>δικαιώματα<text:s/>άμισθου<text:s/>υποθηκοφύλακα)<text:s/>κάθε<text:s/>ημερολογιακού<text:s/>τριμήνου<text:s/>με<text:s/>ένα<text:s/>ποσό,<text:s/>μέχρι<text:s/>τη<text:s/>δέκατη<text:s/>ημέρα<text:s/>από<text:s/>το<text:s/>τέλος<text:s/>του<text:s/>τριμήνου,<text:s/>με<text:s/>μεταφορά<text:s/>των<text:s/>σχετικών<text:s/>δεδομένων<text:s/>όπως<text:s/>προκύπτουν<text:s/>από<text:s/>το<text:s/>βιβλίο<text:s/>εισοδημάτων<text:s/>που<text:s/>τηρούν<text:s/>κατ’<text:s/>εφαρμογή<text:s/>της<text:s/>28771/20.3.1971<text:s/>απόφασης<text:s/>του<text:s/>Υπουργού<text:s/>Δικαιοσύνης.</text:span></text:p>
      <text:p text:style-name="P102"><text:span text:style-name="T102_1">Δεδομένου<text:s/>ότι<text:s/>με<text:s/>τη<text:s/>ρύθμιση<text:s/>αυτή<text:s/>είναι<text:s/>προφανές<text:s/>ότι<text:s/>τα<text:s/>ακαθάριστα<text:s/>έσοδα<text:s/>για<text:s/>τη<text:s/>φορολογία<text:s/>εισοδήματος<text:s/>δεν<text:s/>ταυτίζονται<text:s/>με<text:s/>τη<text:s/>φορολογητέα<text:s/>αξία<text:s/>για<text:s/>το<text:s/>ΦΠΑ,<text:s/>στο<text:s/>τηρούμενο<text:s/>βιβλίο<text:s/>εσόδων<text:s/>εξόδων,<text:s/>θα<text:s/>πρέπει<text:s/>σε<text:s/>ιδιαίτερες<text:s/>στήλες<text:s/>να<text:s/>αναγράφεται<text:s/>η<text:s/>φορολογητέα<text:s/>αξία<text:s/>ΦΠΑ,<text:s/>όπως<text:s/>αυτή<text:s/>προκύπτει<text:s/>από<text:s/>τη<text:s/>στήλη<text:s/>19<text:s/>του<text:s/>Βιβλίου<text:s/>Τελών<text:s/>και<text:s/>Δικαιωμάτων<text:s/>που<text:s/>τηρούν,<text:s/>καθώς<text:s/>και<text:s/>ο<text:s/>αναλογών<text:s/>φόρος.</text:span></text:p>
      <text:p text:style-name="P103"><text:span text:style-name="T103_1">Στις<text:s/>αποδείξεις<text:s/>παροχής<text:s/>υπηρεσιών<text:s/>που<text:s/>εκδίδονται<text:s/>προς<text:s/>τον<text:s/>αντισυμβαλλόμενο,<text:s/>σύμφωνα<text:s/>με<text:s/>τις<text:s/>διατάξεις<text:s/>του<text:s/>ΚΒΣ,<text:s/>στην<text:s/>περίπτωση<text:s/>που<text:s/>το<text:s/>συνολικό<text:s/>αντίτιμο<text:s/>περιλαμβάνει<text:s/>και<text:s/>τα<text:s/>υπόλοιπα<text:s/>δικαιώματα<text:s/>που<text:s/>εισπράττονται<text:s/>υπέρ<text:s/>του<text:s/>δημοσίου<text:s/>ή<text:s/>τρίτων<text:s/>που<text:s/>δεν<text:s/>υπόκεινται<text:s/>στο<text:s/>ΦΠΑ,<text:s/>θα<text:s/>πρέπει,<text:s/>έστω<text:s/>χειρόγραφα,<text:s/>να<text:s/>αναφέρεται<text:s/>το<text:s/>συνολικό<text:s/>εισπραττόμενο<text:s/>δικαίωμα<text:s/>άμισθου<text:s/>υποθηκοφύλακα<text:s/>και<text:s/>ο<text:s/>αναλογών<text:s/>ΦΠΑ,<text:s/>εφόσον<text:s/>ο<text:s/>αντισυμβαλλόμενος<text:s/>είναι<text:s/>επιτηδευματίας.<text:s/>Στην<text:s/>περίπτωση<text:s/>που<text:s/>ο<text:s/>αντισυμβαλλόμενος<text:s/>είναι<text:s/>ιδιώτης<text:s/>(μη<text:s/>επιτηδευματίας),<text:s/>το<text:s/>εισπραττόμενο<text:s/>αυτό<text:s/>δικαίωμα<text:s/>αναγράφεται<text:s/>συνολικά<text:s/>περιλαμβάνοντας<text:s/>και<text:s/>το<text:s/>ΦΠΑ<text:s/>και<text:s/>τίθεται,<text:s/>με<text:s/>σφραγίδα<text:s/>ή<text:s/>χειρόγραφα,<text:s/>η<text:s/>ένδειξη<text:s/>«στο<text:s/>δικαίωμα<text:s/>άμισθου<text:s/>υποθηκοφύλακα<text:s/>περιλαμβάνεται<text:s/>ΦΠΑ<text:s/>με<text:s/>τον<text:s/>κανονικό<text:s/>συντελεστή<text:s/>23%».</text:span></text:p>
      <text:p text:style-name="P104"><text:span text:style-name="T104_1">Παράγραφος<text:s/>4</text:span></text:p>
      <text:p text:style-name="P105"><text:span text:style-name="T105_1">Με<text:s/>τις<text:s/>διατάξεις<text:s/>της<text:s/>παραγράφου<text:s/>4<text:s/>του<text:s/>άρθρου<text:s/>62<text:s/>καταργείται<text:s/>η<text:s/>περίπτωση<text:s/>ια΄<text:s/>της<text:s/>παραγράφου<text:s/>1<text:s/>του<text:s/>άρθρου<text:s/>22<text:s/>του<text:s/>Κώδικα<text:s/>ΦΠΑ<text:s/>(ν.<text:s/>2859/2000),<text:s/>ήτοι<text:s/>η<text:s/>απαλλαγή<text:s/>από<text:s/>το<text:s/>ΦΠΑ<text:s/>της<text:s/>παροχής<text:s/>υπηρεσιών<text:s/>από<text:s/>συγγραφείς,<text:s/>καλλιτέχνες<text:s/>και<text:s/>ερμηνευτές<text:s/>έργων<text:s/>τέχνης<text:s/>προς<text:s/>άλλους<text:s/>υποκείμενους<text:s/>στο<text:s/>φόρο.</text:span></text:p>
      <text:p text:style-name="P106"><text:span text:style-name="T106_1">Η<text:s/>εν<text:s/>λόγω<text:s/>διάταξη<text:s/>ισχύει<text:s/>από<text:s/>1.7.2010,<text:s/>σύμφωνα<text:s/>με<text:s/>τις<text:s/>διατάξεις<text:s/>του<text:s/>άρθρου<text:s/>92,<text:s/>παράγραφος<text:s/>1,<text:s/>περίπτωση<text:s/>ιστ΄<text:s/>του<text:s/>ιδίου<text:s/>νόμου.<text:s/>Έτσι,<text:s/>από<text:s/></text:span><text:span text:style-name="T106_2">1ης<text:s/>Ιουλίου<text:s/>2010</text:span><text:span text:style-name="T106_3">,<text:s/>όλες<text:s/>οι<text:s/>υπηρεσίες<text:s/>που<text:s/>παρέχονται<text:s/>από<text:s/>τους<text:s/>καλλιτέχνες,<text:s/>συγγραφείς<text:s/>και<text:s/>ερμηνευτές<text:s/>έργων<text:s/>τέχνης,<text:s/>στα<text:s/>πλαίσια<text:s/>της<text:s/>άσκησης<text:s/>του<text:s/>ελευθέριου<text:s/>επαγγέλματός<text:s/>τους,<text:s/>υπάγονται<text:s/>στο<text:s/>φόρο.</text:span></text:p>
      <text:p text:style-name="P107"><text:span text:style-name="T107_1">Στο<text:s/>φόρο<text:s/>υπάγονται<text:s/>και<text:s/>τα<text:s/>περιουσιακά<text:s/>και<text:s/>συγγενικά<text:s/>δικαιώματα,<text:s/>καθώς<text:s/>και<text:s/>η<text:s/>εύλογη<text:s/>αμοιβή<text:s/>που<text:s/>εισπράττουν<text:s/>τα<text:s/>πρόσωπα<text:s/>αυτά<text:s/>μέσω<text:s/>των<text:s/>οργανισμών<text:s/>συλλογικής<text:s/>διαχείρισης<text:s/>στους<text:s/>οποίους<text:s/>έχουν<text:s/>αναθέσει<text:s/>τη<text:s/>διαχείριση<text:s/>ή/και<text:s/>προστασία<text:s/>της<text:s/>εκμετάλλευσης<text:s/>και<text:s/>διάδοσης<text:s/>του<text:s/>έργου<text:s/>τους,<text:s/>καθόσον<text:s/>πλέον<text:s/>αυτά<text:s/>δεν<text:s/>προέρχονται<text:s/>από<text:s/>άσκηση<text:s/>δραστηριότητας<text:s/>η<text:s/>οποία<text:s/>απαλλάσσεται<text:s/>από<text:s/>το<text:s/>ΦΠΑ.</text:span></text:p>
      <text:p text:style-name="P108"><text:span text:style-name="T108_1">Η<text:s/>έννοια<text:s/>του<text:s/>όρου<text:s/>«καλλιτέχνης»<text:s/>αναφέρεται<text:s/>στο<text:s/>πρόσωπο<text:s/>το<text:s/>οποίο<text:s/>καλλιεργεί<text:s/>ή<text:s/>ασκεί<text:s/>κάποια<text:s/>από<text:s/>τις<text:s/>καλές<text:s/>τέχνες,<text:s/>τούτων<text:s/>θεωρουμένων<text:s/>ως<text:s/>του<text:s/>ειδικού<text:s/>κύκλου<text:s/>καλλιτεχνικών<text:s/>εκδηλώσεων<text:s/>και<text:s/>δημιουργίας<text:s/>που<text:s/>παραδοσιακά<text:s/>περιλαμβάνουν<text:s/>τη<text:s/>μουσική,<text:s/>τη<text:s/>ζωγραφική,<text:s/>τη<text:s/>γλυπτική,<text:s/>τη<text:s/>χαρακτική,<text:s/>το<text:s/>χορό,<text:s/>το<text:s/>θέατρο,<text:s/>τον<text:s/>κινηματογράφο<text:s/>κλπ.<text:s/>Ως<text:s/>«ερμηνευτής<text:s/>έργων<text:s/>τέχνης»<text:s/>χαρακτηρίζεται<text:s/>το<text:s/>πρόσωπο<text:s/>εκείνο<text:s/>που<text:s/>με<text:s/>διάφορους<text:s/>εκφραστικούς<text:s/>τρόπους<text:s/>που<text:s/>χρησιμοποιεί<text:s/>ερμηνεύει<text:s/>ένα<text:s/>έργο<text:s/>τέχνης,<text:s/>όπως<text:s/>για<text:s/>παράδειγμα<text:s/>ο<text:s/>τραγουδιστής,<text:s/>ο<text:s/>κιθαριστής,<text:s/>ο<text:s/>πιανίστας,<text:s/>οι<text:s/>μονωδοί<text:s/>και<text:s/>χορωδοί<text:s/>του<text:s/>λυρικού<text:s/>θεάτρου,<text:s/>οι<text:s/>χορευτές.<text:s/>Ως<text:s/>καλλιτέχνες<text:s/>χαρακτηρίζονται<text:s/>και<text:s/>εκείνοι<text:s/>από<text:s/>τους<text:s/>διακοσμητές,<text:s/>που<text:s/>είναι<text:s/>γραμμένοι<text:s/>ως<text:s/>μέλη<text:s/>του<text:s/>Επιμελητηρίου<text:s/>Εικαστικών<text:s/>Τεχνών<text:s/>Ελλάδος<text:s/>ή<text:s/>διαθέτουν<text:s/>τα<text:s/>προσόντα<text:s/>να<text:s/>εγγραφούν,<text:s/>ήτοι<text:s/>αυτοί<text:s/>που<text:s/>είναι<text:s/>εικαστικοί<text:s/>(ζωγράφοι,<text:s/>γλύπτες,<text:s/>χαράκτες),<text:s/>όχι<text:s/>όμως<text:s/>οι<text:s/>απλοί<text:s/>διακοσμητές<text:s/>βιτρινών<text:s/>ή<text:s/>εσωτερικών<text:s/>χώρων.</text:span></text:p>
      <text:p text:style-name="P109"><text:span text:style-name="T109_1">Επισημαίνεται<text:s/>ότι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υπάγονται<text:s/>στο<text:s/>χαμηλό<text:s/>συντελεστή<text:s/>ΦΠΑ<text:s/>(11%),<text:s/>σύμφωνα<text:s/>με<text:s/>τις<text:s/>διατάξεις<text:s/>της<text:s/>παραγράφου<text:s/>3)<text:s/>του<text:s/>Κεφαλαίου<text:s/>Β΄<text:s/>ΥΠΗΡΕΣΙΕΣ,<text:s/>του<text:s/>Παραρτήματος<text:s/>ΙΙΙ,<text:s/>του<text:s/>Κώδικα<text:s/>ΦΠΑ.</text:span></text:p>
      <text:p text:style-name="P110"><text:span text:style-name="T110_1">Οι<text:s/>συγγραφείς<text:s/>δημόσιοι<text:s/>ή<text:s/>ιδιωτικοί<text:s/>υπάλληλοι<text:s/>καθώς<text:s/>και<text:s/>οι<text:s/>συνταξιούχοι<text:s/>για<text:s/>την<text:s/>πρώτη<text:s/>μετά<text:s/>τη<text:s/>συνταξιοδότησή<text:s/>τους<text:s/>έκδοση<text:s/>βιβλίου,<text:s/>οι<text:s/>οποίοι<text:s/>σύμφωνα<text:s/>με<text:s/>τις<text:s/>διατάξεις<text:s/>του<text:s/>άρθρου<text:s/>2,<text:s/>παράγραφος<text:s/>1,<text:s/>περίπτωση<text:s/>γ)<text:s/>του<text:s/>Κώδικα<text:s/>Βιβλίων<text:s/>και<text:s/>Στοιχείων<text:s/>δεν<text:s/>θεωρούνται<text:s/>επιτηδευματίες<text:s/>εφόσον<text:s/>δεν<text:s/>είναι<text:s/>επιτηδευματίες<text:s/>από<text:s/>άλλη<text:s/>αιτία<text:s/>και<text:s/>κατά<text:s/>συνέπεια<text:s/>δεν<text:s/>είναι<text:s/>υπόχρεοι<text:s/>σε<text:s/>τήρηση<text:s/>βιβλίων<text:s/>και<text:s/>στοιχείων,<text:s/>δεν<text:s/>υπάγονται<text:s/>στο<text:s/>φόρο<text:s/>για<text:s/>τις<text:s/>πράξεις<text:s/>παράδοσης<text:s/>αγαθών<text:s/>(διάθεση<text:s/>βιβλίων<text:s/>από<text:s/>τους<text:s/>ίδιους<text:s/>ή<text:s/>με<text:s/>ανάθεση<text:s/>σε<text:s/>τρίτο<text:s/>πρόσωπο)<text:s/>ή<text:s/>παροχής<text:s/>υπηρεσιών<text:s/>(εκχώρηση<text:s/>συγγραφικών<text:s/>τους<text:s/>δικαιωμάτων)<text:s/>που<text:s/>πραγματοποιούν.</text:span></text:p>
      <text:p text:style-name="P111"><text:span text:style-name="T111_1">Οι<text:s/>εγκύκλιοι<text:s/>Α.13794/4353/ΠΟΛ.347/11.12.1987<text:s/>και<text:s/>1011511/441/37/0014/ΠΟΛ.<text:s/>1032/26.1.2001,<text:s/>παύουν<text:s/>να<text:s/>ισχύουν<text:s/>κατά<text:s/>το<text:s/>μέρος<text:s/>που<text:s/>αναφέρονται<text:s/>σε<text:s/>οδηγίες<text:s/>εφαρμογής<text:s/>της<text:s/>απαλλαγής<text:s/>που<text:s/>καταργήθηκε</text:span></text:p>
      <text:p text:style-name="P112"><text:span text:style-name="T112_1">Παράγραφος<text:s/>5</text:span></text:p>
      <text:p text:style-name="P113"><text:span text:style-name="T113_1">Με<text:s/>τις<text:s/>διατάξεις<text:s/>της<text:s/>παραγράφου<text:s/>5<text:s/>του<text:s/>άρθρου<text:s/>62<text:s/>αντικαθίσταται<text:s/>η<text:s/>παράγραφος<text:s/>1<text:s/>του<text:s/>άρθρου<text:s/>34<text:s/>καθόσον<text:s/>είχαν<text:s/>παρατηρηθεί<text:s/>παρερμηνείες<text:s/>με<text:s/>αποτέλεσμα<text:s/>να<text:s/>μην<text:s/>εφαρμόζεται<text:s/>ομοιόμορφα<text:s/>η<text:s/>διάταξη.<text:s/>Δεδομένου<text:s/>δε<text:s/>ότι<text:s/>ο<text:s/>ΦΠΑ<text:s/>οφείλει<text:s/>να<text:s/>είναι<text:s/>ουδέτερος<text:s/>για<text:s/>την<text:s/>επιχείρηση,<text:s/>εκτός<text:s/>των<text:s/>περιπτώσεων<text:s/>που<text:s/>αυτή<text:s/>λειτουργεί<text:s/>ως<text:s/>τελικός<text:s/>καταναλωτής,<text:s/>το<text:s/>πιστωτικό<text:s/>υπόλοιπο<text:s/>αυτού<text:s/>είναι<text:s/>επιστρεπτέο<text:s/>σε<text:s/>κάθε<text:s/>περίπτωση,<text:s/>σύμφωνα<text:s/>και<text:s/>με<text:s/>τα<text:s/>οριζόμενα<text:s/>στις<text:s/>εκάστοτε<text:s/>ισχύουσες<text:s/>υπουργικές<text:s/>αποφάσεις.<text:s/>Επίσης<text:s/>καθίσταται<text:s/>σαφές<text:s/>ότι<text:s/>η<text:s/>επιστροφή<text:s/>ΦΠΑ<text:s/>αφορά<text:s/>σε<text:s/>κάθε<text:s/>περίπτωση<text:s/>ποσό<text:s/>φόρου<text:s/>που<text:s/>καταβλήθηκε<text:s/>στο<text:s/>δημόσιο<text:s/>αχρεώστητα,<text:s/>ανεξαρτήτως<text:s/>αν<text:s/>η<text:s/>καταβολή<text:s/>ήταν<text:s/>εξ<text:s/>αρχής<text:s/>αχρεώστητη<text:s/>ή<text:s/>ήταν<text:s/>νόμιμη<text:s/>κατά<text:s/>τον<text:s/>χρόνο<text:s/>που<text:s/>αυτή<text:s/>έγινε,<text:s/>η<text:s/>δε<text:s/>υποχρέωση<text:s/>προς<text:s/>απόδοση<text:s/>των<text:s/>καταβληθέντων<text:s/>προκύπτει<text:s/>από<text:s/>επιγενόμενους<text:s/>λόγους.<text:s/>Θεωρείται<text:s/>ότι<text:s/>υπάρχει<text:s/>εξ'<text:s/>αρχής<text:s/>αχρεώστητη<text:s/>καταβολή<text:s/>όταν<text:s/>από<text:s/>νομικό<text:s/>ή<text:s/>πραγματικό<text:s/>σφάλμα<text:s/>έχει<text:s/>περιληφθεί<text:s/>στη<text:s/>δήλωση<text:s/>φορολογητέα<text:s/>αξία<text:s/>μη<text:s/>υποκείμενη<text:s/>σε<text:s/>φόρο<text:s/>ή<text:s/>αξία<text:s/>υπερβαίνουσα<text:s/>την<text:s/>πραγματική<text:s/>ή<text:s/>καταβλήθηκε<text:s/>φόρος<text:s/>για<text:s/>συναλλαγή<text:s/>η<text:s/>οποία<text:s/>δεν<text:s/>ολοκληρώθηκε<text:s/>και<text:s/>γενικά<text:s/>όταν<text:s/>κατά<text:s/>το<text:s/>χρονικό<text:s/>σημείο<text:s/>της<text:s/>καταβολής<text:s/>δεν<text:s/>υφίστατο<text:s/>όντως<text:s/>υποχρέωση<text:s/>καταβολής<text:s/>για<text:s/>πραγματικό<text:s/>ή<text:s/>νομικό<text:s/>λόγο.</text:span></text:p>
      <text:p text:style-name="P114"><text:span text:style-name="T114_1">Παράγραφοι<text:s/>6,<text:s/>7<text:s/>&amp;<text:s/>8:<text:s/>Ανακεφαλαιωτικοί<text:s/>πίνακες</text:span></text:p>
      <text:p text:style-name="P115"><text:span text:style-name="T115_1">Με<text:s/>την<text:s/>ΑΥΟ<text:s/>1091535/7452/1652/Δ0014/ΠΟΛ.1127/25.09.2009<text:s/>ορίστηκε:</text:span></text:p>
      <text:p text:style-name="P116"><text:span text:style-name="T116_1">•<text:s/>Ο<text:s/>τύπος,<text:s/>το<text:s/>περιεχόμενο,<text:s/>ο<text:s/>τρόπος<text:s/>και<text:s/>ο<text:s/>χρόνος<text:s/>υποβολής<text:s/>του<text:s/>ανακεφαλαιωτικού<text:s/>πίνακα<text:s/>ενδοκοινοτικών<text:s/>παραδόσεων<text:s/>αγαθών<text:s/>και<text:s/>παρεχομένων<text:s/>υπηρεσιών.</text:span></text:p>
      <text:p text:style-name="P117"><text:span text:style-name="T117_1">•<text:s/>Ο<text:s/>τύπος,<text:s/>το<text:s/>περιεχόμενο,<text:s/>ο<text:s/>τρόπος<text:s/>και<text:s/>χρόνος<text:s/>υποβολής<text:s/>του<text:s/>ανακεφαλαιωτικού<text:s/>πίνακα<text:s/>ενδοκοινοτικών<text:s/>αποκτήσεων<text:s/>αγαθών<text:s/>και<text:s/>λήψεων<text:s/>υπηρεσιών<text:s/>και</text:span></text:p>
      <text:p text:style-name="P118"><text:span text:style-name="T118_1">•<text:s/>Η<text:s/>υποχρεωτική<text:s/>υποβολή<text:s/>των<text:s/>αρχικών<text:s/>και<text:s/>εμπρόθεσμων<text:s/>ανακεφαλαιωτικών<text:s/>πινάκων<text:s/>με<text:s/>τη<text:s/>χρήση<text:s/>ηλεκτρονικής<text:s/>μεθόδου<text:s/>επικοινωνίας<text:s/>μέσω<text:s/>του<text:s/>ειδικού<text:s/>δικτύου<text:s/>(TAXIS<text:s/>net).</text:span></text:p>
      <text:p text:style-name="P119"><text:span text:style-name="T119_1">Επίσης,<text:s/>με<text:s/>την<text:s/>εγκύκλιο<text:s/>1091531/7453/1653/Δ0014/25.09.2009,<text:s/>κοινοποιήθηκαν<text:s/>οδηγίες<text:s/>για<text:s/>τη<text:s/>συμπλήρωση<text:s/>των<text:s/>εντύπων<text:s/>των<text:s/>ανακεφαλαιωτικών<text:s/>πινάκων<text:s/>και<text:s/>την<text:s/>υποβολή<text:s/>ανακεφαλαιωτικών<text:s/>πινάκων<text:s/>για<text:s/>πράξεις<text:s/>που<text:s/>πραγματοποιούνται<text:s/>από<text:s/>01.01.2010.</text:span></text:p>
      <text:p text:style-name="P120"><text:span text:style-name="T120_1">Παράγραφοι<text:s/>9,<text:s/>10<text:s/>&amp;<text:s/>11:<text:s/>Κατάργηση<text:s/>βιβλίου<text:s/>αγορών</text:span></text:p>
      <text:p text:style-name="P121"><text:span text:style-name="T121_1">Με<text:s/>τις<text:s/>διατάξεις<text:s/>των<text:s/>παραγράφων<text:s/>9,<text:s/>10<text:s/>και<text:s/>11<text:s/>του<text:s/>άρθρου<text:s/>62,<text:s/>προσαρμόζονται<text:s/>οι<text:s/>διατάξεις<text:s/>του<text:s/>άρθρου<text:s/>39<text:s/>του<text:s/>Κώδικα<text:s/>ΦΠΑ,<text:s/>κατόπιν<text:s/>της<text:s/>σταδιακής<text:s/>κατάργησης<text:s/>της<text:s/>δυνατότητας<text:s/>τήρησης<text:s/>βιβλίου<text:s/>αγορών<text:s/>από<text:s/>τις<text:s/>επιχειρήσεις<text:s/>που<text:s/>υπόκεινται<text:s/>στο<text:s/>ΦΠΑ.<text:s/>Σημειώνεται<text:s/>ότι<text:s/>οι<text:s/>διατάξεις<text:s/>του<text:s/>άρθρου<text:s/>αυτού<text:s/>που<text:s/>αφορούν<text:s/>τις<text:s/>μικρές<text:s/>επιχειρήσεις<text:s/>που<text:s/>τηρούν<text:s/>βιβλίο<text:s/>αγορών<text:s/>και<text:s/>δεν<text:s/>καταργήθηκαν,<text:s/>καθίστανται<text:s/>ανενεργείς<text:s/>από<text:s/>το<text:s/>χρόνο<text:s/>κατά<text:s/>τον<text:s/>οποίο,<text:s/>σύμφωνα<text:s/>με<text:s/>τις<text:s/>διατάξεις<text:s/>του<text:s/>ΚΒΣ,<text:s/>καταργείται<text:s/>το<text:s/>βιβλίο<text:s/>αγορών.</text:span></text:p>
      <text:p text:style-name="P122"><text:span text:style-name="T122_1">1.</text:span><text:span text:style-name="T122_2"><text:s/></text:span><text:span text:style-name="T122_3">Προαιρετική<text:s/>μετάταξη<text:s/>κατά<text:s/>τη<text:s/>διάρκεια<text:s/>του<text:s/>έτους</text:span></text:p>
      <text:p text:style-name="P123"><text:span text:style-name="T123_1">Με<text:s/>τις<text:s/>διατάξεις<text:s/>της<text:s/>παραγράφου<text:s/>9<text:s/>του<text:s/>άρθρου<text:s/>62<text:s/>προστίθεται<text:s/>παράγραφος<text:s/>9α<text:s/>στο<text:s/>άρθρο<text:s/>39<text:s/>του<text:s/>Κώδικα<text:s/>ΦΠΑ,<text:s/>σύμφωνα<text:s/>με<text:s/>την<text:s/>οποία<text:s/>από<text:s/></text:span><text:span text:style-name="T123_2">1.4.2010<text:s/></text:span><text:span text:style-name="T123_3">δίνεται<text:s/>η<text:s/>δυνατότητα<text:s/>στις<text:s/>μικρές<text:s/>επιχειρήσεις<text:s/>που<text:s/>εντάσσονται<text:s/>στο<text:s/>ειδικό<text:s/>καθεστώς<text:s/>του<text:s/>άρθρου<text:s/>αυτού<text:s/>να<text:s/>μετατάσσονται<text:s/>στο<text:s/>κανονικό<text:s/>καθεστώς<text:s/>και<text:s/>κατά<text:s/>τη<text:s/>διάρκεια<text:s/>της<text:s/>διαχειριστικής<text:s/>περιόδου,<text:s/>αλλά<text:s/>μόνο<text:s/>από<text:s/>την<text:s/>έναρξη<text:s/>ημερολογιακού<text:s/>μήνα.<text:s/>Η<text:s/>μετάταξη<text:s/>αυτή<text:s/>γίνεται<text:s/>με<text:s/>την<text:s/>υποβολή<text:s/>δήλωσης<text:s/>στην<text:s/>αρμόδια<text:s/>Δ.Ο.Υ.<text:s/>και<text:s/>δεν<text:s/>μπορεί<text:s/>να<text:s/>ανακληθεί<text:s/>πριν<text:s/>από<text:s/>την<text:s/>παρέλευση<text:s/>μιας<text:s/>πενταετίας,<text:s/>η<text:s/>οποία<text:s/>αρχίζει<text:s/>από<text:s/>την<text:s/>επόμενη<text:s/>της<text:s/>μετάταξης<text:s/>διαχειριστική<text:s/>περίοδο.<text:s/>Σημειώνεται<text:s/>ότι<text:s/>η<text:s/>διάταξη<text:s/>αυτή<text:s/>έχει<text:s/>στόχο<text:s/>τη<text:s/>χορήγηση<text:s/>της<text:s/>δυνατότητας<text:s/>στις<text:s/>επιχειρήσεις<text:s/>να<text:s/>εκδίδουν<text:s/>αποδείξεις,<text:s/>πριν<text:s/>την<text:s/>υποχρεωτική<text:s/>τήρηση<text:s/>βιβλίου<text:s/>εσόδων<text:s/>–<text:s/>εξόδων.</text:span></text:p>
      <text:p text:style-name="P124"><text:span text:style-name="T124_1">Κατά<text:s/>την<text:s/>εν<text:s/>λόγω<text:s/>μετάταξη<text:s/>και<text:s/>προκειμένου<text:s/>να<text:s/>αποφευχθεί<text:s/>η<text:s/>διπλή<text:s/>φορολόγηση<text:s/>των<text:s/>αγαθών<text:s/>τους,<text:s/>οι<text:s/>επιχειρήσεις<text:s/>συντάσσουν<text:s/>υποχρεωτικά<text:s/>ή<text:s/>προαιρετικά<text:s/>απογραφή<text:s/>των<text:s/>αποθεμάτων<text:s/>που<text:s/>υπάρχουν<text:s/>κατά<text:s/>το<text:s/>χρόνο<text:s/>της<text:s/>μετάταξης.<text:s/>Τα<text:s/>ακαθάριστα<text:s/>έσοδα<text:s/>της<text:s/>τελευταίας<text:s/>φορολογικής<text:s/>περιόδου<text:s/>ή<text:s/>μέρους<text:s/>αυτής,<text:s/>πριν<text:s/>από<text:s/>την<text:s/>αλλαγή<text:s/>της<text:s/>κατηγορίας<text:s/>βιβλίων,<text:s/>προσδιορίζονται<text:s/>με<text:s/>βάση<text:s/>τα<text:s/>αγορασθέντα<text:s/>εμπορεύσιμα<text:s/>αγαθά<text:s/>ή<text:s/>τα<text:s/>παραχθέντα<text:s/>έτοιμα<text:s/>προϊόντα,<text:s/>μειωμένα<text:s/>με<text:s/>την<text:s/>αξία<text:s/>των<text:s/>αγαθών<text:s/>που<text:s/>εμφανίζονται<text:s/>στην<text:s/>απογραφή.<text:s/>Η<text:s/>διάταξη<text:s/>αυτή<text:s/>ισχύει<text:s/>και<text:s/>στην<text:s/>περίπτωση<text:s/>υποχρεωτικής<text:s/>μετάταξης<text:s/>κατά<text:s/>τη<text:s/>διάρκεια<text:s/>του<text:s/>έτους,<text:s/>λόγω<text:s/>της<text:s/>σταδιακής<text:s/>κατάργησης<text:s/>του<text:s/>βιβλίου<text:s/>αγορών<text:s/>εντός<text:s/>του<text:s/>έτους<text:s/>2010.<text:s/>Σε<text:s/>περίπτωση<text:s/>μη<text:s/>σύνταξης<text:s/>προαιρετικής<text:s/>απογραφής,<text:s/>θεωρείται<text:s/>ότι<text:s/>η<text:s/>επιχείρηση<text:s/>δεν<text:s/>διαθέτει<text:s/>αποθέματα.</text:span></text:p>
      <text:p text:style-name="P125"><text:span text:style-name="T125_1">2.</text:span><text:span text:style-name="T125_2"><text:s/></text:span><text:span text:style-name="T125_3">Μετάταξη<text:s/>κατά<text:s/>την<text:s/>έναρξη<text:s/>της<text:s/>διαχειριστικής<text:s/>περιόδου</text:span></text:p>
      <text:p text:style-name="P126"><text:span text:style-name="T126_1">Με<text:s/>την<text:s/>παράγραφο<text:s/>10<text:s/>του<text:s/>άρθρου<text:s/>62<text:s/>αντικαθίσταται<text:s/>η<text:s/>παράγραφος<text:s/>10<text:s/>του<text:s/>άρθρου<text:s/>39<text:s/>του<text:s/>Κώδικα<text:s/>ΦΠΑ<text:s/>προκειμένου<text:s/>να<text:s/>απλοποιηθεί<text:s/>ο<text:s/>προσδιορισμός<text:s/>των<text:s/>ακαθαρίστων<text:s/>εσόδων<text:s/>στην<text:s/>περίπτωση<text:s/>μετάταξης<text:s/>από<text:s/>το<text:s/>ειδικό<text:s/>καθεστώς<text:s/>των<text:s/>μικρών<text:s/>επιχειρήσεων<text:s/>στο<text:s/>κανονικό<text:s/>και<text:s/>αντίστροφα,<text:s/>κατά<text:s/>την<text:s/>έναρξη<text:s/>διαχειριστικής<text:s/>περιόδου.</text:span></text:p>
      <text:p text:style-name="P127"><text:span text:style-name="T127_1">Όταν<text:s/>μία<text:s/>επιχείρηση<text:s/>μετατάσσεται<text:s/>κατά<text:s/>την<text:s/>έναρξη<text:s/>της<text:s/>διαχειριστικής<text:s/>περιόδου,<text:s/>υποχρεωτικά<text:s/>ή<text:s/>προαιρετικά,<text:s/>συντάσσει<text:s/>απογραφή<text:s/>με<text:s/>τα<text:s/>αποθέματα<text:s/>των<text:s/>εμπορευσίμων<text:s/>αγαθών,<text:s/>τα<text:s/>οποία<text:s/>υπάρχουν<text:s/>την<text:s/>τελευταία<text:s/>ημέρα<text:s/>της<text:s/>διαχειριστικής<text:s/>περιόδου<text:s/>που<text:s/>προηγείται<text:s/>της<text:s/>μετάταξης.<text:s/>Η<text:s/>απογραφή<text:s/>αυτή,<text:s/>είτε<text:s/>είναι<text:s/>υποχρεωτική,<text:s/>είτε<text:s/>προαιρετική,<text:s/>γίνεται<text:s/>κατά<text:s/>συντελεστή<text:s/>φόρου,<text:s/>όπως<text:s/>αυτός<text:s/>ισχύει<text:s/>κατά<text:s/>την<text:s/>τελευταία<text:s/>ημέρα<text:s/>της<text:s/>διαχειριστικής<text:s/>περιόδου<text:s/>που<text:s/>προηγείται<text:s/>της<text:s/>μετάταξης.</text:span></text:p>
      <text:p text:style-name="P128"><text:span text:style-name="T128_1">Η<text:s/>επιχείρηση<text:s/>που<text:s/>μετατάσσεται<text:s/>από<text:s/>τις<text:s/>απαλλασσόμενες,<text:s/>λόγω<text:s/>τζίρου<text:s/>ή<text:s/>από<text:s/>το<text:s/>ειδικό<text:s/>καθεστώς<text:s/>με<text:s/>βιβλία<text:s/>Α΄<text:s/>κατηγορίας<text:s/>στο<text:s/>κανονικό<text:s/>καθεστώς,<text:s/>συντάσσει<text:s/>υποχρεωτικά<text:s/>ή<text:s/>προαιρετικά<text:s/>απογραφή<text:s/>των<text:s/>αποθεμάτων<text:s/>της<text:s/>κατά<text:s/>το<text:s/>χρόνο<text:s/>της<text:s/>μετάταξης.<text:s/>Διευκρινίζεται<text:s/>ότι<text:s/>η<text:s/>προαιρετική<text:s/>απογραφή<text:s/>των<text:s/>εμπορευσίμων<text:s/>αγαθών<text:s/>έχει<text:s/>στόχο<text:s/>την<text:s/>αποφυγή<text:s/>της<text:s/>διπλής<text:s/>φορολόγησης,<text:s/>στην<text:s/>περίπτωση<text:s/>μετάταξης<text:s/>από<text:s/>το<text:s/>ειδικό<text:s/>καθεστώς<text:s/>στο<text:s/>κανονικό<text:s/>καθεστώς<text:s/>ΦΠΑ,<text:s/>καθώς<text:s/>τα<text:s/>αποθέματα<text:s/>αυτά<text:s/></text:span><text:span text:style-name="T128_2">μειώνουν<text:s/></text:span><text:span text:style-name="T128_3">τις<text:s/>αγορές,<text:s/>που<text:s/>πρέπει<text:s/>να<text:s/>μετατραπούν<text:s/>σε<text:s/>τεκμαρτές<text:s/>πωλήσεις<text:s/>κατά<text:s/>την<text:s/>τελευταία<text:s/>πριν<text:s/>τη<text:s/>μετάταξη<text:s/>διαχειριστική<text:s/>περίοδο.<text:s/>Σε<text:s/>περίπτωση<text:s/>μη<text:s/>σύνταξης<text:s/>προαιρετικής<text:s/>απογραφής,<text:s/>θεωρείται<text:s/>ότι<text:s/>η<text:s/>επιχείρηση<text:s/>δεν<text:s/>διαθέτει<text:s/>αποθέματα.</text:span></text:p>
      <text:p text:style-name="P129"><text:span text:style-name="T129_1">Δικαίωμα<text:s/>έκπτωσης<text:s/>του<text:s/>φόρου<text:s/>που<text:s/>επιβάρυνε<text:s/>τα<text:s/>αποθέματα<text:s/>έχουν<text:s/>μόνο<text:s/>οι<text:s/>επιχειρήσεις<text:s/>που<text:s/>μετατάσσονται<text:s/>από<text:s/>το<text:s/>καθεστώς<text:s/>των<text:s/>απαλλασσομένων<text:s/>λόγω<text:s/>τζίρου<text:s/>επιχειρήσεων<text:s/>στο<text:s/>κανονικό<text:s/>καθεστώς,<text:s/>καθόσον<text:s/>αυτές<text:s/>δεν<text:s/>έχουν<text:s/>εκπέσει<text:s/>το<text:s/>φόρο<text:s/>κατά<text:s/>την<text:s/>αγορά<text:s/>των<text:s/>αγαθών.<text:s/>Αντίθετα,<text:s/>η<text:s/>επιχείρηση<text:s/>που<text:s/>μετατάσσεται<text:s/>από<text:s/>το<text:s/>κανονικό<text:s/>καθεστώς<text:s/>στο<text:s/>καθεστώς<text:s/>απαλλασσομένων<text:s/>λόγω<text:s/>τζίρου<text:s/>επιχειρήσεων,<text:s/>υπάρχει<text:s/>υποχρέωση<text:s/>καταβολής<text:s/>του<text:s/>φόρου<text:s/>που<text:s/>επιβάρυνε<text:s/>τα<text:s/>αποθέματα<text:s/>που<text:s/>υπάρχουν<text:s/>κατά<text:s/>το<text:s/>χρόνο<text:s/>της<text:s/>μετάταξης.</text:span></text:p>
      <text:p text:style-name="P130"><text:span text:style-name="T130_1">3.</text:span><text:span text:style-name="T130_2"><text:s/>Με<text:s/>την<text:s/>αντικατάσταση<text:s/>του<text:s/>δεύτερου<text:s/>εδαφίου<text:s/>της<text:s/>παραγράφου<text:s/>11<text:s/>του<text:s/>άρθρου<text:s/>39<text:s/>του<text:s/>Κώδικα<text:s/>ΦΠΑ<text:s/>προβλέπεται<text:s/>ότι<text:s/>οι<text:s/>επιχειρήσεις<text:s/>που<text:s/>μετατάσσονται<text:s/>σύμφωνα<text:s/>με<text:s/>τα<text:s/>οριζόμενα<text:s/>στις<text:s/>παραγράφους<text:s/>9<text:s/>α,<text:s/>10<text:s/>και<text:s/>του<text:s/>πρώτου<text:s/>εδαφίου<text:s/>αυτής<text:s/>υποχρεούνται<text:s/>στην<text:s/>υποβολή<text:s/>δήλωσης<text:s/>αποθεμάτων<text:s/>μετάταξης<text:s/>εντός<text:s/>δύο<text:s/>(2)<text:s/>μηνών<text:s/>από<text:s/>τη<text:s/>μετάταξη.<text:s/>Στη<text:s/>δήλωση<text:s/>αυτή<text:s/>αναγράφονται<text:s/>τα<text:s/>αποθέματα<text:s/>κατά<text:s/>συντελεστή<text:s/>ΦΠΑ,<text:s/>καθώς<text:s/>και<text:s/>ο<text:s/>φόρος<text:s/>που<text:s/>αναλογεί.</text:span></text:p>
      <text:p text:style-name="P131"><text:span text:style-name="T131_1">4.</text:span><text:span text:style-name="T131_2"><text:s/>Σημειώνεται<text:s/>ότι,<text:s/>σύμφωνα<text:s/>με<text:s/>τις<text:s/>διατάξεις<text:s/>της<text:s/>παραγράφου<text:s/>8<text:s/>του<text:s/>άρθρου<text:s/>6<text:s/>του<text:s/>ν.<text:s/>3842/2010<text:s/>ειδικά<text:s/>για<text:s/>τη<text:s/>διαχειριστική<text:s/>χρήση<text:s/>2010,<text:s/>η<text:s/>προαιρετική<text:s/>σύνταξη<text:s/>απογραφής,<text:s/>σύμφωνα<text:s/>με<text:s/>τις<text:s/>παραγράφους<text:s/>1<text:s/>και<text:s/>2<text:s/>ανωτέρω,<text:s/>δεν<text:s/>συνεπάγεται<text:s/>την<text:s/>υποχρεωτική<text:s/>σύνταξη<text:s/>απογραφών<text:s/>για<text:s/>μια<text:s/>τριετία<text:s/>από<text:s/>τη<text:s/>σύνταξη<text:s/>της<text:s/>πρώτης<text:s/>προαιρετικής<text:s/>απογραφής<text:s/>λήξης<text:s/>σύμφωνα<text:s/>με<text:s/>την<text:s/>περ.<text:s/>γ΄<text:s/>της<text:s/>παραγράφου<text:s/>1<text:s/>του<text:s/>άρθρου<text:s/>31<text:s/>του<text:s/>Κ.Φ.Ε..</text:span></text:p>
      <text:p text:style-name="P132"><text:span text:style-name="T132_1">5.</text:span><text:span text:style-name="T132_2"><text:s/>Υπενθυμίζεται<text:s/>ότι<text:s/>για<text:s/>τη<text:s/>υποχρεωτική<text:s/>μετάταξη<text:s/>από<text:s/>το<text:s/>ειδικό<text:s/>καθεστώς<text:s/>μικρών<text:s/>επιχειρήσεων<text:s/>στο<text:s/>κανονικό<text:s/>καθεστώς<text:s/>έχουν<text:s/>εκδοθεί<text:s/>οι<text:s/>εγκύκλιες<text:s/>ΠΟΛ<text:s/>1032/10<text:s/>για<text:s/>τα<text:s/>πρατήρια<text:s/>καυσίμων<text:s/>από<text:s/></text:span><text:span text:style-name="T132_3">1.5.2010</text:span><text:span text:style-name="T132_4">,<text:s/>ΠΟΛ<text:s/>1096/10,<text:s/>για<text:s/>τους<text:s/>εκμεταλλευτές<text:s/>ΤΑΞΙ<text:s/>από<text:s/></text:span><text:span text:style-name="T132_5">1.7.2010</text:span><text:span text:style-name="T132_6">,<text:s/>και<text:s/>γενικά<text:s/>για<text:s/>την<text:s/>υποχρεωτική<text:s/>μετάταξη<text:s/>από<text:s/></text:span><text:span text:style-name="T132_7">1.7.2010<text:s/></text:span><text:span text:style-name="T132_8">η<text:s/>εγκύκλιος<text:s/>ΠΟΛ<text:s/>1091/10.</text:span></text:p>
      <text:p text:style-name="P133"><text:span text:style-name="T133_1">Παράγραφοι<text:s/>12<text:s/>και<text:s/>13:<text:s/>Τροποποιήσεις<text:s/>ειδικού<text:s/>καθεστώτος<text:s/>αγροτών</text:span></text:p>
      <text:p text:style-name="P134"><text:span text:style-name="T134_1">1.</text:span><text:span text:style-name="T134_2"><text:s/>Με<text:s/>την<text:s/>περίπτωση<text:s/>α΄<text:s/>της<text:s/>παραγράφου<text:s/>12<text:s/>του<text:s/>άρθρου<text:s/>62,<text:s/>με<text:s/>την<text:s/>οποία<text:s/>αντικαθίσταται<text:s/>το<text:s/>πρώτο<text:s/>εδάφιο<text:s/>της<text:s/>παραγράφου<text:s/>2<text:s/>του<text:s/>άρθρου<text:s/>41<text:s/>του<text:s/>Κώδικα<text:s/>ΦΠΑ<text:s/>προβλέπεται<text:s/>αύξηση<text:s/>του<text:s/>κατ’<text:s/>αποκοπή<text:s/>συντελεστή<text:s/>επιστροφής<text:s/>φόρου<text:s/>στους<text:s/>αγρότες<text:s/>του<text:s/>ειδικού<text:s/>καθεστώτος.<text:s/>Ο<text:s/>νέος<text:s/>αυξημένος<text:s/>συντελεστής<text:s/></text:span><text:span text:style-name="T134_3">11%<text:s/></text:span><text:span text:style-name="T134_4">ισχύει<text:s/>για<text:s/>πωλήσεις<text:s/>αγροτικών<text:s/>προϊόντων<text:s/>και<text:s/>παροχής<text:s/>αγροτικών<text:s/>υπηρεσιών<text:s/>που<text:s/>πραγματοποιήθηκαν<text:s/>από<text:s/>1.1.2009,<text:s/>δηλαδή<text:s/>εφαρμόζεται<text:s/>για<text:s/>τις<text:s/>αιτήσεις<text:s/>επιστροφής<text:s/>που<text:s/>υποβάλλονται<text:s/>κατά<text:s/>το<text:s/>έτος<text:s/>2010<text:s/>και<text:s/>μεταγενέστερα<text:s/>(σχετική<text:s/>εγκύκλιος<text:s/>ΠΟΛ.<text:s/>1045/22.4.2010).</text:span></text:p>
      <text:p text:style-name="P135"><text:span text:style-name="T135_1">2.</text:span><text:span text:style-name="T135_2"><text:s/>Με<text:s/>τα<text:s/>δύο<text:s/>νέα<text:s/>εδάφια<text:s/>της<text:s/>παραγράφου<text:s/>2<text:s/>του<text:s/>άρθρου<text:s/>41<text:s/>του<text:s/>Κώδικα<text:s/>ΦΠΑ,<text:s/>όπως<text:s/>προστέθηκαν<text:s/>με<text:s/>την<text:s/>περίπτωση<text:s/>β΄<text:s/>της<text:s/>παραγράφου<text:s/>12<text:s/>του<text:s/>άρθρου<text:s/>62,<text:s/>καθώς<text:s/>και<text:s/>τις<text:s/>διατάξεις<text:s/>των<text:s/>παραγράφων<text:s/>4<text:s/>και<text:s/>5<text:s/>του<text:s/>ίδιου<text:s/>άρθρου,<text:s/>όπως<text:s/>ισχύουν<text:s/>μετά<text:s/>την<text:s/>αντικατάσταση<text:s/>τους<text:s/>με<text:s/>την<text:s/>παράγραφο<text:s/>13<text:s/>του<text:s/>άρθρου<text:s/>62<text:s/>του<text:s/>ν.<text:s/>3842/2010,<text:s/>προβλέπεται<text:s/>ότι:</text:span></text:p>
      <text:p text:style-name="P136"><text:span text:style-name="T136_1">α)</text:span><text:span text:style-name="T136_2"><text:tab/></text:span><text:span text:style-name="T136_3">Οι<text:s/>αγρότες<text:s/>του<text:s/>ειδικού<text:s/>καθεστώτος<text:s/>που<text:s/>πωλούν<text:s/>αγροτικά<text:s/>προϊόντα<text:s/>δικής<text:s/>τους<text:s/>παραγωγής<text:s/>από<text:s/>δικό<text:s/>τους<text:s/>κατάστημα<text:s/>ή<text:s/>από<text:s/>λαϊκές<text:s/>αγορές<text:s/>ή<text:s/>τα<text:s/>εξάγουν<text:s/>ή<text:s/>τα<text:s/>παραδίδουν<text:s/>σε<text:s/>άλλο<text:s/>κράτος<text:s/>-<text:s/>μέλος<text:s/>θεωρείται<text:s/>ότι<text:s/>ασκούν<text:s/>εμπορική<text:s/>δραστηριότητα<text:s/>και<text:s/>για<text:s/>το<text:s/>λόγο<text:s/>αυτό<text:s/>υπάγονται<text:s/>υποχρεωτικά<text:s/>στο<text:s/>κανονικό<text:s/>καθεστώς<text:s/>ΦΠΑ.</text:span></text:p>
      <text:p text:style-name="P137"><text:span text:style-name="T137_1">Οι<text:s/>αγρότες<text:s/>αυτοί<text:s/>δικαιούνται<text:s/>επιστροφής<text:s/>ΦΠΑ<text:s/>με<text:s/>την<text:s/>εφαρμογή<text:s/>ενός<text:s/>κατ’<text:s/>αποκοπή<text:s/>συντελεστή<text:s/></text:span><text:span text:style-name="T137_2">5%,<text:s/></text:span><text:span text:style-name="T137_3">επί<text:s/>της<text:s/>αξίας<text:s/>πώλησης<text:s/>των<text:s/>αγροτικών<text:s/>προϊόντων<text:s/>τους,<text:s/>όπως<text:s/>αυτή<text:s/>προκύπτει<text:s/>από<text:s/>τα<text:s/>τηρούμενα<text:s/>βιβλία.</text:span></text:p>
      <text:p text:style-name="P138"><text:span text:style-name="T138_1">Παράλληλα,<text:s/>οι<text:s/>εν<text:s/>λόγω<text:s/>αγρότες<text:s/>παραμένουν<text:s/>στο<text:s/>ειδικό<text:s/>καθεστώς<text:s/>για<text:s/>τη<text:s/>δραστηριότητα<text:s/>της<text:s/>αγροτικής<text:s/>παραγωγής<text:s/>τους,<text:s/>για<text:s/>την<text:s/>οποία<text:s/>δικαιούνται<text:s/>να<text:s/>λαμβάνουν<text:s/>επιστροφή<text:s/>ΦΠΑ<text:s/>εφαρμόζοντας<text:s/>τον<text:s/>κατ’<text:s/>αποκοπή<text:s/>συντελεστή<text:s/></text:span><text:span text:style-name="T138_2">11%</text:span><text:span text:style-name="T138_3">,<text:s/>επί<text:s/>της<text:s/>αξίας<text:s/>των<text:s/>παραδιδόμενων<text:s/>αγροτικών<text:s/>προϊόντων<text:s/>και<text:s/>των<text:s/>παρεχόμενων<text:s/>αγροτικών<text:s/>υπηρεσιών<text:s/>προς<text:s/>άλλους<text:s/>υποκείμενους<text:s/>στο<text:s/>φόρο,<text:s/>εκτός<text:s/>των<text:s/>αγροτών<text:s/>του<text:s/>ειδικού<text:s/>καθεστώτος.</text:span></text:p>
      <text:p text:style-name="P139"><text:span text:style-name="T139_1">β)</text:span><text:span text:style-name="T139_2"><text:tab/></text:span><text:span text:style-name="T139_3">Ειδικά<text:s/>για<text:s/>τους<text:s/>αγρότες<text:s/>που<text:s/>διαθέτουν<text:s/>τα<text:s/>προϊόντα<text:s/>παραγωγής<text:s/>τους<text:s/>σε<text:s/>λαϊκές<text:s/>αγορές<text:s/>η<text:s/>ένταξή<text:s/>τους<text:s/>στο<text:s/>κανονικό<text:s/>καθεστώς,<text:s/>με<text:s/>την<text:s/>υποχρέωση<text:s/>τήρησης<text:s/>βιβλίου<text:s/>εσόδων<text:s/>εξόδων<text:s/>και<text:s/>έκδοση<text:s/>αποδείξεων,<text:s/>ισχύει<text:s/>από<text:s/></text:span><text:span text:style-name="T139_4">1.10.2010</text:span><text:span text:style-name="T139_5">,<text:s/>σύμφωνα<text:s/>με<text:s/>την<text:s/>Α.Υ.Ο.<text:s/>1065/18.5.2010.<text:s/>Οι<text:s/>αγρότες<text:s/>αυτοί<text:s/>στο<text:s/>τηρούμενο<text:s/>βιβλίο<text:s/>εσόδων<text:s/>–<text:s/>εξόδων<text:s/>θα<text:s/>καταχωρούν<text:s/></text:span><text:span text:style-name="T139_6">μόνο<text:s/></text:span><text:span text:style-name="T139_7">τα<text:s/>έσοδα<text:s/>και<text:s/>τα<text:s/>έξοδα<text:s/>που<text:s/>αφορούν<text:s/>τη<text:s/>διάθεση<text:s/>των<text:s/>προϊόντων<text:s/>παραγωγής<text:s/>τους<text:s/>στις<text:s/>λαϊκές<text:s/>αγορές.</text:span></text:p>
      <text:p text:style-name="P140"><text:span text:style-name="T140_1">γ)</text:span><text:span text:style-name="T140_2"><text:tab/></text:span><text:span text:style-name="T140_3">Η<text:s/>παράδοση<text:s/>αγροτικών<text:s/>προϊόντων<text:s/>από<text:s/>την<text:s/>αγροτική<text:s/>εκμετάλλευση<text:s/>στην<text:s/>εμπορική<text:s/>δραστηριότητα<text:s/>γίνεται<text:s/>με<text:s/>την<text:s/>έκδοση<text:s/>ειδικού<text:s/>στοιχείου,<text:s/>στο<text:s/>οποίο<text:s/>περιλαμβάνεται<text:s/>το<text:s/>είδος,<text:s/>η<text:s/>ποσότητα,<text:s/>η<text:s/>ποιότητα,<text:s/>καθώς<text:s/>και<text:s/>η<text:s/>κανονική<text:s/>αξία<text:s/>των<text:s/>προϊόντων<text:s/>αυτών,<text:s/>όπως<text:s/>αυτή<text:s/>προκύπτει<text:s/>από<text:s/>τις<text:s/>διατάξεις<text:s/>της<text:s/>περίπτωσης<text:s/>γ΄<text:s/>της<text:s/>παραγράφου<text:s/>2<text:s/>του<text:s/>άρθρου<text:s/>19<text:s/>του<text:s/>Κώδικα<text:s/>ΦΠΑ.</text:span></text:p>
      <text:p text:style-name="P141"><text:span text:style-name="T141_1">δ)</text:span><text:span text:style-name="T141_2"><text:tab/></text:span><text:span text:style-name="T141_3">Οι<text:s/>αγρότες<text:s/>που<text:s/>ασκούν<text:s/>τις<text:s/>αγροτικές<text:s/>εκμεταλλεύσεις<text:s/>και<text:s/>παρέχουν<text:s/>τις<text:s/>αγροτικές<text:s/>υπηρεσίες<text:s/>του<text:s/>άρθρου<text:s/>42<text:s/>του<text:s/>Κώδικα<text:s/>ΦΠΑ<text:s/>με<text:s/>οποιαδήποτε<text:s/>μορφή<text:s/>εταιρείας<text:s/>ή<text:s/>αγροτικών<text:s/>συνεταιρισμών<text:s/>ή<text:s/>πωλούν<text:s/>τα<text:s/>παραγόμενα<text:s/>αγροτικά<text:s/>προϊόντα,<text:s/>μετά<text:s/>από<text:s/>επεξεργασία<text:s/>που<text:s/>προσδίδει<text:s/>σε<text:s/>αυτά<text:s/>βιομηχανικό<text:s/>ή<text:s/>βιοτεχνικό<text:s/>χαρακτήρα,<text:s/>καθώς<text:s/>και<text:s/>αυτοί<text:s/>που<text:s/>ασκούν<text:s/>παράλληλα<text:s/>και<text:s/>άλλη<text:s/>οικονομική<text:s/>δραστηριότητα,<text:s/>για<text:s/>την<text:s/>οποία<text:s/>υποχρεούνται<text:s/>στην<text:s/>τήρηση<text:s/>βιβλίων<text:s/>Β΄<text:s/>ή<text:s/>ανώτερης<text:s/>κατηγορίας<text:s/>του<text:s/>ΚΒΣ,<text:s/>εκτός<text:s/>των<text:s/>αγροτών<text:s/>που<text:s/>αναφέρονται<text:s/>στην<text:s/>ανωτέρω<text:s/>περίπτωση<text:s/>α),<text:s/>εντάσσονται<text:s/>στο<text:s/>κανονικό<text:s/>καθεστώς<text:s/>ΦΠΑ<text:s/>για<text:s/>τις<text:s/>δραστηριότητες<text:s/>αυτές<text:s/>και<text:s/>δεν<text:s/>έχουν<text:s/>δικαίωμα<text:s/>επιστροφής<text:s/>του<text:s/>φόρου<text:s/>με<text:s/>τον<text:s/>κατ’<text:s/>αποκοπή<text:s/>συντελεστή<text:s/>11%.</text:span></text:p>
      <text:p text:style-name="P142"><text:span text:style-name="T142_1">ε)</text:span><text:span text:style-name="T142_2"><text:tab/></text:span><text:span text:style-name="T142_3">Η<text:s/>ένταξη<text:s/>στο<text:s/>κανονικό<text:s/>καθεστώς<text:s/>των<text:s/>αγροτών<text:s/>που<text:s/>πωλούν<text:s/>προϊόντα<text:s/>παραγωγής<text:s/>τους<text:s/>από<text:s/>λαϊκές<text:s/>αγορές<text:s/>γίνεται<text:s/>με<text:s/>την<text:s/>υποβολή<text:s/>δήλωσης<text:s/>έναρξης<text:s/>ή<text:s/>μεταβολής,<text:s/>σύμφωνα<text:s/>με<text:s/>τις<text:s/>διατάξεις<text:s/>της<text:s/>παραγράφου<text:s/>1<text:s/>του<text:s/>άρθρου<text:s/>36<text:s/>του<text:s/>Κώδικα<text:s/>ΦΠΑ,<text:s/>η<text:s/>οποία<text:s/>υποβάλλεται<text:s/>μέχρι<text:s/></text:span><text:span text:style-name="T142_4">31.10.2010</text:span><text:span text:style-name="T142_5">.</text:span></text:p>
      <text:p text:style-name="P143"><text:span text:style-name="T143_1">στ)</text:span><text:span text:style-name="T143_2"><text:tab/></text:span><text:span text:style-name="T143_3">Σημειώνεται<text:s/>ότι<text:s/>οι<text:s/>αγρότες<text:s/>του<text:s/>ειδικού<text:s/>καθεστώτος<text:s/>που<text:s/>πωλούν<text:s/>προϊόντα<text:s/>παραγωγής<text:s/>από<text:s/>δικό<text:s/>τους<text:s/>κατάστημα,<text:s/>υποχρεούνται<text:s/>στην<text:s/>τήρηση<text:s/>βιβλίου<text:s/>εσόδων<text:s/>εξόδων<text:s/>από<text:s/></text:span><text:span text:style-name="T143_4">1.7.2010</text:span><text:span text:style-name="T143_5">,<text:s/>σύμφωνα<text:s/>με<text:s/>τις<text:s/>γενικές<text:s/>διατάξεις<text:s/>του<text:s/>ΚΒΣ.</text:span></text:p>
      <text:p text:style-name="P144"><text:span text:style-name="T144_1">Παράγραφος<text:s/>14</text:span></text:p>
      <text:p text:style-name="P145"><text:span text:style-name="T145_1">Με<text:s/>τις<text:s/>διατάξεις<text:s/>της<text:s/>παραγράφου<text:s/>14<text:s/>του<text:s/>ίδιου<text:s/>ως<text:s/>άνω<text:s/>άρθρου<text:s/>αντικαθίσταται<text:s/>το<text:s/>άρθρο<text:s/>57<text:s/>του<text:s/>Κώδικα<text:s/>ΦΠΑ<text:s/>προκειμένου<text:s/>να<text:s/>συμπληρωθούν<text:s/>και<text:s/>να<text:s/>διευκρινιστούν<text:s/>οι<text:s/>διατάξεις<text:s/>σχετικά<text:s/>με<text:s/>την<text:s/>παραγραφή<text:s/>υπέρ<text:s/>και<text:s/>κατά<text:s/>του<text:s/>δημοσίου.</text:span></text:p>
      <text:p text:style-name="P146"><text:span text:style-name="T146_1">Αξίωση<text:s/>του<text:s/>δημοσίου</text:span></text:p>
      <text:p text:style-name="P147"><text:span text:style-name="T147_1">Οι<text:s/>παράγραφοι<text:s/>1<text:s/>και<text:s/>2<text:s/>του<text:s/>νέου<text:s/>άρθρου<text:s/>57<text:s/>αποτελούν<text:s/>στην<text:s/>ουσία<text:s/>επανάληψη<text:s/>των<text:s/>προηγουμένων<text:s/>διατάξεων,<text:s/>με<text:s/>τη<text:s/>διαφορά<text:s/>ότι<text:s/>ορίζεται<text:s/>πλέον<text:s/>σαφώς<text:s/>ο<text:s/>χρόνος<text:s/>εντός<text:s/>του<text:s/>οποίου<text:s/>μπορεί<text:s/>να<text:s/>κοινοποιηθεί<text:s/>πράξη<text:s/>προσδιορισμού<text:s/>του<text:s/>φόρου<text:s/>η<text:s/>οποία<text:s/>εκδίδεται<text:s/>σύμφωνα<text:s/>με<text:s/>τα<text:s/>άρθρα<text:s/>49<text:s/>και<text:s/>50<text:s/>του<text:s/>Κώδικα<text:s/>ΦΠΑ.<text:s/>Συγκεκριμένα<text:s/>αποσαφηνίζεται<text:s/>ότι<text:s/>οι<text:s/>διατάξεις<text:s/>περί<text:s/>παραγραφής<text:s/>ισχύουν<text:s/>και<text:s/>για<text:s/>την<text:s/>προσωρινή<text:s/>πράξη<text:s/>προσδιορισμού<text:s/>του<text:s/>φόρου,<text:s/>καθώς<text:s/>επίσης<text:s/>πράξη<text:s/>προσδιορισμού<text:s/>του<text:s/>φόρου<text:s/>που<text:s/>εκδίδεται<text:s/>κατόπιν<text:s/>τακτικού<text:s/>ή<text:s/>προσωρινού<text:s/>ελέγχου<text:s/>που<text:s/>αφορά<text:s/>υπόχρεο<text:s/>για<text:s/>υποβολή<text:s/>έκτακτης<text:s/>δήλωσης,<text:s/>χωρίς<text:s/>υποχρέωση<text:s/>υποβολής<text:s/>εκκαθαριστικής<text:s/>δήλωσης,<text:s/>μπορεί<text:s/>να<text:s/>κοινοποιηθεί<text:s/>εντός<text:s/>πενταετίας<text:s/>από<text:s/>την<text:s/>προβλεπόμενη<text:s/>προθεσμία<text:s/>υποβολής<text:s/>της<text:s/>έκτακτης<text:s/>δήλωσης.<text:s/>Η<text:s/>διάταξη<text:s/>αφορά<text:s/>π.χ.<text:s/>έκτακτη<text:s/>δήλωση<text:s/>η<text:s/>οποία<text:s/>πρέπει<text:s/>να<text:s/>υποβληθεί<text:s/>από<text:s/>πρόσωπο<text:s/>που<text:s/>διενεργεί<text:s/>απαλλασσόμενες<text:s/>πράξεις<text:s/>βάσει<text:s/>του<text:s/>άρθρου<text:s/>22<text:s/>του<text:s/>Κώδικα<text:s/>ΦΠΑ,<text:s/>προκειμένου<text:s/>να<text:s/>αποδώσει<text:s/>τον<text:s/>φόρο<text:s/>που<text:s/>αναλογεί<text:s/>σε<text:s/>ενδοκοινοτική<text:s/>απόκτηση<text:s/>που<text:s/>διενήργησε).</text:span></text:p>
      <text:p text:style-name="P148"><text:span text:style-name="T148_1">Συγκεκριμένα<text:s/>με<text:s/>τις<text:s/>διατάξεις<text:s/>της<text:s/>παραγράφου<text:s/>1<text:s/>ορίζεται<text:s/>ότι<text:s/>η<text:s/>κοινοποίηση<text:s/>πράξης<text:s/>προσδιορισμού<text:s/>του<text:s/>φόρου,<text:s/>η<text:s/>οποία<text:s/>εκδίδεται<text:s/>κατόπιν<text:s/>τακτικού<text:s/>ή<text:s/>προσωρινού<text:s/>ελέγχου<text:s/>(αρθ.<text:s/>49<text:s/>και<text:s/>50<text:s/>αντίστοιχα),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/text:span></text:p>
      <text:p text:style-name="P149"><text:span text:style-name="T149_1">Σύμφωνα<text:s/>δε<text:s/>με<text:s/>τα<text:s/>οριζόμενα<text:s/>στην<text:s/>παράγραφο<text:s/>2,<text:s/>κατ’<text:s/>εξαίρεση<text:s/>των<text:s/>διατάξεων<text:s/>της<text:s/>παραγράφου<text:s/>1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50"><text:span text:style-name="T150_1">α)</text:span><text:span text:style-name="T150_2"><text:tab/></text:span><text:span text:style-name="T150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βολή<text:s/>εκκαθαριστικής</text:span></text:p>
      <text:p text:style-name="P151"><text:span text:style-name="T151_1">β)</text:span><text:span text:style-name="T151_2"><text:tab/></text:span><text:span text:style-name="T151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με<text:s/>σύμπραξη<text:s/>του<text:s/>αρμόδιου<text:s/>φορολογικού<text:s/>οργάνου,</text:span></text:p>
      <text:p text:style-name="P152"><text:span text:style-name="T152_1">γ)</text:span><text:span text:style-name="T152_2"><text:tab/></text:span><text:span text:style-name="T152_3">αφορά<text:s/>συμπληρωματική<text:s/>πράξη<text:s/>που<text:s/>προβλέπει<text:s/>η<text:s/>διάταξη<text:s/>της<text:s/>παραγράφου<text:s/>3<text:s/>του<text:s/>άρθρου<text:s/>49,<text:s/>δηλαδή<text:s/>συμπληρωματική<text:s/>πράξη<text:s/>προσδιορισμού<text:s/>του<text:s/>φόρου<text:s/>η<text:s/>οποία<text:s/>εκδίδεται<text:s/>ύστερα<text:s/>από<text:s/>την<text:s/>διενέργεια<text:s/>επανελέγχου<text:s/>υπόθεσης<text:s/>για<text:s/>την<text:s/>οποία<text:s/>είχε<text:s/>ήδη<text:s/>διενεργηθεί<text:s/>ήδη<text:s/>τακτικός<text:s/>ελέγχος<text:s/>εκ<text:s/>των<text:s/>υστέρων<text:s/>όμως<text:s/>προέκυψαν<text:s/>νεώτερα<text:s/>στοιχεία,<text:s/>βάσει<text:s/>των<text:s/>οποίων<text:s/>η<text:s/>υπόθεση<text:s/>κρίνεται<text:s/>εκ<text:s/>νέου<text:s/>ελεγκτέα<text:s/>κατά<text:s/>το<text:s/>μέρος<text:s/>αυτό.</text:span></text:p>
      <text:p text:style-name="P153"><text:span text:style-name="T153_1">Περαιτέρω<text:s/>τροποποιείται<text:s/>η<text:s/>παράγραφος<text:s/>3<text:s/>με<text:s/>την<text:s/>οποία<text:s/>διευκρινίζονται<text:s/>οι<text:s/>διατάξεις<text:s/>της<text:s/>παραγραφής<text:s/>στις<text:s/>περιπτώσεις<text:s/>εκπρόθεσμης<text:s/>υποβολής<text:s/>εκκαθαριστικής<text:s/>ή<text:s/>έκτακτης<text:s/>δήλωσης<text:s/>δεδομένου<text:s/>ότι<text:s/>υπήρχε<text:s/>ασάφεια<text:s/>ως<text:s/>προς<text:s/>το<text:s/>χρόνο<text:s/>παραγραφής<text:s/>στην<text:s/>περίπτωση<text:s/>υποβολής<text:s/>των<text:s/>κατά<text:s/>τα<text:s/>παραπάνω<text:s/>δηλώσεων<text:s/>εκπροθέσμως.<text:s/>Με<text:s/>τις<text:s/>νέες<text:s/>διατάξεις,<text:s/>υπάρχει<text:s/>για<text:s/>το<text:s/>δημόσιο<text:s/>επαρκής<text:s/>χρόνος<text:s/>για<text:s/>την<text:s/>κοινοποίηση<text:s/>των<text:s/>πράξεων<text:s/>των<text:s/>άρθρων<text:s/>49<text:s/>και<text:s/>50,<text:s/>καθόσον<text:s/>η<text:s/>παραγραφή<text:s/>δεν<text:s/>συντελείται<text:s/>πριν<text:s/>την<text:s/>παρέλευση<text:s/>τριετίας<text:s/>από<text:s/>την<text:s/>λήξη<text:s/>του<text:s/>έτους<text:s/>εντός<text:s/>του<text:s/>οποίου<text:s/>υποβλήθηκε<text:s/>η<text:s/>δήλωση.</text:span></text:p>
      <text:p text:style-name="P154"><text:span text:style-name="T154_1">Παράδειγμα</text:span></text:p>
      <text:p text:style-name="P155"><text:span text:style-name="T155_1">Η<text:s/>εκκαθαριστική<text:s/>δήλωση<text:s/>για<text:s/>την<text:s/>χρήση<text:s/>2009<text:s/>πρέπει<text:s/>να<text:s/>υποβληθεί<text:s/>εντός<text:s/>του<text:s/>2010<text:s/>στις<text:s/>καθορισμένες<text:s/>ημερομηνίες<text:s/>ανάλογα<text:s/>με<text:s/>την<text:s/>κατηγορία<text:s/>βιβλίων.<text:s/>Έστω<text:s/>ότι<text:s/>η<text:s/>δήλωση<text:s/>υποβλήθηκε<text:s/>στις<text:s/>10.5.2010.<text:s/>Το<text:s/>δημόσιο<text:s/>έχει<text:s/>δικαίωμα<text:s/>να<text:s/>εκδώσει<text:s/>πράξη<text:s/>προσδιορισμού<text:s/>του<text:s/>φόρου<text:s/>για<text:s/>την<text:s/>χρήση<text:s/>του<text:s/>2009<text:s/>έως<text:s/>31.12.2015.<text:s/>Εάν<text:s/>όμως<text:s/>η<text:s/>εκκαθαριστική<text:s/>δήλωση<text:s/>υποβληθεί<text:s/>εκπρόθεσμα<text:s/>στις<text:s/>3.4.2014,<text:s/>το<text:s/>δημόσιο<text:s/>έχει<text:s/>δικαίωμα<text:s/>να<text:s/>εκδώσει<text:s/>πράξη<text:s/>προσδιορισμού<text:s/>του<text:s/>φόρου<text:s/>για<text:s/>την<text:s/>χρήση<text:s/>του<text:s/>2009<text:s/>έως<text:s/>31.12.2017.</text:span></text:p>
      <text:p text:style-name="P156"><text:span text:style-name="T156_1">Αξίωση<text:s/>κατά<text:s/>του<text:s/>δημοσίου</text:span></text:p>
      <text:p text:style-name="P157"><text:span text:style-name="T157_1">Μέχρι<text:s/>την<text:s/>δημοσίευση<text:s/>του<text:s/>ν.3842/23.4.2010<text:s/>(ΦΕΚ<text:s/>58Α),<text:s/>η<text:s/>παραγραφή<text:s/>της<text:s/>αξίωσης<text:s/>επιστροφής<text:s/>ΦΠΑ,<text:s/>κατά<text:s/>του<text:s/>δημοσίου,<text:s/>ρυθμιζόταν<text:s/>από<text:s/>τις<text:s/>διατάξεις<text:s/>του<text:s/>ν.2362/95<text:s/>περί<text:s/>δημοσίου<text:s/>λογιστικού.<text:s/>Έχουν<text:s/>δημιουργηθεί<text:s/>όμως<text:s/>παρερμηνείες<text:s/>λόγω<text:s/>της<text:s/>ιδιαιτερότητας<text:s/>του<text:s/>ΦΠΑ<text:s/>(μεταφορά<text:s/>πιστωτικού<text:s/>υπολοίπου<text:s/>κλπ.)<text:s/>και<text:s/>εξ<text:s/>αιτίας<text:s/>αυτών<text:s/>προστριβές<text:s/>μεταξύ<text:s/>φορολογουμένων<text:s/>και<text:s/>ΔΟΥ.<text:s/>Για<text:s/>το<text:s/>λόγο<text:s/>αυτό<text:s/>κρίθηκε<text:s/>αναγκαία<text:s/>η<text:s/>επαναδιατύπωσή<text:s/>τους<text:s/>και<text:s/>η<text:s/>ενσωμάτωσή<text:s/>τους<text:s/>στον<text:s/>Κώδικα<text:s/>ΦΠΑ.<text:s/>Με<text:s/>τις<text:s/>νέες<text:s/>διατάξεις<text:s/>της<text:s/>παραγράφου<text:s/>5<text:s/>του<text:s/>άρθρου<text:s/>57<text:s/>διατηρείται<text:s/>ο<text:s/>ίδιος<text:s/>χρόνος<text:s/>παραγραφής<text:s/>της<text:s/>αξίωσης<text:s/>κατά<text:s/>του<text:s/>δημοσίου<text:s/>όπως<text:s/>ορίζεται<text:s/>στις<text:s/>διατάξεις<text:s/>του<text:s/>δημοσίου<text:s/>λογιστικού<text:s/>για<text:s/>την<text:s/>επιστροφή<text:s/>αχρεωστήτως<text:s/>καταβληθέντων<text:s/>φόρων<text:s/>(τριετία),<text:s/>διευκρινίζεται<text:s/>όμως<text:s/>το<text:s/>σημείο<text:s/>έναρξης<text:s/>του<text:s/>χρόνου<text:s/>αυτού<text:s/>σε<text:s/>κάθε<text:s/>περίπτωση<text:s/>είτε<text:s/>πρόκειται<text:s/>για<text:s/>εκκαθαριστική<text:s/>είτε<text:s/>για<text:s/>έκτακτη<text:s/>δήλωση<text:s/>(ακόμη<text:s/>και<text:s/>στις<text:s/>περιπτώσεις<text:s/>που<text:s/>η<text:s/>υποβολή<text:s/>των<text:s/>σχετικών<text:s/>δηλώσεων<text:s/>έγινε<text:s/>εκπροθέσμως).<text:s/>Έτσι<text:s/>η<text:s/>κατά<text:s/>του<text:s/>δημοσίου<text:s/>απαίτηση<text:s/>προς<text:s/>επιστροφή<text:s/>φόρου<text:s/>παραγράφεται<text:s/>μετά<text:s/>τρία<text:s/>έτη<text:s/>από<text:s/>την<text:s/>υποβολή<text:s/>της<text:s/>εκκαθαριστικής<text:s/>ή<text:s/>της<text:s/>έκτακτης<text:s/>δήλωσης<text:s/>κατά<text:s/>περίπτωση,<text:s/>γεγονός<text:s/>που<text:s/>ίσχυε<text:s/>και<text:s/>με<text:s/>τις<text:s/>προηγούμενες<text:s/>διατάξεις<text:s/>εφόσον<text:s/>η<text:s/>εκκαθαριστική<text:s/>ή<text:s/>η<text:s/>έκτακτη<text:s/>δήλωση<text:s/>αποτελούσαν<text:s/>το<text:s/>αφετήριο<text:s/>γεγονός<text:s/>του<text:s/>επιγενόμενου<text:s/>λόγου<text:s/>από<text:s/>τον<text:s/>οποίο<text:s/>ξεκινούσε<text:s/>η<text:s/>τριετία.<text:s/>Σε<text:s/>περίπτωση<text:s/>δε<text:s/>υποβολής<text:s/>των<text:s/>ανωτέρω<text:s/>δηλώσεων<text:s/>εκπροθέσμως,<text:s/>ο<text:s/>χρόνος<text:s/>παραγραφής<text:s/>συμπληρώνεται<text:s/>σε<text:s/>τρία<text:s/>χρόνια<text:s/>από<text:s/>την<text:s/>ημερομηνία<text:s/>που<text:s/>οι<text:s/>δηλώσεις<text:s/>αυτές<text:s/>όφειλαν<text:s/>να<text:s/>είχαν<text:s/>υποβληθεί<text:s/>εμπρόθεσμα.</text:span></text:p>
      <text:p text:style-name="P158"><text:span text:style-name="T158_1">Τέλος<text:s/>η<text:s/>παραπομπή<text:s/>στις<text:s/>διατάξεις<text:s/>της<text:s/>παραγράφου<text:s/>7<text:s/>του<text:s/>άρθρου<text:s/>84<text:s/>του<text:s/>κώδικα<text:s/>φορολογίας<text:s/>εισοδήματος<text:s/>σχετικά<text:s/>με<text:s/>την<text:s/>αναβίωση<text:s/>της<text:s/>αξίωσης<text:s/>κατά<text:s/>του<text:s/>δημοσίου<text:s/>σε<text:s/>περίπτωση<text:s/>κοινοποίησης<text:s/>πράξεως<text:s/>προσδιορισμού<text:s/>του<text:s/>φόρου<text:s/>καταργείται<text:s/>καθόσον<text:s/>δεν<text:s/>είναι<text:s/>εφικτή<text:s/>η<text:s/>αντίστοιχη<text:s/>εφαρμογή<text:s/>και<text:s/>εισάγεται<text:s/>αυτούσια<text:s/>διάταξη<text:s/>με<text:s/>την<text:s/>οποία<text:s/>ορίζονται<text:s/>οι<text:s/>περιπτώσεις<text:s/>καθώς<text:s/>και<text:s/>ο<text:s/>χρόνος<text:s/>αναβίωσης<text:s/>του<text:s/>δικαιώματος.<text:s/>Έτσι<text:s/>η<text:s/>αξίωση<text:s/>κατά<text:s/>του<text:s/>δημοσίου<text:s/>προς<text:s/>επιστροφή<text:s/>φόρου,<text:s/>αναβιώνει<text:s/>από<text:s/>της<text:s/>κοινοποιήσεως<text:s/>πράξεως<text:s/>προσδιορισμού<text:s/>του<text:s/>φόρου,<text:s/>για<text:s/>ίσο<text:s/>χρόνο,<text:s/>δηλαδή<text:s/>για<text:s/>τρία<text:s/>χρόνια<text:s/>από<text:s/>της<text:s/>κοινοποιήσεως<text:s/>της<text:s/>πράξης,<text:s/>μόνον<text:s/>εφόσον<text:s/>έχει<text:s/>υποβληθεί<text:s/>αίτημα<text:s/>προς<text:s/>επιστροφή<text:s/>πριν<text:s/>το<text:s/>χρόνο<text:s/>παραγραφής<text:s/>της<text:s/>αξίωσης,<text:s/>συμπληρώθηκε<text:s/>δε<text:s/>ο<text:s/>χρόνος<text:s/>παραγραφής,<text:s/>χωρίς<text:s/>την<text:s/>ικανοποίηση<text:s/>του<text:s/>αιτήματος<text:s/>ή<text:s/>την<text:s/>αιτιολογημένη<text:s/>απόρριψη<text:s/>αυτού,<text:s/>από<text:s/>υπαιτιότητα<text:s/>του<text:s/>δημοσίου.</text:span></text:p>
      <text:p text:style-name="P159"><text:span text:style-name="T159_1">Για<text:s/>όλα<text:s/>τα<text:s/>λοιπά<text:s/>θέματα,<text:s/>αναστολή,<text:s/>διακοπή,<text:s/>συνέπειες<text:s/>παραγραφής<text:s/>κλπ.<text:s/>έχουν<text:s/>εφαρμογή<text:s/>οι<text:s/>διατάξεις<text:s/>περί<text:s/>δημοσίου<text:s/>λογιστικού<text:s/>όπως<text:s/>εκάστοτε<text:s/>ισχύουν.</text:span></text:p>
      <text:p text:style-name="P160"><text:span text:style-name="T160_1">Αν<text:s/>το<text:s/>αίτημα<text:s/>δεν<text:s/>ικανοποιηθεί,<text:s/>παρότι<text:s/>συντρέχουν<text:s/>οι<text:s/>προϋποθέσεις<text:s/>ικανοποίησης<text:s/>του<text:s/>ή<text:s/>αν<text:s/>δεν<text:s/>απορριφθεί<text:s/>έγγραφα<text:s/>και<text:s/>αιτιολογημένα<text:s/>στις<text:s/>περιπτώσεις<text:s/>που<text:s/>κρίνεται<text:s/>ότι<text:s/>αυτό<text:s/>δεν<text:s/>μπορεί<text:s/>να<text:s/>ικανοποιηθεί,<text:s/>συντελείται<text:s/>πειθαρχικό<text:s/>αδίκημα<text:s/>το<text:s/>οποίο<text:s/>τιμωρείται<text:s/>σύμφωνα<text:s/>με<text:s/>τις<text:s/>διατάξεις<text:s/>του<text:s/>υπαλληλικού<text:s/>κώδικα.</text:span></text:p>
      <text:p text:style-name="P161"><text:span text:style-name="T161_1">Τα<text:s/>ανωτέρω<text:s/>έχουν<text:s/>εφαρμογή<text:s/>από<text:s/>την<text:s/>δημοσίευση<text:s/>του<text:s/>νόμου<text:s/>στην<text:s/>εφημερίδα<text:s/>της<text:s/>Κυβερνήσεως<text:s/>δηλαδή<text:s/>από<text:s/>23.4.2010</text:span></text:p>
      <text:p text:style-name="P162"><text:span text:style-name="T162_1">Παράγραφος<text:s/>16<text:s/>–<text:s/>Μειωμένος<text:s/>συντελεστής<text:s/>στην<text:s/>τηλεθέρμανση</text:span></text:p>
      <text:p text:style-name="P163"><text:span text:style-name="T163_1">Με<text:s/>την<text:s/>παράγραφο<text:s/>16<text:s/>αντικαθίσταται<text:s/>η<text:s/>παράγραφος<text:s/>55<text:s/>του<text:s/>Κεφαλαίου<text:s/>Α΄-<text:s/>Αγαθά<text:s/>του<text:s/>Παραρτήματος<text:s/>ΙΙΙ<text:s/>του<text:s/>Κώδικα<text:s/>ΦΠΑ,<text:s/>προβλέποντας<text:s/>ότι<text:s/>η<text:s/>παροχή<text:s/>θέρμανσης<text:s/>μέσω<text:s/>δικτύου<text:s/>(τηλεθέρμανση)<text:s/>υπάγεται<text:s/>στο<text:s/>μειωμένο<text:s/>συντελεστή<text:s/>ΦΠΑ,<text:s/>από<text:s/></text:span><text:span text:style-name="T163_2">23.4.2010<text:s/></text:span><text:span text:style-name="T163_3">(σχετική<text:s/>εγκύκλιος<text:s/>ΠΟΛ<text:s/>1049/28.4.2010).</text:span></text:p>
      <text:p text:style-name="P164"><text:span text:style-name="T164_1">Παράγραφος<text:s/>17<text:s/>–<text:s/>Κατάργηση<text:s/>μειωμένου<text:s/>συντελεστή<text:s/>στις<text:s/>υπηρεσίες<text:s/>χρήσης<text:s/>αθλητικών<text:s/>εγκαταστάσεων</text:span></text:p>
      <text:p text:style-name="P165"><text:span text:style-name="T165_1">Με<text:s/>την<text:s/>παράγραφο<text:s/>17<text:s/>καταργείται<text:s/>η<text:s/>παράγραφος<text:s/>7<text:s/>του<text:s/>Κεφαλαίου<text:s/>Β΄-<text:s/>Υπηρεσίες<text:s/>του<text:s/>Παραρτήματος<text:s/>ΙΙΙ<text:s/>του<text:s/>Κώδικα<text:s/>ΦΠΑ,<text:s/>κατά<text:s/>συνέπεια<text:s/>η<text:s/>χρήση<text:s/>αθλητικών<text:s/>εγκαταστάσεων<text:s/>υπάγεται<text:s/>στον<text:s/>κανονικό<text:s/>συντελεστή<text:s/>από<text:s/></text:span><text:span text:style-name="T165_2">23.4.2010<text:s/></text:span><text:span text:style-name="T165_3">(σχετική<text:s/>εγκύκλιος<text:s/>ΠΟΛ<text:s/>1049/28.4.2010).</text:span></text:p>
      <text:p text:style-name="P166"><text:span text:style-name="T166_1">Παράγραφοι<text:s/>15,<text:s/>18<text:s/>&amp;<text:s/>19</text:span></text:p>
      <text:p text:style-name="P167"><text:span text:style-name="T167_1">Οι<text:s/>τροποποιήσεις<text:s/>που<text:s/>επέρχονται<text:s/>με<text:s/>τις<text:s/>εν<text:s/>λόγω<text:s/>παραγράφους<text:s/>είναι<text:s/>τεχνικής<text:s/>φύσεως<text:s/>και<text:s/>δεν<text:s/>απαιτούν<text:s/>την<text:s/>παροχή<text:s/>διευκρινίσεων.</text:span></text:p>
      <text:h text:style-name="P168" text:outline-level="6"><text:span text:style-name="T168_1">Άρθρο<text:s/>63<text:s/></text:span></text:h>
      <text:h text:style-name="P169" text:outline-level="6"><text:span text:style-name="T169_1">–<text:s/>Κατάργηση<text:s/>της<text:s/>τμηματικής<text:s/>καταβολής<text:s/>ΦΠΑ</text:span></text:h>
      <text:p text:style-name="P170"><text:span text:style-name="T170_1">Με<text:s/>τις<text:s/>διατάξεις<text:s/>του<text:s/>άρθρου<text:s/>63<text:s/>καταργείται<text:s/>η<text:s/>δυνατότητα<text:s/>τμηματικής<text:s/>καταβολής<text:s/>Φ.Π.Α.,<text:s/>που<text:s/>υιοθετήθηκε<text:s/>με<text:s/>την<text:s/>από<text:s/>16.9.2009<text:s/>Πράξη<text:s/>Νομοθετικού<text:s/>Περιεχομένου<text:s/>(ΦΕΚ<text:s/>181<text:s/>Α΄),<text:s/>η<text:s/>οποία<text:s/>κυρώθηκε<text:s/>με<text:s/>το<text:s/>άρθρο<text:s/>πρώτο<text:s/>του<text:s/>ν.3814/12.1.2010<text:s/>(ΦΕΚ<text:s/>3Α΄),<text:s/>όπως<text:s/>τροποποιήθηκε<text:s/>με<text:s/>την<text:s/>παράγραφο<text:s/>1<text:s/>του<text:s/>άρθρου<text:s/>δεύτερου<text:s/>του<text:s/>ν.3814/12.1.2010<text:s/>(ΦΕΚ<text:s/>3Α΄).<text:s/>Η<text:s/>διάταξη<text:s/>αυτή<text:s/>ισχύει<text:s/>για<text:s/>πράξεις<text:s/>που<text:s/>πραγματοποιούνται<text:s/>από<text:s/>1.7.2010<text:s/>και<text:s/>εφεξής.</text:span></text:p>
      <text:p text:style-name="P171"><text:span text:style-name="T171_1">Κατά<text:s/>συνέπεια<text:s/>οι<text:s/>υποκείμενοι<text:s/>στο<text:s/>φόρο<text:s/>μπορούν<text:s/>να<text:s/>επωφεληθούν<text:s/>της<text:s/>τμηματικής<text:s/>καταβολής<text:s/>μόνο<text:s/>για<text:s/>πράξεις<text:s/>που<text:s/>έχουν<text:s/>πραγματοποιηθεί<text:s/>μέχρι<text:s/></text:span><text:span text:style-name="T171_2">30.6.2010</text:span><text:span text:style-name="T171_3">,<text:s/>και<text:s/>με<text:s/>την<text:s/>προϋπόθεση<text:s/>ότι<text:s/>υποβάλλουν<text:s/></text:span><text:span text:style-name="T171_4">εμπρόθεσμη<text:s/></text:span><text:span text:style-name="T171_5">περιοδική<text:s/>δήλωση.<text:s/>Μετά<text:s/>τη<text:s/>λήξη<text:s/>της<text:s/>προθεσμίας<text:s/>εμπρόθεσμης<text:s/>υποβολής<text:s/>περιοδικών<text:s/>δηλώσεων<text:s/>για<text:s/>φορολογικές<text:s/>περιόδους<text:s/>που<text:s/>λήγουν<text:s/>στις<text:s/></text:span><text:span text:style-name="T171_6">30.6.2010<text:s/></text:span><text:span text:style-name="T171_7">δεν<text:s/>υπάρχει<text:s/>δυνατότητα<text:s/>τμηματικής<text:s/>καταβολής<text:s/>του<text:s/>οφειλόμενου<text:s/>φόρου.</text:span></text:p>
      <text:h text:style-name="P172" text:outline-level="6"><text:span text:style-name="T172_1">Άρθρο<text:s/>81<text:s/></text:span></text:h>
      <text:h text:style-name="P173" text:outline-level="6"><text:span text:style-name="T173_1">–<text:s/>Αύξηση<text:s/>της<text:s/>προβεβαίωσης</text:span></text:h>
      <text:p text:style-name="P174"><text:span text:style-name="T174_1">Με<text:s/>τις<text:s/>διατάξεις<text:s/>της<text:s/>παραγράφου<text:s/>2β<text:s/>του<text:s/>άρθρου<text:s/>81<text:s/>του<text:s/>ν.3842/Φ.Ε.Κ.58<text:s/>Α,<text:s/>τροποποιείται<text:s/>η<text:s/>παράγραφος<text:s/>2<text:s/>του<text:s/>άρθρου<text:s/>53<text:s/>του<text:s/>Κώδικα<text:s/>ΦΠΑ,<text:s/>προβλέποντας<text:s/>ότι<text:s/>αυξάνεται<text:s/>από<text:s/>10%<text:s/>σε<text:s/>25%,<text:s/>το<text:s/>ποσοστό<text:s/>βεβαίωσης<text:s/>του<text:s/>αμφισβητούμενου<text:s/>κύριου<text:s/>και<text:s/>πρόσθετου<text:s/>φόρου<text:s/>προστιθέμενης<text:s/>αξίας,<text:s/>σε<text:s/>περίπτωση<text:s/>άσκησης<text:s/>εμπρόθεσμης<text:s/>προσφυγής.</text:span></text:p>
      <text:p text:style-name="P175"><text:span text:style-name="T175_1">Με<text:s/>τις<text:s/>νέες<text:s/>διατάξεις,<text:s/>σε<text:s/>περίπτωση<text:s/>που<text:s/>ασκηθεί<text:s/>από<text:s/>τον<text:s/>υπόχρεο<text:s/>εμπρόθεσμη<text:s/>προσφυγή,<text:s/>βεβαιώνεται<text:s/>αμέσως<text:s/>από<text:s/>τον<text:s/>Προϊστάμενο<text:s/>της<text:s/>Δ.Ο.Υ.<text:s/>ποσοστό<text:s/>25%<text:s/>(αντί<text:s/>του<text:s/>10%<text:s/>που<text:s/>ίσχυε)<text:s/>του<text:s/>αμφισβητούμενου<text:s/>Φ.Π.Α.,<text:s/>και<text:s/>του<text:s/>πρόσθετου<text:s/>φόρου<text:s/>(προσαύξηση)<text:s/>που<text:s/>συμβεβαιώνεται<text:s/>με<text:s/>αυτόν.<text:s/>Το<text:s/>ίδιο<text:s/>ποσοστό<text:s/>προβεβαίωσης<text:s/>ισχύει<text:s/>και<text:s/>για<text:s/>τα<text:s/>πρόστιμα<text:s/>ΦΠΑ,<text:s/>σύμφωνα<text:s/>με<text:s/>τις<text:s/>διατάξεις<text:s/>της<text:s/>παρ.<text:s/>4<text:s/>του<text:s/>άρθρου<text:s/>9<text:s/>του<text:s/>ν.<text:s/>2523/97.</text:span></text:p>
      <text:p text:style-name="P176"><text:span text:style-name="T176_1">Οι<text:s/>διατάξεις<text:s/>της<text:s/>παραγράφου<text:s/>αυτής<text:s/>έχουν<text:s/>ισχύ,<text:s/>σύμφωνα<text:s/>με<text:s/>το<text:s/>άρθρο<text:s/>92<text:s/>του<text:s/>νόμου<text:s/>αυτού,<text:s/>για<text:s/>τις<text:s/>προσφυγές<text:s/>που<text:s/>κατατίθενται<text:s/>από<text:s/>την<text:s/>ημερομηνία<text:s/>δημοσίευσης<text:s/>του<text:s/>νόμου<text:s/>στην<text:s/>εφημερίδα<text:s/>της<text:s/>Κυβερνήσεως<text:s/>και<text:s/>μετά,<text:s/>δηλαδή<text:s/>από<text:s/>23.4.2010<text:s/>και<text:s/>μετά,<text:s/>ανεξάρτητα<text:s/>από<text:s/>την<text:s/>διαχειριστική<text:s/>περίοδο<text:s/>την<text:s/>οποία<text:s/>αφορούν.</text:span></text:p>
      <text:p text:style-name="P177"><text:span text:style-name="T177_1">Υποβολή<text:s/>δήλωσης<text:s/>μεταβολών<text:s/>μετάταξης</text:span></text:p>
      <text:p text:style-name="P178"><text:span text:style-name="T178_1">Επισημαίνεται<text:s/>ότι,<text:s/>σύμφωνα<text:s/>με<text:s/>τις<text:s/>διατάξεις<text:s/>της<text:s/>περίπτωσης<text:s/>β)<text:s/>της<text:s/>παραγράφου<text:s/>1<text:s/>του<text:s/>άρθρου<text:s/>36<text:s/>του<text:s/>Κώδικα<text:s/>ΦΠΑ,<text:s/>οι<text:s/>υποκείμενοι<text:s/>στο<text:s/>φόρο<text:s/>που<text:s/>σύμφωνα<text:s/>με<text:s/>τις<text:s/>κοινοποιούμενες<text:s/>διατάξεις<text:s/>εντάσσονται<text:s/>σε<text:s/>διαφορετικό<text:s/>καθεστώς<text:s/>ΦΠΑ,<text:s/>υποχρεούνται<text:s/>να<text:s/>υποβάλλουν<text:s/>δήλωση<text:s/>μεταβολής<text:s/>–<text:s/>μετάταξης.<text:s/>Η<text:s/>δήλωση<text:s/>αυτή<text:s/>υποβάλλεται<text:s/>εντός<text:s/>30<text:s/>ημερών<text:s/>από<text:s/>την<text:s/>πραγματοποίηση<text:s/>της<text:s/>μεταβολής.</text:span></text:p>
      <text:p text:style-name="P179"><text:span text:style-name="T179_1">Για<text:s/>τη<text:s/>διευκόλυνση<text:s/>των<text:s/>φορολογουμένων,<text:s/>η<text:s/>ανωτέρω<text:s/>δήλωση<text:s/>μπορεί<text:s/>να<text:s/>υποβληθεί<text:s/>μέχρι<text:s/>την<text:s/>προθεσμία<text:s/>υποβολής<text:s/>της<text:s/>πρώτης<text:s/>περιοδικής<text:s/>δήλωσης<text:s/>που<text:s/>θα<text:s/>υποβληθεί<text:s/>υπό<text:s/>το<text:s/>νέο<text:s/>καθεστώς.<text:s/>Ειδικά<text:s/>για<text:s/>την<text:s/>περίπτωση<text:s/>δικηγόρων,<text:s/>συμβολαιογράφων,<text:s/>άμισθων<text:s/>υποθηκοφυλάκων<text:s/>και<text:s/>δικαστικών<text:s/>επιμελητών,<text:s/>δεν<text:s/>απαιτείται<text:s/>υποβολή<text:s/>δήλωσης<text:s/>μεταβολής,<text:s/>καθώς<text:s/>η<text:s/>απαιτούμενη<text:s/>μεταβολή<text:s/>του<text:s/>μητρώου<text:s/>θα<text:s/>διενεργηθεί<text:s/>αυτόματα<text:s/>από<text:s/>τις<text:s/>υπηρεσίες<text:s/>του<text:s/>Υπουργείου<text:s/>Οικονομικών.</text:span></text:p>
      <text:p text:style-name="P180"><text:span text:style-name="T180_1">Έκδοση<text:s/>φορολογικών<text:s/>στοιχείων</text:span></text:p>
      <text:p text:style-name="P181"><text:span text:style-name="T181_1">Υποκείμενοι<text:s/>στο<text:s/>φόρο<text:s/>οι<text:s/>οποίοι<text:s/>σύμφωνα<text:s/>με<text:s/>τις<text:s/>κοινοποιούμενες<text:s/>διατάξεις<text:s/>εντάσσονται<text:s/>στο<text:s/>καθεστώς<text:s/>ΦΠΑ,<text:s/>όπως<text:s/>δικηγόροι,<text:s/>συμβολαιογράφοι,<text:s/>κλπ.,<text:s/>μπορούν<text:s/>να<text:s/>εκδίδουν<text:s/>φορολογικά<text:s/>στοιχεία<text:s/>που<text:s/>διαθέτουν<text:s/>ήδη,<text:s/>με<text:s/>την<text:s/>προϋπόθεση<text:s/>ότι,<text:s/>στην<text:s/>περίπτωση<text:s/>που<text:s/>ο<text:s/>αντισυμβαλλόμενος<text:s/>είναι<text:s/>επιτηδευματίας<text:s/>θα<text:s/>αναγράφεται<text:s/>διακεκριμένα<text:s/>ο<text:s/>αναλογών<text:s/>ΦΠΑ,<text:s/>ενώ<text:s/>στην<text:s/>περίπτωση<text:s/>που<text:s/>ο<text:s/>αντισυμβαλλόμενος<text:s/>δεν<text:s/>είναι<text:s/>επιτηδευματίας,<text:s/>θα<text:s/>τίθεται<text:s/>σφραγίδα<text:s/>με<text:s/>τη<text:s/>διευκρίνιση<text:s/>ότι<text:s/>στην<text:s/>αντιπαροχή<text:s/>που<text:s/>λαμβάνεται<text:s/>συμπεριλαμβάνεται<text:s/>ΦΠΑ<text:s/>–<text:s/>προσδιορίζοντας<text:s/>τον<text:s/>εφαρμοζόμενο<text:s/>συντελεστή,<text:s/>ή<text:s/>η<text:s/>ένδειξη<text:s/>αυτή<text:s/>θα<text:s/>αναγράφεται<text:s/>χειρόγραφα.</text:span></text:p>
      <text:p text:style-name="P182"><text:span text:style-name="T182_1">Διακανονισμός<text:s/>παγίων<text:s/>και<text:s/>εμπορευσίμων<text:s/>αγαθών</text:span></text:p>
      <text:p text:style-name="P183"><text:span text:style-name="T183_1">1.</text:span><text:span text:style-name="T183_2"><text:s/>Σύμφωνα<text:s/>με<text:s/>τις<text:s/>διατάξεις<text:s/>της<text:s/>παραγράφου<text:s/>1<text:s/>του<text:s/>άρθρου<text:s/>30<text:s/>του<text:s/>Κώδικα<text:s/>ΦΠΑ,<text:s/>ο<text:s/>υποκείμενος<text:s/>στο<text:s/>φόρο<text:s/>έχει<text:s/>δικαίωμα<text:s/>έκπτωσης<text:s/>του<text:s/>φόρου<text:s/>που<text:s/>έχει<text:s/>επιβαρύνει<text:s/>την<text:s/>αγορά,<text:s/>εισαγωγή<text:s/>ή<text:s/>ενδοκοινοτική<text:s/>απόκτηση<text:s/>αγαθών,<text:s/>εφόσον<text:s/>τα<text:s/>αγαθά<text:s/>αυτά<text:s/>χρησιμοποιούνται<text:s/>για<text:s/>την<text:s/>πραγματοποίηση<text:s/>φορολογητέων<text:s/>πράξεων.</text:span></text:p>
      <text:p text:style-name="P184"><text:span text:style-name="T184_1">Κατά<text:s/>συνέπεια<text:s/>τα<text:s/>πρόσωπα<text:s/>τα<text:s/>οποία<text:s/>απαλλάσσονται<text:s/>από<text:s/>το<text:s/>φόρο<text:s/>μέχρι<text:s/>30.6.2010<text:s/>και<text:s/>από<text:s/>1.7.2010<text:s/>υποχρεούνται<text:s/>στην<text:s/>επιβολή<text:s/>ΦΠΑ,<text:s/>έχουν<text:s/>δικαίωμα<text:s/>έκπτωσης<text:s/>του<text:s/>φόρου<text:s/>για<text:s/>τα<text:s/>αγαθά<text:s/>που<text:s/>ενδεχομένως<text:s/>κατέχουν<text:s/>την<text:s/>30</text:span><text:span text:style-name="T184_2">η</text:span><text:span text:style-name="T184_3"><text:s/>Ιουνίου<text:s/>2010.</text:span></text:p>
      <text:p text:style-name="P185"><text:span text:style-name="T185_1">2.</text:span><text:span text:style-name="T185_2"><text:s/>Επίσης,<text:s/>σύμφωνα<text:s/>με<text:s/>τις<text:s/>διατάξεις<text:s/>του<text:s/>άρθρου<text:s/>33<text:s/>του<text:s/>Κώδικα<text:s/>ΦΠΑ,<text:s/>ο<text:s/>ΦΠΑ<text:s/>που<text:s/>έχει<text:s/>επιβαρύνει<text:s/>επενδυτικά<text:s/>αγαθά<text:s/>διακανονίζεται<text:s/>εντός<text:s/>πενταετίας<text:s/>από<text:s/>την<text:s/>έναρξη<text:s/>χρησιμοποίησής<text:s/>τους,<text:s/>ανάλογα<text:s/>με<text:s/>τη<text:s/>χρησιμοποίησή<text:s/>τους<text:s/>σε<text:s/>φορολογητέες<text:s/>ή<text:s/>μη<text:s/>πράξεις.<text:s/>(Σχετική<text:s/>η<text:s/>απόφαση<text:s/>του<text:s/>Δικαστηρίου<text:s/>των<text:s/>Ευρωπαϊκών<text:s/>Κοινοτήτων<text:s/>στην<text:s/>υπόθεση<text:s/>C-<text:s/>184/2004)</text:span></text:p>
      <text:p text:style-name="P186"><text:span text:style-name="T186_1">Κατά<text:s/>συνέπεια<text:s/>τα<text:s/>πρόσωπα<text:s/>τα<text:s/>οποία<text:s/>απαλλάσσονται<text:s/>από<text:s/>το<text:s/>φόρο<text:s/>μέχρι<text:s/>30.6.2010<text:s/>και<text:s/>από<text:s/>1.7.2010<text:s/>υποχρεούνται<text:s/>στην<text:s/>επιβολή<text:s/>ΦΠΑ,<text:s/>εφόσον<text:s/>κατέχουν<text:s/>επενδυτικά<text:s/>αγαθά<text:s/>τα<text:s/>οποία<text:s/>αποκτήθηκαν<text:s/>και<text:s/>χρησιμοποιήθηκαν<text:s/>εντός<text:s/>της<text:s/>τελευταίας<text:s/>πενταετίας,<text:s/>έχουν<text:s/>δικαίωμα<text:s/>έκπτωσης<text:s/>του<text:s/>φόρου<text:s/>που<text:s/>αντιστοιχεί<text:s/>στα<text:s/>εναπομένοντα<text:s/>έτη<text:s/>της<text:s/>πενταετίας.</text:span></text:p>
      <text:p text:style-name="P187"><text:span text:style-name="T187_1">3.</text:span><text:span text:style-name="T187_2"><text:s/>Για<text:s/>την<text:s/>άσκηση<text:s/>του<text:s/>δικαιώματος<text:s/>έκπτωσης<text:s/>των<text:s/>ανωτέρω<text:s/>παραγράφων<text:s/>1<text:s/>και<text:s/>2,<text:s/>οι<text:s/>υποκείμενοι<text:s/>στο<text:s/>φόρο<text:s/>θα<text:s/>πρέπει,<text:s/>κατ’<text:s/>ανάλογη<text:s/>εφαρμογή<text:s/>των<text:s/>αναφερομένων<text:s/>στην<text:s/>ΠΟΛ.1032/30.3.2010,<text:s/>να<text:s/>συντάξουν<text:s/>απογραφή<text:s/>των<text:s/>εν<text:s/>λόγω<text:s/>αγαθών<text:s/>που<text:s/>κατέχουν<text:s/>στις<text:s/>30.6.2010,<text:s/>ανάλογα<text:s/>με<text:s/>το<text:s/>συντελεστή<text:s/>ΦΠΑ<text:s/>στον<text:s/>οποίο<text:s/>υπάγονται<text:s/>και<text:s/>να<text:s/>υποβάλλουν<text:s/>δήλωση<text:s/>«αποθεμάτων<text:s/>–<text:s/>μετάταξης<text:s/>–<text:s/>έντυπο<text:s/>012-ΦΠΑ»<text:s/>εντός<text:s/>δύο<text:s/>μηνών<text:s/>από<text:s/>την<text:s/>μεταβολή<text:s/>δηλαδή<text:s/>μέχρι<text:s/>31/8/2010.<text:s/>Ο<text:s/>προς<text:s/>έκπτωση<text:s/>φόρος<text:s/>αναγράφεται<text:s/>στα<text:s/>προστιθέμενα<text:s/>ποσά<text:s/>της<text:s/>περιοδικής<text:s/>δήλωσης<text:s/>που<text:s/>υποβάλλεται<text:s/>για<text:s/>την<text:s/>πρώτη<text:s/>φορολογική<text:s/>περίοδο<text:s/>για<text:s/>την<text:s/>οποία<text:s/>υπάγονται<text:s/>στο<text:s/>φόρο.</text:span></text:p>
      <text:p text:style-name="P188"><text:span text:style-name="T188_1">Ο<text:s/>Υπουργός<text:s/>Οικονομικών</text:span></text:p>
      <text:p text:style-name="P189"><text:span text:style-name="T189_1">Γεώργιος<text:s/>Παπακωνσταντίνου</text:span></text:p>
      <text:p text:style-name="P190"><text:span text:style-name="T190_1">Ακριβές<text:s/>Αντίγραφο</text:span></text:p>
      <text:p text:style-name="P191"><text:span text:style-name="T191_1">Η<text:s/>Προϊσταμένη<text:s/>της<text:s/>Γραμματείας</text:span></text:p>
      <text:p text:style-name="P192"><text:span text:style-name="T192_1">ΕΣΩΤΕΡΙΚΗ<text:s/>ΔΙΑΝΟΜΗ</text:span></text:p>
      <text:p text:style-name="P193"><text:span text:style-name="T193_1">1.</text:span><text:span text:style-name="T193_2"><text:s/></text:span><text:span text:style-name="T193_3">Υπηρεσία<text:s/>TAXISnet<text:s/>για<text:s/>καταχώρηση<text:s/>στο<text:s/>INTERNET.</text:span></text:p>
      <text:p text:style-name="P194"><text:span text:style-name="T194_1">2.</text:span><text:span text:style-name="T194_2"><text:s/></text:span><text:span text:style-name="T194_3">Δ/νση<text:s/>30</text:span><text:span text:style-name="T194_4">η</text:span><text:span text:style-name="T194_5"><text:s/>Εφαρμογών<text:s/>Η/Υ.</text:span></text:p>
      <text:p text:style-name="P195"><text:span text:style-name="T195_1">3.</text:span><text:span text:style-name="T195_2"><text:s/></text:span><text:span text:style-name="T195_3">Δ/νση<text:s/>14</text:span><text:span text:style-name="T195_4">η</text:span><text:span text:style-name="T195_5"><text:s/>Φ.Π.Α.<text:s/>–<text:s/>Γραφείο<text:s/>κου<text:s/>Προϊσταμένου<text:s/>της<text:s/>Δ/νσης,<text:s/>Τμήμα<text:s/>Α΄(10),<text:s/>Β΄(20),<text:s/>Γ΄(2),<text:s/>Δ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