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ΛΤΙΛ</text:span></text:p>
      <text:p text:style-name="P2"><text:span text:style-name="T2_1">ΥΠΟΥΡΓΕΙΟ<text:s/>ΟΙΚΟΝΟΜΙΚΩΝ</text:span></text:p>
      <text:p text:style-name="P3"><text:span text:style-name="T3_1">ΓΕΝΙΚΗ<text:s/>ΓΡΛΜΜΛΤΕΙΑ<text:s/>ΦΟΡΟΛΟΓΙΚΩΝ</text:span></text:p>
      <text:p text:style-name="P4"><text:span text:style-name="T4_1">&amp;<text:s/>ΤΕΛΩΝΕΙΑΚΩΝ<text:s/>ΘΕΜΑΤΩΝ<text:s/>ΓΕΝΙΚΗ<text:s/>ΔΙΕΥΘΥΝΣΗ<text:s/>ΦΟΡΟΛΟΓΙΑΣ<text:s/>ΔΙΕΥΘΥΝΣΗ<text:s/>16”<text:s/>ΕΙΣΠΡΑΞΗΣ<text:s/>ΔΗΜΟΣΙΩΝ</text:span></text:p>
      <text:p text:style-name="P5"><text:span text:style-name="T5_1">ΕΣΟΔΩΝ</text:span></text:p>
      <text:p text:style-name="P6"><text:span text:style-name="T6_1">Γ'<text:s/>ΤΜΗΜΑ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;<text:s/>101<text:s/>84<text:s/>Αθήνα</text:span></text:p>
      <text:p text:style-name="P9"><text:span text:style-name="T9_1">Πληροφορίες<text:s/>:<text:s/>Δ.<text:s/>Κούλου</text:span></text:p>
      <text:p text:style-name="P10"><text:span text:style-name="T10_1">Τηλέφωνο<text:s/>:<text:s/>210<text:s/>3614303,<text:s/>210<text:s/>3613274</text:span></text:p>
      <text:p text:style-name="P11"><text:span text:style-name="T11_1">FAX<text:s/>;<text:s/>210<text:s/>3635077</text:span></text:p>
      <text:p text:style-name="P12"><text:span text:style-name="T12_1">Θέμα:<text:s/>Κοινοποίηση<text:s/>διατάξεων<text:s/>του<text:s/>ν.<text:s/>3858/2010,<text:s/>με<text:s/>τις<text:s/>οποίες<text:s/>τροποποιούνται<text:s/>διατάξεις<text:s/>του<text:s/>Πτωχευτικού<text:s/>Κώδικα<text:s/>(ν.<text:s/>3588/2007)<text:s/>-<text:s/>Συμπλήρωση<text:s/>της<text:s/>ΠΟΛ<text:s/>1087/11</text:span></text:p>
      <text:p text:style-name="P13"><text:span text:style-name="T13_1">6-2010</text:span></text:p>
      <text:p text:style-name="P14"><text:span text:style-name="T14_1">Σας<text:s/>κοινοποιούμε<text:s/>τις<text:s/>διατάξεις<text:s/>που<text:s/>περιέχονται<text:s/>στα<text:s/>άρθρα<text:s/>34<text:s/>και<text:s/>35<text:s/>(στο<text:s/>κεφάλαιο<text:s/>ΣΤ<text:s/>με<text:s/>τίτλο<text:s/>«Λοιπές<text:s/>διατάξεις»)<text:s/>του<text:s/>νόμου<text:s/>3858/1-7-2010<text:s/>με<text:s/>θέμα<text:s/>«Προσαρμογή<text:s/>του<text:s/>Ελληνικού<text:s/>Δικαίου<text:s/>στο<text:s/>πρότυπο<text:s/>νόμου<text:s/>του<text:s/>έτους<text:s/>1997<text:s/>για<text:s/>τη<text:s/>διασυνοριακή<text:s/>πτώχευση<text:s/>της<text:s/>Επιτροπής<text:s/>των<text:s/>Ηνωμένων<text:s/>Εθνών<text:s/>για<text:s/>το<text:s/>Διεθνές<text:s/>Εμπορικό<text:s/>Δίκαιο<text:s/>και<text:s/>άλλες<text:s/>διατάξεις»<text:s/>(ΦΕΚ<text:s/>Α'<text:s/>102),<text:s/>με<text:s/>τις<text:s/>οποίες<text:s/>επέρχονται<text:s/>τροποποιήσεις<text:s/>σε<text:s/>διατάξεις<text:s/>του<text:s/>Πτωχευτικού<text:s/>Κώδικα<text:s/>που<text:s/>ρυθμίζουν<text:s/>τη<text:s/>διαδικασία<text:s/>συνδιαλλαγής<text:s/>(άρθρα<text:s/>99<text:s/>επ.<text:s/>ν.<text:s/>3588/2007,<text:s/>στα<text:s/>οποία<text:s/>αναφέρεται<text:s/>η<text:s/>πρόσφατη,<text:s/>από<text:s/>11-6-2010,<text:s/>εγκύκλιος<text:s/>της<text:s/>Υπηρεσίας<text:s/>μας<text:s/>ΠΟΛ<text:s/>1087/2010)<text:s/>καθώς<text:s/>και<text:s/>το<text:s/>σχέδιο<text:s/>αναδιοργάνωσης<text:s/>(άρθρα<text:s/>107<text:s/>επ.<text:s/>Πτωχευτικού<text:s/>Κώδικα).<text:s/>Επισημαίνεται<text:s/>ότι<text:s/>οι<text:s/>περισσότερες<text:s/>από<text:s/>τις<text:s/>εν<text:s/>λόγω<text:s/>τροποποιήσεις,<text:s/>όπως<text:s/>εκτίθενται<text:s/>παρακάτω,<text:s/>έχουν<text:s/>μεταβατικό<text:s/>χαρακτήρα,<text:s/>ισχύουν<text:s/>δηλαδή<text:s/>για<text:s/>ορισμένη<text:s/>μεταβατική<text:s/>περίοδο,<text:s/>μετά<text:s/>την<text:s/>πάροδο<text:s/>της<text:s/>οποίας<text:s/>καταργούνται<text:s/>αυτοδικαίως<text:s/>και<text:s/>επανέρχονται<text:s/>σε<text:s/>ισχύ<text:s/>οι<text:s/>ρυθμίσεις<text:s/>που<text:s/>ίσχυαν<text:s/>πριν<text:s/>από<text:s/>τη<text:s/>δημοσίευση<text:s/>του<text:s/>νέου<text:s/>νόμου.</text:span></text:p>
      <text:p text:style-name="P15"><text:span text:style-name="T15_1">A.<text:s/>Τροποποίηση<text:s/>διατάξεων<text:s/>που<text:s/>ρυθμίζουν<text:s/>τη<text:s/>διαδικασία<text:s/>συνδιαλλαγής<text:s/>(άρθρα<text:s/>99<text:s/>επ.<text:s/>Πτωχευτικού<text:s/>Κώδικα<text:s/>-<text:s/>Συμπλήρωση<text:s/>ΠΟΛ<text:s/>1087/2010)</text:span></text:p>
      <text:p text:style-name="P16"><text:span text:style-name="T16_1">α.<text:s/>Μεταβατικές<text:s/>διατάξεις</text:span></text:p>
      <text:p text:style-name="P17"><text:span text:style-name="T17_1">Με<text:s/>το<text:s/>άρθρο<text:s/>34<text:s/>του<text:s/>ν.<text:s/>3858/2010<text:s/></text:span><text:span text:style-name="T17_2">επέρχονται<text:s/>οι<text:s/>ακόλουθες<text:s/>τροποποιήσεις<text:s/>στις<text:s/>διατάξεις<text:s/>των<text:s/>άρθρων<text:s/>100<text:s/>παράγραφος<text:s/>1<text:s/>εδάφιο<text:s/>πρώτο,<text:s/>103<text:s/>παράγραφος<text:s/>2<text:s/>περίπτωση<text:s/>δ'<text:s/>και<text:s/>104<text:s/>παράγραφος<text:s/>1<text:s/>περίπτωση<text:s/>στ'<text:s/>του<text:s/>Πτωχευτικού<text:s/>Κώδικα,<text:s/>που<text:s/>αφορούν<text:s/>στη<text:s/>διαδικασία<text:s/>συνδιαλλαγής.<text:s/></text:span><text:span text:style-name="T17_3">Οι<text:s/>τροποποιήσεις<text:s/>αυτές<text:s/>ισχύουν<text:s/>για<text:s/>τη<text:s/>μεταβατική<text:s/>περίοδο<text:s/></text:span><text:span text:style-name="T17_4">από<text:s/>τη<text:s/>δημοσίευση<text:s/>του<text:s/>νόμου<text:s/>3858/2010<text:s/>(1-7-2010)<text:s/>μέχρι<text:s/>τις<text:s/>31-12-2014.</text:span></text:p>
      <text:p text:style-name="P18"><text:span text:style-name="T18_1">ί.<text:s/></text:span><text:span text:style-name="T18_2">Στο<text:s/>άρθρο<text:s/>100<text:s/>παρ.<text:s/>1<text:s/>εδ.<text:s/>πρώτο,<text:s/></text:span><text:span text:style-name="T18_3">που<text:s/>αναφέρεται<text:s/>στο<text:s/>περιεχόμενο<text:s/>της<text:s/>δικαστικής<text:s/>απόφασης<text:s/>με<text:s/>την<text:s/>οποία<text:s/>διατάσσεται<text:s/>το<text:s/>άνοιγμα<text:s/>της<text:s/>διαδικασίας<text:s/>συνδιαλλαγής<text:s/>και<text:s/>συγκεκριμένα<text:s/>στην<text:s/>προθεσμία<text:s/>που<text:s/>ορίζεται<text:s/>από<text:s/>το<text:s/>δικαστήριο<text:s/>για<text:s/>την<text:s/>περάτωση<text:s/>του<text:s/>έργου<text:s/>του<text:s/>μεσολαβητή,<text:s/>αντί<text:s/>της<text:s/>φράσης<text:s/>«όχι<text:s/>μεγαλύτερη<text:s/>των<text:s/>δύο<text:s/>(2)<text:s/>μηνών»<text:s/>τίθεται<text:s/>«όχι<text:s/>μεγαλύτερη<text:s/>των<text:s/>τεσσάρων<text:s/>(4)<text:s/>μηνών».<text:s/></text:span><text:span text:style-name="T18_4">Επομένως,<text:s/>κατά<text:s/>τη<text:s/>διάρκεια<text:s/>ισχύος<text:s/>της<text:s/>μεταβατικής<text:s/>ρύθμισης,<text:s/>δηλαδή<text:s/>από<text:s/>1-7-2010<text:s/>έως<text:s/>31-122014,<text:s/></text:span><text:span text:style-name="T18_5">η<text:s/>δικαστική<text:s/>προθεσμία<text:s/>για<text:s/>την<text:s/>περάτωση<text:s/>της<text:s/>διαδικασίας<text:s/>συνδιαλλαγής<text:s/></text:span><text:span text:style-name="T18_6">μπορεί<text:s/>πλέον<text:s/>να<text:s/>εκτείνεται<text:s/></text:span><text:span text:style-name="T18_7">σε<text:s/>περίοδο<text:s/>4<text:s/>μηνών</text:span><text:span text:style-name="T18_8">.<text:s/></text:span><text:span text:style-name="T18_9">Από<text:s/>Ιης-1-2015,<text:s/>η<text:s/>ανωτέρω<text:s/>προθεσμία<text:s/>επανέρχεται<text:s/>στους<text:s/>2<text:s/>μήνες.<text:s/>Σε<text:s/>κάθε<text:s/>περίπτωση,<text:s/>η<text:s/>προθεσμία<text:s/>αρχίζει<text:s/>από<text:s/>τη<text:s/>δημοσίευση<text:s/>της<text:s/>απόφασης<text:s/>στο<text:s/>Δ.Δ.Δ.<text:s/>του<text:s/>Ταμείου<text:s/>Νομικών<text:s/>(εκτός<text:s/>αν<text:s/>στο<text:s/>διατακτικό<text:s/>της<text:s/>απόφασης<text:s/>ορίζεται<text:s/>διαφορετικά<text:s/>π.χ.<text:s/>ότι<text:s/>η<text:s/>προθεσμία<text:s/>αρχίζει<text:s/>από<text:s/>την<text:s/>επίδοση<text:s/>της<text:s/>απόφασης<text:s/>στο<text:s/>μεσολαβητή)<text:s/>και<text:s/>μπορεί<text:s/>να<text:s/>παραταθεί<text:s/>για<text:s/>έναν<text:s/>ακόμη<text:s/>μήνα<text:s/>με<text:s/>δικαστική<text:s/>απόφαση.<text:s/>Κατά<text:s/>τα<text:s/>ανωτέρω,<text:s/>προσαρμόζεται<text:s/>το<text:s/>αντίστοιχο<text:s/>χωρίο<text:s/>της<text:s/>ΠΟΛ<text:s/>1087/2010<text:s/>(Α'<text:s/>Μέρος,<text:s/>κεφάλαιο<text:s/>1,<text:s/>υπό<text:s/>στοιχεία<text:s/>β<text:s/>ί).</text:span></text:p>
      <text:p text:style-name="P19"><text:span text:style-name="T19_1">ϋ.<text:s/></text:span><text:span text:style-name="T19_2">Στο<text:s/>άρθρο<text:s/>103<text:s/>παρ.<text:s/>2<text:s/>περ.<text:s/>δ',<text:s/></text:span><text:span text:style-name="T19_3">που<text:s/>αναφέρεται<text:s/>στη<text:s/>μέγιστη<text:s/>διάρκεια<text:s/>ισχύος<text:s/>της<text:s/>συμφωνίας<text:s/>συνδιαλλαγής,<text:s/>που<text:s/>επιτρέπεται<text:s/>να<text:s/>συνομολογηθεί,<text:s/>προκειμένου<text:s/>η<text:s/>συμφωνία<text:s/>να<text:s/>επικυρωθεί<text:s/>από<text:s/>το<text:s/>αρμόδιο<text:s/>δικαστήριο,<text:s/>αντί<text:s/>της<text:s/>φράσης<text:s/>«πέραν<text:s/>των<text:s/>δύο<text:s/>(2)<text:s/>ετών»<text:s/>τίθεται<text:s/>«πέραν<text:s/>των<text:s/>τεσσάρων<text:s/>(4)<text:s/>ετών».<text:s/></text:span><text:span text:style-name="T19_4">Επομένως,<text:s/></text:span><text:span text:style-name="T19_5">η<text:s/>διάρκεια<text:s/>ισχύος<text:s/>μιας<text:s/>συμφωνίας<text:s/>συνδιαλλαγής</text:span><text:span text:style-name="T19_6"><text:s/>μπορεί<text:s/>πλέον<text:s/>να<text:s/>εκτείνεται<text:s/>σε<text:s/>χρονικό<text:s/>διάστημα<text:s/></text:span><text:span text:style-name="T19_7">μέχρι<text:s/>και<text:s/>4<text:s/>ετών</text:span><text:span text:style-name="T19_8">.<text:s/></text:span><text:span text:style-name="T19_9">Αντίστοιχα<text:s/>τροποποιείται<text:s/>η<text:s/>σχετική<text:s/>προϋπόθεση<text:s/>για<text:s/>την<text:s/>εξέταση<text:s/>αιτήματος<text:s/>μεσολαβητή<text:s/>που<text:s/>αφορά<text:s/>συμμετοχή<text:s/>του<text:s/>Δημοσίου<text:s/>σε<text:s/>συμφωνία<text:s/>συνδιαλλαγής<text:s/>με<text:s/>οφειλέτη<text:s/>του,<text:s/>όπως<text:s/>εκτίθεται<text:s/>στο<text:s/>κείμενο<text:s/>της<text:s/>ΠΟΛ<text:s/>1087/2010<text:s/>της<text:s/>Υπηρεσίας<text:s/>μας<text:s/>(Β'<text:s/>Μέρος,<text:s/>Κεφάλαιο<text:s/>2,<text:s/>περίπτωση<text:s/>στ').</text:span></text:p>
      <text:p text:style-name="P20"><text:span text:style-name="T20_1">Επίσης,<text:s/>τροποποιείται<text:s/>αντίστοιχα<text:s/>ο<text:s/>πίνακας<text:s/>που<text:s/>περιέχεται<text:s/>στο<text:s/>Παράρτημα<text:s/>της<text:s/>ΠΟΛ<text:s/>1087/2010<text:s/>(μέρος<text:s/>Α',<text:s/>αριθμός<text:s/>6),<text:s/>ως<text:s/>εξής;</text:span></text:p>
      <text:p text:style-name="P21"><text:span text:style-name="T21_1">«6.<text:s/>Ο<text:s/>χρόνος<text:s/>που<text:s/>προτείνεται<text:s/>για<text:s/>την<text:s/>αποπληρωμή<text:s/>των<text:s/>συμφωνηθέντων<text:s/>χρεών<text:s/>προς<text:s/>το<text:s/>Δημόσιο<text:s/>να<text:s/>μην<text:s/>υπερβαίνει<text:s/>τα<text:s/>τέσσερα<text:s/>(4)<text:s/>έτη<text:s/>από<text:s/>την<text:s/>επικύρωση<text:s/>της<text:s/>συμφωνίας<text:s/>συνδιαλλαγής<text:s/>(άρθρο<text:s/>103<text:s/>παρ.<text:s/>2<text:s/>δ<text:s/>ν.<text:s/>3588/2007,<text:s/>όπως<text:s/>ισχύει<text:s/>μετά<text:s/>το<text:s/>ν.<text:s/>3858/2010<text:s/>για<text:s/>τη<text:s/>μεταβατική<text:s/>περίοδο<text:s/>από<text:s/>1-7-2010<text:s/>έως<text:s/>31-12-2014).<text:s/>Από<text:s/>την<text:s/>Ιη-1-<text:s/>2015<text:s/>ο<text:s/>προτεινόμενος<text:s/>χρόνος<text:s/>για<text:s/>την<text:s/>αποπληρωμή<text:s/>των<text:s/>χρεών<text:s/>προς<text:s/>το<text:s/>Δημόσιο<text:s/>δεν<text:s/>μπορεί<text:s/>να<text:s/>υπερβαίνει<text:s/>τα<text:s/>δύο<text:s/>(2)<text:s/>έτη».</text:span></text:p>
      <text:p text:style-name="P22"><text:span text:style-name="T22_1">iii.<text:s/>Στο<text:s/>άρθρο<text:s/>104<text:s/>παρ.<text:s/>1<text:s/>περ.<text:s/>στ',<text:s/></text:span><text:span text:style-name="T22_2">που<text:s/>αναφέρεται<text:s/>στις<text:s/>συνέπειες<text:s/>από<text:s/>την<text:s/>επικύρωση<text:s/>συμφωνίας<text:s/>συνδιαλλαγής<text:s/>και<text:s/>συγκεκριμένα<text:s/>στην<text:s/>αναστολή<text:s/>κάθε<text:s/>μέτρου<text:s/>συλλογικής<text:s/>αναγκαστικής<text:s/>εκτέλεσης,<text:s/>συμπεριλαμβανομένης<text:s/>της<text:s/>κήρυξης<text:s/>της<text:s/>πτώχευσης,<text:s/>αντί<text:s/>της<text:s/>φράσης<text:s/>«για<text:s/>περίοδο<text:s/>έξι<text:s/>(6)<text:s/>μηνών»<text:s/>τίθεται<text:s/>«για<text:s/>περίοδο<text:s/>ενός<text:s/>(1)<text:s/>έτους».<text:s/>Επομένως,<text:s/>η<text:s/>αναστολή<text:s/>του<text:s/>δικαιώματος<text:s/>των<text:s/>πιστωτών<text:s/>(μεταξύ<text:s/>των<text:s/>οποίων<text:s/>και<text:s/>του<text:s/>Δημοσίου)<text:s/>να<text:s/>λάβουν<text:s/>μέτρα<text:s/>συλλογικής<text:s/>εκτέλεσης<text:s/>κατά<text:s/>του<text:s/>οφειλέτη,<text:s/>συμπεριλαμβανομένης<text:s/>της<text:s/>αίτησης<text:s/>για<text:s/>κήρυξη<text:s/>αυτού<text:s/>σε<text:s/>πτώχευση,<text:s/>εφόσον<text:s/>περιήλθε<text:s/>στο<text:s/>μεταξύ<text:s/>σε<text:s/>κατάσταση<text:s/>παύσης<text:s/>πληρωμών,<text:s/></text:span><text:span text:style-name="T22_3">επεκτείνεται,<text:s/></text:span><text:span text:style-name="T22_4">κατά<text:s/>τη<text:s/>διάρκεια<text:s/>της<text:s/>μεταβατικής<text:s/>περιόδου<text:s/>(1-7-2010<text:s/>έως<text:s/>31-12-2014),<text:s/></text:span><text:span text:style-name="T22_5">από<text:s/>έξι<text:s/>μήνες<text:s/>σε<text:s/>ένα<text:s/>έτος</text:span><text:span text:style-name="T22_6"><text:s/>μετά<text:s/>την<text:s/>επικύρωση<text:s/>της<text:s/>συμφωνίας<text:s/>συνδιαλλαγής.<text:s/></text:span><text:span text:style-name="T22_7">Από<text:s/>Ιης-1-2015,<text:s/>το<text:s/>χρονικό<text:s/>διάστημα<text:s/>αναστολής<text:s/>επανέρχεται<text:s/>σε<text:s/>6<text:s/>μήνες.<text:s/>Κατά<text:s/>τα<text:s/>ανωτέρω,<text:s/>προσαρμόζεται<text:s/>το<text:s/>αντίστοιχο<text:s/>χωρίο<text:s/>της<text:s/>ΠΟΛ<text:s/>1087/2010<text:s/>(Α'<text:s/>Μέρος,<text:s/>κεφάλαιο<text:s/>1,<text:s/>υπό<text:s/>στοιχεία<text:s/>δ<text:s/>και<text:s/>ε).</text:span></text:p>
      <text:p text:style-name="P23"><text:span text:style-name="T23_1">α.<text:s/>Λοιπές<text:s/>διατάξεις</text:span></text:p>
      <text:p text:style-name="P24"><text:span text:style-name="T24_1">Με<text:s/>το<text:s/>άρθρο<text:s/>35<text:s/>του<text:s/>ν.<text:s/>3858/2010<text:s/></text:span><text:span text:style-name="T24_2">τροποποιούνται<text:s/>και<text:s/>συμπληρώνονται<text:s/>οι<text:s/>διατάξεις<text:s/>των<text:s/>άρθρων<text:s/>99<text:s/>και<text:s/>101<text:s/>του<text:s/>Πτωχευτικού<text:s/>Κώδικα,<text:s/>που<text:s/>αφορούν<text:s/>στη<text:s/>διαδικασία<text:s/>συνδιαλλαγής,<text:s/>ως<text:s/>εξής:</text:span></text:p>
      <text:p text:style-name="P25"><text:span text:style-name="T25_1">ί.<text:s/></text:span><text:span text:style-name="T25_2">Στο<text:s/>άρθρο<text:s/>99<text:s/>προστίθεται<text:s/>παράγραφος<text:s/>4<text:s/>ως<text:s/>εξής:<text:s/></text:span><text:span text:style-name="T25_3">«4.<text:s/>Προσωρινή<text:s/>διαταγή,<text:s/>η<text:s/>έκδοση<text:s/>της<text:s/>οποίας,<text:s/>μετά<text:s/>την<text:s/>υποβολή<text:s/>της<text:s/>αίτησης,<text:s/>ήταν<text:s/>αναγκαία<text:s/>κατά<text:s/>την<text:s/>κρίση<text:s/>του<text:s/>δικαστηρίου,<text:s/>παύει<text:s/>αυτοδικαίως<text:s/>να<text:s/>ισχύει,<text:s/>σε<text:s/>κάθε<text:s/>περίπτωση,<text:s/>μετά<text:s/>πάροδο<text:s/>δύο<text:s/>(2)<text:s/>μηνών<text:s/>από<text:s/>την<text:s/>έκδοσή<text:s/>της,<text:s/>απαγορευομένης<text:s/>της<text:s/>παράτασης<text:s/>ισχύος<text:s/>της».<text:s/>Επομένως,<text:s/>σε<text:s/>περίπτωση<text:s/>που<text:s/>μετά<text:s/>την<text:s/>κατάθεση<text:s/>από<text:s/>τον<text:s/>οφειλέτη<text:s/>αίτησης<text:s/>στο<text:s/>δικαστήριο<text:s/>για<text:s/>άνοιγμα<text:s/>διαδικασίας<text:s/>συνδιαλλαγής,<text:s/>χορηγηθεί<text:s/>από<text:s/>το<text:s/>τελευταίο<text:s/>προσωρινή<text:s/>διαταγή<text:s/>(με<text:s/>περιεχόμενο<text:s/>συνήθως<text:s/>την<text:s/>απαγόρευση<text:s/>λήψης<text:s/>μέτρων<text:s/>αναγκαστικής<text:s/>εκτέλεσης<text:s/>ή/και<text:s/>ασφαλιστικών<text:s/>μέτρων<text:s/>σε<text:s/>βάρος<text:s/>του<text:s/>οφειλέτη),<text:s/></text:span><text:span text:style-name="T25_4">η<text:s/>προσωρινή<text:s/>διαταγή<text:s/>παύει<text:s/>να<text:s/>ισχύει<text:s/>αυτοδικαίως<text:s/>μετά<text:s/>πάροδο<text:s/>2<text:s/>μηνών<text:s/>από<text:s/>την<text:s/>έκδοσή<text:s/>της<text:s/>και<text:s/>η<text:s/>ισχύς<text:s/>της<text:s/>δεν<text:s/>μπορεί<text:s/>να<text:s/>παραταθεί<text:s/>(π.χ.<text:s/>μέχρι<text:s/>την<text:s/>εκδίκαση<text:s/>της<text:s/>αίτησης<text:s/>για<text:s/>το<text:s/>άνοιγμα<text:s/>συνδιαλλαγής<text:s/>ή<text:s/>μέχρι<text:s/>την<text:s/>έκδοση<text:s/>της<text:s/>σχετικής<text:s/>δικαστικής<text:s/>απόφασης,<text:s/>όπως<text:s/>οριζόταν<text:s/>συνήθως<text:s/>μέχρι<text:s/>σήμερα).<text:s/></text:span><text:span text:style-name="T25_5">Κατά<text:s/>τα<text:s/>ανωτέρω,<text:s/>συμπληρώνεται<text:s/>το<text:s/>αντίστοιχο<text:s/>χωρίο<text:s/>της<text:s/>ΠΟΛ<text:s/>1087/2010<text:s/>(Α'<text:s/>Μέρος,<text:s/>κεφάλαιο<text:s/>2,<text:s/>υπό<text:s/>στοιχείο<text:s/>α<text:s/>ϋ).</text:span></text:p>
      <text:p text:style-name="P26"><text:span text:style-name="T26_1">ίί.<text:s/></text:span><text:span text:style-name="T26_2">Στο<text:s/>άρθρο<text:s/>101<text:s/>προστίθεται<text:s/>παράγραφος<text:s/>4<text:s/>ως<text:s/>εξής:<text:s/></text:span><text:span text:style-name="T26_3">«4.<text:s/>Σε<text:s/>περίπτωση<text:s/>άρνησης<text:s/>του<text:s/>έργου<text:s/>από<text:s/>τον<text:s/>ορισθέντα<text:s/>μεσολαβητή,<text:s/>με<text:s/>την<text:s/>επιφύλαξη<text:s/>εφαρμογής<text:s/>των<text:s/>διατάξεων<text:s/>του<text:s/>άρθρου<text:s/>386<text:s/>του<text:s/>Κώδικα<text:s/>Πολιτικής<text:s/>Δικονομίας,<text:s/>ή<text:s/>παραίτησής<text:s/>του,<text:s/>το<text:s/>πτωχευτικό<text:s/>δικαστήριο<text:s/>αυτεπαγγέλτως<text:s/>θέτει<text:s/>τέλος<text:s/>στη<text:s/>διαδικασία<text:s/>συνδιαλλαγής<text:s/>σύμφωνα<text:s/>με<text:s/>την<text:s/>παράγραφο<text:s/>3.».<text:s/></text:span><text:span text:style-name="T26_4">Με<text:s/>την<text:s/>ως<text:s/>άνω<text:s/>τροποποίηση<text:s/>προστίθεται<text:s/>ένας<text:s/>ακόμη<text:s/>τρόπος<text:s/>περάτωσης<text:s/>της<text:s/>διαδικασίας<text:s/>συνδιαλλαγής<text:s/>και<text:s/>αποκλείεται<text:s/>η<text:s/>δυνατότητα<text:s/>του<text:s/>δικαστηρίου<text:s/>να<text:s/>διατάξει<text:s/>αντικατάσταση<text:s/>του<text:s/>μεσολαβητή.<text:s/></text:span><text:span text:style-name="T26_5">Κατά<text:s/>τα<text:s/>ανωτέρω,<text:s/>συμπληρώνεται<text:s/>το<text:s/>αντίστοιχο<text:s/>χωρίο<text:s/>της<text:s/>ΠΟΛ<text:s/>1087/2010<text:s/>(Α'<text:s/>Μέρος,<text:s/>κεφάλαιο<text:s/>1,<text:s/>υπό<text:s/>στοιχεία<text:s/>β<text:s/>ϋ<text:s/>και<text:s/>Β'<text:s/>Μέρος,<text:s/>κεφάλαιο<text:s/>3,<text:s/>υπό<text:s/>στοιχεία<text:s/>α<text:s/>ϋ).</text:span></text:p>
      <text:p text:style-name="P27"><text:span text:style-name="T27_1">Επίσης,<text:s/>συμπληρώνεται<text:s/>αντίστοιχα<text:s/>ο<text:s/>πίνακας<text:s/>που<text:s/>περιέχεται<text:s/>στο<text:s/>Παράρτημα<text:s/>της<text:s/>ΠΟΛ<text:s/>1087/2010<text:s/>(μέρος<text:s/>Β',<text:s/>αριθμός<text:s/>6),<text:s/>ως<text:s/>εξής:</text:span></text:p>
      <text:p text:style-name="P28"><text:span text:style-name="T28_1">«2.<text:s/>Αντίγραφο<text:s/>της<text:s/>δικαστικής<text:s/>απόφασης<text:s/>με<text:s/>την<text:s/>οποία<text:s/>διατάσσεται<text:s/>το<text:s/>άνοιγμα<text:s/>της<text:s/>διαδικασίας<text:s/>συνδιαλλαγής.<text:s/>Σε<text:s/>περίπτωση<text:s/>αντικατάστασης<text:s/>του<text:s/>μεσολαβητή<text:s/>(έως<text:s/>την<text:s/>έναρξη<text:s/>ισχύος<text:s/>του<text:s/>ν.<text:s/>3858/2010,<text:s/>που<text:s/>κατάργησε<text:s/>τη<text:s/>δυνατότητα<text:s/>αντικατάστασης<text:s/>μεσολαβητή)<text:s/>ή<text:s/>παράτασης<text:s/>της<text:s/>περιόδου<text:s/>συνδιαλλαγής<text:s/>πρέπει<text:s/>να<text:s/>προσκομίζονται<text:s/>επίσης<text:s/>αντίγραφα<text:s/>των<text:s/>σχετικών<text:s/>αποφάσεων»</text:span></text:p>
      <text:p text:style-name="P29"><text:span text:style-name="T29_1">Στο<text:s/>παράρτημα<text:s/>της<text:s/>παρούσας<text:s/>εγκυκλίου<text:s/>επισυνάπτεται<text:s/>ο<text:s/>πίνακας<text:s/>του<text:s/>παραρτήματος<text:s/>της<text:s/>ΠΟΛ<text:s/>1087/2010<text:s/>σχετικά<text:s/>με<text:s/>τις<text:s/>προϋποθέσεις<text:s/>εξέτασης<text:s/>των<text:s/>προτάσεων-αιτήσεων<text:s/>συνδιαλλαγής<text:s/>που<text:s/>υποβάλλουν<text:s/>οι<text:s/>μεσολαβητές<text:s/>και<text:s/>τα<text:s/>απαραίτητα<text:s/>δικαιολογητικά,<text:s/>όπως<text:s/>διαμορφώθηκε<text:s/>μετά<text:s/>τη<text:s/>προσαρμογή<text:s/>στις<text:s/>ανωτέρω<text:s/>τροποποιητικές<text:s/>διατάξεις<text:s/>του<text:s/>ν.<text:s/>3858/2010.<text:s/></text:span><text:span text:style-name="T29_2">Οι<text:s/>Δ.Ο.Υ.<text:s/>παρακαλούνται<text:s/>να<text:s/>αντικαταστήσουν<text:s/>τον<text:s/>πίνακα<text:s/>της<text:s/>ΠΟΛ<text:s/>1087/2010<text:s/>με<text:s/>τον<text:s/>τροποποιημένο<text:s/>πίνακα<text:s/>της<text:s/>παρούσας<text:s/>εγκυκλίου.</text:span></text:p>
      <text:p text:style-name="P30"><text:span text:style-name="T30_1">Β.<text:s/>Τροποποίηση<text:s/>διατάξεων<text:s/>που<text:s/>ρυθμίζουν<text:s/>το<text:s/>σχέδιο<text:s/>αναδιοργάνωσης<text:s/>(άρθρα<text:s/>107<text:s/>επ.<text:s/>Πτωχευτικού<text:s/>Κώδικα)</text:span></text:p>
      <text:p text:style-name="P31"><text:span text:style-name="T31_1">Με<text:s/>το<text:s/>άρθρο<text:s/>34<text:s/>του<text:s/>ν.<text:s/>3858/2010<text:s/></text:span><text:span text:style-name="T31_2">επέρχονται<text:s/>οι<text:s/>ακόλουθες<text:s/>τροποποιήσεις<text:s/>στις<text:s/>διατάξεις<text:s/>του<text:s/>άρθρου<text:s/>110<text:s/>του<text:s/>Πτωχευτικού<text:s/>Κώδικα,<text:s/>που<text:s/>αφορούν<text:s/>στο<text:s/>σχέδιο<text:s/>αναδιοργάνωσης<text:s/>και<text:s/>συγκεκριμένα<text:s/>στα<text:s/>νόμιμα<text:s/>όρια<text:s/>ενός<text:s/>των<text:s/>οποίων<text:s/>μπορεί<text:s/>να<text:s/>προταθεί<text:s/>περιορισμός<text:s/>απαιτήσεων<text:s/>των<text:s/>πτωχευτικών<text:s/>πιστωτών<text:s/>με<text:s/>υποβολή<text:s/>σχεδίου<text:s/>αναδιοργάνωσης<text:s/>κατά<text:s/>τα<text:s/>άρθρα<text:s/>107<text:s/>επ.<text:s/>του<text:s/>Πτωχευτικού<text:s/>Κώδικα.<text:s/></text:span><text:span text:style-name="T31_3">Οι<text:s/>τροποποιήσεις<text:s/>αυτές<text:s/>ισχύουν<text:s/>για<text:s/>τη<text:s/>μεταβατική<text:s/>περίοδο<text:s/></text:span><text:span text:style-name="T31_4">από<text:s/>τη<text:s/>δημοσίευση<text:s/>του<text:s/>νόμου<text:s/>3858/2010<text:s/>(1-7-2010)<text:s/>μέχρι<text:s/>τις<text:s/>31-12-2014.</text:span></text:p>
      <text:p text:style-name="P32"><text:span text:style-name="T32_1">Συγκεκριμένα,<text:s/>στο<text:s/>πρώτο<text:s/>εδάφιο<text:s/>του<text:s/>άρθρου<text:s/>110<text:s/>αντί<text:s/>της<text:s/>φράσης<text:s/>««ποσοστό<text:s/>μικρότερο<text:s/>του<text:s/>είκοσι<text:s/>τοις<text:s/>εκατό<text:s/>(20%)»<text:s/>τίθεται<text:s/>«ποσοστό<text:s/>μικρότερο<text:s/>του<text:s/>δέκα<text:s/>τοις<text:s/>εκατό<text:s/>(10%)»,<text:s/>ενώ<text:s/>στο<text:s/>δεύτερο<text:s/>εδάφιο<text:s/>του<text:s/>ίδιου<text:s/>ως<text:s/>άνω<text:s/>άρθρου<text:s/>αντί<text:s/>των<text:s/>λέξεων<text:s/>«εντός<text:s/>έτους»<text:s/>τίθεται<text:s/>«εντός<text:s/>τριών<text:s/>(3)<text:s/>ετών».<text:s/>Επομένως,<text:s/>με<text:s/>τις<text:s/>ανωτέρω<text:s/>τροποποιήσεις,<text:s/>οι<text:s/>διατάξεις<text:s/>του<text:s/>άρθρου<text:s/>110<text:s/>του<text:s/>Πτωχευτικού<text:s/>Κώδικα,<text:s/>κατά<text:s/>τη<text:s/>προαναφερθείσα<text:s/>μεταβατική<text:s/>περίοδο,<text:s/>έχουν<text:s/>ως<text:s/>εξής:</text:span></text:p>
      <text:p text:style-name="P33"><text:span text:style-name="T33_1">«Άρθρο<text:s/>110</text:span></text:p>
      <text:p text:style-name="P34"><text:span text:style-name="T34_1">Περιορισμός<text:s/>εκ<text:s/>του<text:s/>νόμου</text:span></text:p>
      <text:p text:style-name="P35"><text:span text:style-name="T35_1">Με<text:s/>το<text:s/>σχέδιο<text:s/>δεν<text:s/>μπορεί<text:s/>να<text:s/>προταθεί<text:s/>μείωση<text:s/>που<text:s/>θα<text:s/>περιορίζει<text:s/>τις<text:s/>απαιτήσεις<text:s/>σε<text:s/>ποσοστό<text:s/>μικρότερο<text:s/>του<text:s/>δέκα<text:s/>τοις<text:s/>εκατό<text:s/>(10%).<text:s/>Το<text:s/>ποσό<text:s/>αυτό<text:s/>πρέπει<text:s/>να<text:s/>καταβληθεί,<text:s/>τμηματικά<text:s/>ή<text:s/>εν<text:s/>όλω,<text:s/>εντός<text:s/>τριών<text:s/>(3)<text:s/>ετών.<text:s/>Ως<text:s/>προς<text:s/>την<text:s/>καταβολή<text:s/>του<text:s/>υπερβάλλοντας<text:s/>ποσοστού<text:s/>δεν<text:s/>τίθεται<text:s/>χρονικός<text:s/>περιορισμός».</text:span></text:p>
      <text:p text:style-name="P36"><text:span text:style-name="T36_1">0<text:s/>Γενικός<text:s/>Γραμματέας</text:span></text:p>
      <text:p text:style-name="P37"><text:span text:style-name="T37_1">ΔΗΜΗΤΡΙΟΣ<text:s/>ΓΕΩΡΓΑΚΟΠΟΥΛΟΣ</text:span><text:span text:style-name="T37_2">ΠΑΡΑΡΤΗΜΑ</text:span></text:p>
      <text:p text:style-name="P38"><text:span text:style-name="T38_1">ΑΙΤΗΣΕΙΣ<text:s/>ΓΙΑ<text:s/>ΣΥΝΔΙΑΛΛΑΓΗ<text:s/>ΤΟΥ<text:s/>ΔΗΜΟΣΙΟΥ<text:s/>ΜΕ<text:s/>ΟΦΕΙΛΕΤΕΣ<text:s/>ΤΟΥ<text:s/>(ΑΡΘΡΟ<text:s/>102<text:s/>Ν.3588/2007)</text:span></text:p>
      <text:p text:style-name="P39"><text:span text:style-name="T39_1">Α.<text:s/>Προϋποθέσεις<text:s/>για<text:s/>την<text:s/>εξέταση<text:s/>των<text:s/>αιτήσεων</text:span></text:p>
      <text:p text:style-name="P40"><text:span text:style-name="T40_1">1.<text:s/></text:span><text:span text:style-name="T40_2">Να<text:s/>έχει<text:s/>εκδοθεί<text:s/>δικαστική<text:s/>απόφαση<text:s/>για<text:s/>το<text:s/>άνοιγμα<text:s/>της<text:s/>διαδικασίας<text:s/>συνδιαλλαγής<text:s/></text:span><text:span text:style-name="T40_3">ως<text:s/>προς<text:s/>την<text:s/>επιχείρηση<text:s/>του<text:s/>οφειλέτη<text:s/>και<text:s/></text:span><text:span text:style-name="T40_4">να<text:s/>μην<text:s/>έχει<text:s/>περατωθεί<text:s/>η<text:s/>εν<text:s/>λόγω<text:s/>διαδικασία</text:span></text:p>
      <text:p text:style-name="P41"><text:span text:style-name="T41_1">2.<text:s/></text:span><text:span text:style-name="T41_2">Το<text:s/>αίτημα<text:s/>να<text:s/>υποβάλλεται<text:s/>από<text:s/>το<text:s/>μεσολαβητή</text:span></text:p>
      <text:p text:style-name="P42"><text:span text:style-name="T42_1">3.<text:s/>Το<text:s/>αίτημα<text:s/>που<text:s/>υποβάλλεται<text:s/>προς<text:s/>το<text:s/>Δημόσιο<text:s/>ως<text:s/>πιστωτή<text:s/></text:span><text:span text:style-name="T42_2">να<text:s/>είναι<text:s/>σαφές,<text:s/>συγκεκριμένο<text:s/>και<text:s/>ορισμένο,<text:s/></text:span><text:span text:style-name="T42_3">να<text:s/>προσδιορίζει<text:s/>δηλαδή<text:s/>σαφώς<text:s/>τα<text:s/>χρέη<text:s/>που<text:s/>θα<text:s/>αποτελέσουν<text:s/>αντικείμενο<text:s/>συνδιαλλαγής<text:s/>και<text:s/>τις<text:s/>προτεινόμενες<text:s/>λύσεις</text:span></text:p>
      <text:p text:style-name="P43"><text:span text:style-name="T43_1">4.<text:s/>Το<text:s/>αίτημα<text:s/></text:span><text:span text:style-name="T43_2">να<text:s/>μην<text:s/>αφορά<text:s/>παρακρατούμενους<text:s/>φόρους<text:s/></text:span><text:span text:style-name="T43_3">(Γνωμ.<text:s/>Ν.Σ.Κ.<text:s/>477/2006)</text:span></text:p>
      <text:p text:style-name="P44"><text:span text:style-name="T44_1">5.<text:s/>Το<text:s/>αίτημα<text:s/></text:span><text:span text:style-name="T44_2">να<text:s/>μην<text:s/>αφορά<text:s/>χρέη<text:s/>αυτοτελώς<text:s/>βεβαιωμένα<text:s/>υπέρ<text:s/>Τρίτων</text:span></text:p>
      <text:p text:style-name="P45"><text:span text:style-name="T45_1">Στην<text:s/>περίπτωση<text:s/>που<text:s/>το<text:s/>αίτημα<text:s/>του<text:s/>μεσολαβητή<text:s/>αναφέρεται<text:s/>σε<text:s/>χρέη<text:s/>υπ’<text:s/>αριθ.<text:s/>(4)<text:s/>και<text:s/>(5),<text:s/>δεν<text:s/>λαμβάνεται<text:s/>υπ’<text:s/>όψιν<text:s/>κατά<text:s/>το<text:s/>μέρος<text:s/>αυτό</text:span></text:p>
      <text:p text:style-name="P46"><text:span text:style-name="T46_1">6.<text:s/></text:span><text:span text:style-name="T46_2">Ο<text:s/>χρόνος<text:s/>που<text:s/>προτείνεται<text:s/>για<text:s/>την<text:s/>αποπληρωμή<text:s/>των<text:s/>συμφωνηθέντων<text:s/>χρεών<text:s/></text:span><text:span text:style-name="T46_3">προς<text:s/>το<text:s/>Δημόσιο<text:s/></text:span><text:span text:style-name="T46_4">να<text:s/>μην<text:s/>υπερβαίνει<text:s/>τα<text:s/>τέσσερα<text:s/>(4)<text:s/>έτη<text:s/>από<text:s/>την<text:s/>επικύρωση<text:s/>της<text:s/>συμφωνίας<text:s/>συνδιαλλαγής<text:s/></text:span><text:span text:style-name="T46_5">(άρθρο<text:s/>103<text:s/>παρ.<text:s/>2<text:s/>δ<text:s/>ν.<text:s/>3588/2007.<text:s/>όπως<text:s/>ισχύει<text:s/>μετά<text:s/>το<text:s/>ν.<text:s/>3858/2010<text:s/>για<text:s/>τη<text:s/>μεταβατική<text:s/>περίοδο<text:s/>από<text:s/>1-7-2010<text:s/>έως<text:s/>31-12-2014).<text:s/>Από<text:s/>την<text:s/>Ιη-1-2015<text:s/>ο<text:s/>προτεινόμενος<text:s/>χρόνος<text:s/>για<text:s/>την<text:s/>αποπληρωμή<text:s/>των<text:s/>χρεών<text:s/>προς<text:s/>το<text:s/>Δημόσιο<text:s/>δεν<text:s/>μπορεί<text:s/>να<text:s/>υπερβαίνει<text:s/>τα<text:s/>δύο<text:s/>(2)<text:s/>έτη</text:span></text:p>
      <text:p text:style-name="P47"><text:span text:style-name="T47_1">7.<text:s/>Το<text:s/>αίτημα<text:s/>να<text:s/>συνοδεύεται<text:s/>από<text:s/></text:span><text:span text:style-name="T47_2">πλήρη<text:s/>φάκελο<text:s/>δικαιολογητικών<text:s/></text:span><text:span text:style-name="T47_3">(βλ.<text:s/>αμέσως<text:s/>κατωτέρω).</text:span></text:p>
      <text:p text:style-name="P48"><text:span text:style-name="T48_1">Β.<text:s/>Συνυποβαλλόμενα<text:s/>δικαιολογητικά</text:span></text:p>
      <text:p text:style-name="P49"><text:span text:style-name="T49_1">1.<text:s/></text:span><text:span text:style-name="T49_2">Αντίγραφο<text:s/>της<text:s/>αίτησης<text:s/>του<text:s/>οφειλέτη<text:s/>προς<text:s/>το<text:s/>πτωχευτικό<text:s/>δικαστήριο<text:s/>για<text:s/>το<text:s/>άνοιγμα<text:s/>της<text:s/>διαδικασίας<text:s/>συνδιαλλαγής</text:span></text:p>
      <text:p text:style-name="P50"><text:span text:style-name="T50_1">2.<text:s/></text:span><text:span text:style-name="T50_2">Αντίγραφο<text:s/>της<text:s/>δικαστικής<text:s/>απόφασης<text:s/>με<text:s/>την<text:s/>οποία<text:s/>διατάσσεται<text:s/>το<text:s/>άνοιγμα<text:s/>της<text:s/>διαδικασίας<text:s/>συνδιαλλαγής.<text:s/>Σε<text:s/>περίπτωση<text:s/>αντικατάστασης<text:s/>του<text:s/>μεσολαβητή<text:s/></text:span><text:span text:style-name="T50_3">(έως<text:s/>την<text:s/>έναρξη<text:s/>ισχύος<text:s/>του<text:s/>ν.<text:s/>3858/2010,<text:s/>που<text:s/>κατάργησε<text:s/>τη<text:s/>δυνατότητα<text:s/>αντικατάστασης<text:s/>μεσολαβητή)<text:s/></text:span><text:span text:style-name="T50_4">ή<text:s/>παράτασης<text:s/>της<text:s/>περιόδου<text:s/>συνδιαλλαγής<text:s/></text:span><text:span text:style-name="T50_5">πρέπει<text:s/>να<text:s/>προσκομίζονται<text:s/>επίσης<text:s/>αντίγραφα<text:s/>των<text:s/>σχετικών<text:s/>αποφάσεων<text:s/></text:span><text:span text:style-name="T50_6">Περιλήψεις<text:s/>των<text:s/>άνω<text:s/>αποφάσεων<text:s/>δημοσιευμένες<text:s/>στο<text:s/>Δ.Δ.Δ.<text:s/>του<text:s/>Ταμείου<text:s/>Νομικών</text:span></text:p>
      <text:p text:style-name="P51"><text:span text:style-name="T51_1">3.<text:s/>Τυχόν<text:s/></text:span><text:span text:style-name="T51_2">έκθεση<text:s/>εμπειρογνώμονα<text:s/></text:span><text:span text:style-name="T51_3">σχετικά<text:s/>με<text:s/>την<text:s/>οικονομική<text:s/>κατάσταση<text:s/>του<text:s/>οφειλέτη,<text:s/>εφόσον<text:s/>το<text:s/>δικαστήριο<text:s/>είχε<text:s/>διατάξει<text:s/>το<text:s/>διορισμό<text:s/>του<text:s/>για<text:s/>το<text:s/>σκοπό<text:s/>αυτό<text:s/>(άρθρο<text:s/>99<text:s/>παρ.<text:s/>3<text:s/>ΠτΚ)</text:span></text:p>
      <text:p text:style-name="P52"><text:span text:style-name="T52_1">4.<text:s/></text:span><text:span text:style-name="T52_2">Επιμέρους<text:s/>συμφωνίες,<text:s/></text:span><text:span text:style-name="T52_3">που<text:s/>έχουν<text:s/>τυχόν<text:s/>ήδη<text:s/>επιτευχθεί<text:s/>με<text:s/>άλλους<text:s/>πιστωτές<text:s/>στα<text:s/>πλαίσια<text:s/>της<text:s/>διαδικασίας<text:s/>συνδιαλλαγής</text:span></text:p>
      <text:p text:style-name="P53"><text:span text:style-name="T53_1">5.<text:s/></text:span><text:span text:style-name="T53_2">Πρόσφατα<text:s/>πιστοποιητικά<text:s/>ιδιοκτησίας<text:s/>επί<text:s/>των<text:s/>ακινήτων<text:s/></text:span><text:span text:style-name="T53_3">του<text:s/>οφειλέτη<text:s/>και<text:s/>τυχόν<text:s/>προσώπων<text:s/>που<text:s/>συνευθύνονται<text:s/>μ’<text:s/>αυτόν<text:s/>έναντι<text:s/>του<text:s/>Δημοσίου<text:s/>(εγγυητών,<text:s/>ομορρύθμων<text:s/>μελών<text:s/>της<text:s/>οφειλέτιδας<text:s/>εταιρείας,<text:s/>διαχειριστών<text:s/>ή<text:s/>διευθυνόντων<text:s/>συμβούλων<text:s/>που<text:s/>είναι<text:s/>συνοφειλέτες<text:s/>για<text:s/>χρέη<text:s/>της<text:s/>εταιρείας<text:s/>κατ’<text:s/>άρθρον<text:s/>115<text:s/>παρ.<text:s/>3<text:s/>του<text:s/>ν.<text:s/>2238/1994<text:s/>σε<text:s/>συνδυασμό<text:s/>με<text:s/>το<text:s/>άρθρο<text:s/>55<text:s/>του<text:s/>ν.<text:s/>2859/2000<text:s/>κλπ),<text:s/></text:span><text:span text:style-name="T53_4">πρόσφατα<text:s/>πιστοποιητικά<text:s/>μη<text:s/>διεκδίκησης<text:s/>των<text:s/>ακινήτων<text:s/>αυτών<text:s/></text:span><text:span text:style-name="T53_5">καθώς<text:s/>και<text:s/></text:span><text:span text:style-name="T53_6">πρόσφατα<text:s/>πιστοποιητικά<text:s/>των<text:s/>εγγεγραμμένων<text:s/>επ’<text:s/>αυτών<text:s/>βαρών<text:s/></text:span><text:span text:style-name="T53_7">εκδοθέντα<text:s/>από<text:s/>τα<text:s/>αρμόδια<text:s/>Υποθηκοφυλακεία<text:s/>ή<text:s/>Κτηματολογικά<text:s/>Γραφεία,<text:s/>κυρίως<text:s/>του<text:s/>τόπου<text:s/>καταγωγής<text:s/>και<text:s/>κατοικίας<text:s/>των<text:s/>ανωτέρω<text:s/>προσώπων<text:s/>ή<text:s/>και<text:s/>οποιουδήποτε<text:s/>άλλου<text:s/>Υποθηκοφυλακείου<text:s/>ή<text:s/>Κτηματολογικού<text:s/>Γραφείου<text:s/>κρίνει<text:s/>απαραίτητο<text:s/>η<text:s/>Δ.Ο.Υ.</text:span></text:p>
      <text:p text:style-name="P54"><text:span text:style-name="T54_1">6.<text:s/></text:span><text:span text:style-name="T54_2">Τα<text:s/>έγγραφα<text:s/>με<text:s/>τα<text:s/>οποία<text:s/>πιστοποιείται<text:s/>η<text:s/>ύπαρξη<text:s/>και<text:s/>το<text:s/>τρέχον<text:s/>ύψος<text:s/>των<text:s/>απαιτήσεων<text:s/></text:span><text:span text:style-name="T54_3">των<text:s/>άλλων<text:s/>-πλην<text:s/>του<text:s/>Δημοσίου-<text:s/>πιστωτών,<text:s/>για<text:s/>τις<text:s/>οποίες<text:s/>έχουν<text:s/>εγγράφει<text:s/>εμπράγματα<text:s/>βάρη,<text:s/>κατά<text:s/>τα<text:s/>ανωτέρω.</text:span></text:p>
      <text:p text:style-name="P55"><text:span text:style-name="T55_1">7.<text:s/></text:span><text:span text:style-name="T55_2">Βεβαιώσεις<text:s/>από<text:s/>το<text:s/>Γενικό<text:s/>Λογιστήριο<text:s/>του<text:s/>Κράτους<text:s/></text:span><text:span text:style-name="T55_3">(25η<text:s/>Διεύθυνση<text:s/>Κίνησης<text:s/>Κεφαλαίων<text:s/>Εγγυήσεων<text:s/>-<text:s/>Δανείων<text:s/>-<text:s/>Αξιών)<text:s/></text:span><text:span text:style-name="T55_4">και<text:s/>το<text:s/>Ταμείο<text:s/>Εγγυοδοσίας<text:s/>Μικρών<text:s/>και<text:s/>Μεσαίων<text:s/>Επιχειρήσεων<text:s/>(T.E.M.M.E.),<text:s/>με<text:s/>τις<text:s/>οποίες<text:s/>θα<text:s/>πιστοποιείται<text:s/></text:span><text:span text:style-name="T55_5">έως<text:s/>το<text:s/>χρόνο<text:s/>υποβολής<text:s/>της<text:s/>πρότασης<text:s/>για<text:s/>συνδιαλλαγή<text:s/>με<text:s/>το<text:s/>Δημόσιο<text:s/>α)<text:s/>η<text:s/>χορήγηση<text:s/>ή<text:s/>μη<text:s/>εγγύησης<text:s/>υπέρ<text:s/>της<text:s/>επιχείρησης<text:s/>του<text:s/>οφειλέτη<text:s/>από<text:s/>τους<text:s/>ανωτέρω<text:s/>φορείς,<text:s/>β)<text:s/>η<text:s/>υποβολή<text:s/>ή<text:s/>μη<text:s/>αίτησης<text:s/>στους<text:s/>εν<text:s/>λόγω<text:s/>φορείς<text:s/>από<text:s/>τον<text:s/>οφειλέτη<text:s/>για<text:s/>χορήγηση<text:s/>εγγύησης<text:s/>υπέρ<text:s/>της<text:s/>επιχείρησής<text:s/>του<text:s/>και<text:s/>γ)<text:s/>η<text:s/>έγκριση<text:s/>ή<text:s/>μη<text:s/>από<text:s/>τους<text:s/>εν<text:s/>λόγω<text:s/>φορείς<text:s/>τυχόν<text:s/>υποβληθείσας<text:s/>αίτησης<text:s/>κατά<text:s/>τα<text:s/>ανωτέρω.<text:s/>Αντί<text:s/>των<text:s/>ανωτέρω<text:s/>βεβαιώσεων<text:s/>μπορεί<text:s/>να<text:s/>προσκομιστεί<text:s/>και<text:s/></text:span><text:span text:style-name="T55_6">Υπεύθυνη<text:s/>Δήλωση<text:s/>του<text:s/>οφειλέτη<text:s/>του<text:s/>ν.<text:s/>1599/1986,<text:s/></text:span><text:span text:style-name="T55_7">με<text:s/>την<text:s/>οποία<text:s/>θα<text:s/>δηλώνει<text:s/>τα<text:s/>προαναφερθέντα<text:s/>στοιχεία.</text:span></text:p>
      <text:p text:style-name="P56"><text:span text:style-name="T56_1">8.<text:s/></text:span><text:span text:style-name="T56_2">Υπεύθυνη<text:s/>Δήλωση<text:s/>του<text:s/>οφειλέτη<text:s/>του<text:s/>ν.<text:s/>1599/1986,<text:s/></text:span><text:span text:style-name="T56_3">με<text:s/>την<text:s/>οποία<text:s/>θα<text:s/>δηλώνει<text:s/></text:span><text:span text:style-name="T56_4">αν<text:s/>η<text:s/>επιχείρησή<text:s/>του<text:s/>έχει<text:s/>υπαχθεί<text:s/>σε<text:s/>αναπτυξιακό<text:s/>νόμο<text:s/>και<text:s/>σε<text:s/>ποιον</text:span></text:p>
      <text:p text:style-name="P57"><text:span text:style-name="T57_1">ΠΙΝΑΚΕΣ<text:s/>ΑΠΟΔΕΚΤΩΝ</text:span></text:p>
      <text:p text:style-name="P58"><text:span text:style-name="T58_1">Α.<text:s/>ΑΠΟΔΕΚΤΕΣ<text:s/>ΠΡΟΣ<text:s/>ΕΝΕΡΓΕΙΑ</text:span></text:p>
      <text:p text:style-name="P59"><text:span text:style-name="T59_1">1.<text:s/>Όλες<text:s/>οι<text:s/>ΔΌ.Υ.</text:span></text:p>
      <text:p text:style-name="P60"><text:span text:style-name="T60_1">2.<text:s/>Όλα<text:s/>τα<text:s/>Δ.Ε.Κ.</text:span></text:p>
      <text:p text:style-name="P61"><text:span text:style-name="T61_1">3.<text:s/>Όλα<text:s/>τα<text:s/>Π.Ε.Κ.'</text:span></text:p>
      <text:p text:style-name="P62"><text:span text:style-name="T62_1">4.<text:s/>Όλες<text:s/>οι<text:s/>Οικονομικές<text:s/>Επιθεωρήσεις</text:span></text:p>
      <text:p text:style-name="P63"><text:span text:style-name="T63_1">5.<text:s/>Όλοι<text:s/>οι<text:s/>Επιθεωρητές<text:s/>στις<text:s/>έδρες<text:s/>τους</text:span></text:p>
      <text:p text:style-name="P64"><text:span text:style-name="T64_1">6.<text:s/>Γ.Γ.Π.Σ./Δ.30</text:span></text:p>
      <text:p text:style-name="P65"><text:span text:style-name="T65_1">7.<text:s/>Έργο<text:s/>TAXIS</text:span></text:p>
      <text:p text:style-name="P66"><text:span text:style-name="T66_1">Β.<text:s/>ΑΠΟΔΕΚΤΕΣ<text:s/>ΠΡΟΣ<text:s/>ΚΟΙΝΟΠΟΙΗΣΗ</text:span></text:p>
      <text:p text:style-name="P67"><text:span text:style-name="T67_1">1.<text:s/>Αποδέκτες<text:s/>Πίνακα<text:s/>Α'</text:span></text:p>
      <text:p text:style-name="P68"><text:span text:style-name="T68_1">2.<text:s/>Διεύθυνση<text:s/>25η<text:s/>Κίνησης<text:s/>Κεφαλαίων<text:s/>Εγγυήσεων<text:s/>-<text:s/>Δανείων<text:s/>-<text:s/>Αξιών<text:s/>του<text:s/>Γενικού<text:s/>Λογιστηρίου<text:s/>του<text:s/>Κράτους</text:span></text:p>
      <text:p text:style-name="P69"><text:span text:style-name="T69_1">3.<text:s/>Διεύθυνση<text:s/>19η<text:s/>Τελωνειακών<text:s/>Διαδικασιών,<text:s/>με<text:s/>την<text:s/>παράκληση<text:s/>να<text:s/>κοινοποιηθεί,<text:s/>όπου<text:s/>κρίνει<text:s/>απαραίτητο</text:span></text:p>
      <text:p text:style-name="P70"><text:span text:style-name="T70_1">4.<text:s/>Περιοδικό<text:s/>«ΦΟΡΟΛΟΓΙΚΗ<text:s/>ΕΠΙΘΕΩΡΗΣΗ»</text:span></text:p>
      <text:p text:style-name="P71"><text:span text:style-name="T71_1">5.<text:s/>ΠΌ.Ε.-ΔΌ.Υ.</text:span></text:p>
      <text:p text:style-name="P72"><text:span text:style-name="T72_1">6.<text:s/>Περιφερειακές<text:s/>Διευθύνσεις<text:s/>ΥΠΈΈ.</text:span></text:p>
      <text:p text:style-name="P73"><text:span text:style-name="T73_1">7.<text:s/>Υπουργείο<text:s/>Οικονομίας,<text:s/>Ανταγωνιστικότητας<text:s/>και<text:s/>Ναυτιλίας,<text:s/>Γενική<text:s/>Διεύθυνση<text:s/>Ιδιωτικών<text:s/>Επενδύσεων,<text:s/>Διεύθυνση<text:s/>Έγκρισης<text:s/>και<text:s/>Ελέγχου,<text:s/>Νίκης<text:s/>5-7,<text:s/>Αθήνα</text:span></text:p>
      <text:p text:style-name="P74"><text:span text:style-name="T74_1">8.<text:s/>Ταμείο<text:s/>Εγγυοδοσίας<text:s/>Μικρών<text:s/>και<text:s/>Πολύ<text:s/>Μικρών<text:s/>Επιχειρήσεων<text:s/>(ΤΈ.Μ.Π.ΜΈ.<text:s/>ΑΈ.),<text:s/>Λεωφόρος<text:s/>Αμαλίας<text:s/>αρ.<text:s/>26,<text:s/>Αθήνα</text:span></text:p>
      <text:p text:style-name="P75"><text:span text:style-name="T75_1">9.<text:s/>Ίδρυμα<text:s/>Κοινωνικών<text:s/>Ασφαλίσεων<text:s/>(I.K.A.)</text:span></text:p>
      <text:p text:style-name="P76"><text:span text:style-name="T76_1">10.<text:s/>Νομικό<text:s/>Συμβούλιο<text:s/>του<text:s/>Κράτους</text:span></text:p>
      <text:p text:style-name="P77"><text:span text:style-name="T77_1">11.<text:s/>Συνήγορος<text:s/>του<text:s/>Πολίτη</text:span></text:p>
      <text:p text:style-name="P78"><text:span text:style-name="T78_1">12.<text:s/>Αποδέκτες<text:s/>Πίνακα<text:s/>ΙΑ'</text:span></text:p>
      <text:p text:style-name="P79"><text:span text:style-name="T79_1">Γ.<text:s/>ΕΣΩΤΕΡΙΚΗ<text:s/>ΔΙΑΝΟΜΗ:</text:span></text:p>
      <text:p text:style-name="P80"><text:span text:style-name="T80_1">1.<text:s/>Γραφείο<text:s/>κ.<text:s/>Υπουργού</text:span></text:p>
      <text:p text:style-name="P81"><text:span text:style-name="T81_1">2.<text:s/>Γραφείο<text:s/>κ.<text:s/>Υφυπουργού</text:span></text:p>
      <text:p text:style-name="P82"><text:span text:style-name="T82_1">3.<text:s/>Γραφείο<text:s/>Γενικού<text:s/>Γραμματέα<text:s/>κ.<text:s/>Ηλία<text:s/>Πλασκοβίτη</text:span></text:p>
      <text:p text:style-name="P83"><text:span text:style-name="T83_1">4.<text:s/>Γραφείο<text:s/>Γενικού<text:s/>Γραμματέα<text:s/>Φορολογικών<text:s/>&amp;<text:s/>Τελωνειακών<text:s/>Θεμάτων<text:s/>κ.<text:s/>Δημ.<text:s/>Γεωργακόπουλου</text:span></text:p>
      <text:p text:style-name="P84"><text:span text:style-name="T84_1">5.<text:s/>Γραφείο<text:s/>Γενικού<text:s/>Γραμματέα<text:s/>Γ.Γ.Π.Σ.<text:s/>κ.<text:s/>Διον.<text:s/>Σττινέλλη</text:span></text:p>
      <text:p text:style-name="P85"><text:span text:style-name="T85_1">6.<text:s/>Γραφεία<text:s/>κ.κ.<text:s/>Προϊσταμένων<text:s/>Γενικών<text:s/>Διευθύνσεων</text:span></text:p>
      <text:p text:style-name="P86"><text:span text:style-name="T86_1">7.<text:s/>Δ16:<text:s/>Τμήματα<text:s/>Α',<text:s/>Β',<text:s/>Γ',<text:s/>Δ',<text:s/>Ε',<text:s/>ΣΤ'<text:s/>-<text:s/>Γραμματεία</text:span></text:p>
      <text:p text:style-name="P87"><text:span text:style-name="T87_1">8.<text:s/>Επιτροπή<text:s/>άρθρου<text:s/>9<text:s/>του<text:s/>νόμου<text:s/>2386/1996</text:span></text:p>
      <text:p text:style-name="P88"><text:span text:style-name="T88_1">9.<text:s/>Γραφείο<text:s/>Τύπου<text:s/>και<text:s/>Δημοσίων<text:s/>Σχέσεων</text:span></text:p>
      <text:p text:style-name="P89"><text:span text:style-name="T89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