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style:text-underline-style="solid" style:text-underline-color="font-color"/>
    </style:style>
    <style:style style:name="T45_5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T48_7" style:family="text">
      <style:text-properties fo:language="el" fo:language-asian="el"/>
    </style:style>
    <style:style style:name="T48_8" style:family="text">
      <style:text-properties fo:language="el" fo:language-asian="el" fo:font-weight="bold" style:font-weight-asian="bold" style:font-weight-complex="bold"/>
    </style:style>
    <style:style style:name="T48_9" style:family="text">
      <style:text-properties fo:language="el" fo:language-asian="el"/>
    </style:style>
    <style:style style:name="T48_10" style:family="text">
      <style:text-properties fo:language="el" fo:language-asian="el" fo:font-weight="bold" style:font-weight-asian="bold" style:font-weight-complex="bold"/>
    </style:style>
    <style:style style:name="T48_1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style:text-underline-style="solid" style:text-underline-color="font-color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style:text-underline-style="solid" style:text-underline-color="font-color"/>
    </style:style>
    <style:style style:name="T122_3" style:family="text">
      <style:text-properties fo:language="el" fo:language-asian="el"/>
    </style:style>
    <style:style style:name="T122_4" style:family="text">
      <style:text-properties fo:language="el" fo:language-asian="el" style:text-underline-style="solid" style:text-underline-color="font-color"/>
    </style:style>
    <style:style style:name="T122_5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/>
    <style:style style:name="T123_3" style:family="text" style:parent-style-name="Internet_20_link">
      <style:text-properties fo:color="#0000ee" fo:language="el" fo:language-asian="el"/>
    </style:style>
    <style:style style:name="T123_4" style:family="text" style:parent-style-name="Internet_20_link">
      <style:text-properties fo:color="#0000ee" fo:language="el" fo:language-asian="el"/>
    </style:style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3" style:family="text">
      <style:text-properties fo:language="el" fo:language-asian="el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3" style:family="text">
      <style:text-properties fo:language="el" fo:language-asian="el" style:text-underline-style="solid" style:text-underline-color="font-color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style:text-underline-style="solid" style:text-underline-color="font-color"/>
    </style:style>
    <style:style style:name="P140" style:family="paragraph" style:parent-style-name="Heading_20_2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style:text-underline-style="solid" style:text-underline-color="font-color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style:text-underline-style="solid" style:text-underline-color="font-color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style:text-underline-style="solid" style:text-underline-color="font-color"/>
    </style:style>
    <style:style style:name="T146_2" style:family="text">
      <style:text-properties fo:language="en" fo:language-asian="en" style:text-underline-style="solid" style:text-underline-color="font-color"/>
    </style:style>
    <style:style style:name="T146_3" style:family="text">
      <style:text-properties fo:language="el" fo:language-asian="el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style:text-underline-style="solid" style:text-underline-color="font-color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style:text-underline-style="solid" style:text-underline-color="font-color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style:text-underline-style="solid" style:text-underline-color="font-color"/>
    </style:style>
    <style:style style:name="T149_2" style:family="text">
      <style:text-properties fo:language="en" fo:language-asian="en" style:text-underline-style="solid" style:text-underline-color="font-color"/>
    </style:style>
    <style:style style:name="T149_3" style:family="text">
      <style:text-properties fo:language="el" fo:language-asian="el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style:text-underline-style="solid" style:text-underline-color="font-color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style:text-underline-style="solid" style:text-underline-color="font-color"/>
    </style:style>
    <style:style style:name="T152_2" style:family="text">
      <style:text-properties fo:language="en" fo:language-asian="en" style:text-underline-style="solid" style:text-underline-color="font-color"/>
    </style:style>
    <style:style style:name="T152_3" style:family="text">
      <style:text-properties fo:language="el" fo:language-asian="el" style:text-underline-style="solid" style:text-underline-color="font-color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style:text-underline-style="solid" style:text-underline-color="font-color"/>
    </style:style>
    <style:style style:name="T153_2" style:family="text">
      <style:text-properties fo:language="en" fo:language-asian="en" style:text-underline-style="solid" style:text-underline-color="font-color"/>
    </style:style>
    <style:style style:name="T153_3" style:family="text">
      <style:text-properties fo:language="el" fo:language-asian="el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style:text-underline-style="solid" style:text-underline-color="font-color"/>
    </style:style>
    <style:style style:name="T1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3" style:family="text">
      <style:text-properties fo:language="el" fo:language-asian="el" style:text-underline-style="solid" style:text-underline-color="font-color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style:text-underline-style="solid" style:text-underline-color="font-color"/>
    </style:style>
    <style:style style:name="T1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3" style:family="text">
      <style:text-properties fo:language="el" fo:language-asian="el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style:text-underline-style="solid" style:text-underline-color="font-color"/>
    </style:style>
    <style:style style:name="T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3" style:family="text">
      <style:text-properties fo:language="el" fo:language-asian="el" style:text-underline-style="solid" style:text-underline-color="font-color"/>
    </style:style>
    <style:style style:name="T16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5" style:family="text">
      <style:text-properties fo:language="el" fo:language-asian="el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style:text-underline-style="solid" style:text-underline-color="font-color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3" style:family="text">
      <style:text-properties fo:language="el" fo:language-asian="el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style:text-underline-style="solid" style:text-underline-color="font-color"/>
    </style:style>
    <style:style style:name="T1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3" style:family="text">
      <style:text-properties fo:language="el" fo:language-asian="el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style:text-underline-style="solid" style:text-underline-color="font-color"/>
    </style:style>
    <style:style style:name="T1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3" style:family="text">
      <style:text-properties fo:language="el" fo:language-asian="el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3" style:family="text">
      <style:text-properties fo:language="el" fo:language-asian="el" style:text-underline-style="solid" style:text-underline-color="font-color"/>
    </style:style>
    <style:style style:name="T17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5" style:family="text">
      <style:text-properties fo:language="el" fo:language-asian="el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style:text-underline-style="solid" style:text-underline-color="font-color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3" style:family="text">
      <style:text-properties fo:language="el" fo:language-asian="el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style:text-underline-style="solid" style:text-underline-color="font-color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3" style:family="text">
      <style:text-properties fo:language="el" fo:language-asian="el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style:text-underline-style="solid" style:text-underline-color="font-color"/>
    </style:style>
    <style:style style:name="T1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3" style:family="text">
      <style:text-properties fo:language="el" fo:language-asian="el" style:text-underline-style="solid" style:text-underline-color="font-color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style:text-underline-style="solid" style:text-underline-color="font-color"/>
    </style:style>
    <style:style style:name="T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3" style:family="text">
      <style:text-properties fo:language="el" fo:language-asian="el" style:text-underline-style="solid" style:text-underline-color="font-color"/>
    </style:style>
    <style:style style:name="T17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5" style:family="text">
      <style:text-properties fo:language="el" fo:language-asian="el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style:text-underline-style="solid" style:text-underline-color="font-color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3" style:family="text">
      <style:text-properties fo:language="el" fo:language-asian="el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style:text-underline-style="solid" style:text-underline-color="font-color"/>
    </style:style>
    <style:style style:name="T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3" style:family="text">
      <style:text-properties fo:language="el" fo:language-asian="el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style:text-underline-style="solid" style:text-underline-color="font-color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3" style:family="text">
      <style:text-properties fo:language="el" fo:language-asian="el" style:text-underline-style="solid" style:text-underline-color="font-color"/>
    </style:style>
    <style:style style:name="T18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5" style:family="text">
      <style:text-properties fo:language="el" fo:language-asian="el" style:text-underline-style="solid" style:text-underline-color="font-color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style:text-underline-style="solid" style:text-underline-color="font-color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style:text-underline-style="solid" style:text-underline-color="font-color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3" style:family="text">
      <style:text-properties fo:language="el" fo:language-asian="el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3" style:family="text">
      <style:text-properties fo:language="el" fo:language-asian="el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style:text-underline-style="solid" style:text-underline-color="font-color"/>
    </style:style>
    <style:style style:name="T1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3" style:family="text">
      <style:text-properties fo:language="el" fo:language-asian="el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style:text-underline-style="solid" style:text-underline-color="font-color"/>
    </style:style>
    <style:style style:name="T2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3" style:family="text">
      <style:text-properties fo:language="el" fo:language-asian="el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style:text-underline-style="solid" style:text-underline-color="font-color"/>
    </style:style>
    <style:style style:name="T2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3" style:family="text">
      <style:text-properties fo:language="el" fo:language-asian="el" style:text-underline-style="solid" style:text-underline-color="font-color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style:text-underline-style="solid" style:text-underline-color="font-color"/>
    </style:style>
    <style:style style:name="T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3" style:family="text">
      <style:text-properties fo:language="el" fo:language-asian="el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style:text-underline-style="solid" style:text-underline-color="font-color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style:text-underline-style="solid" style:text-underline-color="font-color"/>
    </style:style>
    <style:style style:name="T2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/>
    <style:style style:name="T2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Heading_20_2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Heading_20_2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Heading_20_2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6_6" style:family="text"/>
    <style:style style:name="T28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Heading_20_2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Heading_20_2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1_2" style:family="text"/>
    <style:style style:name="T3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3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Heading_20_2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Heading_20_2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1_2" style:family="text"/>
    <style:style style:name="T3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1_5" style:family="text"/>
    <style:style style:name="T38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Heading_20_2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Heading_20_2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5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5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7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7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4" style:family="paragraph" style:parent-style-name="MainText">
      <style:paragraph-properties fo:margin-top="0.212cm" fo:margin-bottom="0cm"/>
    </style:style>
    <style:style style:name="T4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ΦΟΡΟΛΟΓΙΚΩΝ</text:span></text:p>
      <text:p text:style-name="P2"><text:span text:style-name="T2_1">&amp;<text:s/>ΤΕΛΩΝΕΙΑΚΩΝ<text:s/>ΘΕΜΑΤΩΝ</text:span></text:p>
      <text:p text:style-name="P3"><text:span text:style-name="T3_1">ΓΕΝΙΚΗ<text:s/>Δ/ΝΣΗ<text:s/>ΦΟΡΟΛΟΓΙΚΩΝ<text:s/>ΕΛΕΓΧΩΝ</text:span></text:p>
      <text:p text:style-name="P4"><text:span text:style-name="T4_1">ΔΙΕΥΘΥΝΣΗ<text:s/>ΕΛΕΓΧΟΥ</text:span></text:p>
      <text:h text:style-name="P5" text:outline-level="1"><text:span text:style-name="T5_1">ΤΜΗΜΑ<text:s/>Ε΄</text:span></text:h>
      <text:h text:style-name="P6" text:outline-level="1"><text:span text:style-name="T6_1">Ταχ.<text:s/>Δ/νση<text:s/>:<text:s/>Καρ.<text:s/>Σερβίας<text:s/>10</text:span></text:h>
      <text:p text:style-name="P7"><text:span text:style-name="T7_1">Ταχ.<text:s/>Κωδ.<text:s/>:<text:s/>101<text:s/>84<text:s/>ΑΘΗΝΑ</text:span></text:p>
      <text:p text:style-name="P8"><text:span text:style-name="T8_1">Πληροφορίες<text:s/>:<text:s/>Μ.<text:s/>Στάντζου<text:s/>–<text:s/>Μ.Χ.<text:s/>Λόη</text:span></text:p>
      <text:p text:style-name="P9"><text:span text:style-name="T9_1">Χ.<text:s/>Νούνης</text:span></text:p>
      <text:p text:style-name="P10"><text:span text:style-name="T10_1">Τηλέφωνο<text:s/>:<text:s/>210<text:s/>3375<text:s/>460<text:s/>-<text:s/>463<text:s/>-<text:s/>046</text:span></text:p>
      <text:p text:style-name="P11"><text:span text:style-name="T11_1">FAX<text:s/>:<text:s/>210<text:s/>3375416</text:span></text:p>
      <text:p text:style-name="P12"><text:span text:style-name="T12_1">ΘΕΜΑ:<text:s/>Κοινοποίηση<text:s/>του<text:s/>ν.<text:s/>3691/200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άλλες<text:s/>διατάξεις»,<text:s/>όπως<text:s/>ισχύει,<text:s/>και<text:s/>παροχή<text:s/>σχετικών<text:s/>οδηγιών<text:s/>για<text:s/>την<text:s/>εφαρμογή<text:s/>του.</text:span></text:p>
      <text:p text:style-name="P13"><text:span text:style-name="T13_1">Κοινοποιούμε<text:s/>τις<text:s/>διατάξεις<text:s/>του<text:s/>ανωτέρω<text:s/>ν.<text:s/>3691/200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άλλες<text:s/>διατάξεις»<text:s/>(Φ.Ε.Κ.<text:s/>166<text:s/>Α΄),<text:s/>όπως<text:s/>ισχύει,<text:s/>και<text:s/>παρέχουμε<text:s/>τις<text:s/>ακόλουθες<text:s/>οδηγίες<text:s/>και<text:s/>διευκρινίσεις<text:s/>για<text:s/>την<text:s/>ορθή<text:s/>και<text:s/>ομοιόμορφη<text:s/>εφαρμογή<text:s/>ορισμένων<text:s/>διατάξεων<text:s/>του<text:s/>νόμου<text:s/>αυτού.</text:span></text:p>
      <text:p text:style-name="P14"><text:span text:style-name="T14_1">Ι.<text:s/>ΓΕΝΙΚΑ</text:span></text:p>
      <text:p text:style-name="P15"><text:span text:style-name="T15_1">Με<text:s/>τις<text:s/>διατάξεις<text:s/>του<text:s/>νόμου<text:s/>αυτού,<text:s/>μεταξύ<text:s/>άλλων:</text:span></text:p>
      <text:p text:style-name="P16"><text:span text:style-name="T16_1">α)</text:span><text:span text:style-name="T16_2"><text:tab/></text:span><text:span text:style-name="T16_3">Ενσωματώθηκαν<text:s/>στην<text:s/>ελληνική<text:s/>νομοθεσία<text:s/>οι<text:s/>διατάξεις<text:s/>της<text:s/>Οδηγίας<text:s/>2005/60/ΕΚ<text:s/>του<text:s/>Ευρωπαϊκού<text:s/>Κοινοβουλίου<text:s/>και<text:s/>του<text:s/>Συμβουλίου<text:s/>της<text:s/>Ε.Ε.,<text:s/>καθώς<text:s/>και<text:s/>διατάξεις<text:s/>της<text:s/>Οδηγίας<text:s/>2006/70/ΕΚ<text:s/>της<text:s/>Ευρωπαϊκής<text:s/>Επιτροπής<text:s/>και<text:s/>αντικαταστάθηκαν<text:s/>οι<text:s/>σχετικές<text:s/>διατάξεις<text:s/>του<text:s/>ν.<text:s/>2331/1995<text:s/>(Φ.Ε.Κ.<text:s/>173<text:s/>Α΄),<text:s/>όπως<text:s/>ίσχυαν.</text:span></text:p>
      <text:p text:style-name="P17"><text:span text:style-name="T17_1">β)</text:span><text:span text:style-name="T17_2"><text:tab/></text:span><text:span text:style-name="T17_3">Ενσωματώθηκαν<text:s/>ορισμένες<text:s/>Συστάσεις<text:s/>της<text:s/>Ομάδας<text:s/>Χρηματοπιστωτικής<text:s/>Δράσης<text:s/>(Financial<text:s/>Action<text:s/>Task<text:s/>Force<text:s/>–<text:s/>FATF),<text:s/>που<text:s/>είναι<text:s/>ο<text:s/>πλέον<text:s/>αναγνωρισμένος<text:s/>διεθνής<text:s/>φορέας<text:s/>για<text:s/>τη<text:s/>θέσπιση<text:s/>διεθνών<text:s/>κριτηρίων<text:s/>και<text:s/>προτύπων<text:s/>για<text:s/>την<text:s/>αντιμετώπιση<text:s/>της<text:s/>νομιμοποίησης<text:s/>εσόδων<text:s/>από<text:s/>εγκληματικές<text:s/>δραστηριότητες<text:s/>(ξέπλυμα<text:s/>χρήματος)<text:s/>και<text:s/>της<text:s/>χρηματοδότησης<text:s/>της<text:s/>τρομοκρατίας.</text:span></text:p>
      <text:p text:style-name="P18"><text:span text:style-name="T18_1">γ)</text:span><text:span text:style-name="T18_2"><text:tab/></text:span><text:span text:style-name="T18_3">Εισήχθησαν<text:s/>νέες<text:s/>σημαντικές<text:s/>εθνικές<text:s/>διατάξεις<text:s/>που<text:s/>καλύπτουν<text:s/>οργανωτικές<text:s/>και<text:s/>λειτουργικές<text:s/>ανάγκες.</text:span></text:p>
      <text:p text:style-name="P19"><text:span text:style-name="T19_1">δ)</text:span><text:span text:style-name="T19_2"><text:tab/></text:span><text:span text:style-name="T19_3">Συγκεντρώθηκαν<text:s/>και<text:s/>ταξινομήθηκαν<text:s/>όλες<text:s/>οι<text:s/>προαναφερθείσες<text:s/>διατάξεις<text:s/>καθώς<text:s/>και<text:s/>οι<text:s/>κείμενες<text:s/>διατάξεις<text:s/>του<text:s/>ν.<text:s/>2331/1995,<text:s/>όπως<text:s/>ίσχυαν,<text:s/>σε<text:s/>ένα<text:s/>ενιαίο<text:s/>και<text:s/>εύχρηστο<text:s/>κείμενο.</text:span></text:p>
      <text:p text:style-name="P20"><text:span text:style-name="T20_1">ΙΙ.<text:s/>ΕΙΔΙΚΑ</text:span></text:p>
      <text:h text:style-name="P21" text:outline-level="2"><text:span text:style-name="T21_1">ΚΕΦΑΛΑΙΟ<text:s/></text:span></text:h>
      <text:h text:style-name="P22" text:outline-level="2"><text:span text:style-name="T22_1">A΄</text:span></text:h>
      <text:p text:style-name="P23"><text:span text:style-name="T23_1">ΣΚΟΠΟΣ,<text:s/>ΑΝΤΙΚΕΙΜΕΝΟ,<text:s/>ΒΑΣΙΚΑ<text:s/>ΑΔΙΚΗΜΑΤΑ,<text:s/>ΟΡΙΣΜΟΙ,<text:s/>ΥΠΟΧΡΕΑ<text:s/>ΠΡΟΣΩΠΑ</text:span></text:p>
      <text:p text:style-name="P24"><text:span text:style-name="T24_1">Στο<text:s/>Κεφάλαιο<text:s/>Α΄<text:s/>ορίζονται<text:s/>βασικές<text:s/>έννοιες<text:s/>του<text:s/>νόμου,<text:s/>τα<text:s/>βασικά<text:s/>αδικήματα<text:s/>και<text:s/>τα<text:s/>υποκείμενα<text:s/>στις<text:s/>υποχρεώσεις<text:s/>του<text:s/>νόμου<text:s/>υπόχρεα<text:s/>πρόσωπα.</text:span></text:p>
      <text:h text:style-name="P25" text:outline-level="6"><text:span text:style-name="T25_1">Άρθρο<text:s/>1:<text:s/></text:span></text:h>
      <text:h text:style-name="P26" text:outline-level="6"><text:span text:style-name="T26_1">Σκοπός</text:span></text:h>
      <text:p text:style-name="P27"><text:span text:style-name="T27_1">Στο<text:s/>άρθρο<text:s/>1<text:s/>ορίζεται<text:s/>ο<text:s/>σκοπός<text:s/>του<text:s/>κοινοποιούμενου<text:s/>νόμου,<text:s/>ο<text:s/>οποίος<text:s/>είναι<text:s/>η<text:s/>ενίσχυση<text:s/>και<text:s/>βελτίωση<text:s/>του<text:s/>νομοθετικού<text:s/>πλαισίου<text:s/>για<text:s/>την<text:s/>πρόληψη<text:s/>και<text:s/>καταστολή<text:s/>των<text:s/>αδικημάτων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Προς<text:s/>τούτο<text:s/>ενσωματώθηκαν<text:s/>στην<text:s/>ελληνική<text:s/>νομοθεσία<text:s/>διατάξεις<text:s/>των<text:s/>ανωτέρω<text:s/>αναφερόμενων<text:s/>Οδηγιών<text:s/>και<text:s/>αντικαταστάθηκαν<text:s/>οι<text:s/>σχετικές<text:s/>διατάξεις<text:s/>του<text:s/>ν.<text:s/>2331/1995,<text:s/>όπως<text:s/>ίσχυαν.</text:span></text:p>
      <text:h text:style-name="P28" text:outline-level="6"><text:span text:style-name="T28_1">Άρθρο<text:s/>2:<text:s/></text:span></text:h>
      <text:h text:style-name="P29" text:outline-level="6"><text:span text:style-name="T29_1">Αντικείμενο</text:span></text:h>
      <text:p text:style-name="P30"><text:span text:style-name="T30_1">Με<text:s/>την<text:s/></text:span><text:span text:style-name="T30_2">παρ.<text:s/>1<text:s/></text:span><text:span text:style-name="T30_3">του<text:s/>άρθρου<text:s/>2<text:s/>ορίζεται<text:s/>ότι<text:s/>αντικείμενο<text:s/>του<text:s/>νόμου<text:s/>είναι<text:s/>η<text:s/>πρόληψη<text:s/>και<text:s/>καταστολή<text:s/>των<text:s/>αδικημάτων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όπως<text:s/>αυτά<text:s/>τα<text:s/>αδικήματα<text:s/>ορίζονται<text:s/>στο<text:s/>νόμο<text:s/>αυτό,<text:s/>καθώς<text:s/>και<text:s/>η<text:s/>προστασία<text:s/>του<text:s/>χρηματοπιστωτικού<text:s/>συστήματος<text:s/>από<text:s/>τους<text:s/>κινδύνους<text:s/>που<text:s/>ενέχουν.</text:span></text:p>
      <text:p text:style-name="P31"><text:span text:style-name="T31_1">Στην<text:s/></text:span><text:span text:style-name="T31_2">παρ.<text:s/>2<text:s/></text:span><text:span text:style-name="T31_3">ορίζονται<text:s/>οι<text:s/>πράξεις<text:s/>που<text:s/>αποτελούν<text:s/>νομιμοποίηση<text:s/>εσόδων<text:s/>(ξέπλυμα<text:s/>χρήματος)<text:s/>από<text:s/>τις<text:s/>εγκληματικές<text:s/>δραστηριότητες<text:s/>που<text:s/>προβλέπονται<text:s/>στο<text:s/>άρθρο<text:s/>3<text:s/>(βασικά<text:s/>αδικήματα)<text:s/>ως<text:s/>κατωτέρω:</text:span></text:p>
      <text:p text:style-name="P32"><text:span text:style-name="T32_1">α)</text:span><text:span text:style-name="T32_2"><text:tab/></text:span><text:span text:style-name="T32_3">Η<text:s/>μετατροπή<text:s/>ή<text:s/>η<text:s/>μεταβίβαση<text:s/>περιουσίας<text:s/>εν<text:s/>γνώσει<text:s/>του<text:s/>γεγονότος<text:s/>ότι<text:s/>προέρχεται<text:s/>από<text:s/>εγκληματικές<text:s/>δραστηριότητες<text:s/>ή<text:s/>από<text:s/>συμμετοχή<text:s/>σε<text:s/>τέτοιες<text:s/>δραστηριότητες,<text:s/>με<text:s/>σκοπό<text:s/>την<text:s/>απόκρυψη<text:s/>ή<text:s/>τη<text:s/>συγκάλυψη<text:s/>της<text:s/>παράνομης<text:s/>προέλευσής<text:s/>της<text:s/>ή<text:s/>την<text:s/>παροχή<text:s/>συνδρομής<text:s/>σε<text:s/>οποιονδήποτε<text:s/>εμπλέκεται<text:s/>στις<text:s/>δραστηριότητες<text:s/>αυτές,<text:s/>προκειμένου<text:s/>να<text:s/>αποφύγει<text:s/>τις<text:s/>έννομες<text:s/>συνέπειες<text:s/>των<text:s/>πράξεών<text:s/>του.</text:span></text:p>
      <text:p text:style-name="P33"><text:span text:style-name="T33_1">β)</text:span><text:span text:style-name="T33_2"><text:tab/></text:span><text:span text:style-name="T33_3">Η<text:s/>απόκρυψη<text:s/>ή<text:s/>η<text:s/>συγκάλυψη<text:s/>της<text:s/>αλήθειας<text:s/>όσον<text:s/>αφορά<text:s/>στη<text:s/>φύση,<text:s/>προέλευση,<text:s/>διάθεση,<text:s/>διακίνηση<text:s/>ή<text:s/>χρήση<text:s/>περιουσίας<text:s/>ή<text:s/>στον<text:s/>τόπο<text:s/>όπου<text:s/>αυτή<text:s/>αποκτήθηκε<text:s/>ή<text:s/>ευρίσκεται<text:s/>ή<text:s/>την<text:s/>κυριότητα<text:s/>επί<text:s/>περιουσίας<text:s/>ή<text:s/>σχετικών<text:s/>με<text:s/>αυτή<text:s/>δικαιωμάτων,<text:s/>εν<text:s/>γνώσει<text:s/>του<text:s/>γεγονότος<text:s/>ότι<text:s/>η<text:s/>περιουσία<text:s/>αυτή<text:s/>προέρχεται<text:s/>από<text:s/>εγκληματικές<text:s/>δραστηριότητες<text:s/>ή<text:s/>από<text:s/>συμμετοχή<text:s/>σε<text:s/>τέτοιες<text:s/>δραστηριότητες.</text:span></text:p>
      <text:p text:style-name="P34"><text:span text:style-name="T34_1">γ)</text:span><text:span text:style-name="T34_2"><text:tab/></text:span><text:span text:style-name="T34_3">Η<text:s/>απόκτηση,<text:s/>κατοχή,<text:s/>διαχείριση<text:s/>ή<text:s/>χρήση<text:s/>περιουσίας,<text:s/>εν<text:s/>γνώσει<text:s/>του<text:s/>γεγονότος<text:s/>ότι<text:s/>η<text:s/>περιουσία<text:s/>αυτή<text:s/>προέρχεται<text:s/>από<text:s/>εγκληματικές<text:s/>δραστηριότητες<text:s/>ή<text:s/>από<text:s/>συμμετοχή<text:s/>σε<text:s/>τέτοιες<text:s/>δραστηριότητες.</text:span></text:p>
      <text:p text:style-name="P35"><text:span text:style-name="T35_1">δ)</text:span><text:span text:style-name="T35_2"><text:tab/></text:span><text:span text:style-name="T3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/text:p>
      <text:p text:style-name="P36"><text:span text:style-name="T36_1">ε)</text:span><text:span text:style-name="T36_2"><text:tab/></text:span><text:span text:style-name="T36_3">Η<text:s/>σύσταση<text:s/>οργάνωσης<text:s/>ή<text:s/>ομάδας<text:s/>δύο<text:s/>τουλάχιστον<text:s/>ατόμων<text:s/>για<text:s/>τη<text:s/>διάπραξη<text:s/>μιας<text:s/>ή<text:s/>περισσότερων<text:s/>από<text:s/>τις<text:s/>πράξεις<text:s/>που<text:s/>αναφέρονται<text:s/>στις<text:s/>ανωτέρω<text:s/>επιμέρους<text:s/>περιπτώσεις<text:s/>και<text:s/>η<text:s/>συμμετοχή<text:s/>σε<text:s/>τέτοια<text:s/>οργάνωση<text:s/>ή<text:s/>ομάδα.</text:span></text:p>
      <text:p text:style-name="P37"><text:span text:style-name="T37_1">Με<text:s/>την<text:s/></text:span><text:span text:style-name="T37_2">παρ.<text:s/>3<text:s/></text:span><text:span text:style-name="T37_3">ορίζεται<text:s/>ότι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λαβαν<text:s/>χώρα<text:s/>στο<text:s/>έδαφος<text:s/>άλλου<text:s/>κράτους,<text:s/>υπό<text:s/>την<text:s/>προϋπόθεση<text:s/>ότι<text:s/>πληρούται<text:s/>το<text:s/>κριτήριο<text:s/>του<text:s/>διπλού<text:s/>αξιόποινου,<text:s/>δηλαδή<text:s/>οι<text:s/>δραστηριότητες<text:s/>αυτές<text:s/>θα<text:s/>αποτελούσαν<text:s/>βασικό<text:s/>αδίκημα<text:s/>αν<text:s/>διαπράττονταν<text:s/>στην<text:s/>Ελλάδα<text:s/>και<text:s/>θεωρούνται<text:s/>αξιόποινες<text:s/>σύμφωνα<text:s/>με<text:s/>τη<text:s/>νομοθεσία<text:s/>του<text:s/>άλλου<text:s/>κράτους.</text:span></text:p>
      <text:p text:style-name="P38"><text:span text:style-name="T38_1">Στην<text:s/></text:span><text:span text:style-name="T38_2">παρ.<text:s/>4<text:s/></text:span><text:span text:style-name="T38_3">ορίζεται<text:s/>ότι<text:s/>χρηματοδότηση<text:s/>της<text:s/>τρομοκρατίας<text:s/>αποτελεί<text:s/>το<text:s/>αδίκημα<text:s/>που<text:s/>προβλέπεται<text:s/>στην<text:s/>παράγραφο<text:s/>6<text:s/>του<text:s/>άρθρου<text:s/>187Α<text:s/>του<text:s/>Ποινικού<text:s/>Κώδικα,<text:s/>όπως<text:s/>αυτή<text:s/>αντικαταστάθηκε<text:s/>με<text:s/>την<text:s/>παράγραφο<text:s/>1<text:s/>του<text:s/>άρθρου<text:s/>53<text:s/>του<text:s/>κοινοποιούμενου<text:s/>νόμου.</text:span></text:p>
      <text:p text:style-name="P39"><text:span text:style-name="T39_1">Με<text:s/>την<text:s/></text:span><text:span text:style-name="T39_2">παρ.<text:s/>5<text:s/></text:span><text:span text:style-name="T39_3">διευκρινίζεται<text:s/>ότι<text:s/>η<text:s/>γνώση,<text:s/>η<text:s/>πρόθεση<text:s/>ή<text:s/>ο<text:s/>σκοπός<text:s/>που<text:s/>απαιτούνται<text:s/>ως<text:s/>στοιχεία<text:s/>του<text:s/>πραγματικού<text:s/>των<text:s/>αδικημάτων<text:s/>των<text:s/>ανωτέρω<text:s/>παραγράφων<text:s/>2<text:s/>και<text:s/>3<text:s/>μπορούν<text:s/>να<text:s/>συνάγονται<text:s/>και<text:s/>από<text:s/>τις<text:s/>συντρέχουσες<text:s/>πραγματικές<text:s/>περιστάσεις.</text:span></text:p>
      <text:h text:style-name="P40" text:outline-level="6"><text:span text:style-name="T40_1">Άρθρο<text:s/>3:<text:s/></text:span></text:h>
      <text:h text:style-name="P41" text:outline-level="6"><text:span text:style-name="T41_1">Εγκληματικές<text:s/>δραστηριότητες<text:s/>–<text:s/>βασικά<text:s/>αδικήματα</text:span></text:h>
      <text:p text:style-name="P42"><text:span text:style-name="T42_1">Με<text:s/>τις<text:s/>διατάξεις<text:s/>του<text:s/>άρθρου<text:s/>3<text:s/>ορίστηκε<text:s/>ότι<text:s/>ως<text:s/>εγκληματικές<text:s/>δραστηριότητες<text:s/>νοούνται<text:s/>η<text:s/>διάπραξη<text:s/>ενός<text:s/>ή<text:s/>περισσοτέρων<text:s/>από<text:s/>συγκεκριμένα<text:s/>αδικήματα,<text:s/>καλούμενα<text:s/>«βασικά<text:s/>αδικήματα»,<text:s/>τα<text:s/>οποία<text:s/>απαριθμούνταν<text:s/>ως<text:s/>περιπτώσεις<text:s/>α΄<text:s/>έως<text:s/>ιη΄<text:s/>του<text:s/>ως<text:s/>άνω<text:s/>άρθρου<text:s/>και<text:s/>νόμου.</text:span></text:p>
      <text:p text:style-name="P43"><text:span text:style-name="T43_1">Ειδικότερα,<text:s/>μεταξύ<text:s/>άλλων,<text:s/>στην<text:s/>περίπτωση<text:s/>ιη΄<text:s/>του<text:s/>εν<text:s/>λόγω<text:s/>άρθρου<text:s/>οριζόταν<text:s/>ως<text:s/>βασικό<text:s/>αδίκημα<text:s/>κατά<text:s/>την<text:s/>έννοια<text:s/>του<text:s/>άρθρου<text:s/>αυτού<text:s/>«</text:span><text:span text:style-name="T43_2">κάθε<text:s/>άλλο<text:s/>αδίκ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έξι<text:s/>μηνών<text:s/>και<text:s/>από<text:s/>το<text:s/>οποίο<text:s/>προκύπτει<text:s/>περιουσιακό<text:s/>όφελος»</text:span><text:span text:style-name="T43_3">.<text:s/>Συνεπώς,<text:s/>στα<text:s/>βασικά<text:s/>αδικήματα,<text:s/>πέραν<text:s/>των<text:s/>κακουργημάτων<text:s/>με<text:s/>βάση<text:s/>τον<text:s/>προγενέστερο<text:s/>ν.<text:s/>2331/1995,<text:s/>όπως<text:s/>ίσχυε,<text:s/>προστέθηκαν<text:s/>κατά<text:s/>την<text:s/>ανωτέρω<text:s/>έννοια<text:s/>και<text:s/>τα<text:s/></text:span><text:span text:style-name="T43_4">πλημμελήματα<text:s/></text:span><text:span text:style-name="T43_5">για<text:s/>τα<text:s/>οποία<text:s/>προβλέπεται<text:s/>ελάχιστη<text:s/>ποινή<text:s/>φυλάκισης<text:s/>άνω<text:s/>των<text:s/>έξι<text:s/>μηνών.</text:span></text:p>
      <text:p text:style-name="P44"><text:span text:style-name="T44_1">Κατόπιν<text:s/>αυτών,<text:s/>με<text:s/>βάση<text:s/>το<text:s/>ν.<text:s/>3691/2008,<text:s/>στα<text:s/>βασικά<text:s/>αδικήματα<text:s/>εντάχθηκαν<text:s/>πλέον<text:s/>τα<text:s/>πιο<text:s/>κάτω<text:s/>αδικήματα<text:s/>φοροδιαφυγής<text:s/>του<text:s/>ν.<text:s/>2523/1997,<text:s/>εφόσον<text:s/>αυτά<text:s/>τελέστηκαν<text:s/>από<text:s/>τη<text:s/>δημοσίευση<text:s/>του<text:s/>ν.<text:s/>3691/2008,<text:s/>δηλαδή<text:s/>από<text:s/>5/8/2008<text:s/>και<text:s/>μετά:</text:span></text:p>
      <text:p text:style-name="P45"><text:span text:style-name="T45_1">•<text:s/>Του<text:s/>άρθρου<text:s/>17<text:s/>για<text:s/>παράλειψη<text:s/>υποβολής<text:s/>ή<text:s/>υποβολή<text:s/>ανακριβούς<text:s/>δήλωσης<text:s/>στη<text:s/>φορολογία<text:s/>εισοδήματος,<text:s/>εφόσον<text:s/>ο<text:s/>φόρος<text:s/>που<text:s/>αναλογεί<text:s/>στα<text:s/>καθαρά<text:s/>εισοδήματα<text:s/>που<text:s/>έχουν<text:s/>αποκρυβεί<text:s/>υπερβαίνει<text:s/></text:span><text:span text:style-name="T45_2">σε<text:s/>κάθε<text:s/>διαχειριστική<text:s/>περίοδο</text:span><text:span text:style-name="T45_3"><text:s/>το<text:s/>ποσό<text:s/>των<text:s/>15.000<text:s/>ευρώ,<text:s/>καθώς<text:s/>και<text:s/>για<text:s/>μη<text:s/>απόδοση<text:s/>στο<text:s/>Δημόσιο<text:s/>του<text:s/>φόρου<text:s/>πλοίων,<text:s/>εφόσον<text:s/>το<text:s/>ποσό<text:s/>του<text:s/>φόρου<text:s/>που<text:s/>δεν<text:s/>αποδόθηκε<text:s/></text:span><text:span text:style-name="T45_4">για<text:s/>κάθε<text:s/>διαχειριστική<text:s/>περίοδο</text:span><text:span text:style-name="T45_5"><text:s/>υπερβαίνει<text:s/>τα<text:s/>15.000<text:s/>ευρώ.</text:span></text:p>
      <text:p text:style-name="P46"><text:span text:style-name="T46_1">•<text:s/>Του<text:s/>άρθρου<text:s/>18<text:s/>για<text:s/>μη<text:s/>απόδοση<text:s/>ή<text:s/>ανακριβή<text:s/>απόδοση<text:s/>ΦΠΑ<text:s/>και<text:s/>εν<text:s/>γένει<text:s/>παρακρατούμενων<text:s/>και<text:s/>επιρριπτόμενων<text:s/>φόρων,<text:s/>τελών<text:s/>ή<text:s/>εισφορών,<text:s/>εφόσον<text:s/>το<text:s/>ποσό<text:s/>του<text:s/>κύριου<text:s/>φόρου,<text:s/>τέλους<text:s/>ή<text:s/>εισφοράς<text:s/>ή<text:s/>το<text:s/>ποσό<text:s/>του<text:s/>ΦΠΑ<text:s/>που<text:s/>συμψηφίστηκε,<text:s/>επιστράφηκε<text:s/>ή<text:s/>δεν<text:s/>αποδόθηκε<text:s/>υπερβαίνει<text:s/>τα<text:s/>3.000<text:s/>ευρώ<text:s/></text:span><text:span text:style-name="T46_2">σε<text:s/>ετήσια<text:s/>βάση</text:span><text:span text:style-name="T46_3">.</text:span></text:p>
      <text:p text:style-name="P47"><text:span text:style-name="T47_1">•<text:s/>Του<text:s/>άρθρου<text:s/>19,<text:s/>παρ.<text:s/>1,<text:s/>εδάφιο<text:s/>δεύτερο,<text:s/>όπως<text:s/>το<text:s/>εδάφιο<text:s/>αυτό<text:s/>προστέθηκε<text:s/>με<text:s/>το<text:s/>άρθρο<text:s/>40<text:s/>του<text:s/>ν.<text:s/>3220/2004,<text:s/>για<text:s/>έκδοση<text:s/>ή<text:s/>αποδοχή<text:s/>εικονικών<text:s/>φορολογικών<text:s/>στοιχείων<text:s/>για<text:s/>ανύπαρκτη<text:s/>συναλλαγή<text:s/>στο<text:s/>σύνολό<text:s/>της<text:s/>ή<text:s/>για<text:s/>μέρος<text:s/>αυτής,<text:s/>εφόσον<text:s/>η<text:s/>συνολική<text:s/>αξία<text:s/>των<text:s/>εικονικών<text:s/>φορολογικών<text:s/>στοιχείων<text:s/>υπερβαίνει<text:s/>τα<text:s/>3.000<text:s/>ευρώ.</text:span></text:p>
      <text:p text:style-name="P48"><text:span text:style-name="T48_1">Επισημαίνεται<text:s/>ότι<text:s/>ήδη<text:s/>με<text:s/>τις<text:s/>διατάξεις<text:s/>της<text:s/></text:span><text:span text:style-name="T48_2">παραγράφου<text:s/>1<text:s/>του<text:s/>άρθρου<text:s/>77<text:s/>του<text:s/>ν.3842/2010<text:s/></text:span><text:span text:style-name="T48_3">(ΦΕΚ<text:s/>58<text:s/>Α΄)<text:s/></text:span><text:span text:style-name="T48_4">τροποποιήθηκε<text:s/></text:span><text:span text:style-name="T48_5">το<text:s/>άρθρο<text:s/>3<text:s/>του<text:s/>ν.3691/2008<text:s/>και<text:s/>συγκεκριμένα<text:s/>η<text:s/>υπάρχουσα<text:s/>περίπτωση<text:s/>ιη΄<text:s/>αυτού<text:s/>αναριθμήθηκε<text:s/>σε<text:s/>ιθ΄<text:s/>και<text:s/></text:span><text:span text:style-name="T48_6">προστέθηκε<text:s/>νέα<text:s/>περίπτωση<text:s/>ιη΄</text:span><text:span text:style-name="T48_7">,<text:s/>με<text:s/>την<text:s/>οποία<text:s/>ορίζονται<text:s/>πλέον<text:s/>ρητά<text:s/>ως<text:s/>«βασικά<text:s/>αδικήματα»<text:s/>και<text:s/>τα<text:s/>αδικήματα<text:s/>της<text:s/>φοροδιαφυγής<text:s/>που<text:s/>προβλέπονται<text:s/>στα<text:s/>άρθρα<text:s/>17,<text:s/>18<text:s/>και<text:s/>19<text:s/>του<text:s/>ν.<text:s/>2523/1997,<text:s/>όπως<text:s/>ισχύουν,<text:s/>καθώς<text:s/>και<text:s/>τα<text:s/>αδικήματα<text:s/>λαθρεμπορίας<text:s/>που<text:s/>προβλέπονται<text:s/>στα<text:s/>άρθρα<text:s/>155,<text:s/>156<text:s/>και<text:s/>157<text:s/>του<text:s/>ν.<text:s/>2960/2001,<text:s/>όπως<text:s/>επίσης<text:s/>ισχύουν.<text:s/>Κατόπιν<text:s/>των<text:s/>ανωτέρω,<text:s/>στα<text:s/>«βασικά<text:s/>αδικήματα»<text:s/>εντάσσονται<text:s/>πλέον,<text:s/>πέραν<text:s/>των<text:s/>ως<text:s/>άνω<text:s/>αναφερόμενων<text:s/>περιπτώσεων<text:s/>εικονικών<text:s/>φορολογικών<text:s/>στοιχείων,<text:s/>και<text:s/>όλες<text:s/>οι<text:s/>λοιπές<text:s/>περιπτώσεις<text:s/>έκδοσης<text:s/>ή<text:s/>αποδοχής<text:s/>εικονικών<text:s/>τέτοιων<text:s/>στοιχείων<text:s/>καθώς<text:s/>και<text:s/>οι<text:s/>περιπτώσεις<text:s/>έκδοσης<text:s/>πλαστών<text:s/>και<text:s/>νόθευσης<text:s/>φορολογικών<text:s/>στοιχείων,<text:s/>ανεξαρτήτως<text:s/>της<text:s/>αξίας<text:s/>αυτών</text:span><text:span text:style-name="T48_8">,<text:s/>εφόσον<text:s/>τα<text:s/>σχετικά<text:s/>αδικήματα<text:s/>τελέστηκαν<text:s/></text:span><text:span text:style-name="T48_9">από<text:s/>την<text:s/>ημερομηνία<text:s/>δημοσίευσης<text:s/>του<text:s/>ν.3842/2010,<text:s/>δηλαδή<text:s/></text:span><text:span text:style-name="T48_10">από<text:s/>23/4/2010<text:s/>και<text:s/>μετά</text:span><text:span text:style-name="T48_11">.</text:span></text:p>
      <text:p text:style-name="P49"><text:span text:style-name="T49_1">Περαιτέρω,<text:s/>με<text:s/>τις<text:s/>διατάξεις<text:s/>της<text:s/></text:span><text:span text:style-name="T49_2">παραγράφου<text:s/>2<text:s/>του<text:s/>άρθρου<text:s/>76<text:s/>του<text:s/>ν.3842/2010<text:s/>προστέθηκε<text:s/>νέα<text:s/>παράγραφος<text:s/>5<text:s/>στο<text:s/>άρθρο<text:s/>19<text:s/>του<text:s/>ν.2523/1997</text:span><text:span text:style-name="T49_3">,<text:s/>με<text:s/>τις<text:s/>διατάξεις<text:s/>της<text:s/>οποίας<text:s/>θεσπίστηκαν<text:s/>νέα<text:s/>αδικήματα<text:s/>φοροδιαφυγής<text:s/>(περιπτώσεις<text:s/>μη<text:s/>έκδοσης<text:s/>ή<text:s/>ανακριβούς<text:s/>έκδοσης<text:s/>των<text:s/>προβλεπόμενων<text:s/>από<text:s/>το<text:s/>Π.Δ.<text:s/>186/1992<text:s/>στοιχείων<text:s/>ή<text:s/>μη<text:s/>ενημέρωσης<text:s/>των<text:s/>πρόσθετων<text:s/>βιβλίων<text:s/>της<text:s/>παραγράφου<text:s/>5<text:s/>του<text:s/>άρθρου<text:s/>10<text:s/>του<text:s/>ίδιου<text:s/>Π.Δ.,<text:s/>εφόσον<text:s/>συντρέχουν<text:s/>και<text:s/>οι<text:s/>προϋποθέσεις<text:s/>της<text:s/>παραγράφου<text:s/>1<text:s/>του<text:s/>άρθρου<text:s/>13<text:s/>του<text:s/>ν.2523/1997,<text:s/>όπως<text:s/>πλέον<text:s/>αυτή<text:s/>ισχύει)<text:s/>κατά<text:s/>τα<text:s/>ειδικότερα<text:s/>οριζόμενα<text:s/>στην<text:s/>παράγραφο<text:s/>αυτή.<text:s/>Σύμφωνα<text:s/>με<text:s/>την<text:s/>παράγραφο<text:s/>3<text:s/>του<text:s/>ίδιου<text:s/>ως<text:s/>άνω<text:s/>άρθρου<text:s/>76<text:s/>του<text:s/>ν.<text:s/>3842/2010,<text:s/></text:span><text:span text:style-name="T49_4">οι<text:s/>εν<text:s/>λόγω<text:s/>διατάξεις<text:s/>ισχύουν<text:s/>για<text:s/>αδικήματα<text:s/>που<text:s/>διαπράττονται<text:s/>από<text:s/>1/6/2010<text:s/>και<text:s/>μετά</text:span><text:span text:style-name="T49_5">.<text:s/>Επομένως,<text:s/>από<text:s/>την<text:s/>ανωτέρω<text:s/>ημερομηνία<text:s/>οι<text:s/>προαναφερόμενες<text:s/>περιπτώσεις<text:s/>αδικημάτων<text:s/>συμπεριλαμβάνονται<text:s/>επίσης<text:s/>στα<text:s/>«βασικά<text:s/>αδικήματα».</text:span></text:p>
      <text:p text:style-name="P50"><text:span text:style-name="T50_1">Σημειώνεται<text:s/>επίσης<text:s/>ότι<text:s/>με<text:s/>βάση<text:s/>τη<text:s/>διάταξη<text:s/>της<text:s/>μέχρι<text:s/>τώρα<text:s/>περίπτωσης<text:s/>ιη΄<text:s/>του<text:s/>άρθρου<text:s/>3<text:s/>του<text:s/>ν.<text:s/>3691/2008,<text:s/>η<text:s/>οποία<text:s/>ήδη<text:s/>αναριθμήθηκε<text:s/>σε<text:s/>ιθ΄,<text:s/>στα<text:s/>βασικά<text:s/>αδικήματα<text:s/>κατά<text:s/>τη<text:s/>διάταξη<text:s/>αυτή<text:s/>εντάσσονται<text:s/>και<text:s/>οι<text:s/>περιπτώσεις<text:s/>αδικημάτων<text:s/>μη<text:s/>καταβολής<text:s/>χρεών<text:s/>προς<text:s/>το<text:s/>δημόσιο<text:s/>και<text:s/>τρίτους<text:s/>κατά<text:s/>τις<text:s/>διατάξεις<text:s/>του<text:s/>άρθρου<text:s/>25,<text:s/>παρ.<text:s/>1,<text:s/>περ.<text:s/>γ΄<text:s/>του<text:s/>ν.<text:s/>1882/1990,<text:s/>όπως<text:s/>ισχύουν,<text:s/>για<text:s/>χρέη<text:s/>άνω<text:s/>των<text:s/>120.000<text:s/>ευρώ<text:s/>(σχετικές<text:s/>οδηγίες<text:s/>παρέχονται<text:s/>κατωτέρω<text:s/>στην<text:s/>ανάλυση<text:s/>του<text:s/>άρθρου<text:s/>29).</text:span></text:p>
      <text:p text:style-name="P51"><text:span text:style-name="T51_1">Για<text:s/>την<text:s/>εφαρμογή<text:s/>των<text:s/>κατά<text:s/>τα<text:s/>ανωτέρω<text:s/>διατάξεων<text:s/>του<text:s/>κοινοποιούμενου<text:s/>ν.3691/2008<text:s/>όπως<text:s/>αρχικά<text:s/>ίσχυε<text:s/>και<text:s/>τις<text:s/>υποχρεώσεις<text:s/>των<text:s/>Δ.Ο.Υ.<text:s/>και<text:s/>των<text:s/>Περιφερειακών<text:s/>και<text:s/>Διαπεριφερειακών<text:s/>Ελεγκτικών<text:s/>Κέντρων<text:s/>(Π.Ε.Κ.<text:s/>και<text:s/>Δ.Ε.Κ.)<text:s/>ως<text:s/>προς<text:s/>την<text:s/>αποστολή<text:s/>των<text:s/>σχετικών<text:s/>αναφορών<text:s/>που<text:s/>προβλέπονται<text:s/>με<text:s/>τις<text:s/>διατάξεις<text:s/>του<text:s/>άρθρου<text:s/>29,<text:s/>περ.<text:s/>β΄<text:s/>του<text:s/>ίδιου<text:s/>νόμου,<text:s/>έχουν<text:s/>ήδη<text:s/>δοθεί<text:s/>σχετικές<text:s/>οδηγίες<text:s/>με<text:s/>την<text:s/>με<text:s/>αριθ.<text:s/>1113941/20056/ΔΕ-Ε/<text:s/>ΠΟΛ.1151/14.11.2008<text:s/>εγκύκλιο<text:s/>διαταγή,<text:s/>η<text:s/>οποία<text:s/>συνεχίζει<text:s/>να<text:s/>εφαρμόζεται<text:s/>ως<text:s/>έχει.<text:s/>Περαιτέρω<text:s/>οδηγίες<text:s/>ενόψει<text:s/>των<text:s/>μεταβολών<text:s/>που<text:s/>επήλθαν<text:s/>με<text:s/>τις<text:s/>διατάξεις<text:s/>του<text:s/>ν.3842/2010<text:s/>δίνονται<text:s/>παρακάτω<text:s/>στην<text:s/>ανάλυση<text:s/>του<text:s/>άρθρου<text:s/>29.</text:span></text:p>
      <text:p text:style-name="P52"><text:span text:style-name="T52_1">Σημειώνεται<text:s/>ότι<text:s/>για<text:s/>τα<text:s/>αδικήματα<text:s/>που<text:s/>τελέσθηκαν<text:s/>πριν<text:s/>τις<text:s/>5/8/2008<text:s/>και<text:s/>συγκεκριμένα<text:s/>από<text:s/>13/12/2005<text:s/>(έναρξη<text:s/>ισχύος<text:s/>των<text:s/>συναφών<text:s/>διατάξεων<text:s/>βάσει<text:s/>του<text:s/>ν.<text:s/>3424/2005)<text:s/>μέχρι<text:s/>και<text:s/>4/8/2008,<text:s/>έχουν<text:s/>δοθεί<text:s/>αναλυτικές<text:s/>οδηγίες<text:s/>με<text:s/>τις<text:s/>εγκυκλίους<text:s/>ΠΟΛ.<text:s/>1151/2008<text:s/>και<text:s/>1131/2006.</text:span></text:p>
      <text:h text:style-name="P53" text:outline-level="6"><text:span text:style-name="T53_1">Άρθρο<text:s/>4:<text:s/></text:span></text:h>
      <text:h text:style-name="P54" text:outline-level="6"><text:span text:style-name="T54_1">Ορισμοί</text:span></text:h>
      <text:p text:style-name="P55"><text:span text:style-name="T55_1">Στο<text:s/>άρθρο<text:s/>4<text:s/>δίνονται<text:s/>οι<text:s/>εννοιολογικοί<text:s/>ορισμοί<text:s/>των<text:s/>όρων<text:s/>που<text:s/>χρησιμοποιούνται<text:s/>για<text:s/>την<text:s/>εφαρμογή<text:s/>των<text:s/>διατάξεων<text:s/>του<text:s/>κοινοποιούμενου<text:s/>νόμου.<text:s/>Έτσι,<text:s/>καθορίζεται<text:s/>η<text:s/>έννοια<text:s/>των<text:s/>όρων<text:s/>“περιουσία”,<text:s/>“πιστωτικό<text:s/>ίδρυμα”,<text:s/>“χρηματοπιστωτικός<text:s/>οργανισμός”,<text:s/>“χρηματοπιστωτικός<text:s/>όμιλος”,<text:s/>“Επιτροπή”,<text:s/>“πρόσωπο”,<text:s/>“ηλεκτρονική<text:s/>μεταφορά<text:s/>κεφαλαίων”,<text:s/>“διασυνοριακή<text:s/>μεταφορά<text:s/>κεφαλαίων”,<text:s/>“χρηματοπιστωτικός<text:s/>τομέας”,<text:s/>“εικονική<text:s/>τράπεζα”,<text:s/>“πολιτικώς<text:s/>εκτεθειμένα<text:s/>πρόσωπα”,<text:s/>“λογαριασμός<text:s/>πλάγιας<text:s/>πρόσβασης”,<text:s/>“ύποπτη<text:s/>συναλλαγή<text:s/>ή<text:s/>δραστηριότητα”,<text:s/>“ασυνήθης<text:s/>συναλλαγή<text:s/>ή<text:s/>δραστηριότητα”,<text:s/>“επιχειρηματική<text:s/>σχέση”<text:s/>και<text:s/>“πραγματικός<text:s/>δικαιούχος”.</text:span></text:p>
      <text:h text:style-name="P56" text:outline-level="6"><text:span text:style-name="T56_1">Άρθρο<text:s/>5:<text:s/></text:span></text:h>
      <text:h text:style-name="P57" text:outline-level="6"><text:span text:style-name="T57_1">Υπόχρεα<text:s/>πρόσωπα</text:span></text:h>
      <text:p text:style-name="P58"><text:span text:style-name="T58_1">Στο<text:s/>άρθρο<text:s/>αυτό<text:s/>ορίζονται<text:s/>τα<text:s/>υπόχρεα<text:s/>πρόσωπα,<text:s/>δηλαδή<text:s/>τα<text:s/>φυσικά<text:s/>και<text:s/>νομικά<text:s/>πρόσωπα,<text:s/>τα<text:s/>οποία<text:s/>υπόκεινται<text:s/>στις<text:s/>υποχρεώσεις<text:s/>του<text:s/>κοινοποιούμενου<text:s/>νόμου.<text:s/>Ειδικότερα,<text:s/>ως<text:s/>υπόχρεα<text:s/>πρόσωπα<text:s/>ορίζονται:</text:span></text:p>
      <text:p text:style-name="P59"><text:span text:style-name="T59_1">α)</text:span><text:span text:style-name="T59_2"><text:tab/></text:span><text:span text:style-name="T59_3">Τα<text:s/>πιστωτικά<text:s/>ιδρύματα</text:span></text:p>
      <text:p text:style-name="P60"><text:span text:style-name="T60_1">β)</text:span><text:span text:style-name="T60_2"><text:tab/></text:span><text:span text:style-name="T60_3">Οι<text:s/>χρηματοπιστωτικοί<text:s/>οργανισμοί</text:span></text:p>
      <text:p text:style-name="P61"><text:span text:style-name="T61_1">γ)</text:span><text:span text:style-name="T61_2"><text:tab/></text:span><text:span text:style-name="T61_3">Οι<text:s/>εταιρείες<text:s/>κεφαλαίου<text:s/>επιχειρηματικών<text:s/>συμμετοχών</text:span></text:p>
      <text:p text:style-name="P62"><text:span text:style-name="T62_1">δ)</text:span><text:span text:style-name="T62_2"><text:tab/></text:span><text:span text:style-name="T62_3">Οι<text:s/>εταιρείες<text:s/>παροχής<text:s/>επιχειρηματικού<text:s/>κεφαλαίου</text:span></text:p>
      <text:p text:style-name="P63"><text:span text:style-name="T63_1">ε)</text:span><text:span text:style-name="T63_2"><text:tab/></text:span><text:span text:style-name="T63_3">Οι<text:s/>ορκωτοί<text:s/>ελεγκτές-λογιστές,<text:s/>οι<text:s/>εταιρείες<text:s/>ορκωτών<text:s/>ελεγκτών-λογιστών,<text:s/>οι<text:s/>λογιστές<text:s/>που<text:s/>δεν<text:s/>συνδέονται<text:s/>με<text:s/>σχέση<text:s/>εξηρτημένης<text:s/>εργασίας<text:s/>και<text:s/>οι<text:s/>ιδιώτες<text:s/>ελεγκτές</text:span></text:p>
      <text:p text:style-name="P64"><text:span text:style-name="T64_1">στ)</text:span><text:span text:style-name="T64_2"><text:tab/></text:span><text:span text:style-name="T64_3">Οι<text:s/>φορολογικοί<text:s/>ή<text:s/>φοροτεχνικοί<text:s/>σύμβουλοι<text:s/>και<text:s/>οι<text:s/>εταιρείες<text:s/>φορολογικών<text:s/>ή<text:s/>φοροτεχνικών<text:s/>συμβουλών</text:span></text:p>
      <text:p text:style-name="P65"><text:span text:style-name="T65_1">ζ)</text:span><text:span text:style-name="T65_2"><text:tab/></text:span><text:span text:style-name="T65_3">Οι<text:s/>κτηματομεσίτες<text:s/>και<text:s/>οι<text:s/>κτηματομεσιτικές<text:s/>εταιρείες</text:span></text:p>
      <text:p text:style-name="P66"><text:span text:style-name="T66_1">η)</text:span><text:span text:style-name="T66_2"><text:tab/></text:span><text:span text:style-name="T66_3">Οι<text:s/>επιχειρήσεις<text:s/>καζίνο<text:s/>και<text:s/>τα<text:s/>καζίνο<text:s/>επί<text:s/>πλοίων<text:s/>με<text:s/>ελληνική<text:s/>σημαία,<text:s/>καθώς<text:s/>και<text:s/>οι<text:s/>επιχειρήσεις,<text:s/>οργανισμοί<text:s/>και<text:s/>άλλοι<text:s/>φορείς<text:s/>του<text:s/>δημόσιου<text:s/>ή<text:s/>ιδιωτικού<text:s/>τομέα<text:s/>που<text:s/>διοργανώνουν<text:s/>ή<text:s/>και<text:s/>διεξάγουν<text:s/>τυχερά<text:s/>παιχνίδια<text:s/>και<text:s/>πρακτορεία<text:s/>που<text:s/>σχετίζονται<text:s/>με<text:s/>τις<text:s/>δραστηριότητες<text:s/>αυτές</text:span></text:p>
      <text:p text:style-name="P67"><text:span text:style-name="T67_1">θ)</text:span><text:span text:style-name="T67_2"><text:tab/></text:span><text:span text:style-name="T67_3">Οι<text:s/>οίκοι<text:s/>δημοπρασίας</text:span></text:p>
      <text:p text:style-name="P68"><text:span text:style-name="T68_1">ι)</text:span><text:span text:style-name="T68_2"><text:tab/></text:span><text:span text:style-name="T68_3">Οι<text:s/>έμποροι<text:s/>αγαθών<text:s/>μεγάλης<text:s/>αξίας,<text:s/>όταν<text:s/>η<text:s/>σχετική<text:s/>συναλλαγή<text:s/>γίνεται<text:s/>σε<text:s/>μετρητά<text:s/>και<text:s/>η<text:s/>αξία<text:s/>της<text:s/>ανέρχεται<text:s/>τουλάχιστον<text:s/>σε<text:s/>δεκαπέντε<text:s/>χιλιάδες<text:s/>(15.000)<text:s/>ευρώ,<text:s/>ανεξάρτητα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</text:span></text:p>
      <text:p text:style-name="P69"><text:span text:style-name="T69_1">ια)</text:span><text:span text:style-name="T69_2"><text:tab/></text:span><text:span text:style-name="T69_3">Οι<text:s/>εκπλειστηριαστές</text:span></text:p>
      <text:p text:style-name="P70"><text:span text:style-name="T70_1">ιβ)</text:span><text:span text:style-name="T70_2"><text:tab/></text:span><text:span text:style-name="T70_3">Οι<text:s/>ενεχυροδανειστές</text:span></text:p>
      <text:p text:style-name="P71"><text:span text:style-name="T71_1">ιγ)</text:span><text:span text:style-name="T71_2"><text:tab/></text:span><text:span text:style-name="T71_3">Οι<text:s/>συμβολαιογράφοι<text:s/>και<text:s/>οι<text:s/>ανεξάρτητοι<text:s/>δικηγόροι,<text:s/>στις<text:s/>περιπτώσεις<text:s/>που<text:s/>ορίζονται<text:s/>στην<text:s/>παρούσα<text:s/>διάταξη</text:span></text:p>
      <text:p text:style-name="P72"><text:span text:style-name="T72_1">ιδ)</text:span><text:span text:style-name="T72_2"><text:tab/></text:span><text:span text:style-name="T72_3">Τα<text:s/>φυσικά<text:s/>και<text:s/>νομικά<text:s/>πρόσωπα<text:s/>που<text:s/>παρέχουν<text:s/>υπηρεσίες<text:s/>σε<text:s/>εταιρείες<text:s/>και<text:s/>εμπιστεύματα<text:s/>(trusts),<text:s/>εξαιρουμένων<text:s/>των<text:s/>προσώπων<text:s/>που<text:s/>αναφέρονται<text:s/>στα<text:s/>στοιχεία<text:s/>στ΄<text:s/>και<text:s/>ιγ΄<text:s/>του<text:s/>άρθρου<text:s/>αυτού,<text:s/>τα<text:s/>οποία<text:s/>παρέχουν<text:s/>σε<text:s/>τρίτα<text:s/>μέρη<text:s/>κατά<text:s/>επιχειρηματική<text:s/>δραστηριότητα<text:s/>οποιαδήποτε<text:s/>από<text:s/>τις<text:s/>υπηρεσίες<text:s/>που<text:s/>αναφέρονται<text:s/>στην<text:s/>παρούσα<text:s/>διάταξη</text:span></text:p>
      <text:p text:style-name="P73"><text:span text:style-name="T73_1">Σημειώνεται<text:s/>ότι<text:s/>με<text:s/>απόφαση<text:s/>των<text:s/>Υπουργών<text:s/>Οικονομίας<text:s/>και<text:s/>Οικονομικών<text:s/>και<text:s/>Δικαιοσύνης,<text:s/>νυν<text:s/>Οικονομικών<text:s/>και<text:s/>Δικαιοσύνης,<text:s/>Διαφάνειας<text:s/>και<text:s/>Ανθρωπίνων<text:s/>Δικαιωμάτων,<text:s/>δύναται<text:s/>να<text:s/>ορίζονται<text:s/>και<text:s/>άλλες<text:s/>κατηγορίες<text:s/>υπόχρεων<text:s/>προσώπων<text:s/>και<text:s/>οι<text:s/>αντίστοιχες<text:s/>αρμόδιες<text:s/>αρχές<text:s/>με<text:s/>την<text:s/>έννοια<text:s/>του<text:s/>άρθρου<text:s/>6<text:s/>του<text:s/>κοινοποιούμενου<text:s/>νόμου.</text:span></text:p>
      <text:h text:style-name="P74" text:outline-level="2"><text:span text:style-name="T74_1">ΚΕΦΑΛΑΙΟ<text:s/>Β΄</text:span></text:h>
      <text:h text:style-name="P75" text:outline-level="2"><text:span text:style-name="T75_1">ΑΡΜΟΔΙΕΣ<text:s/>ΑΡΧΕΣ<text:s/>ΚΑΙ<text:s/>ΑΛΛΟΙ<text:s/>ΦΟΡΕΙΣ</text:span></text:h>
      <text:p text:style-name="P76"><text:span text:style-name="T76_1">Στο<text:s/>Κεφάλαιο<text:s/>Β΄<text:s/>καθορίζονται<text:s/>οι<text:s/>δημόσιοι<text:s/>φορείς<text:s/>και<text:s/>προβλέπεται<text:s/>η<text:s/>σύσταση<text:s/>ενός<text:s/>νέου<text:s/>ιδιωτικού<text:s/>φορέα<text:s/>που<text:s/>αποτελούν<text:s/>τα<text:s/>κύρια<text:s/>όργανα<text:s/>του<text:s/>μηχανισμού<text:s/>αντιμετώπισης<text:s/>του<text:s/>ξεπλύματος<text:s/>χρήματος<text:s/>και<text:s/>της<text:s/>χρηματοδότησης<text:s/>της<text:s/>τρομοκρατίας,<text:s/>παράλληλα<text:s/>με<text:s/>τις<text:s/>εισαγγελικές,<text:s/>δικαστικές<text:s/>και<text:s/>αστυνομικές<text:s/>αρχές<text:s/>και<text:s/>υπηρεσίες.</text:span></text:p>
      <text:h text:style-name="P77" text:outline-level="6"><text:span text:style-name="T77_1">Άρθρο<text:s/>6:<text:s/></text:span></text:h>
      <text:h text:style-name="P78" text:outline-level="6"><text:span text:style-name="T78_1">Αρμόδιες<text:s/>αρχές</text:span></text:h>
      <text:p text:style-name="P79"><text:span text:style-name="T79_1">Με<text:s/>τις<text:s/>διατάξεις<text:s/>της<text:s/></text:span><text:span text:style-name="T79_2">παρ.<text:s/>1<text:s/></text:span><text:span text:style-name="T79_3">του<text:s/>άρθρου<text:s/>6<text:s/>ορίζεται<text:s/>ότι<text:s/>ως<text:s/>αρμόδιες<text:s/>αρχές<text:s/>νοούνται<text:s/>οι<text:s/>δημόσιες<text:s/>αρχές<text:s/>οι<text:s/>οποίες<text:s/>εποπτεύουν,<text:s/>για<text:s/>την<text:s/>εφαρμογή<text:s/>των<text:s/>διατάξεων<text:s/>του<text:s/>κοινοποιούμενου<text:s/>νόμου,<text:s/>τα<text:s/>υπόχρεα<text:s/>πρόσωπα.</text:span></text:p>
      <text:p text:style-name="P80"><text:span text:style-name="T80_1">Με<text:s/>τις<text:s/>διατάξεις<text:s/>της<text:s/></text:span><text:span text:style-name="T80_2">παρ.<text:s/>2<text:s/></text:span><text:span text:style-name="T80_3">ορίζονται<text:s/>οι<text:s/>κατά<text:s/>τα<text:s/>ανωτέρω<text:s/></text:span><text:span text:style-name="T80_4">αρμόδιες<text:s/>αρχές</text:span><text:span text:style-name="T80_5">,<text:s/>οι<text:s/>οποίες<text:s/>είναι:</text:span></text:p>
      <text:p text:style-name="P81"><text:span text:style-name="T81_1">α)</text:span><text:span text:style-name="T81_2"><text:tab/></text:span><text:span text:style-name="T81_3">Η<text:s/>Τράπεζα<text:s/>της<text:s/>Ελλάδος</text:span></text:p>
      <text:p text:style-name="P82"><text:span text:style-name="T82_1">β)</text:span><text:span text:style-name="T82_2"><text:tab/></text:span><text:span text:style-name="T82_3">Η<text:s/>Επιτροπή<text:s/>Κεφαλαιαγοράς</text:span></text:p>
      <text:p text:style-name="P83"><text:span text:style-name="T83_1">γ)</text:span><text:span text:style-name="T83_2"><text:tab/></text:span><text:span text:style-name="T83_3">Η<text:s/>Επιτροπή<text:s/>Εποπτείας<text:s/>Ιδιωτικής<text:s/>Ασφάλισης</text:span></text:p>
      <text:p text:style-name="P84"><text:span text:style-name="T84_1">δ)</text:span><text:span text:style-name="T84_2"><text:tab/></text:span><text:span text:style-name="T84_3">Η<text:s/>Επιτροπή<text:s/>Λογιστικής<text:s/>Τυποποίησης<text:s/>και<text:s/>Ελέγχων</text:span></text:p>
      <text:p text:style-name="P85"><text:span text:style-name="T85_1">ε)</text:span><text:span text:style-name="T85_2"><text:tab/></text:span><text:span text:style-name="T85_3">Το<text:s/>Υπουργείο<text:s/>Οικονομίας<text:s/>και<text:s/>Οικονομικών,<text:s/>νυν<text:s/>Οικονομικών<text:s/>(Γενική<text:s/>Διεύθυνση<text:s/>Φορολογικών<text:s/>Ελέγχων)</text:span></text:p>
      <text:p text:style-name="P86"><text:span text:style-name="T86_1">στ)</text:span><text:span text:style-name="T86_2"><text:tab/></text:span><text:span text:style-name="T86_3">Η<text:s/>Επιτροπή<text:s/>Εποπτείας<text:s/>και<text:s/>Ελέγχου<text:s/>Τυχερών<text:s/>Παιχνιδιών<text:s/>του<text:s/>ν.<text:s/>3229/2004</text:span></text:p>
      <text:p text:style-name="P87"><text:span text:style-name="T87_1">ζ)</text:span><text:span text:style-name="T87_2"><text:tab/></text:span><text:span text:style-name="T87_3">Το<text:s/>Υπουργείο<text:s/>Δικαιοσύνης,<text:s/>νυν<text:s/>Δικαιοσύνης,<text:s/>Διαφάνειας<text:s/>και<text:s/>Ανθρωπίνων<text:s/>Δικαιωμάτων</text:span></text:p>
      <text:p text:style-name="P88"><text:span text:style-name="T88_1">η)</text:span><text:span text:style-name="T88_2"><text:tab/></text:span><text:span text:style-name="T88_3">Το<text:s/>Υπουργείο<text:s/>Ανάπτυξης,<text:s/>νυν<text:s/>Οικονομίας,<text:s/>Ανταγωνιστικότητας<text:s/>και<text:s/>Ναυτιλίας</text:span></text:p>
      <text:p text:style-name="P89"><text:span text:style-name="T89_1">θ)</text:span><text:span text:style-name="T89_2"><text:tab/></text:span><text:span text:style-name="T89_3"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λλοδαπούς<text:s/>χρηματοπιστωτικούς<text:s/>οργανισμούς<text:s/>που<text:s/>εγκαθιστούν<text:s/>υποκαταστήματα<text:s/>στην<text:s/>Ελλάδα,<text:s/>για<text:s/>τα<text:s/>εγκατεστημένα<text:s/>στην<text:s/>Ελλάδα<text:s/>υποκαταστήματα<text:s/>χρηματοπιστωτικών<text:s/>οργανισμών,<text:s/>οι<text:s/>οποίοι<text:s/>έχουν<text:s/>την<text:s/>έδρα<text:s/>τους<text:s/>στην<text:s/>αλλοδαπή.</text:span></text:p>
      <text:p text:style-name="P90"><text:span text:style-name="T90_1">Ειδικότερα,<text:s/>το<text:s/>Υπουργείο<text:s/>Οικονομικών<text:s/>(Γενική<text:s/>Διεύθυνση<text:s/>Φορολογικών<text:s/>Ελέγχων)<text:s/>εποπτεύει<text:s/>τα<text:s/>ακόλουθα<text:s/>υπόχρεα<text:s/>πρόσωπα:</text:span></text:p>
      <text:p text:style-name="P91"><text:span text:style-name="T91_1">-</text:span><text:span text:style-name="T91_2"><text:tab/></text:span><text:span text:style-name="T91_3">τις<text:s/>εταιρείες<text:s/>κεφαλαίου<text:s/>επιχειρηματικών<text:s/>συμμετοχών,</text:span></text:p>
      <text:p text:style-name="P92"><text:span text:style-name="T92_1">-</text:span><text:span text:style-name="T92_2"><text:tab/></text:span><text:span text:style-name="T92_3">τις<text:s/>εταιρείες<text:s/>παροχής<text:s/>επιχειρηματικού<text:s/>κεφαλαίου,</text:span></text:p>
      <text:p text:style-name="P93"><text:span text:style-name="T93_1">-</text:span><text:span text:style-name="T93_2"><text:tab/></text:span><text:span text:style-name="T93_3"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94"><text:span text:style-name="T94_1">-</text:span><text:span text:style-name="T94_2"><text:tab/></text:span><text:span text:style-name="T94_3"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95"><text:span text:style-name="T95_1">-</text:span><text:span text:style-name="T95_2"><text:tab/></text:span><text:span text:style-name="T95_3">τους<text:s/>κτηματομεσίτες<text:s/>και<text:s/>τις<text:s/>κτηματομεσιτικές<text:s/>εταιρείες,</text:span></text:p>
      <text:p text:style-name="P96"><text:span text:style-name="T96_1">-</text:span><text:span text:style-name="T96_2"><text:tab/></text:span><text:span text:style-name="T96_3">τους<text:s/>οίκους<text:s/>δημοπρασίας,</text:span></text:p>
      <text:p text:style-name="P97"><text:span text:style-name="T97_1">-</text:span><text:span text:style-name="T97_2"><text:tab/></text:span><text:span text:style-name="T97_3">τους<text:s/>εμπόρους<text:s/>αγαθών<text:s/>μεγάλης<text:s/>αξίας<text:s/>(σχετ.<text:s/>διάτ.<text:s/>περίπτ.<text:s/>ι΄<text:s/>της<text:s/>παρ.<text:s/>1<text:s/>του<text:s/>άρθ.<text:s/>5),<text:s/>σύμφωνα<text:s/>με<text:s/>την<text:s/>αριθ.<text:s/>1077797/20542/ΔΕ-Ε/8-6-2010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98"><text:span text:style-name="T98_1">-</text:span><text:span text:style-name="T98_2"><text:tab/></text:span><text:span text:style-name="T98_3">τους<text:s/>εκπλειστηριαστές,</text:span></text:p>
      <text:p text:style-name="P99"><text:span text:style-name="T99_1">-</text:span><text:span text:style-name="T99_2"><text:tab/></text:span><text:span text:style-name="T99_3">τους<text:s/>ενεχυροδανειστές.</text:span></text:p>
      <text:p text:style-name="P100"><text:span text:style-name="T100_1">Αναφορικά<text:s/>με<text:s/>τις<text:s/></text:span><text:span text:style-name="T100_2">εταιρείες<text:s/>κεφαλαίου<text:s/>επιχειρηματικών<text:s/>συμμετοχών</text:span><text:span text:style-name="T100_3">,<text:s/>διευκρινίζεται<text:s/>ότι<text:s/>αυτές<text:s/>αποτελούν<text:s/>ουσιαστικά<text:s/>τη<text:s/>διάδοχο<text:s/>κατάσταση<text:s/>των<text:s/></text:span><text:span text:style-name="T100_4">εταιρειών<text:s/>παροχής<text:s/>επιχειρηματικού<text:s/>κεφαλαίου</text:span><text:span text:style-name="T100_5">,<text:s/>ανεξαρτήτως<text:s/>αν<text:s/>στο<text:s/>άρθρο<text:s/>6<text:s/>του<text:s/>ν.<text:s/>3691/2008<text:s/>αναφέρονται<text:s/>ως<text:s/>ξεχωριστές<text:s/>κατηγορίες<text:s/>νομικών<text:s/>προσώπων.<text:s/>Ειδικότερα,<text:s/>με<text:s/>τις<text:s/>διατάξεις<text:s/>των<text:s/>άρθρων<text:s/>1<text:s/>έως<text:s/>6<text:s/>του<text:s/>ν.1775/1988<text:s/>θεσμοθετήθηκαν<text:s/>οι<text:s/>εταιρείες<text:s/>παροχής<text:s/>επιχειρηματικού<text:s/>κεφαλαίου,<text:s/>πλην<text:s/>όμως<text:s/>με<text:s/>το<text:s/>ν.<text:s/>2367/1995<text:s/>οι<text:s/>διατάξεις<text:s/>αυτές<text:s/>καταργήθηκαν<text:s/>και<text:s/>όσες<text:s/>από<text:s/>τις<text:s/>ανωτέρω<text:s/>εταιρείες<text:s/>επιθυμούσαν<text:s/>τη<text:s/>συνέχιση<text:s/>της<text:s/>λειτουργίας<text:s/>τους<text:s/>υπήχθησαν<text:s/>στο<text:s/>νέο<text:s/>καθεστώς<text:s/>του<text:s/>ν.<text:s/>2367/1995,<text:s/>το<text:s/>οποίο<text:s/>θεσμοθέτησε<text:s/>τις<text:s/>εταιρείες<text:s/>κεφαλαίου<text:s/>επιχειρηματικών<text:s/>συμμετοχών<text:s/>και<text:s/>ουσιαστικά<text:s/>διεύρυνε<text:s/>το<text:s/>πεδίο<text:s/>επιχειρηματικής<text:s/>δράσης<text:s/>των<text:s/>«αρχικών»<text:s/>εταιρειών<text:s/>παροχής<text:s/>επιχειρηματικού<text:s/>κεφαλαίου.</text:span></text:p>
      <text:p text:style-name="P101"><text:span text:style-name="T101_1">Βάσει<text:s/>των<text:s/>ισχυουσών<text:s/>διατάξεων<text:s/>του<text:s/>ως<text:s/>άνω<text:s/>ν.<text:s/>2367/1995,<text:s/>οι<text:s/>εταιρείες<text:s/>κεφαλαίου<text:s/>επιχειρηματικών<text:s/>συμμετοχών<text:s/>αποτελούν<text:s/>ανώνυμες<text:s/>εταιρείες<text:s/>που<text:s/>σκοπό<text:s/>έχουν<text:s/>τη<text:s/>συμμετοχή<text:s/>στο<text:s/>κεφάλαιο<text:s/>επιχειρήσεων<text:s/>που<text:s/>εδρεύουν<text:s/>στην<text:s/>Ελλάδα<text:s/>των<text:s/>οποίων<text:s/>οι<text:s/>μετοχές<text:s/>δεν<text:s/>είναι<text:s/>εισηγμένες<text:s/>σε<text:s/>χρηματιστήριο<text:s/>και<text:s/>ασκούν<text:s/>γεωργική,<text:s/>βιομηχανική,<text:s/>εκμεταλλευτική,<text:s/>βιοτεχνική,<text:s/>ξενοδοχειακή<text:s/>ή<text:s/>εμπορική<text:s/>δραστηριότητα.<text:s/>Εξαιρούνται<text:s/>σε<text:s/>κάθε<text:s/>περίπτωση<text:s/>κτηματικές<text:s/>εταιρείες,<text:s/>επιχειρήσεις<text:s/>τυχερών<text:s/>παιχνιδιών,<text:s/>αθλητικά<text:s/>σωματεία<text:s/>και<text:s/>οργανισμοί<text:s/>κοινής<text:s/>ωφέλειας.</text:span></text:p>
      <text:p text:style-name="P102"><text:span text:style-name="T102_1">Η<text:s/>χρηματοδότηση<text:s/>μιας<text:s/>επιχείρησης<text:s/>από<text:s/>μία<text:s/>εταιρεία<text:s/>κεφαλαίου<text:s/>επιχειρηματικών<text:s/>συμμετοχών<text:s/>γίνεται<text:s/>συνήθως<text:s/>με<text:s/>τη<text:s/>μορφή<text:s/>της<text:s/>συμμετοχής<text:s/>στο<text:s/>μετοχικό<text:s/>κεφάλαιο<text:s/>της<text:s/>επιχείρησης,<text:s/>κυρίως<text:s/>μέσω<text:s/>αύξησής<text:s/>του.<text:s/>Εναλλακτικά,<text:s/>η<text:s/>χρηματοδότηση<text:s/>μπορεί<text:s/>να<text:s/>δοθεί<text:s/>με<text:s/>τη<text:s/>μορφή<text:s/>μετατρέψιμου<text:s/>ομολογιακού<text:s/>δανείου<text:s/>ή<text:s/>εγγύησης<text:s/>για<text:s/>τη<text:s/>χορήγηση<text:s/>δανείου<text:s/>στην<text:s/>υπό<text:s/>χρηματοδότηση<text:s/>επιχείρηση.<text:s/>Επιδίωξη<text:s/>των<text:s/>εταιρειών<text:s/>κεφαλαίου<text:s/>επιχειρηματικών<text:s/>συμμετοχών<text:s/>είναι<text:s/>να<text:s/>συνεισφέρουν<text:s/>ως<text:s/>στρατηγικοί<text:s/>εταίροι<text:s/>στη<text:s/>γρήγορη<text:s/>ανάπτυξη<text:s/>των<text:s/>επιχειρήσεων<text:s/>στις<text:s/>οποίες<text:s/>συμμετέχουν,<text:s/>στη<text:s/>βελτίωση<text:s/>της<text:s/>χρηματοοικονομικής<text:s/>τους<text:s/>δομής<text:s/>και<text:s/>στην<text:s/>ανάπτυξη<text:s/>κερδοφορίας<text:s/>καθώς<text:s/>και<text:s/>να<text:s/>παρέχουν<text:s/>συμβουλευτικές<text:s/>υπηρεσίες<text:s/>για<text:s/>την<text:s/>έρευνα<text:s/>αγοράς,<text:s/>την<text:s/>ανάλυση<text:s/>επενδυτικών<text:s/>προγραμμάτων,<text:s/>την<text:s/>κεφαλαιακή<text:s/>τους<text:s/>διάρθρωση,<text:s/>τη<text:s/>χάραξη<text:s/>αναπτυξιακής<text:s/>στρατηγικής,<text:s/>την<text:s/>επιχειρησιακή<text:s/>οργάνωση<text:s/>και<text:s/>γενικά<text:s/>για<text:s/>κάθε<text:s/>άλλη<text:s/>υπηρεσία<text:s/>πρόσφορη<text:s/>για<text:s/>την<text:s/>πραγματοποίηση<text:s/>των<text:s/>σκοπών<text:s/>τους.<text:s/>Τελικός<text:s/>στόχος<text:s/>των<text:s/>ως<text:s/>άνω<text:s/>εταιρειών<text:s/>κεφαλαίου<text:s/>επιχειρηματικών<text:s/>συμμετοχών<text:s/>είναι<text:s/>η<text:s/>ρευστοποίηση<text:s/>των<text:s/>επικερδών<text:s/>συμμετοχών<text:s/>τους<text:s/>και<text:s/>εν<text:s/>συνεχεία<text:s/>η<text:s/>επανεπένδυση<text:s/>των<text:s/>κεφαλαίων<text:s/>τους.</text:span></text:p>
      <text:p text:style-name="P103"><text:span text:style-name="T103_1">Σημειώνεται<text:s/>ότι<text:s/>οι<text:s/>αναφερόμενες<text:s/>ανωτέρω<text:s/>εταιρείες<text:s/>κεφαλαίου<text:s/>επιχειρηματικών<text:s/>συμμετοχών<text:s/>και<text:s/>οι<text:s/>εταιρείες<text:s/>παροχής<text:s/>επιχειρηματικού<text:s/>κεφαλαίου<text:s/></text:span><text:span text:style-name="T103_2">εντάσσονται<text:s/></text:span><text:span text:style-name="T103_3">εννοιολογικά<text:s/>για<text:s/>την<text:s/>εφαρμογή<text:s/>του<text:s/>κοινοποιούμενου<text:s/>νόμου,<text:s/>σύμφωνα<text:s/>με<text:s/>το<text:s/>άρθρο<text:s/>4,<text:s/>παρ.<text:s/>3,<text:s/>περ.<text:s/>ιστ΄<text:s/>αυτού,<text:s/></text:span><text:span text:style-name="T103_4">στους<text:s/>χρηματοπιστωτικούς<text:s/>οργανισμούς</text:span><text:span text:style-name="T103_5">.</text:span></text:p>
      <text:p text:style-name="P104"><text:span text:style-name="T104_1">Εξάλλου,<text:s/>σύνολο<text:s/>τέτοιου<text:s/>είδους<text:s/>επιχειρήσεων<text:s/>με<text:s/>άλλες<text:s/>επιχειρήσεις<text:s/>από<text:s/>αυτές<text:s/>που<text:s/>αναφέρονται<text:s/>στις<text:s/>παραγράφους<text:s/>2<text:s/>και<text:s/>3<text:s/>του<text:s/>άρθρου<text:s/>4<text:s/>συνιστούν<text:s/>χρηματοπιστωτικούς<text:s/>ομίλους<text:s/>(σχετ.<text:s/>η<text:s/>παρ.<text:s/>4<text:s/>του<text:s/>άρθ.<text:s/>4).</text:span></text:p>
      <text:p text:style-name="P105"><text:span text:style-name="T105_1">Τα<text:s/>παραπάνω<text:s/>διευκρινίζονται<text:s/>καθόσον<text:s/>για<text:s/>τους<text:s/>χρηματοπιστωτικούς<text:s/>οργανισμούς<text:s/>και<text:s/>τους<text:s/>χρηματοπιστωτικούς<text:s/>ομίλους,<text:s/>κατά<text:s/>την<text:s/>παραπάνω<text:s/>έννοια,<text:s/>προβλέπονται<text:s/>επιμέρους<text:s/>ειδικές<text:s/>υποχρεώσεις<text:s/>και<text:s/>διαδικασίες<text:s/>από<text:s/>συγκεκριμένες<text:s/>διατάξεις<text:s/>του<text:s/>κοινοποιούμενου<text:s/>νόμου.</text:span></text:p>
      <text:p text:style-name="P106"><text:span text:style-name="T106_1">Επίσης,<text:s/>όσον<text:s/>αφορά<text:s/>τους<text:s/></text:span><text:span text:style-name="T106_2">εμπόρους<text:s/>αγαθών<text:s/>μεγάλης<text:s/>αξίας</text:span><text:span text:style-name="T106_3">,<text:s/>που<text:s/>προβλέπονται<text:s/>με<text:s/>τις<text:s/>διατάξεις<text:s/>της<text:s/>περίπτωσης<text:s/>ι΄<text:s/>της<text:s/>παραγράφου<text:s/>1<text:s/>του<text:s/>άρθρου<text:s/>5,<text:s/>ήδη<text:s/>με<text:s/>την<text:s/>αριθ.<text:s/>1077797/20542/ΔΕ-Ε/8-6-2010<text:s/>(ΦΕΚ<text:s/>Β΄<text:s/>918<text:s/>&amp;<text:s/>B΄<text:s/>1057<text:s/>–<text:s/>διόρθωση<text:s/>σφάλματος)<text:s/>Απόφαση<text:s/>των<text:s/>Υπουργών<text:s/>Οικονομικών<text:s/>και<text:s/>Οικονομίας,<text:s/>Ανταγωνιστικότητας<text:s/>και<text:s/>Ναυτιλίας,<text:s/>η<text:s/>οποία<text:s/>εκδόθηκε<text:s/>κατ’<text:s/>εξουσιοδότηση<text:s/>των<text:s/>διατάξεων<text:s/>αυτών,<text:s/>ορίζονται<text:s/>τα<text:s/>κριτήρια<text:s/>προσδιορισμού<text:s/>αυτών<text:s/>ως<text:s/>υπόχρεων<text:s/>προσώπων<text:s/>του<text:s/>κοινοποιούμενου<text:s/>νόμου.</text:span></text:p>
      <text:p text:style-name="P107"><text:span text:style-name="T107_1">Διευκρινίζεται<text:s/>ότι<text:s/>για<text:s/>την<text:s/>εφαρμογή<text:s/>των<text:s/>συγκεκριμένων<text:s/>ως<text:s/>άνω<text:s/>διατάξεων<text:s/>του<text:s/>ν.<text:s/>3691/2008<text:s/>και<text:s/>της<text:s/>πιο<text:s/>πάνω<text:s/>απόφασης,<text:s/>ως<text:s/>μετρητά<text:s/>νοούνται<text:s/>ιδίως<text:s/>τα<text:s/>χαρτονομίσματα<text:s/>και<text:s/>τα<text:s/>κέρματα,<text:s/>ανεξάρτητα<text:s/>αν<text:s/>αυτά<text:s/>καταβάλλονται<text:s/>εφάπαξ<text:s/>ή<text:s/>τμηματικά,<text:s/>ή<text:s/>και<text:s/>οποιοσδήποτε<text:s/>άλλος<text:s/>τρόπος<text:s/>ετεροχρονισμένης<text:s/>πληρωμής<text:s/>χωρίς<text:s/>τη<text:s/>μεσολάβηση<text:s/>καθ’<text:s/>οιονδήποτε<text:s/>τρόπο<text:s/>πιστωτικού<text:s/>ιδρύματος<text:s/>(π.χ.<text:s/>συναλλαγματικές<text:s/>ή<text:s/>γραμμάτια<text:s/>που<text:s/>δεν<text:s/>μεταβιβάζονται<text:s/>σε<text:s/>τράπεζα<text:s/>για<text:s/>είσπραξη).<text:s/>Εξάλλου,<text:s/>ως<text:s/>προς<text:s/>την<text:s/>έννοια<text:s/>της<text:s/>συναλλαγής,<text:s/>του<text:s/>πελάτη<text:s/>κλπ.,<text:s/>σχετικές<text:s/>αλλά<text:s/>και<text:s/>γενικότερες<text:s/>διευκρινίσεις<text:s/>παρατίθενται<text:s/>κατωτέρω<text:s/>στην<text:s/>ανάλυση<text:s/>του<text:s/>άρθρου<text:s/>12.</text:span></text:p>
      <text:p text:style-name="P108"><text:span text:style-name="T108_1">Με<text:s/>βάση<text:s/>τα<text:s/>παραπάνω,<text:s/>οι<text:s/>επιχειρήσεις<text:s/>και<text:s/>επαγγελματίες<text:s/>που<text:s/>αναφέρονται<text:s/>στην<text:s/>πιο<text:s/>πάνω<text:s/>κοινή<text:s/>υπουργική<text:s/>απόφαση<text:s/>θεωρούνται<text:s/>υπόχρεα<text:s/>πρόσωπα<text:s/>του<text:s/>ν.<text:s/>3691/2008<text:s/>και<text:s/>έχουν<text:s/>τις<text:s/>υποχρεώσεις<text:s/>του<text:s/>εν<text:s/>λόγω<text:s/>νόμου<text:s/>μόνο<text:s/>για<text:s/>τις<text:s/>συναλλαγές<text:s/>τους<text:s/>με<text:s/>πελάτες<text:s/>τους<text:s/>που<text:s/>γίνονται<text:s/>σε<text:s/>μετρητά<text:s/>κατά<text:s/>την<text:s/>ανωτέρω<text:s/>έννοια<text:s/>αξίας<text:s/>τουλάχιστον<text:s/>15.000<text:s/>ευρώ<text:s/>και<text:s/>όχι<text:s/>για<text:s/>τις<text:s/>λοιπές<text:s/>εν<text:s/>γένει<text:s/>συναλλαγές<text:s/>τους<text:s/>με<text:s/>πελάτες<text:s/>τους.</text:span></text:p>
      <text:p text:style-name="P109"><text:span text:style-name="T109_1">Παραδείγματα:</text:span></text:p>
      <text:p text:style-name="P110"><text:span text:style-name="T110_1">•<text:s/>Εργαστήριο<text:s/>χρυσοχοΐας<text:s/>πωλεί<text:s/>σε<text:s/>κοσμηματοπώλη<text:s/>πελάτη<text:s/>του<text:s/>(χονδρικώς)<text:s/>κοσμήματα<text:s/>αξίας<text:s/>40.000<text:s/>ευρώ,<text:s/>εκ<text:s/>των<text:s/>οποίων<text:s/>10.000<text:s/>ευρώ<text:s/>καταβάλλονται<text:s/>την<text:s/>ώρα<text:s/>της<text:s/>αγοράς<text:s/>σε<text:s/>μετρητά<text:s/>(χαρτονομίσματα)<text:s/>και<text:s/>για<text:s/>το<text:s/>υπόλοιπο<text:s/>ποσό<text:s/>των<text:s/>30.000<text:s/>ευρώ<text:s/>εκδίδεται<text:s/>από<text:s/>τον<text:s/>πελάτη<text:s/>σχετική<text:s/>επιταγή.<text:s/>Στην<text:s/>περίπτωση<text:s/>αυτή<text:s/>το<text:s/>συγκεκριμένο<text:s/>εργαστήριο<text:s/>χρυσοχοΐας<text:s/>δεν<text:s/>καθίσταται<text:s/>για<text:s/>τη<text:s/>συγκεκριμένη<text:s/>συναλλαγή<text:s/>υπόχρεο<text:s/>πρόσωπο<text:s/>του<text:s/>ν.<text:s/>3691/2008,<text:s/>καθόσον<text:s/>τα<text:s/>καταβληθέντα<text:s/>μετρητά<text:s/>είναι<text:s/>κάτω<text:s/>των<text:s/>15.000<text:s/>ευρώ<text:s/>(10.000<text:s/>ευρώ).<text:s/>Συνεπώς<text:s/>δεν<text:s/>υφίσταται<text:s/>για<text:s/>το<text:s/>εργαστήριο<text:s/>καμία<text:s/>υποχρέωση<text:s/>εκ<text:s/>του<text:s/>εν<text:s/>λόγω<text:s/>νόμου<text:s/>για<text:s/>την<text:s/>υπόψη<text:s/>συναλλαγή.</text:span></text:p>
      <text:p text:style-name="P111"><text:span text:style-name="T111_1">•<text:s/>Επιχείρηση<text:s/>εμπορίας<text:s/>αυτοκινήτων<text:s/>πωλεί<text:s/>λιανικώς<text:s/>επιβατικό<text:s/>Ι.Χ.<text:s/>αυτοκίνητο<text:s/>αξίας<text:s/>80.000<text:s/>ευρώ,<text:s/>εκ<text:s/>των<text:s/>οποίων<text:s/>5.000<text:s/>ευρώ<text:s/>καταβάλλονται<text:s/>σε<text:s/>μετρητά<text:s/>άμεσα<text:s/>με<text:s/>την<text:s/>αγορά,<text:s/>60.000<text:s/>ευρώ<text:s/>μέσω<text:s/>επιταγής<text:s/>του<text:s/>πελάτη,<text:s/>5.000<text:s/>ευρώ<text:s/>θα<text:s/>καταβληθούν<text:s/>επίσης<text:s/>σε<text:s/>μετρητά<text:s/>εντός<text:s/>μηνός<text:s/>από<text:s/>της<text:s/>αγοράς<text:s/>στο<text:s/>πλαίσιο<text:s/>σχετικής<text:s/>διευκόλυνσης<text:s/>του<text:s/>πελάτη<text:s/>και<text:s/>τα<text:s/>υπόλοιπα<text:s/>10.000<text:s/>ευρώ<text:s/>θα<text:s/>καταβληθούν<text:s/>μέσω<text:s/>ισόποσης<text:s/>συναλλαγματικής<text:s/>που<text:s/>δεν<text:s/>θα<text:s/>μεταβιβασθεί<text:s/>σε<text:s/>τράπεζα<text:s/>προς<text:s/>είσπραξη.<text:s/>Στην<text:s/>περίπτωση<text:s/>αυτή<text:s/>η<text:s/>συγκεκριμένη<text:s/>επιχείρηση<text:s/>καθίσταται<text:s/>υπόχρεο<text:s/>πρόσωπο<text:s/>του<text:s/>ν.<text:s/>3691/2008<text:s/>για<text:s/>τη<text:s/>συγκεκριμένη<text:s/>συναλλαγή,<text:s/>καθόσον<text:s/>τα<text:s/>συνολικά<text:s/>καταβληθέντα<text:s/>μετρητά,<text:s/>έστω<text:s/>και<text:s/>τμηματικά,<text:s/>υπερβαίνουν<text:s/>το<text:s/>ποσό<text:s/>των<text:s/>15.000<text:s/>ευρώ<text:s/>(5.000<text:s/>+<text:s/>5.000<text:s/>+<text:s/>10.000<text:s/>=<text:s/>20.000<text:s/>ευρώ)<text:s/>και<text:s/>συνεπώς<text:s/>για<text:s/>την<text:s/>εν<text:s/>λόγω<text:s/>συναλλαγή<text:s/>η<text:s/>υπόψη<text:s/>επιχείρηση<text:s/>έχει<text:s/>όλες<text:s/>τις<text:s/>προβλεπόμενες<text:s/>εκ<text:s/>του<text:s/>νόμου<text:s/>αυτού<text:s/>υποχρεώσεις.</text:span></text:p>
      <text:p text:style-name="P112"><text:span text:style-name="T112_1">Επισημαίνεται<text:s/>ότι<text:s/>ως<text:s/>αξία<text:s/>συναλλαγής<text:s/>γενικώς<text:s/>νοείται<text:s/>σε<text:s/>κάθε<text:s/>περίπτωση<text:s/>η<text:s/>τελική<text:s/>αξία,<text:s/>συμπεριλαμβανομένων<text:s/>δηλαδή<text:s/>των<text:s/>οποιωνδήποτε<text:s/>τυχόν<text:s/>επιβαρύνσεων<text:s/>που<text:s/>βαρύνουν<text:s/>τον<text:s/>πελάτη<text:s/>(π.χ.<text:s/>ΦΠΑ<text:s/>κ.λπ.).</text:span></text:p>
      <text:p text:style-name="P113"><text:span text:style-name="T113_1">Με<text:s/>την<text:s/></text:span><text:span text:style-name="T113_2">παρ.<text:s/>3<text:s/></text:span><text:span text:style-name="T113_3">του<text:s/>ίδιου<text:s/>άρθρου<text:s/>ορίζονται<text:s/>οι<text:s/>αρμοδιότητες<text:s/>των<text:s/>ως<text:s/>άνω<text:s/>αρμόδιων<text:s/>αρχών.</text:span></text:p>
      <text:p text:style-name="P114"><text:span text:style-name="T114_1">Στις<text:s/>αρμοδιότητες<text:s/>αυτές<text:s/>περιλαμβάνονται<text:s/>μεταξύ<text:s/>άλλων<text:s/>η<text:s/>εποπτεία<text:s/>των<text:s/>υπόχρεων<text:s/>προσώπων<text:s/>για<text:s/>τα<text:s/>οποία<text:s/>είναι<text:s/>αρμόδιες<text:s/>ως<text:s/>προς<text:s/>τη<text:s/>συμμόρφωσή<text:s/>τους<text:s/>με<text:s/>τις<text:s/>υποχρεώσεις<text:s/>που<text:s/>επιβάλλει<text:s/>ο<text:s/>κοινοποιούμενος<text:s/>νόμος<text:s/>και<text:s/>η<text:s/>έκδοση<text:s/>των<text:s/>σχετικών<text:s/>ατομικών<text:s/>και<text:s/>κανονιστικών<text:s/>διοικητικών<text:s/>πράξεων<text:s/>(περ.<text:s/>α΄),<text:s/>ο<text:s/>καθορισμός<text:s/>και<text:s/>η<text:s/>αντιμετώπιση<text:s/>με<text:s/>σχετικές<text:s/>αποφάσεις<text:s/>τους<text:s/>επιμέρους<text:s/>λεπτομερειών<text:s/>και<text:s/>θεμάτων<text:s/>εφαρμογής<text:s/>του<text:s/>εν<text:s/>λόγω<text:s/>νόμου<text:s/>(περ.<text:s/>β΄,<text:s/>δ΄),<text:s/>η<text:s/>καθοδήγηση<text:s/>και<text:s/>ενημέρωση<text:s/>των<text:s/>υπόχρεων<text:s/>προσώπων<text:s/>ώστε<text:s/>αυτά<text:s/>να<text:s/>λάβουν<text:s/>τα<text:s/>κατάλληλα<text:s/>μέτρα<text:s/>για<text:s/>την<text:s/>εφαρμογή<text:s/>του<text:s/>ίδιου<text:s/>νόμου<text:s/>(περ.<text:s/>γ΄,<text:s/>ε΄,<text:s/>στ΄,<text:s/>ι΄),<text:s/>η<text:s/>διενέργεια<text:s/>τακτικών<text:s/>και<text:s/>έκτακτων<text:s/>ελέγχων,<text:s/>περιλαμβανομένων<text:s/>των<text:s/>επιτοπίων,<text:s/>στα<text:s/>γραφεία<text:s/>και<text:s/>τις<text:s/>εγκαταστάσεις<text:s/>των<text:s/>υπόχρεων<text:s/>προσώπων<text:s/>για<text:s/>τον<text:s/>έλεγχο<text:s/>της<text:s/>επάρκειας<text:s/>των<text:s/>μέτρων<text:s/>και<text:s/>διαδικασιών<text:s/>που<text:s/>έχουν<text:s/>υιοθετήσει<text:s/>(περ.<text:s/>η΄),<text:s/>η<text:s/>απαίτηση<text:s/>από<text:s/>τα<text:s/>υπόχρεα<text:s/>πρόσωπα<text:s/>κάθε<text:s/>στοιχείου<text:s/>ή<text:s/>δεδομένου<text:s/>απαραίτητου<text:s/>για<text:s/>την<text:s/>εκπλήρωση<text:s/>των<text:s/>εποπτικών<text:s/>και<text:s/>ελεγκτικών<text:s/>τους<text:s/>καθηκόντων<text:s/>(περ.<text:s/>θ΄)<text:s/>και<text:s/>η<text:s/>επιβολή<text:s/>πειθαρχικών<text:s/>και<text:s/>διοικητικών<text:s/>κυρώσεων<text:s/>για<text:s/>παραβάσεις<text:s/>των<text:s/>υπόχρεων<text:s/>προσώπων<text:s/>και<text:s/>των<text:s/>υπαλλήλων<text:s/>τους,<text:s/>αναφορικά<text:s/>με<text:s/>τις<text:s/>υποχρεώσεις<text:s/>τους<text:s/>που<text:s/>απορρέουν<text:s/>από<text:s/>τον<text:s/>υπόψη<text:s/>νόμο,<text:s/>σύμφωνα<text:s/>με<text:s/>τα<text:s/>άρθρα<text:s/>51<text:s/>και<text:s/>52<text:s/>(περ.<text:s/>ια΄).</text:span></text:p>
      <text:p text:style-name="P115"><text:span text:style-name="T115_1">Ειδικότερα,<text:s/>οι<text:s/>αρμοδιότητες<text:s/>της<text:s/>Γενικής<text:s/>Διεύθυνσης<text:s/>Φορολογικών<text:s/>Ελέγχων,<text:s/>ως<text:s/>αρμόδιας<text:s/>αρχής,<text:s/>οι<text:s/>οποίες<text:s/>αφορούν<text:s/>στον<text:s/>έλεγχο<text:s/>των<text:s/>υπόχρεων<text:s/>προσώπων<text:s/>αρμοδιότητάς<text:s/>της<text:s/>και<text:s/>στην<text:s/>επιβολή<text:s/>κυρώσεων<text:s/>κατά<text:s/>τα<text:s/>ανωτέρω<text:s/>(περ.<text:s/>η΄,<text:s/>θ΄,<text:s/>ια΄),<text:s/>ασκούνται,<text:s/></text:span><text:span text:style-name="T115_2">παράλληλα<text:s/>με<text:s/>το<text:s/>Τμήμα<text:s/>Ε΄<text:s/>της<text:s/>Δ/νσης<text:s/>Ελέγχου,<text:s/>και<text:s/>από<text:s/>τις<text:s/>ελεγκτικές<text:s/>φορολογικές<text:s/>υπηρεσίες<text:s/>Περιφερειακά<text:s/>Ελεγκτικά<text:s/>Κέντρα<text:s/>(Π.Ε.Κ.),<text:s/>Διαπεριφερειακά<text:s/>Ελεγκτικά<text:s/>Κέντρα<text:s/>(Δ.Ε.Κ.)<text:s/>και<text:s/>Δημόσιες<text:s/>Οικονομικές<text:s/>Υπηρεσίες<text:s/>(Δ.Ο.Υ.)</text:span><text:span text:style-name="T115_3"><text:s/>που<text:s/>είναι<text:s/>αρμόδιες<text:s/>για<text:s/>το<text:s/>φορολογικό<text:s/>έλεγχο<text:s/>των<text:s/>κατά<text:s/>περίπτωση<text:s/>υπόχρεων<text:s/>προσώπων<text:s/>(σχετ.<text:s/>άρθρο<text:s/>53,<text:s/>παρ.<text:s/>2<text:s/>και<text:s/>3).</text:span></text:p>
      <text:p text:style-name="P116"><text:span text:style-name="T116_1">Με<text:s/>τις<text:s/>διατάξεις<text:s/>των<text:s/></text:span><text:span text:style-name="T116_2">παρ.<text:s/>4<text:s/>και<text:s/>5<text:s/></text:span><text:span text:style-name="T116_3">παρέχεται<text:s/>η<text:s/>δυνατότητα<text:s/>στις<text:s/>αρμόδιες<text:s/>αρχές<text:s/>να<text:s/>διαφοροποιούν,<text:s/>με<text:s/>σχετικές<text:s/>αποφάσεις<text:s/>τους,<text:s/>τις<text:s/>υποχρεώσεις<text:s/>που<text:s/>προβλέπονται<text:s/>στον<text:s/>κοινοποιούμενο<text:s/>νόμο<text:s/>για<text:s/>τα<text:s/>υπόχρεα<text:s/>πρόσωπα<text:s/>ή<text:s/>να<text:s/>καθορίζουν<text:s/>πρόσθετες<text:s/>ή<text:s/>αυστηρότερες<text:s/>υποχρεώσεις<text:s/>πέραν<text:s/>των<text:s/>προβλεπόμενων<text:s/>στον<text:s/>κοινοποιούμενο<text:s/>νόμο,<text:s/>εφόσον<text:s/>συντρέχει<text:s/>περίπτωση<text:s/>ή<text:s/>απαιτείται<text:s/>κατά<text:s/>τα<text:s/>ειδικότερα<text:s/>οριζόμενα<text:s/>από<text:s/>τις<text:s/>εν<text:s/>λόγω<text:s/>διατάξεις.</text:span></text:p>
      <text:p text:style-name="P117"><text:span text:style-name="T117_1">Με<text:s/>τις<text:s/>διατάξεις<text:s/>της<text:s/></text:span><text:span text:style-name="T117_2">παρ.<text:s/>6<text:s/></text:span><text:span text:style-name="T117_3">προβλέπεται<text:s/>η<text:s/>υποχρέωση<text:s/>συγκρότησης<text:s/>από<text:s/>ορισμένες<text:s/>αρμόδιες<text:s/>αρχές,<text:s/>μεταξύ<text:s/>των<text:s/>οποίων<text:s/>και<text:s/>η<text:s/>Γενική<text:s/>Διεύθυνση<text:s/>Φορολογικών<text:s/>Ελέγχων<text:s/>του<text:s/>Υπουργείου<text:s/>Οικονομικών,<text:s/>ειδικής<text:s/>υπηρεσιακής<text:s/>μονάδας<text:s/>με<text:s/>σκοπό<text:s/>τον<text:s/>έλεγχο<text:s/>της<text:s/>συμμόρφωσης<text:s/>των<text:s/>εποπτευόμενων<text:s/>από<text:s/>αυτές<text:s/>υπόχρεων<text:s/>προσώπων<text:s/>προς<text:s/>τις<text:s/>υποχρεώσεις<text:s/>τους<text:s/>που<text:s/>επιβάλλονται<text:s/>με<text:s/>τον<text:s/>κοινοποιούμενο<text:s/>νόμο.</text:span></text:p>
      <text:p text:style-name="P118"><text:span text:style-name="T118_1">Σημειώνεται<text:s/>ότι<text:s/>στο<text:s/>πλαίσιο<text:s/>της<text:s/>υποχρέωσης<text:s/>αυτής,<text:s/>με<text:s/>βάση<text:s/>τις<text:s/>διατάξεις<text:s/>της<text:s/>παραγράφου<text:s/>2<text:s/>του<text:s/>άρθρου<text:s/>53<text:s/>του<text:s/>εν<text:s/>λόγω<text:s/>νόμου<text:s/>ήδη<text:s/>συστάθηκε<text:s/>και<text:s/>λειτουργεί<text:s/>στη<text:s/>Διεύθυνση<text:s/>Ελέγχου<text:s/>της<text:s/>Γενικής<text:s/>Διεύθυνσης<text:s/>Φορολογικών<text:s/>Ελέγχων<text:s/>νέο<text:s/>Τμήμα<text:s/>Ε΄.</text:span></text:p>
      <text:p text:style-name="P119"><text:span text:style-name="T119_1">Με<text:s/>τις<text:s/>διατάξεις<text:s/>των<text:s/></text:span><text:span text:style-name="T119_2">παρ.<text:s/>7<text:s/>και<text:s/>8<text:s/></text:span><text:span text:style-name="T119_3">ρυθμίζονται<text:s/>θέματα<text:s/>υποχρεώσεων<text:s/>και<text:s/>τρόπου<text:s/>άσκησης<text:s/>αρμοδιοτήτων<text:s/>καθώς<text:s/>και<text:s/>λειτουργίας<text:s/>των<text:s/>ως<text:s/>άνω<text:s/>αρμόδιων<text:s/>αρχών.</text:span></text:p>
      <text:h text:style-name="P120" text:outline-level="6"><text:span text:style-name="T120_1">Άρθρο<text:s/>7:<text:s/></text:span></text:h>
      <text:h text:style-name="P121" text:outline-level="6"><text:span text:style-name="T121_1">Επιτροπή<text:s/>καταπολέμησης<text:s/>της<text:s/>νομιμοποίησης<text:s/>εσόδων<text:s/>από<text:s/>εγκληματικές<text:s/>δραστηριότητες<text:s/>και<text:s/>χρηματοδότησης<text:s/>της<text:s/>τρομοκρατίας</text:span></text:h>
      <text:p text:style-name="P122"><text:span text:style-name="T122_1">Με<text:s/>τις<text:s/>διατάξεις<text:s/>του<text:s/>άρθρου<text:s/>7<text:s/>συνιστάται<text:s/>η<text:s/>«Επιτροπή<text:s/>καταπολέμησης<text:s/>της<text:s/>νομιμοποίησης<text:s/>εσόδων<text:s/>από<text:s/>εγκληματικές<text:s/>δραστηριότητες<text:s/>και<text:s/>χρηματοδότησης<text:s/>της<text:s/>τρομοκρατίας»<text:s/>και<text:s/>καθορίζονται<text:s/>ο<text:s/>τρόπος<text:s/>συγκρότησης<text:s/>και<text:s/>λειτουργίας<text:s/>της<text:s/>καθώς<text:s/>και<text:s/>οι<text:s/>αρμοδιότητες<text:s/>και<text:s/>οι<text:s/>υποχρεώσεις<text:s/>της.<text:s/>Ειδικότερα,<text:s/>μεταξύ<text:s/>άλλων,<text:s/>με<text:s/>την<text:s/>παράγραφο<text:s/>12<text:s/>του<text:s/>εν<text:s/>λόγω<text:s/>άρθρου<text:s/>ορίζεται<text:s/>ότι<text:s/>έναντι<text:s/>της<text:s/>Επιτροπής<text:s/></text:span><text:span text:style-name="T122_2">δεν<text:s/>ισχύει,</text:span><text:span text:style-name="T122_3"><text:s/>κατά<text:s/>τη<text:s/>διάρκεια<text:s/>των<text:s/>ερευνών<text:s/>και<text:s/>ελέγχων<text:s/>της,<text:s/></text:span><text:span text:style-name="T122_4">οποιοδήποτε<text:s/>τραπεζικό,<text:s/>χρηματιστηριακό,<text:s/>φορολογικό<text:s/>ή<text:s/>επαγγελματικό<text:s/>απόρρητο,</text:span><text:span text:style-name="T122_5"><text:s/>με<text:s/>την<text:s/>επιφύλαξη<text:s/>των<text:s/>άρθρων<text:s/>212,<text:s/>261<text:s/>και<text:s/>262<text:s/>του<text:s/>Κ.Π.Δ.</text:span></text:p>
      <text:p text:style-name="P123"><text:span text:style-name="T123_1">Στην<text:s/>ιστοσελίδα<text:s/>της<text:s/>Επιτροπής<text:s/></text:span><text:span text:style-name="T123_2"><text:a xlink:type="simple" xlink:href="http://www.hellenic-fiu.gr/"><text:span text:style-name="T123_3">(</text:span><text:span text:style-name="T123_4">www.hellenic-fiu.gr</text:span><text:span text:style-name="T123_5">)</text:span></text:a></text:span><text:span text:style-name="T123_6"><text:s/>παρατίθενται<text:s/>αναλυτικά,<text:s/>μεταξύ<text:s/>άλλων,<text:s/>η<text:s/>ισχύουσα<text:s/>στην<text:s/>Ελλάδα<text:s/>νομοθεσία<text:s/>αναφορικά<text:s/>με<text:s/>το<text:s/>ξέπλυμα<text:s/>χρήματος,<text:s/>οι<text:s/>αποφάσεις<text:s/>και<text:s/>εγκύκλιοι<text:s/>που<text:s/>έχουν<text:s/>εκδοθεί<text:s/>από<text:s/>τις<text:s/>αρμόδιες<text:s/>αρχές,<text:s/>αποφάσεις<text:s/>του<text:s/>Συμβουλίου<text:s/>Ασφαλείας<text:s/>του<text:s/>ΟΗΕ<text:s/>και<text:s/>των<text:s/>οργάνων<text:s/>του,<text:s/>καθώς<text:s/>και<text:s/>Κανονισμοί<text:s/>της<text:s/>Ευρωπαϊκής<text:s/>Ένωσης<text:s/>με<text:s/>τους<text:s/>οποίους<text:s/>επιβάλλεται<text:s/>η<text:s/>δέσμευση<text:s/>περιουσιακών<text:s/>στοιχείων<text:s/>κρατών,<text:s/>νομικών<text:s/>προσώπων<text:s/>ή<text:s/>νομικών<text:s/>σχημάτων<text:s/>και<text:s/>φυσικών<text:s/>προσώπων<text:s/>για<text:s/>την<text:s/>καταπολέμηση<text:s/>της<text:s/>χρηματοδότησης<text:s/>της<text:s/>τρομοκρατίας<text:s/>σύμφωνα<text:s/>με<text:s/>το<text:s/>άρθρο<text:s/>49<text:s/>του<text:s/>κοινοποιούμενου<text:s/>νόμου,<text:s/>καθώς<text:s/>και<text:s/>υποδείγματα<text:s/>αναφοράς<text:s/>ύποπτων<text:s/>συναλλαγών<text:s/>από<text:s/>υπόχρεα<text:s/>πρόσωπα<text:s/>κ.λπ.</text:span></text:p>
      <text:h text:style-name="P124" text:outline-level="6"><text:span text:style-name="T124_1">Άρθρο<text:s/>8:<text:s/></text:span></text:h>
      <text:h text:style-name="P125" text:outline-level="6"><text:span text:style-name="T125_1">Κεντρική<text:s/>Συντονιστική<text:s/>Αρχή</text:span></text:h>
      <text:p text:style-name="P126"><text:span text:style-name="T126_1">Με<text:s/>τις<text:s/>διατάξεις<text:s/>του<text:s/>άρθρου<text:s/>αυτού<text:s/>ορίζεται<text:s/>το<text:s/>Υπουργείο<text:s/>Οικονομίας<text:s/>και<text:s/>Οικονομικών,<text:s/>νυν<text:s/>Οικονομικών,<text:s/>ως<text:s/>Κεντρική<text:s/>Συντονιστική<text:s/>Αρχή<text:s/>για<text:s/>την<text:s/>εφαρμογή<text:s/>των<text:s/>διατάξεων<text:s/>του<text:s/>κοινοποιούμενου<text:s/>νόμου,<text:s/>για<text:s/>την<text:s/>αξιολόγηση<text:s/>και<text:s/>ενίσχυση<text:s/>της<text:s/>αποτελεσματικότητας<text:s/>των<text:s/>μηχανισμών<text:s/>αντιμετώπισης<text:s/>των<text:s/>αδικημάτων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για<text:s/>το<text:s/>συντονισμό<text:s/>της<text:s/>δράσης<text:s/>των<text:s/>αρμόδιων<text:s/>αρχών<text:s/>και<text:s/>για<text:s/>τη<text:s/>διεθνή<text:s/>εκπροσώπηση<text:s/>της<text:s/>χώρας.</text:span></text:p>
      <text:p text:style-name="P127"><text:span text:style-name="T127_1">Επίσης,<text:s/>καθορίζονται<text:s/>οι<text:s/>αρμοδιότητες<text:s/>της<text:s/>Κεντρικής<text:s/>Συντονιστικής<text:s/>Αρχής<text:s/>και<text:s/>περαιτέρω<text:s/>ορίζεται<text:s/>ότι<text:s/>οι<text:s/>αρμοδιότητες<text:s/>αυτές<text:s/>ασκούνται<text:s/>από<text:s/>τη<text:s/>Γενική<text:s/>Διεύθυνση<text:s/>Οικονομικής<text:s/>Πολιτικής<text:s/>του<text:s/>Υπουργείου<text:s/>Οικονομικών,<text:s/>η<text:s/>οποία<text:s/>συνεργάζεται,<text:s/>όταν<text:s/>απαιτείται,<text:s/>με<text:s/>τις<text:s/>άλλες<text:s/>υπηρεσίες<text:s/>του<text:s/>ιδίου<text:s/>Υπουργείου.</text:span></text:p>
      <text:h text:style-name="P128" text:outline-level="6"><text:span text:style-name="T128_1">Άρθρο<text:s/></text:span><text:span text:style-name="T128_2">9:<text:s/></text:span></text:h>
      <text:h text:style-name="P129" text:outline-level="6"><text:span text:style-name="T129_1">Επιτροπή<text:s/>Επεξεργασίας<text:s/>Στρατηγικής<text:s/>και<text:s/>Πολιτικών<text:s/>για<text:s/>την<text:s/>αντιμετώπιση<text:s/>του<text:s/>ξεπλύματος<text:s/>χρήματος<text:s/>και<text:s/>της<text:s/>χρηματοδότησης<text:s/>της<text:s/>τρομοκρατίας</text:span></text:h>
      <text:p text:style-name="P130"><text:span text:style-name="T130_1">Με<text:s/>τις<text:s/>διατάξεις<text:s/>του<text:s/>άρθρου<text:s/>9<text:s/>συνιστάται<text:s/>στο<text:s/>Υπουργείο<text:s/>Οικονομίας<text:s/>και<text:s/>Οικονομικών,<text:s/>νυν<text:s/>Οικονομικών,<text:s/>επιτροπή<text:s/>με<text:s/>την<text:s/>επωνυμία<text:s/>«Επιτροπή<text:s/>Επεξεργασίας<text:s/>Στρατηγικής<text:s/>και<text:s/>Πολιτικών<text:s/>για<text:s/>την<text:s/>αντιμετώπιση<text:s/>του<text:s/>ξεπλύματος<text:s/>χρήματος<text:s/>και<text:s/>της<text:s/>χρηματοδότησης<text:s/>της<text:s/>τρομοκρατίας<text:s/>(Επιτροπή<text:s/>Στρατηγικής)»<text:s/>και<text:s/>καθορίζονται<text:s/>ο<text:s/>τρόπος<text:s/>συγκρότησης<text:s/>και<text:s/>λειτουργίας<text:s/>της,<text:s/>καθώς<text:s/>και<text:s/>το<text:s/>έργο<text:s/>και<text:s/>οι<text:s/>υποχρεώσεις<text:s/>της.</text:span></text:p>
      <text:p text:style-name="P131"><text:span text:style-name="T131_1">Σημειώνεται<text:s/>ότι<text:s/>η<text:s/>ανωτέρω<text:s/>Επιτροπή<text:s/>έχει<text:s/>ήδη<text:s/>συγκροτηθεί<text:s/>με<text:s/>την<text:s/>υπ’<text:s/>αριθ.<text:s/>37341/Β.1908/23-7-2009<text:s/>(ΦΕΚ<text:s/>333<text:s/>Υ.Ο.Δ.Δ.)<text:s/>Απόφαση<text:s/>του<text:s/>Υπουργού<text:s/>Οικονομίας<text:s/>και<text:s/>Οικονομικών.</text:span></text:p>
      <text:h text:style-name="P132" text:outline-level="6"><text:span text:style-name="T132_1">Άρθρο<text:s/>10:<text:s/></text:span></text:h>
      <text:h text:style-name="P133" text:outline-level="6"><text:span text:style-name="T133_1">Άλλες<text:s/>δημόσιες<text:s/>αρχές</text:span></text:h>
      <text:p text:style-name="P134"><text:span text:style-name="T134_1">Με<text:s/>τις<text:s/>διατάξεις<text:s/>των<text:s/></text:span><text:span text:style-name="T134_2">παρ.<text:s/>1<text:s/>έως<text:s/>5<text:s/></text:span><text:span text:style-name="T134_3">του<text:s/>άρθρου<text:s/>αυτού<text:s/>επιδιώκεται<text:s/>η<text:s/>αντιμετώπιση,<text:s/>από<text:s/>τις<text:s/>αναφερόμενες<text:s/>στο<text:s/>ίδιο<text:s/>άρθρο<text:s/>δημόσιες<text:s/>αρχές<text:s/>ή<text:s/>δημόσιους<text:s/>φορείς,<text:s/>ορισμένων<text:s/>περιπτώσεων<text:s/>που<text:s/>αφορούν<text:s/>ή<text:s/>σχετίζονται<text:s/>με<text:s/>συγκεκριμένες<text:s/>συναλλαγές<text:s/>ή<text:s/>με<text:s/>εμπορικές,<text:s/>επιχειρηματικές<text:s/>ή<text:s/>μη<text:s/>κερδοσκοπικές<text:s/>δραστηριότητες,<text:s/>οι<text:s/>οποίες<text:s/>θεωρούνται<text:s/>από<text:s/>την<text:s/>εθνική<text:s/>και<text:s/>τη<text:s/>διεθνή<text:s/>εμπειρία<text:s/>ως<text:s/>δυνάμενες<text:s/>να<text:s/>χρησιμοποιηθούν<text:s/>ενδεχομένως<text:s/>για<text:s/>σκοπούς<text:s/>ξεπλύματος<text:s/>χρήματος<text:s/>και<text:s/>χρηματοδότησης<text:s/>της<text:s/>τρομοκρατίας,<text:s/>χωρίς<text:s/>κίνδυνο<text:s/>εντοπισμού<text:s/>τους<text:s/>από<text:s/>τις<text:s/>κρατικές<text:s/>αρχές<text:s/>(αγοραπωλησίες<text:s/>ακινήτων,<text:s/>διασυνοριακό<text:s/>και<text:s/>εσωτερικό<text:s/>εμπόριο,<text:s/>ίδρυση<text:s/>-<text:s/>σύσταση<text:s/>και<text:s/>μεταβολές<text:s/>εταιρειών<text:s/>ή<text:s/>εταιρικών<text:s/>σχημάτων<text:s/>κάθε<text:s/>νομικής<text:s/>μορφής,<text:s/>μη<text:s/>κερδοσκοπικού<text:s/>χαρακτήρα<text:s/>εταιρείες,<text:s/>οργανισμοί,<text:s/>οργανώσεις<text:s/>κ.λπ.<text:s/>καθώς<text:s/>και<text:s/>επιδοτήσεις,<text:s/>χορηγήσεις<text:s/>και<text:s/>επιχορηγήσεις<text:s/>αυτών).<text:s/>Για<text:s/>τη<text:s/>ρύθμιση<text:s/>των<text:s/>θεμάτων<text:s/>αυτών<text:s/>προβλέπεται<text:s/>η<text:s/>έκδοση<text:s/>σχετικών<text:s/>υπουργικών<text:s/>αποφάσεων,<text:s/>κατά<text:s/>περίπτωση.</text:span></text:p>
      <text:p text:style-name="P135"><text:span text:style-name="T135_1">Περαιτέρω,<text:s/>με<text:s/>τις<text:s/>διατάξεις<text:s/>της<text:s/></text:span><text:span text:style-name="T135_2">παρ.<text:s/>6<text:s/></text:span><text:span text:style-name="T135_3">του<text:s/>εν<text:s/>λόγω<text:s/>άρθρου<text:s/>προβλέπεται<text:s/>η<text:s/>υποχρέωση<text:s/>για<text:s/>τα<text:s/>Υπουργεία,<text:s/>τις<text:s/>αρμόδιες<text:s/>αρχές<text:s/>και<text:s/>υπηρεσίες<text:s/>και<text:s/>τους<text:s/>άλλους<text:s/>δημόσιους<text:s/>φορείς<text:s/>του<text:s/>υπόψη<text:s/>άρθρου<text:s/>να<text:s/>αναφέρουν<text:s/>χωρίς<text:s/>καθυστέρηση<text:s/>στην<text:s/>Επιτροπή<text:s/>του<text:s/>άρθρου<text:s/>7<text:s/>κάθε<text:s/>περίπτωση<text:s/>για<text:s/>την<text:s/>οποία<text:s/>υπάρχουν<text:s/>ενδείξεις<text:s/>ή<text:s/>υπόνοιες<text:s/>απόπειρας<text:s/>ή<text:s/>διάπραξης<text:s/>των<text:s/>αδικημάτων<text:s/>των<text:s/>άρθρων<text:s/>2<text:s/>και<text:s/>3,<text:s/>ανεξάρτητα<text:s/>από<text:s/>τις<text:s/>άλλες<text:s/>ενέργειες<text:s/>στις<text:s/>οποίες<text:s/>μπορούν<text:s/>αρμοδίως<text:s/>να<text:s/>προβούν.</text:span></text:p>
      <text:h text:style-name="P136" text:outline-level="6"><text:span text:style-name="T136_1">Άρθρο<text:s/>11:<text:s/></text:span></text:h>
      <text:h text:style-name="P137" text:outline-level="6"><text:span text:style-name="T137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/text:span></text:h>
      <text:p text:style-name="P138"><text:span text:style-name="T138_1">Με<text:s/>τις<text:s/>διατάξεις<text:s/>του<text:s/>άρθρου<text:s/>11<text:s/>προβλέπεται<text:s/>η<text:s/>συγκρότηση,<text:s/>με<text:s/>απόφαση<text:s/>του<text:s/>Υπουργού<text:s/>Οικονομίας<text:s/>και<text:s/>Οικονομικών,<text:s/>νυν<text:s/>Οικονομικών,<text:s/>ειδικού<text:s/>Φορέα<text:s/>από<text:s/>φορείς<text:s/>εκπροσώπησης<text:s/>των<text:s/>κατηγοριών<text:s/>των<text:s/>υπόχρεων<text:s/>προσώπων,<text:s/>με<text:s/>την<text:s/>επωνυμία<text:s/>«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Φορέας)»<text:s/>και<text:s/>ορίζεται<text:s/>ο<text:s/>τρόπος<text:s/>συγκρότησης<text:s/>και<text:s/>λειτουργίας<text:s/>του,<text:s/>καθώς<text:s/>και<text:s/>οι<text:s/>δραστηριότητες,<text:s/>οι<text:s/>δράσεις<text:s/>και<text:s/>οι<text:s/>υποχρεώσεις<text:s/>του.</text:span></text:p>
      <text:p text:style-name="P139"><text:span text:style-name="T139_1">Σημειώνεται<text:s/>ότι<text:s/>έχει<text:s/>ήδη<text:s/>εκδοθεί<text:s/>η<text:s/>υπ’<text:s/>αριθ.<text:s/>37342/Β.1907/23-7-2009<text:s/>(ΦΕΚ<text:s/>Β’<text:s/>1554)<text:s/>Απόφαση<text:s/>του<text:s/>Υπουργού<text:s/>Οικονομίας<text:s/>και<text:s/>Οικονομικών,<text:s/>με<text:s/>την<text:s/>οποία<text:s/>συστάθηκε<text:s/>ο<text:s/>ανωτέρω<text:s/>φορέας<text:s/>και<text:s/>ρυθμίστηκαν<text:s/>θέματα<text:s/>αρμοδιότητάς<text:s/>του.</text:span></text:p>
      <text:h text:style-name="P140" text:outline-level="2"><text:span text:style-name="T140_1">ΚΕΦΑΛΑΙΟ<text:s/>Γ΄</text:span><text:span text:style-name="T140_2"><text:s/></text:span></text:h>
      <text:h text:style-name="P141" text:outline-level="2"><text:span text:style-name="T141_1">ΔΕΟΥΣΑ<text:s/>ΕΠΙΜΕΛΕΙΑ<text:s/>ΩΣ<text:s/>ΠΡΟΣ<text:s/>ΤΟΝ<text:s/>ΠΕΛΑΤΗ</text:span></text:h>
      <text:p text:style-name="P142"><text:span text:style-name="T142_1">Στο<text:s/>Κεφάλαιο<text:s/>Γ΄<text:s/>προβλέπονται<text:s/>επακριβώς<text:s/>οι<text:s/>υποχρεώσεις<text:s/>των<text:s/>υπόχρεων<text:s/>προσώπων,<text:s/>δηλαδή<text:s/>των<text:s/>φυσικών<text:s/>και<text:s/>νομικών<text:s/>προσώπων<text:s/>που<text:s/>ορίζονται<text:s/>στο<text:s/>άρθρο<text:s/>5<text:s/>και<text:s/>εποπτεύονται<text:s/>από<text:s/>τις<text:s/>κατά<text:s/>περίπτωση<text:s/>αρμόδιες<text:s/>αρχές<text:s/>κατά<text:s/>το<text:s/>άρθρο<text:s/>6,<text:s/>ως<text:s/>προς<text:s/>την<text:s/>εφαρμογή<text:s/>μέτρων<text:s/>δέουσας<text:s/>επιμέλειας<text:s/>(συνήθους<text:s/>ή,<text:s/>σε<text:s/>ορισμένες<text:s/>περιπτώσεις,<text:s/>απλουστευμένης<text:s/>ή<text:s/>αυξημένης)<text:s/>στις<text:s/>συναλλαγές<text:s/>τους<text:s/>με<text:s/>τους<text:s/>πελάτες<text:s/>τους.</text:span></text:p>
      <text:h text:style-name="P143" text:outline-level="6"><text:span text:style-name="T143_1">Άρθρο<text:s/>12:<text:s/></text:span></text:h>
      <text:h text:style-name="P144" text:outline-level="6"><text:span text:style-name="T144_1">Περιπτώσεις<text:s/>εφαρμογής<text:s/>δέουσας<text:s/>επιμέλειας</text:span></text:h>
      <text:p text:style-name="P145"><text:span text:style-name="T145_1">Με<text:s/>τις<text:s/>διατάξεις<text:s/>του<text:s/>άρθρου<text:s/>12<text:s/>ορίζονται<text:s/>οι<text:s/>περιπτώσεις<text:s/>στις<text:s/>οποίες<text:s/>τα<text:s/>υπόχρεα<text:s/>πρόσωπα<text:s/>εφαρμόζουν<text:s/>μέτρα<text:s/>δέουσας<text:s/>επιμέλειας<text:s/>ως<text:s/>προς<text:s/>τον<text:s/>πελάτη.<text:s/>Συνοπτικά,<text:s/>οι<text:s/>περιπτώσεις<text:s/>αυτές<text:s/>είναι<text:s/>οι<text:s/>εξής:</text:span></text:p>
      <text:p text:style-name="P146"><text:span text:style-name="T146_1">α)</text:span><text:span text:style-name="T146_2"><text:tab/></text:span><text:span text:style-name="T146_3">Όταν<text:s/>τα<text:s/>υπόχρεα<text:s/>πρόσωπα<text:s/>συνάπτουν<text:s/>επιχειρηματικές<text:s/>σχέσεις.</text:span></text:p>
      <text:p text:style-name="P147"><text:span text:style-name="T147_1">Ως<text:s/>επιχειρηματική<text:s/>σχέση<text:s/>νοείται<text:s/>η<text:s/>επιχειρηματική,<text:s/>επαγγελματική<text:s/>ή<text:s/>εμπορική<text:s/>σχέση<text:s/>μεταξύ<text:s/>των<text:s/>υπόχρεων<text:s/>προσώπων,<text:s/>στο<text:s/>πλαίσιο<text:s/>άσκησης<text:s/>των<text:s/>δραστηριοτήτων<text:s/>τους,<text:s/>και<text:s/>των<text:s/>πελατών<text:s/>τους<text:s/>και<text:s/>η<text:s/>οποία<text:s/>αναμένεται,<text:s/>κατά<text:s/>το<text:s/>χρόνο<text:s/>έναρξης<text:s/>της<text:s/>επαφής,<text:s/>ότι<text:s/>θα<text:s/>έχει<text:s/>κάποια<text:s/>διάρκεια.</text:span></text:p>
      <text:p text:style-name="P148"><text:span text:style-name="T148_1">Εξάλλου,<text:s/>ως<text:s/>πελάτες<text:s/>νοούνται<text:s/>όλοι<text:s/>οι<text:s/>πελάτες<text:s/>γενικά,<text:s/>δηλαδή<text:s/>τόσο<text:s/>οι<text:s/>πελάτες<text:s/>–<text:s/>ιδιώτες<text:s/>(λιανικές<text:s/>πωλήσεις<text:s/>ή<text:s/>παροχή<text:s/>υπηρεσιών)<text:s/>όσο<text:s/>και<text:s/>οι<text:s/>πελάτες<text:s/>–<text:s/>έμποροι<text:s/>ή<text:s/>επιτηδευματίες<text:s/>γενικά<text:s/>(χονδρικές<text:s/>πωλήσεις<text:s/>ή<text:s/>παροχή<text:s/>υπηρεσιών),<text:s/>ανεξάρτητα<text:s/>αν<text:s/>πρόκειται<text:s/>για<text:s/>εγχώριους<text:s/>ή<text:s/>αλλοδαπούς<text:s/>πελάτες<text:s/>(ενδοκοινοτικές<text:s/>παραδόσεις<text:s/>ή<text:s/>εξαγωγές).</text:span></text:p>
      <text:p text:style-name="P149"><text:span text:style-name="T149_1">β)</text:span><text:span text:style-name="T149_2"><text:tab/></text:span><text:span text:style-name="T149_3">Όταν<text:s/>τα<text:s/>υπόχρεα<text:s/>πάντα<text:s/>πρόσωπα<text:s/>διενεργούν<text:s/>περιστασιακές<text:s/>συναλλαγές<text:s/>που<text:s/>η<text:s/>αξία<text:s/>τους,<text:s/>συμπεριλαμβανομένων<text:s/>των<text:s/>οποιωνδήποτε<text:s/>τυχόν<text:s/>επιβαρύνσεων<text:s/>του<text:s/>πελάτη<text:s/>(Φ.Π.Α.<text:s/>κ.λπ.),<text:s/>ανέρχεται<text:s/>σε<text:s/>ποσό<text:s/>τουλάχιστον<text:s/>δεκαπέντε<text:s/>χιλιάδων<text:s/>(15.000)<text:s/>ευρώ,<text:s/>ανεξάρτητα<text:s/>από<text:s/>το<text:s/>αν<text:s/>η<text:s/>συναλλαγή<text:s/>διενεργείται<text:s/>με<text:s/>μία<text:s/>μόνη<text:s/>πράξη<text:s/>ή<text:s/>με<text:s/>περισσότερες,<text:s/>μεταξύ<text:s/>των<text:s/>οποίων<text:s/>φαίνεται<text:s/>να<text:s/>υπάρχει<text:s/>κάποια<text:s/>σχέση.</text:span></text:p>
      <text:p text:style-name="P150"><text:span text:style-name="T150_1">Παράδειγμα:</text:span></text:p>
      <text:p text:style-name="P151"><text:span text:style-name="T151_1">Οίκος<text:s/>δημοπρασίας<text:s/>πωλεί<text:s/>σε<text:s/>συγκεκριμένο<text:s/>πελάτη,<text:s/>είτε<text:s/>στο<text:s/>πλαίσιο<text:s/>της<text:s/>ίδιας<text:s/>δημοπρασίας<text:s/>είτε<text:s/>στο<text:s/>πλαίσιο<text:s/>διαφορετικών<text:s/>δημοπρασιών<text:s/>που<text:s/>διενεργούνται<text:s/>την<text:s/>ίδια<text:s/>ή<text:s/>και<text:s/>σε<text:s/>διαφορετικές<text:s/>ημέρες,<text:s/>μεταξύ<text:s/>των<text:s/>οποίων<text:s/>δεν<text:s/>μεσολαβεί<text:s/>μεγάλο<text:s/>χρονικό<text:s/>διάστημα,<text:s/>διάφορα<text:s/>επιμέρους<text:s/>έργα<text:s/>τέχνης<text:s/>και<text:s/>λοιπά<text:s/>πολύτιμα<text:s/>αντικείμενα<text:s/>συνολικής<text:s/>αξίας<text:s/>20.000<text:s/>ευρώ.<text:s/>Στην<text:s/>περίπτωση<text:s/>αυτή<text:s/>ο<text:s/>συγκεκριμένος<text:s/>οίκος<text:s/>δημοπρασίας<text:s/>υποχρεούται<text:s/>να<text:s/>εφαρμόσει<text:s/>τα<text:s/>μέτρα<text:s/>δέουσας<text:s/>επιμέλειας<text:s/>ως<text:s/>προς<text:s/>τον<text:s/>πελάτη,<text:s/>ανεξαρτήτως<text:s/>της<text:s/>αξίας<text:s/>των<text:s/>επιμέρους<text:s/>έργων<text:s/>τέχνης<text:s/>και<text:s/>λοιπών<text:s/>αντικειμένων.</text:span></text:p>
      <text:p text:style-name="P152"><text:span text:style-name="T152_1">γ)</text:span><text:span text:style-name="T152_2"><text:tab/></text:span><text:span text:style-name="T152_3">Σε<text:s/>κάθε<text:s/>περίπτωση<text:s/>γενικώς<text:s/>που<text:s/>υπάρχει<text:s/>υπόνοια<text:s/>για<text:s/>απόπειρα<text:s/>ή<text:s/>διάπραξη<text:s/>αδικημάτων<text:s/>του<text:s/>άρθρου<text:s/>2<text:s/>(νομιμοποίηση<text:s/>εσόδων<text:s/>από<text:s/>παράνομες<text:s/>δραστηριότητες<text:s/>και<text:s/>χρηματοδότηση<text:s/>της<text:s/>τρομοκρατίας).</text:span></text:p>
      <text:p text:style-name="P153"><text:span text:style-name="T153_1">δ)</text:span><text:span text:style-name="T153_2"><text:tab/></text:span><text:span text:style-name="T153_3">Όταν<text:s/>υπάρχουν<text:s/>αμφιβολίες<text:s/>για<text:s/>την<text:s/>ακρίβεια,<text:s/>την<text:s/>πληρότητα<text:s/>ή<text:s/>την<text:s/>καταλληλότητα<text:s/>των<text:s/>στοιχείων<text:s/>που<text:s/>συγκεντρώθηκαν<text:s/>προηγουμένως<text:s/>για<text:s/>την<text:s/>πιστοποίηση<text:s/>και<text:s/>επαλήθευση<text:s/>της<text:s/>ταυτότητας<text:s/>του<text:s/>πελάτη,<text:s/>άλλου<text:s/>προσώπου<text:s/>για<text:s/>λογαριασμό<text:s/>του<text:s/>οποίου<text:s/>ενεργεί<text:s/>ο<text:s/>πελάτης<text:s/>και<text:s/>του<text:s/>πραγματικού<text:s/>δικαιούχου<text:s/>ή<text:s/>των<text:s/>πραγματικών<text:s/>δικαιούχων<text:s/>του<text:s/>πελάτη.</text:span></text:p>
      <text:p text:style-name="P154"><text:span text:style-name="T154_1">Σε<text:s/>όλες<text:s/>τις<text:s/>παραπάνω<text:s/>περιπτώσεις<text:s/>τα<text:s/>υπόχρεα<text:s/>πρόσωπα<text:s/></text:span><text:span text:style-name="T154_2">οφείλουν<text:s/></text:span><text:span text:style-name="T154_3">να<text:s/>εφαρμόζουν<text:s/>τα<text:s/>μέτρα<text:s/>συνήθους,<text:s/>απλουστευμένης<text:s/>ή<text:s/>αυξημένης<text:s/>δέουσας<text:s/>επιμέλειας,<text:s/>ανάλογα<text:s/>με<text:s/>τον<text:s/>βαθμό<text:s/>κινδύνου<text:s/>ως<text:s/>προς<text:s/>τον<text:s/>πελάτη,<text:s/>όπως<text:s/>αυτά<text:s/>περιγράφονται<text:s/>στο<text:s/>κεφάλαιο<text:s/>αυτό.</text:span></text:p>
      <text:h text:style-name="P155" text:outline-level="6"><text:span text:style-name="T155_1">Άρθρο<text:s/>13:<text:s/></text:span></text:h>
      <text:h text:style-name="P156" text:outline-level="6"><text:span text:style-name="T156_1">Μέτρα<text:s/>συνήθους<text:s/>δέουσας<text:s/>επιμέλειας</text:span></text:h>
      <text:p text:style-name="P157"><text:span text:style-name="T157_1">Με<text:s/>το<text:s/>άρθρο<text:s/>13<text:s/>καθορίζονται<text:s/>τα<text:s/>μέτρα<text:s/>συνήθους<text:s/>δέουσας<text:s/>επιμέλειας<text:s/>που<text:s/>οφείλουν<text:s/>να<text:s/>εφαρμόζουν<text:s/>τα<text:s/>υπόχρεα<text:s/>πρόσωπα<text:s/>ως<text:s/>προς<text:s/>τον<text:s/>πελάτη<text:s/>και<text:s/>ρυθμίζονται<text:s/>λοιπά<text:s/>συναφή<text:s/>θέματα.<text:s/>Ειδικότερα:</text:span></text:p>
      <text:p text:style-name="P158"><text:span text:style-name="T158_1">Στην<text:s/></text:span><text:span text:style-name="T158_2">παρ.<text:s/>1<text:s/></text:span><text:span text:style-name="T158_3">καταγράφονται<text:s/>επακριβώς<text:s/>τα<text:s/>ανωτέρω<text:s/>μέτρα,<text:s/>τα<text:s/>οποία<text:s/>συνοπτικά<text:s/>συνίστανται<text:s/>σε:</text:span></text:p>
      <text:p text:style-name="P159"><text:span text:style-name="T159_1">(α)<text:s/>Πιστοποίηση<text:s/>και<text:s/>επαλήθευση<text:s/>της<text:s/>ταυτότητας<text:s/>του<text:s/>πελάτη<text:s/>βάσει<text:s/>εγγράφων,<text:s/>δεδομένων<text:s/>ή<text:s/>πληροφοριών<text:s/>από<text:s/>αξιόπιστες<text:s/>και<text:s/>ανεξάρτητες<text:s/>πηγές.</text:span></text:p>
      <text:p text:style-name="P160"><text:span text:style-name="T160_1">(β)<text:s/>Πιστοποίηση<text:s/>της<text:s/>ταυτότητας<text:s/>του<text:s/>πραγματικού<text:s/>δικαιούχου<text:s/>ή<text:s/>των<text:s/>πραγματικών<text:s/>δικαιούχων<text:s/>(δηλαδή<text:s/>του<text:s/>φυσικού<text:s/>προσώπου<text:s/>ή<text:s/>των<text:s/>φυσικών<text:s/>προσώπων<text:s/>στα<text:s/>οποία<text:s/>τελικά<text:s/>ανήκει<text:s/>το<text:s/>νομικό<text:s/>πρόσωπο-πελάτης<text:s/>ή<text:s/>το<text:s/>νομικό<text:s/>σχήμα<text:s/>ή<text:s/>το<text:s/>φυσικό<text:s/>πρόσωπο<text:s/>για<text:s/>λογαριασμό<text:s/>του<text:s/>οποίου<text:s/>διεξάγεται<text:s/>η<text:s/>συναλλαγή<text:s/>ή<text:s/>η<text:s/>δραστηριότητα<text:s/>κατά<text:s/>τα<text:s/>ειδικότερον<text:s/>οριζόμενα<text:s/>στην<text:s/>παράγραφο<text:s/>16<text:s/>του<text:s/>άρθρου<text:s/>4<text:s/>του<text:s/>κοινοποιούμενου<text:s/>νόμου),<text:s/>συνεχή<text:s/>επικαιροποίηση<text:s/>των<text:s/>στοιχείων,<text:s/>καθώς<text:s/>και<text:s/>λήψη<text:s/>εύλογων<text:s/>μέτρων<text:s/>για<text:s/>την<text:s/>επαλήθευση<text:s/>των<text:s/>στοιχείων<text:s/>αυτών,<text:s/>αναλόγως<text:s/>του<text:s/>βαθμού<text:s/>κινδύνου<text:s/>(δηλαδή<text:s/>της<text:s/>πιθανότητας<text:s/>εμπλοκής<text:s/>του<text:s/>πελάτη<text:s/>σε<text:s/>διάπραξη<text:s/>ή<text:s/>απόπειρα<text:s/>διάπραξης<text:s/>αδικήματος),<text:s/>ώστε<text:s/>να<text:s/>διασφαλίζεται<text:s/>ότι<text:s/>το<text:s/>υπόχρεο<text:s/>πρόσωπο<text:s/>έχει<text:s/>σαφή<text:s/>εικόνα<text:s/>του<text:s/>πραγματικού<text:s/>ή<text:s/>των<text:s/>πραγματικών<text:s/>δικαιούχων.</text:span></text:p>
      <text:p text:style-name="P161"><text:span text:style-name="T161_1">Σημειώνεται<text:s/>ότι<text:s/>με<text:s/>την<text:s/>υπ’<text:s/>αριθ.<text:s/>1051027/20340/ΔΕ-Ε/20-4-2010<text:s/>(Φ.Ε.Κ.<text:s/>Β'<text:s/>605)<text:s/>Απόφαση<text:s/>του<text:s/>Υπουργού<text:s/>Οικονομικών,<text:s/>η<text:s/>οποία<text:s/>εκδόθηκε<text:s/>κατ’<text:s/>εξουσιοδότηση<text:s/>της<text:s/>περίπτωσης<text:s/>δ’<text:s/>της<text:s/>παραγράφου<text:s/>3<text:s/>του<text:s/>άρθρου<text:s/>6<text:s/>του<text:s/>κοινοποιούμενου<text:s/>νόμου,<text:s/>ορίζονται<text:s/>τα<text:s/>έγγραφα<text:s/>και<text:s/>τα<text:s/>στοιχεία<text:s/>για<text:s/>την<text:s/>πιστοποίηση<text:s/>και<text:s/>επαλήθευση<text:s/>από<text:s/>τα<text:s/>υπόχρεα<text:s/>πρόσωπα<text:s/>της<text:s/>ταυτότητας<text:s/>των<text:s/>πελατών<text:s/>τους<text:s/>και<text:s/>των<text:s/>τυχόν<text:s/>πραγματικών<text:s/>δικαιούχων.</text:span></text:p>
      <text:p text:style-name="P162"><text:span text:style-name="T162_1">(γ)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,<text:s/>ώστε<text:s/>να<text:s/>διασφαλίζεται<text:s/>ότι<text:s/>δεν<text:s/>συνδέονται<text:s/>με<text:s/>νομιμοποίηση<text:s/>εσόδων<text:s/>από<text:s/>εγκληματικές<text:s/>δραστηριότητες.</text:span></text:p>
      <text:p text:style-name="P163"><text:span text:style-name="T163_1">(δ)<text:s/>Εξέταση<text:s/>με<text:s/>ιδιαίτερη<text:s/>προσοχή<text:s/>κάθε<text:s/>συναλλαγής<text:s/>(ιδίως<text:s/>πολύπλοκων<text:s/>ή<text:s/>ασυνήθιστα<text:s/>μεγάλων<text:s/>ή<text:s/>ασυνήθιστων<text:s/>γενικά)<text:s/>ή<text:s/>δραστηριότητας,<text:s/>η<text:s/>οποία<text:s/>από<text:s/>τη<text:s/>φύση<text:s/>της<text:s/>ή<text:s/>από<text:s/>τα<text:s/>στοιχεία<text:s/>που<text:s/>αφορούν<text:s/>το<text:s/>πρόσωπο<text:s/>ή<text:s/>την<text:s/>ιδιότητα<text:s/>του<text:s/>συναλλασσομένου<text:s/>μπορεί<text:s/>να<text:s/>συνδεθεί<text:s/>με<text:s/>τη<text:s/>νομιμοποίηση<text:s/>εσόδων<text:s/>από<text:s/>εγκληματικές<text:s/>δραστηριότητες<text:s/>ή<text:s/>με<text:s/>χρηματοδότηση<text:s/>της<text:s/>τρομοκρατίας.</text:span></text:p>
      <text:p text:style-name="P164"><text:span text:style-name="T164_1">(ε)<text:s/>Λήψη<text:s/>κάθε<text:s/>άλλου<text:s/>πρόσφορου<text:s/>μέτρου,<text:s/>συμπεριλαμβανομένης<text:s/>της<text:s/>μη<text:s/>κατάρτισης<text:s/>της<text:s/>συναλλαγής<text:s/>και<text:s/>της<text:s/>άρνησης<text:s/>παροχής<text:s/>υπηρεσιών<text:s/>ή<text:s/>άσκησης<text:s/>δραστηριοτήτων,<text:s/>εφόσον<text:s/>δεν<text:s/>έχουν<text:s/>ικανοποιηθεί<text:s/>οι<text:s/>όροι<text:s/>της<text:s/>πιστοποίησης<text:s/>και<text:s/>επαλήθευσης<text:s/>της<text:s/>ταυτότητας<text:s/>του<text:s/>πελάτη.</text:span></text:p>
      <text:p text:style-name="P165"><text:span text:style-name="T165_1">(στ)<text:s/>Άσκηση<text:s/>συνεχούς<text:s/>εποπτείας<text:s/>και<text:s/>παρακολούθησης,<text:s/>όσον<text:s/>αφορά<text:s/>την<text:s/>επιχειρηματική<text:s/>σχέση,<text:s/>καθ’<text:s/>όλη<text:s/>τη<text:s/>διάρκειά<text:s/>της,<text:s/>προκειμένου<text:s/>τα<text:s/>υπόχρεα<text:s/>πρόσωπα<text:s/>να<text:s/>διαπιστώνουν<text:s/>ότι<text:s/>οι<text:s/>συναλλαγές<text:s/>ή<text:s/>δραστηριότητες<text:s/>συνάδουν<text:s/>με<text:s/>τις<text:s/>γνώσεις<text:s/>που<text:s/>έχουν<text:s/>για<text:s/>τον<text:s/>πελάτη<text:s/>και<text:s/>τον<text:s/>πραγματικό<text:s/>δικαιούχο,<text:s/>τις<text:s/>επαγγελματικές<text:s/>δραστηριότητές<text:s/>τους<text:s/>και<text:s/>τα<text:s/>χαρακτηριστικά<text:s/>του<text:s/>εκτιμώμενου<text:s/>κινδύνου<text:s/>και<text:s/>εφόσον<text:s/>απαιτείται,<text:s/>την<text:s/>προέλευση<text:s/>των<text:s/>κεφαλαίων.<text:s/>Για<text:s/>το<text:s/>σκοπό<text:s/>αυτό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166"><text:span text:style-name="T166_1">Η<text:s/></text:span><text:span text:style-name="T166_2">παρ.<text:s/>2<text:s/></text:span><text:span text:style-name="T166_3">αφορά<text:s/>την<text:s/></text:span><text:span text:style-name="T166_4">ειδική<text:s/>υποχρέωση<text:s/>των<text:s/>πιστωτικών<text:s/>ιδρυμάτων<text:s/>και<text:s/>των<text:s/>χρηματοπιστωτικών<text:s/>οργανισμών<text:s/>να<text:s/>συνεκτιμούν<text:s/></text:span><text:span text:style-name="T166_5">και<text:s/>το<text:s/>συνολικό<text:s/>χαρτοφυλάκιο<text:s/>που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,<text:s/>προκειμένου<text:s/>να<text:s/>εξακριβώσουν<text:s/>τη<text:s/>συνάφεια<text:s/>και<text:s/>συμβατότητα<text:s/>της<text:s/>εξεταζόμενης<text:s/>συναλλαγής<text:s/>με<text:s/>το<text:s/>χαρτοφυλάκιο<text:s/>ή<text:s/>τα<text:s/>χαρτοφυλάκια<text:s/>αυτά.</text:span></text:p>
      <text:p text:style-name="P167"><text:span text:style-name="T167_1">Με<text:s/>τις<text:s/>διατάξεις<text:s/>της<text:s/></text:span><text:span text:style-name="T167_2">παρ.<text:s/>3<text:s/></text:span><text:span text:style-name="T167_3">ορίζεται<text:s/>η<text:s/>υποχρέωση<text:s/>του<text:s/>συμβαλλόμενου<text:s/>ή<text:s/>συναλλασσόμενου,<text:s/>όταν<text:s/>αυτός<text:s/>ενεργεί<text:s/>για<text:s/>λογαριασμό<text:s/>άλλου,<text:s/>να<text:s/>προβαίνει<text:s/>σε<text:s/>σχετική<text:s/>δήλωση<text:s/>και<text:s/>να<text:s/>αποδεικνύει,<text:s/>εκτός<text:s/>από<text:s/>τα<text:s/>δικά<text:s/>του<text:s/>στοιχεία,<text:s/>και<text:s/>τα<text:s/>στοιχεία<text:s/>του<text:s/>τρίτου,<text:s/>φυσικού<text:s/>ή<text:s/>νομικού<text:s/>προσώπου,<text:s/>για<text:s/>λογαριασμό<text:s/>του<text:s/>οποίου<text:s/>ενεργεί.<text:s/>Περαιτέρω<text:s/>ορίζεται<text:s/>ότι<text:s/>τα<text:s/>υπόχρεα<text:s/>πρόσωπα<text:s/>οφείλουν<text:s/>σε<text:s/>κάθε<text:s/>περίπτωση<text:s/>να<text:s/>εξακριβώνουν<text:s/>την<text:s/>αλήθεια<text:s/>και<text:s/>των<text:s/>στοιχείων<text:s/>αυτών<text:s/>ακόμα<text:s/>και<text:s/>στην<text:s/>περίπτωση<text:s/>που<text:s/>ο<text:s/>συμβαλλόμενος<text:s/>ή<text:s/>συναλλασσόμενος<text:s/>δεν<text:s/>προβαίνει<text:s/>στην<text:s/>ως<text:s/>άνω<text:s/>δήλωση,<text:s/>αλλά<text:s/>υπάρχει<text:s/>βάσιμη<text:s/>αμφιβολία<text:s/>για<text:s/>το<text:s/>αν<text:s/>ενεργεί<text:s/>για<text:s/>δικό<text:s/>του<text:s/>λογαριασμό<text:s/>ή<text:s/>υπάρχει<text:s/>βεβαιότητα<text:s/>ότι<text:s/>ενεργεί<text:s/>για<text:s/>λογαριασμό<text:s/>άλλου.</text:span></text:p>
      <text:p text:style-name="P168"><text:span text:style-name="T168_1">Με<text:s/>τις<text:s/>διατάξεις<text:s/>της<text:s/></text:span><text:span text:style-name="T168_2">παρ.<text:s/>4<text:s/></text:span><text:span text:style-name="T168_3">προβλέπεται<text:s/>η<text:s/>λήψη<text:s/>των<text:s/>απαιτούμενων<text:s/>κατά<text:s/>περίπτωση<text:s/>μέτρων<text:s/>από<text:s/>τα<text:s/>υπόχρεα<text:s/>πρόσωπα<text:s/>εάν<text:s/>κατά<text:s/>τη<text:s/>διάρκεια<text:s/>της<text:s/>επιχειρηματικής<text:s/>σχέσης<text:s/>δημιουργηθούν<text:s/>σε<text:s/>αυτά<text:s/>αμφιβολίες<text:s/>για<text:s/>το<text:s/>αν<text:s/>οι<text:s/>συμβαλλόμενοι<text:s/>ή<text:s/>συναλλασσόμενοι<text:s/>ενεργούν<text:s/>για<text:s/>ίδιο<text:s/>λογαριασμό<text:s/>ή<text:s/>σε<text:s/>περίπτωση<text:s/>βεβαιότητας<text:s/>ότι<text:s/>οι<text:s/>συμβαλλόμενοι<text:s/>ή<text:s/>συναλλασσόμενοι<text:s/>δεν<text:s/>ενεργούν<text:s/>για<text:s/>ίδιο<text:s/>λογαριασμό,<text:s/>προκειμένου<text:s/>να<text:s/>συλλέξουν<text:s/>πληροφορίες<text:s/>για<text:s/>την<text:s/>πραγματική<text:s/>ταυτότητα<text:s/>των<text:s/>προσώπων,<text:s/>για<text:s/>λογαριασμό<text:s/>των<text:s/>οποίων<text:s/>αυτοί<text:s/>ενεργούν.</text:span></text:p>
      <text:p text:style-name="P169"><text:span text:style-name="T169_1">Με<text:s/>τις<text:s/>διατάξεις<text:s/>της<text:s/></text:span><text:span text:style-name="T169_2">παρ.<text:s/>5<text:s/></text:span><text:span text:style-name="T169_3">ορίζεται<text:s/>ότι<text:s/>τα<text:s/>υπόχρεα<text:s/>πρόσωπα<text:s/>εφαρμόζουν,<text:s/>την<text:s/>κατάλληλη<text:s/>χρονική<text:s/>στιγμή<text:s/>και<text:s/>ανάλογα<text:s/>με<text:s/>το<text:s/>βαθμό<text:s/>κινδύνου,<text:s/>τις<text:s/>διαδικασίες<text:s/>δέουσας<text:s/>επιμέλειας<text:s/>όχι<text:s/>μόνο<text:s/>στους<text:s/>νέους,<text:s/>αλλά<text:s/>και<text:s/>στους<text:s/>υπάρχοντες<text:s/>πελάτες,<text:s/>καθώς<text:s/>και<text:s/>ότι<text:s/>με<text:s/>αποφάσεις<text:s/>των<text:s/>αρμόδιων<text:s/>αρχών<text:s/>δύναται<text:s/>να<text:s/>καθορίζονται<text:s/>τα<text:s/>κριτήρια<text:s/>και<text:s/>ο<text:s/>τρόπος<text:s/>εφαρμογής<text:s/>των<text:s/>διαδικασιών<text:s/>δέουσας<text:s/>επιμέλειας<text:s/>στους<text:s/>υπάρχοντες<text:s/>πελάτες.</text:span></text:p>
      <text:p text:style-name="P170"><text:span text:style-name="T170_1">Η<text:s/></text:span><text:span text:style-name="T170_2">παρ.<text:s/>6<text:s/></text:span><text:span text:style-name="T170_3">αφορά<text:s/>στην<text:s/>εφαρμογή<text:s/>των<text:s/>μέτρων<text:s/>δέουσας<text:s/>επιμέλειας<text:s/>στους<text:s/>δικαιούχους<text:s/>κοινών<text:s/>λογαριασμών<text:s/>καταθέσεων,<text:s/>τίτλων<text:s/>ή<text:s/>άλλων<text:s/>χρηματοοικονομικών<text:s/>προϊόντων,<text:s/>ενώ<text:s/>η<text:s/></text:span><text:span text:style-name="T170_4">παρ.<text:s/>7<text:s/></text:span><text:span text:style-name="T170_5">αφορά<text:s/>στα<text:s/>στοιχεία<text:s/>του<text:s/>πληρωτή<text:s/>στην<text:s/>ηλεκτρονική<text:s/>μεταφορά<text:s/>κεφαλαίων.</text:span></text:p>
      <text:p text:style-name="P171"><text:span text:style-name="T171_1">Οι<text:s/>διατάξεις<text:s/>της<text:s/></text:span><text:span text:style-name="T171_2">παρ.<text:s/>8<text:s/></text:span><text:span text:style-name="T171_3">ορίζουν<text:s/>ότι<text:s/>στην<text:s/>περίπτωση<text:s/>που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κοινοποιούμενο<text:s/>νόμο<text:s/>βαρύνουν<text:s/>το<text:s/>νομικό<text:s/>πρόσωπο<text:s/>και<text:s/>όχι<text:s/>το<text:s/>φυσικό.<text:s/>Αντίθετα,<text:s/>αν<text:s/>το<text:s/>υπόχρεο<text:s/>φυσικό<text:s/>πρόσωπο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ότε<text:s/>το<text:s/>φυσικό<text:s/>πρόσωπο<text:s/>τηρεί<text:s/>τις<text:s/>υποχρεώσεις<text:s/>που<text:s/>απορρέουν<text:s/>από<text:s/>τον<text:s/>κοινοποιούμενο<text:s/>νόμο,<text:s/>σύμφωνα<text:s/>με<text:s/>τις<text:s/>αποφάσεις<text:s/>της<text:s/>αρμόδιας<text:s/>αρχής<text:s/>που<text:s/>εποπτεύει<text:s/>την<text:s/>κατηγορία<text:s/>υπόχρεων<text:s/>προσώπων<text:s/>στην<text:s/>οποία<text:s/>ανήκει<text:s/>το<text:s/>ανωτέρω<text:s/>φυσικό<text:s/>πρόσωπο.</text:span></text:p>
      <text:p text:style-name="P172"><text:span text:style-name="T172_1">Με<text:s/>τις<text:s/>διατάξεις<text:s/>της<text:s/></text:span><text:span text:style-name="T172_2">παρ.<text:s/>9<text:s/></text:span><text:span text:style-name="T172_3">προβλέπεται<text:s/>ότι<text:s/>αν<text:s/>σε<text:s/>μια<text:s/>συναλλαγή<text:s/>ή<text:s/>σε<text:s/>σειρά<text:s/>συνδεόμενων<text:s/>συναλλαγών<text:s/>συμμετέχουν,<text:s/>καθ’<text:s/>οιονδήποτε<text:s/>τρόπο,<text:s/>δύο<text:s/>ή<text:s/>περισσότερα<text:s/>πιστωτικά<text:s/>ιδρύματα,<text:s/>χρηματοπιστωτικοί<text:s/>οργανισμοί<text:s/>ή<text:s/>άλλα<text:s/>υπόχρεα<text:s/>πρόσωπα,<text:s/>τότε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Κεφαλαίου<text:s/>Δ΄<text:s/>του<text:s/>κοινοποιούμενου<text:s/>νόμου<text:s/>(Εφαρμογή<text:s/>δέουσας<text:s/>επιμέλειας<text:s/>από<text:s/>τρίτα<text:s/>μέρη).<text:s/>Περαιτέρω,<text:s/>αναφέρονται<text:s/>περιπτώσεις<text:s/>για<text:s/>τις<text:s/>οποίες<text:s/>ιδίως<text:s/>ισχύουν<text:s/>τα<text:s/>ανωτέρω.</text:span></text:p>
      <text:p text:style-name="P173"><text:span text:style-name="T173_1">Με<text:s/>τις<text:s/>διατάξεις<text:s/>της<text:s/></text:span><text:span text:style-name="T173_2">παρ.<text:s/>10<text:s/></text:span><text:span text:style-name="T173_3">ορίζεται<text:s/>ότι<text:s/>τα<text:s/>υπόχρεα<text:s/>πρόσωπα<text:s/>δύνανται<text:s/>να<text:s/>καθορίζουν<text:s/>την<text:s/>έκταση<text:s/>των<text:s/>μέτρων<text:s/>δέουσας<text:s/>επιμέλειας<text:s/>ως<text:s/>προς<text:s/>τον<text:s/>πελάτη,<text:s/>κατά<text:s/>την<text:s/>παράγραφο<text:s/>1,<text:s/>ανάλογα<text:s/>με<text:s/>τον<text:s/>βαθμό<text:s/>κινδύνου,<text:s/>ο<text:s/>οποίος<text:s/>εξαρτάται<text:s/>από<text:s/>το<text:s/>είδος<text:s/>και<text:s/>το<text:s/>οικονομικό<text:s/>μέγεθος<text:s/>του<text:s/>πελάτη,<text:s/>της<text:s/>επιχειρηματικής<text:s/>σχέσης,<text:s/>του<text:s/>προϊόντος<text:s/>ή<text:s/>της<text:s/>συναλλαγής,<text:s/>συμμορφούμενα<text:s/>με<text:s/>τις<text:s/>αποφάσεις<text:s/>των<text:s/>αρμόδιων<text:s/>αρχών<text:s/>που<text:s/>τυχόν<text:s/>εκδίδονται<text:s/>σύμφωνα<text:s/>με<text:s/>την<text:s/>παράγραφο<text:s/>4<text:s/>του<text:s/>άρθρου<text:s/>6<text:s/>του<text:s/>κοινοποιούμενου<text:s/>νόμου.<text:s/>Επίσης,<text:s/>ορίζεται<text:s/>ότι<text:s/>τα<text:s/>υπόχρεα<text:s/>πρόσωπα<text:s/>πρέπει<text:s/>να<text:s/>είναι<text:s/>σε<text:s/>θέση<text:s/>να<text:s/>αποδείξουν<text:s/>στις<text:s/>αρμόδιες<text:s/>αρχές<text:s/>ότι<text:s/>η<text:s/>έκταση<text:s/>των<text:s/>μέτρων<text:s/>είναι<text:s/>ανάλογη<text:s/>με<text:s/>τους<text:s/>κινδύνους<text:s/>των<text:s/>αδικημάτων<text:s/>του<text:s/>άρθρου<text:s/>2<text:s/>του<text:s/>ιδίου<text:s/>νόμου,<text:s/>ότι<text:s/>εφαρμόζουν<text:s/>τα<text:s/>μέτρα<text:s/>αυτά<text:s/>με<text:s/>συνέπεια<text:s/>και<text:s/>αποτελεσματικότητα<text:s/>και<text:s/>ότι<text:s/>συμμορφώνονται<text:s/>με<text:s/>τις<text:s/>αποφάσεις<text:s/>των<text:s/>αρμόδιων<text:s/>αρχών.</text:span></text:p>
      <text:h text:style-name="P174" text:outline-level="6"><text:span text:style-name="T174_1">Άρθρο<text:s/>14:<text:s/></text:span></text:h>
      <text:h text:style-name="P175" text:outline-level="6"><text:span text:style-name="T175_1">Χρόνος<text:s/>εφαρμογής<text:s/>δέουσας<text:s/>επιμέλειας</text:span></text:h>
      <text:p text:style-name="P176"><text:span text:style-name="T176_1">Με<text:s/>τις<text:s/>διατάξεις<text:s/>του<text:s/>άρθρου<text:s/>αυτού<text:s/>προσδιορίζεται<text:s/>ο<text:s/>χρόνος<text:s/>εφαρμογής<text:s/>των<text:s/>μέτρων<text:s/>δέουσας<text:s/>επιμέλειας<text:s/>ως<text:s/>προς<text:s/>τον<text:s/>πελάτη.<text:s/>Ειδικότερα:</text:span></text:p>
      <text:p text:style-name="P177"><text:span text:style-name="T177_1">Με<text:s/>τις<text:s/>διατάξεις<text:s/>της<text:s/></text:span><text:span text:style-name="T177_2">παρ.<text:s/>1<text:s/></text:span><text:span text:style-name="T177_3">του<text:s/>εν<text:s/>λόγω<text:s/>άρθρου<text:s/>ορίζεται<text:s/>ότι<text:s/>η<text:s/>πιστοποίηση<text:s/>και<text:s/>επαλήθευση<text:s/>των<text:s/>στοιχείων<text:s/>ταυτότητας<text:s/>του<text:s/>πελάτη,<text:s/>άλλου<text:s/>προσώπου<text:s/>για<text:s/>λογαριασμό<text:s/>του<text:s/>οποίου<text:s/>ενεργεί<text:s/>ο<text:s/>πελάτης<text:s/>και<text:s/>του<text:s/>πραγματικού<text:s/>δικαιούχου<text:s/>πραγματοποιείται<text:s/></text:span><text:span text:style-name="T177_4">πριν<text:s/></text:span><text:span text:style-name="T177_5">από<text:s/>τη<text:s/>σύναψη<text:s/>επιχειρηματικών<text:s/>σχέσεων<text:s/>ή<text:s/>τη<text:s/>διενέργεια<text:s/>της<text:s/>συναλλαγής.</text:span></text:p>
      <text:p text:style-name="P178"><text:span text:style-name="T178_1">Με<text:s/>τις<text:s/>διατάξεις<text:s/>της<text:s/></text:span><text:span text:style-name="T178_2">παρ.<text:s/>2<text:s/></text:span><text:span text:style-name="T178_3">ορίζεται<text:s/>ότι,<text:s/>κατά<text:s/>παρέκκλιση<text:s/>της<text:s/>ως<text:s/>άνω<text:s/>παραγράφου<text:s/>1,<text:s/>επιτρέπεται<text:s/>να<text:s/>ολοκληρώνεται<text:s/>η<text:s/>επαλήθευση<text:s/>των<text:s/>στοιχείων<text:s/>ταυτότητας<text:s/>των<text:s/>προσώπων<text:s/>που<text:s/>αναφέρονται<text:s/>στην<text:s/>παράγραφο<text:s/>1<text:s/>κατά<text:s/>τη<text:s/>σύναψη<text:s/>επιχειρηματικών<text:s/>σχέσεων,<text:s/>εφόσον<text:s/>αυτό<text:s/>απαιτείται<text:s/>για<text:s/>να<text:s/>μη<text:s/>διακοπεί<text:s/>η<text:s/>ομαλή<text:s/>διεξαγωγή<text:s/>των<text:s/>συναλλαγών<text:s/>και<text:s/>εφόσον<text:s/>ο<text:s/>κίνδυνος<text:s/>διάπραξης<text:s/>αδικημάτων<text:s/>του<text:s/>άρθρου<text:s/>2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179"><text:span text:style-name="T179_1">Οι<text:s/>διατάξεις<text:s/>της<text:s/></text:span><text:span text:style-name="T179_2">παρ.<text:s/>3<text:s/></text:span><text:span text:style-name="T179_3">αναφέρονται<text:s/>σε<text:s/>περιπτώσεις<text:s/>σύναψης<text:s/>ασφαλιστικών<text:s/>συμβάσεων.</text:span></text:p>
      <text:p text:style-name="P180"><text:span text:style-name="T180_1">Με<text:s/>τις<text:s/>διατάξεις<text:s/>της<text:s/></text:span><text:span text:style-name="T180_2">παρ.<text:s/>4<text:s/></text:span><text:span text:style-name="T180_3">ορίζεται<text:s/>ότι<text:s/>στις<text:s/>περιπτώσεις<text:s/>που<text:s/>το<text:s/>υπόχρεο<text:s/>πρόσωπο<text:s/>δεν<text:s/>μπορεί<text:s/>να<text:s/>συμμορφωθεί<text:s/>με<text:s/>τις<text:s/>απαιτήσεις<text:s/>της<text:s/>παραπάνω<text:s/>παραγράφου<text:s/>1<text:s/>ή<text:s/>τις<text:s/>απαιτήσεις<text:s/>των<text:s/>περιπτώσεων<text:s/>α’<text:s/>έως<text:s/>γ’<text:s/>και<text:s/>στ’<text:s/>της<text:s/>παραγράφου<text:s/>1<text:s/>του<text:s/>άρθρου<text:s/>13,<text:s/></text:span><text:span text:style-name="T180_4">δεν<text:s/>εκτελεί<text:s/>τη<text:s/>συναλλαγή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υποβολής<text:s/>αναφοράς<text:s/>στην<text:s/>Επιτροπή<text:s/>του<text:s/>άρθρου<text:s/>7</text:span><text:span text:style-name="T180_5">Περαιτέρω,<text:s/>γίνεται<text:s/>ειδική<text:s/>αναφορά<text:s/>ως<text:s/>προς<text:s/>τους<text:s/>δικηγόρους.</text:span></text:p>
      <text:h text:style-name="P181" text:outline-level="6"><text:span text:style-name="T181_1">Άρθρο<text:s/>15:<text:s/></text:span></text:h>
      <text:h text:style-name="P182" text:outline-level="6"><text:span text:style-name="T182_1">Ανώνυμοι<text:s/>Λογαριασμοί</text:span></text:h>
      <text:p text:style-name="P183"><text:span text:style-name="T183_1">Το<text:s/>άρθρο<text:s/>αυτό<text:s/>εισάγει<text:s/>την<text:s/>απαγόρευση<text:s/>στα<text:s/>πιστωτικά<text:s/>ιδρύματα<text:s/>και<text:s/>τους<text:s/>χρηματοπιστωτικούς<text:s/>οργανισμούς<text:s/>να<text:s/>τηρούν<text:s/>λογαριασμούς<text:s/>ή<text:s/>βιβλιάρια<text:s/>καταθέσεων<text:s/>χωρίς<text:s/>το<text:s/>πλήρες<text:s/>όνομα<text:s/>του<text:s/>δικαιούχου<text:s/>τους,<text:s/>σύμφωνα<text:s/>με<text:s/>τα<text:s/>έγγραφα<text:s/>πιστοποίησης<text:s/>της<text:s/>ταυτότητας<text:s/>(π.χ.<text:s/>μυστικούς<text:s/>ή<text:s/>ανώνυμους<text:s/>λογαριασμούς<text:s/>κ.λπ.).</text:span></text:p>
      <text:h text:style-name="P184" text:outline-level="6"><text:span text:style-name="T184_1">Άρθρο<text:s/>17:<text:s/></text:span></text:h>
      <text:h text:style-name="P185" text:outline-level="6"><text:span text:style-name="T185_1">Απλουστευμένη<text:s/>δέουσα<text:s/>επιμέλεια<text:s/>ως<text:s/>προς<text:s/>τον<text:s/>πελάτη</text:span></text:h>
      <text:p text:style-name="P186"><text:span text:style-name="T186_1">Με<text:s/>τις<text:s/>διατάξεις<text:s/>του<text:s/>άρθρου<text:s/>17<text:s/>ορίζονται<text:s/>οι<text:s/>περιπτώσεις<text:s/>στις<text:s/>οποίες<text:s/>τα<text:s/>υπόχρεα<text:s/>πρόσωπα<text:s/>εφαρμόζουν<text:s/>απλουστευμένη<text:s/>δέουσα<text:s/>επιμέλεια<text:s/>ως<text:s/>προς<text:s/>τον<text:s/>πελάτη<text:s/>λόγω<text:s/>χαμηλότερης<text:s/>επικινδυνότητας.<text:s/>Ειδικότερα:</text:span></text:p>
      <text:p text:style-name="P187"><text:span text:style-name="T187_1">Με<text:s/>τις<text:s/>διατάξεις<text:s/>της<text:s/></text:span><text:span text:style-name="T187_2">παρ.<text:s/>1<text:s/></text:span><text:span text:style-name="T187_3">ορίζεται<text:s/>ότι,<text:s/>κατά<text:s/>παρέκκλιση<text:s/>των<text:s/>περιπτώσεων<text:s/>α’,<text:s/>β’<text:s/>και<text:s/>δ’<text:s/>του<text:s/>άρθρου<text:s/>12,<text:s/>της<text:s/>παραγράφου<text:s/>1<text:s/>του<text:s/>άρθρου<text:s/>13<text:s/>και<text:s/>της<text:s/>παραγράφου<text:s/>1<text:s/>του<text:s/>άρθρου<text:s/>14,<text:s/>τα<text:s/>υπόχρεα<text:s/>πρόσωπα<text:s/>δεν<text:s/>υπόκεινται<text:s/>στις<text:s/>υποχρεώσεις<text:s/>που<text:s/>προβλέπουν<text:s/>οι<text:s/>εν<text:s/>λόγω<text:s/>διατάξεις,<text:s/>όταν<text:s/>ο<text:s/>πελάτης<text:s/>είναι<text:s/>πιστωτικό<text:s/>ίδρυμα<text:s/>ή<text:s/>χρηματοπιστωτικός<text:s/>οργανισμός<text:s/>που<text:s/>εδρεύει<text:s/>στην<text:s/>Ευρωπαϊκή<text:s/>Ένωση<text:s/>ή<text:s/>σε<text:s/>τρίτη<text:s/>χώρα<text:s/>η<text:s/>οποία<text:s/>επιβάλλει<text:s/>υποχρεώσεις<text:s/>τουλάχιστον<text:s/>ισοδύναμες<text:s/>προς<text:s/>αυτές<text:s/>της<text:s/>Οδηγίας<text:s/>2005/60/ΕΚ<text:s/>και<text:s/>το<text:s/>ίδρυμα<text:s/>ή<text:s/>ο<text:s/>οργανισμός<text:s/>που<text:s/>εδρεύει<text:s/>στην<text:s/>τρίτη<text:s/>χώρα<text:s/>τελεί<text:s/>υπό<text:s/>εποπτεία<text:s/>όσον<text:s/>αφορά<text:s/>τη<text:s/>συμμόρφωσή<text:s/>του<text:s/>ως<text:s/>προς<text:s/>τις<text:s/>υποχρεώσεις<text:s/>αυτές.</text:span></text:p>
      <text:p text:style-name="P188"><text:span text:style-name="T188_1">Σημειώνεται<text:s/>ότι,<text:s/>όπως<text:s/>μας<text:s/>γνωστοποιήθηκε<text:s/>με<text:s/>το<text:s/>υπ’<text:s/>αριθ.<text:s/>57950/Β<text:s/>3099/12-122008<text:s/>έγγραφο<text:s/>της<text:s/>Δ/νσης<text:s/>Πιστωτικών<text:s/>και<text:s/>Δημοσιονομικών<text:s/>Υποθέσεων<text:s/>του<text:s/>Υπουργείου<text:s/>Οικονομίας<text:s/>και<text:s/>Οικονομικών,<text:s/>οι<text:s/>τρίτες<text:s/>χώρες<text:s/>και<text:s/>περιοχές<text:s/>ιδιαίτερης<text:s/>δικαιοδοσίας<text:s/>οι<text:s/>οποίες,<text:s/>με<text:s/>βάση<text:s/>σχετική<text:s/>Κοινή<text:s/>Θέση<text:s/>των<text:s/>κρατών<text:s/>μελών<text:s/>της<text:s/>Ευρωπαϊκής<text:s/>Επιτροπής,<text:s/>διαθέτουν<text:s/>ισοδύναμο<text:s/>κανονιστικό<text:s/>πλαίσιο<text:s/>με<text:s/>αυτό<text:s/>που<text:s/>επιβάλλει<text:s/>η<text:s/>ανωτέρω<text:s/>Οδηγία<text:s/>είναι<text:s/>οι<text:s/>εξής:<text:s/>Αργεντινή,<text:s/>Αυστραλία,<text:s/>Βραζιλία,<text:s/>Καναδάς,<text:s/>Χονγκ<text:s/>Κονγκ<text:s/>(Κίνα),<text:s/>Ιαπωνία,<text:s/>Μεξικό,<text:s/>Νέα<text:s/>Ζηλανδία,<text:s/>Ρωσική<text:s/>Ομοσπονδία,<text:s/>Σιγκαπούρη,<text:s/>Ελβετία,<text:s/>Νότιος<text:s/>Αφρική,<text:s/>Η.Π.Α.,<text:s/>Γαλλικές<text:s/>υπερπόντιες<text:s/>περιοχές<text:s/>(Mayotte,<text:s/>Νέα<text:s/>Καληδονία,<text:s/>Γαλλική<text:s/>Πολυνησία,<text:s/>Saint-Pierre-et-<text:s/>Miquelon)<text:s/>και<text:s/>οι<text:s/>Ολλανδικές<text:s/>υπερπόντιες<text:s/>περιοχές<text:s/>Αντίλλες<text:s/>και<text:s/>Αρούμπα.</text:span></text:p>
      <text:p text:style-name="P189"><text:span text:style-name="T189_1">Επισημαίνεται<text:s/>ότι<text:s/>η<text:s/>παραπάνω<text:s/>καταγραφή<text:s/>υπόκειται<text:s/>σε<text:s/>αναθεώρηση<text:s/>υπό<text:s/>το<text:s/>πρίσμα<text:s/>εξελίξεων<text:s/>και<text:s/>νέων<text:s/>στοιχείων<text:s/>που<text:s/>ενδέχεται<text:s/>να<text:s/>προκύψουν<text:s/>από<text:s/>τις<text:s/>εκθέσεις<text:s/>αξιολόγησης<text:s/>Διεθνών<text:s/>Οργανισμών.</text:span></text:p>
      <text:p text:style-name="P190"><text:span text:style-name="T190_1">Με<text:s/>τις<text:s/>διατάξεις<text:s/>της<text:s/></text:span><text:span text:style-name="T190_2">παρ.<text:s/>2<text:s/></text:span><text:span text:style-name="T190_3">ορίζεται<text:s/>ότι,<text:s/>κατά<text:s/>παρέκκλιση<text:s/>των<text:s/>περιπτώσεων<text:s/>α’,<text:s/>β’<text:s/>και<text:s/>δ’<text:s/>του<text:s/>άρθρου<text:s/>12,<text:s/>της<text:s/>παραγράφου<text:s/>1<text:s/>του<text:s/>άρθρου<text:s/>13<text:s/>και<text:s/>της<text:s/>παραγράφου<text:s/>1<text:s/>του<text:s/>άρθρου<text:s/>14,<text:s/>τα<text:s/>υπόχρεα<text:s/>πρόσωπα<text:s/>δεν<text:s/>υπόκεινται<text:s/>στις<text:s/>υποχρεώσεις<text:s/>επαλήθευσης<text:s/>(όμως<text:s/>απαιτείται<text:s/>πιστοποίηση)<text:s/>της<text:s/>ταυτότητας<text:s/>όταν<text:s/>οι<text:s/>πελάτες<text:s/>είναι:</text:span></text:p>
      <text:p text:style-name="P191"><text:span text:style-name="T191_1">(α)<text:s/>εταιρείες<text:s/>των<text:s/>οποίων<text:s/>οι<text:s/>μετοχές<text:s/>είναι<text:s/>εισηγμένες<text:s/>σε<text:s/>μία<text:s/>ή<text:s/>περισσότερες<text:s/>οργανωμένες<text:s/>αγορές<text:s/>της<text:s/>Ευρωπαϊκής<text:s/>Ένωσης,</text:span></text:p>
      <text:p text:style-name="P192"><text:span text:style-name="T192_1">(β)<text:s/>εταιρείες<text:s/>που<text:s/>λειτουργούν<text:s/>ως<text:s/>οργανισμοί<text:s/>συλλογικών<text:s/>επενδύσεων<text:s/>σε<text:s/>κινητές<text:s/>αξίες,<text:s/>κατά<text:s/>τα<text:s/>ειδικότερα<text:s/>κατά<text:s/>περίπτωση<text:s/>οριζόμενα,</text:span></text:p>
      <text:p text:style-name="P193"><text:span text:style-name="T193_1">(γ)<text:s/>ελληνική<text:s/>δημόσια<text:s/>αρχή<text:s/>ή<text:s/>νομικό<text:s/>πρόσωπο<text:s/>δημοσίου<text:s/>δικαίου<text:s/>ή<text:s/>επιχείρηση<text:s/>ή<text:s/>οργανισμός<text:s/>που<text:s/>ανήκει<text:s/>κατά<text:s/>51%<text:s/>τουλάχιστον<text:s/>στο<text:s/>Δημόσιο,</text:span></text:p>
      <text:p text:style-name="P194"><text:span text:style-name="T194_1">(δ)<text:s/>δημόσιες<text:s/>αρχές<text:s/>ή<text:s/>δημόσιοι<text:s/>οργανισμοί<text:s/>οι<text:s/>οποίοι<text:s/>πληρούν<text:s/>(αθροιστικά)<text:s/>όλα<text:s/>τα<text:s/>ακόλουθα<text:s/>κριτήρια:</text:span></text:p>
      <text:p text:style-name="P195"><text:span text:style-name="T195_1">i.<text:s/>τους<text:s/>έχει<text:s/>ανατεθεί<text:s/>δημόσιο<text:s/>λειτούργημα<text:s/>σύμφωνα<text:s/>με<text:s/>τη<text:s/>Συνθήκη<text:s/>για<text:s/>την<text:s/>Ευρωπαϊκή<text:s/>Ένωση,<text:s/>τις<text:s/>Συνθήκες<text:s/>για<text:s/>τις<text:s/>Κοινότητες<text:s/>ή<text:s/>το<text:s/>παράγωγο<text:s/>κοινοτικό<text:s/>δίκαιο,</text:span></text:p>
      <text:p text:style-name="P196"><text:span text:style-name="T196_1">ii.<text:s/>η<text:s/>ταυτότητά<text:s/>τους<text:s/>είναι<text:s/>δημοσίως<text:s/>γνωστή,<text:s/>διαφανής<text:s/>και<text:s/>καθορισμένη,</text:span></text:p>
      <text:p text:style-name="P197"><text:span text:style-name="T197_1">iii.<text:s/>οι<text:s/>δραστηριότητες<text:s/>καθώς<text:s/>και<text:s/>οι<text:s/>λογιστικές<text:s/>τους<text:s/>πρακτικές<text:s/>είναι<text:s/>διαφανείς,</text:span></text:p>
      <text:p text:style-name="P198"><text:span text:style-name="T198_1">iv.<text:s/>είτε<text:s/>είναι<text:s/>υπόλογοι<text:s/>σε<text:s/>κοινοτικό<text:s/>θεσμικό<text:s/>όργανο<text:s/>ή<text:s/>σε<text:s/>αρχές<text:s/>κράτους-μέλους,<text:s/>είτε<text:s/>εφαρμόζονται<text:s/>κατάλληλες<text:s/>διαδικασίες<text:s/>που<text:s/>διασφαλίζουν<text:s/>την<text:s/>εποπτεία<text:s/>και<text:s/>τον<text:s/>έλεγχο<text:s/>της<text:s/>δραστηριότητάς<text:s/>τους.</text:span></text:p>
      <text:p text:style-name="P199"><text:span text:style-name="T199_1">Με<text:s/>τις<text:s/>διατάξεις<text:s/>της<text:s/></text:span><text:span text:style-name="T199_2">παρ.<text:s/>3<text:s/></text:span><text:span text:style-name="T199_3">ορίζεται<text:s/>ότι<text:s/>στις<text:s/>περιπτώσεις<text:s/>των<text:s/>ανωτέρω<text:s/>παραγράφων<text:s/>1<text:s/>και<text:s/>2<text:s/>τα<text:s/>υπόχρεα<text:s/>πρόσωπα<text:s/>φροντίζουν<text:s/>να<text:s/>συγκεντρώνουν<text:s/>επαρκείς<text:s/>πληροφορίες<text:s/>ώστε<text:s/>να<text:s/>κρίνουν<text:s/>εάν<text:s/>ο<text:s/>πελάτης<text:s/>μπορεί<text:s/>να<text:s/>εξαιρεθεί<text:s/>κατά<text:s/>την<text:s/>έννοια<text:s/>των<text:s/>εν<text:s/>λόγω<text:s/>παραγράφων<text:s/>και<text:s/>αποφασίζουν<text:s/>βάσει<text:s/>των<text:s/>διαδικασιών<text:s/>διαχείρισης<text:s/>κινδύνου.<text:s/>Περαιτέρω<text:s/>προβλέπεται<text:s/>ότι<text:s/>με<text:s/>αποφάσεις<text:s/>των<text:s/>αρμόδιων<text:s/>αρχών<text:s/>δύνανται<text:s/>να<text:s/>εξειδικεύονται<text:s/>οι<text:s/>επαρκείς<text:s/>πληροφορίες<text:s/>που<text:s/>θα<text:s/>πρέπει<text:s/>να<text:s/>συγκεντρώνονται.</text:span></text:p>
      <text:p text:style-name="P200"><text:span text:style-name="T200_1">Με<text:s/>τις<text:s/>διατάξεις<text:s/>της<text:s/></text:span><text:span text:style-name="T200_2">παρ.<text:s/>5<text:s/></text:span><text:span text:style-name="T200_3">προβλέπεται<text:s/>ότι<text:s/>τα<text:s/>υπόχρεα<text:s/>πρόσωπα<text:s/>δεν<text:s/>υπόκεινται<text:s/>στις<text:s/>υποχρεώσεις<text:s/>επαλήθευσης<text:s/>της<text:s/>ταυτότητας,<text:s/>κατά<text:s/>παρέκκλιση<text:s/>των<text:s/>περιπτώσεων<text:s/>α’,<text:s/>β’<text:s/>και<text:s/>δ’<text:s/>του<text:s/>άρθρου<text:s/>12,<text:s/>της<text:s/>παραγράφου<text:s/>1<text:s/>του<text:s/>άρθρου<text:s/>13<text:s/>και<text:s/>της<text:s/>παραγράφου<text:s/>1<text:s/>του<text:s/>άρθρου<text:s/>14<text:s/>όσον<text:s/>αφορά<text:s/>τις<text:s/>ασφαλιστικές<text:s/>συμβάσεις<text:s/>ζωής<text:s/>που<text:s/>συνάπτονται<text:s/>από<text:s/>ασφαλιστικές<text:s/>εταιρείες,<text:s/>τα<text:s/>προγράμματα<text:s/>συνταξιοδοτικής<text:s/>ασφάλισης<text:s/>που<text:s/>προσφέρουν<text:s/>συνταξιοδοτικές<text:s/>παροχές<text:s/>στους<text:s/>εργαζομένους,<text:s/>τις<text:s/>συμβάσεις<text:s/>συνταξιοδοτικής<text:s/>ασφάλισης<text:s/>που<text:s/>συνάπτονται<text:s/>βάσει<text:s/>συμβάσεων<text:s/>εργασίας<text:s/>ή<text:s/>επαγγελματικής<text:s/>δραστηριότητας<text:s/>του<text:s/>ασφαλισμένου<text:s/>και<text:s/>το<text:s/>ηλεκτρονικό<text:s/>χρήμα,<text:s/>κατά<text:s/>την<text:s/>έννοια<text:s/>της<text:s/>παραγράφου<text:s/>3<text:s/>του<text:s/>άρθρου<text:s/>14<text:s/>του<text:s/>ν.<text:s/>3148/2003<text:s/>υπό<text:s/>τους<text:s/>ειδικότερους<text:s/>όρους<text:s/>και<text:s/>τις<text:s/>προϋποθέσεις<text:s/>που<text:s/>κατά<text:s/>περίπτωση<text:s/>ορίζονται<text:s/>στο<text:s/>νόμο.</text:span></text:p>
      <text:p text:style-name="P201"><text:span text:style-name="T201_1">Με<text:s/>τις<text:s/>διατάξεις<text:s/>της<text:s/></text:span><text:span text:style-name="T201_2">παρ.<text:s/>6<text:s/></text:span><text:span text:style-name="T201_3">δίνεται<text:s/>η<text:s/>δυνατότητα<text:s/>στις<text:s/>αρμόδιες<text:s/>αρχές<text:s/>να<text:s/>καθορίζουν<text:s/>με<text:s/>αποφάσεις<text:s/>τους<text:s/>τις<text:s/>λεπτομέρειες<text:s/>και<text:s/>τα<text:s/>κριτήρια<text:s/>προσδιορισμού<text:s/>των<text:s/>αλλοδαπών<text:s/>χρηματοπιστωτικών<text:s/>οργανισμών<text:s/>της<text:s/>παραγράφου<text:s/>1<text:s/>και<text:s/>των<text:s/>δημόσιων<text:s/>αρχών<text:s/>της<text:s/>περίπτωσης<text:s/>δ’<text:s/>της<text:s/>παραγράφου<text:s/>2<text:s/>του<text:s/>παρόντος<text:s/>άρθρου.</text:span></text:p>
      <text:h text:style-name="P202" text:outline-level="6"><text:span text:style-name="T202_1">Άρθρο<text:s/>18:<text:s/></text:span></text:h>
      <text:h text:style-name="P203" text:outline-level="6"><text:span text:style-name="T203_1">Μη<text:s/>αξιόπιστες<text:s/>τρίτες<text:s/>χώρες</text:span></text:h>
      <text:p text:style-name="P204"><text:span text:style-name="T204_1">Με<text:s/>τις<text:s/>διατάξεις<text:s/>του<text:s/>άρθρου<text:s/>18<text:s/>ορίζεται<text:s/>ότι<text:s/>τα<text:s/>υπόχρεα<text:s/>πρόσωπα<text:s/></text:span><text:span text:style-name="T204_2">απαγορεύεται<text:s/>να<text:s/>εφαρμόζουν<text:s/>την<text:s/>απλουστευμένη<text:s/>δέουσα<text:s/>επιμέλεια<text:s/></text:span><text:span text:style-name="T204_3">στα<text:s/>νομικά<text:s/>πρόσωπα<text:s/>της<text:s/>παραγράφου<text:s/>1<text:s/>καθώς<text:s/>και<text:s/>της<text:s/>περίπτωσης<text:s/>α’<text:s/>της<text:s/>παραγράφου<text:s/>2<text:s/>του<text:s/>άρθρου<text:s/>17,<text:s/>τα<text:s/>οποία<text:s/>εδρεύουν<text:s/>σε<text:s/>τρίτη<text:s/>χώρα<text:s/>που<text:s/>αναφέρεται<text:s/>σε<text:s/>απόφαση<text:s/>της<text:s/>Ευρωπαϊκής<text:s/>Επιτροπής,<text:s/>η<text:s/>οποία<text:s/>εκδίδεται<text:s/>σύμφωνα<text:s/>με<text:s/>την<text:s/>παράγραφο<text:s/>4<text:s/>του<text:s/>άρθρου<text:s/>40<text:s/>της<text:s/>Οδηγίας<text:s/>2005/60/ΕΚ<text:s/>(μη<text:s/>αξιόπιστες<text:s/>τρίτες<text:s/>χώρες).<text:s/>Συνεπώς,<text:s/>σε<text:s/>αυτές<text:s/>τις<text:s/>περιπτώσεις<text:s/>θα<text:s/>εφαρμόζεται<text:s/>πάντα<text:s/>είτε<text:s/>η<text:s/>συνήθης<text:s/>δέουσα<text:s/>επιμέλεια<text:s/>(άρθ.<text:s/>13)<text:s/>είτε<text:s/>ακόμη<text:s/>και<text:s/>αυξημένη<text:s/>δέουσα<text:s/>επιμέλεια<text:s/>(άρθ.<text:s/>19,<text:s/>20,<text:s/>21,<text:s/>22),<text:s/>ανάλογα<text:s/>με<text:s/>τα<text:s/>δεδομένα.</text:span></text:p>
      <text:p text:style-name="P205"><text:span text:style-name="T205_1">Σημειώνεται<text:s/>ότι<text:s/>μέχρι<text:s/>σήμερα<text:s/>δεν<text:s/>έχει<text:s/>εκδοθεί<text:s/>τέτοια<text:s/>απόφαση<text:s/>από<text:s/>την<text:s/>Ευρωπαϊκή<text:s/>Επιτροπή.</text:span></text:p>
      <text:h text:style-name="P206" text:outline-level="6"><text:span text:style-name="T206_1">Άρθρο<text:s/>19:<text:s/></text:span></text:h>
      <text:h text:style-name="P207" text:outline-level="6"><text:span text:style-name="T207_1">Μέτρα<text:s/>αυξημένης<text:s/>δέουσας<text:s/>επιμέλειας<text:s/>ως<text:s/>προς<text:s/>τον<text:s/>πελάτη</text:span></text:h>
      <text:p text:style-name="P208"><text:span text:style-name="T208_1">Με<text:s/>τις<text:s/>διατάξεις<text:s/>του<text:s/>άρθρου<text:s/>19<text:s/>προβλέπεται<text:s/>η<text:s/>υποχρέωση<text:s/>εφαρμογής<text:s/>από<text:s/>τα<text:s/>υπόχρεα<text:s/>πρόσωπα,<text:s/>ανάλογα<text:s/>με<text:s/>το<text:s/>βαθμό<text:s/>κινδύνου,<text:s/>αυξημένων<text:s/>μέτρων<text:s/>δέουσας<text:s/>επιμέλειας<text:s/>ως<text:s/>προς<text:s/>τον<text:s/>πελάτη,<text:s/></text:span><text:span text:style-name="T208_2">επιπλέον</text:span><text:span text:style-name="T208_3">αυτών<text:s/>που<text:s/>ορίζονται<text:s/>στο<text:s/>άρθρο<text:s/>13<text:s/>και<text:s/>στην<text:s/>παράγραφο<text:s/>1<text:s/>του<text:s/>άρθρου<text:s/>14.</text:span></text:p>
      <text:p text:style-name="P209"><text:span text:style-name="T209_1">Ειδικότερα,<text:s/>με<text:s/>την<text:s/>επιφύλαξη<text:s/>της<text:s/>παραγράφου<text:s/>2<text:s/>του<text:s/>άρθρου<text:s/>14,<text:s/>στις<text:s/>περιπτώσεις<text:s/>που<text:s/>τα<text:s/>υπόχρεα<text:s/>πρόσωπα<text:s/>εκτιμούν<text:s/>ότι<text:s/>υπάρχει<text:s/>αυξημένος<text:s/>κίνδυνος<text:s/>νομιμοποίησης<text:s/>εσόδων<text:s/>από<text:s/>εγκληματικές<text:s/>δραστηριότητες<text:s/>ή<text:s/>χρηματοδότησης<text:s/>της<text:s/>τρομοκρατίας<text:s/>οφείλουν:</text:span></text:p>
      <text:p text:style-name="P210"><text:span text:style-name="T210_1">α)</text:span><text:span text:style-name="T210_2"><text:tab/></text:span><text:span text:style-name="T210_3">να<text:s/>εφαρμόζουν<text:s/>με<text:s/>συνέπεια<text:s/>και<text:s/>αποτελεσματικότητα<text:s/>τα<text:s/>μέτρα<text:s/>που<text:s/>ορίζονται<text:s/>κατά<text:s/>τα<text:s/>άρθρα<text:s/>20<text:s/>(περιπτώσεις<text:s/>συναλλαγών<text:s/>χωρίς<text:s/>τη<text:s/>φυσική<text:s/>παρουσία<text:s/>του<text:s/>πελάτη<text:s/>ή<text:s/>χρήσης<text:s/>νέων<text:s/>προϊόντων<text:s/>και<text:s/>τεχνολογιών),<text:s/>21<text:s/>(περιπτώσεις<text:s/>διασυνοριακών<text:s/>σχέσεων<text:s/>τραπεζικής<text:s/>ανταπόκρισης,<text:s/>αφορούν<text:s/>τα<text:s/>πιστωτικά<text:s/>ιδρύματα)<text:s/>και<text:s/>22<text:s/>(περιπτώσεις<text:s/>συναλλαγών<text:s/>με<text:s/>πολιτικώς<text:s/>εκτεθειμένα<text:s/>πρόσωπα),</text:span></text:p>
      <text:p text:style-name="P211"><text:span text:style-name="T211_1">β)</text:span><text:span text:style-name="T211_2"><text:tab/></text:span><text:span text:style-name="T211_3">να<text:s/>λαμβάνουν<text:s/>κάθε<text:s/>άλλο<text:s/>πρόσφορο<text:s/>μέτρο<text:s/>που<text:s/>αποφασίζει<text:s/>η<text:s/>αρμόδια<text:s/>αρχή<text:s/>τους<text:s/>για<text:s/>την<text:s/>αποτροπή<text:s/>των<text:s/>αδικημάτων<text:s/>του<text:s/>άρθρου<text:s/>2,<text:s/>συμπεριλαμβανομένης<text:s/>της<text:s/>επιμελούς<text:s/>εξέτασης<text:s/>του<text:s/>συνολικού<text:s/>χαρτοφυλακίου<text:s/>του<text:s/>πελάτη,<text:s/>του<text:s/>πραγματικού<text:s/>δικαιούχου,<text:s/>του<text:s/>προσώπου<text:s/>για<text:s/>λογαριασμό<text:s/>του<text:s/>οποίου<text:s/>ενεργεί<text:s/>ο<text:s/>πελάτης,<text:s/>των<text:s/>συγγενών,<text:s/>συζύγων,<text:s/>συντρόφων<text:s/>και<text:s/>στενών<text:s/>συνεργατών<text:s/>των<text:s/>ανωτέρω<text:s/>τουλάχιστον<text:s/>κατά<text:s/>τα<text:s/>τρία<text:s/>(3)<text:s/>τελευταία<text:s/>έτη.</text:span></text:p>
      <text:p text:style-name="P212"><text:span text:style-name="T212_1">Σημειώνεται<text:s/>σχετικώς<text:s/>ότι<text:s/>η<text:s/>FATF,<text:s/>κατόπιν<text:s/>αξιολόγησης<text:s/>της<text:s/>προόδου<text:s/>των<text:s/>επιμέρους<text:s/>χωρών<text:s/>ως<text:s/>προς<text:s/>τη<text:s/>συμμόρφωσή<text:s/>τους<text:s/>με<text:s/>τις<text:s/>Συστάσεις<text:s/>της,<text:s/>εκδίδει<text:s/>Δημόσια<text:s/>Ανακοίνωση<text:s/>για<text:s/>τις<text:s/>χώρες<text:s/>έναντι<text:s/>των<text:s/>οποίων<text:s/>τα<text:s/>κράτη-μέλη<text:s/>της<text:s/>θα<text:s/>πρέπει<text:s/>να<text:s/>λαμβάνουν<text:s/>μέτρα<text:s/>αυξημένης<text:s/>δέουσας<text:s/>επιμέλειας.<text:s/>Προκειμένου<text:s/>για<text:s/>χώρες<text:s/>μη<text:s/>συμμορφούμενες<text:s/>ή<text:s/>με<text:s/>στρατηγικές<text:s/>ελλείψεις<text:s/>στον<text:s/>τομέα<text:s/>της<text:s/>καταπολέμησης<text:s/>του<text:s/>ξεπλύματος<text:s/>χρήματος<text:s/>και<text:s/>της<text:s/>χρηματοδότησης<text:s/>της<text:s/>τρομοκρατίας,<text:s/>τα<text:s/>υπόχρεα<text:s/>πρόσωπα<text:s/>που<text:s/>διενεργούν<text:s/>συναλλαγές<text:s/>με<text:s/>πελάτες<text:s/>από<text:s/>τις<text:s/>παραπάνω<text:s/>χώρες<text:s/>θα<text:s/>πρέπει<text:s/>να<text:s/>επιδεικνύουν<text:s/>ιδιαίτερη<text:s/>προσοχή<text:s/>και<text:s/>να<text:s/>εφαρμόζουν<text:s/>μέτρα<text:s/>αυξημένης<text:s/>δέουσας<text:s/>επιμέλειας.<text:s/>Όσον<text:s/>αφορά<text:s/>χώρες<text:s/>που<text:s/>παρουσιάζουν<text:s/>μη<text:s/>ικανοποιητικό<text:s/>καθεστώς<text:s/>καταπολέμησης<text:s/>του<text:s/>ξεπλύματος<text:s/>χρήματος<text:s/>και<text:s/>της<text:s/>χρηματοδότησης<text:s/>της<text:s/>τρομοκρατίας,<text:s/>οι<text:s/>συναλλασσόμενοι<text:s/>με<text:s/>πελάτες<text:s/>από<text:s/>αυτές<text:s/>τις<text:s/>χώρες<text:s/>θα<text:s/>πρέπει<text:s/>να<text:s/>λαμβάνουν<text:s/>υπόψη<text:s/>τις<text:s/>ελλείψεις<text:s/>που<text:s/>καταγράφονται<text:s/>από<text:s/>τη<text:s/>FATF<text:s/>για<text:s/>κάθε<text:s/>μία<text:s/>από<text:s/>αυτές<text:s/>και<text:s/>να<text:s/>εκτιμούν<text:s/>τους<text:s/>κινδύνους<text:s/>που<text:s/>ενδεχομένως<text:s/>ελλοχεύουν<text:s/>στις<text:s/>συγκεκριμένες<text:s/>συναλλαγές.</text:span></text:p>
      <text:p text:style-name="P213"><text:span text:style-name="T213_1">Περαιτέρω,<text:s/>με<text:s/>τις<text:s/>διατάξεις<text:s/>του<text:s/>άρθρου<text:s/>6,<text:s/>παρ.<text:s/>3,<text:s/>περ.<text:s/>ε΄<text:s/>του<text:s/>κοινοποιούμενου<text:s/>νόμου<text:s/>προβλέπεται<text:s/>η<text:s/>υποχρέωση<text:s/>των<text:s/>αρμόδιων<text:s/>αρχών<text:s/>να<text:s/>ενημερώνουν<text:s/>τα<text:s/>εποπτευόμενα<text:s/>από<text:s/>αυτές<text:s/>υπόχρεα<text:s/>πρόσωπα<text:s/>για<text:s/>πληροφορίες<text:s/>και<text:s/>καταστάσεις<text:s/>που<text:s/>αφορούν<text:s/>τη<text:s/>συμμόρφωση<text:s/>χωρών<text:s/>προς<text:s/>την<text:s/>κοινοτική<text:s/>νομοθεσία<text:s/>και<text:s/>τις<text:s/>συστάσεις<text:s/>της<text:s/>FATF.</text:span></text:p>
      <text:p text:style-name="P214"><text:span text:style-name="T214_1">Κατόπιν<text:s/>των<text:s/>ανωτέρω,<text:s/>η<text:s/>Γενική<text:s/>Διεύθυνση<text:s/>Φορολογικών<text:s/>Ελέγχων,<text:s/>ως<text:s/>αρμόδια<text:s/>αρχή,<text:s/>θα<text:s/>ενημερώνει<text:s/>τους<text:s/>φορείς<text:s/>των<text:s/>εποπτευόμενων<text:s/>από<text:s/>αυτήν<text:s/>υπόχρεων<text:s/>προσώπων<text:s/>αναφορικά<text:s/>με<text:s/>τις<text:s/>Δημόσιες<text:s/>Ανακοινώσεις<text:s/>που<text:s/>εκδίδονται<text:s/>από<text:s/>τη<text:s/>FATF.<text:s/>Τα<text:s/>πλήρη<text:s/>κείμενα<text:s/>των<text:s/>Ανακοινώσεων<text:s/>αυτών<text:s/>δημοσιεύονται<text:s/>στην<text:s/>ιστοσελίδα<text:s/>της<text:s/>FATF</text:span><text:span text:style-name="T214_2"><text:a xlink:type="simple" xlink:href="http://www.fatf-gafi.org/"><text:span text:style-name="T214_3">www.fatf-gafi.org</text:span></text:a></text:span><text:span text:style-name="T214_4">.</text:span></text:p>
      <text:h text:style-name="P215" text:outline-level="6"><text:span text:style-name="T215_1">Άρθρο<text:s/>20:<text:s/></text:span></text:h>
      <text:h text:style-name="P216" text:outline-level="6"><text:span text:style-name="T216_1">Συναλλαγές<text:s/>χωρίς<text:s/>τη<text:s/>φυσική<text:s/>παρουσία<text:s/>του<text:s/>πελάτη<text:s/>–<text:s/>Κίνδυνοι<text:s/>από<text:s/>νέα<text:s/>προϊόντα<text:s/>και<text:s/>τεχνολογίες</text:span></text:h>
      <text:p text:style-name="P217"><text:span text:style-name="T217_1">Με<text:s/>τις<text:s/>διατάξεις<text:s/>του<text:s/>άρθρου<text:s/>20<text:s/>προβλέπεται<text:s/>η<text:s/>λήψη<text:s/>από<text:s/>τα<text:s/>υπόχρεα<text:s/>πρόσωπα<text:s/>ειδικών<text:s/>και<text:s/>κατάλληλων<text:s/>μέτρων<text:s/>προς<text:s/>αντιστάθμιση<text:s/>του<text:s/>υψηλότερου<text:s/>κινδύνου<text:s/>που<text:s/>παρουσιάζουν<text:s/>οι<text:s/>συναλλαγές<text:s/>που<text:s/>διεξάγονται<text:s/>χωρίς<text:s/>τη<text:s/>φυσική<text:s/>παρουσία<text:s/>του<text:s/>πελάτη,<text:s/>ιδίως<text:s/>μέσω<text:s/>νέων<text:s/>προϊόντων<text:s/>και<text:s/>τεχνολογιών.</text:span></text:p>
      <text:p text:style-name="P218"><text:span text:style-name="T218_1">Συγκεκριμένα,<text:s/>στις<text:s/>παραπάνω<text:s/>περιπτώσεις<text:s/>τα<text:s/>υπόχρεα<text:s/>πρόσωπα<text:s/>πρέπει<text:s/>ιδίως<text:s/>να<text:s/>εφαρμόζουν<text:s/>ένα<text:s/>ή<text:s/>περισσότερα<text:s/>από<text:s/>τα<text:s/>παρακάτω<text:s/>μέτρα:</text:span></text:p>
      <text:p text:style-name="P219"><text:span text:style-name="T219_1">(α)<text:s/>διασφαλίζουν<text:s/>ότι<text:s/>η<text:s/>ταυτότητα<text:s/>του<text:s/>πελάτη<text:s/>επαληθεύεται<text:s/>με<text:s/>πρόσθετα<text:s/>αποδεικτικά<text:s/>έγγραφα,<text:s/>δεδομένα<text:s/>ή<text:s/>πληροφορίες,</text:span></text:p>
      <text:p text:style-name="P220"><text:span text:style-name="T220_1">(β)<text:s/>λαμβάνουν<text:s/>συμπληρωματικά<text:s/>μέτρα<text:s/>για<text:s/>τον<text:s/>έλεγχο<text:s/>ή<text:s/>την<text:s/>πιστοποίηση<text:s/>των<text:s/>υποβληθέντων<text:s/>εγγράφων<text:s/>ή<text:s/>απαιτούν<text:s/>επιβεβαιωτική<text:s/>πιστοποίηση<text:s/>από<text:s/>πιστωτικό<text:s/>ίδρυμα<text:s/>ή<text:s/>χρηματοπιστωτικό<text:s/>οργανισμό<text:s/>εγκατεστημένο<text:s/>στην<text:s/>Ευρωπαϊκή<text:s/>Ένωση,</text:span></text:p>
      <text:p text:style-name="P221"><text:span text:style-name="T221_1">(γ)<text:s/>διασφαλίζουν<text:s/>ότι<text:s/>η<text:s/>πρώτη<text:s/>πληρωμή<text:s/>στο<text:s/>πλαίσιο<text:s/>των<text:s/>συναλλαγών<text:s/>πραγματοποιείται<text:s/>μέσω<text:s/>λογαριασμού,<text:s/>ο<text:s/>οποίος<text:s/>έχει<text:s/>ανοιχθεί<text:s/>επ’<text:s/>ονόματι<text:s/>του<text:s/>πελάτη<text:s/>σε<text:s/>πιστωτικό<text:s/>ίδρυμα<text:s/>εγκατεστημένο<text:s/>στην<text:s/>Ευρωπαϊκή<text:s/>Ένωση.</text:span></text:p>
      <text:p text:style-name="P222"><text:span text:style-name="T222_1">Επιπλέον,<text:s/>τα<text:s/>υπόχρεα<text:s/>πρόσωπα<text:s/>οφείλουν<text:s/>να<text:s/>εξετάζουν<text:s/>με<text:s/>ιδιαίτερη<text:s/>προσοχή<text:s/>κάθε<text:s/>προϊόν<text:s/>ή<text:s/>συναλλαγή<text:s/>που<text:s/>ενδέχεται<text:s/>να<text:s/>ευνοήσει<text:s/>την<text:s/>ανωνυμία<text:s/>και<text:s/>η<text:s/>οποία<text:s/>από<text:s/>τη<text:s/>φύση<text:s/>της<text:s/>ή<text:s/>από<text:s/>στοιχεία<text:s/>που<text:s/>αφορούν<text:s/>το<text:s/>πρόσωπο<text:s/>ή<text:s/>την<text:s/>ιδιότητα<text:s/>του<text:s/>συναλλασσομένου<text:s/>μπορεί<text:s/>να<text:s/>συνδεθεί<text:s/>με<text:s/>σχέδια<text:s/>διάπραξης<text:s/>των<text:s/>αδικημάτων<text:s/>του<text:s/>άρθρου<text:s/>2<text:s/>και<text:s/>λαμβάνουν<text:s/>κατάλληλα<text:s/>μέτρα<text:s/>για<text:s/>την<text:s/>αποτροπή<text:s/>αυτού<text:s/>του<text:s/>κινδύνου.</text:span></text:p>
      <text:h text:style-name="P223" text:outline-level="6"><text:span text:style-name="T223_1">Άρθρο<text:s/>22:<text:s/></text:span></text:h>
      <text:h text:style-name="P224" text:outline-level="6"><text:span text:style-name="T224_1">Πολιτικώς<text:s/>εκτεθειμένα<text:s/>πρόσωπα</text:span></text:h>
      <text:p text:style-name="P225"><text:span text:style-name="T225_1">Οι<text:s/>διατάξεις<text:s/>του<text:s/>άρθρου<text:s/>22<text:s/>προβλέπουν<text:s/>την<text:s/>υποχρέωση<text:s/>λήψης<text:s/>αυξημένων<text:s/>μέτρων<text:s/>επιμέλειας<text:s/>από<text:s/>τα<text:s/>υπόχρεα<text:s/>πρόσωπα<text:s/>κατά<text:s/>τις<text:s/>συναλλαγές<text:s/>ή<text:s/>επιχειρηματικές<text:s/>τους<text:s/>σχέσεις<text:s/>με<text:s/>πολιτικώς<text:s/>εκτεθειμένα<text:s/>πρόσωπα<text:s/>κατά<text:s/>την<text:s/>έννοια<text:s/>της<text:s/>παραγράφου<text:s/>11<text:s/>του<text:s/>άρθρου<text:s/>4.<text:s/>Ειδικότερα:</text:span></text:p>
      <text:p text:style-name="P226"><text:span text:style-name="T226_1">Με<text:s/>τις<text:s/>διατάξεις<text:s/>της<text:s/></text:span><text:span text:style-name="T226_2">παρ.<text:s/>1<text:s/></text:span><text:span text:style-name="T226_3">ορίζονται<text:s/>οι<text:s/>κατηγορίες<text:s/>προσώπων<text:s/>που<text:s/>περιλαμβάνονται<text:s/>στα<text:s/>πολιτικώς<text:s/>εκτεθειμένα<text:s/>πρόσωπα<text:s/>και<text:s/>επισημαίνεται<text:s/>ότι<text:s/>οι<text:s/>κατηγορίες<text:s/>που<text:s/>αναφέρονται<text:s/>στις<text:s/>περιπτώσεις<text:s/>γ’<text:s/>έως<text:s/>η’<text:s/>της<text:s/>ως<text:s/>άνω<text:s/>παραγράφου<text:s/>δεν<text:s/>αφορούν<text:s/>πρόσωπα<text:s/>που<text:s/>κατέχουν<text:s/>ενδιάμεσες<text:s/>ή<text:s/>χαμηλές<text:s/>θέσεις<text:s/>της<text:s/>υπαλληλικής<text:s/>ιεραρχίας.</text:span></text:p>
      <text:p text:style-name="P227"><text:span text:style-name="T227_1">Με<text:s/>τις<text:s/>διατάξεις<text:s/>της<text:s/></text:span><text:span text:style-name="T227_2">παρ.<text:s/>2<text:s/></text:span><text:span text:style-name="T227_3">διευκρινίζεται<text:s/>ότι<text:s/>οι<text:s/>κατηγορίες<text:s/>προσώπων<text:s/>που<text:s/>αναφέρονται<text:s/>στις<text:s/>περιπτώσεις<text:s/>β’<text:s/>έως<text:s/>ζ’<text:s/>της<text:s/>προηγούμενης<text:s/>παραγράφου<text:s/>περιλαμβάνουν<text:s/>και<text:s/>τα<text:s/>λειτουργήματα<text:s/>που<text:s/>ασκούνται<text:s/>σε<text:s/>κοινοτικό<text:s/>και<text:s/>διεθνές<text:s/>επίπεδο.</text:span></text:p>
      <text:p text:style-name="P228"><text:span text:style-name="T228_1">Με<text:s/>τις<text:s/>διατάξεις<text:s/>των<text:s/></text:span><text:span text:style-name="T228_2">παρ.<text:s/>3<text:s/></text:span><text:span text:style-name="T228_3">και<text:s/></text:span><text:span text:style-name="T228_4">4<text:s/></text:span><text:span text:style-name="T228_5">ορίζονται<text:s/>τα<text:s/>πρόσωπα<text:s/>που<text:s/>περιλαμβάνονται<text:s/>στους<text:s/>«άμεσους<text:s/>στενούς<text:s/>συγγενείς»<text:s/>και<text:s/>στα<text:s/>«πρόσωπα<text:s/>που<text:s/>είναι<text:s/>γνωστά<text:s/>ως<text:s/>στενοί<text:s/>συνεργάτες».</text:span></text:p>
      <text:p text:style-name="P229"><text:span text:style-name="T229_1">Με<text:s/>τις<text:s/>διατάξεις<text:s/>της<text:s/></text:span><text:span text:style-name="T229_2">παρ.<text:s/>5<text:s/></text:span><text:span text:style-name="T229_3">ορίζεται<text:s/>ότι,<text:s/>με<text:s/>την<text:s/>επιφύλαξη<text:s/>της<text:s/>εφαρμογής<text:s/>των<text:s/>αυξημένων<text:s/>μέτρων<text:s/>δέουσας<text:s/>επιμέλειας<text:s/>ως<text:s/>προς<text:s/>τον<text:s/>πελάτη,<text:s/>ανάλογα<text:s/>με<text:s/>το<text:s/>βαθμό<text:s/>κινδύνου,<text:s/>δεν<text:s/>θεωρείται<text:s/>υποχρεωτικά<text:s/>ως<text:s/>πολιτικώς<text:s/>εκτεθειμένο<text:s/>πρόσωπο<text:s/>το<text:s/>πρόσωπο<text:s/>που<text:s/>παύει<text:s/>να<text:s/>κατέχει<text:s/>σημαντικό<text:s/>δημόσιο<text:s/>λειτούργημα<text:s/>κατά<text:s/>την<text:s/>έννοια<text:s/>της<text:s/>ως<text:s/>άνω<text:s/>παραγράφου<text:s/>1<text:s/>για<text:s/>περίοδο<text:s/>ενός<text:s/>έτους.</text:span></text:p>
      <text:p text:style-name="P230"><text:span text:style-name="T230_1">Με<text:s/>τις<text:s/>διατάξεις<text:s/>της<text:s/></text:span><text:span text:style-name="T230_2">παρ.<text:s/>6<text:s/></text:span><text:span text:style-name="T230_3">ορίζονται<text:s/>τα<text:s/>αυξημένα<text:s/>μέτρα<text:s/>επιμέλειας<text:s/>που<text:s/>πρέπει<text:s/>να<text:s/>λαμβάνουν<text:s/>τα<text:s/>υπόχρεα<text:s/>πρόσωπα<text:s/>κατά<text:s/>τις<text:s/>συναλλαγές<text:s/>ή<text:s/>επιχειρηματικές<text:s/>τους<text:s/>σχέσεις<text:s/>με<text:s/>πολιτικώς<text:s/>εκτεθειμένα<text:s/>πρόσωπα,<text:s/>κατά<text:s/>τις<text:s/>προηγούμενες<text:s/>παραγράφους<text:s/>1<text:s/>έως<text:s/>5.<text:s/>Τα<text:s/>μέτρα<text:s/>αυτά<text:s/>έχουν<text:s/>ως<text:s/>εξής:</text:span></text:p>
      <text:p text:style-name="P231"><text:span text:style-name="T231_1">α)</text:span><text:span text:style-name="T231_2"><text:tab/></text:span><text:span text:style-name="T231_3">εφαρμογή<text:s/>των<text:s/>κατάλληλων<text:s/>διαδικασιών,<text:s/>ανάλογα<text:s/>με<text:s/>το<text:s/>βαθμό<text:s/>κινδύνου,<text:s/>για<text:s/>να<text:s/>καθορίζουν<text:s/>εάν<text:s/>ο<text:s/>πελάτης<text:s/>είναι<text:s/>πολιτικώς<text:s/>εκτεθειμένο<text:s/>πρόσωπο,</text:span></text:p>
      <text:p text:style-name="P232"><text:span text:style-name="T232_1">β)</text:span><text:span text:style-name="T232_2"><text:tab/></text:span><text:span text:style-name="T232_3">εξασφάλιση<text:s/>έγκρισης<text:s/>από<text:s/>τα<text:s/>ανώτερα<text:s/>διοικητικά<text:s/>στελέχη<text:s/>της<text:s/>επιχείρησης<text:s/>–<text:s/>υπόχρεου<text:s/>προσώπου<text:s/>για<text:s/>τη<text:s/>σύναψη<text:s/>επιχειρηματικών<text:s/>σχέσεων<text:s/>με<text:s/>πολιτικώς<text:s/>εκτεθειμένα<text:s/>πρόσωπα,</text:span></text:p>
      <text:p text:style-name="P233"><text:span text:style-name="T233_1">γ)</text:span><text:span text:style-name="T233_2"><text:tab/></text:span><text:span text:style-name="T233_3">λήψη<text:s/>επαρκών<text:s/>μέτρων<text:s/>για<text:s/>τη<text:s/>διαπίστωση<text:s/>της<text:s/>πηγής<text:s/>του<text:s/>πλούτου<text:s/>και<text:s/>της<text:s/>προέλευσης<text:s/>των<text:s/>κεφαλαίων<text:s/>στα<text:s/>οποία<text:s/>αφορά<text:s/>η<text:s/>επιχειρηματική<text:s/>σχέση<text:s/>ή<text:s/>η<text:s/>συναλλαγή,</text:span></text:p>
      <text:p text:style-name="P234"><text:span text:style-name="T234_1">δ)</text:span><text:span text:style-name="T234_2"><text:tab/></text:span><text:span text:style-name="T234_3">διενέργεια<text:s/>ενισχυμένης<text:s/>και<text:s/>συνεχούς<text:s/>παρακολούθησης<text:s/>της<text:s/>επιχειρηματικής<text:s/>σχέσης.</text:span></text:p>
      <text:p text:style-name="P235"><text:span text:style-name="T235_1">Με<text:s/>τις<text:s/>διατάξεις<text:s/>της<text:s/></text:span><text:span text:style-name="T235_2">παρ.<text:s/>7<text:s/></text:span><text:span text:style-name="T235_3">προβλέπεται<text:s/>ότι<text:s/>οι<text:s/>αρμόδιες<text:s/>αρχές<text:s/>δύνανται<text:s/>με<text:s/>αποφάσεις<text:s/>τους<text:s/>να<text:s/>εξειδικεύουν<text:s/>τον<text:s/>τρόπο<text:s/>εφαρμογής<text:s/>των<text:s/>ανωτέρω<text:s/>υποχρεώσεων.</text:span></text:p>
      <text:p text:style-name="P236"><text:span text:style-name="T236_1">Με<text:s/>τις<text:s/>διατάξεις<text:s/>της<text:s/></text:span><text:span text:style-name="T236_2">παρ.<text:s/>8<text:s/></text:span><text:span text:style-name="T236_3">ορίζεται<text:s/>ότι<text:s/>στα<text:s/>πολιτικώς<text:s/>εκτεθειμένα<text:s/>πρόσωπα<text:s/>δεν<text:s/>περιλαμβάνονται<text:s/>τα<text:s/>πρόσωπα<text:s/>τα<text:s/>οποία<text:s/>είναι<text:s/>εγκατεστημένα<text:s/>στην<text:s/>Ελλάδα,<text:s/>δηλαδή<text:s/>τα<text:s/>ημεδαπά<text:s/>αυτής<text:s/>της<text:s/>κατηγορίας<text:s/>πρόσωπα.<text:s/>Στα<text:s/>πρόσωπα<text:s/>αυτά<text:s/>εφαρμόζονται<text:s/>τα<text:s/>μέτρα<text:s/>συνήθους<text:s/>δέουσας<text:s/>επιμέλειας,<text:s/>καθόσον<text:s/>υπάγονται<text:s/>σε<text:s/>έλεγχο<text:s/>του<text:s/>«πόθεν<text:s/>έσχες»<text:s/>και<text:s/>σε<text:s/>δημόσιο<text:s/>έλεγχο.</text:span></text:p>
      <text:h text:style-name="P237" text:outline-level="2"><text:span text:style-name="T237_1">ΚΕΦΑΛΑΙΟ<text:s/>Δ΄</text:span><text:span text:style-name="T237_2"><text:s/></text:span></text:h>
      <text:h text:style-name="P238" text:outline-level="2"><text:span text:style-name="T238_1">ΕΦΑΡΜΟΓΗ<text:s/>ΔΕΟΥΣΑΣ<text:s/>ΕΠΙΜΕΛΕΙΑΣ<text:s/>ΑΠΟ<text:s/>ΤΡΙΤΑ<text:s/>ΜΕΡΗ</text:span></text:h>
      <text:p text:style-name="P239"><text:span text:style-name="T239_1">Στο<text:s/>κεφάλαιο<text:s/>Δ΄<text:s/>ρυθμίζεται<text:s/>το<text:s/>θέμα<text:s/>των<text:s/>τρίτων<text:s/>μερών<text:s/>στα<text:s/>οποία<text:s/>μπορούν<text:s/>να<text:s/>βασίζονται<text:s/>ορισμένα<text:s/>υπόχρεα<text:s/>πρόσωπα<text:s/>για<text:s/>εκπλήρωση<text:s/>των<text:s/>υποχρεώσεών<text:s/>τους<text:s/>όσον<text:s/>αφορά<text:s/>τη<text:s/>διενέργεια<text:s/>δέουσας<text:s/>επιμέλειας<text:s/>ενός<text:s/>«κοινού»<text:s/>τους<text:s/>πελάτη.</text:span></text:p>
      <text:h text:style-name="P240" text:outline-level="6"><text:span text:style-name="T240_1">Άρθρο<text:s/>23:<text:s/></text:span></text:h>
      <text:h text:style-name="P241" text:outline-level="6"><text:span text:style-name="T241_1">Επιλέξιμα<text:s/>τρίτα<text:s/>μέρη<text:s/>και<text:s/>υποχρεώσεις<text:s/>τους</text:span></text:h>
      <text:p text:style-name="P242"><text:span text:style-name="T242_1">Με<text:s/>τις<text:s/>διατάξεις<text:s/>της<text:s/></text:span><text:span text:style-name="T242_2">παρ.<text:s/>1<text:s/></text:span><text:span text:style-name="T242_3">του<text:s/>άρθρου<text:s/>23<text:s/>ορίζεται<text:s/>ότι<text:s/>τα<text:s/>υπόχρεα<text:s/>πρόσωπα<text:s/>που<text:s/>αναφέρονται<text:s/>στην<text:s/>παράγραφο<text:s/>5<text:s/>του<text:s/>ίδιου<text:s/>άρθρου,<text:s/>δηλαδή<text:s/>κατ’<text:s/>αρχήν<text:s/>τα<text:s/>πιστωτικά<text:s/>ιδρύματα<text:s/>και<text:s/>οι<text:s/>χρηματοπιστωτικοί<text:s/>οργανισμοί,<text:s/>μπορούν<text:s/>να<text:s/>βασίζονται<text:s/>σε<text:s/>τρίτους<text:s/>για<text:s/>την<text:s/>εκπλήρωση<text:s/>των<text:s/>υποχρεώσεων<text:s/>που<text:s/>προβλέπονται<text:s/>στα<text:s/>εδάφια<text:s/>α’<text:s/>και<text:s/>β’<text:s/>της<text:s/>παραγράφου<text:s/>1<text:s/>του<text:s/>άρθρου<text:s/>13<text:s/>περί<text:s/>δέουσας<text:s/>επιμέλειας.<text:s/>Τα<text:s/>τρίτα<text:s/>μέρη<text:s/>πρέπει<text:s/>να<text:s/>έχουν<text:s/>ως<text:s/>πελάτη<text:s/>αυτόν<text:s/>που<text:s/>συστήνουν<text:s/>ή<text:s/>εισάγουν<text:s/>στο<text:s/>υπόχρεο<text:s/>πρόσωπο<text:s/>και<text:s/>να<text:s/>ασκούν<text:s/>διαρκώς<text:s/>τη<text:s/>δέουσα<text:s/>επιμέλεια<text:s/>που<text:s/>προβλέπει<text:s/>ο<text:s/>κοινοποιούμενος<text:s/>νόμος<text:s/>ως<text:s/>προς<text:s/>τον<text:s/>πελάτη<text:s/>αυτόν.<text:s/>Η<text:s/>τελική,<text:s/>όμως,<text:s/>ευθύνη<text:s/>για<text:s/>την<text:s/>εκπλήρωση<text:s/>των<text:s/>πιο<text:s/>πάνω<text:s/>υποχρεώσεων<text:s/>του<text:s/>υπόχρεου<text:s/>προσώπου<text:s/>εξακολουθεί<text:s/>να<text:s/>βαρύνει<text:s/>το<text:s/>πρόσωπο<text:s/>το<text:s/>οποίο<text:s/>βασίζεται<text:s/>σε<text:s/>τρίτο<text:s/>μέρος.</text:span></text:p>
      <text:p text:style-name="P243"><text:span text:style-name="T243_1">Με<text:s/>τις<text:s/>διατάξεις<text:s/>των<text:s/></text:span><text:span text:style-name="T243_2">παρ.<text:s/>2<text:s/></text:span><text:span text:style-name="T243_3">και<text:s/></text:span><text:span text:style-name="T243_4">3<text:s/></text:span><text:span text:style-name="T243_5">καθορίζονται<text:s/>τα<text:s/>θεωρούμενα<text:s/>ως<text:s/>τρίτα<text:s/>μέρη<text:s/>για<text:s/>τους<text:s/>σκοπούς<text:s/>του<text:s/>κοινοποιούμενου<text:s/>νόμου<text:s/>και<text:s/>προβλέπεται<text:s/>η<text:s/>υποχρέωση<text:s/>διασφάλισης<text:s/>από<text:s/>τα<text:s/>υπόχρεα<text:s/>πρόσωπα<text:s/>που<text:s/>βασίζονται<text:s/>σε<text:s/>τρίτο<text:s/>μέρο</text:span><text:span text:style-name="T243_6">ς</text:span><text:span text:style-name="T243_7"><text:s/>της<text:s/>άμεσης<text:s/>παροχής<text:s/>εκ<text:s/>μέρους<text:s/>του<text:s/>κάθε<text:s/>πληροφορίας<text:s/>ή<text:s/>στοιχείου<text:s/>που<text:s/>ζητούν<text:s/>τα<text:s/>υπόχρεα<text:s/>πρόσωπα<text:s/>σε<text:s/>σχέση<text:s/>με<text:s/>τον<text:s/>πελάτη,<text:s/>τυχόν<text:s/>τρίτο<text:s/>για<text:s/>λογαριασμό<text:s/>του<text:s/>οποίου<text:s/>ενεργεί<text:s/>ο<text:s/>πελάτης<text:s/>και<text:s/>τον<text:s/>πραγματικό<text:s/>δικαιούχο.</text:span></text:p>
      <text:p text:style-name="P244"><text:span text:style-name="T244_1">Με<text:s/>τις<text:s/>διατάξεις<text:s/>της<text:s/></text:span><text:span text:style-name="T244_2">παρ.<text:s/>4<text:s/></text:span><text:span text:style-name="T244_3">ορίζονται<text:s/>οι<text:s/>υποχρεώσεις<text:s/>του<text:s/>υπόχρεου<text:s/>προσώπου<text:s/>σε<text:s/>περίπτωση<text:s/>διακοπής<text:s/>για<text:s/>οποιοδήποτε<text:s/>λόγο<text:s/>της<text:s/>επιχειρηματικής<text:s/>σχέσης<text:s/>του<text:s/>τρίτου<text:s/>μέρους<text:s/>με<text:s/>τον<text:s/>πελάτη.</text:span></text:p>
      <text:p text:style-name="P245"><text:span text:style-name="T245_1">Με<text:s/>τις<text:s/>διατάξεις<text:s/>της<text:s/></text:span><text:span text:style-name="T245_2">παρ.<text:s/>5<text:s/></text:span><text:span text:style-name="T245_3">ορίζονται<text:s/>ως<text:s/>υπόχρεα<text:s/>πρόσωπα<text:s/>που<text:s/>μπορούν<text:s/>να<text:s/>βασίζονται<text:s/>σε<text:s/>τρίτο<text:s/>μέρος<text:s/>τα<text:s/>πιστωτικά<text:s/>ιδρύματα<text:s/>και<text:s/>οι<text:s/>χρηματοπιστωτικοί<text:s/>οργανισμοί.<text:s/>Στην<text:s/>ίδια<text:s/>παράγραφο<text:s/>ορίζεται<text:s/>ότι<text:s/>οι<text:s/>αρμόδιες<text:s/>αρχές<text:s/>των<text:s/>άλλων<text:s/>υπόχρεων<text:s/>φυσικών<text:s/>ή<text:s/>νομικών<text:s/>προσώπων<text:s/>δύνανται<text:s/>με<text:s/>αποφάσεις<text:s/>τους<text:s/>να<text:s/>ορίζουν<text:s/>τα<text:s/>κριτήρια<text:s/>και<text:s/>τις<text:s/>προϋποθέσεις<text:s/>υπό<text:s/>τις<text:s/>οποίες<text:s/>εποπτευόμενα<text:s/>από<text:s/>αυτές<text:s/>πρόσωπα<text:s/>δύνανται<text:s/>να<text:s/>βασίζονται<text:s/>σε<text:s/>τρίτο<text:s/>μέρος,<text:s/>σύμφωνα<text:s/>με<text:s/>τις<text:s/>διατάξεις<text:s/>του<text:s/>υπόψη<text:s/>άρθρου.</text:span></text:p>
      <text:h text:style-name="P246" text:outline-level="6"><text:span text:style-name="T246_1">Άρθρο<text:s/>24:<text:s/></text:span></text:h>
      <text:h text:style-name="P247" text:outline-level="6"><text:span text:style-name="T247_1">Καθεστώς<text:s/>τρίτων<text:s/>χωρών</text:span></text:h>
      <text:p text:style-name="P248"><text:span text:style-name="T248_1">Το<text:s/>άρθρο<text:s/>αυτό<text:s/>αναφέρεται<text:s/>στις<text:s/>περιπτώσεις<text:s/>κατά<text:s/>τις<text:s/>οποίες<text:s/>τα<text:s/>υπόχρεα<text:s/>πρόσωπα<text:s/>δύνανται<text:s/>να<text:s/>βασίζονται<text:s/>σε<text:s/>τρίτα<text:s/>μέρη<text:s/>που<text:s/>εδρεύουν<text:s/>σε<text:s/>τρίτες<text:s/>χώρες.</text:span></text:p>
      <text:p text:style-name="P249"><text:span text:style-name="T249_1">Συγκεκριμένα,<text:s/>η<text:s/></text:span><text:span text:style-name="T249_2">παρ.<text:s/>1<text:s/></text:span><text:span text:style-name="T249_3">του<text:s/>εν<text:s/>λόγω<text:s/>άρθρου<text:s/>περιγράφει<text:s/>τη<text:s/>διαδικασία<text:s/>αμοιβαίας<text:s/>ενημέρωσης<text:s/>των<text:s/>κρατών-μελών<text:s/>και<text:s/>της<text:s/>Ευρωπαϊκής<text:s/>Επιτροπής<text:s/>για<text:s/>τις<text:s/>περιπτώσεις<text:s/>κατά<text:s/>τις<text:s/>οποίες<text:s/>εκτιμάται<text:s/>ότι<text:s/>τρίτη<text:s/>χώρα<text:s/>πληροί<text:s/>τις<text:s/>προϋποθέσεις<text:s/>εφαρμογής<text:s/>από<text:s/>τα<text:s/>υπόχρεα<text:s/>πρόσωπα<text:s/>μέτρων<text:s/>δέουσας<text:s/>επιμέλειας<text:s/>ως<text:s/>προς<text:s/>τον<text:s/>πελάτη<text:s/>και<text:s/>φύλαξης<text:s/>αρχείων<text:s/>σύμφωνων<text:s/>ή<text:s/>ισοδύναμων<text:s/>με<text:s/>αυτά<text:s/>που<text:s/>θεσπίσθηκαν<text:s/>με<text:s/>την<text:s/>Οδηγία<text:s/>2005/60/ΕΚ<text:s/>και<text:s/>τα<text:s/>πρόσωπα<text:s/>αυτά<text:s/>υπόκεινται<text:s/>σε<text:s/>εποπτεία<text:s/>όσον<text:s/>αφορά<text:s/>τη<text:s/>συμμόρφωσή<text:s/>τους<text:s/>προς<text:s/>τις<text:s/>απαιτήσεις<text:s/>της<text:s/>ίδιας<text:s/>ως<text:s/>άνω<text:s/>οδηγίας.<text:s/>Η<text:s/>Κεντρική<text:s/>Συντονιστική<text:s/>Αρχή<text:s/>ενημερώνει<text:s/>στις<text:s/>περιπτώσεις<text:s/>αυτές<text:s/>τις<text:s/>αρμόδιες<text:s/>αρχές,<text:s/>οι<text:s/>οποίες<text:s/>διαβιβάζουν<text:s/>αυτές<text:s/>τις<text:s/>πληροφορίες<text:s/>στα<text:s/>υπόχρεα<text:s/>πρόσωπα<text:s/>με<text:s/>οδηγίες<text:s/>για<text:s/>τον<text:s/>τρόπο<text:s/>διαχείρισής<text:s/>τους.<text:s/>Σημειώνεται<text:s/>ότι<text:s/>οι<text:s/>ως<text:s/>άνω<text:s/>εκτιμήσεις<text:s/>των<text:s/>άλλων<text:s/>κρατών-μελών<text:s/>δεν<text:s/>είναι<text:s/>δεσμευτικές.</text:span></text:p>
      <text:p text:style-name="P250"><text:span text:style-name="T250_1">Με<text:s/>την<text:s/></text:span><text:span text:style-name="T250_2">παρ.<text:s/>2<text:s/></text:span><text:span text:style-name="T250_3">ορίζεται<text:s/>ότι<text:s/>όταν<text:s/>η<text:s/>Ευρωπαϊκή<text:s/>Επιτροπή<text:s/>εκδίδει,<text:s/>σύμφωνα<text:s/>με<text:s/>την<text:s/>παράγραφο<text:s/>4<text:s/>του<text:s/>άρθρου<text:s/>40<text:s/>της<text:s/>Οδηγίας<text:s/>2005/60/ΕΚ,<text:s/>απόφαση<text:s/>χαρακτηρισμού<text:s/>τρίτης<text:s/>χώρας<text:s/>ως<text:s/>μη<text:s/>αξιόπιστης<text:s/>καθόσον<text:s/>δεν<text:s/>πληροί<text:s/>τις<text:s/>ανωτέρω<text:s/>προϋποθέσεις,<text:s/>απαγορεύεται<text:s/>στα<text:s/>υπόχρεα<text:s/>πρόσωπα<text:s/>να<text:s/>βασίζονται<text:s/>σε<text:s/>τρίτα<text:s/>μέρη<text:s/>από<text:s/>τη<text:s/>χώρα<text:s/>αυτή<text:s/>για<text:s/>την<text:s/>εκτέλεση<text:s/>των<text:s/>απαιτήσεων<text:s/>της<text:s/>παραγράφου<text:s/>1<text:s/>του<text:s/>προηγούμενου<text:s/>άρθρου<text:s/>(σχετ.<text:s/>και<text:s/>το<text:s/>άρθ.<text:s/>18).<text:s/>Στην<text:s/>περίπτωση<text:s/>αυτή<text:s/>το<text:s/>Υπουργείο<text:s/>Οικονομικών<text:s/>ενημερώνει<text:s/>τις<text:s/>αρμόδιες<text:s/>αρχές<text:s/>για<text:s/>την<text:s/>έκδοση<text:s/>των<text:s/>ανωτέρω<text:s/>αποφάσεων.</text:span></text:p>
      <text:h text:style-name="P251" text:outline-level="6"><text:span text:style-name="T251_1">Άρθρο<text:s/>25:<text:s/></text:span></text:h>
      <text:h text:style-name="P252" text:outline-level="6"><text:span text:style-name="T252_1">Εξαιρέσεις<text:s/>και<text:s/>αποφάσεις<text:s/>αρμόδιων<text:s/>αρχών</text:span></text:h>
      <text:p text:style-name="P253"><text:span text:style-name="T253_1">Το<text:s/>άρθρο<text:s/>αυτό<text:s/>αναφέρεται<text:s/>σε<text:s/>ειδικές<text:s/>περιπτώσεις<text:s/>εξαίρεσης<text:s/>από<text:s/>την<text:s/>εφαρμογή<text:s/>του<text:s/>πιο<text:s/>πάνω<text:s/>αναφερόμενου<text:s/>άρθρου<text:s/>23.<text:s/>Με<text:s/>το<text:s/>ίδιο<text:s/>άρθρο<text:s/>παρέχεται<text:s/>επίσης<text:s/>η<text:s/>δυνατότητα<text:s/>να<text:s/>προσδιορίζονται<text:s/>με<text:s/>αποφάσεις<text:s/>των<text:s/>αρμόδιων<text:s/>αρχών<text:s/>οι<text:s/>λεπτομέρειες<text:s/>εφαρμογής<text:s/>των<text:s/>διατάξεων<text:s/>των<text:s/>άρθρων<text:s/>του<text:s/>υπόψη<text:s/>Κεφαλαίου<text:s/>Δ΄<text:s/>του<text:s/>κοινοποιούμενου<text:s/>νόμου.</text:span></text:p>
      <text:h text:style-name="P254" text:outline-level="2"><text:span text:style-name="T254_1">ΚΕΦΑΛΑΙΟ<text:s/>E΄</text:span><text:span text:style-name="T254_2"><text:s/></text:span></text:h>
      <text:h text:style-name="P255" text:outline-level="2"><text:span text:style-name="T255_1">ΥΠΟΧΡΕΩΣΕΙΣ<text:s/>ΑΝΑΦΟΡΑΣ<text:s/>ΚΑΙ<text:s/>ΑΠΑΓΟΡΕΥΣΗ<text:s/>ΓΝΩΣΤΟΠΟΙΗΣΗΣ</text:span></text:h>
      <text:p text:style-name="P256"><text:span text:style-name="T256_1">Στο<text:s/>Κεφάλαιο<text:s/>Ε΄<text:s/>ρυθμίζεται<text:s/>το<text:s/>θέμα<text:s/>της<text:s/>υποχρέωσης<text:s/>αναφοράς<text:s/>των<text:s/>υπόχρεων<text:s/>προσώπων<text:s/>προς<text:s/>την<text:s/>Επιτροπή<text:s/>του<text:s/>άρθρου<text:s/>7<text:s/>κάθε<text:s/>γεγονότος<text:s/>ή<text:s/>κατάστασης<text:s/>ασυνήθους<text:s/>ή<text:s/>ύποπτης<text:s/>για<text:s/>ξέπλυμα<text:s/>χρήματος<text:s/>ή<text:s/>χρηματοδότηση<text:s/>της<text:s/>τρομοκρατίας<text:s/>και<text:s/>επιβάλλεται<text:s/>η<text:s/>αρχή<text:s/>της<text:s/>απαγόρευσης<text:s/>γνωστοποίησης<text:s/>πληροφοριών<text:s/>που<text:s/>αφορούν<text:s/>τις<text:s/>ως<text:s/>άνω<text:s/>αναφορές.</text:span></text:p>
      <text:h text:style-name="P257" text:outline-level="6"><text:span text:style-name="T257_1">Άρθρο<text:s/>26:<text:s/></text:span></text:h>
      <text:h text:style-name="P258" text:outline-level="6"><text:span text:style-name="T258_1">Αναφορές<text:s/>ύποπτων<text:s/>συναλλαγών<text:s/>προς<text:s/>την<text:s/>Επιτροπή</text:span></text:h>
      <text:p text:style-name="P259"><text:span text:style-name="T259_1">Με<text:s/>τις<text:s/>διατάξεις<text:s/>της<text:s/></text:span><text:span text:style-name="T259_2">παρ.<text:s/>1<text:s/></text:span><text:span text:style-name="T259_3">του<text:s/>άρθρου<text:s/>26<text:s/>ορίζεται<text:s/>ότι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:</text:span></text:p>
      <text:p text:style-name="P260"><text:span text:style-name="T260_1">α)</text:span><text:span text:style-name="T260_2"><text:tab/></text:span><text:span text:style-name="T260_3">να<text:s/>ενημερώνουν<text:s/>αμελλητί<text:s/>την<text:s/>Επιτροπή<text:s/>του<text:s/>άρθρου<text:s/>7,<text:s/></text:span><text:span text:style-name="T260_4">με<text:s/>δική<text:s/>τους<text:s/>πρωτοβουλία</text:span><text:span text:style-name="T260_5">,<text:s/>όταν<text:s/>γνωρίζουν<text:s/>ή<text:s/>έχουν<text:s/>σοβαρές<text:s/>ενδείξεις<text:s/>ή<text:s/>υποψίες<text:s/>ότι<text:s/>διαπράττεται,<text:s/>επιχειρείται<text:s/>να<text:s/>διαπραχθεί,<text:s/>έχει<text:s/>διαπραχθεί<text:s/>ή<text:s/>επιχειρήθηκε<text:s/>να<text:s/>διαπραχθεί<text:s/>νομιμοποίηση<text:s/>εσόδων<text:s/>από<text:s/>εγκληματικές<text:s/>δραστηριότητες<text:s/>ή<text:s/>χρηματοδότηση<text:s/>τρομοκρατίας,</text:span></text:p>
      <text:p text:style-name="P261"><text:span text:style-name="T261_1">β)</text:span><text:span text:style-name="T261_2"><text:tab/></text:span><text:span text:style-name="T261_3">να<text:s/>παρέχουν<text:s/>αμελλητί<text:s/>στην<text:s/>Επιτροπή<text:s/>του<text:s/>άρθρου<text:s/>7,<text:s/>στην<text:s/>αρμόδια<text:s/>αρχή<text:s/>τους<text:s/>και<text:s/>σε<text:s/>άλλες<text:s/>δημόσιες<text:s/>αρχές<text:s/>που<text:s/>είναι<text:s/>αρμόδιες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</text:span><text:span text:style-name="T261_4">κατόπιν<text:s/>αιτήματος<text:s/>αυτών</text:span><text:span text:style-name="T261_5">,<text:s/>όλες<text:s/>τις<text:s/>απαιτούμενες<text:s/>πληροφορίες<text:s/>και<text:s/>τα<text:s/>στοιχεία,<text:s/>σύμφωνα<text:s/>με<text:s/>τις<text:s/>διαδικασίες<text:s/>που<text:s/>προβλέπουν<text:s/>οι<text:s/>κείμενες<text:s/>διατάξεις.</text:span></text:p>
      <text:p text:style-name="P262"><text:span text:style-name="T262_1">Με<text:s/>τις<text:s/>διατάξεις<text:s/>της<text:s/></text:span><text:span text:style-name="T262_2">παρ.<text:s/>2<text:s/></text:span><text:span text:style-name="T262_3">ορίζεται<text:s/>ότι<text:s/>τα<text:s/>πρόσωπα<text:s/>που<text:s/>αναφέρονται<text:s/>στις<text:s/>περιπτώσεις<text:s/>ε΄,<text:s/>στ΄<text:s/>και<text:s/>ιγ΄<text:s/>της<text:s/>παραγράφου<text:s/>1<text:s/>του<text:s/>άρθρου<text:s/>5,<text:s/>δηλαδή<text:s/>οι<text:s/>ορκωτοί<text:s/>ελεγκτές<text:s/>–<text:s/>λογιστές,<text:s/>οι<text:s/>εταιρείες<text:s/>ορκωτών<text:s/>ελεγκτών<text:s/>–<text:s/>λογιστών,<text:s/>οι<text:s/>λογιστές<text:s/>που<text:s/>δεν<text:s/>συνδέονται<text:s/>με<text:s/>σχέση<text:s/>εξηρτημένης<text:s/>εργασίας<text:s/>και<text:s/>οι<text:s/>ιδιώτες<text:s/>ελεγκτές,<text:s/>οι<text:s/>φορολογικοί<text:s/>ή<text:s/>φοροτεχνικοί<text:s/>σύμβουλοι<text:s/>και<text:s/>οι<text:s/>εταιρείες<text:s/>φορολογικών<text:s/>ή<text:s/>φοροτεχνικών<text:s/>συμβουλών,<text:s/>καθώς<text:s/>και<text:s/>οι<text:s/>συμβολαιογράφοι<text:s/>και<text:s/>δικηγόροι<text:s/>κατά<text:s/>την<text:s/>έννοια<text:s/>της<text:s/>ως<text:s/>άνω<text:s/>περίπτωσης<text:s/>ιγ΄,<text:s/>δεν<text:s/>υπόκεινται<text:s/>στις<text:s/>υποχρεώσεις<text:s/>της<text:s/>προηγούμενης<text:s/>παραγράφου<text:s/>όσον<text:s/>αφορά<text:s/>στις<text:s/>πληροφορίες<text:s/>που<text:s/>λαμβάνουν<text:s/>από<text:s/>ή<text:s/>σχετικά<text:s/>με<text:s/>πελάτη<text:s/>τους,<text:s/>κατά<text:s/>τη<text:s/>διαπίστωση<text:s/>της<text:s/>νομικής<text:s/>θέσης<text:s/>του<text:s/>πελάτη<text:s/>ή<text:s/>όταν<text:s/>τον<text:s/>υπερασπίζονται<text:s/>ή<text:s/>τον<text:s/>εκπροσωπούν<text:s/>στο<text:s/>πλαίσιο<text:s/>ή<text:s/>σχετικά<text:s/>με<text:s/>δίκη,<text:s/>συμπεριλαμβανομένων<text:s/>των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263"><text:span text:style-name="T263_1">Οι<text:s/>διατάξεις<text:s/>των<text:s/></text:span><text:span text:style-name="T263_2">παρ.<text:s/>3<text:s/></text:span><text:span text:style-name="T263_3">και<text:s/></text:span><text:span text:style-name="T263_4">4<text:s/></text:span><text:span text:style-name="T263_5">αναφέρονται<text:s/>σε<text:s/>συναφή<text:s/>με<text:s/>τις<text:s/>παραπάνω<text:s/>υποχρεώσεις<text:s/>θέματα<text:s/>των<text:s/>υποκαταστημάτων<text:s/>και<text:s/>γραφείων<text:s/>αντιπροσωπείας<text:s/>ελληνικών<text:s/>πιστωτικών<text:s/>ιδρυμάτων<text:s/>ή<text:s/>χρηματοπιστωτικών<text:s/>οργανισμών<text:s/>που<text:s/>λειτουργούν<text:s/>σε<text:s/>άλλη<text:s/>χώρα,<text:s/>καθώς<text:s/>και<text:s/>στην<text:s/>αναφορά<text:s/>ύποπτων<text:s/>συναλλαγών<text:s/>προς<text:s/>την<text:s/>Επιτροπή<text:s/>του<text:s/>άρθρου<text:s/>7<text:s/>από<text:s/>τα<text:s/>πιστωτικά<text:s/>ιδρύματα,<text:s/>τους<text:s/>χρηματοπιστωτικούς<text:s/>οργανισμούς<text:s/>και<text:s/>τους<text:s/>χρηματοπιστωτικούς<text:s/>ομίλους.</text:span></text:p>
      <text:h text:style-name="P264" text:outline-level="6"><text:span text:style-name="T264_1">Άρθρο<text:s/>27:<text:s/></text:span></text:h>
      <text:h text:style-name="P265" text:outline-level="6"><text:span text:style-name="T265_1">Συναλλαγές<text:s/>υψηλού<text:s/>κινδύνου<text:s/>-<text:s/>Αποφυγή<text:s/>συναλλαγών</text:span></text:h>
      <text:p text:style-name="P266"><text:span text:style-name="T266_1">Οι<text:s/>διατάξεις<text:s/>της<text:s/></text:span><text:span text:style-name="T266_2">παρ.<text:s/>1<text:s/></text:span><text:span text:style-name="T266_3">του<text:s/>άρθρου<text:s/>27<text:s/>αναφέρονται<text:s/>στην<text:s/>ακολουθούμενη<text:s/>διαδικασία<text:s/>και<text:s/>στις<text:s/>υποχρεώσεις<text:s/>επί<text:s/>συναλλαγών<text:s/>υψηλού<text:s/>κινδύνου<text:s/>της<text:s/>περίπτωσης<text:s/>δ’<text:s/>της<text:s/>παραγράφου<text:s/>1<text:s/>του<text:s/>άρθρου<text:s/>13,<text:s/>εφόσον<text:s/>έχει<text:s/>ορισθεί<text:s/>διευθυντικό<text:s/>στέλεχος<text:s/>κατά<text:s/>την<text:s/>παράγραφο<text:s/>1<text:s/>του<text:s/>άρθρου<text:s/>44.</text:span></text:p>
      <text:p text:style-name="P267"><text:span text:style-name="T267_1">Με<text:s/>τις<text:s/>διατάξεις<text:s/>της<text:s/></text:span><text:span text:style-name="T267_2">παρ.<text:s/>2<text:s/></text:span><text:span text:style-name="T267_3">ορίζεται<text:s/>ότι<text:s/>τα<text:s/>υπόχρεα<text:s/>πρόσωπα<text:s/>αποφεύγουν<text:s/>τη<text:s/>διενέργεια<text:s/>συναλλαγών,<text:s/>την<text:s/>άσκηση<text:s/>δραστηριοτήτων<text:s/>ή<text:s/>την<text:s/>παροχή<text:s/>υπηρεσιών,<text:s/>για<text:s/>τις<text:s/>οποίες<text:s/>γνωρίζουν<text:s/>ή<text:s/>υποπτεύονται<text:s/>ότι<text:s/>συνδέονται<text:s/>με<text:s/>τα<text:s/>αδικήματα<text:s/>του<text:s/>άρθρου<text:s/>2,<text:s/>εκτός<text:s/>αν<text:s/>η<text:s/>ως<text:s/>άνω<text:s/>αποφυγή<text:s/>είναι<text:s/>αδύνατη<text:s/>ή<text:s/>ενδέχεται<text:s/>να<text:s/>εμποδίσει<text:s/>τη<text:s/>δίωξη<text:s/>των<text:s/>πελατών,<text:s/>των<text:s/>πραγματικών<text:s/>δικαιούχων<text:s/>ή<text:s/>των<text:s/>προσώπων<text:s/>για<text:s/>λογαριασμό<text:s/>των<text:s/>οποίων<text:s/>ενεργούν<text:s/>οι<text:s/>πελάτες,<text:s/>οπότε<text:s/>τα<text:s/>ως<text:s/>άνω<text:s/>υπόχρεα<text:s/>πρόσωπα<text:s/>εκτελούν<text:s/>τις<text:s/>συναλλαγές,<text:s/>ασκούν<text:s/>τις<text:s/>δραστηριότητες<text:s/>ή<text:s/>παρέχουν<text:s/>τις<text:s/>υπηρεσίες,<text:s/>ενημερώνοντας<text:s/>ταυτόχρονα<text:s/>την<text:s/>Επιτροπή<text:s/>του<text:s/>άρθρου<text:s/>7.</text:span></text:p>
      <text:h text:style-name="P268" text:outline-level="6"><text:span text:style-name="T268_1">Άρθρο<text:s/>28:<text:s/></text:span></text:h>
      <text:h text:style-name="P269" text:outline-level="6"><text:span text:style-name="T269_1">Υποχρέωση<text:s/>αναφοράς<text:s/>των<text:s/>αρμόδιων<text:s/>αρχών<text:s/>και<text:s/>διαχειριστών<text:s/>αγορών</text:span></text:h>
      <text:p text:style-name="P270"><text:span text:style-name="T270_1">Οι<text:s/>διατάξεις<text:s/>του<text:s/>άρθρου<text:s/>αυτού<text:s/>αναφέρονται<text:s/>σε<text:s/>υποχρεώσεις<text:s/>των<text:s/>αρμόδιων<text:s/>αρχών<text:s/>για<text:s/>ενημέρωση<text:s/>της<text:s/>Επιτροπής<text:s/>του<text:s/>άρθρου<text:s/>7,<text:s/>καθώς<text:s/>και<text:s/>σε<text:s/>υποχρεώσεις<text:s/>των<text:s/>διαχειριστών<text:s/>συγκεκριμένων<text:s/>αγορών<text:s/>(μετοχών,<text:s/>ομολόγων<text:s/>κ.λπ.)<text:s/>και<text:s/>των<text:s/>αρμόδιων<text:s/>αρχών<text:s/>που<text:s/>εποπτεύουν<text:s/>τις<text:s/>εν<text:s/>λόγω<text:s/>αγορές.</text:span></text:p>
      <text:p text:style-name="P271"><text:span text:style-name="T271_1">Μεταξύ<text:s/>άλλων,<text:s/>με<text:s/>την<text:s/></text:span><text:span text:style-name="T271_2">παρ.<text:s/>1<text:s/></text:span><text:span text:style-name="T271_3">προβλέπεται<text:s/>ότι<text:s/>οι<text:s/>αρμόδιες<text:s/>αρχές<text:s/>ενημερώνουν<text:s/>αμελλητί<text:s/>την<text:s/>Επιτροπή<text:s/>του<text:s/>άρθρου<text:s/>7<text:s/>αν<text:s/>κατά<text:s/>τη<text:s/>διάρκεια<text:s/>των<text:s/>ελέγχων<text:s/>που<text:s/>πραγματοποιούν<text:s/>σε<text:s/>υπόχρεα<text:s/>πρόσωπα<text:s/>πληροφορηθούν<text:s/>ή<text:s/>διαπιστώσουν<text:s/>με<text:s/>οποιονδήποτε<text:s/>άλλο<text:s/>τρόπο<text:s/>γεγονότα<text:s/>που<text:s/>μπορεί<text:s/>να<text:s/>συνδέονται<text:s/>με<text:s/>αδικήματα<text:s/>των<text:s/>άρθρων<text:s/>2<text:s/>και<text:s/>3.</text:span></text:p>
      <text:p text:style-name="P272"><text:span text:style-name="T272_1">Τα<text:s/>παραπάνω<text:s/>επισημαίνεται<text:s/>ότι<text:s/>αφορούν<text:s/>και<text:s/>τις<text:s/>Δ.Ο.Υ.<text:s/>καθώς<text:s/>και<text:s/>τα<text:s/>Ελεγκτικά<text:s/>Κέντρα<text:s/>(Π.Ε.Κ.,<text:s/>Δ.Ε.Κ.),<text:s/>καθώς,<text:s/>όπως<text:s/>κατωτέρω<text:s/>στο<text:s/>άρθρο<text:s/>53<text:s/>αναλυτικά<text:s/>αναφέρεται,<text:s/>και<text:s/>οι<text:s/>υπηρεσίες<text:s/>αυτές<text:s/>καθίστανται<text:s/>αρμόδιες<text:s/>για<text:s/>τον<text:s/>έλεγχο<text:s/>εφαρμογής<text:s/>του<text:s/>ν.<text:s/>3691/2008<text:s/>στα<text:s/>υπόχρεα<text:s/>πρόσωπα<text:s/>που<text:s/>εποπτεύονται<text:s/>κατά<text:s/>το<text:s/>άρθρο<text:s/>6<text:s/>από<text:s/>τη<text:s/>Γενική<text:s/>Διεύθυνση<text:s/>Φορολογικών<text:s/>Ελέγχων.</text:span></text:p>
      <text:p text:style-name="P273"><text:span text:style-name="T273_1">Στις<text:s/>πιο<text:s/>πάνω<text:s/>περιπτώσεις<text:s/>η<text:s/>σχετική<text:s/>ενημερωτική<text:s/>αναφορά<text:s/>της<text:s/>Δ.Ο.Υ.<text:s/>ή<text:s/>του<text:s/>Ελεγκτικού<text:s/>Κέντρου<text:s/>προς<text:s/>την<text:s/>Επιτροπή<text:s/>του<text:s/>άρθρου<text:s/>7<text:s/>θα<text:s/>κοινοποιείται<text:s/>και<text:s/>στη<text:s/>Διεύθυνση<text:s/>Ελέγχου<text:s/>–<text:s/>Τμήμα<text:s/>Ε΄.</text:span></text:p>
      <text:h text:style-name="P274" text:outline-level="6"><text:span text:style-name="T274_1">Άρθρο<text:s/>29:<text:s/></text:span></text:h>
      <text:h text:style-name="P275" text:outline-level="6"><text:span text:style-name="T275_1">Υποβολή<text:s/>αναφορών<text:s/>για<text:s/>φορολογικά<text:s/>και<text:s/>τελωνειακά<text:s/>αδικήματα</text:span></text:h>
      <text:p text:style-name="P276"><text:span text:style-name="T276_1">Με<text:s/>τις<text:s/>διατάξεις<text:s/>του<text:s/>άρθρου<text:s/>29<text:s/>ορίζεται<text:s/>η<text:s/>διαδικασία<text:s/>υποβολής<text:s/>αναφορών<text:s/>που<text:s/>πρέπει<text:s/>να<text:s/>ακολουθείται<text:s/>ειδικά<text:s/>για<text:s/>τα<text:s/>αδικήματα<text:s/>της<text:s/>φορολογικής<text:s/>και<text:s/>τελωνειακής<text:s/>νομοθεσίας<text:s/>και<text:s/>για<text:s/>τα<text:s/>λοιπά<text:s/>αδικήματα<text:s/>αρμοδιότητας<text:s/>ελέγχου<text:s/>της<text:s/>Υπηρεσίας<text:s/>Ειδικών<text:s/>Ελέγχων<text:s/>(ΥΠ.Ε.Ε.),<text:s/>νυν<text:s/>Σώμα<text:s/>Δίωξης<text:s/>Οικονομικού<text:s/>Εγκλήματος<text:s/>(Σ.Δ.Ο.Ε.),<text:s/>που<text:s/>υπάγονται<text:s/>στα<text:s/>βασικά<text:s/>αδικήματα.</text:span></text:p>
      <text:p text:style-name="P277"><text:span text:style-name="T277_1">Ειδικότερα:</text:span></text:p>
      <text:p text:style-name="P278"><text:span text:style-name="T278_1">-</text:span><text:span text:style-name="T278_2"><text:tab/></text:span><text:span text:style-name="T278_3">Η<text:s/>περίπτωση<text:s/>α΄<text:s/>του<text:s/>εν<text:s/>λόγω<text:s/>άρθρου<text:s/>αναφέρεται<text:s/>στις<text:s/>συναφείς<text:s/>υποχρεώσεις<text:s/>–<text:s/>θέματα<text:s/>του<text:s/>Σ.Δ.Ο.Ε.<text:s/>και<text:s/>στην<text:s/>ακολουθούμενη<text:s/>σχετική<text:s/>διαδικασία.</text:span></text:p>
      <text:p text:style-name="P279"><text:span text:style-name="T279_1">-</text:span><text:span text:style-name="T279_2"><text:tab/></text:span><text:span text:style-name="T279_3">Στην<text:s/>περίπτωση<text:s/>β΄<text:s/>ορίζεται<text:s/>μεταξύ<text:s/>άλλων<text:s/>ότι<text:s/>οι<text:s/>Δημόσιες<text:s/>Οικονομικές<text:s/>Υπηρεσίες<text:s/>(Δ.Ο.Υ.)<text:s/>και<text:s/>τα<text:s/>Περιφερειακά<text:s/>και<text:s/>Διαπεριφερειακά<text:s/>Ελεγκτικά<text:s/>Κέντρα<text:s/>(Π.Ε.Κ.<text:s/>και<text:s/>Δ.Ε.Κ.),<text:s/>όταν<text:s/>επιλαμβάνονται<text:s/>των<text:s/>σχετικών<text:s/>υποθέσεων,<text:s/>υποβάλλουν<text:s/>αναφορές<text:s/>στην<text:s/>Επιτροπή<text:s/>του<text:s/>άρθρου<text:s/>7<text:s/>και<text:s/>στο<text:s/>Σ.Δ.Ο.Ε.<text:s/>μέσω<text:s/>της<text:s/>Γενικής<text:s/>Διεύθυνσης<text:s/>Φορολογικών<text:s/>Ελέγχων.</text:span></text:p>
      <text:p text:style-name="P280"><text:span text:style-name="T280_1">Αναλυτικές<text:s/>οδηγίες<text:s/>σχετικά<text:s/>με<text:s/>τις<text:s/>συγκεκριμένες<text:s/>υποχρεώσεις<text:s/>των<text:s/>Δ.Ο.Υ.<text:s/>και<text:s/>των<text:s/>Ελεγκτικών<text:s/>Κέντρων<text:s/>έχουν<text:s/>ήδη<text:s/>δοθεί<text:s/>με<text:s/>την<text:s/>με<text:s/>αριθ.<text:s/></text:span><text:span text:style-name="T280_2">1113941/20056/ΔΕ-Ε/<text:s/>ΠΟΛ.1151/14-<text:s/>11-2008<text:s/></text:span><text:span text:style-name="T280_3">εγκύκλιο<text:s/>διαταγή,<text:s/>η<text:s/>οποία<text:s/>συνεχίζει<text:s/>να<text:s/>εφαρμόζεται<text:s/>ως<text:s/>έχει.</text:span></text:p>
      <text:p text:style-name="P281"><text:span text:style-name="T281_1">Περαιτέρω<text:s/>σημειώνεται<text:s/>ότι<text:s/>οι<text:s/>ίδιες<text:s/>ως<text:s/>άνω<text:s/>οδηγίες<text:s/>της<text:s/>προαναφερόμενης<text:s/>εγκυκλίου<text:s/>ΠΟΛ.1151/14-11-2008<text:s/>ισχύουν<text:s/>και<text:s/>για<text:s/>τις<text:s/>νέες<text:s/>περιπτώσεις<text:s/>ποινικών<text:s/>αδικημάτων<text:s/>που<text:s/>πλέον<text:s/>συνιστούν<text:s/>«βασικά<text:s/>αδικήματα»<text:s/>βάσει<text:s/>των<text:s/>διατάξεων<text:s/>της<text:s/>παραγράφου<text:s/>1<text:s/>του<text:s/>άρθρου<text:s/>77<text:s/>του<text:s/>ν.<text:s/>3842/2010<text:s/>σε<text:s/>συνδυασμό<text:s/>με<text:s/>τις<text:s/>παραγράφους<text:s/>2<text:s/>και<text:s/>3<text:s/>του<text:s/>άρθρου<text:s/>76<text:s/>του<text:s/>ίδιου<text:s/>νόμου<text:s/>(σχετικές<text:s/>οι<text:s/>διευκρινήσεις<text:s/>που<text:s/>παρέχονται<text:s/>στην<text:s/>ανάλυση<text:s/>του<text:s/>άρθρου<text:s/>3).<text:s/>Συνεπώς,<text:s/>πέραν<text:s/>των<text:s/>αναφορών,<text:s/>οι<text:s/>οποίες<text:s/>ήδη<text:s/>αποστέλλονται<text:s/>στην<text:s/>Γενική<text:s/>Διεύθυνση<text:s/>Φορολογικών<text:s/>Ελέγχων<text:s/>σύμφωνα<text:s/>με<text:s/>τις<text:s/>οδηγίες<text:s/>της<text:s/>παραπάνω<text:s/>εγκυκλίου,<text:s/></text:span><text:span text:style-name="T281_2">θα<text:s/>πρέπει<text:s/>πλέον<text:s/>να<text:s/>αποστέλλονται<text:s/></text:span><text:span text:style-name="T281_3">από<text:s/>τις<text:s/>Δ.Ο.Υ.<text:s/>και<text:s/>τα<text:s/>Ελεγκτικά<text:s/>Κέντρα<text:s/></text:span><text:span text:style-name="T281_4">αναφορές<text:s/>και<text:s/>για<text:s/>τις<text:s/>ως<text:s/>άνω<text:s/>νέες<text:s/>περιπτώσεις<text:s/>ποινικών<text:s/>αδικημάτων<text:s/></text:span><text:span text:style-name="T281_5">κατ’<text:s/>ανάλογη<text:s/>εφαρμογή<text:s/>της<text:s/>ίδιας<text:s/>ως<text:s/>άνω<text:s/>εγκυκλίου.</text:span></text:p>
      <text:p text:style-name="P282"><text:span text:style-name="T282_1">Επιπλέον,<text:s/></text:span><text:span text:style-name="T282_2">ανάλογες<text:s/>αναφορές<text:s/>θα<text:s/>αποστέλλονται<text:s/>από<text:s/>τις<text:s/>Δ.Ο.Υ.<text:s/>και<text:s/>για<text:s/>τις<text:s/>περιπτώσεις<text:s/>αδικημάτων<text:s/>του<text:s/>άρθρου<text:s/>25,<text:s/>παρ.<text:s/>1,<text:s/>περ.<text:s/>γ΄<text:s/>του<text:s/>ν.<text:s/>1882/1990,<text:s/>όπως<text:s/>ισχύουν<text:s/></text:span><text:span text:style-name="T282_3">(σχετικές<text:s/>οι<text:s/>διευκρινήσεις<text:s/>στο<text:s/>άρθρο<text:s/>3).</text:span></text:p>
      <text:p text:style-name="P283"><text:span text:style-name="T283_1">Συγκεκριμένα,<text:s/>οι<text:s/>εν<text:s/>λόγω<text:s/>αναφορές<text:s/>θα<text:s/>αποστέλλονται<text:s/>για<text:s/>οφειλέτες<text:s/>με<text:s/>συνολικά<text:s/>χρέη<text:s/>από<text:s/>κάθε<text:s/>αιτία,<text:s/>συμπεριλαμβανομένων<text:s/>και<text:s/>των<text:s/>προσαυξήσεων<text:s/>κ.λπ.,<text:s/>άνω<text:s/>των<text:s/>120.000<text:s/>ευρώ<text:s/>και<text:s/>με<text:s/>την<text:s/>προϋπόθεση<text:s/>ότι<text:s/>από<text:s/>τα<text:s/>υφιστάμενα<text:s/>στη<text:s/>Δ.Ο.Υ.<text:s/>στοιχεία<text:s/>(π.χ.<text:s/>δηλώσεις<text:s/>φορολογίας<text:s/>εισοδήματος<text:s/>κ.λπ.)<text:s/>φαίνεται<text:s/>να<text:s/>προκύπτει<text:s/>ή<text:s/>να<text:s/>υποκρύπτεται<text:s/>περιουσιακό<text:s/>όφελος<text:s/>(π.χ.<text:s/>αγορά<text:s/>περιουσιακών<text:s/>στοιχείων<text:s/>από<text:s/>τον<text:s/>ίδιο<text:s/>τον<text:s/>οφειλέτη<text:s/>ή<text:s/>τη<text:s/>σύζυγο<text:s/>ή<text:s/>το<text:s/>σύζυγο<text:s/>ή<text:s/>τα<text:s/>προστατευόμενα<text:s/>μέλη<text:s/>κ.λπ.)<text:s/>ή<text:s/>ότι,<text:s/>ανεξαρτήτως<text:s/>της<text:s/>ύπαρξης<text:s/>ή<text:s/>μη<text:s/>περιουσιακού<text:s/>οφέλους,<text:s/>υπήρχε<text:s/>οικονομική<text:s/>δυνατότητα<text:s/>εξόφλησης<text:s/>του<text:s/>χρέους<text:s/>η<text:s/>οποία<text:s/>και<text:s/>δεν<text:s/>έγινε.</text:span></text:p>
      <text:p text:style-name="P284"><text:span text:style-name="T284_1">Σημειώνεται<text:s/>ότι<text:s/>η<text:s/>υπαγωγή<text:s/>του<text:s/>οφειλέτη<text:s/>σε<text:s/>τυχόν<text:s/>διευκόλυνση<text:s/>καταβολής<text:s/>ή<text:s/>ρύθμιση<text:s/>χρεών<text:s/>δεν<text:s/>αποτελεί<text:s/>λόγο<text:s/>μη<text:s/>εφαρμογής<text:s/>των<text:s/>ανωτέρω,<text:s/>αλλά<text:s/>θα<text:s/>πρέπει<text:s/>και<text:s/>στις<text:s/>περιπτώσεις<text:s/>αυτές<text:s/>να<text:s/>συνεκτιμώνται<text:s/>όλες<text:s/>οι<text:s/>πιο<text:s/>πάνω<text:s/>παράμετροι.<text:s/>Διευκρινίζεται,<text:s/>εξάλλου,<text:s/>ότι<text:s/></text:span><text:span text:style-name="T284_2">τα<text:s/>προαναφερόμενα<text:s/>ισχύουν<text:s/>για<text:s/>αδικήματα<text:s/>χρεών<text:s/>από<text:s/>5/8/2008<text:s/>και<text:s/>μετά</text:span><text:span text:style-name="T284_3">.</text:span></text:p>
      <text:p text:style-name="P285"><text:span text:style-name="T285_1">Για<text:s/>τη<text:s/>διευκόλυνση<text:s/>των<text:s/>υπηρεσιών<text:s/>επισυνάπτονται<text:s/>στην<text:s/>παρούσα<text:s/>σχετικά<text:s/>υποδείγματα<text:s/>αναφοράς<text:s/>(τροποποιημένο<text:s/></text:span><text:span text:style-name="T285_2">Υπόδειγμα<text:s/>2,<text:s/></text:span><text:span text:style-name="T285_3">στο<text:s/>οποίο<text:s/>έχουν<text:s/>ενσωματωθεί<text:s/>οι<text:s/>παραπάνω<text:s/>αναφερόμενες<text:s/>διατάξεις<text:s/>των<text:s/>άρθρων<text:s/>76<text:s/>και<text:s/>77<text:s/>του<text:s/>ν.3842/2010,<text:s/>καθώς<text:s/>και<text:s/></text:span><text:span text:style-name="T285_4">Υπόδειγμα<text:s/>3<text:s/></text:span><text:span text:style-name="T285_5">για<text:s/>τα<text:s/>αδικήματα<text:s/>μη<text:s/>καταβολής<text:s/>χρεών<text:s/>προς<text:s/>το<text:s/>Δημόσιο<text:s/>και<text:s/>τρίτους).</text:span></text:p>
      <text:p text:style-name="P286"><text:span text:style-name="T286_1">-</text:span><text:span text:style-name="T286_2"><text:tab/></text:span><text:span text:style-name="T286_3">Στην<text:s/>περίπτωση<text:s/>γ΄<text:s/>ορίζεται<text:s/>ότι<text:s/></text:span><text:span text:style-name="T286_4">τα<text:s/>υπόχρεα<text:s/>πρόσωπα,<text:s/></text:span><text:span text:style-name="T286_5">πλην<text:s/>των<text:s/>δικηγόρων<text:s/>για<text:s/>τους<text:s/>οποίους<text:s/>προβλέπεται<text:s/>ειδική<text:s/>διαδικασία<text:s/>ως<text:s/>προς<text:s/>το<text:s/>θέμα<text:s/>αυτό,<text:s/>υποβάλλουν<text:s/>στην<text:s/>Επιτροπή<text:s/>του<text:s/>άρθρου<text:s/>7<text:s/>αναφορές<text:s/>ύποπτων<text:s/>συναλλαγών<text:s/>που<text:s/>ενδέχεται<text:s/>να<text:s/>σχετίζονται<text:s/>με<text:s/>τα<text:s/>ανωτέρω<text:s/>αδικήματα.<text:s/>Υποδείγματα<text:s/>αναφοράς,<text:s/>κατά<text:s/>περίπτωση,<text:s/>έχουν<text:s/>αναρτηθεί<text:s/>στην<text:s/>ιστοσελίδα<text:s/>της<text:s/>Επιτροπής<text:s/>του<text:s/>άρθρου<text:s/>7<text:s/>(</text:span><text:span text:style-name="T286_6"><text:a xlink:type="simple" xlink:href="http://www.hellenic-fiu.gr/"><text:span text:style-name="T286_7">www.hellenic-fiu.gr</text:span></text:a></text:span><text:span text:style-name="T286_8">).</text:span></text:p>
      <text:h text:style-name="P287" text:outline-level="6"><text:span text:style-name="T287_1">Άρθρο<text:s/>30:<text:s/></text:span></text:h>
      <text:h text:style-name="P288" text:outline-level="6"><text:span text:style-name="T288_1">Μέτρα<text:s/>προστασίας<text:s/>των<text:s/>αναφερόντων</text:span></text:h>
      <text:p text:style-name="P289"><text:span text:style-name="T289_1">Με<text:s/>τις<text:s/>διατάξεις<text:s/>του<text:s/>άρθρου<text:s/>30<text:s/>ορίζεται<text:s/>ότι<text:s/>με<text:s/>κοινή<text:s/>απόφαση<text:s/>των<text:s/>Υπουργών<text:s/>Οικονομίας<text:s/>και<text:s/>Οικονομικών<text:s/>και<text:s/>Δικαιοσύνης,<text:s/>νυν<text:s/>Οικονομικών<text:s/>και<text:s/>Δικαιοσύνης,<text:s/>Διαφάνειας<text:s/>και<text:s/>Ανθρωπίνων<text:s/>Δικαιωμάτων,<text:s/>ή<text:s/>με<text:s/>αποφάσεις<text:s/>των<text:s/>αρμόδιων<text:s/>αρχών<text:s/>μπορεί<text:s/>να<text:s/>ορίζονται<text:s/>μέτρα<text:s/>προστασίας<text:s/>των<text:s/>υπόχρεων<text:s/>φυσικών<text:s/>προσώπων<text:s/>και<text:s/>των<text:s/>υπαλλήλων<text:s/>των<text:s/>υπόχρεων<text:s/>νομικών<text:s/>προσώπων<text:s/>που<text:s/>αναφέρουν<text:s/>αρμοδίως<text:s/>τις<text:s/>υπόνοιές<text:s/>τους<text:s/>για<text:s/>απόπειρα<text:s/>ή<text:s/>διάπραξη<text:s/>των<text:s/>αδικημάτων<text:s/>του<text:s/>άρθρου<text:s/>2,<text:s/>από<text:s/>την<text:s/>έκθεσή<text:s/>τους<text:s/>σε<text:s/>απειλές<text:s/>ή<text:s/>εχθρικές<text:s/>ενέργειες.</text:span></text:p>
      <text:h text:style-name="P290" text:outline-level="6"><text:span text:style-name="T290_1">Άρθρο<text:s/>31:<text:s/></text:span></text:h>
      <text:h text:style-name="P291" text:outline-level="6"><text:span text:style-name="T291_1">Απαγόρευση<text:s/>γνωστοποίησης</text:span></text:h>
      <text:p text:style-name="P292"><text:span text:style-name="T292_1">Με<text:s/>τις<text:s/>διατάξεις<text:s/>του<text:s/>άρθρου<text:s/>31<text:s/>ορίζεται<text:s/>ότι<text:s/>τα<text:s/>υπόχρεα<text:s/>νομικά<text:s/>πρόσωπα,<text:s/>οι<text:s/>υπάλληλοι<text:s/>και<text:s/>τα<text:s/>διευθυντικά<text:s/>στελέχη<text:s/>τους<text:s/>και<text:s/>τα<text:s/>υπόχρεα<text:s/>φυσικά<text:s/>πρόσωπα<text:s/>απαγορεύεται<text:s/>να<text:s/>γνωστοποιούν<text:s/>στον<text:s/>εμπλεκόμενο<text:s/>πελάτη<text:s/>ή<text:s/>σε<text:s/>τρίτους<text:s/>ότι<text:s/>διαβιβάστηκαν<text:s/>αρμοδίως<text:s/>ή<text:s/>ζητήθηκαν<text:s/>πληροφορίες<text:s/>ή<text:s/>ότι<text:s/>διεξάγεται<text:s/>ή<text:s/>ενδέχεται<text:s/>ή<text:s/>πρόκειται<text:s/>να<text:s/>διεξαχθεί<text:s/>έρευνα<text:s/>για<text:s/>αδικήματα<text:s/>του<text:s/>άρθρου<text:s/>2<text:s/>του<text:s/>κοινοποιούμενου<text:s/>νόμου.<text:s/>Τα<text:s/>ανωτέρω<text:s/>ισχύουν<text:s/>και<text:s/>ως<text:s/>προς<text:s/>την<text:s/>Επιτροπή<text:s/>του<text:s/>άρθρου<text:s/>7<text:s/>και<text:s/>τις<text:s/>αρμόδιες<text:s/>αρχές,<text:s/>καθώς<text:s/>και<text:s/>για<text:s/>άλλους<text:s/>δημόσιους<text:s/>υπαλλήλους<text:s/>που<text:s/>γνωρίζουν<text:s/>τις<text:s/>πληροφορίες<text:s/>του<text:s/>προηγούμενου<text:s/>εδαφίου.<text:s/>Με<text:s/>τις<text:s/>ίδιες<text:s/>διατάξεις<text:s/>ορίζεται<text:s/>ότι<text:s/>τα<text:s/>φυσικά<text:s/>πρόσωπα<text:s/>που<text:s/>παραβιάζουν<text:s/>από<text:s/>πρόθεση<text:s/>το<text:s/>καθήκον<text:s/>εχεμύθειας<text:s/>τιμωρούνται<text:s/>με<text:s/>ποινή<text:s/>φυλάκισης<text:s/>τουλάχιστον<text:s/>τριών<text:s/>μηνών<text:s/>και<text:s/>με<text:s/>χρηματική<text:s/>ποινή.</text:span></text:p>
      <text:p text:style-name="P293"><text:span text:style-name="T293_1">Σημειώνεται<text:s/>ότι<text:s/>ο<text:s/>λόγος<text:s/>της<text:s/>κατά<text:s/>τα<text:s/>ανωτέρω<text:s/>απαγόρευσης<text:s/>γνωστοποίησης<text:s/>πηγάζει<text:s/>από<text:s/>το<text:s/>γεγονός<text:s/>ότι<text:s/>και<text:s/>σε<text:s/>διεθνές<text:s/>και<text:s/>σε<text:s/>εθνικό<text:s/>επίπεδο<text:s/>σημαντικό<text:s/>μέλημα<text:s/>είναι<text:s/>η<text:s/>εδραίωση<text:s/>της<text:s/>εμπιστοσύνης<text:s/>των<text:s/>υπόχρεων<text:s/>προσώπων<text:s/>ότι<text:s/>οι<text:s/>πληροφορίες<text:s/>που<text:s/>διαβιβάζουν<text:s/>θα<text:s/>παραμείνουν<text:s/>κατά<text:s/>κανόνα<text:s/>απόρρητες,<text:s/>δεδομένου<text:s/>μάλιστα<text:s/>ότι<text:s/>ένα<text:s/>μικρό<text:s/>μόνο<text:s/>ποσοστό<text:s/>των<text:s/>αναφορών<text:s/>οδηγεί<text:s/>συνήθως<text:s/>σε<text:s/>ποινική<text:s/>δίωξη.<text:s/>Δεν<text:s/>υπάρχει,<text:s/>συνεπώς,<text:s/>κανένας<text:s/>λόγος<text:s/>να<text:s/>πληροφορηθεί<text:s/>ο<text:s/>πελάτης<text:s/>τον<text:s/>οποίο<text:s/>αφορά<text:s/>η<text:s/>αναφορά<text:s/>ότι<text:s/>έγινε<text:s/>αναφορά<text:s/>γι’<text:s/>αυτόν,<text:s/>εφόσον<text:s/>δεν<text:s/>θα<text:s/>δοθεί<text:s/>καμία<text:s/>συνέχεια<text:s/>στην<text:s/>υπόθεσή<text:s/>του.<text:s/>Στην<text:s/>περίπτωση<text:s/>δε<text:s/>που<text:s/>η<text:s/>αναφορά<text:s/>οδηγεί<text:s/>σε<text:s/>περαιτέρω<text:s/>έρευνες<text:s/>της<text:s/>Επιτροπής<text:s/>του<text:s/>άρθρου<text:s/>7<text:s/>και<text:s/>της<text:s/>δικαιοσύνης,<text:s/>οι<text:s/>λόγοι<text:s/>απαγόρευσης<text:s/>είναι<text:s/>εξίσου<text:s/>σημαντικοί,<text:s/>αν<text:s/>και<text:s/>διαφορετικοί,<text:s/>καθόσον<text:s/>ο<text:s/>ερευνώμενος<text:s/>μπορεί<text:s/>να<text:s/>αποσύρει<text:s/>ή<text:s/>να<text:s/>αποκρύψει<text:s/>κεφάλαια<text:s/>και<text:s/>να<text:s/>εξαφανίσει<text:s/>αποδείξεις,<text:s/>δυσχεραίνοντας<text:s/>το<text:s/>ερευνητικό<text:s/>και<text:s/>ανακριτικό<text:s/>έργο.</text:span></text:p>
      <text:h text:style-name="P294" text:outline-level="6"><text:span text:style-name="T294_1">Άρθρο<text:s/>32:<text:s/></text:span></text:h>
      <text:h text:style-name="P295" text:outline-level="6"><text:span text:style-name="T295_1">Εξαιρέσεις<text:s/>της<text:s/>απαγόρευσης<text:s/>γνωστοποίησης</text:span></text:h>
      <text:p text:style-name="P296"><text:span text:style-name="T296_1">Το<text:s/>άρθρο<text:s/>αυτό<text:s/>αναφέρεται<text:s/>στις<text:s/>εξαιρέσεις<text:s/>από<text:s/>την<text:s/>απαγόρευση<text:s/>γνωστοποίησης<text:s/>πληροφοριών.<text:s/>Ειδικότερα,<text:s/>ορίζονται<text:s/>οι<text:s/>ακόλουθες<text:s/>περιπτώσεις<text:s/>που<text:s/>δεν<text:s/>εμπίπτουν<text:s/>στην<text:s/>εν<text:s/>λόγω<text:s/>απαγόρευση:</text:span></text:p>
      <text:p text:style-name="P297"><text:span text:style-name="T297_1">1)<text:s/>η<text:s/>γνωστοποίηση<text:s/>αρμοδίως<text:s/>πληροφοριών<text:s/>αναφερόμενων<text:s/>στα<text:s/>άρθρα<text:s/>26<text:s/>έως<text:s/>29<text:s/>εντός<text:s/>του<text:s/>νομικού<text:s/>προσώπου<text:s/>ή<text:s/>προς<text:s/>την<text:s/>Επιτροπή<text:s/>του<text:s/>άρθρου<text:s/>7<text:s/>ή<text:s/>προς<text:s/>τον<text:s/>εισαγγελέα<text:s/>από<text:s/>τα<text:s/>αναφερόμενα<text:s/>στο<text:s/>άρθρο<text:s/>31<text:s/>πρόσωπα,<text:s/>η<text:s/>οποία<text:s/>δεν<text:s/>αποτελεί<text:s/>παράβαση<text:s/>του<text:s/>εν<text:s/>λόγω<text:s/>άρθρου,<text:s/>ούτε<text:s/>και<text:s/>καμίας<text:s/>άλλης<text:s/>απαγόρευσης<text:s/>γνωστοποίησης<text:s/>πληροφοριών,<text:s/>εκτός<text:s/>αν<text:s/>πρόκειται<text:s/>για<text:s/>κακόβουλη<text:s/>ενέργεια<text:s/></text:span><text:span text:style-name="T297_2">(παρ.<text:s/>1)</text:span><text:span text:style-name="T297_3">,</text:span></text:p>
      <text:p text:style-name="P298"><text:span text:style-name="T298_1">2)<text:s/>η<text:s/>ανταλλαγή<text:s/>πληροφοριών<text:s/>μεταξύ<text:s/>πιστωτικών<text:s/>ιδρυμάτων<text:s/>και<text:s/>χρηματοπιστωτικών<text:s/>οργανισμών<text:s/>που:<text:s/>α)<text:s/>εδρεύουν<text:s/>στην<text:s/>Ελλάδα<text:s/>ή<text:s/>σε<text:s/>άλλο<text:s/>κράτος-μέλος<text:s/>και<text:s/>ανήκουν<text:s/>στον<text:s/>ίδιο<text:s/>χρηματοπιστωτικό<text:s/>όμιλο,<text:s/>β)<text:s/>εδρεύουν<text:s/>στην<text:s/>Ελλάδα<text:s/>και<text:s/>σε<text:s/>τρίτη<text:s/>«αξιόπιστη»<text:s/>χώρα<text:s/>(σχετ.<text:s/>και<text:s/>το<text:s/>άρθ.<text:s/>17,<text:s/>παρ.<text:s/>1)<text:s/>και<text:s/>ανήκουν<text:s/>στον<text:s/>ίδιο<text:s/>χρηματοπιστωτικό<text:s/>όμιλο<text:s/></text:span><text:span text:style-name="T298_2">(παρ.<text:s/>2)</text:span><text:span text:style-name="T298_3">,</text:span></text:p>
      <text:p text:style-name="P299"><text:span text:style-name="T299_1">3)<text:s/>η<text:s/>γνωστοποίηση<text:s/>πληροφοριών<text:s/>μεταξύ<text:s/>των<text:s/>υπόχρεων<text:s/>προσώπων<text:s/>των<text:s/>περιπτώσεων<text:s/>ε',<text:s/>στ',<text:s/>και<text:s/>ιγ'<text:s/>της<text:s/>παραγράφου<text:s/>1<text:s/>του<text:s/>άρθρου<text:s/>5<text:s/>που<text:s/>λειτουργούν<text:s/>στην<text:s/>Ελλάδα<text:s/>και<text:s/>των<text:s/>αντίστοιχων<text:s/>προσώπων,<text:s/>υπηκόων<text:s/>άλλων<text:s/>κρατών-μελών<text:s/>ή<text:s/>τρίτων<text:s/>«αξιόπιστων»<text:s/>χωρών,<text:s/>εφόσον<text:s/>ασκούν<text:s/>τις<text:s/>επαγγελματικές<text:s/>δραστηριότητές<text:s/>τους,<text:s/>είτε<text:s/>με<text:s/>σχέση<text:s/>εξαρτημένης<text:s/>εργασίας<text:s/>είτε<text:s/>όχι,<text:s/>στο<text:s/>πλαίσιο<text:s/>του<text:s/>ίδιου<text:s/>νομικού<text:s/>προσώπου,<text:s/>χρηματοπιστωτικού<text:s/>ομίλου<text:s/>ή<text:s/>δικτύου<text:s/></text:span><text:span text:style-name="T299_2">(παρ.<text:s/>3)</text:span><text:span text:style-name="T299_3">,</text:span></text:p>
      <text:p text:style-name="P300"><text:span text:style-name="T300_1">4)<text:s/>η<text:s/>ανταλλαγή<text:s/>πληροφοριών<text:s/>μεταξύ<text:s/>των<text:s/>υπόχρεων<text:s/>προσώπων<text:s/>των<text:s/>περιπτώσεων<text:s/>α',<text:s/>β',<text:s/>ε',<text:s/>στ'<text:s/>και<text:s/>ιγ'<text:s/>της<text:s/>παραγράφου<text:s/>1<text:s/>του<text:s/>άρθρου<text:s/>5,<text:s/>νομικών<text:s/>ή<text:s/>φυσικών,<text:s/>που<text:s/>εδρεύουν<text:s/>ή<text:s/>ασκούν<text:s/>τις<text:s/>δραστηριότητές<text:s/>τους<text:s/>στην<text:s/>Ελλάδα<text:s/>ή<text:s/>σε<text:s/>άλλο<text:s/>κράτος-μέλος<text:s/>ή<text:s/>σε<text:s/>τρίτη<text:s/>«αξιόπιστη»<text:s/>χώρα,<text:s/>με<text:s/>ημεδαπά<text:s/>ή<text:s/>αλλοδαπά<text:s/>νομικά<text:s/>ή<text:s/>φυσικά<text:s/>πρόσωπα<text:s/>που<text:s/>ανήκουν<text:s/>στην<text:s/>ίδια<text:s/>κατηγορία<text:s/>ή<text:s/>επαγγελματικό<text:s/>κλάδο,<text:s/>εφόσον<text:s/>οι<text:s/>πληροφορίες<text:s/>αφορούν<text:s/>τον<text:s/>ίδιο<text:s/>πελάτη<text:s/>και<text:s/>τις<text:s/>ίδιες<text:s/>συναλλαγές<text:s/>ή<text:s/>δραστηριότητες<text:s/>στις<text:s/>οποίες<text:s/>συμμετέχουν<text:s/>δύο<text:s/>ή<text:s/>περισσότερα<text:s/>από<text:s/>τα<text:s/>ανωτέρω<text:s/>πρόσωπα,<text:s/>με<text:s/>την<text:s/>επισήμανση<text:s/>ότι<text:s/>οι<text:s/>ανταλλασσόμενες<text:s/>πληροφορίες<text:s/>χρησιμοποιούνται<text:s/>αποκλειστικά<text:s/>για<text:s/>την<text:s/>πρόληψη<text:s/>και<text:s/>καταστολή<text:s/>των<text:s/>αδικημάτων<text:s/>του<text:s/>άρθρου<text:s/>2<text:s/></text:span><text:span text:style-name="T300_2">(παρ.<text:s/>4)</text:span><text:span text:style-name="T300_3">,</text:span></text:p>
      <text:p text:style-name="P301"><text:span text:style-name="T301_1">5)<text:s/>συγκεκριμένες<text:s/>περιπτώσεις<text:s/>επί<text:s/>δικηγόρων<text:s/>και<text:s/>συμβολαιογράφων<text:s/></text:span><text:span text:style-name="T301_2">(παρ.<text:s/>5).</text:span></text:p>
      <text:p text:style-name="P302"><text:span text:style-name="T302_1">Με<text:s/>τις<text:s/>διατάξεις<text:s/>της<text:s/></text:span><text:span text:style-name="T302_2">παρ.<text:s/>6<text:s/></text:span><text:span text:style-name="T302_3">προβλέπεται<text:s/>ότι<text:s/>οι<text:s/>αρμόδιες<text:s/>αρχές<text:s/>δύνανται<text:s/>να<text:s/>εξειδικεύουν<text:s/>με<text:s/>αποφάσεις<text:s/>τους<text:s/>τις<text:s/>ανωτέρω<text:s/>διατάξεις<text:s/>και<text:s/>τις<text:s/>προϋποθέσεις<text:s/>ανταλλαγής<text:s/>πληροφοριών.</text:span></text:p>
      <text:h text:style-name="P303" text:outline-level="6"><text:span text:style-name="T303_1">Άρθρο<text:s/>33:<text:s/></text:span></text:h>
      <text:h text:style-name="P304" text:outline-level="6"><text:span text:style-name="T304_1">Μη<text:s/>αξιόπιστες<text:s/>τρίτες<text:s/>χώρες</text:span></text:h>
      <text:p text:style-name="P305"><text:span text:style-name="T305_1">Με<text:s/>τις<text:s/>διατάξεις<text:s/>του<text:s/>άρθρου<text:s/>αυτού<text:s/>προβλέπεται<text:s/>απαγόρευση<text:s/>διαβίβασης<text:s/>πληροφοριών<text:s/>μεταξύ<text:s/>των<text:s/>αναφερόμενων<text:s/>στις<text:s/>παραγράφους<text:s/>2,<text:s/>3<text:s/>και<text:s/>4<text:s/>του<text:s/>προηγούμενου<text:s/>άρθρου<text:s/>υπόχρεων<text:s/>νομικών<text:s/>και<text:s/>φυσικών<text:s/>προσώπων<text:s/>και<text:s/>των<text:s/>αντίστοιχων<text:s/>προσώπων<text:s/>τυχόν<text:s/>τρίτων<text:s/>χωρών<text:s/>για<text:s/>τις<text:s/>οποίες<text:s/>εκδίδεται<text:s/>απόφαση<text:s/>της<text:s/>Ευρωπαϊκής<text:s/>Επιτροπής,<text:s/>σύμφωνα<text:s/>με<text:s/>την<text:s/>παράγραφο<text:s/>4<text:s/>του<text:s/>άρθρου<text:s/>40<text:s/>της<text:s/>Οδηγίας<text:s/>2005/60/ΕΚ<text:s/>(μη<text:s/>αξιόπιστες<text:s/>τρίτες<text:s/>χώρες,<text:s/>σχετ.<text:s/>και<text:s/>το<text:s/>άρθ.<text:s/>18).</text:span></text:p>
      <text:h text:style-name="P306" text:outline-level="2"><text:span text:style-name="T306_1">ΚΕΦΑΛΑΙΟ<text:s/></text:span></text:h>
      <text:h text:style-name="P307" text:outline-level="2"><text:span text:style-name="T307_1">ΣΤ'</text:span></text:h>
      <text:p text:style-name="P308"><text:span text:style-name="T308_1">ΦΥΛΑΞΗ<text:s/>ΑΡΧΕΙΩΝ<text:s/>ΚΑΙ<text:s/>ΣΤΑΤΙΣΤΙΚΑ<text:s/>ΔΕΔΟΜΕΝΑ<text:s/>ΚΑΙ<text:s/>ΣΤΟΙΧΕΙΑ</text:span></text:p>
      <text:p text:style-name="P309"><text:span text:style-name="T309_1">Στο<text:s/>Κεφάλαιο<text:s/>ΣΤ΄<text:s/>ορίζονται<text:s/>οι<text:s/>λεπτομέρειες<text:s/>αναφορικά<text:s/>με<text:s/>τη<text:s/>διαφύλαξη<text:s/>από<text:s/>τα<text:s/>υπόχρεα<text:s/>πρόσωπα<text:s/>αρχείων<text:s/>και<text:s/>στοιχείων<text:s/>και<text:s/>τη<text:s/>συλλογή<text:s/>στατιστικών<text:s/>στοιχείων<text:s/>και<text:s/>δεδομένων<text:s/>από<text:s/>όλες<text:s/>τις<text:s/>εμπλεκόμενες<text:s/>δημόσιες<text:s/>αρχές<text:s/>(αρμόδιες<text:s/>αρχές<text:s/>άρθρου<text:s/>6<text:s/>κ.λπ.).</text:span></text:p>
      <text:h text:style-name="P310" text:outline-level="6"><text:span text:style-name="T310_1">Άρθρο<text:s/>35:<text:s/></text:span></text:h>
      <text:h text:style-name="P311" text:outline-level="6"><text:span text:style-name="T311_1">Φύλαξη<text:s/>αρχείων<text:s/>και<text:s/>στοιχείων<text:s/>από<text:s/>υπόχρεα<text:s/>πρόσωπα</text:span></text:h>
      <text:p text:style-name="P312"><text:span text:style-name="T312_1">Με<text:s/>τις<text:s/>διατάξεις<text:s/>της<text:s/></text:span><text:span text:style-name="T312_2">παρ.<text:s/>1<text:s/></text:span><text:span text:style-name="T312_3">του<text:s/>άρθρου<text:s/>35<text:s/>προβλέπεται<text:s/>η<text:s/>υποχρέωση<text:s/>των<text:s/>υπόχρεων<text:s/>προσώπων<text:s/>να<text:s/>φυλάσσουν<text:s/>τα<text:s/>αναφερόμενα<text:s/>στις<text:s/>διατάξεις<text:s/>αυτές<text:s/>έγγραφα<text:s/>και<text:s/>πληροφορίες<text:s/>για<text:s/>το<text:s/>οριζόμενο<text:s/>κατά<text:s/>περίπτωση<text:s/>χρονικό<text:s/>διάστημα,<text:s/>προκειμένου<text:s/>να<text:s/>χρησιμοποιηθούν<text:s/>σε<text:s/>κάθε<text:s/>έρευνα<text:s/>ή<text:s/>διερεύνηση<text:s/>ενδεχόμενης<text:s/>απόπειρας<text:s/>ή<text:s/>διάπραξης<text:s/>των<text:s/>αδικημάτων<text:s/>του<text:s/>άρθρου<text:s/>2<text:s/>από<text:s/>την<text:s/>Επιτροπή<text:s/>του<text:s/>άρθρου<text:s/>7,<text:s/>από<text:s/>την<text:s/>αρμόδια<text:s/>αρχή<text:s/>τους<text:s/>ή<text:s/>κάθε<text:s/>άλλη<text:s/>αρμόδια<text:s/>δημόσια<text:s/>αρχή,<text:s/>συμπεριλαμβανομένων<text:s/>των<text:s/>εισαγγελικών<text:s/>και<text:s/>δικαστικών<text:s/>αρχών.</text:span></text:p>
      <text:p text:style-name="P313"><text:span text:style-name="T313_1">Συγκεκριμένα,<text:s/>τα<text:s/>υπόχρεα<text:s/>πρόσωπα<text:s/>οφείλουν<text:s/>να<text:s/>φυλάσσουν:</text:span></text:p>
      <text:p text:style-name="P314"><text:span text:style-name="T314_1">α)</text:span><text:span text:style-name="T314_2"><text:tab/></text:span><text:span text:style-name="T314_3">τα<text:s/>στοιχεία<text:s/>πιστοποίησης<text:s/>της<text:s/>ταυτότητας<text:s/>του<text:s/>πελάτη<text:s/>και<text:s/>επαλήθευσής<text:s/>τους<text:s/>κατά<text:s/>τη<text:s/>σύναψη<text:s/>κάθε<text:s/>είδους<text:s/>σύμβασης<text:s/>(σχετική<text:s/>η<text:s/>με<text:s/>αριθ.<text:s/>1051027/20340/ΔΕ-Ε/20-4-2010<text:s/>Α.Υ.Ο.),<text:s/>για<text:s/>χρονικό<text:s/>διάστημα<text:s/>τουλάχιστον<text:s/>πέντε<text:s/>ετών<text:s/>μετά<text:s/>το<text:s/>τέλος<text:s/>της<text:s/>επιχειρηματικής<text:s/>τους<text:s/>σχέσης<text:s/>με<text:s/>τον<text:s/>πελάτη,</text:span></text:p>
      <text:p text:style-name="P315"><text:span text:style-name="T315_1">β)</text:span><text:span text:style-name="T315_2"><text:tab/></text:span><text:span text:style-name="T315_3">τα<text:s/>νομιμοποιητικά<text:s/>έγγραφα,<text:s/>τα<text:s/>φωτοαντίγραφα<text:s/>εγγράφων,<text:s/>με<text:s/>βάση<text:s/>τα<text:s/>οποία<text:s/>έγινε<text:s/>η<text:s/>πιστοποίηση<text:s/>και<text:s/>επαλήθευση<text:s/>της<text:s/>ταυτότητας<text:s/>του<text:s/>πελάτη,<text:s/>και<text:s/>πρωτότυπα<text:s/>ή<text:s/>αντίγραφα<text:s/>παραστατικά<text:s/>κάθε<text:s/>είδους<text:s/>συναλλαγών,<text:s/>για<text:s/>χρονικό<text:s/>διάστημα<text:s/>τουλάχιστον<text:s/>πέντε<text:s/>ετών<text:s/>μετά<text:s/>το<text:s/>τέλος<text:s/>της<text:s/>επιχειρηματικής<text:s/>σχέσης<text:s/>ή<text:s/>την<text:s/>εκτέλεση<text:s/>της<text:s/>κάθε<text:s/>συναλλαγής,</text:span></text:p>
      <text:p text:style-name="P316"><text:span text:style-name="T316_1">γ)</text:span><text:span text:style-name="T316_2"><text:tab/></text:span><text:span text:style-name="T316_3">τα<text:s/>εσωτερικά<text:s/>έγγραφα<text:s/>εντός<text:s/>του<text:s/>ίδιου<text:s/>του<text:s/>υπόχρεου<text:s/>προσώπου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Επιτροπή<text:s/>του<text:s/>άρθρου<text:s/>7,<text:s/>για<text:s/>χρονικό<text:s/>διάστημα<text:s/>τουλάχιστον<text:s/>πέντε<text:s/>ετών<text:s/>μετά<text:s/>το<text:s/>τέλος<text:s/>της<text:s/>επιχειρηματικής<text:s/>σχέσης<text:s/>του<text:s/>πελάτη<text:s/>που<text:s/>σχετίζεται<text:s/>με<text:s/>τις<text:s/>ως<text:s/>άνω<text:s/>υποθέσεις,</text:span></text:p>
      <text:p text:style-name="P317"><text:span text:style-name="T317_1">δ)</text:span><text:span text:style-name="T317_2"><text:tab/></text:span><text:span text:style-name="T317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δύναται<text:s/>να<text:s/>προσδιορίζονται<text:s/>από<text:s/>τις<text:s/>αρμόδιες<text:s/>αρχές.</text:span></text:p>
      <text:p text:style-name="P318"><text:span text:style-name="T318_1">Με<text:s/>τις<text:s/>διατάξεις<text:s/>της<text:s/></text:span><text:span text:style-name="T318_2">παρ.<text:s/>2<text:s/></text:span><text:span text:style-name="T318_3">ορίζεται<text:s/>ότι<text:s/>όλα<text:s/>τα<text:s/>προαναφερόμενα<text:s/>στοιχεία<text:s/>και<text:s/>έγγραφα<text:s/>φυλάσσονται<text:s/>σε<text:s/>έντυπη<text:s/>ή<text:s/>ηλεκτρονική<text:s/>μορφή,<text:s/>για<text:s/>το<text:s/>αναφερόμενο<text:s/>κατά<text:s/>περίπτωση<text:s/>χρονικό<text:s/>διάστημα,<text:s/>εκτός<text:s/>αν<text:s/>από<text:s/>άλλη<text:s/>διάταξη<text:s/>νόμου<text:s/>ή<text:s/>κανονιστικής<text:s/>απόφασης<text:s/>επιβάλλεται<text:s/>η<text:s/>φύλαξή<text:s/>τους<text:s/>για<text:s/>μεγαλύτερο<text:s/>χρονικό<text:s/>διάστημα.</text:span></text:p>
      <text:p text:style-name="P319"><text:span text:style-name="T319_1">Έτσι,<text:s/>για<text:s/>παράδειγμα,<text:s/></text:span><text:span text:style-name="T319_2">για<text:s/>τα<text:s/>εκδιδόμενα<text:s/>παραστατικά<text:s/>των<text:s/>συναλλαγών<text:s/>κατά<text:s/>τις<text:s/>διατάξεις<text:s/>του<text:s/>Κ.Β.Σ.<text:s/>ισχύει<text:s/>ο<text:s/>μεγαλύτερος<text:s/>χρόνος<text:s/>διαφύλαξής<text:s/>τους</text:span><text:span text:style-name="T319_3">,<text:s/>σύμφωνα<text:s/>με<text:s/>τις<text:s/>διατάξεις<text:s/>του<text:s/>άρθρου<text:s/>21<text:s/>του<text:s/>Κώδικα<text:s/>αυτού<text:s/>(τουλάχιστον<text:s/>μέχρι<text:s/>το<text:s/>χρόνο<text:s/>παραγραφής<text:s/>του<text:s/>δικαιώματος<text:s/>του<text:s/>Δημοσίου<text:s/>για<text:s/>επιβολή<text:s/>φόρου).</text:span></text:p>
      <text:p text:style-name="P320"><text:span text:style-name="T320_1">Με<text:s/>τις<text:s/>διατάξεις<text:s/>της<text:s/></text:span><text:span text:style-name="T320_2">παρ.<text:s/>3<text:s/></text:span><text:span text:style-name="T320_3">ορίζεται<text:s/>ότι<text:s/>τα<text:s/>ανωτέρω<text:s/>στοιχεία<text:s/>πρέπει<text:s/>να<text:s/>τηρούνται<text:s/>κατά<text:s/>τέτοιο<text:s/>τρόπο,<text:s/>ώστε<text:s/>το<text:s/>υπόχρεο<text:s/>πρόσωπο<text:s/>να<text:s/>μπορεί<text:s/>να<text:s/>ανταποκρίνεται<text:s/>χωρίς<text:s/>καθυστέρηση<text:s/>σε<text:s/>αίτημα<text:s/>της<text:s/>Επιτροπής<text:s/>του<text:s/>άρθρου<text:s/>7,<text:s/>της<text:s/>αρμόδιας<text:s/>αρχής<text:s/>ή<text:s/>άλλης<text:s/>αρμόδιας<text:s/>δημόσιας<text:s/>αρχής<text:s/>για<text:s/>την<text:s/>αναδρομική<text:s/>απεικόνιση<text:s/>της<text:s/>σειράς<text:s/>συναλλαγών.</text:span></text:p>
      <text:h text:style-name="P321" text:outline-level="6"><text:span text:style-name="T321_1">Άρθρο<text:s/>36:<text:s/></text:span></text:h>
      <text:h text:style-name="P322" text:outline-level="6"><text:span text:style-name="T322_1">Φύλαξη<text:s/>αρχείων<text:s/>και<text:s/>στοιχείων<text:s/>από<text:s/>θυγατρικές<text:s/>και<text:s/>υποκαταστήματα<text:s/>σε<text:s/>άλλες<text:s/>χώρες</text:span></text:h>
      <text:p text:style-name="P323"><text:span text:style-name="T323_1">Με<text:s/>το<text:s/>άρθρο<text:s/>36<text:s/>προβλέπεται<text:s/>η<text:s/>υποχρέωση<text:s/>των<text:s/>πιστωτικών<text:s/>ιδρυμάτων<text:s/>και<text:s/>των<text:s/>χρηματοπιστωτικών<text:s/>οργανισμών<text:s/>να<text:s/>εφαρμόζουν<text:s/>στις<text:s/>θυγατρικές<text:s/>τους<text:s/>εταιρείες<text:s/>και<text:s/>στα<text:s/>υποκαταστήματα<text:s/>που<text:s/>διατηρούν<text:s/>σε<text:s/>άλλες<text:s/>χώρες<text:s/>μέτρα,<text:s/>όσον<text:s/>αφορά<text:s/>στη<text:s/>φύλαξη<text:s/>αρχείων<text:s/>και<text:s/>στοιχείων,<text:s/>τουλάχιστον<text:s/>ισοδύναμα<text:s/>με<text:s/>αυτά<text:s/>που<text:s/>προβλέπονται<text:s/>στο<text:s/>άρθρο<text:s/>35.<text:s/>Επιπλέον,<text:s/>ρυθμίζονται<text:s/>λοιπά<text:s/>θέματα<text:s/>που<text:s/>αφορούν<text:s/>τυχόν<text:s/>περιπτώσεις<text:s/>τρίτων<text:s/>κρατών,<text:s/>εκτός<text:s/>της<text:s/>Ευρωπαϊκής<text:s/>Ένωσης,<text:s/>που<text:s/>δεν<text:s/>επιτρέπουν,<text:s/>πλήρως<text:s/>ή<text:s/>μερικώς,<text:s/>την<text:s/>εφαρμογή<text:s/>των<text:s/>μέτρων<text:s/>αυτών.</text:span></text:p>
      <text:h text:style-name="P324" text:outline-level="6"><text:span text:style-name="T324_1">Άρθρο<text:s/>37:<text:s/></text:span></text:h>
      <text:h text:style-name="P325" text:outline-level="6"><text:span text:style-name="T325_1">Εφαρμογή<text:s/>διαδικασιών<text:s/>και<text:s/>συστημάτων</text:span></text:h>
      <text:p text:style-name="P326"><text:span text:style-name="T326_1">Με<text:s/>την<text:s/></text:span><text:span text:style-name="T326_2">παρ.<text:s/>1<text:s/></text:span><text:span text:style-name="T326_3">του<text:s/>άρθρου<text:s/>37<text:s/>ορίζεται<text:s/>ότι<text:s/>τα<text:s/>πιστωτικά<text:s/>ιδρύματα<text:s/>και<text:s/>οι<text:s/>χρηματοπιστωτικοί<text:s/>οργανισμοί<text:s/>εφαρμόζουν<text:s/>διαδικασίες<text:s/>και<text:s/>συστήματα,<text:s/>ώστε<text:s/>να<text:s/>μπορούν<text:s/>να<text:s/>ανταποκρίνονται<text:s/>πλήρως<text:s/>και<text:s/>ταχέως<text:s/>σε<text:s/>αίτημα<text:s/>ή<text:s/>ερώτημα<text:s/>της<text:s/>Επιτροπής<text:s/>του<text:s/>άρθρου<text:s/>7,<text:s/>της<text:s/>αρμόδιας<text:s/>αρχής<text:s/>τους<text:s/>ή<text:s/>άλλων<text:s/>αρμοδίων<text:s/>δημόσιων<text:s/>αρχών,<text:s/>ως<text:s/>προς<text:s/>το<text:s/>εάν<text:s/>διατηρούν<text:s/>ή<text:s/>είχαν<text:s/>διατηρήσει<text:s/>κατά<text:s/>τη<text:s/>διάρκεια<text:s/>των<text:s/>τελευταίων<text:s/>πέντε<text:s/>ετών<text:s/>επιχειρηματική<text:s/>σχέση<text:s/>με<text:s/>συγκεκριμένα<text:s/>φυσικά<text:s/>ή<text:s/>νομικά<text:s/>πρόσωπα,<text:s/>για<text:s/>το<text:s/>είδος<text:s/>αυτής<text:s/>και<text:s/>για<text:s/>κάθε<text:s/>σχετική<text:s/>συναλλαγή.</text:span></text:p>
      <text:p text:style-name="P327"><text:span text:style-name="T327_1">Με<text:s/>τις<text:s/>διατάξεις<text:s/>της<text:s/></text:span><text:span text:style-name="T327_2">παρ.<text:s/>2<text:s/></text:span><text:span text:style-name="T327_3">ορίζεται<text:s/>ότι<text:s/>αντίστοιχες<text:s/>υποχρεώσεις<text:s/>δύναται<text:s/>να<text:s/>εξειδικεύονται<text:s/>και<text:s/>για<text:s/>τα<text:s/>λοιπά<text:s/>υπόχρεα<text:s/>πρόσωπα<text:s/>με<text:s/>αποφάσεις<text:s/>των<text:s/>αρμόδιων<text:s/>αρχών<text:s/>τους.</text:span></text:p>
      <text:h text:style-name="P328" text:outline-level="6"><text:span text:style-name="T328_1">Άρθρο<text:s/>38:<text:s/></text:span></text:h>
      <text:h text:style-name="P329" text:outline-level="6"><text:span text:style-name="T329_1">Συλλογή,<text:s/>τήρηση<text:s/>και<text:s/>επεξεργασία<text:s/>στατιστικών<text:s/>στοιχείων<text:s/>από<text:s/>δημόσιες<text:s/>αρχές</text:span></text:h>
      <text:p text:style-name="P330"><text:span text:style-name="T330_1">Στο<text:s/>άρθρο<text:s/>αυτό<text:s/>προβλέπεται<text:s/>η<text:s/>υποχρέωση<text:s/>και<text:s/>η<text:s/>διαδικασία<text:s/>συλλογής<text:s/>και<text:s/>τήρησης<text:s/>στατιστικών<text:s/>στοιχείων<text:s/>από<text:s/>όλες<text:s/>τις<text:s/>εμπλεκόμενες<text:s/>δημόσιες<text:s/>αρχές<text:s/>σε<text:s/>τομείς<text:s/>ή<text:s/>θέματα<text:s/>της<text:s/>αρμοδιότητάς<text:s/>τους,<text:s/>τα<text:s/>οποία<text:s/>και<text:s/>συγκεντρώνει<text:s/>η<text:s/>Κεντρική<text:s/>Συντονιστική<text:s/>Αρχή<text:s/>ανά<text:s/>ημερολογιακό<text:s/>εξάμηνο.</text:span></text:p>
      <text:p text:style-name="P331"><text:span text:style-name="T331_1">Σημειώνεται<text:s/>ότι<text:s/>μεταξύ<text:s/>των<text:s/>δημόσιων<text:s/>αρχών<text:s/>που<text:s/>έχουν<text:s/>την<text:s/>πιο<text:s/>πάνω<text:s/>υποχρέωση<text:s/>είναι<text:s/>και<text:s/>οι<text:s/>φορολογικές<text:s/>αρχές<text:s/>και<text:s/>υπηρεσίες.<text:s/>Συνεπώς,<text:s/>οι<text:s/>Δ.Ο.Υ.<text:s/>και<text:s/>τα<text:s/>Ελεγκτικά<text:s/>Κέντρα<text:s/>(Π.Ε.Κ.<text:s/>και<text:s/>Δ.Ε.Κ.)<text:s/>θα<text:s/>πρέπει<text:s/>να<text:s/>μεριμνήσουν<text:s/>ώστε<text:s/>να<text:s/>τηρούν<text:s/>στοιχεία<text:s/>τα<text:s/>οποία<text:s/>αφορούν<text:s/>τις<text:s/>ενέργειες<text:s/>και<text:s/>τις<text:s/>διαπιστώσεις<text:s/>τους<text:s/>στο<text:s/>πλαίσιο<text:s/>εφαρμογής<text:s/>των<text:s/>διατάξεων<text:s/>του<text:s/>κοινοποιούμενου<text:s/>νόμου,<text:s/>προκειμένου<text:s/>να<text:s/>ενημερώνουν<text:s/>περαιτέρω<text:s/>τη<text:s/>Δ/νση<text:s/>Ελέγχου<text:s/>της<text:s/>Γενικής<text:s/>Διεύθυνσης<text:s/>Φορολογικών<text:s/>Ελέγχων,<text:s/>σε<text:s/>μηνιαία<text:s/>βάση,<text:s/>για<text:s/>τα<text:s/>σχετικά<text:s/>δεδομένα.<text:s/>Προς<text:s/>τούτο<text:s/>οι<text:s/>εν<text:s/>λόγω<text:s/>υπηρεσίες<text:s/>θα<text:s/>πρέπει<text:s/>να<text:s/>αποστέλλουν<text:s/>ηλεκτρονικά<text:s/>τη<text:s/>σχετική<text:s/>φόρμα<text:s/>που<text:s/>έχει<text:s/>αναρτηθεί<text:s/>στο<text:s/>site<text:s/>της<text:s/>Δ/νσης<text:s/>Ελέγχου<text:s/></text:span><text:span text:style-name="T331_2"><text:a xlink:type="simple" xlink:href="http://10.16.5.21"><text:span text:style-name="T331_3">http://10.16.5.21</text:span></text:a></text:span><text:span text:style-name="T331_4">,<text:s/>στο<text:s/>εσωτερικό<text:s/>δίκτυο<text:s/>του<text:s/>Υπουργείου,<text:s/>συμπληρωμένη<text:s/>με<text:s/>τα<text:s/>αναφερόμενα<text:s/>σε<text:s/>αυτή<text:s/>συνολικά<text:s/>μηνιαία<text:s/>δεδομένα,<text:s/>μέχρι<text:s/>την<text:s/>5</text:span><text:span text:style-name="T331_5">η</text:span><text:span text:style-name="T331_6"><text:s/>ημέρα<text:s/>του<text:s/>αμέσως<text:s/>επόμενου<text:s/>μήνα<text:s/>για<text:s/>τα<text:s/>δεδομένα<text:s/>του<text:s/>αμέσως<text:s/>προηγούμενου<text:s/>κάθε<text:s/>φορά<text:s/>μήνα.<text:s/>Η<text:s/>φόρμα<text:s/>αυτή<text:s/>θα<text:s/>αποστέλλεται<text:s/>ακόμα<text:s/>και<text:s/>αν<text:s/>τα<text:s/>δεδομένα<text:s/>είναι<text:s/>μηδενικά.<text:s/>Ειδικά<text:s/>για<text:s/>την<text:s/>πρώτη<text:s/>εφαρμογή,<text:s/>η<text:s/>εν<text:s/>λόγω<text:s/>φόρμα<text:s/>θα<text:s/>αποσταλεί<text:s/>μέχρι<text:s/>την<text:s/>15/1/2011<text:s/>για<text:s/>τα<text:s/>συνολικά<text:s/>δεδομένα<text:s/>μέχρι<text:s/>31/12/2010<text:s/>.</text:span></text:p>
      <text:p text:style-name="P332"><text:span text:style-name="T332_1">Ευνόητο<text:s/>είναι<text:s/>ότι,<text:s/>ανεξάρτητα<text:s/>από<text:s/>τα<text:s/>παραπάνω,<text:s/>οι<text:s/>ανωτέρω<text:s/>υπηρεσίες<text:s/></text:span><text:span text:style-name="T332_2">θα<text:s/>συνεχίσουν<text:s/></text:span><text:span text:style-name="T332_3">να<text:s/>αποστέλλουν<text:s/>στη<text:s/>Γενική<text:s/>Διεύθυνση<text:s/>Φορολογικών<text:s/>Ελέγχων,<text:s/>σε<text:s/>έντυπη<text:s/>μορφή,<text:s/>τις<text:s/>αναφορές<text:s/>που<text:s/>προβλέπονται<text:s/>από<text:s/>τις<text:s/>διατάξεις<text:s/>της<text:s/>παραγράφου<text:s/>2<text:s/>του<text:s/>άρθρου<text:s/>29<text:s/>του<text:s/>κοινοποιούμενου<text:s/>νόμου<text:s/>(σχετ.<text:s/>η<text:s/>εγκ.<text:s/>ΠΟΛ.<text:s/>1151/2008<text:s/>και<text:s/>οι<text:s/>οδηγίες<text:s/>του<text:s/>άρθ.<text:s/>29<text:s/>της<text:s/>παρούσας).</text:span></text:p>
      <text:p text:style-name="P333"><text:span text:style-name="T333_1">Περαιτέρω,<text:s/>στο<text:s/>ίδιο<text:s/>άρθρο<text:s/>προβλέπεται<text:s/>η<text:s/>δυνατότητα<text:s/>δημοσιοποίησης<text:s/>συγκεντρωτικών<text:s/>στατιστικών<text:s/>στοιχείων<text:s/>από<text:s/>ορισμένες<text:s/>δημόσιες<text:s/>αρχές,<text:s/>συμπεριλαμβανομένων<text:s/>και<text:s/>των<text:s/>αρμόδιων<text:s/>αρχών,<text:s/>για<text:s/>την<text:s/>επαρκή<text:s/>ενημέρωση<text:s/>του<text:s/>κοινού.</text:span></text:p>
      <text:h text:style-name="P334" text:outline-level="2"><text:span text:style-name="T334_1">ΚΕΦΑΛΑΙΟ<text:s/>Ζ΄</text:span><text:span text:style-name="T334_2"><text:s/></text:span></text:h>
      <text:h text:style-name="P335" text:outline-level="2"><text:span text:style-name="T335_1">ΜΕΤΡΑ<text:s/>ΕΦΑΡΜΟΓΗΣ</text:span></text:h>
      <text:p text:style-name="P336"><text:span text:style-name="T336_1">Στο<text:s/>Κεφάλαιο<text:s/>Ζ΄<text:s/>αναπτύσσονται<text:s/>ορισμένα<text:s/>μέτρα<text:s/>εφαρμογής<text:s/>για<text:s/>την<text:s/>αντιμετώπιση<text:s/>θεμάτων<text:s/>όπως<text:s/>η<text:s/>ανταλλαγή<text:s/>πληροφοριών<text:s/>και<text:s/>η<text:s/>δημιουργία<text:s/>δομών<text:s/>και<text:s/>διαδικασιών<text:s/>από<text:s/>τα<text:s/>υπόχρεα<text:s/>πρόσωπα<text:s/>για<text:s/>την<text:s/>εκπλήρωση<text:s/>των<text:s/>υποχρεώσεών<text:s/>τους<text:s/>που<text:s/>απορρέουν<text:s/>από<text:s/>τον<text:s/>κοινοποιούμενο<text:s/>νόμο.</text:span></text:p>
      <text:h text:style-name="P337" text:outline-level="6"><text:span text:style-name="T337_1">Άρθρο<text:s/>40:<text:s/></text:span></text:h>
      <text:h text:style-name="P338" text:outline-level="6"><text:span text:style-name="T338_1">Συνεργασία<text:s/>και<text:s/>ανταλλαγή<text:s/>πληροφοριών<text:s/>εμπιστευτικής<text:s/>φύσεως</text:span></text:h>
      <text:p text:style-name="P339"><text:span text:style-name="T339_1">Με<text:s/>τις<text:s/>διατάξεις<text:s/>του<text:s/>άρθρου<text:s/>αυτού<text:s/>επιτρέπεται<text:s/>και<text:s/>διευκολύνεται<text:s/>η<text:s/>ανταλλαγή<text:s/>πληροφοριών<text:s/>εμπιστευτικής<text:s/>φύσεως<text:s/>μεταξύ<text:s/>των<text:s/>δημόσιων<text:s/>φορέων<text:s/>που<text:s/>έχουν<text:s/>αρμοδιότητες<text:s/>σχετικές<text:s/>με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για<text:s/>τη<text:s/>βελτίωση<text:s/>της<text:s/>αποτελεσματικότητας<text:s/>του<text:s/>όλου<text:s/>συστήματος<text:s/>και<text:s/>της<text:s/>λειτουργίας<text:s/>κάθε<text:s/>δημόσιου<text:s/>φορέα,<text:s/>προς<text:s/>το<text:s/>σκοπό<text:s/>δε<text:s/>αυτό<text:s/>προβλέπεται<text:s/>η<text:s/>έκδοση<text:s/>σχετικών<text:s/>υπουργικών<text:s/>αποφάσεων,<text:s/>κοινών<text:s/>ή<text:s/>μη.</text:span></text:p>
      <text:p text:style-name="P340"><text:span text:style-name="T340_1">Σημειώνεται<text:s/>ότι,<text:s/>μεταξύ<text:s/>άλλων,<text:s/>με<text:s/>τις<text:s/>διατάξεις<text:s/>της<text:s/></text:span><text:span text:style-name="T340_2">παρ.<text:s/>7<text:s/></text:span><text:span text:style-name="T340_3">του<text:s/>εν<text:s/>λόγω<text:s/>άρθρου<text:s/>ορίζεται<text:s/>ότι<text:s/>οι<text:s/>εμπλεκόμενοι<text:s/>φορείς<text:s/>δύνανται<text:s/>να<text:s/>διενεργούν<text:s/>κοινούς<text:s/>ελέγχους<text:s/>για<text:s/>υποθέσεις<text:s/>κοινής<text:s/>αρμοδιότητας<text:s/>και<text:s/>ενδιαφέροντος<text:s/>για<text:s/>την<text:s/>εκπλήρωση<text:s/>των<text:s/>υποχρεώσεών<text:s/>τους<text:s/>που<text:s/>απορρέουν<text:s/>από<text:s/>τον<text:s/>κοινοποιούμενο<text:s/>νόμο.</text:span></text:p>
      <text:p text:style-name="P341"><text:span text:style-name="T341_1">Εξάλλου,<text:s/>σύμφωνα<text:s/>με<text:s/>τις<text:s/>διατάξεις<text:s/>της<text:s/></text:span><text:span text:style-name="T341_2">παρ.<text:s/>8</text:span><text:span text:style-name="T341_3">,<text:s/>δύναται<text:s/>να<text:s/>ανταλλάσσονται<text:s/>και<text:s/>πληροφορίες<text:s/>αποκτηθείσες<text:s/>μέσω<text:s/>της<text:s/>διεθνούς<text:s/>συνεργασίας<text:s/>από<text:s/>αντίστοιχες<text:s/>αλλοδαπές<text:s/>αρχές<text:s/>ή<text:s/>φορείς,<text:s/>εφόσον<text:s/>αυτό<text:s/>επιτρέπεται<text:s/>από<text:s/>τους<text:s/>όρους<text:s/>και<text:s/>τις<text:s/>προϋποθέσεις<text:s/>αυτής<text:s/>της<text:s/>συνεργασίας.</text:span></text:p>
      <text:h text:style-name="P342" text:outline-level="6"><text:span text:style-name="T342_1">Άρθρο<text:s/>41:<text:s/></text:span></text:h>
      <text:h text:style-name="P343" text:outline-level="6"><text:span text:style-name="T343_1">Εσωτερικές<text:s/>διαδικασίες</text:span></text:h>
      <text:p text:style-name="P344"><text:span text:style-name="T344_1">Με<text:s/>τις<text:s/>διατάξεις<text:s/>του<text:s/>άρθρου<text:s/>41<text:s/>ρυθμίζονται<text:s/>θέματα<text:s/>εσωτερικών<text:s/>διαδικασιών<text:s/>που<text:s/>οφείλουν<text:s/>να<text:s/>εφαρμόζουν<text:s/>τα<text:s/>υπόχρεα<text:s/>πρόσωπα.<text:s/>Ειδικότερα:</text:span></text:p>
      <text:p text:style-name="P345"><text:span text:style-name="T345_1">Με<text:s/>τις<text:s/>διατάξεις<text:s/>της<text:s/></text:span><text:span text:style-name="T345_2">παρ.<text:s/>1<text:s/></text:span><text:span text:style-name="T345_3">προβλέπεται<text:s/>η<text:s/>υποχρέωση<text:s/>των<text:s/>υπόχρεων<text:s/>προσώπων<text:s/>εφαρμογής<text:s/>επαρκών<text:s/>και<text:s/>κατάλληλων<text:s/>πολιτικών<text:s/>και<text:s/>διαδικασιών<text:s/>αναφορικά<text:s/>με<text:s/>τη<text:s/>δέουσα<text:s/>επιμέλεια<text:s/>ως<text:s/>προς<text:s/>τον<text:s/>πελάτη<text:s/>και<text:s/>τον<text:s/>πραγματικό<text:s/>δικαιούχο,<text:s/>την<text:s/>αναφορά<text:s/>ύποπτων<text:s/>συναλλαγών,<text:s/>τη<text:s/>φύλαξη<text:s/>αρχείων,<text:s/>τον<text:s/>εσωτερικό<text:s/>έλεγχο,<text:s/>την<text:s/>αξιολόγηση<text:s/>κινδύνου,<text:s/>τη<text:s/>συνεχή<text:s/>εκτίμηση<text:s/>του<text:s/>βαθμού<text:s/>συμμόρφωσης<text:s/>και<text:s/>την<text:s/>εσωτερική<text:s/>επικοινωνία,<text:s/>ώστε<text:s/>να<text:s/>προλαμβάνουν<text:s/>και<text:s/>να<text:s/>εμποδίζουν<text:s/>συναλλαγές<text:s/>και<text:s/>δραστηριότητες<text:s/>που<text:s/>ενδέχεται<text:s/>να<text:s/>συνδέονται<text:s/>με<text:s/>τα<text:s/>αδικήματα<text:s/>του<text:s/>άρθρου<text:s/>2.</text:span></text:p>
      <text:p text:style-name="P346"><text:span text:style-name="T346_1">Η<text:s/></text:span><text:span text:style-name="T346_2">παρ.<text:s/>2<text:s/></text:span><text:span text:style-name="T346_3">αναφέρεται<text:s/>σε<text:s/>υποχρεώσεις<text:s/>των<text:s/>πιστωτικών<text:s/>ιδρυμάτων<text:s/>και<text:s/>των<text:s/>χρηματοπιστωτικών<text:s/>οργανισμών<text:s/>ως<text:s/>προς<text:s/>τις<text:s/>θυγατρικές<text:s/>τους<text:s/>εταιρείες,<text:s/>εφόσον<text:s/>αυτές<text:s/>είναι<text:s/>υπόχρεα<text:s/>πρόσωπα,<text:s/>καθώς<text:s/>και<text:s/>τα<text:s/>υποκαταστήματα<text:s/>και<text:s/>τα<text:s/>γραφεία<text:s/>αντιπροσωπείας<text:s/>τους<text:s/>στο<text:s/>εξωτερικό,<text:s/>ανάλογα<text:s/>και<text:s/>με<text:s/>την<text:s/>ισχύουσα<text:s/>σχετική<text:s/>αλλοδαπή<text:s/>νομοθεσία.</text:span></text:p>
      <text:p text:style-name="P347"><text:span text:style-name="T347_1">Με<text:s/>τις<text:s/>διατάξεις<text:s/>της<text:s/></text:span><text:span text:style-name="T347_2">παρ.<text:s/>3<text:s/></text:span><text:span text:style-name="T347_3">παρέχεται<text:s/>η<text:s/>δυνατότητα<text:s/>στις<text:s/>αρμόδιες<text:s/>αρχές<text:s/>λοιπών<text:s/>υπόχρεων<text:s/>προσώπων,<text:s/>εκτός<text:s/>δηλαδή<text:s/>από<text:s/>τα<text:s/>πιστωτικά<text:s/>ιδρύματα<text:s/>και<text:s/>τους<text:s/>χρηματοπιστωτικούς<text:s/>οργανισμούς,<text:s/>να<text:s/>εξειδικεύουν<text:s/>με<text:s/>αποφάσεις<text:s/>τους,<text:s/>κατά<text:s/>τα<text:s/>ειδικότερα<text:s/>οριζόμενα<text:s/>από<text:s/>τις<text:s/>εν<text:s/>λόγω<text:s/>διατάξεις,<text:s/>τις<text:s/>υποχρεώσεις<text:s/>της<text:s/>παραγράφου<text:s/>1.</text:span></text:p>
      <text:h text:style-name="P348" text:outline-level="6"><text:span text:style-name="T348_1">Άρθρο<text:s/>42:<text:s/></text:span></text:h>
      <text:h text:style-name="P349" text:outline-level="6"><text:span text:style-name="T349_1">Κατάρτιση<text:s/>και<text:s/>εκπαίδευση</text:span></text:h>
      <text:p text:style-name="P350"><text:span text:style-name="T350_1">Το<text:s/>άρθρο<text:s/>αυτό<text:s/>προβλέπει<text:s/>την<text:s/>υποχρέωση<text:s/>των<text:s/>υπόχρεων<text:s/>προσώπων<text:s/>για<text:s/>λήψη<text:s/>κατάλληλων<text:s/>μέτρων<text:s/>ενημέρωσης<text:s/>των<text:s/>υπαλλήλων<text:s/>τους<text:s/>για<text:s/>τις<text:s/>διατάξεις<text:s/>του<text:s/>κοινοποιούμενου<text:s/>νόμου<text:s/>και<text:s/>των<text:s/>σχετικών<text:s/>κανονιστικών<text:s/>αποφάσεων,<text:s/>όπως<text:s/>η<text:s/>παρακολούθηση<text:s/>ειδικών<text:s/>προγραμμάτων<text:s/>κατάρτισης<text:s/>και<text:s/>εκπαίδευσής<text:s/>τους.</text:span></text:p>
      <text:h text:style-name="P351" text:outline-level="6"><text:span text:style-name="T351_1">Άρθρο<text:s/>43:<text:s/></text:span></text:h>
      <text:h text:style-name="P352" text:outline-level="6"><text:span text:style-name="T352_1">Προϋποθέσεις<text:s/>σύστασης,<text:s/>λειτουργίας<text:s/>και<text:s/>εγγραφής<text:s/>σε<text:s/>μητρώο</text:span></text:h>
      <text:p text:style-name="P353"><text:span text:style-name="T353_1">Με<text:s/>την<text:s/></text:span><text:span text:style-name="T353_2">παρ.<text:s/>1<text:s/></text:span><text:span text:style-name="T353_3">του<text:s/>άρθρου<text:s/>43<text:s/>εισάγεται<text:s/>η<text:s/>πρόβλεψη<text:s/>άρνησης<text:s/>των<text:s/>αρμόδιων<text:s/>αρχών<text:s/>για<text:s/>χορήγηση<text:s/>αδειών<text:s/>σύστασης<text:s/>ή<text:s/>λειτουργίας<text:s/>ή<text:s/>εγγραφής<text:s/>σε<text:s/>μητρώο<text:s/>στα<text:s/>υπόχρεα<text:s/>νομικά<text:s/>πρόσωπα,<text:s/>εάν<text:s/>δεν<text:s/>έχουν<text:s/>πειστεί<text:s/>για<text:s/>την<text:s/>καταλληλότητα<text:s/>και<text:s/>εντιμότητα<text:s/>των<text:s/>προσώπων<text:s/>που<text:s/>κατέχουν<text:s/>σημαντικό<text:s/>ποσοστό<text:s/>του<text:s/>κεφαλαίου<text:s/>ή<text:s/>ελέγχουν<text:s/>τα<text:s/>νομικά<text:s/>πρόσωπα<text:s/>ή<text:s/>των<text:s/>διευθυντικών<text:s/>στελεχών<text:s/>των<text:s/>επιχειρήσεών<text:s/>τους<text:s/>ή<text:s/>των<text:s/>πραγματικών<text:s/>δικαιούχων<text:s/>αυτών.</text:span></text:p>
      <text:p text:style-name="P354"><text:span text:style-name="T354_1">Η<text:s/></text:span><text:span text:style-name="T354_2">παρ.<text:s/>2<text:s/></text:span><text:span text:style-name="T354_3">αναφέρεται<text:s/>στα<text:s/>γραφεία<text:s/>πληρωμών<text:s/>και<text:s/>εμβασμάτων<text:s/>που<text:s/>προβλέπονται<text:s/>στην<text:s/>Οδηγία<text:s/>2007/64/ΕΚ<text:s/>και<text:s/>στις<text:s/>προϋποθέσεις<text:s/>λειτουργίας<text:s/>τους.</text:span></text:p>
      <text:h text:style-name="P355" text:outline-level="6"><text:span text:style-name="T355_1">Άρθρο<text:s/>44:<text:s/></text:span></text:h>
      <text:h text:style-name="P356" text:outline-level="6"><text:span text:style-name="T356_1">Αρμόδια<text:s/>στελέχη<text:s/>–Υποχρεώσεις<text:s/>Χρηματοπιστωτικών<text:s/>Ομίλων</text:span></text:h>
      <text:p text:style-name="P357"><text:span text:style-name="T357_1">Οι<text:s/>διατάξεις<text:s/>της<text:s/></text:span><text:span text:style-name="T357_2">παρ.<text:s/>1<text:s/></text:span><text:span text:style-name="T357_3">του<text:s/>άρθρου<text:s/>44<text:s/>αναφέρονται<text:s/>στην<text:s/>υποχρέωση<text:s/>ορισμού<text:s/>από<text:s/>κάθε<text:s/>πιστωτικό<text:s/>ίδρυμα<text:s/>ή<text:s/>χρηματοπιστωτικό<text:s/>οργανισμό<text:s/>ενός<text:s/>διευθυντικού<text:s/>στελέχους,<text:s/>στο<text:s/>οποίο<text:s/>τα<text:s/>άλλα<text:s/>διευθυντικά<text:s/>στελέχη<text:s/>και<text:s/>οι<text:s/>υπάλληλοι<text:s/>αναφέρουν<text:s/>κάθε<text:s/>ασυνήθη<text:s/>ή<text:s/>ύποπτη<text:s/>συναλλαγή<text:s/>ή<text:s/>ύποπτο<text:s/>γεγονός.<text:s/>Περαιτέρω,<text:s/>ρυθμίζονται<text:s/>λοιπά<text:s/>συναφή<text:s/>θέματα<text:s/>και<text:s/>ιδίως<text:s/>η<text:s/>τελική<text:s/>ενημέρωση<text:s/>της<text:s/>Επιτροπής<text:s/>του<text:s/>άρθρου<text:s/>7<text:s/>από<text:s/>το<text:s/>αρμόδιο<text:s/>διευθυντικό<text:s/>στέλεχος,<text:s/>ενώ<text:s/>προβλέπεται<text:s/>επιπλέον<text:s/>η<text:s/>εφαρμογή<text:s/>των<text:s/>διατάξεων<text:s/>αυτών<text:s/>και<text:s/>σε<text:s/>άλλα<text:s/>υπόχρεα<text:s/>νομικά<text:s/>πρόσωπα<text:s/>που<text:s/>προσδιορίζονται<text:s/>σύμφωνα<text:s/>με<text:s/>τα<text:s/>κριτήρια<text:s/>που<text:s/>θέτουν<text:s/>οι<text:s/>σχετικές<text:s/>αποφάσεις<text:s/>των<text:s/>αρμόδιων<text:s/>αρχών.</text:span></text:p>
      <text:p text:style-name="P358"><text:span text:style-name="T358_1">Η<text:s/></text:span><text:span text:style-name="T358_2">παρ.<text:s/>2<text:s/></text:span><text:span text:style-name="T358_3">προβλέπει<text:s/>τον<text:s/>ορισμό<text:s/>από<text:s/>κάθε<text:s/>χρηματοπιστωτικό<text:s/>όμιλο<text:s/>ενός<text:s/>διευθυντικού<text:s/>στελέχους<text:s/>από<text:s/>τη<text:s/>μεγαλύτερη<text:s/>εταιρεία<text:s/>του<text:s/>ομίλου<text:s/>ως<text:s/>γενικού<text:s/>συντονιστή<text:s/>για<text:s/>την<text:s/>εξασφάλιση<text:s/>της<text:s/>τήρησης<text:s/>των<text:s/>υποχρεώσεων<text:s/>του<text:s/>κοινοποιούμενου<text:s/>νόμου<text:s/>από<text:s/>τις<text:s/>επιμέρους<text:s/>εταιρείες<text:s/>του<text:s/>ομίλου.<text:s/>Περαιτέρω,<text:s/>με<text:s/>την<text:s/>ίδια<text:s/>παράγραφο<text:s/>ρυθμίζονται<text:s/>λοιπά<text:s/>συναφή<text:s/>θέματα<text:s/>και<text:s/>παρέχεται<text:s/>η<text:s/>δυνατότητα<text:s/>έκδοσης<text:s/>σχετικών<text:s/>αποφάσεων<text:s/>των<text:s/>αρμόδιων<text:s/>αρχών<text:s/>που<text:s/>εποπτεύουν<text:s/>τη<text:s/>μεγαλύτερη<text:s/>εταιρεία<text:s/>κάθε<text:s/>ομίλου.</text:span></text:p>
      <text:h text:style-name="P359" text:outline-level="2"><text:span text:style-name="T359_1">ΚΕΦΑΛΑΙΟ<text:s/>Η΄</text:span><text:span text:style-name="T359_2"><text:s/></text:span></text:h>
      <text:h text:style-name="P360" text:outline-level="2"><text:span text:style-name="T360_1">ΠΟΙΝΙΚΕΣ<text:s/>ΚΑΙ<text:s/>ΔΙΟΙΚΗΤΙΚΕΣ<text:s/>ΚΥΡΩΣΕΙΣ,<text:s/>ΚΑΤΑΣΧΕΣΗ<text:s/>ΚΑΙ<text:s/>ΔΗΜΕΥΣΗΠΕΡΙΟΥΣΙΑΚΩΝ<text:s/>ΣΤΟΙΧΕΙΩΝ</text:span></text:h>
      <text:p text:style-name="P361"><text:span text:style-name="T361_1">Στο<text:s/>Κεφάλαιο<text:s/>Η΄<text:s/>περιλαμβάνονται<text:s/>διατάξεις<text:s/>που<text:s/>αφορούν<text:s/>ποινικές<text:s/>και<text:s/>διοικητικές<text:s/>κυρώσεις<text:s/>που<text:s/>επιβάλλονται<text:s/>στο<text:s/>πλαίσιο<text:s/>εφαρμογής<text:s/>του<text:s/>κοινοποιούμενου<text:s/>νόμου,<text:s/>θέματα<text:s/>κατάσχεσης,<text:s/>δήμευσης<text:s/>και<text:s/>δέσμευσης<text:s/>περιουσιακών<text:s/>στοιχείων<text:s/>και<text:s/>λοιπά<text:s/>συναφή<text:s/>θέματα.</text:span></text:p>
      <text:h text:style-name="P362" text:outline-level="6"><text:span text:style-name="T362_1">Άρθρο<text:s/>45:<text:s/></text:span></text:h>
      <text:h text:style-name="P363" text:outline-level="6"><text:span text:style-name="T363_1">Ποινικές<text:s/>Κυρώσεις</text:span></text:h>
      <text:p text:style-name="P364"><text:span text:style-name="T364_1">Με<text:s/>τις<text:s/>διατάξεις<text:s/>του<text:s/>άρθρου<text:s/>αυτού<text:s/>εξειδικεύονται<text:s/>οι<text:s/>ποινικές<text:s/>κυρώσεις<text:s/>που<text:s/>σε<text:s/>συνδυασμό<text:s/>και<text:s/>με<text:s/>χρηματικές<text:s/>ποινές,<text:s/>ανάλογα<text:s/>με<text:s/>την<text:s/>περίπτωση,<text:s/>επιβάλλονται<text:s/>σε<text:s/>περιπτώσεις<text:s/>που<text:s/>σχετίζονται<text:s/>με<text:s/>νομιμοποίηση<text:s/>εσόδων<text:s/>από<text:s/>εγκληματικές<text:s/>δραστηριότητες.</text:span></text:p>
      <text:p text:style-name="P365"><text:span text:style-name="T365_1">Σε<text:s/>σχέση<text:s/>με<text:s/>τις<text:s/>διατάξεις<text:s/>αυτές<text:s/>επισημαίνονται<text:s/>ιδίως<text:s/>τα<text:s/>ακόλουθα:</text:span></text:p>
      <text:p text:style-name="P366"><text:span text:style-name="T366_1">Με<text:s/>την<text:s/>περίπτωση<text:s/>δ΄<text:s/>της<text:s/></text:span><text:span text:style-name="T366_2">παρ.<text:s/>1<text:s/></text:span><text:span text:style-name="T366_3">προβλέπεται<text:s/>ποινή<text:s/>φυλάκισης<text:s/>μέχρι<text:s/>δύο<text:s/>(2)<text:s/>ετών<text:s/></text:span><text:span text:style-name="T366_4">επί<text:s/>μη<text:s/>υποβολής<text:s/>από<text:s/>πρόθεση</text:span><text:span text:style-name="T366_5"><text:s/>αρμοδίως<text:s/>(είτε<text:s/>εσωτερικά<text:s/>εντός<text:s/>νομικού<text:s/>προσώπου<text:s/>είτε<text:s/>στην<text:s/>Επιτροπή<text:s/>του<text:s/>άρθρου<text:s/>7<text:s/>είτε<text:s/>στον<text:s/>εισαγγελέα)<text:s/></text:span><text:span text:style-name="T366_6">αναφοράς<text:s/>ύποπτων<text:s/>ή<text:s/>ασυνήθων<text:s/>συναλλαγών<text:s/>ή<text:s/>δραστηριοτήτων<text:s/>ή<text:s/>επί<text:s/>παρουσίασης<text:s/>ψευδών<text:s/>ή<text:s/>παραπλανητικών<text:s/>στοιχείων</text:span><text:span text:style-name="T366_7">,<text:s/>από<text:s/>υπάλληλο<text:s/>υπόχρεου<text:s/>νομικού<text:s/>προσώπου<text:s/>ή<text:s/>υπόχρεο<text:s/>φυσικό<text:s/>πρόσωπο<text:s/>και<text:s/>γενικά<text:s/>από<text:s/>οποιοδήποτε<text:s/>υπόχρεο<text:s/>για<text:s/>την<text:s/>ως<text:s/>άνω<text:s/>αναφορά<text:s/>πρόσωπο.<text:s/>Η<text:s/>ποινή<text:s/>αυτή<text:s/>επιβάλλεται<text:s/>εφόσον<text:s/>για<text:s/>τη<text:s/>σχετική<text:s/>πράξη<text:s/>δεν<text:s/>προβλέπεται<text:s/>βαρύτερη<text:s/>ποινή<text:s/>από<text:s/>άλλες<text:s/>διατάξεις.</text:span></text:p>
      <text:p text:style-name="P367"><text:span text:style-name="T367_1">Με<text:s/>τις<text:s/>διατάξεις<text:s/>της<text:s/></text:span><text:span text:style-name="T367_2">παρ.<text:s/>2<text:s/></text:span><text:span text:style-name="T367_3">ορίζεται<text:s/>ότι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ει<text:s/>ποινική<text:s/>δίωξη<text:s/>ή<text:s/>καταδίκη<text:s/>του<text:s/>υπαιτίου<text:s/>για<text:s/>το<text:s/>βασικό<text:s/>αδίκημα.</text:span></text:p>
      <text:p text:style-name="P368"><text:span text:style-name="T368_1">Με<text:s/>τις<text:s/>διατάξεις<text:s/>της<text:s/></text:span><text:span text:style-name="T368_2">παρ.<text:s/>3<text:s/></text:span><text:span text:style-name="T368_3">ορίζεται,<text:s/>μεταξύ<text:s/>άλλων,<text:s/>ότι<text:s/>σε<text:s/>περίπτωση<text:s/>εξάλειψης<text:s/>του<text:s/>αξιόποινου<text:s/>του<text:s/>βασικού<text:s/>αδικήματος<text:s/>ως<text:s/>προς<text:s/>τον<text:s/>υπαίτιο<text:s/>αίρεται<text:s/>το<text:s/>αξιόποινο<text:s/>ως<text:s/>προς<text:s/>αυτόν<text:s/>(και<text:s/>όχι<text:s/>ως<text:s/>προς<text:s/>τον<text:s/>τρίτο)<text:s/>και<text:s/>για<text:s/>τις<text:s/>συναφείς<text:s/>πράξεις<text:s/>νομιμοποίησης<text:s/>εσόδων,<text:s/>με<text:s/>εξαίρεση<text:s/>την<text:s/>περίπτωση<text:s/>που<text:s/>το<text:s/>αξιόποινο<text:s/>του<text:s/>βασικού<text:s/>αδικήματος<text:s/>εξαλείφεται<text:s/>λόγω<text:s/>παραγραφής.</text:span></text:p>
      <text:h text:style-name="P369" text:outline-level="6"><text:span text:style-name="T369_1">Άρθρο<text:s/>46:<text:s/></text:span></text:h>
      <text:h text:style-name="P370" text:outline-level="6"><text:span text:style-name="T370_1">Δήμευση<text:s/>περιουσιακών<text:s/>στοιχείων</text:span></text:h>
      <text:p text:style-name="P371"><text:span text:style-name="T371_1">Το<text:s/>άρθρο<text:s/>46<text:s/>αναφέρεται<text:s/>σε<text:s/>θέματα<text:s/>δήμευσης<text:s/>των<text:s/>περιουσιακών<text:s/>στοιχείων<text:s/>που<text:s/>αποτελούν<text:s/>προϊόν<text:s/>βασικού<text:s/>αδικήματος<text:s/>ή<text:s/>των<text:s/>αδικημάτων<text:s/>του<text:s/>άρθρου<text:s/>2<text:s/>ή<text:s/>που<text:s/>αποκτήθηκαν<text:s/>αμέσως<text:s/>ή<text:s/>εμμέσως<text:s/>από<text:s/>προϊόν<text:s/>τέτοιων<text:s/>αδικημάτων<text:s/>ή<text:s/>των<text:s/>μέσων<text:s/>που<text:s/>χρησιμοποιήθηκαν<text:s/>ή<text:s/>προορίζονταν<text:s/>να<text:s/>χρησιμοποιηθούν<text:s/>προς<text:s/>τέλεση<text:s/>αυτών<text:s/>των<text:s/>αδικημάτων<text:s/>ή<text:s/>σε<text:s/>περίπτωση<text:s/>απόπειρας<text:s/>τέλεσης<text:s/>αυτών.</text:span></text:p>
      <text:h text:style-name="P372" text:outline-level="6"><text:span text:style-name="T372_1">Άρθρο<text:s/>47:<text:s/></text:span></text:h>
      <text:h text:style-name="P373" text:outline-level="6"><text:span text:style-name="T373_1">Αποζημίωση<text:s/>υπέρ<text:s/>του<text:s/>Δημοσίου</text:span></text:h>
      <text:p text:style-name="P374"><text:span text:style-name="T374_1">Το<text:s/>άρθρο<text:s/>αυτό<text:s/>αναφέρεται<text:s/>στη<text:s/>δυνατότητα<text:s/>του<text:s/>Δημοσίου<text:s/>να<text:s/>αξιώνει<text:s/>από<text:s/>τον<text:s/>αμετακλήτως<text:s/>καταδικασμένο<text:s/>σε<text:s/>ποινή<text:s/>κάθειρξης<text:s/>για<text:s/>αδικήματα<text:s/>των<text:s/>άρθρων<text:s/>2<text:s/>και<text:s/>3<text:s/>και<text:s/>κατά<text:s/>τα<text:s/>ειδικότερα<text:s/>προβλεπόμενα<text:s/>στο<text:s/>εν<text:s/>λόγω<text:s/>άρθρο,<text:s/>κάθε<text:s/>άλλη<text:s/>περιουσία<text:s/>που<text:s/>αποκτήθηκε<text:s/>από<text:s/>άλλο<text:s/>αδίκημα<text:s/>των<text:s/>ίδιων<text:s/>ως<text:s/>άνω<text:s/>άρθρων,<text:s/>έστω<text:s/>και<text:s/>αν<text:s/>δεν<text:s/>ασκήθηκε<text:s/>για<text:s/>το<text:s/>αδίκημα<text:s/>αυτό<text:s/>δίωξη<text:s/>για<text:s/>ορισμένους<text:s/>λόγους.<text:s/>Περαιτέρω,<text:s/>ορίζεται<text:s/>η<text:s/>διαδικασία<text:s/>που<text:s/>ακολουθείται<text:s/>αν<text:s/>η<text:s/>ως<text:s/>άνω<text:s/>περιουσία<text:s/>μεταβιβάσθηκε<text:s/>σε<text:s/>τρίτο.</text:span></text:p>
      <text:h text:style-name="P375" text:outline-level="6"><text:span text:style-name="T375_1">Άρθρο<text:s/>48:<text:s/></text:span></text:h>
      <text:h text:style-name="P376" text:outline-level="6"><text:span text:style-name="T376_1">Δέσμευση<text:s/>και<text:s/>απαγόρευση<text:s/>εκποίησης<text:s/>περιουσιακών<text:s/>στοιχείων</text:span></text:h>
      <text:p text:style-name="P377"><text:span text:style-name="T377_1">Οι<text:s/>διατάξεις<text:s/>του<text:s/>άρθρου<text:s/>αυτού<text:s/>αναφέρονται<text:s/>στη<text:s/>δυνατότητα<text:s/>δέσμευσης<text:s/>και<text:s/>απαγόρευσης<text:s/>εκποίησης<text:s/>περιουσιακών<text:s/>στοιχείων<text:s/>του<text:s/>κατηγορούμενου<text:s/>ή<text:s/>τρίτων<text:s/>(κάθε<text:s/>είδους<text:s/>λογαριασμοί,<text:s/>τίτλοι<text:s/>ή<text:s/>χρηματοπιστωτικά<text:s/>προϊόντα,<text:s/>περιεχόμενο<text:s/>θυρίδων,<text:s/>ακίνητα)<text:s/>και<text:s/>στις<text:s/>ακολουθούμενες<text:s/>σχετικές<text:s/>διαδικασίες.</text:span></text:p>
      <text:h text:style-name="P378" text:outline-level="6"><text:span text:style-name="T378_1">Άρθρο<text:s/>49:<text:s/></text:span></text:h>
      <text:h text:style-name="P379" text:outline-level="6"><text:span text:style-name="T379_1">Εφαρμογή<text:s/>κυρώσεων<text:s/>επιβαλλόμενων<text:s/>από<text:s/>διεθνείς<text:s/>οργανισμούς</text:span></text:h>
      <text:p text:style-name="P380"><text:span text:style-name="T380_1">Στο<text:s/>άρθρο<text:s/>αυτό<text:s/>καθορίζεται<text:s/>η<text:s/>διαδικασία<text:s/>που<text:s/>ακολουθείται<text:s/>για<text:s/>τη<text:s/>δέσμευση<text:s/>περιουσιακών<text:s/>στοιχείων<text:s/>κρατών,<text:s/>νομικών<text:s/>προσώπων<text:s/>ή<text:s/>νομικών<text:s/>σχημάτων<text:s/>και<text:s/>φυσικών<text:s/>προσώπων,<text:s/>όταν<text:s/>αυτή<text:s/>επιβάλλεται<text:s/>για<text:s/>την<text:s/>καταπολέμηση<text:s/>της<text:s/>χρηματοδότησης<text:s/>της<text:s/>τρομοκρατίας<text:s/>με<text:s/>αποφάσεις<text:s/>του<text:s/>Συμβουλίου<text:s/>Ασφαλείας<text:s/>του<text:s/>Ο.Η.Ε.<text:s/>και<text:s/>των<text:s/>οργάνων<text:s/>του<text:s/>ή<text:s/>με<text:s/>Κανονισμούς<text:s/>και<text:s/>Αποφάσεις<text:s/>της<text:s/>Ευρωπαϊκής<text:s/>Ένωσης,<text:s/>μετά<text:s/>την<text:s/>ενσωμάτωσή<text:s/>τους,<text:s/>κατά<text:s/>περίπτωση,<text:s/>στην<text:s/>ελληνική<text:s/>έννομη<text:s/>τάξη,<text:s/>σύμφωνα<text:s/>με<text:s/>τις<text:s/>κείμενες<text:s/>διατάξεις.</text:span></text:p>
      <text:p text:style-name="P381"><text:span text:style-name="T381_1">Σημειώνεται<text:s/>σχετικώς<text:s/>ότι<text:s/>στην<text:s/>ιστοσελίδα<text:s/>της<text:s/>Επιτροπής<text:s/>του<text:s/>άρθρου<text:s/>7<text:s/></text:span><text:span text:style-name="T381_2"><text:a xlink:type="simple" xlink:href="http://www.hellenic-fiu.gr/"><text:span text:style-name="T381_3">www.hellenic-fiu.gr</text:span></text:a></text:span><text:span text:style-name="T381_4">και<text:s/>στην<text:s/>επιλογή<text:s/>«Κατάλογοι<text:s/>κυρώσεων<text:s/>ΕΕ<text:s/>/<text:s/>ΟΗΕ»<text:s/>/<text:s/>«Ενημερώσεις<text:s/>καταλόγων»<text:s/>βρίσκονται<text:s/>συνδέσεις<text:s/>για<text:s/>τους<text:s/>ανωτέρω<text:s/>Κανονισμούς<text:s/>και<text:s/>αποφάσεις.<text:s/>Επίσης,<text:s/>επικαιροποιημένος<text:s/>κατάλογος<text:s/>των<text:s/>υποκείμενων<text:s/>σε<text:s/>περιοριστικά<text:s/>μέτρα<text:s/>προσώπων,<text:s/>οντοτήτων<text:s/>κ.λπ.<text:s/>βρίσκεται<text:s/>στην<text:s/>ιστοσελίδα:<text:s/></text:span><text:span text:style-name="T381_5"><text:a xlink:type="simple" xlink:href="http://www.un.org/sc/committees/1267/consolist.shtml"><text:span text:style-name="T381_6">http://www.un.org/sc/committees/1267/consolist.shtml</text:span><text:span text:style-name="T381_7">.</text:span></text:a></text:span></text:p>
      <text:h text:style-name="P382" text:outline-level="6"><text:span text:style-name="T382_1">Άρθρο<text:s/>50:<text:s/></text:span></text:h>
      <text:h text:style-name="P383" text:outline-level="6"><text:span text:style-name="T383_1">Πρόσβαση<text:s/>δικαστικών<text:s/>αρχών<text:s/>σε<text:s/>αρχεία<text:s/>και<text:s/>στοιχεία</text:span></text:h>
      <text:p text:style-name="P384"><text:span text:style-name="T384_1">Το<text:s/>άρθρο<text:s/>αυτό<text:s/>αναφέρεται<text:s/>στη<text:s/>δυνατότητα<text:s/>του<text:s/>εισαγγελέα,<text:s/>του<text:s/>ανακριτή<text:s/>και<text:s/>του<text:s/>δικαστηρίου<text:s/>να<text:s/>λαμβάνουν<text:s/>γνώση<text:s/>των<text:s/>βιβλίων<text:s/>και<text:s/>στοιχείων<text:s/>που<text:s/>κατά<text:s/>τις<text:s/>κείμενες<text:s/>διατάξεις<text:s/>τηρούν<text:s/>τα<text:s/>υπόχρεα<text:s/>πρόσωπα,<text:s/>σε<text:s/>περιπτώσεις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3,<text:s/>καθώς<text:s/>και<text:s/>στη<text:s/>χρήση<text:s/>στη<text:s/>δικογραφία<text:s/>μόνο<text:s/>αποσπάσματος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Στο<text:s/>ίδιο<text:s/>άρθρο<text:s/>ρυθμίζονται<text:s/>περαιτέρω<text:s/>λοιπά<text:s/>θέματα<text:s/>συναφή<text:s/>με<text:s/>τα<text:s/>ανωτέρω.</text:span></text:p>
      <text:h text:style-name="P385" text:outline-level="6"><text:span text:style-name="T385_1">Άρθρο<text:s/>51:<text:s/></text:span></text:h>
      <text:h text:style-name="P386" text:outline-level="6"><text:span text:style-name="T386_1">Ευθύνη<text:s/>νομικών<text:s/>προσώπων</text:span></text:h>
      <text:p text:style-name="P387"><text:span text:style-name="T387_1">Με<text:s/>τις<text:s/>διατάξεις<text:s/>του<text:s/>άρθρου<text:s/>51<text:s/>προβλέπονται<text:s/>διοικητικές<text:s/>κυρώσεις<text:s/>κατά<text:s/>υπόχρεων<text:s/>και<text:s/>μη<text:s/>νομικών<text:s/>προσώπων,<text:s/>τα<text:s/>οποία<text:s/>έχουν<text:s/>εμπλακεί,<text:s/>με<text:s/>ευθύνη<text:s/>των<text:s/>διοικούντων<text:s/>και<text:s/>των<text:s/>στελεχών<text:s/>τους,<text:s/>σε<text:s/>διάπραξη<text:s/>αδικημάτων<text:s/>των<text:s/>άρθρων<text:s/>2<text:s/>και<text:s/>3.</text:span></text:p>
      <text:p text:style-name="P388"><text:span text:style-name="T388_1">Σημειώνεται<text:s/>σχετικώς<text:s/>ότι,<text:s/>επειδή<text:s/>στη<text:s/>χώρα<text:s/>μας<text:s/>δεν<text:s/>προβλέπεται<text:s/>η<text:s/>ποινική<text:s/>ευθύνη<text:s/>νομικών<text:s/>προσώπων,<text:s/>είναι<text:s/>απαραίτητο<text:s/>να<text:s/>υπάρχουν<text:s/>αποτελεσματικές,<text:s/>αναλογικές<text:s/>και<text:s/>αποτρεπτικές<text:s/>διοικητικές<text:s/>κυρώσεις<text:s/>κατά<text:s/>των<text:s/>ως<text:s/>άνω<text:s/>νομικών<text:s/>προσώπων<text:s/>που<text:s/>εμπλέκονται<text:s/>στη<text:s/>διάπραξη<text:s/>των<text:s/>παραπάνω<text:s/>αδικημάτων.</text:span></text:p>
      <text:p text:style-name="P389"><text:span text:style-name="T389_1">Αναλυτικότερα:</text:span></text:p>
      <text:p text:style-name="P390"><text:span text:style-name="T390_1">Με<text:s/>τις<text:s/>διατάξεις<text:s/>της<text:s/></text:span><text:span text:style-name="T390_2">παρ.<text:s/>1<text:s/></text:span><text:span text:style-name="T390_3">προβλέπονται<text:s/>διοικητικές<text:s/>κυρώσεις<text:s/>κατά<text:s/>νομικών<text:s/>πρόσωπων,<text:s/>σε<text:s/>περίπτωση<text:s/>διάπραξης<text:s/>αξιόποινης<text:s/>πράξης<text:s/>των<text:s/>άρθρων<text:s/>2<text:s/>και<text:s/>3<text:s/>με<text:s/>σκοπό<text:s/>να<text:s/>προσπορίσει<text:s/>περιουσιακό<text:s/>όφελος<text:s/>στο<text:s/>νομικό<text:s/>πρόσωπο<text:s/>και<text:s/>εφόσον<text:s/>ένα<text:s/>ή<text:s/>περισσότερα<text:s/>από<text:s/>τα<text:s/>πρόσωπα<text:s/>που<text:s/>ασκούν<text:s/>τη<text:s/>διοίκηση<text:s/>ή<text:s/>διαχειρίζονται<text:s/>υποθέσεις<text:s/>τους<text:s/>γνώριζε<text:s/>ή<text:s/>όφειλε<text:s/>να<text:s/>γνωρίζει<text:s/>ότι<text:s/>το<text:s/>όφελος<text:s/>προήλθε<text:s/>από<text:s/>τέτοια<text:s/>πράξη.<text:s/>Βαρύτερες<text:s/>κυρώσεις,<text:s/></text:span><text:span text:style-name="T390_4">οι<text:s/>οποίες<text:s/>επιβάλλονται<text:s/>από<text:s/>την<text:s/>κατά<text:s/>περίπτωση<text:s/>αρμόδια<text:s/>κατά<text:s/>το<text:s/>άρθρο<text:s/>6<text:s/>αρχή</text:span><text:span text:style-name="T390_5">,<text:s/>προβλέπονται<text:s/>για<text:s/>τα<text:s/>υπόχρεα<text:s/>νομικά<text:s/>πρόσωπα<text:s/>και<text:s/>τις<text:s/>εισηγμένες<text:s/>σε<text:s/>οργανωμένη<text:s/>αγορά<text:s/>εταιρείες,<text:s/>για<text:s/>τις<text:s/>οποίες<text:s/></text:span><text:span text:style-name="T390_6">όταν<text:s/>δεν<text:s/>εποπτεύονται<text:s/>από<text:s/>άλλες<text:s/>αρμόδιες<text:s/>αρχές<text:s/>οι<text:s/>κυρώσεις<text:s/>επιβάλλονται<text:s/>από<text:s/>την<text:s/>Επιτροπή<text:s/>Κεφαλαιαγοράς</text:span><text:span text:style-name="T390_7">.<text:s/>Για<text:s/>άλλα<text:s/>μη<text:s/>υπόχρεα<text:s/>νομικά<text:s/>πρόσωπα<text:s/>προβλέπονται<text:s/>σχετικά<text:s/>ελαφρύτερες<text:s/>διοικητικές<text:s/>κυρώσεις,<text:s/></text:span><text:span text:style-name="T390_8">οι<text:s/>οποίες<text:s/>επιβάλλονται<text:s/>με<text:s/>κοινή<text:s/>απόφαση<text:s/>του<text:s/>Υπουργού<text:s/>Δικαιοσύνης,<text:s/>νυν<text:s/>Δικαιοσύνης,<text:s/>Διαφάνειας<text:s/>και<text:s/>Ανθρωπίνων<text:s/>Δικαιωμάτων,<text:s/>και<text:s/>του<text:s/>κατά<text:s/>περίπτωση<text:s/>αρμόδιου<text:s/>Υπουργού</text:span><text:span text:style-name="T390_9">.</text:span></text:p>
      <text:p text:style-name="P391"><text:span text:style-name="T391_1">Με<text:s/>βάση<text:s/>τα<text:s/>προαναφερόμενα,<text:s/>οι<text:s/>κατά<text:s/>τα<text:s/>ανωτέρω<text:s/>κυρώσεις,<text:s/>προκειμένου<text:s/>για<text:s/>υπόχρεα<text:s/>νομικά<text:s/>πρόσωπα<text:s/>που<text:s/>εποπτεύονται<text:s/>κατά<text:s/>το<text:s/>άρθρο<text:s/>6<text:s/>από<text:s/>τη<text:s/>Γενική<text:s/>Διεύθυνση<text:s/>Φορολογικών<text:s/>Ελέγχων,<text:s/>κατ’<text:s/>αρχήν<text:s/>μεν<text:s/>προβλέπεται<text:s/>ότι<text:s/>επιβάλλονται<text:s/>από<text:s/>την<text:s/>εν<text:s/>λόγω<text:s/>αρμόδια<text:s/>αρχή,<text:s/>περαιτέρω<text:s/>όμως,<text:s/>σύμφωνα<text:s/>με<text:s/>τις<text:s/>παραγράφους<text:s/>2<text:s/>και<text:s/>3<text:s/>του<text:s/>άρθρου<text:s/>53,<text:s/>η<text:s/>αρμοδιότητα<text:s/>επιβολής<text:s/>των<text:s/>κυρώσεων<text:s/>αυτών<text:s/>ασκείται<text:s/>παράλληλα<text:s/>και<text:s/>από<text:s/>τις<text:s/>Δ.Ο.Υ.<text:s/>και<text:s/>τα<text:s/>Ελεγκτικά<text:s/>Κέντρα.</text:span></text:p>
      <text:p text:style-name="P392"><text:span text:style-name="T392_1">Με<text:s/>τις<text:s/>διατάξεις<text:s/>της<text:s/></text:span><text:span text:style-name="T392_2">παρ.<text:s/>2<text:s/></text:span><text:span text:style-name="T392_3">προβλέπονται<text:s/>ηπιότερες<text:s/>σχετικά<text:s/>διοικητικές<text:s/>κυρώσεις<text:s/>κατά<text:s/>νομικών<text:s/>προσώπων,<text:s/>διατηρούμενης<text:s/>της<text:s/>διάκρισης<text:s/>κατά<text:s/>την<text:s/>ανωτέρω<text:s/>παράγραφο<text:s/>1<text:s/>μεταξύ<text:s/>υπόχρεων<text:s/>νομικών<text:s/>προσώπων<text:s/>και<text:s/>εισηγμένων<text:s/>σε<text:s/>οργανωμένη<text:s/>αγορά<text:s/>εταιρειών<text:s/>αφενός<text:s/>και<text:s/>μη<text:s/>υπόχρεων<text:s/>νομικών<text:s/>προσώπων<text:s/>αφετέρου,<text:s/>στην<text:s/>περίπτωση<text:s/>που<text:s/>τα<text:s/>ως<text:s/>άνω<text:s/>πρόσωπα<text:s/>που<text:s/>ασκούν<text:s/>τη<text:s/>διοίκηση<text:s/>ή<text:s/>διαχειρίζονται<text:s/>υποθέσεις<text:s/>τους<text:s/>αγνοούσαν<text:s/>από<text:s/>αμέλεια<text:s/>την<text:s/>προέλευση<text:s/>της<text:s/>παράνομης<text:s/>περιουσίας<text:s/>ή<text:s/>του<text:s/>οφέλους.</text:span></text:p>
      <text:p text:style-name="P393"><text:span text:style-name="T393_1">Με<text:s/>τις<text:s/>διατάξεις<text:s/>της<text:s/></text:span><text:span text:style-name="T393_2">παρ.<text:s/>3<text:s/></text:span><text:span text:style-name="T393_3">ορίζονται<text:s/>τα<text:s/>κριτήρια<text:s/>για<text:s/>τη<text:s/>σωρευτική<text:s/>ή<text:s/>διαζευκτική<text:s/>επιβολή<text:s/>και<text:s/>την<text:s/>επιμέτρηση<text:s/>των<text:s/>κυρώσεων<text:s/>που<text:s/>προβλέπονται<text:s/>στις<text:s/>προηγούμενες<text:s/>παραγράφους.<text:s/>Έτσι,<text:s/>λαμβάνονται<text:s/>υπόψη<text:s/>ιδίως<text:s/>η<text:s/>βαρύτητα<text:s/>της<text:s/>παράβασης,<text:s/>ο<text:s/>βαθμός<text:s/>της<text:s/>υπαιτιότητας,<text:s/>η<text:s/>οικονομική<text:s/>επιφάνεια<text:s/>του<text:s/>νομικού<text:s/>προσώπου,<text:s/>το<text:s/>ύψος<text:s/>των<text:s/>παράνομων<text:s/>εσόδων<text:s/>και<text:s/>του<text:s/>προκύψαντος<text:s/>οφέλους,<text:s/>η<text:s/>τυχόν<text:s/>υποτροπή<text:s/>και<text:s/>οι<text:s/>λοιπές<text:s/>περιστάσεις.</text:span></text:p>
      <text:p text:style-name="P394"><text:span text:style-name="T394_1">Με<text:s/>τις<text:s/>διατάξεις<text:s/>της<text:s/></text:span><text:span text:style-name="T394_2">παρ.<text:s/>4<text:s/></text:span><text:span text:style-name="T394_3">διευκρινίζεται<text:s/>ότι<text:s/>η<text:s/>επιβολή<text:s/>των<text:s/>παραπάνω<text:s/>κυρώσεων<text:s/>είναι<text:s/>ανεξάρτητη<text:s/>και<text:s/>δεν<text:s/>επηρεάζει<text:s/>την<text:s/>αστική,<text:s/>πειθαρχική<text:s/>ή<text:s/>ποινική<text:s/>ευθύνη<text:s/>των<text:s/>προσώπων<text:s/>που<text:s/>ασκούν<text:s/>διοίκηση<text:s/>ή<text:s/>διαχειρίζονται<text:s/>κεφάλαια<text:s/>ή<text:s/>υποθέσεις<text:s/>των<text:s/>νομικών<text:s/>προσώπων.</text:span></text:p>
      <text:p text:style-name="P395"><text:span text:style-name="T395_1">Με<text:s/>τις<text:s/>διατάξεις<text:s/>της<text:s/></text:span><text:span text:style-name="T395_2">παρ.<text:s/>5<text:s/></text:span><text:span text:style-name="T395_3">ορίζεται<text:s/>ότι<text:s/>οι<text:s/>παραπάνω<text:s/>κυρώσεις<text:s/>επιβάλλονται,<text:s/>εκτός<text:s/>αν<text:s/>από<text:s/>άλλες<text:s/>διατάξεις<text:s/>προβλέπονται<text:s/>κατά<text:s/>των<text:s/>νομικών<text:s/>προσώπων<text:s/>βαρύτερες<text:s/>κυρώσεις.</text:span></text:p>
      <text:p text:style-name="P396"><text:span text:style-name="T396_1">Με<text:s/>τις<text:s/>διατάξεις<text:s/>της<text:s/></text:span><text:span text:style-name="T396_2">παρ.<text:s/>6<text:s/></text:span><text:span text:style-name="T396_3">προβλέπεται<text:s/>η<text:s/>υποχρέωση<text:s/>των<text:s/>εισαγγελικών<text:s/>και<text:s/>αστυνομικών<text:s/>αρχών,<text:s/>της<text:s/>Υπηρεσίας<text:s/>Ειδικών<text:s/>Ελέγχων<text:s/>και<text:s/>της<text:s/>Επιτροπής<text:s/>του<text:s/>άρθρου<text:s/>7<text:s/>να<text:s/>ενημερώνουν<text:s/>τις<text:s/>κατά<text:s/>περίπτωση<text:s/>αρμόδιες<text:s/>αρχές<text:s/>και<text:s/>τον<text:s/>Υπουργό<text:s/>Δικαιοσύνης,<text:s/>νυν<text:s/>Δικαιοσύνης,<text:s/>Διαφάνειας<text:s/>και<text:s/>Ανθρωπίνων<text:s/>Δικαιωμάτων,<text:s/>ενόψει<text:s/>της<text:s/>επιβολής<text:s/>αρμοδίως<text:s/>κατά<text:s/>τα<text:s/>προαναφερόμενα<text:s/>των<text:s/>προβλεπόμενων<text:s/>σχετικών<text:s/>κυρώσεων,<text:s/>για<text:s/>υποθέσεις<text:s/>στις<text:s/>οποίες<text:s/>υπάρχει<text:s/>συμμετοχή<text:s/>νομικού<text:s/>προσώπου,<text:s/>με<text:s/>την<text:s/>έννοια<text:s/>της<text:s/>παραγράφου<text:s/>1,<text:s/>σε<text:s/>πράξεις<text:s/>απόπειρας<text:s/>ή<text:s/>διάπραξης<text:s/>των<text:s/>αδικημάτων<text:s/>των<text:s/>άρθρων<text:s/>2<text:s/>και<text:s/>3,<text:s/>καθώς<text:s/>και<text:s/>για<text:s/>τις<text:s/>εκδιδόμενες<text:s/>σχετικές<text:s/>δικαστικές<text:s/>αποφάσεις.</text:span></text:p>
      <text:h text:style-name="P397" text:outline-level="6"><text:span text:style-name="T397_1">Άρθρο<text:s/>52:<text:s/></text:span></text:h>
      <text:h text:style-name="P398" text:outline-level="6"><text:span text:style-name="T398_1">Διοικητικές<text:s/>κυρώσεις</text:span></text:h>
      <text:p text:style-name="P399"><text:span text:style-name="T399_1">Το<text:s/>άρθρο<text:s/>αυτό<text:s/></text:span><text:span text:style-name="T399_2">(παρ.<text:s/>1,<text:s/>2,<text:s/>3)<text:s/></text:span><text:span text:style-name="T399_3">αναφέρεται<text:s/>στις<text:s/>διοικητικές<text:s/>κυρώσεις<text:s/>που<text:s/>επιβάλλονται<text:s/>στις<text:s/>εταιρείες<text:s/>του<text:s/>χρηματοπιστωτικού<text:s/>τομέα<text:s/>από<text:s/>τις<text:s/>αρμόδιες<text:s/>αρχές<text:s/>που<text:s/>τις<text:s/>εποπτεύουν,<text:s/>εφόσον<text:s/>παραβαίνουν<text:s/>τις<text:s/>λοιπές<text:s/>υποχρεώσεις,<text:s/>αυτές<text:s/>δηλαδή<text:s/>που<text:s/>δεν<text:s/>αφορούν<text:s/>σε<text:s/>αδικήματα<text:s/>των<text:s/>άρθρων<text:s/>2<text:s/>και<text:s/>3,<text:s/>που<text:s/>προβλέπονται<text:s/>από<text:s/>τις<text:s/>διατάξεις<text:s/>του<text:s/>κοινοποιούμενου<text:s/>νόμου,<text:s/>του<text:s/>Κανονισμού<text:s/>1781/2006/ΕΚ<text:s/>και<text:s/>των<text:s/>κανονιστικών<text:s/>αποφάσεων.</text:span></text:p>
      <text:p text:style-name="P400"><text:span text:style-name="T400_1">Σημειώνεται<text:s/>ότι<text:s/>ο<text:s/>χρηματοπιστωτικός<text:s/>τομέας<text:s/>καθορίζεται<text:s/>στην<text:s/>παράγραφο<text:s/>9<text:s/>του<text:s/>άρθρου<text:s/>4<text:s/>και<text:s/>περιλαμβάνει<text:s/>τα<text:s/>νομικά<text:s/>και<text:s/>φυσικά<text:s/>πρόσωπα<text:s/>που<text:s/>εποπτεύονται<text:s/>από<text:s/>την<text:s/>Τράπεζα<text:s/>της<text:s/>Ελλάδος,<text:s/>την<text:s/>Επιτροπή<text:s/>Κεφαλαιαγοράς,<text:s/>την<text:s/>Επιτροπή<text:s/>Εποπτείας<text:s/>Ιδιωτικής<text:s/>Ασφάλισης<text:s/>και<text:s/>την<text:s/>Επιτροπή<text:s/>Λογιστικής<text:s/>Τυποποίησης<text:s/>και<text:s/>Ελέγχων.</text:span></text:p>
      <text:p text:style-name="P401"><text:span text:style-name="T401_1">Περαιτέρω,<text:s/>με<text:s/>την<text:s/></text:span><text:span text:style-name="T401_2">παρ.<text:s/>4<text:s/></text:span><text:span text:style-name="T401_3">του<text:s/>εν<text:s/>λόγω<text:s/>άρθρου<text:s/>ορίζεται<text:s/>όσον<text:s/>αφορά<text:s/>στα<text:s/>υπόχρεα<text:s/>φυσικά<text:s/>πρόσωπα<text:s/>που<text:s/>παραβαίνουν<text:s/>τις<text:s/>υποχρεώσεις<text:s/>τους<text:s/>σύμφωνα<text:s/>με<text:s/>τις<text:s/>διατάξεις<text:s/>του<text:s/>κοινοποιούμενου<text:s/>νόμου<text:s/>και<text:s/>τις<text:s/>σχετικές<text:s/>κανονιστικές<text:s/>αποφάσεις<text:s/>ότι<text:s/>αυτά<text:s/>παραπέμπονται<text:s/>από<text:s/>την<text:s/>αρμόδια<text:s/>αρχή<text:s/>τους<text:s/>στα<text:s/>τυχόν<text:s/>προβλεπόμενα<text:s/>ειδικά<text:s/>πειθαρχικά<text:s/>όργανα<text:s/>που<text:s/>ασκούν<text:s/>τον<text:s/>πειθαρχικό<text:s/>τους<text:s/>έλεγχο,<text:s/>στα<text:s/>οποία<text:s/>η<text:s/>αρμόδια<text:s/>αρχή<text:s/>διαβιβάζει<text:s/>και<text:s/>όλα<text:s/>τα<text:s/>στοιχεία<text:s/>της<text:s/>παράβασης.</text:span></text:p>
      <text:p text:style-name="P402"><text:span text:style-name="T402_1">Τέτοιο<text:s/>πειθαρχικό<text:s/>όργανο<text:s/>λειτουργεί<text:s/>στο<text:s/>Οικονομικό<text:s/>Επιμελητήριο<text:s/>της<text:s/>Ελλάδας<text:s/>(Ο.Ε.Ε.)<text:s/>για<text:s/>τα<text:s/>μέλη<text:s/>του.<text:s/>Συνεπώς,<text:s/>σε<text:s/>περιπτώσεις<text:s/>διαπίστωσης<text:s/>παραβίασης<text:s/>των<text:s/>διατάξεων<text:s/>του<text:s/>κοινοποιούμενου<text:s/>νόμου<text:s/>εκ<text:s/>μέρους<text:s/>υπόχρεων<text:s/>φυσικών<text:s/>προσώπων<text:s/>που<text:s/>ασκούν<text:s/>συναφές<text:s/>επάγγελμα<text:s/>και<text:s/>εποπτεύονται<text:s/>από<text:s/>τη<text:s/>Γενική<text:s/>Διεύθυνση<text:s/>Φορολογικών<text:s/>Ελέγχων<text:s/>(λογιστές<text:s/>που<text:s/>δεν<text:s/>συνδέονται<text:s/>με<text:s/>σχέση<text:s/>εξηρτημένης<text:s/>εργασίας,<text:s/>φορολογικοί<text:s/>ή<text:s/>φοροτεχνικοί<text:s/>σύμβουλοι,<text:s/>ιδιώτες<text:s/>ελεγκτές),<text:s/>θα<text:s/>πρέπει<text:s/>η<text:s/>εκάστοτε<text:s/>διαπιστούσα<text:s/>αρχή,<text:s/>συνεπώς<text:s/>και<text:s/>οι<text:s/>Δ.Ο.Υ.<text:s/>και<text:s/>τα<text:s/>Ελεγκτικά<text:s/>Κέντρα,<text:s/>βάσει<text:s/>του<text:s/>άρθρου<text:s/>53<text:s/>παρ.<text:s/>2,<text:s/>να<text:s/>διαβιβάζει<text:s/>στο<text:s/>παραπάνω<text:s/>Επιμελητήριο<text:s/>(Μητροπόλεως<text:s/>12-14,<text:s/>105<text:s/>63<text:s/>Αθήνα)<text:s/>όλα<text:s/>τα<text:s/>στοιχεία<text:s/>της<text:s/>παράβασης<text:s/>για<text:s/>τις<text:s/>δικές<text:s/>του<text:s/>περαιτέρω<text:s/>ενέργειες.</text:span></text:p>
      <text:p text:style-name="P403"><text:span text:style-name="T403_1">Εξάλλου,<text:s/>με<text:s/>την<text:s/></text:span><text:span text:style-name="T403_2">παρ.<text:s/>5<text:s/></text:span><text:span text:style-name="T403_3">του<text:s/>υπόψη<text:s/>άρθρου<text:s/>προβλέπεται<text:s/>ότι<text:s/>οι<text:s/>κυρώσεις<text:s/>των<text:s/>προηγούμενων<text:s/>παραγράφων<text:s/>επιβάλλονται,<text:s/>εκτός<text:s/>αν<text:s/>με<text:s/>άλλες<text:s/>διατάξεις<text:s/>προβλέπονται<text:s/>βαρύτερες<text:s/>κυρώσεις<text:s/>κατά<text:s/>των<text:s/>αναφερόμενων<text:s/>υπόχρεων<text:s/>νομικών<text:s/>προσώπων<text:s/>και<text:s/>των<text:s/>υπαλλήλων<text:s/>τους<text:s/>και<text:s/>των<text:s/>υπόχρεων<text:s/>φυσικών<text:s/>προσώπων.</text:span></text:p>
      <text:p text:style-name="P404"><text:span text:style-name="T404_1">Τέλος,<text:s/>με<text:s/>την<text:s/></text:span><text:span text:style-name="T404_2">παρ.<text:s/>6<text:s/></text:span><text:span text:style-name="T404_3">του<text:s/>ίδιου<text:s/>άρθρου<text:s/>καθορίζεται<text:s/>ο<text:s/>τρόπος<text:s/>βεβαίωσης<text:s/>και<text:s/>είσπραξης<text:s/>των<text:s/>προστίμων<text:s/>που<text:s/>επιβάλλονται<text:s/>κατά<text:s/>το<text:s/>άρθρο<text:s/>αυτό<text:s/>καθώς<text:s/>και<text:s/>κατά<text:s/>το<text:s/>προηγούμενο<text:s/>άρθρο.<text:s/>Συγκεκριμένα<text:s/>προβλέπεται<text:s/>ότι<text:s/>τα<text:s/>εν<text:s/>λόγω<text:s/>πρόστιμα<text:s/>βεβαιώνονται<text:s/>από<text:s/>τις<text:s/>καθ’<text:s/>ύλην<text:s/>αρμόδιες<text:s/>υπηρεσίες<text:s/>(με<text:s/>την<text:s/>έκδοση<text:s/>σχετικού<text:s/>χρηματικού<text:s/>καταλόγου)<text:s/>και<text:s/>εισπράττονται<text:s/>σύμφωνα<text:s/>με<text:s/>τις<text:s/>διατάξεις<text:s/>του<text:s/>Κώδικα<text:s/>Εισπράξεως<text:s/>Δημοσίων<text:s/>Εσόδων<text:s/>(Κ.Ε.Δ.Ε.).</text:span></text:p>
      <text:p text:style-name="P405"><text:span text:style-name="T405_1">Με<text:s/>βάση<text:s/>όλα<text:s/>τα<text:s/>παραπάνω,<text:s/>για<text:s/>τα<text:s/>υπόχρεα<text:s/>πρόσωπα<text:s/>που<text:s/>εποπτεύονται<text:s/>από<text:s/>τη<text:s/>Γενική<text:s/>Διεύθυνση<text:s/>Φορολογικών<text:s/>Ελέγχων<text:s/>κατά<text:s/>το<text:s/>άρθρο<text:s/>6<text:s/>δεν<text:s/>προβλέπονται<text:s/>από<text:s/>το<text:s/>υπόψη<text:s/>άρθρο<text:s/>52<text:s/>διοικητικές<text:s/>κυρώσεις<text:s/>στις<text:s/>τυχόν<text:s/>περιπτώσεις<text:s/>που<text:s/>αυτά<text:s/>παραβαίνουν<text:s/>τις<text:s/>λοιπές<text:s/>υποχρεώσεις<text:s/>τους<text:s/>(εκτός<text:s/>δηλαδή<text:s/>αυτών<text:s/>που<text:s/>αφορούν<text:s/>τα<text:s/>αδικήματα<text:s/>των<text:s/>άρθρων<text:s/>2<text:s/>και<text:s/>3)<text:s/>που<text:s/>απορρέουν<text:s/>από<text:s/>τις<text:s/>διατάξεις<text:s/>του<text:s/>κοινοποιούμενου<text:s/>νόμου<text:s/>και<text:s/>τις<text:s/>σχετικές<text:s/>κανονιστικές<text:s/>αποφάσεις.</text:span></text:p>
      <text:p text:style-name="P406"><text:span text:style-name="T406_1">Το<text:s/>θέμα<text:s/>αυτό<text:s/>εξετάζεται<text:s/>αρμοδίως<text:s/>και<text:s/>για<text:s/>οποιαδήποτε<text:s/>εξέλιξη,<text:s/>είτε<text:s/>αυτή<text:s/>αφορά<text:s/>τη<text:s/>νομοθετική<text:s/>κάλυψη<text:s/>του<text:s/>ζητήματος<text:s/>είτε<text:s/>τυχόν<text:s/>σχετική<text:s/>οδηγία,<text:s/>θα<text:s/>υπάρξει<text:s/>άμεση<text:s/>ενημέρωση.<text:s/>Μέχρι<text:s/>τότε,<text:s/>για<text:s/>τις<text:s/>ως<text:s/>άνω<text:s/>παραβάσεις<text:s/>των<text:s/>εποπτευόμενων<text:s/>από<text:s/>τη<text:s/>Γενική<text:s/>Διεύθυνση<text:s/>Φορολογικών<text:s/>Ελέγχων<text:s/>υπόχρεων<text:s/>προσώπων<text:s/>που<text:s/>θα<text:s/>διαπιστώνονται<text:s/>αρμοδίως,<text:s/>θα<text:s/>γίνονται<text:s/>σχετικές<text:s/>έγγραφες<text:s/>συστάσεις,<text:s/>ειδικά<text:s/>δε<text:s/>αν<text:s/>συντρέχει<text:s/>περίπτωση<text:s/>εφαρμογής<text:s/>των<text:s/>διατάξεων<text:s/>της<text:s/>παραγράφου<text:s/>4<text:s/>θα<text:s/>εφαρμόζονται<text:s/>και<text:s/>οι<text:s/>διατάξεις<text:s/>αυτές.</text:span></text:p>
      <text:h text:style-name="P407" text:outline-level="2"><text:span text:style-name="T407_1">ΚΕΦΑΛΑΙΟ<text:s/>Θ΄</text:span><text:span text:style-name="T407_2"><text:s/></text:span></text:h>
      <text:h text:style-name="P408" text:outline-level="2"><text:span text:style-name="T408_1">ΜΕΤΑΒΑΤΙΚΕΣ,<text:s/>ΚΑΤΑΡΓΟΥΜΕΝΕΣ<text:s/>ΚΑΙ<text:s/>ΑΛΛΕΣ<text:s/>ΔΙΑΤΑΞΕΙΣ</text:span><text:span text:style-name="T408_2">Το<text:s/>Κεφάλαιο<text:s/>Θ'<text:s/>περιλαμβάνει<text:s/>μεταβατικές,<text:s/>καταργούμενες<text:s/>και<text:s/>άλλες<text:s/>διατάξεις.</text:span></text:h>
      <text:h text:style-name="P409" text:outline-level="6"><text:span text:style-name="T409_1">Άρθρο<text:s/>53:<text:s/></text:span></text:h>
      <text:h text:style-name="P410" text:outline-level="6"><text:span text:style-name="T410_1">Άλλες<text:s/>διατάξεις</text:span></text:h>
      <text:p text:style-name="P411"><text:span text:style-name="T411_1">Με<text:s/>τις<text:s/>διατάξεις<text:s/>της<text:s/></text:span><text:span text:style-name="T411_2">παρ.<text:s/>1<text:s/></text:span><text:span text:style-name="T411_3">του<text:s/>άρθρου<text:s/>53<text:s/>αντικαθίσταται<text:s/>η<text:s/>παρ.<text:s/>6<text:s/>του<text:s/>άρθρου<text:s/>187Α<text:s/>του<text:s/>Ποινικού<text:s/>Κώδικα<text:s/>που<text:s/>αναφέρεται<text:s/>στη<text:s/>χρηματοδότηση<text:s/>και<text:s/>υποβοήθηση<text:s/>της<text:s/>τρομοκρατίας<text:s/>και<text:s/>στις<text:s/>προβλεπόμενες<text:s/>ποινές.</text:span></text:p>
      <text:p text:style-name="P412"><text:span text:style-name="T412_1">Με<text:s/>τις<text:s/>διατάξεις<text:s/>της<text:s/></text:span><text:span text:style-name="T412_2">παρ.<text:s/>2<text:s/></text:span><text:span text:style-name="T412_3">ορίζεται<text:s/>ότι<text:s/>συνιστάται<text:s/>στη<text:s/>Διεύθυνση<text:s/>Ελέγχου<text:s/>της<text:s/>Γενικής<text:s/>Διεύθυνσης<text:s/>Φορολογικών<text:s/>Ελέγχων<text:s/>του<text:s/>Υπουργείου<text:s/>Οικονομίας<text:s/>και<text:s/>Οικονομικών,<text:s/>νυν<text:s/>Οικονομικών,<text:s/>Τμήμα<text:s/>Ε'<text:s/>με<text:s/>τίτλο<text:s/>«Τμήμα<text:s/>Εποπτείας<text:s/>και<text:s/>Ελέγχου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»,<text:s/>με<text:s/>σκοπό<text:s/>την<text:s/>υποστήριξη<text:s/>και<text:s/>τον<text:s/>συντονισμό<text:s/>των<text:s/>ενεργειών<text:s/>της<text:s/>Γενικής<text:s/>Διεύθυνσης<text:s/>Φορολογικών<text:s/>Ελέγχων<text:s/>ως<text:s/>αρμόδιας<text:s/>αρχής<text:s/>για<text:s/>την<text:s/>εποπτεία<text:s/>των<text:s/>υπόχρεων<text:s/>προσώπων<text:s/>που<text:s/>ορίζονται<text:s/>στα<text:s/>άρθρα<text:s/>5<text:s/>και<text:s/>6<text:s/>παρ.<text:s/>2<text:s/>περ.<text:s/>ε'<text:s/>του<text:s/>κοινοποιούμενου<text:s/>νόμου.<text:s/>Σημειώνεται<text:s/>ότι<text:s/>το<text:s/>ανωτέρω<text:s/>Τμήμα<text:s/>λειτουργεί<text:s/>ήδη<text:s/>από<text:s/>8/9/2008<text:s/>σύμφωνα<text:s/>με<text:s/>την<text:s/>με<text:s/>αριθ.<text:s/>1088546/874/Α0006/29-8-2008<text:s/>Α.Υ.Ο.Ο.<text:s/>(ΦΕΚ<text:s/>Β'<text:s/>1751).<text:s/>Περαιτέρω,<text:s/>ορίζεται<text:s/>επίσης<text:s/>ότι<text:s/>οι<text:s/>αρμοδιότητες<text:s/>της<text:s/>Γενικής<text:s/>Διεύθυνσης<text:s/>Φορολογικών<text:s/>Ελέγχων,<text:s/>ως<text:s/>αρμόδιας<text:s/>αρχής,<text:s/>οι<text:s/>οποίες<text:s/>αφορούν<text:s/>στον<text:s/>έλεγχο<text:s/>των<text:s/>υπόχρεων<text:s/>προσώπων<text:s/>και<text:s/>στην<text:s/>επιβολή<text:s/>των<text:s/>σχετικών<text:s/>κυρώσεων<text:s/>κατά<text:s/>τα<text:s/>οριζόμενα<text:s/>στις<text:s/>περιπτώσεις<text:s/>η΄,<text:s/>θ΄<text:s/>και<text:s/>ια΄<text:s/>της<text:s/>παραγράφου<text:s/>3<text:s/>του<text:s/>άρθρου<text:s/>6,<text:s/>ασκούνται<text:s/>παράλληλα<text:s/>με<text:s/>το<text:s/>Τμήμα<text:s/>Ε΄<text:s/>και<text:s/></text:span><text:span text:style-name="T412_4">από<text:s/>τις<text:s/>ελεγκτικές<text:s/>φορολογικές<text:s/>υπηρεσίες<text:s/>Περιφερειακά<text:s/>Ελεγκτικά<text:s/>Κέντρα<text:s/>(Π.Ε.Κ.),<text:s/>Διαπεριφερειακά<text:s/>Ελεγκτικά<text:s/>Κέντρα<text:s/>(Δ.Ε.Κ.)<text:s/>και<text:s/>Δημόσιες<text:s/>Οικονομικές<text:s/>Υπηρεσίες<text:s/>(Δ.Ο.Υ.)<text:s/>που<text:s/>είναι<text:s/>αρμόδιες<text:s/>για<text:s/>το<text:s/>φορολογικό<text:s/>έλεγχο<text:s/>κατά<text:s/>τις<text:s/>κείμενες<text:s/>διατάξεις<text:s/></text:span><text:span text:style-name="T412_5">(σχετ.<text:s/>και<text:s/>η<text:s/>Α.Υ.Ο.Ο.<text:s/>1085068/4794/ΔΕ-Β/5-9-2007)<text:s/>των<text:s/>κατά<text:s/>περίπτωση<text:s/>υπόχρεων<text:s/>προσώπων.</text:span></text:p>
      <text:p text:style-name="P413"><text:span text:style-name="T413_1">Με<text:s/>την<text:s/></text:span><text:span text:style-name="T413_2">παρ.<text:s/>3</text:span><text:span text:style-name="T413_3">,<text:s/>όπως<text:s/>αυτή<text:s/>προστέθηκε<text:s/>με<text:s/>τις<text:s/>διατάξεις<text:s/>του<text:s/>άρθρου<text:s/>11<text:s/>του<text:s/>ν.<text:s/>3763/2009<text:s/>(ΦΕΚ<text:s/>80<text:s/>Α΄),<text:s/>ρυθμίζονται<text:s/>ζητήματα<text:s/>οργανωτικής<text:s/>φύσης<text:s/>αναφορικά<text:s/>με<text:s/>τις<text:s/>αρμοδιότητες<text:s/>των<text:s/>Δ.Ο.Υ.<text:s/>ως<text:s/>προς<text:s/>τον<text:s/>έλεγχο<text:s/>των<text:s/>υπόχρεων<text:s/>προσώπων.<text:s/>Ειδικότερα,<text:s/>ορίζεται<text:s/>ότι<text:s/>για<text:s/>την<text:s/>άσκηση<text:s/>των<text:s/>ανωτέρω<text:s/>αρμοδιοτήτων<text:s/>από<text:s/>τις<text:s/>Δ.Ο.Υ.<text:s/>εφαρμόζονται<text:s/>ανάλογα<text:s/>οι<text:s/>διατάξεις<text:s/>του<text:s/>Π.Δ.<text:s/>16/1989<text:s/>(Κανονισμός<text:s/>λειτουργίας<text:s/>Δ.Ο.Υ.<text:s/>και<text:s/>καθήκοντα<text:s/>υπαλλήλων<text:s/>αυτών),<text:s/>όπως<text:s/>ισχύουν,<text:s/>που<text:s/>αφορούν<text:s/>τα<text:s/>Τμήματα<text:s/>ή<text:s/>Γραφεία<text:s/>Ελέγχου<text:s/>και<text:s/>τις<text:s/>διαδικασίες<text:s/>και<text:s/>τα<text:s/>θέματα<text:s/>του<text:s/>φορολογικού<text:s/>ελέγχου<text:s/>γενικά.<text:s/>Τα<text:s/>πιο<text:s/>πάνω<text:s/>Τμήματα<text:s/>ή<text:s/>Γραφεία<text:s/>έχουν<text:s/>και<text:s/>την<text:s/>αρμοδιότητα<text:s/>επιμέλειας<text:s/>έκδοσης<text:s/>των<text:s/>κατά<text:s/>περίπτωση<text:s/>διοικητικών<text:s/>πράξεων<text:s/>επιβολής<text:s/>των<text:s/>προβλεπόμενων<text:s/>κυρώσεων<text:s/>και<text:s/>βεβαίωσης<text:s/>των<text:s/>προστίμων,<text:s/>καθώς<text:s/>και<text:s/>τήρησης<text:s/>στατιστικών<text:s/>στοιχείων<text:s/>και<text:s/>λοιπών<text:s/>πληροφοριών<text:s/>σε<text:s/>σχέση<text:s/>με<text:s/>τους<text:s/>διενεργούμενους<text:s/>ελέγχους<text:s/>και<text:s/>τα<text:s/>αποτελέσματά<text:s/>τους.</text:span></text:p>
      <text:p text:style-name="P414"><text:span text:style-name="T414_1">Με<text:s/>βάση<text:s/>τα<text:s/>παραπάνω,<text:s/>οι<text:s/>Δ.Ο.Υ.<text:s/>και<text:s/>τα<text:s/>Ελεγκτικά<text:s/>Κέντρα<text:s/>(Π.Ε.Κ.,<text:s/>Δ.Ε.Κ.)<text:s/>:</text:span></text:p>
      <text:p text:style-name="P415"><text:span text:style-name="T415_1">-</text:span><text:span text:style-name="T415_2"><text:tab/></text:span><text:span text:style-name="T415_3">Διενεργούν<text:s/>τακτικούς<text:s/>και<text:s/>έκτακτους<text:s/>ελέγχους,<text:s/>περιλαμβανομένων<text:s/>των<text:s/>επιτοπίων,<text:s/>στα<text:s/>κεντρικά<text:s/>γραφεία<text:s/>και<text:s/>τις<text:s/>εγκαταστάσεις<text:s/>των<text:s/>υπόχρεων<text:s/>προσώπων<text:s/>αρμοδιότητας<text:s/>της<text:s/>Γενικής<text:s/>Διεύθυνσης<text:s/>Φορολογικών<text:s/>Ελέγχων,<text:s/>όπως<text:s/>αυτά<text:s/>αναλυτικά<text:s/>αναφέρονται<text:s/>στο<text:s/>άρθρο<text:s/>6,<text:s/>αλλά<text:s/>και<text:s/>σε<text:s/>υποκαταστήματα<text:s/>και<text:s/>θυγατρικές<text:s/>που<text:s/>εδρεύουν<text:s/>ή<text:s/>λειτουργούν<text:s/>στην<text:s/>Ελλάδα<text:s/>ή<text:s/>και<text:s/>το<text:s/>εξωτερικό,<text:s/>εφόσον<text:s/>αυτό<text:s/>επιτρέπεται<text:s/>από<text:s/>τη<text:s/>νομοθεσία<text:s/>της<text:s/>χώρας<text:s/>υποδοχής,<text:s/>για<text:s/>τον<text:s/>έλεγχο<text:s/>της<text:s/>επάρκειας<text:s/>των<text:s/>μέτρων<text:s/>και<text:s/>διαδικασιών<text:s/>που<text:s/>τα<text:s/>εν<text:s/>λόγω<text:s/>πρόσωπα<text:s/>έχουν<text:s/>υιοθετήσει.</text:span></text:p>
      <text:p text:style-name="P416"><text:span text:style-name="T416_1">-</text:span><text:span text:style-name="T416_2"><text:tab/></text:span><text:span text:style-name="T416_3">Απαιτούν<text:s/>από<text:s/>τα<text:s/>υπόψη<text:s/>υπόχρεα<text:s/>πρόσωπα<text:s/>κάθε<text:s/>στοιχείο<text:s/>ή<text:s/>δεδομένο<text:s/>οποιασδήποτε<text:s/>φύσης<text:s/>ή<text:s/>μορφής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417"><text:span text:style-name="T417_1">-</text:span><text:span text:style-name="T417_2"><text:tab/></text:span><text:span text:style-name="T417_3">Επιβάλλουν,<text:s/>εφόσον<text:s/>συντρέχει<text:s/>περίπτωση,<text:s/>εις<text:s/>βάρος<text:s/>των<text:s/>προαναφερόμενων<text:s/>υπόχρεων<text:s/>νομικών<text:s/>προσώπων,<text:s/>τις<text:s/>προβλεπόμενες<text:s/>κυρώσεις<text:s/>κατά<text:s/>το<text:s/>άρθρο<text:s/>51<text:s/>και<text:s/>κατά<text:s/>τις<text:s/>διακρίσεις<text:s/>του<text:s/>άρθρου<text:s/>αυτού.<text:s/>Για<text:s/>την<text:s/>επιβολή<text:s/>των<text:s/>κυρώσεων<text:s/>αυτών,<text:s/>πλην<text:s/>των<text:s/>προστίμων,<text:s/>απαιτείται<text:s/>η<text:s/>σύμφωνη<text:s/>γνώμη<text:s/>του<text:s/>Γενικού<text:s/>Διευθυντή<text:s/>Φορολογικών<text:s/>Ελέγχων.</text:span></text:p>
      <text:p text:style-name="P418"><text:span text:style-name="T418_1">-</text:span><text:span text:style-name="T418_2"><text:tab/></text:span><text:span text:style-name="T418_3">Διαβιβάζουν<text:s/>αρμοδίως,<text:s/>όπου<text:s/>συντρέχει<text:s/>περίπτωση,<text:s/>τις<text:s/>υποθέσεις<text:s/>παραβάσεων<text:s/>κατά<text:s/>την<text:s/>παράγραφο<text:s/>4<text:s/>του<text:s/>άρθρου<text:s/>52,<text:s/>προκειμένου<text:s/>να<text:s/>εξετασθούν<text:s/>από<text:s/>τα<text:s/>προβλεπόμενα<text:s/>ειδικά<text:s/>πειθαρχικά<text:s/>όργανα.</text:span></text:p>
      <text:p text:style-name="P419"><text:span text:style-name="T419_1">Συνεπώς,<text:s/>σε<text:s/>κάθε<text:s/>περίπτωση<text:s/>διενέργειας<text:s/></text:span><text:span text:style-name="T419_2">τακτικού</text:span><text:span text:style-name="T419_3">φορολογικού<text:s/>ελέγχου<text:s/>σε<text:s/>επιχειρήσεις<text:s/>και<text:s/>ελεύθερους<text:s/>επαγγελματίες<text:s/>που<text:s/>συγχρόνως<text:s/>είναι<text:s/>υπόχρεα<text:s/>πρόσωπα<text:s/>αρμοδιότητας<text:s/>της<text:s/>Γενικής<text:s/>Διεύθυνσης<text:s/>Φορολογικών<text:s/>Ελέγχων<text:s/>κατά<text:s/>το<text:s/>άρθρο<text:s/>6,<text:s/>παρ.<text:s/>2,<text:s/>περ.<text:s/>ε΄<text:s/>του<text:s/>κοινοποιούμενου<text:s/>νόμου,<text:s/>θα<text:s/>πρέπει<text:s/>εφεξής,<text:s/>υποχρεωτικά<text:s/>και<text:s/>ταυτόχρονα<text:s/>με<text:s/>το<text:s/>φορολογικό<text:s/>έλεγχο,<text:s/>να<text:s/>διενεργείται<text:s/>και<text:s/>έλεγχος<text:s/>εκπλήρωσης<text:s/>των<text:s/>υποχρεώσεων<text:s/>που<text:s/>απορρέουν<text:s/>από<text:s/>τις<text:s/>διατάξεις<text:s/>του<text:s/>εν<text:s/>λόγω<text:s/>νόμου.<text:s/>Επομένως,<text:s/>κατά<text:s/>την<text:s/>έκδοση<text:s/>εντολών<text:s/>τακτικού<text:s/>φορολογικού<text:s/>ελέγχου<text:s/>θα<text:s/>συμπληρώνεται<text:s/>πλέον<text:s/>στο<text:s/>οικείο<text:s/>έντυπο<text:s/>εντολής,<text:s/>μέχρι<text:s/>την<text:s/>έκδοση<text:s/>ιδιαίτερου<text:s/>σχετικού<text:s/>εντύπου,<text:s/>και<text:s/>η<text:s/>εντολή<text:s/>για<text:s/>έλεγχο,<text:s/>από<text:s/>τον<text:s/>ίδιο<text:s/>ελεγκτή<text:s/>ή<text:s/>ελεγκτές,<text:s/>εφαρμογής<text:s/>των<text:s/>διατάξεων<text:s/>του<text:s/>ν.<text:s/>3691/2008.<text:s/>Υπενθυμίζεται<text:s/>ότι<text:s/>ο<text:s/>έλεγχος<text:s/>με<text:s/>βάση<text:s/>την<text:s/>Α.Υ.Ο.Ο.<text:s/>ΠΟΛ.<text:s/>1037/2005<text:s/>συνιστά<text:s/>τακτικό<text:s/>έλεγχο<text:s/>και<text:s/>συνεπώς<text:s/>παράλληλα<text:s/>με<text:s/>την<text:s/>εφαρμογή<text:s/>της<text:s/>απόφασης<text:s/>αυτής<text:s/>θα<text:s/>διενεργείται<text:s/>και<text:s/>έλεγχος<text:s/>εφαρμογής<text:s/>του<text:s/>ν.<text:s/>3691/2008.</text:span></text:p>
      <text:p text:style-name="P420"><text:span text:style-name="T420_1">Ευνόητο<text:s/>είναι,<text:s/>βέβαια,<text:s/>ότι<text:s/>δεν<text:s/>αποκλείεται<text:s/>ο<text:s/>έλεγχος<text:s/>εφαρμογής<text:s/>του<text:s/>ν.<text:s/>3691/2008<text:s/>παράλληλα<text:s/>και<text:s/>με<text:s/>τα<text:s/>λοιπά<text:s/>είδη<text:s/>φορολογικών<text:s/>ελέγχων<text:s/>(προληπτικοί,<text:s/>προσωρινοί<text:s/>έλεγχοι<text:s/>κλπ)<text:s/>ή<text:s/>ακόμη<text:s/>και<text:s/>ο<text:s/>ιδιαίτερος<text:s/>έλεγχος<text:s/>αποκλειστικά<text:s/>της<text:s/>εφαρμογής<text:s/>του<text:s/>ν.<text:s/>3691/2008,<text:s/>εφόσον<text:s/>αυτό<text:s/>επιβάλλεται.</text:span></text:p>
      <text:p text:style-name="P421"><text:span text:style-name="T421_1">Για<text:s/>τους<text:s/>παραπάνω<text:s/>ελέγχους<text:s/>του<text:s/>ν.<text:s/>3691/2008<text:s/>θα<text:s/>συντάσσονται<text:s/>χωριστές<text:s/>εκθέσεις<text:s/>ελέγχου,<text:s/>οι<text:s/>οποίες<text:s/>θα<text:s/>υπογράφονται<text:s/>και<text:s/>θα<text:s/>θεωρούνται<text:s/>αρμοδίως,<text:s/>όπως<text:s/>και<text:s/>οι<text:s/>εκθέσεις<text:s/>φορολογικών<text:s/>αντικειμένων,<text:s/>και,<text:s/>σε<text:s/>περίπτωση<text:s/>διαπίστωσης<text:s/>μη<text:s/>συμμόρφωσης<text:s/>προς<text:s/>τις<text:s/>διατάξεις<text:s/>του<text:s/>ανωτέρω<text:s/>νόμου,<text:s/>θα<text:s/>εκδίδεται<text:s/>σημείωμα<text:s/>εις<text:s/>διπλούν,<text:s/>με<text:s/>το<text:s/>οποίο<text:s/>θα<text:s/>γίνονται<text:s/>σχετικές<text:s/>συστάσεις<text:s/>προς<text:s/>το<text:s/>ελεγχόμενο<text:s/>υπόχρεο<text:s/>πρόσωπο.<text:s/>Το<text:s/>ένα<text:s/>αντίγραφο<text:s/>του<text:s/>εν<text:s/>λόγω<text:s/>σημειώματος<text:s/>θα<text:s/>παραδίδεται<text:s/>στο<text:s/>ελεγχόμενο<text:s/>υπόχρεο<text:s/>πρόσωπο<text:s/>και<text:s/>το<text:s/>δεύτερο<text:s/>μαζί<text:s/>με<text:s/>την<text:s/>έκθεση<text:s/>ελέγχου<text:s/>θα<text:s/>παραμένει<text:s/>στο<text:s/>φάκελο<text:s/>που<text:s/>θα<text:s/>δημιουργείται<text:s/>για<text:s/>το<text:s/>υπόχρεο<text:s/>πρόσωπο<text:s/>σε<text:s/>ιδιαίτερο<text:s/>αρχείο<text:s/>που<text:s/>θα<text:s/>τηρείται<text:s/>στο<text:s/>Τμήμα<text:s/>Ελέγχου<text:s/>με<text:s/>μέριμνα<text:s/>του<text:s/>Προϊσταμένου<text:s/>Ελέγχου,<text:s/>στο<text:s/>πλαίσιο<text:s/>και<text:s/>της<text:s/>τήρησης<text:s/>στατιστικών<text:s/>στοιχείων.<text:s/>Σε<text:s/>κάθε<text:s/>περίπτωση<text:s/>η<text:s/>συντασσόμενη<text:s/>έκθεση<text:s/>ελέγχου<text:s/>θα<text:s/>παραμένει<text:s/>στο<text:s/>αρχείο<text:s/>της<text:s/>υπηρεσίας<text:s/>και<text:s/>στο<text:s/>ελεγχόμενο<text:s/>υπόχρεο<text:s/>πρόσωπο<text:s/>θα<text:s/>παραδίδεται<text:s/>μόνο<text:s/>το<text:s/>τυχόν<text:s/>εκδιδόμενο<text:s/>σημείωμα<text:s/>συστάσεων.<text:s/>Υπόδειγμα<text:s/>των<text:s/>ως<text:s/>άνω<text:s/>συντασσόμενων<text:s/>εκθέσεων<text:s/>ελέγχου<text:s/>επισυνάπτεται<text:s/>στην<text:s/>παρούσα<text:s/>για<text:s/>την<text:s/>υποβοήθηση<text:s/>των<text:s/>Δ.Ο.Υ.<text:s/>και<text:s/>των<text:s/>Ελεγκτικών<text:s/>Κέντρων.</text:span></text:p>
      <text:p text:style-name="P422"><text:span text:style-name="T422_1">Υπενθυμίζεται<text:s/>ότι,<text:s/>όπως<text:s/>ήδη<text:s/>αναφέρθηκε<text:s/>στην<text:s/>ανάλυση<text:s/>του<text:s/>άρθρου<text:s/>38,<text:s/>οι<text:s/>Δ.Ο.Υ.<text:s/>και<text:s/>τα<text:s/>Ελεγκτικά<text:s/>Κέντρα<text:s/>θα<text:s/>πρέπει<text:s/>να<text:s/>λάβουν<text:s/>τα<text:s/>κατάλληλα<text:s/>οργανωτικά<text:s/>και<text:s/>λοιπά<text:s/>μέτρα<text:s/>ώστε<text:s/>να<text:s/>είναι<text:s/>σε<text:s/>θέση<text:s/>να<text:s/>τηρούν<text:s/>και<text:s/>να<text:s/>παρέχουν<text:s/>πληροφορίες<text:s/>και<text:s/>στατιστικά<text:s/>στοιχεία<text:s/>για<text:s/>τις<text:s/>εν<text:s/>γένει<text:s/>ενέργειες<text:s/>και<text:s/>διαπιστώσεις<text:s/>τους<text:s/>σε<text:s/>σχέση<text:s/>με<text:s/>την<text:s/>εφαρμογή<text:s/>του<text:s/>ανωτέρω<text:s/>ν.<text:s/>3691/2008,<text:s/>αποστέλλοντας<text:s/>προς<text:s/>τούτο<text:s/>συμπληρωμένη<text:s/>την<text:s/>αναφερόμενη<text:s/>στο<text:s/>άρθρο<text:s/>38<text:s/>της<text:s/>παρούσας<text:s/>φόρμα<text:s/>με<text:s/>τα<text:s/>απαραίτητα<text:s/>δεδομένα,<text:s/>πέραν<text:s/>βεβαίως<text:s/>των<text:s/>αναφορών<text:s/>που<text:s/>προβλέπονται<text:s/>από<text:s/>τα<text:s/>άρθρα<text:s/>28<text:s/>και<text:s/>29<text:s/>ή<text:s/>των<text:s/>τυχόν<text:s/>λοιπών<text:s/>κατά<text:s/>περίπτωση<text:s/>ενεργειών<text:s/>τους<text:s/>σύμφωνα<text:s/>με<text:s/>τον<text:s/>εν<text:s/>λόγω<text:s/>νόμο.</text:span></text:p>
      <text:p text:style-name="P423"><text:span text:style-name="T423_1">Διευκρινίζεται,<text:s/>εξάλλου,<text:s/>σε<text:s/>σχέση<text:s/>με<text:s/>τα<text:s/>παραπάνω<text:s/>και<text:s/>τις<text:s/>αρμοδιότητες<text:s/>των<text:s/>Δ.Ο.Υ.<text:s/>και<text:s/>των<text:s/>Ελεγκτικών<text:s/>Κέντρων,<text:s/>ότι<text:s/>όλα<text:s/>όσα<text:s/>κατά<text:s/>περίπτωση<text:s/>προβλέπονται<text:s/>στον<text:s/>κοινοποιούμενο<text:s/>νόμο<text:s/>σε<text:s/>σχέση<text:s/>με<text:s/>την<text:s/>άσκηση<text:s/>από<text:s/>τις<text:s/>αρμόδιες<text:s/>αρχές<text:s/>του<text:s/>άρθρου<text:s/>6,<text:s/>στις<text:s/>οποίες<text:s/>συμπεριλαμβάνεται<text:s/>και<text:s/>η<text:s/>Γενική<text:s/>Διεύθυνση<text:s/>Φορολογικών<text:s/>Ελέγχων,<text:s/>των<text:s/>αρμοδιοτήτων<text:s/>τους<text:s/>σε<text:s/>θέματα<text:s/>ελέγχου<text:s/>των<text:s/>υπόχρεων<text:s/>προσώπων<text:s/>και<text:s/>επιβολής<text:s/>κυρώσεων<text:s/>(περιπτ.<text:s/>η΄,<text:s/>θ΄,<text:s/>ια΄<text:s/>της<text:s/>παρ.<text:s/>3<text:s/>του<text:s/>άρθ.<text:s/>6<text:s/>του<text:s/>κοινοποιούμενου<text:s/>νόμου)<text:s/>και<text:s/>τα<text:s/>συναφή<text:s/>γενικώς<text:s/>θέματα,<text:s/>έχουν<text:s/>ανάλογη<text:s/>εφαρμογή<text:s/>και<text:s/>για<text:s/>τις<text:s/>Δ.Ο.Υ.<text:s/>και<text:s/>τα<text:s/>Ελεγκτικά<text:s/>Κέντρα<text:s/>στο<text:s/>πλαίσιο<text:s/>άσκησης<text:s/>των<text:s/>παραπάνω<text:s/>αρμοδιοτήτων<text:s/>τους<text:s/>(π.χ.<text:s/>ενημέρωση<text:s/>της<text:s/>Επιτροπής<text:s/>του<text:s/>άρθρου<text:s/>7<text:s/>κατά<text:s/>το<text:s/>άρθρο<text:s/>28,<text:s/>καθήκον<text:s/>εχεμύθειας<text:s/>κατά<text:s/>τα<text:s/>άρθρα<text:s/>31<text:s/>και<text:s/>32,<text:s/>συνεργασία<text:s/>και<text:s/>ανταλλαγή<text:s/>πληροφοριών<text:s/>κατά<text:s/>το<text:s/>άρθρο<text:s/>40<text:s/>κ.λπ.).</text:span></text:p>
      <text:h text:style-name="P424" text:outline-level="6"><text:span text:style-name="T424_1">Άρθρο<text:s/>54:<text:s/></text:span></text:h>
      <text:h text:style-name="P425" text:outline-level="6"><text:span text:style-name="T425_1">Μεταβατικές<text:s/>διατάξεις</text:span></text:h>
      <text:p text:style-name="P426"><text:span text:style-name="T426_1">Το<text:s/>άρθρο<text:s/>αυτό<text:s/>αναφέρεται<text:s/>σε<text:s/>διατάξεις<text:s/>μεταβατικού<text:s/>χαρακτήρα.</text:span></text:p>
      <text:h text:style-name="P427" text:outline-level="6"><text:span text:style-name="T427_1">Άρθρο<text:s/>55:<text:s/></text:span></text:h>
      <text:h text:style-name="P428" text:outline-level="6"><text:span text:style-name="T428_1">Καταργούμενες<text:s/>διατάξεις</text:span></text:h>
      <text:p text:style-name="P429"><text:span text:style-name="T429_1">Με<text:s/>βάση<text:s/>το<text:s/>άρθρο<text:s/>αυτό<text:s/>καταργήθηκαν<text:s/>από<text:s/>τη<text:s/>δημοσίευση<text:s/>του<text:s/>κοινοποιούμενου<text:s/>νόμου<text:s/>(5/8/2008)<text:s/>οι<text:s/>αναφερόμενες<text:s/>σε<text:s/>αυτό<text:s/>διατάξεις.</text:span></text:p>
      <text:p text:style-name="P430"><text:span text:style-name="T430_1">Έτσι,<text:s/>καταργήθηκαν<text:s/>μεταξύ<text:s/>άλλων<text:s/>οι<text:s/>προϊσχύσασες<text:s/>διατάξεις<text:s/>των<text:s/>άρθρων<text:s/>1<text:s/>έως<text:s/>8<text:s/>(Κεφάλαιο<text:s/>Α΄)<text:s/>του<text:s/>ν.<text:s/>2331/1995,<text:s/>όπως<text:s/>αυτές<text:s/>τροποποιήθηκαν<text:s/>και<text:s/>συμπληρώθηκαν<text:s/>από<text:s/>τις<text:s/>διατάξεις<text:s/>των<text:s/>άρθρων<text:s/>1<text:s/>έως<text:s/>9<text:s/>και<text:s/>11<text:s/>του<text:s/>ν.<text:s/>3424/2005,<text:s/>17<text:s/>του<text:s/>ν.<text:s/>3472/2006<text:s/>και<text:s/>34<text:s/>παρ.<text:s/>1<text:s/>και<text:s/>2<text:s/>του<text:s/>ν.<text:s/>3556/2007<text:s/>(σχετ.<text:s/>η<text:s/>εγκ.<text:s/>ΠΟΛ.1131/14-11-2006).</text:span></text:p>
      <text:h text:style-name="P431" text:outline-level="6"><text:span text:style-name="T431_1">Άρθρο<text:s/>58:<text:s/></text:span></text:h>
      <text:h text:style-name="P432" text:outline-level="6"><text:span text:style-name="T432_1">Έναρξη<text:s/>ισχύος</text:span></text:h>
      <text:p text:style-name="P433"><text:span text:style-name="T433_1">Με<text:s/>τις<text:s/>διατάξεις<text:s/>του<text:s/>άρθρου<text:s/>αυτού<text:s/>ορίζεται<text:s/>ότι<text:s/>οι<text:s/>διατάξεις<text:s/>του<text:s/>κοινοποιούμενου<text:s/>νόμου<text:s/>ισχύουν<text:s/>από<text:s/>τη<text:s/>δημοσίευσή<text:s/>του<text:s/>στην<text:s/>Εφημερίδα<text:s/>της<text:s/>Κυβερνήσεως<text:s/>(5-8-2008),<text:s/>εκτός<text:s/>αν<text:s/>ορίζεται<text:s/>διαφορετικά<text:s/>στις<text:s/>επιμέρους<text:s/>διατάξεις<text:s/>του.</text:span></text:p>
      <text:p text:style-name="P434"><text:span text:style-name="T434_1">ΓΕΩΡΓΙΟΣ<text:s/>ΠΑΠΑΚΩΝΣΤΑΝΤΙΝΟΥ</text:span></text:p>
      <text:p text:style-name="P435"><text:span text:style-name="T435_1">Συνημμένα:</text:span></text:p>
      <text:p text:style-name="P436"><text:span text:style-name="T436_1">1.</text:span><text:span text:style-name="T436_2"><text:s/>Ν.<text:s/>3691/2008</text:span></text:p>
      <text:p text:style-name="P437"><text:span text:style-name="T437_1">2.</text:span><text:span text:style-name="T437_2"><text:s/>Ν.<text:s/>3763/2009,<text:s/>άρθρα<text:s/>11<text:s/>και<text:s/>49</text:span></text:p>
      <text:p text:style-name="P438"><text:span text:style-name="T438_1">3.</text:span><text:span text:style-name="T438_2"><text:s/>Ν.<text:s/>3842/2010,<text:s/>άρθρα<text:s/>77<text:s/>παρ.1<text:s/>και<text:s/>92</text:span></text:p>
      <text:p text:style-name="P439"><text:span text:style-name="T439_1">4.</text:span><text:span text:style-name="T439_2"><text:s/>Νέο<text:s/>Υπόδειγμα<text:s/>2<text:s/>αναφοράς<text:s/>βάσει<text:s/>του<text:s/>ν.<text:s/>3691/2008,<text:s/>όπως<text:s/>ισχύει</text:span></text:p>
      <text:p text:style-name="P440"><text:span text:style-name="T440_1">5.</text:span><text:span text:style-name="T440_2"><text:s/>Υπόδειγμα<text:s/>αναφοράς<text:s/>3</text:span></text:p>
      <text:p text:style-name="P441"><text:span text:style-name="T441_1">6.</text:span><text:span text:style-name="T441_2"><text:s/>Υπόδειγμα<text:s/>Έκθεσης<text:s/>Ελέγχου<text:s/>ν.<text:s/>3691/2008</text:span></text:p>
      <text:p text:style-name="P442"><text:span text:style-name="T442_1">ΠΙΝΑΚΑΣ<text:s/>ΔΙΑΝΟΜΗΣ</text:span></text:p>
      <text:p text:style-name="P443"><text:span text:style-name="T443_1">1.</text:span><text:span text:style-name="T443_2"><text:s/>Δ.Ο.Υ.</text:span></text:p>
      <text:p text:style-name="P444"><text:span text:style-name="T444_1">2.</text:span><text:span text:style-name="T444_2"><text:s/>Ελεγκτικά<text:s/>Κέντρα<text:s/>(Δ.Ε.Κ.<text:s/>και<text:s/>Π.Ε.Κ.)</text:span></text:p>
      <text:p text:style-name="P445"><text:span text:style-name="T445_1">3.</text:span><text:span text:style-name="T445_2"><text:s/>Αποδέκτες<text:s/>ΠΙΝΑΚΩΝ<text:s/></text:span><text:span text:style-name="T445_3">ΣΤ'<text:s/></text:span><text:span text:style-name="T445_4">(οι<text:s/>με<text:s/>αριθμό<text:s/>1,<text:s/>2<text:s/>και<text:s/>7),<text:s/></text:span><text:span text:style-name="T445_5">Η'<text:s/></text:span><text:span text:style-name="T445_6">(εκτός<text:s/>των<text:s/>με<text:s/>αριθμό<text:s/>4,10<text:s/>και<text:s/>12),<text:s/></text:span><text:span text:style-name="T445_7">Θ'<text:s/></text:span><text:span text:style-name="T445_8">(οι<text:s/>με<text:s/>αριθμό<text:s/>3,<text:s/>9<text:s/>και<text:s/>13),<text:s/></text:span><text:span text:style-name="T445_9">Ι'</text:span><text:span text:style-name="T445_10">,<text:s/></text:span><text:span text:style-name="T445_11">ΙΒ'<text:s/></text:span><text:span text:style-name="T445_12">(όλοι<text:s/>οι<text:s/>αποδέκτες<text:s/>εκτός<text:s/>των<text:s/>με<text:s/>αριθ.<text:s/>2,<text:s/>5,<text:s/>6<text:s/>και<text:s/>8),<text:s/></text:span><text:span text:style-name="T445_13">ΙΣΤ'<text:s/></text:span><text:span text:style-name="T445_14">(οι<text:s/>με<text:s/>αριθμό<text:s/>1,<text:s/>5,<text:s/>8,14<text:s/>έως<text:s/>19,<text:s/>21<text:s/>έως<text:s/>26<text:s/>και<text:s/>34)</text:span></text:p>
      <text:p text:style-name="P446"><text:span text:style-name="T446_1">4.</text:span><text:span text:style-name="T446_2"><text:s/>Σύνδεσμος<text:s/>Ελλήνων<text:s/>Κτηματομεσιτών<text:s/>Γρ.<text:s/>Λαμπράκη<text:s/>87,<text:s/>185<text:s/>34<text:s/>Πειραιάς</text:span></text:p>
      <text:p text:style-name="P447"><text:span text:style-name="T447_1">5.</text:span><text:span text:style-name="T447_2"><text:s/>Ομοσπονδία<text:s/>Μεσιτών<text:s/>Αστικών<text:s/>Συμβάσεων<text:s/>Ελλάδος<text:s/>Χ.<text:s/>Τρικούπη<text:s/>24,<text:s/>106<text:s/>72<text:s/>Αθήνα</text:span></text:p>
      <text:p text:style-name="P448"><text:span text:style-name="T448_1">6.</text:span><text:span text:style-name="T448_2"><text:s/>Ένωση<text:s/>Ελληνικών<text:s/>Εταιρειών<text:s/>Επιχειρηματικών<text:s/>Κεφαλαίων<text:s/>Αμερικής<text:s/>12,<text:s/>106<text:s/>71<text:s/>Αθήνα</text:span></text:p>
      <text:p text:style-name="P449"><text:span text:style-name="T449_1">7.</text:span><text:span text:style-name="T449_2"><text:s/>Ελληνικό<text:s/>Κέντρο<text:s/>Αργυροχρυσοχοΐας<text:s/>(ΕΛ.Κ.Α.<text:s/>Α.Ε.)<text:s/>Βύρωνος<text:s/>7,<text:s/>172<text:s/>35<text:s/>Δάφνη</text:span></text:p>
      <text:p text:style-name="P450"><text:span text:style-name="T450_1">8.</text:span><text:span text:style-name="T450_2"><text:s/>Πανελλήνια<text:s/>Ομοσπονδία<text:s/>Βιοτεχνών<text:s/>Αργυροχρυσοχόων<text:s/>Κοσμηματοπωλών<text:s/>Ωρολογοπωλών<text:s/>(Π.Ο.Β.Α.Κ.Ω.),<text:s/>Λέκκα<text:s/>20,<text:s/>105<text:s/>62<text:s/>Αθήνα</text:span></text:p>
      <text:p text:style-name="P451"><text:span text:style-name="T451_1">9.</text:span><text:span text:style-name="T451_2"><text:s/>Κέντρο<text:s/>Ελληνικής<text:s/>Γούνας<text:s/>(Κ.Ε.Γ.<text:s/>Α.Ε.)<text:s/>1</text:span><text:span text:style-name="T451_3">ο</text:span><text:span text:style-name="T451_4"><text:s/>χλμ.<text:s/>Δισπηλιού<text:s/>–<text:s/>Καστοριάς,<text:s/>521<text:s/>00<text:s/>Καστοριά</text:span></text:p>
      <text:p text:style-name="P452"><text:span text:style-name="T452_1">10.</text:span><text:span text:style-name="T452_2"><text:s/>Σωματείο<text:s/>Αρχαιοπωλών<text:s/>&amp;<text:s/>Εμπόρων<text:s/>Έργων<text:s/>Τέχνης<text:s/>της<text:s/>Ελλάδος<text:s/>Καπνικαρέας<text:s/>9-11,<text:s/>105<text:s/>56<text:s/>Αθήνα</text:span></text:p>
      <text:p text:style-name="P453"><text:span text:style-name="T453_1">11.</text:span><text:span text:style-name="T453_2"><text:s/>Ελληνο-Αφρικανικό<text:s/>Επιμελητήριο<text:s/>Εμπορίου<text:s/>και<text:s/>Ανάπτυξης<text:s/>Αρδηττού<text:s/>30,<text:s/>116<text:s/>36<text:s/>Αθήνα</text:span></text:p>
      <text:p text:style-name="P454"><text:span text:style-name="T454_1">12.</text:span><text:span text:style-name="T454_2"><text:s/>Ελληνο-Ισραηλινό<text:s/>Επιμελητήριο</text:span></text:p>
      <text:p text:style-name="P455"><text:span text:style-name="T455_1">Εθνικής<text:s/>Αντιστάσεως<text:s/>73,<text:s/>153<text:s/>21<text:s/>Χαλάνδρι</text:span></text:p>
      <text:p text:style-name="P456"><text:span text:style-name="T456_1">13.</text:span><text:span text:style-name="T456_2"><text:s/>Ελληνο-Κινεζικό<text:s/>Εμπορικό<text:s/>και<text:s/>Βιομηχανικό<text:s/>Επιμελητήριο<text:s/>Αμερικής<text:s/>10,<text:s/>106<text:s/>71<text:s/>Αθήνα</text:span></text:p>
      <text:p text:style-name="P457"><text:span text:style-name="T457_1">14.</text:span><text:span text:style-name="T457_2"><text:s/>Ελληνο-Ουκρανικό<text:s/>Επιμελητήριο</text:span></text:p>
      <text:p text:style-name="P458"><text:span text:style-name="T458_1">Λουδοβίκου<text:s/>1<text:s/>Πλ.<text:s/>Οδησσού,<text:s/>185<text:s/>31<text:s/>Πειραιάς</text:span></text:p>
      <text:p text:style-name="P459"><text:span text:style-name="T459_1">15.</text:span><text:span text:style-name="T459_2"><text:s/>Ελληνο-Σουηδικό<text:s/>Εμπορικό<text:s/>Επιμελητήριο</text:span></text:p>
      <text:p text:style-name="P460"><text:span text:style-name="T460_1">Μεσογείων<text:s/>419,<text:s/>153<text:s/>42<text:s/>Αγ.<text:s/>Παρασκευή</text:span></text:p>
      <text:p text:style-name="P461"><text:span text:style-name="T461_1">16.</text:span><text:span text:style-name="T461_2"><text:s/>Ο.Δ.Δ.Υ.<text:s/>Α.Ε.</text:span></text:p>
      <text:p text:style-name="P462"><text:span text:style-name="T462_1">Σταδίου<text:s/>60,<text:s/>105<text:s/>64<text:s/>Αθήνα</text:span></text:p>
      <text:p text:style-name="P463"><text:span text:style-name="T463_1">17.</text:span><text:span text:style-name="T463_2"><text:s/>Π.Ο.Ε.<text:s/>–<text:s/>Δ.Ο.Υ.</text:span></text:p>
      <text:p text:style-name="P464"><text:span text:style-name="T464_1">18.</text:span><text:span text:style-name="T464_2"><text:s/>Περιοδικό<text:s/>«ΦΟΡΟΛΟΓΙΚΗ<text:s/>ΕΠΙΘΕΩΡΗΣΗ»</text:span></text:p>
      <text:p text:style-name="P465"><text:span text:style-name="T465_1">ΕΣΩΤΕΡΙΚΗ<text:s/>ΔΙΑΝΟΜΗ:</text:span></text:p>
      <text:p text:style-name="P466"><text:span text:style-name="T466_1">1.</text:span><text:span text:style-name="T466_2"><text:s/>Γραφείο<text:s/>Υπουργού</text:span></text:p>
      <text:p text:style-name="P467"><text:span text:style-name="T467_1">2.</text:span><text:span text:style-name="T467_2"><text:s/>Γραφείο<text:s/>Υφυπουργού</text:span></text:p>
      <text:p text:style-name="P468"><text:span text:style-name="T468_1">3.</text:span><text:span text:style-name="T468_2"><text:s/>Γραφείο<text:s/>Γεν.<text:s/>Γραμματέα<text:s/>Υπ.<text:s/>Οικονομικών</text:span></text:p>
      <text:p text:style-name="P469"><text:span text:style-name="T469_1">4.</text:span><text:span text:style-name="T469_2"><text:s/>Γραφείο<text:s/>Γεν.<text:s/>Γραμματέα<text:s/>Φορολογικών<text:s/>και<text:s/>Τελωνειακών<text:s/>Θεμάτων</text:span></text:p>
      <text:p text:style-name="P470"><text:span text:style-name="T470_1">5.</text:span><text:span text:style-name="T470_2"><text:s/>Γραφείο<text:s/>Γεν.<text:s/>Γραμματέα<text:s/>Πληροφοριακών<text:s/>Συστημάτων</text:span></text:p>
      <text:p text:style-name="P471"><text:span text:style-name="T471_1">6.</text:span><text:span text:style-name="T471_2"><text:s/>Γραφείο<text:s/>Ειδ.<text:s/>Γραμματέα<text:s/>Σ.Δ.Ο.Ε.</text:span></text:p>
      <text:p text:style-name="P472"><text:span text:style-name="T472_1">7.</text:span><text:span text:style-name="T472_2"><text:s/>Γραφείο<text:s/>Γεν.<text:s/>Δ/ντή<text:s/>Οικονομικής<text:s/>Πολιτικής</text:span></text:p>
      <text:p text:style-name="P473"><text:span text:style-name="T473_1">8.</text:span><text:span text:style-name="T473_2"><text:s/>Γραφεία<text:s/>Γεν.<text:s/>Δ/ντών<text:s/>Φορολογικών<text:s/>Ελέγχων,<text:s/>Φορολογίας,<text:s/>Διοικητικής<text:s/>Υποστήριξης,<text:s/>Δημόσιας<text:s/>Περιουσίας<text:s/>και<text:s/>Εθνικών<text:s/>Κληροδοτημάτων,<text:s/>Οικονομικής<text:s/>Επιθεώρησης<text:s/>και<text:s/>ΚΕ.Π.Υ.Ο.</text:span></text:p>
      <text:p text:style-name="P474"><text:span text:style-name="T474_1">9.</text:span><text:span text:style-name="T474_2"><text:s/>Δ/νση<text:s/>Πιστωτικών<text:s/>και<text:s/>Δημοσιονομικών<text:s/>Υποθέσεων</text:span></text:p>
      <text:p text:style-name="P475"><text:span text:style-name="T475_1">10.</text:span><text:span text:style-name="T475_2"><text:s/>Δ/νσεις<text:s/>Γεν.<text:s/>Διευθύνσεων<text:s/>Φορολογίας<text:s/>και<text:s/>Οικονομικής<text:s/>Επιθεώρησης</text:span></text:p>
      <text:p text:style-name="P476"><text:span text:style-name="T476_1">11.</text:span><text:span text:style-name="T476_2"><text:s/>Δ/νσεις<text:s/>Σ.Δ.Ο.Ε.<text:s/>(Κ.Υ.)</text:span></text:p>
      <text:p text:style-name="P477"><text:span text:style-name="T477_1">12.</text:span><text:span text:style-name="T477_2"><text:s/>Γ.Γ.Π.Σ.<text:s/>–<text:s/>Δ/νση<text:s/>30</text:span><text:span text:style-name="T477_3">η</text:span><text:span text:style-name="T477_4"><text:s/>Εφαρμογών<text:s/>Η/Υ<text:s/>(3<text:s/>αντίγραφα)</text:span></text:p>
      <text:p text:style-name="P478"><text:span text:style-name="T478_1">13.</text:span><text:span text:style-name="T478_2"><text:s/>Δ/νση<text:s/>16</text:span><text:span text:style-name="T478_3">η</text:span><text:span text:style-name="T478_4"><text:s/>Είσπραξης<text:s/>Δημοσίων<text:s/>Εσόδων<text:s/>(10<text:s/>αντίγραφα)</text:span></text:p>
      <text:p text:style-name="P479"><text:span text:style-name="T479_1">14.</text:span><text:span text:style-name="T479_2"><text:s/>Δ/νση<text:s/>Μητρώου<text:s/>(10<text:s/>αντίγραφα)</text:span></text:p>
      <text:p text:style-name="P480"><text:span text:style-name="T480_1">15.</text:span><text:span text:style-name="T480_2"><text:s/>Δ/νση<text:s/>Ελέγχου<text:s/>–<text:s/>Τμήματα<text:s/>Α΄,<text:s/>Β΄,<text:s/>Γ΄,<text:s/>Δ΄<text:s/>(από<text:s/>5<text:s/>αντίγραφα),<text:s/>Ε΄<text:s/>(10<text:s/>αντίγραφα)</text:span></text:p>
      <text:p text:style-name="P481"><text:span text:style-name="T481_1">16.</text:span><text:span text:style-name="T481_2"><text:s/>Μονάδα<text:s/>Επιστημονικής<text:s/>Τεκμηρίωσης<text:s/>και<text:s/>Ανάλυσης<text:s/>(Μ.Ε.Τ.Α.)</text:span></text:p>
      <text:p text:style-name="P482"><text:span text:style-name="T482_1">17.</text:span><text:span text:style-name="T482_2"><text:s/>Τράπεζα<text:s/>Δημοσιονομικών<text:s/>Δεδομένων<text:s/>(Τ.Δ.Δ.)</text:span></text:p>
      <text:p text:style-name="P483"><text:span text:style-name="T483_1">18.</text:span><text:span text:style-name="T483_2"><text:s/>Γραφείο<text:s/>Επικοινωνίας<text:s/>και<text:s/>Πληροφόρησης<text:s/>Πολιτών<text:s/>(5<text:s/>αντίγραφα)</text:span></text:p>
      <text:p text:style-name="P484"><text:span text:style-name="T484_1">19.</text:span><text:span text:style-name="T484_2"><text:s/>Γραφείο<text:s/>Τύπου<text:s/>και<text:s/>Δημοσίων<text:s/>Σχέσεων<text:s/>(2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