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style:text-underline-style="solid" style:text-underline-color="font-color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style:text-underline-style="solid" style:text-underline-color="font-color"/>
    </style:style>
    <style:style style:name="T8_6" style:family="text">
      <style:text-properties fo:language="el" fo:language-asian="el" style:text-underline-style="solid" style:text-underline-color="font-color"/>
    </style:style>
    <style:style style:name="T8_7" style:family="text">
      <style:text-properties fo:language="el" fo:language-asian="el"/>
    </style:style>
    <style:style style:name="T8_8" style:family="text">
      <style:text-properties fo:language="el" fo:language-asian="el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style:text-underline-style="solid" style:text-underline-color="font-color"/>
    </style:style>
    <style:style style:name="T12_5" style:family="text">
      <style:text-properties fo:language="el" fo:language-asian="el"/>
    </style:style>
    <style:style style:name="T12_6" style:family="text">
      <style:text-properties fo:language="el" fo:language-asian="el" style:text-underline-style="solid" style:text-underline-color="font-color"/>
    </style:style>
    <style:style style:name="T12_7" style:family="text">
      <style:text-properties fo:language="el" fo:language-asian="el" style:text-underline-style="solid" style:text-underline-color="font-color"/>
    </style:style>
    <style:style style:name="T12_8" style:family="text">
      <style:text-properties fo:language="el" fo:language-asian="el"/>
    </style:style>
    <style:style style:name="T12_9" style:family="text">
      <style:text-properties fo:language="el" fo:language-asian="el" style:text-underline-style="solid" style:text-underline-color="font-color"/>
    </style:style>
    <style:style style:name="T12_10" style:family="text">
      <style:text-properties fo:language="el" fo:language-asian="el"/>
    </style:style>
    <style:style style:name="T12_1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</office:automatic-styles>
  <office:body>
    <office:text>
      <text:p text:style-name="P1"><text:span text:style-name="T1_1">Ξ<text:s/>Π<text:s/>ΙΓΟΝ</text:span></text:p>
      <text:p text:style-name="P2"><text:span text:style-name="T2_1">ή<text:s/>α,<text:s/>κτ<text:s/>ρίου<text:s/>.<text:s/>Π<text:s/>ω<text:s/>.<text:s/></text:span><text:span text:style-name="T2_2">5<text:s/>2</text:span></text:p>
      <text:p text:style-name="P3"><text:span text:style-name="T3_1">αρ.<text:s/>ρ<text:s/>ία<text:s/>10</text:span></text:p>
      <text:p text:style-name="P4"><text:span text:style-name="T4_1">0<text:s/>84<text:s/>ή<text:s/>α</text:span></text:p>
      <text:p text:style-name="P5"><text:span text:style-name="T5_1">ουρί<text:s/>ος</text:span></text:p>
      <text:p text:style-name="P6"><text:span text:style-name="T6_1">iadi<text:s/>t<text:s/>bo<text:s/>ikos<text:s/>0<text:s/>1<text:s/>s<text:s/>z<text:s/>xis<text:s/>go<text:s/>.<text:s/>r</text:span></text:p>
      <text:p text:style-name="P7"><text:span text:style-name="T7_1">Σ:<text:s/></text:span><text:span text:style-name="T7_2">ίνακ<text:s/>ς<text:s/>οδ<text:s/>κ</text:span></text:p>
      <text:p text:style-name="P8"><text:span text:style-name="T8_1">Ε<text:s/>οι<text:s/>οπ<text:s/>η<text:s/>νονι<text:s/>ο<text:s/>Ε<text:s/>2<text:s/>τι<text:s/>ε<text:s/>η<text:s/>έσ<text:s/>σ<text:s/>ο<text:s/>ράμ<text:s/>ατ<text:s/>ς<text:s/>εκμη<text:s/>ί<text:s/>ς<text:s/>λιευ<text:s/>ά<text:s/>ω<text:s/>ια<text:s/>ο<text:s/>νο<text:s/>u<text:s/>nu<text:s/>hunnu<text:s/>η<text:s/>τρ<text:s/>ποπ<text:s/>ί<text:s/>ση<text:s/>ο<text:s/>αν<text:s/>νισμ<text:s/>ύ<text:s/>(<text:s/>)<text:s/>α<text:s/>ι<text:s/>1<text:s/>το<text:s/>Συ<text:s/>ουλ<text:s/>ο<text:s/>Τ.<text:s/></text:span><text:span text:style-name="T8_2">4<text:s/>0<text:s/>9<text:s/>0<text:s/>9<text:s/>0<text:s/>4<text:s/>«<text:s/>οινοπ<text:s/>η<text:s/>Καν<text:s/>9<text:s/>4<text:s/>0<text:s/>κ<text:s/>ά<text:s/>.».<text:s/>5<text:s/>3<text:s/>3<text:s/>0<text:s/>9<text:s/>0<text:s/>5<text:s/>οινοπ<text:s/>η<text:s/>η<text:s/>ριθμ<text:s/>7<text:s/>8<text:s/>5<text:s/>5<text:s/>Α<text:s/>.<text:s/>….<text:s/>ε<text:s/>ν<text:s/>ια<text:s/>έ<text:s/>τικ<text:s/>γ<text:s/>ρ<text:s/>ω<text:s/>)<text:s/>)<text:s/>ς<text:s/>οι<text:s/>οπ<text:s/>ι<text:s/>ύμ<text:s/>ι<text:s/>ν<text:s/>έρω<text:s/>ον<text:s/>αν.<text:s/>Ε<text:s/>ριθ<text:s/>4<text:s/>0<text:s/>0<text:s/>ε<text:s/>ί<text:s/>έ<text:s/>ι<text:s/>ρ<text:s/>γ<text:s/>άμμ<text:s/>το<text:s/>εκ<text:s/>η<text:s/>ίω<text:s/>λιευμ<text:s/>τ<text:s/>ι<text:s/>ον<text:s/>ν<text:s/>u<text:s/>hu<text:s/>αι<text:s/>η<text:s/>τρ<text:s/>οπ<text:s/>ίη<text:s/>τ<text:s/>υ<text:s/>Κα<text:s/>.<text:s/>(<text:s/>)<text:s/>198<text:s/>0<text:s/>3<text:s/>έ<text:s/>αν.<text:s/>4<text:s/>0<text:s/>0<text:s/>θιερ<text:s/>ε<text:s/></text:span><text:span text:style-name="T8_3">ν<text:s/>ακό<text:s/>ό<text:s/>ρ<text:s/>μ<text:s/>α<text:s/>εκ<text:s/>η<text:s/>ω<text:s/>ω<text:s/>λι<text:s/>υμ<text:s/>τω<text:s/>νο</text:span><text:span text:style-name="T8_4"><text:s/>ε<text:s/>οπ<text:s/>η<text:s/>ή<text:s/>ιξ<text:s/>η<text:s/>φαρ<text:s/>ο<text:s/>ής<text:s/>έτ<text:s/>ω<text:s/>ι<text:s/>τή<text:s/>ησ<text:s/>αι<text:s/>ια<text:s/>ι<text:s/>ου<text:s/>εσ<text:s/>ίζε<text:s/>ιεθνή<text:s/>π<text:s/>τρ<text:s/>πή<text:s/>ι<text:s/>η<text:s/>ιατή<text:s/>υ<text:s/>ν<text:s/>ιδώ<text:s/>λαν<text:s/>ικού.<text:s/>ι<text:s/>τικ<text:s/>ς<text:s/>ι<text:s/>τάξ<text:s/>ις<text:s/>ια<text:s/>ον<text:s/>όν<text:s/>ναφέ<text:s/>ον<text:s/>ι<text:s/>λ<text:s/>ο<text:s/>ο<text:s/>έ<text:s/>αν.<text:s/>4<text:s/>0<text:s/>0<text:s/>ν<text:s/>αν.<text:s/>9<text:s/>4<text:s/>0<text:s/>νε<text:s/>ει<text:s/>α<text:s/>σ<text:s/>ει<text:s/>ν<text:s/>φ<text:s/>ρ<text:s/>ον<text:s/>ι<text:s/>ία<text:s/>αι<text:s/>ν<text:s/>ε<text:s/>αλ<text:s/>φθαλμο<text:s/>όν<text:s/>.<text:s/>α<text:s/>η<text:s/>λ<text:s/>έ<text:s/>ε<text:s/>η<text:s/>ημ<text:s/>ρ<text:s/>ς<text:s/>έλ<text:s/>ουμε<text:s/>νη<text:s/>μ<text:s/>α<text:s/>όσ<text:s/>το<text:s/>Καν<text:s/>4<text:s/>0<text:s/>0<text:s/>σ<text:s/>αι<text:s/>ο<text:s/>ε<text:s/>μ<text:s/>ν<text:s/>τ<text:s/>υ<text:s/>Κ<text:s/>ν.<text:s/>9<text:s/>4<text:s/>0<text:s/>,<text:s/>πω<text:s/>ρ<text:s/>πο<text:s/>οιήθη<text:s/>ε<text:s/>ι<text:s/>ρμόδιε<text:s/>πη<text:s/>ε<text:s/>ε<text:s/>υ<text:s/>.<text:s/>αλά<text:s/>οθ<text:s/>σ<text:s/>,<text:s/>α<text:s/>ιεί<text:s/>ς<text:s/>ιεία<text:s/>ρίσ<text:s/>ον<text:s/>ι<text:s/>η<text:s/>ιαδικ<text:s/>α<text:s/>α<text:s/>άρτι<text:s/>ι<text:s/>ής<text:s/>γ<text:s/>υκ<text:s/>ίου<text:s/>αι<text:s/>ρο<text:s/>οπ<text:s/>η<text:s/>η<text:s/>ι<text:s/>ής<text:s/>όλ<text:s/>κ<text:s/>οθ<text:s/>ύν<text:s/>ι<text:s/>έ<text:s/>δηγίε<text:s/>ω<text:s/>ν<text:s/>ό<text:s/>ω<text:s/>πη<text:s/>ε<text:s/>,<text:s/>α<text:s/>ινοπ<text:s/>ιή<text:s/>υμ<text:s/>μ<text:s/>σ<text:s/>ι<text:s/>ν<text:s/>έρ<text:s/>κ<text:s/>ι<text:s/>ε<text:s/>α<text:s/>μογ<text:s/></text:span><text:span text:style-name="T8_5">ατά<text:s/>α<text:s/>λλ<text:s/>,<text:s/>έ<text:s/>ερα<text:s/>ια<text:s/>ικα<text:s/>α<text:s/>ε<text:s/>ί<text:s/>λ<text:s/>υ<text:s/>αι<text:s/>ώ<text:s/>ησ<text:s/>ω<text:s/>γ<text:s/>άφ<text:s/>ισ<text:s/>ω<text:s/>ή<text:s/>ξ<text:s/>ω<text:s/>ή<text:s/>α<text:s/>ι<text:s/>οπ<text:s/>ιη<text:s/>ικ<text:s/>π<text:s/>ν<text:s/>ξ<text:s/>γω<text:s/>ή<text:s/>νου,<text:s/>ιφ<text:s/>α<text:s/>εγα<text:s/>όφ<text:s/>α<text:s/>μου<text:s/>νου</text:span><text:span text:style-name="T8_6">πω<text:s/>αθο<text:s/>ίσ<text:s/>η<text:s/>ε<text:s/>ε<text:s/>ριθ.<text:s/>7<text:s/>8<text:s/>5<text:s/>0<text:s/>5<text:s/>Ε<text:s/>1<text:s/>Β<text:s/>0<text:s/>β<text:s/>.<text:s/>νω<text:s/>έ<text:s/>ω</text:span><text:span text:style-name="T8_7"><text:s/>.2<text:s/></text:span><text:span text:style-name="T8_8">αρ<text:s/>μ<text:s/>ε<text:s/>αι<text:s/>ι<text:s/>ελ<text:s/>ε<text:s/>α<text:s/>έ<text:s/>αρ<text:s/>οφ<text:s/>ίλ<text:s/>υν<text:s/>ν<text:s/>την<text:s/>τηρού<text:s/>ί<text:s/>κ<text:s/>μ<text:s/>α<text:s/>αρ<text:s/>κ<text:s/>ισ</text:span></text:p>
      <text:p text:style-name="P9"><text:span text:style-name="T9_1">Π<text:s/>Ϊ<text:s/>Α<text:s/>Σ<text:s/>Σ<text:s/>ΗΣ</text:span></text:p>
      <text:p text:style-name="P10"><text:span text:style-name="T10_1">.<text:s/>Ρ<text:s/>ΟΣ</text:span></text:p>
      <text:p text:style-name="P11"><text:span text:style-name="T11_1">βές<text:s/>ί<text:s/>ο<text:s/>μ<text:s/>ά<text:s/>ς</text:span></text:p>
      <text:p text:style-name="P12"><text:span text:style-name="T12_1">Ν<text:s/>Ο<text:s/>Η<text:s/></text:span><text:span text:style-name="T12_2">Κ<text:s/>Σ<text:s/>Ι<text:s/>ΝΕΡ<text:s/>ΕΙ<text:s/>λ<text:s/>ι<text:s/>ρ<text:s/>φέ<text:s/>ι<text:s/>α<text:s/>μ</text:span><text:span text:style-name="T12_3"><text:s/>ρ<text:s/>ω<text:s/>λ<text:s/>ί<text:s/>κ<text:s/>ς<text:s/>ότη<text:s/>ά<text:s/>ο<text:s/></text:span><text:span text:style-name="T12_4">.<text:s/>Κ<text:s/>Σ<text:s/>Ι<text:s/>ΟΙΝΟ<text:s/>Ι<text:s/>ΕΝΙΚΗ<text:s/>Σ<text:s/>ΙΚΟ<text:s/>ΟΜΙΚΗ</text:span><text:span text:style-name="T12_5"><text:s/>Π<text:s/>ΘΕΩΡΗ<text:s/></text:span><text:span text:style-name="T12_6">.<text:s/>.<text:s/>π<text:s/>θεώ<text:s/>σ<text:s/>ς<text:s/>ρ<text:s/>σιώ</text:span><text:span text:style-name="T12_7">.<text:s/>.<text:s/>ι<text:s/>κ<text:s/>ς<text:s/>θεω<text:s/>σ<text:s/>ι<text:s/>Π<text:s/>.Ε.<text:s/>.<text:s/>ρ<text:s/>φε<text:s/>ι<text:s/>ς</text:span><text:span text:style-name="T12_8"><text:s/>ι<text:s/></text:span><text:span text:style-name="T12_9">τικ<text:s/>ς,<text:s/>ες<text:s/>κ<text:s/>ς</text:span><text:span text:style-name="T12_10"><text:s/>ρ<text:s/></text:span><text:span text:style-name="T12_11">ρ<text:s/>οδ<text:s/>κ<text:s/>λ<text:s/>ι<text:s/>έμα<text:s/>α</text:span></text:p>
      <text:p text:style-name="P13"><text:span text:style-name="T13_1">ν<text:s/>ρ<text:s/>ν<text:s/>ς<text:s/>ι<text:s/>ς<text:s/>ρ<text:s/>σίες</text:span></text:p>
      <text:p text:style-name="P14"><text:span text:style-name="T14_1">.<text:s/>.<text:s/>.<text:s/>.<text:s/>.</text:span></text:p>
      <text:p text:style-name="P15"><text:span text:style-name="T15_1">.<text:s/>.<text:s/>.<text:s/>.<text:s/>νώ<text:s/>εσ<text:s/>κ<text:s/>ς</text:span></text:p>
      <text:p text:style-name="P16"><text:span text:style-name="T16_1">.<text:s/>.<text:s/>.<text:s/>.<text:s/>ΕΝΙΚΟ<text:s/>ΕΙΟ<text:s/>Ρ<text:s/>οφίμ<text:s/>6<text:s/>1521<text:s/>να</text:span></text:p>
      <text:p text:style-name="P17"><text:span text:style-name="T17_1">Ο<text:s/>ΕΙ<text:s/>Α<text:s/>Ω<text:s/>ΟΘΕΣΕΩ<text:s/>,<text:s/>Η<text:s/>ΕΙ<text:s/>.<text:s/>.<text:s/>Σ<text:s/>ΕΙ<text:s/>.<text:s/>.<text:s/>Σ<text:s/>Ω<text:s/>Φ<text:s/>ΟΓΩ<text:s/>.<text:s/>50,<text:s/>α<text:s/>θέα<text:s/>7671</text:span></text:p>
      <text:p text:style-name="P18"><text:span text:style-name="T18_1">ΕΝ.<text:s/>Σ<text:s/>Ι<text:s/>ΙΚΗΣ</text:span></text:p>
      <text:p text:style-name="P19"><text:span text:style-name="T19_1">,<text:s/>να<text:s/>0176</text:span></text:p>
      <text:p text:style-name="P20"><text:span text:style-name="T20_1">Ο<text:s/>ΕΙΟ<text:s/>Σ<text:s/>ΜΕΝΙΚΟ<text:s/>Σ<text:s/>ΜΕΝΙΚΗ<text:s/>ΟΜΙ<text:s/>ή<text:s/>ασ<text:s/>λ<text:s/>ι<text:s/>,<text:s/>1<text:s/>2,<text:s/>8510<text:s/>ι<text:s/>άς</text:span></text:p>
      <text:p text:style-name="P21"><text:span text:style-name="T21_1">ΟΜ<text:s/>ΕΣ<text:s/>ΟΙΚΗ<text:s/>ΙΣ<text:s/>Π<text:s/>Ι<text:s/>Ε<text:s/>Σ<text:s/>ΙΣ<text:s/>ΕΙ<text:s/>Σ<text:s/>ΟΣ<text:s/>Χ<text:s/>ΜΠ<text:s/>Ρ<text:s/>ΙΡ<text:s/>μέν<text:s/>ου<text:s/>8757<text:s/>ερ<text:s/>σ<text:s/>ν<text:s/>Σ<text:s/>ΟΣ<text:s/>Χ<text:s/>ΜΠ<text:s/>Ρ<text:s/>ΕΣ<text:s/>ΙΚΗ<text:s/>εσσ<text:s/>κ<text:s/>ς,<text:s/>7004<text:s/>.<text:s/>η<text:s/>ώ<text:s/>Σ<text:s/>ΟΣ<text:s/>Χ<text:s/>ΜΠ<text:s/>Ρ<text:s/>Ο<text:s/>Ο<text:s/>ΚΗ<text:s/>ΟΝΙΩ<text:s/>Η<text:s/>α<text:s/>δο<text:s/>ας<text:s/>,<text:s/>6504<text:s/>α<text:s/>ο<text:s/>ρ<text:s/>Ε<text:s/>Λ<text:s/>ΙΟΣ<text:s/>Σ<text:s/>ΟΣ<text:s/>Π<text:s/>Χ<text:s/>ΙΡ<text:s/>Ω<text:s/>Ψ<text:s/>ΕΝ<text:s/>ΪΟΝ<text:s/>ι<text:s/>ώ<text:s/>26,<text:s/>7778<text:s/>να</text:span></text:p>
      <text:p text:style-name="P22"><text:span text:style-name="T22_1">ΜΟΣ<text:s/>Ν<text:s/>ΕΩ<text:s/>Σ</text:span></text:p>
      <text:p text:style-name="P23"><text:span text:style-name="T23_1">εσ<text:s/>ου<text:s/>02<text:s/>0<text:s/>53)</text:span></text:p>
      <text:p text:style-name="P24"><text:span text:style-name="T24_1">ΜΟΣ<text:s/>Ν<text:s/>Ρ<text:s/>ΚΩ<text:s/>Ε<text:s/>Ω<text:s/>Λ<text:s/>ΓΩ<text:s/>ΕΘΟΡ<text:s/>Ω<text:s/>Η<text:s/>Ω<text:s/>Ο<text:s/>Ο<text:s/>Γ<text:s/>Ο<text:s/>ά<text:s/>5199<text:s/>ΜΟΣ<text:s/>Ν<text:s/>Κ<text:s/>ΙΣ<text:s/>Σ</text:span></text:p>
      <text:p text:style-name="P25"><text:span text:style-name="T25_1">α<text:s/>κου<text:s/>2,<text:s/>8532<text:s/>ι<text:s/>άς</text:span></text:p>
      <text:p text:style-name="P26"><text:span text:style-name="T26_1">Σ<text:s/>ΟΣ<text:s/>Λ<text:s/>ΙΚΩ<text:s/>ΙΟ<text:s/>Η<text:s/>ΙΩ<text:s/>ΟΦ<text:s/>ΜΩ<text:s/>Β<text:s/>ία<text:s/>1<text:s/>όδ<text:s/>,<text:s/>5451<text:s/>.<text:s/>κ<text:s/>9.<text:s/>ΓΕΣ</text:span></text:p>
      <text:p text:style-name="P27"><text:span text:style-name="T27_1">μ<text:s/>ε<text:s/>ας<text:s/>ας<text:s/>6<text:s/>εσ<text:s/>ί<text:s/>1526<text:s/>να</text:span></text:p>
      <text:p text:style-name="P28"><text:span text:style-name="T28_1">.<text:s/>Σ<text:s/>ΡΙΚ<text:s/>ΟΜΗ</text:span></text:p>
      <text:p text:style-name="P29"><text:span text:style-name="T29_1">ρ<text:s/>εί<text:s/>εν<text:s/>η<text:s/>λ<text:s/>ί<text:s/>Φ<text:s/>.<text:s/>ε<text:s/>7η<text:s/>κ<text:s/>8η<text:s/>ι<text:s/>κ<text:s/>λ<text:s/>ι<text:s/>ημ<text:s/>ω<text:s/>9η<text:s/>μ<text:s/>ίγ<text:s/>α<text:s/>.Φ.<text:s/>.</text:span></text:p>
      <text:p text:style-name="P30"><text:span text:style-name="T30_1">3η<text:s/>λ<text:s/>λ<text:s/>ί<text:s/>.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