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style:text-position="super 58%" fo:font-size="15pt" style:font-size-asian="15pt" style:font-size-complex="15pt" fo:language="el" fo:language-asian="el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/>
    </style:style>
    <style:style style:name="T71_4" style:family="text">
      <style:text-properties fo:language="el" fo:language-asian="el" fo:font-weight="bold" style:font-weight-asian="bold" style:font-weight-complex="bold"/>
    </style:style>
    <style:style style:name="T71_5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 fo:margin-bottom="0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text:s/>ΥΠΟΥΡΓΕΙΟ<text:s/>ΟΙΚΟΝΟΜΙΚΩΝ<text:s/>ΓΕΝΙΚΗ<text:s/>ΓΡΑΜΜΑΤΕΙΑ<text:s/>ΦΟΡΟΛΟΓΙΚΩΝ<text:s/>ΚΑΙ<text:s/>ΤΕΛΩΝΕΙΑΚΩΝ<text:s/>ΘΕΜΑΤΩΝ<text:s/>1)ΓΕΝΙΚΗ<text:s/>ΔΙΕΥΘΥΝΣΗ<text:s/>ΦΟΡΟΛΟΓΙΚΩΝ<text:s/>ΕΛΕΓΧΩΝ<text:s/>Δ/ΝΣΗ<text:s/>ΜΗΤΡΩΟΥ</text:span></text:p>
      <text:h text:style-name="P2" text:outline-level="1"><text:span text:style-name="T2_1">ΤΜΗΜΑ<text:s/></text:span></text:h>
      <text:h text:style-name="P3" text:outline-level="1"><text:span text:style-name="T3_1">B</text:span></text:h>
      <text:p text:style-name="P4"><text:span text:style-name="T4_1">2)ΓΕΝΙΚΗ<text:s/>Δ/ΝΣΗ<text:s/>ΦΟΡΟΛΟΓΙΑΣ<text:s/>Δ/ΝΣΗ<text:s/>ΒΙΒΛΙΩΝ<text:s/>ΚΑΙ<text:s/>ΣΤΟΙΧΕΙΩΝ<text:s/>ΤΜΗΜΑΤΑ<text:s/>Α-Β</text:span></text:p>
      <text:p text:style-name="P5"><text:span text:style-name="T5_1">Ταχ.<text:s/>Δ/νση:<text:s/>Καρ.<text:s/>Σερβίας<text:s/>10</text:span></text:p>
      <text:p text:style-name="P6"><text:span text:style-name="T6_1">Ταχ.<text:s/>Κωδ.:<text:s/>101<text:s/>84<text:s/>Αθήνα</text:span></text:p>
      <text:p text:style-name="P7"><text:span text:style-name="T7_1">Πληροφορίες:<text:s/>Πρώη<text:s/>–<text:s/>Κυριακού<text:s/>Αγγ.</text:span></text:p>
      <text:p text:style-name="P8"><text:span text:style-name="T8_1">Τηλέφωνο:<text:s/>210<text:s/>3375186</text:span></text:p>
      <text:p text:style-name="P9"><text:span text:style-name="T9_1">Fax:<text:s/>210<text:s/>3375041</text:span></text:p>
      <text:p text:style-name="P10"><text:span text:style-name="T10_1">E-mail:<text:s/></text:span><text:span text:style-name="T10_2"><text:a xlink:type="simple" xlink:href="mailto:mitrwo.b1@yo.syzefxis.gov.gr"><text:span text:style-name="T10_3">mitrwo.b1@yo.syzefxis.gov.gr</text:span></text:a></text:span></text:p>
      <text:p text:style-name="P11"><text:span text:style-name="T11_1">ΘΕΜΑ<text:s/>:<text:s/>Παροχή<text:s/>διευκρινίσεων<text:s/>επί<text:s/>ζητηµάτων<text:s/>που<text:s/>ανακύπτουν<text:s/>µετά<text:s/>την<text:s/>τροποποίηση<text:s/>και<text:s/>συµπλήρωση<text:s/>των<text:s/>διατάξεων<text:s/>του<text:s/>ν.<text:s/>3386/2005.</text:span></text:p>
      <text:p text:style-name="P12"><text:span text:style-name="T12_1">Με<text:s/>αφορµή<text:s/>την<text:s/>υποβολή<text:s/>στην<text:s/>υπηρεσία<text:s/>µας<text:s/>ερωτηµάτων,<text:s/>προφορικών<text:s/>και<text:s/>γραπτών,<text:s/>που<text:s/>αφορούν<text:s/>σε<text:s/>θέµατα<text:s/>τα<text:s/>οποία<text:s/>έχουν<text:s/>ανακύψει<text:s/>από<text:s/>την<text:s/>τροποποίηση<text:s/>και<text:s/>συµπλήρωση<text:s/>των<text:s/>διατάξεων<text:s/>του<text:s/>ν.3386/2005,<text:s/>προς<text:s/>επίλυση<text:s/>των<text:s/>σχετικών<text:s/>ζητηµάτων,<text:s/>θέτουµε<text:s/>υπόψη<text:s/>σας<text:s/>τα<text:s/>ακόλουθα:</text:span></text:p>
      <text:p text:style-name="P13"><text:span text:style-name="T13_1">1.<text:s/></text:span><text:span text:style-name="T13_2">ΑΔΕΙΑ<text:s/>ΔΙΑΜΟΝΗΣ<text:s/>ΓΙΑ<text:s/>ΑΝΕΞΑΡΤΗΤΗ<text:s/>ΟΙΚΟΝΟΜΙΚΗ<text:s/>ΔΡΑΣΤΗΡΙΟΤΗΤΑ<text:s/>ΚΑΙ<text:s/>ΠΑΡΟΧΗ<text:s/>ΑΝΕΞΑΡΤΗΤΩΝ<text:s/>ΥΠΗΡΕΣΙΩΝ<text:s/>΄<text:s/>Η<text:s/>ΕΡΓΟΥ</text:span></text:p>
      <text:p text:style-name="P14"><text:span text:style-name="T14_1">∆υνατότητα<text:s/>υποβολής<text:s/>δήλωσης<text:s/>έναρξης/µεταβολής<text:s/>εργασιών<text:s/>και<text:s/>θεώρησης<text:s/>Βιβλίων<text:s/>και<text:s/>Στοιχείων<text:s/>για<text:s/>άσκηση<text:s/>ανεξάρτητης<text:s/>οικονοµικής<text:s/>δραστηριότητας<text:s/>και<text:s/>παροχής<text:s/>υπηρεσιών<text:s/>ή<text:s/>έργου<text:s/>έχουν<text:s/>οι<text:s/>υπήκοοι<text:s/>τρίτων<text:s/>χωρών,<text:s/>κάτοχοι<text:s/>των<text:s/>παρακάτω<text:s/>αδειών<text:s/>διαµονής:</text:span></text:p>
      <text:p text:style-name="P15"><text:span text:style-name="T15_1">•<text:s/>Άδεια<text:s/>διαµονής<text:s/>αόριστης<text:s/>διάρκειας<text:s/>(ν.<text:s/>2910/01)<text:s/>ακόµη<text:s/>και<text:s/>αν<text:s/>αναγράφεται<text:s/>σ’<text:s/>αυτήν<text:s/>ειδικός<text:s/>σκοπός<text:s/>(<text:s/>π.χ.<text:s/>εξαρτηµένη<text:s/>εργασία<text:s/>)</text:span></text:p>
      <text:p text:style-name="P16"><text:span text:style-name="T16_1">•<text:s/>Άδεια<text:s/>διαµονής<text:s/>αόριστης<text:s/>διάρκειας<text:s/>(άρθρο<text:s/>91<text:s/>παρ.<text:s/>2<text:s/>του<text:s/>ν.3386/2005)</text:span></text:p>
      <text:p text:style-name="P17"><text:span text:style-name="T17_1">•<text:s/>΄Αδεια<text:s/>διαµονής<text:s/>αόριστης<text:s/>διάρκειας<text:s/>(άρθρο<text:s/>25<text:s/>παρ.1<text:s/>περ.β<text:s/>του<text:s/>ν.3013/2002)</text:span></text:p>
      <text:p text:style-name="P18"><text:span text:style-name="T18_1">•<text:s/>Άδεια<text:s/>διαµονής<text:s/>δεκαετούς<text:s/>διάρκειας<text:s/>(άρθρο<text:s/>39<text:s/>παρ.1<text:s/>του<text:s/>ν.3731/2008)</text:span></text:p>
      <text:p text:style-name="P19"><text:span text:style-name="T19_1">•<text:s/>Άδεια<text:s/>διαµονής<text:s/>επί<text:s/>µακρόν<text:s/>διαµένοντος<text:s/>(π.δ.<text:s/>150/2006)</text:span></text:p>
      <text:p text:style-name="P20"><text:span text:style-name="T20_1">•<text:s/>Άδεια<text:s/>διαµονής<text:s/>επί<text:s/>µακρόν<text:s/>διαµένοντος<text:s/>(άρθρο<text:s/>40<text:s/>παρ.<text:s/>7<text:s/>του<text:s/>ν.3731/2008)</text:span></text:p>
      <text:p text:style-name="P21"><text:span text:style-name="T21_1">•<text:s/>Άδεια<text:s/>διαµονής<text:s/>µέλους<text:s/>οικογένειας<text:s/>πολίτη<text:s/>της<text:s/>Ε.Ε.<text:s/>(χορηγείται<text:s/>βάσει<text:s/>των<text:s/>άρθρων<text:s/>61,<text:s/>62<text:s/>ή<text:s/>63<text:s/>του<text:s/>ν.<text:s/>3386/2005)</text:span></text:p>
      <text:p text:style-name="P22"><text:span text:style-name="T22_1">•<text:s/>Άδεια<text:s/>διαµονής<text:s/>µέλους<text:s/>οικογένειας<text:s/>Έλληνα<text:s/>(χορηγείται<text:s/>βάσει<text:s/>των<text:s/>άρθρων<text:s/>61,<text:s/>62<text:s/>ή<text:s/>63<text:s/>του<text:s/>ν.<text:s/>3386/2005)</text:span></text:p>
      <text:p text:style-name="P23"><text:span text:style-name="T23_1">•<text:s/>∆ελτίο<text:s/>διαµονής<text:s/>µέλους<text:s/>οικογένειας<text:s/>πολίτη<text:s/>της<text:s/>Ε.Ε.<text:s/>(χορηγείται<text:s/>βάσει<text:s/>των<text:s/>άρθρων<text:s/>9,<text:s/>11&amp;<text:s/>12<text:s/>ή<text:s/>17<text:s/>του<text:s/>π.δ.<text:s/>106/2007)</text:span></text:p>
      <text:p text:style-name="P24"><text:span text:style-name="T24_1">•<text:s/>∆ελτίο<text:s/>διαµονής<text:s/>µέλους<text:s/>οικογένειας<text:s/>Έλληνα<text:s/>(χορηγείται<text:s/>βάσει<text:s/>των<text:s/>άρθρων<text:s/>61,<text:s/>62<text:s/>ή<text:s/>63<text:s/>του<text:s/>ν.3386/2005)</text:span></text:p>
      <text:p text:style-name="P25"><text:span text:style-name="T25_1">•<text:s/>Άδεια<text:s/>διαµονής<text:s/>γονέα<text:s/>ανήλικου<text:s/>ηµεδαπού<text:s/>(άρθρο<text:s/>94<text:s/>του<text:s/>ν.3386/2005)</text:span></text:p>
      <text:p text:style-name="P26"><text:span text:style-name="T26_1">•<text:s/>Άδεια<text:s/>διαµονής<text:s/>µέλους<text:s/>οικογένειας<text:s/>επαναπατρισθέντος<text:s/>ή<text:s/>παλινοστήσαντος<text:s/>ή<text:s/>οµογενούς<text:s/>(άρθρο<text:s/>60<text:s/>παρ.<text:s/>5<text:s/>του<text:s/>ν.3386/2005).</text:span></text:p>
      <text:p text:style-name="P27"><text:span text:style-name="T27_1">∆ήλωση<text:s/>έναρξης/µεταβολής<text:s/>εργασιών<text:s/>και<text:s/>θεώρησης<text:s/>Βιβλίων<text:s/>και<text:s/>Στοιχείων<text:s/>µπορούν<text:s/>επίσης<text:s/>να<text:s/>υποβάλλουν<text:s/>οι<text:s/>υπήκοοι<text:s/>τρίτων<text:s/>χωρών<text:s/>που<text:s/>έχουν<text:s/>υποβάλλει<text:s/>αίτηση<text:s/>για<text:s/>ανανέωση<text:s/>αδειών<text:s/>της<text:s/>ενότητας<text:s/>αυτής<text:s/>και<text:s/>κατέχουν<text:s/>βεβαίωση<text:s/>τύπου<text:s/>Α<text:s/>(γαλάζιου<text:s/>χρώµατος).</text:span></text:p>
      <text:p text:style-name="P28"><text:span text:style-name="T28_1">Οι<text:s/>εν<text:s/>λόγω<text:s/>υπήκοοι<text:s/>τρίτων<text:s/>χωρών,<text:s/>µέχρι<text:s/>την<text:s/>έκδοση<text:s/>της<text:s/>άδειας<text:s/>διαµονής<text:s/>τους,<text:s/>έχουν<text:s/>δικαίωµα<text:s/>πρόσβασης<text:s/>στην<text:s/>εργασία,<text:s/>αντίστοιχο<text:s/>µε<text:s/>αυτό<text:s/>που<text:s/>τους<text:s/>παρείχε<text:s/>η<text:s/>προηγούµενη<text:s/>άδεια<text:s/>διαµονής<text:s/>τους.</text:span></text:p>
      <text:p text:style-name="P29"><text:span text:style-name="T29_1">2.<text:s/></text:span><text:span text:style-name="T29_2">ΑΔΕΙΑ<text:s/>ΔΙΑΜΟΝΗΣ<text:s/>ΓΙΑ<text:s/>ΠΑΡΟΧΗ<text:s/>ΑΝΕΞΑΡΤΗΤΩΝ<text:s/>ΥΠΗΡΕΣΙΩΝ<text:s/>΄Η<text:s/>ΕΡΓΟΥ</text:span></text:p>
      <text:p text:style-name="P30"><text:span text:style-name="T30_1">∆υνατότητα<text:s/>υποβολής<text:s/>δήλωσης<text:s/>έναρξης/µεταβολής<text:s/>εργασιών<text:s/>και<text:s/>θεώρησης<text:s/>Βιβλίων<text:s/>και<text:s/>Στοιχείων<text:s/>για<text:s/>άσκηση<text:s/>δραστηριότητας<text:s/>παροχής<text:s/>υπηρεσιών<text:s/>ή<text:s/>έργου<text:s/>(µε<text:s/>έδρα<text:s/>την<text:s/>κατοικία<text:s/>τους)<text:s/>έχουν<text:s/>οι<text:s/>υπήκοοι<text:s/>τρίτων<text:s/>χωρών,<text:s/>κάτοχοι<text:s/>των<text:s/>παρακάτω<text:s/>αδειών<text:s/>διαµονής:</text:span></text:p>
      <text:p text:style-name="P31"><text:span text:style-name="T31_1">•<text:s/>Άδεια<text:s/>διαµονής<text:s/>για<text:s/>ανθρωπιστικούς<text:s/>λόγους<text:s/>(άρθρο<text:s/>44<text:s/>παρ.1<text:s/>του<text:s/>ν.3386/2005)</text:span></text:p>
      <text:p text:style-name="P32"><text:span text:style-name="T32_1">•<text:s/>Άδεια<text:s/>διαµονής<text:s/>για<text:s/>εξαιρετικούς<text:s/>λόγους<text:s/>(άρθρο<text:s/>44<text:s/>παρ.2<text:s/>του<text:s/>ν.3386/2005)</text:span></text:p>
      <text:p text:style-name="P33"><text:span text:style-name="T33_1">•<text:s/>Αυτοτελής<text:s/>άδεια<text:s/>διαµονής<text:s/>(π.δ.<text:s/>131/2006<text:s/>ή<text:s/>άρθρ.60<text:s/>παρ.<text:s/>6<text:s/>του<text:s/>ν.3386/2005<text:s/>όπως<text:s/>ισχύει.)</text:span></text:p>
      <text:p text:style-name="P34"><text:span text:style-name="T34_1">•<text:s/>Άδεια<text:s/>διαµονής<text:s/>άρθρου<text:s/>91<text:s/>παρ.11<text:s/>του<text:s/>ν.3386/2005</text:span></text:p>
      <text:p text:style-name="P35"><text:span text:style-name="T35_1">•<text:s/>Άδεια<text:s/>διαµονής<text:s/>άρθρου<text:s/>18<text:s/>παρ.<text:s/>4<text:s/>του<text:s/>ν.3536/2007</text:span></text:p>
      <text:p text:style-name="P36"><text:span text:style-name="T36_1">•<text:s/>Άδεια<text:s/>διαµονής<text:s/>άρθρου<text:s/>91<text:s/>παρ.6<text:s/>του<text:s/>ν.3386/2005</text:span></text:p>
      <text:p text:style-name="P37"><text:span text:style-name="T37_1">•<text:s/>Άδεια<text:s/>διαµονής<text:s/>άρθρου<text:s/>91<text:s/>παρ.<text:s/>12<text:s/>του<text:s/>ν.3386/2005</text:span></text:p>
      <text:p text:style-name="P38"><text:span text:style-name="T38_1">•<text:s/>Άδεια<text:s/>διαµονής<text:s/>για<text:s/>παροχή<text:s/>υπηρεσιών<text:s/>ή<text:s/>έργου<text:s/>(άρθρο<text:s/>15<text:s/>παρ.<text:s/>5<text:s/>του<text:s/>ν.3386/2005).</text:span></text:p>
      <text:p text:style-name="P39"><text:span text:style-name="T39_1">∆ήλωση<text:s/>έναρξης/µεταβολής<text:s/>εργασιών<text:s/>και<text:s/>θεώρησης<text:s/>Βιβλίων<text:s/>και<text:s/>Στοιχείων<text:s/>για<text:s/>παροχή<text:s/>υπηρεσιών<text:s/>ή<text:s/>έργου<text:s/>µπορούν<text:s/>επίσης<text:s/>να<text:s/>υποβάλλουν<text:s/>οι<text:s/>υπήκοοι<text:s/>τρίτων<text:s/>χωρών<text:s/>που<text:s/>κατέχουν<text:s/>βεβαίωση<text:s/>τύπου<text:s/>Α΄<text:s/>και<text:s/>αφορά<text:s/>σε<text:s/>ανανέωση<text:s/>των<text:s/>αδειών<text:s/>της<text:s/>ενότητας<text:s/>αυτής,<text:s/>που<text:s/>έχουν<text:s/>λήξει.</text:span></text:p>
      <text:p text:style-name="P40"><text:span text:style-name="T40_1">3.<text:s/></text:span><text:span text:style-name="T40_2">ΑΔΕΙΑ<text:s/>ΔΙΑΜΟΝΗΣ<text:s/>ΓΙΑ<text:s/>ΑΝΕΞΑΡΤΗΤΗ<text:s/>ΟΙΚΟΝΟΜΙΚΗ<text:s/>ΔΡΑΣΤΗΡΙΟΤΗΤΑ</text:span></text:p>
      <text:p text:style-name="P41"><text:span text:style-name="T41_1">∆υνατότητα<text:s/>υποβολής<text:s/>δήλωσης<text:s/>έναρξης/µεταβολής<text:s/>εργασιών<text:s/>και<text:s/>θεώρησης<text:s/>Βιβλίων<text:s/>και<text:s/>Στοιχείων<text:s/>για<text:s/>άσκηση<text:s/>ανεξάρτητης<text:s/>οικονοµικής<text:s/>δραστηριότητας<text:s/>έχουν<text:s/>οι<text:s/>υπήκοοι<text:s/>τρίτων<text:s/>χωρών,<text:s/>κάτοχοι<text:s/>των<text:s/>παρακάτω<text:s/>αδειών<text:s/>διαµονής<text:s/>:</text:span></text:p>
      <text:p text:style-name="P42"><text:span text:style-name="T42_1">•<text:s/>Άδεια<text:s/>διαµονής<text:s/>για<text:s/>ανεξάρτητη<text:s/>οικονοµική<text:s/>δραστηριότητα<text:s/>(άρθρο<text:s/>25<text:s/>του<text:s/>ν.3386/2005)</text:span></text:p>
      <text:p text:style-name="P43"><text:span text:style-name="T43_1">•<text:s/>Άδεια<text:s/>διαµονής<text:s/>για<text:s/>ανάπτυξη<text:s/>επενδυτικής<text:s/>δραστηριότητας<text:s/>(άρθρο<text:s/>27<text:s/>του<text:s/>ν.3386/2005)</text:span></text:p>
      <text:p text:style-name="P44"><text:span text:style-name="T44_1">•<text:s/>Άδεια<text:s/>διαµονής<text:s/>για<text:s/>εξαιρετικούς<text:s/>λόγους<text:s/>(άρθρο<text:s/>44<text:s/>παρ.1<text:s/>και<text:s/>2<text:s/>του<text:s/>ν.3386/2005)<text:s/></text:span><text:span text:style-name="T44_2">µόνο<text:s/>όταν<text:s/>στην<text:s/>άδεια<text:s/>διαµονής<text:s/>αναγράφεται<text:s/>ρητά<text:s/>η<text:s/>δυνατότητα<text:s/>άσκησης<text:s/>ανεξάρτητης<text:s/>οικονοµικής<text:s/>δραστηριότητας</text:span></text:p>
      <text:p text:style-name="P45"><text:span text:style-name="T45_1">•<text:s/>Άδεια<text:s/>διαµονής<text:s/>που<text:s/>χορηγείται<text:s/>βάσει<text:s/>των<text:s/>διατάξεων<text:s/>της<text:s/>παρ.<text:s/>12<text:s/>του<text:s/>άρθρου<text:s/>91<text:s/>του<text:s/>ν.3386/2005<text:s/></text:span><text:span text:style-name="T45_2">µόνο<text:s/>όταν<text:s/>στην<text:s/>άδεια<text:s/>διαµονής<text:s/>αναγράφεται<text:s/>ρητά<text:s/>η<text:s/>δυνατότητα<text:s/>άσκησης<text:s/>ανεξάρτητης<text:s/>οικονοµικής<text:s/>δραστηριότητας.</text:span></text:p>
      <text:p text:style-name="P46"><text:span text:style-name="T46_1">•<text:s/>Αυτοτελής<text:s/>άδεια<text:s/>διαµονής<text:s/>(<text:s/>π.δ.131/2006<text:s/>ή<text:s/>παρ.6<text:s/>άρθρ.60<text:s/>του<text:s/>ν.3386/2005<text:s/>όπως<text:s/>ισχύει)<text:s/></text:span><text:span text:style-name="T46_2">µόνο<text:s/>όταν<text:s/>στην<text:s/>άδεια<text:s/>διαµονής<text:s/>αναγράφεται<text:s/>ρητά<text:s/>η<text:s/>δυνατότητα<text:s/>άσκησης<text:s/>ανεξάρτητης<text:s/>οικονοµικής<text:s/>δραστηριότητας</text:span><text:span text:style-name="T46_3">.</text:span></text:p>
      <text:p text:style-name="P47"><text:span text:style-name="T47_1">Οι<text:s/>υπήκοοι<text:s/>τρίτων<text:s/>χωρών<text:s/>αυτής<text:s/>της<text:s/>ενότητας,<text:s/>που<text:s/>κατέχουν<text:s/>βεβαίωση<text:s/>υποβολής<text:s/>αίτησης<text:s/></text:span><text:span text:style-name="T47_2">για<text:s/>χορήγηση<text:s/>αρχικής<text:s/>άδειας<text:s/>διαµονής<text:s/>τύπου<text:s/>Α΄,<text:s/></text:span><text:span text:style-name="T47_3">δεν<text:s/>έχουν<text:s/>τη<text:s/>δυνατότητα<text:s/>υποβολής<text:s/>δήλωσης<text:s/>έναρξης/µεταβολής<text:s/>εργασιών<text:s/>και<text:s/>θεώρησης<text:s/>Βιβλίων<text:s/>και<text:s/>Στοιχείων<text:s/>για<text:s/>άσκηση<text:s/>ανεξάρτητης<text:s/>οικονοµικής<text:s/>δραστηριότητας<text:s/>ή<text:s/>επενδυτικής<text:s/>δραστηριότητας.</text:span></text:p>
      <text:p text:style-name="P48"><text:span text:style-name="T48_1">Κατ’<text:s/>εξαίρεση,<text:s/>η<text:s/>συγκεκριµένη<text:s/>δυνατότητα<text:s/>παρέχεται<text:s/>στους<text:s/>υπηκόους<text:s/>τρίτων<text:s/>χωρών<text:s/>που<text:s/>κατέχουν<text:s/>βεβαίωση<text:s/>τύπου<text:s/>Α΄,<text:s/>µόνον<text:s/>όταν<text:s/>οι<text:s/>ενδιαφερόµενοι<text:s/>έχουν<text:s/>εισέλθει<text:s/>στη<text:s/>χώρα<text:s/>µε<text:s/>ειδική<text:s/>θεώρηση<text:s/>εισόδου<text:s/>(VISA)<text:s/>για<text:s/>άσκηση<text:s/>ανεξάρτητης<text:s/>οικονοµικής<text:s/>δραστηριότητας.</text:span></text:p>
      <text:p text:style-name="P49"><text:span text:style-name="T49_1">Οµοίως,<text:s/>η<text:s/>παραπάνω<text:s/>δυνατότητα<text:s/>παρέχεται<text:s/>και<text:s/>στους<text:s/>υπηκόους<text:s/>τρίτων<text:s/>χωρών<text:s/>που<text:s/>κατέχουν<text:s/>βεβαίωση<text:s/>υποβολής<text:s/></text:span><text:span text:style-name="T49_2">αίτησης<text:s/>ανανέωσης<text:s/>άδειας<text:s/>διαµονής<text:s/>τύπου<text:s/>Α΄,<text:s/></text:span><text:span text:style-name="T49_3">µόνον<text:s/>όταν<text:s/>η<text:s/>αίτηση<text:s/>αφορά<text:s/>σε<text:s/>ανανέωση<text:s/>του<text:s/>ίδιου<text:s/>τύπου<text:s/>άδειας<text:s/>διαµονής.</text:span></text:p>
      <text:p text:style-name="P50"><text:span text:style-name="T50_1">Εν<text:s/>προκειµένω,<text:s/>ο<text:s/>υπήκοος<text:s/>τρίτης<text:s/>χώρας<text:s/>θα<text:s/>επιδεικνύει<text:s/>και<text:s/>την<text:s/>προηγούµενη<text:s/>άδεια<text:s/>διαµονής<text:s/>για<text:s/>άσκηση<text:s/>ανεξάρτητης<text:s/>οικονοµικής<text:s/>ή<text:s/>επενδυτικής<text:s/>δραστηριότητας,<text:s/>που<text:s/>έχει<text:s/>λήξει.</text:span></text:p>
      <text:p text:style-name="P51"><text:span text:style-name="T51_1">Τέλος<text:s/>άδεια<text:s/>διαµονής<text:s/>για<text:s/>ανεξάρτητη<text:s/>οικονοµική<text:s/>δραστηριότητα<text:s/>απαιτείται<text:s/>και<text:s/>για<text:s/>τη<text:s/>συµµετοχή<text:s/>υπηκόων<text:s/>τρίτων<text:s/>χωρών,<text:s/>που<text:s/>διαµένουν<text:s/>µόνιµα<text:s/>στη<text:s/>χώρα,<text:s/>ως<text:s/>οµορρύθµων<text:s/>µελών<text:s/>σε<text:s/>προσωπικές<text:s/>εταιρείες<text:s/>(Ο.Ε<text:s/>–<text:s/>Ε.Ε),<text:s/>για<text:s/>τον<text:s/>ορισµό<text:s/>τους<text:s/>ως<text:s/>διαχειριστών<text:s/>Εταιρειών<text:s/>Περιορισµένης<text:s/>Ευθύνης<text:s/>(Ε.Π.Ε)<text:s/>ή<text:s/>ως<text:s/>νοµίµων<text:s/>εκπροσώπων<text:s/>ή<text:s/>αντιπροσώπων.</text:span></text:p>
      <text:p text:style-name="P52"><text:span text:style-name="T52_1">4.<text:s/></text:span><text:span text:style-name="T52_2">Άδειες<text:s/></text:span><text:span text:style-name="T52_3">διαµονής<text:s/></text:span><text:span text:style-name="T52_4">που<text:s/>παρέχουν<text:s/>πρόσβαση<text:s/>στην<text:s/>αγορά<text:s/>εργασίας<text:s/></text:span><text:span text:style-name="T52_5">µόνο<text:s/></text:span><text:span text:style-name="T52_6">εφόσον<text:s/>εκδοθεί<text:s/>απόφαση<text:s/>έγκρισης</text:span></text:p>
      <text:p text:style-name="P53"><text:span text:style-name="T53_1">•<text:s/></text:span><text:span text:style-name="T53_2">Οι<text:s/>άδειες<text:s/>διαµονής<text:s/>για<text:s/>οικογενειακή<text:s/>επανένωση<text:s/>(π.δ.131/2006)</text:span></text:p>
      <text:p text:style-name="P54"><text:span text:style-name="T54_1">Η<text:s/>έγκριση<text:s/>εργασίας<text:s/>εκδίδεται<text:s/>άπαξ<text:s/>και<text:s/>είναι<text:s/>αόριστης<text:s/>διάρκειας.<text:s/>Σε<text:s/>περίπτωση<text:s/>µη<text:s/>ανανέωσης<text:s/>της<text:s/>άδειας<text:s/>διαµονής<text:s/>για<text:s/>οικογενειακή<text:s/>επανένωση<text:s/>η<text:s/>απόφαση<text:s/>έγκρισης<text:s/>πρόσβασης<text:s/>στην<text:s/>εργασία<text:s/>παύει<text:s/>αυτοδικαίως<text:s/>να<text:s/>ισχύει.</text:span></text:p>
      <text:p text:style-name="P55"><text:span text:style-name="T55_1">Στην<text:s/>απόφαση<text:s/>έγκρισης<text:s/>αναγράφεται<text:s/>η<text:s/>δυνατότητα<text:s/>πρόσβασης<text:s/>στη<text:s/>παροχή<text:s/>υπηρεσιών<text:s/>ή<text:s/>έργου<text:s/>ή<text:s/>στην<text:s/>ανεξάρτητη<text:s/>οικονοµική<text:s/>δραστηριότητα.</text:span></text:p>
      <text:p text:style-name="P56"><text:span text:style-name="T56_1">Οι<text:s/>υπήκοοι<text:s/>τρίτων<text:s/>χωρών<text:s/>που<text:s/>κατέχουν<text:s/>άδεια<text:s/>διαµονής<text:s/>για<text:s/>οικογενειακή<text:s/>επανένωση<text:s/>και<text:s/>απόφαση<text:s/>έγκρισης<text:s/>πρόσβασης<text:s/>στην<text:s/>ανεξάρτητη<text:s/>οικονοµική<text:s/>δραστηριότητα,<text:s/>αόριστης<text:s/>διάρκειας<text:s/>και<text:s/>κατέχουν<text:s/>βεβαίωση<text:s/>υποβολής<text:s/>αίτησης<text:s/>ανανέωσης<text:s/>της<text:s/>άδειας<text:s/>διαµονής<text:s/>για<text:s/>οικογενειακή<text:s/>επανένωση<text:s/>τύπου<text:s/>Α΄,<text:s/>έχουν<text:s/>τη<text:s/>δυνατότητα<text:s/>υποβολής<text:s/>δήλωσης<text:s/>έναρξης/µεταβολής<text:s/>εργασιών<text:s/>και<text:s/>θεώρησης<text:s/>Βιβλίων<text:s/>και<text:s/>Στοιχείων,<text:s/>για<text:s/>άσκηση<text:s/>ανεξάρτητης<text:s/>οικονοµικής<text:s/>δραστηριότητας<text:s/>ή<text:s/>παροχής<text:s/>υπηρεσιών<text:s/>ή<text:s/>έργου.</text:span></text:p>
      <text:p text:style-name="P57"><text:span text:style-name="T57_1">5.<text:s/></text:span><text:span text:style-name="T57_2">Άδειες<text:s/>διαµονής<text:s/>που<text:s/>παρέχουν<text:s/>πρόσβαση<text:s/>στην<text:s/>αγορά<text:s/>εργασίας<text:s/>µόνο<text:s/>για<text:s/>το<text:s/>συγκεκριµένο<text:s/>σκοπό<text:s/>που<text:s/>αναγράφεται<text:s/>στην<text:s/>άδεια<text:s/>διαµονής<text:s/>τους</text:span></text:p>
      <text:p text:style-name="P58"><text:span text:style-name="T58_1">Οι<text:s/>υπήκοοι<text:s/>τρίτων<text:s/>χωρών<text:s/>κάτοχοι<text:s/>άδειας<text:s/>διαµονής<text:s/>που<text:s/>ο<text:s/>τύπος<text:s/>της<text:s/>περιλαµβάνεται<text:s/>στην<text:s/>κατηγορία<text:s/></text:span><text:span text:style-name="T58_2">«Άδεια<text:s/>διαµονής<text:s/>για<text:s/>εργασία»,<text:s/></text:span><text:span text:style-name="T58_3">όπως<text:s/>π.χ.<text:s/>οι<text:s/>πνευµατικοί<text:s/>δηµιουργοί<text:s/>(άρθρο<text:s/>22<text:s/>ν.<text:s/>3386/05),<text:s/>έχουν<text:s/>τη<text:s/>δυνατότητα<text:s/>υποβολής<text:s/>έναρξης<text:s/>/µεταβολής<text:s/>εργασιών<text:s/>και<text:s/>θεώρησης<text:s/>βιβλίων<text:s/>και<text:s/>στοιχείων,<text:s/>µόνο<text:s/>για<text:s/>το<text:s/>συγκεκριµένο<text:s/>σκοπό<text:s/>που<text:s/>αναγράφεται<text:s/>στην<text:s/>άδεια<text:s/>διαµονής<text:s/>τους.</text:span></text:p>
      <text:p text:style-name="P59"><text:span text:style-name="T59_1">6.<text:s/></text:span><text:span text:style-name="T59_2">Ειδικές<text:s/>βεβαιώσεις<text:s/>νόµιµης<text:s/>διαµονής<text:s/>και<text:s/>δικαίωµα<text:s/>πρόσβασης<text:s/>στην<text:s/>αγορά<text:s/>εργασίας</text:span></text:p>
      <text:p text:style-name="P60"><text:span text:style-name="T60_1">Οι<text:s/>ειδικές<text:s/>βεβαιώσεις<text:s/>νόµιµης<text:s/>διαµονής<text:s/>που<text:s/>χορηγούνται<text:s/>στους<text:s/>υπηκόους<text:s/>τρίτων<text:s/>χωρών,<text:s/>στις<text:s/>περιπτώσεις<text:s/>που<text:s/>δεν<text:s/>έχει<text:s/>ανανεωθεί<text:s/>ή<text:s/>έχει<text:s/>ανακληθεί<text:s/>η<text:s/>άδεια<text:s/>διαµονής<text:s/>τους,<text:s/>παρέχουν<text:s/>στον<text:s/>κάτοχό<text:s/>τους<text:s/>δικαίωµα<text:s/>πρόσβασης<text:s/>στην<text:s/>αγορά<text:s/>εργασίας,<text:s/>αντίστοιχο<text:s/>µε<text:s/>την<text:s/>κατηγορία<text:s/>που<text:s/>αφορούσε<text:s/>η<text:s/>άδεια<text:s/>διαµονής<text:s/>η<text:s/>οποία<text:s/>έχει<text:s/>ανακληθεί<text:s/>ή<text:s/>δεν<text:s/>έχει<text:s/>ανανεωθεί.</text:span></text:p>
      <text:p text:style-name="P61"><text:span text:style-name="T61_1">Κατά<text:s/>συνέπεια,<text:s/>οι<text:s/>κάτοχοι<text:s/>των<text:s/>εν<text:s/>λόγω<text:s/>βεβαιώσεων,<text:s/>έχουν<text:s/>τη<text:s/>δυνατότητα<text:s/>να<text:s/>ασκούν<text:s/>τη<text:s/>δραστηριότητα<text:s/>που<text:s/>αναγράφεται<text:s/>επί<text:s/>της<text:s/>ειδικής<text:s/>βεβαίωσης<text:s/>νόµιµης<text:s/>διαµονής.</text:span></text:p>
      <text:p text:style-name="P62"><text:span text:style-name="T62_1">Εφόσον<text:s/>οι<text:s/>ενδιαφερόµενοι<text:s/>έχουν<text:s/>δικαίωµα<text:s/>στην<text:s/>παροχή<text:s/>ανεξαρτήτων<text:s/>υπηρεσιών<text:s/>ή<text:s/>έργου<text:s/>ή<text:s/>σε<text:s/>ανεξάρτητη<text:s/>οικονοµική<text:s/>δραστηριότητα,<text:s/>έχουν<text:s/>και<text:s/>τη<text:s/>δυνατότητα<text:s/>υποβολής<text:s/>δήλωσης<text:s/>έναρξης/µεταβολής<text:s/>εργασιών<text:s/>και<text:s/>θεώρησης<text:s/>Βιβλίων<text:s/>και<text:s/>Στοιχείων.</text:span></text:p>
      <text:p text:style-name="P63"><text:span text:style-name="T63_1">7.<text:s/></text:span><text:span text:style-name="T63_2">΄Αδεια<text:s/>διαµονής<text:s/>του<text:s/>άρθρ.<text:s/>17<text:s/>του<text:s/>ν.<text:s/>3386/2005<text:s/>όπως<text:s/>ισχύει.</text:span></text:p>
      <text:p text:style-name="P64"><text:span text:style-name="T64_1">Οι<text:s/>υπήκοοι<text:s/>τρίτων<text:s/>χωρών,<text:s/>των<text:s/>υποκαταστηµάτων<text:s/>αλλοδαπών<text:s/>εταιρειών,<text:s/>των<text:s/>εταιρειών<text:s/>που<text:s/>έχουν<text:s/>υπαχθεί<text:s/>στις<text:s/>διατάξεις<text:s/>του<text:s/>ν.<text:s/>3427/2005<text:s/>(ΦΕΚ<text:s/>312</text:span><text:span text:style-name="T64_2">Α</text:span><text:span text:style-name="T64_3">),<text:s/>κ.λ.π,<text:s/>για<text:s/>τη<text:s/>συµµετοχή<text:s/>τους<text:s/>ως<text:s/>νοµίµων<text:s/>εκπροσώπων<text:s/>στις<text:s/>παραπάνω<text:s/>εταιρείες,<text:s/>θα<text:s/>προσκοµίζουν<text:s/>στη<text:s/>∆.Ο.Υ<text:s/>κατά<text:s/>την<text:s/>υποβολή<text:s/>δήλωσης<text:s/>έναρξης/µεταβολής<text:s/>εργασιών<text:s/>και<text:s/>θεώρησης<text:s/>βιβλίων<text:s/>και<text:s/>στοιχείων<text:s/>των<text:s/>εν<text:s/>λόγω<text:s/>εταιρειών<text:s/>και<text:s/>άδεια<text:s/>διαµονής<text:s/>του<text:s/>άρθρ.<text:s/>17<text:s/>του<text:s/>ν.3386/2005,<text:s/>όπως<text:s/>ισχύει.</text:span></text:p>
      <text:p text:style-name="P65"><text:span text:style-name="T65_1">Εκτός<text:s/>των<text:s/>ανωτέρω,<text:s/>διευκρινίζουµε<text:s/>για<text:s/>τις<text:s/>παρακάτω<text:s/>περιπτώσεις,<text:s/>τα<text:s/>ακόλουθα:</text:span></text:p>
      <text:p text:style-name="P66"><text:span text:style-name="T66_1">8.<text:s/></text:span><text:span text:style-name="T66_2">Οµογενείς<text:s/>κάτοχοι<text:s/>βεβαίωσης<text:s/>της<text:s/>παρ.<text:s/>6<text:s/>άρθρ.<text:s/>76<text:s/>ν.<text:s/>2910/2001</text:span></text:p>
      <text:p text:style-name="P67"><text:span text:style-name="T67_1">∆υνατότητα<text:s/>υποβολής<text:s/>δήλωσης<text:s/>έναρξης/µεταβολής<text:s/>εργασιών<text:s/>και<text:s/>θεώρησης<text:s/>Βιβλίων<text:s/>και<text:s/>Στοιχείων,<text:s/>για<text:s/>άσκηση<text:s/>ανεξάρτητης<text:s/>οικονοµικής<text:s/>δραστηριότητας<text:s/>ή<text:s/>παροχής<text:s/>υπηρεσιών<text:s/>ή<text:s/>έργου,<text:s/>έχουν<text:s/>και<text:s/>οι<text:s/>οµογενείς<text:s/>που<text:s/>αιτούνται<text:s/>την<text:s/>κτήση<text:s/>της<text:s/>Ελληνικής<text:s/>Ιθαγένειας<text:s/>ή<text:s/>το<text:s/>Ειδικό<text:s/>∆ελτίο<text:s/>Ταυτότητας<text:s/>και<text:s/>είναι<text:s/>κάτοχοι<text:s/>βεβαίωσης<text:s/>εξάµηνης<text:s/>διάρκειας<text:s/>(παρ.<text:s/>6<text:s/>άρθρ.<text:s/>76<text:s/>του<text:s/>ν.<text:s/>2910/2001),<text:s/>η<text:s/>οποία<text:s/>επέχει<text:s/>θέση<text:s/>άδειας<text:s/>παραµονής<text:s/>και<text:s/>εργασίας.</text:span></text:p>
      <text:p text:style-name="P68"><text:span text:style-name="T68_1">9.<text:s/></text:span><text:span text:style-name="T68_2">Αλλοδαπoί<text:s/>κάτοχοι<text:s/>«<text:s/>Δελτίου<text:s/>Αιτήσαντος<text:s/>΄Ασυλο<text:s/>Αλλοδαπού»</text:span></text:p>
      <text:p text:style-name="P69"><text:span text:style-name="T69_1">Οι<text:s/>αλλοδαποί<text:s/>κάτοχοι<text:s/>του<text:s/>«∆ελτίου<text:s/>Αιτήσαντος<text:s/>΄Ασυλο<text:s/>Αλλοδαπού»,<text:s/>έχουν<text:s/>τη<text:s/>δυνατότητα<text:s/>υποβολής<text:s/>δήλωσης<text:s/>έναρξης/µεταβολής<text:s/>εργασιών<text:s/>και<text:s/>θεώρησης<text:s/>Βιβλίων<text:s/>και<text:s/>Στοιχείων<text:s/>για<text:s/>το<text:s/>είδος<text:s/>εργασίας<text:s/>που<text:s/>αναγράφεται<text:s/>στην<text:s/>άδεια<text:s/>εργασίας<text:s/>που<text:s/>κατέχουν<text:s/>(άρθρ.4<text:s/>Π.∆.<text:s/>189/1998).</text:span></text:p>
      <text:p text:style-name="P70"><text:span text:style-name="T70_1">10<text:s/></text:span><text:span text:style-name="T70_2">.<text:s/>Αλλοδαποί<text:s/>που<text:s/>έχουν<text:s/>αναγνωρισθεί<text:s/>ως<text:s/>Πολιτικοί<text:s/>Πρόσφυγες.</text:span></text:p>
      <text:p text:style-name="P71"><text:span text:style-name="T71_1">Οι<text:s/>αλλοδαποί<text:s/>που<text:s/>έχουν<text:s/>αναγνωρισθεί<text:s/>ως<text:s/>πολιτικοί<text:s/>πρόσφυγες<text:s/>και<text:s/>είναι<text:s/>κάτοχοι<text:s/>Ταυτότητας<text:s/>Πολιτικού<text:s/>Φυγάδα<text:s/>και<text:s/>΄Αδειας<text:s/>Παραµονής<text:s/>Αλλοδαπού,<text:s/>έχουν<text:s/>τη<text:s/>δυνατότητα<text:s/>υποβολής<text:s/>δήλωσης<text:s/>έναρξης/µεταβολής<text:s/>εργασιών<text:s/>και<text:s/>θεώρησης<text:s/>Βιβλίων<text:s/>και<text:s/>Στοιχείων<text:s/>για<text:s/></text:span><text:span text:style-name="T71_2">α)<text:s/></text:span><text:span text:style-name="T71_3">ανεξάρτητη<text:s/>οικονοµική<text:s/>δραστηριότητα<text:s/>ή<text:s/></text:span><text:span text:style-name="T71_4">β)<text:s/></text:span><text:span text:style-name="T71_5">για<text:s/>παροχή<text:s/>υπηρεσιών<text:s/>ή<text:s/>έργου,<text:s/>εφόσον<text:s/>κατέχουν<text:s/>και<text:s/>την<text:s/>αντίστοιχη<text:s/>άδεια<text:s/>εργασίας<text:s/>(άρθρ.1<text:s/>και<text:s/>2<text:s/>του<text:s/>Π.∆.<text:s/>189/1998).</text:span></text:p>
      <text:p text:style-name="P72"><text:span text:style-name="T72_1">Η<text:s/>ΠΡΟΪΣΤΑΜΕΝΗ<text:s/>ΤΗΣ<text:s/>ΓΡΑΜΜΑΤΕΙΑΣ</text:span></text:p>
      <text:p text:style-name="P73"><text:span text:style-name="T73_1">ΕΣΩΤΕΡΙΚΗ<text:s/></text:span><text:span text:style-name="T73_2">ΔΙΑΝΟΜΗ:</text:span></text:p>
      <text:p text:style-name="P74"><text:span text:style-name="T74_1">-</text:span><text:span text:style-name="T74_2"><text:tab/></text:span><text:span text:style-name="T74_3">Γραφεία<text:s/>κ.κ.<text:s/>Γενικών<text:s/>Διευθυντών<text:s/>(από<text:s/>2<text:s/>αντίγραφα)</text:span></text:p>
      <text:p text:style-name="P75"><text:span text:style-name="T75_1">-</text:span><text:span text:style-name="T75_2"><text:tab/></text:span><text:span text:style-name="T75_3">Δ/νση<text:s/>Κ.Β.Σ<text:s/>(τµ.Α-Β)<text:s/>15<text:s/>αντίγραφα</text:span></text:p>
      <text:p text:style-name="P76"><text:span text:style-name="T76_1">-</text:span><text:span text:style-name="T76_2"><text:tab/></text:span><text:span text:style-name="T76_3">Δ/νση<text:s/>Μητρώου<text:s/>(τµ<text:s/>Β)<text:s/>15<text:s/>αντίγραφ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