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style:text-position="super 58%" fo:font-size="15pt" style:font-size-asian="15pt" style:font-size-complex="15pt" fo:language="el" fo:language-asian="el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ΦΟΡΟΛΟΓΙΚΩΝ</text:span></text:p>
      <text:p text:style-name="P3"><text:span text:style-name="T3_1">&amp;<text:s/>ΤΕΛΩΝΕΙΑΚΩΝ<text:s/>ΘΕΜΑΤΩΝ<text:s/>ΓΕΝΙΚΗ<text:s/>Δ/ΝΣΗ<text:s/>ΦΟΡΟΛΟΓΙΑΣ<text:s/>Δ/ΝΣΗ<text:s/>ΤΕΛΩΝ<text:s/>&amp;<text:s/>ΕΙΔΙΚΩΝ<text:s/>ΦΟΡΟΛΟΓΙΩΝ</text:span></text:p>
      <text:h text:style-name="P4" text:outline-level="1"><text:span text:style-name="T4_1">ΤΜΗΜΑ<text:s/>Β’</text:span></text:h>
      <text:p text:style-name="P5"><text:span text:style-name="T5_1">Ταχ.Δ/νση<text:s/>:<text:s/>Σίνα<text:s/>2-4</text:span></text:p>
      <text:p text:style-name="P6"><text:span text:style-name="T6_1">Ταχ.Κωδ.<text:s/>:<text:s/>10672<text:s/>ΑΘΗΝΑ</text:span></text:p>
      <text:p text:style-name="P7"><text:span text:style-name="T7_1">Πληροφορίες:Ν.<text:s/>Χατζηνικολάου</text:span></text:p>
      <text:p text:style-name="P8"><text:span text:style-name="T8_1">Τηλέφωνο<text:s/>:<text:s/>210-3644781</text:span></text:p>
      <text:p text:style-name="P9"><text:span text:style-name="T9_1">FAX<text:s/>:<text:s/>210-3642251</text:span></text:p>
      <text:p text:style-name="P10"><text:span text:style-name="T10_1">e-mail:<text:s/></text:span><text:span text:style-name="T10_2"><text:a xlink:type="simple" xlink:href="mailto:dttl@otenet.gr"><text:span text:style-name="T10_3">dttl@otenet.gr</text:span></text:a></text:span></text:p>
      <text:p text:style-name="P11"><text:span text:style-name="T11_1">ΑΝΑΤΗΡΤΕΑ<text:s/>ΣΤΟ<text:s/>ΔΙΑΔΙΚΤΥΟ</text:span></text:p>
      <text:p text:style-name="P12"><text:span text:style-name="T12_1">Αθήνα,<text:s/>25<text:s/>Νοεμβρίου<text:s/>2010</text:span></text:p>
      <text:p text:style-name="P13"><text:span text:style-name="T13_1">ΠΟΛ.<text:s/>1172</text:span></text:p>
      <text:p text:style-name="P14"><text:span text:style-name="T14_1">ΠΡΟΣ:<text:s/>ΩΣ<text:s/>Π.Δ.</text:span></text:p>
      <text:p text:style-name="P15"><text:span text:style-name="T15_1">ΘΕΜΑ:</text:span><text:span text:style-name="T15_2"><text:s/>Τέλη<text:s/>κυκλοφορίας<text:s/>επιβατικών<text:s/>ιδιωτικής<text:s/>χρήσης<text:s/>αυτοκινήτων<text:s/>που<text:s/>δεν<text:s/>έχουν<text:s/>παραληφθεί<text:s/>από<text:s/>ανήλικο<text:s/>ανάπηρο<text:s/>μέλος<text:s/>οικογένειας.</text:span></text:p>
      <text:p text:style-name="P16"><text:span text:style-name="T16_1">Με<text:s/>αφορμή<text:s/>την<text:s/>υποβολή<text:s/>τηλεφωνικών<text:s/>αιτημάτων<text:s/>φορολογουμένων<text:s/>και<text:s/>ερωτημάτων<text:s/>των<text:s/>Δ.Ο.Υ.,<text:s/>αναφορικά<text:s/>με<text:s/>την<text:s/>απαλλαγή<text:s/>από<text:s/>τα<text:s/>τέλη<text:s/>κυκλοφορίας,<text:s/>κατά<text:s/>την<text:s/>έννοια<text:s/>των<text:s/>διατάξεων<text:s/>του<text:s/>άρθρου<text:s/>16<text:s/>του<text:s/>ν.<text:s/>1798/1988,<text:s/>επιβατικών<text:s/>αυτοκινήτων<text:s/>που<text:s/>έχουν<text:s/>παραληφθεί<text:s/>και<text:s/>ταξινομηθεί<text:s/>νομίμως<text:s/>στο<text:s/>όνομα<text:s/>των<text:s/>γονέων,<text:s/>για<text:s/>τα<text:s/>οποία<text:s/>δεν<text:s/>συντρέχει<text:s/>καμία<text:s/>απαλλαγή<text:s/>από<text:s/>τα<text:s/>τέλη<text:s/>κυκλοφορίας,<text:s/>αλλά<text:s/>υφίσταται<text:s/>αποδεδειγμένη<text:s/>αναπηρία<text:s/>σε<text:s/>ανήλικα<text:s/>τέκνα<text:s/>της<text:s/>οικογένειάς<text:s/>των<text:s/>(κινητική<text:s/>αναπηρία,<text:s/>νοητική<text:s/>υστέρηση,<text:s/>αυτισμός<text:s/>κλπ),<text:s/>θέτουμε<text:s/>υπόψη<text:s/>σας<text:s/>τα<text:s/>ακόλουθα:</text:span></text:p>
      <text:p text:style-name="P17"><text:span text:style-name="T17_1">1.<text:s/>Με<text:s/>τις<text:s/>διατάξεις<text:s/>της<text:s/>παραγράφου<text:s/>1<text:s/>του<text:s/>άρθρου<text:s/>1<text:s/>του<text:s/>ν.<text:s/>490/1976<text:s/>(ΦΕΚ<text:s/>331<text:s/>Α’),<text:s/>παρέχονται<text:s/>ορισμένες<text:s/>δασμολογικές<text:s/>και<text:s/>φορολογικές<text:s/>απαλλαγές,<text:s/>μεταξύ<text:s/>των<text:s/>οποίων<text:s/>και<text:s/>η<text:s/>απαλλαγή<text:s/>από<text:s/>τα<text:s/>τέλη<text:s/>κυκλοφορίας.</text:span></text:p>
      <text:p text:style-name="P18"><text:span text:style-name="T18_1">Η<text:s/>απαλλαγή<text:s/>αυτή,<text:s/>σύμφωνα<text:s/>με<text:s/>τις<text:s/>διατάξεις<text:s/>της<text:s/>παραγράφου<text:s/>4<text:s/>του<text:s/>ίδιου<text:s/>αυτού<text:s/>άρθρου,<text:s/>παρέχεται<text:s/>και<text:s/>στους<text:s/>ανάπηρους<text:s/>Έλληνες<text:s/>πολίτες<text:s/>άνω<text:s/>των<text:s/>4<text:s/>ετών,<text:s/>για<text:s/>παραλαμβανόμενο<text:s/>επιβατικό<text:s/>αυτοκίνητο.</text:span></text:p>
      <text:p text:style-name="P19"><text:span text:style-name="T19_1">2.<text:s/>Εξάλλου,<text:s/>με<text:s/>τις<text:s/>διατάξεις<text:s/>της<text:s/>παραγράφου<text:s/>1<text:s/>του<text:s/>άρθρου<text:s/>16<text:s/>του<text:s/>ν.<text:s/>1798/1988<text:s/>(ΦΕΚ<text:s/>166<text:s/>Α’),<text:s/>ορίζεται<text:s/>ότι,<text:s/>οι<text:s/>απαλλαγές<text:s/>που<text:s/>προβλέπονται<text:s/>από<text:s/>τις<text:s/>διατάξεις<text:s/>της<text:s/>παραγράφου<text:s/>1<text:s/>του<text:s/>άρθρου<text:s/>1<text:s/>του<text:s/>ν.<text:s/>490/1976<text:s/>όπως<text:s/>αυτές<text:s/>ισχύουν,<text:s/>παρέχονται<text:s/>στους<text:s/>ανάπηρους<text:s/>Έλληνες<text:s/>πολίτες<text:s/>ηλικίας<text:s/>άνω<text:s/>των<text:s/>4<text:s/>ετών,<text:s/>όπως<text:s/>αυτοί<text:s/>διακρίνονται<text:s/>από<text:s/>τις<text:s/>περιπτώσεις<text:s/>Α’,<text:s/>Β’<text:s/>και<text:s/>Γ’<text:s/>της<text:s/>ίδιας<text:s/>αυτής<text:s/>παραγράφου.<text:s/>Ειδικότερα,<text:s/>με<text:s/>τις<text:s/>διατάξεις<text:s/>των<text:s/>παραγράφων<text:s/>2<text:s/>και<text:s/>3<text:s/>του<text:s/>ίδιου<text:s/>αυτού<text:s/>άρθρου,<text:s/>προβλέπεται<text:s/>ότι,<text:s/>για<text:s/>το<text:s/>παραλαμβανόμενο<text:s/>επιβατικό<text:s/>αυτοκίνητο<text:s/>στους<text:s/>ανήλικους<text:s/>αναπήρους<text:s/>των<text:s/>παραπάνω<text:s/>κατηγοριών<text:s/>που<text:s/>δικαιούνται<text:s/>ατέλειας,<text:s/>το<text:s/>δικαίωμα<text:s/>αυτό<text:s/>παραχωρείται<text:s/>σε<text:s/>εκείνον<text:s/>που<text:s/>ασκεί<text:s/>τη<text:s/>γονική<text:s/>μέριμνα<text:s/>ή<text:s/>για<text:s/>οποιοδήποτε<text:s/>λόγο<text:s/>έχει<text:s/>την<text:s/>επιτροπεία,<text:s/>ο<text:s/>οποίος<text:s/>δύναται<text:s/>να<text:s/>εισάγει<text:s/>με<text:s/>τις<text:s/>διατάξεις<text:s/>αυτές<text:s/>ένα<text:s/>επιβατικό<text:s/>αυτοκίνητο<text:s/>έστω<text:s/>και<text:s/>αν<text:s/>ασκεί<text:s/>τη<text:s/>γονική<text:s/>μέριμνα<text:s/>ή<text:s/>την<text:s/>επιτροπεία<text:s/>σε<text:s/>περισσότερους<text:s/>ανήλικους<text:s/>αναπήρους.</text:span></text:p>
      <text:p text:style-name="P20"><text:span text:style-name="T20_1">3.<text:s/>Περαιτέρω,<text:s/>με<text:s/>τις<text:s/>διατάξεις<text:s/>της<text:s/>παραγράφου<text:s/>5<text:s/>του<text:s/>ίδιου<text:s/>αυτού<text:s/>άρθρου,<text:s/>προβλέπεται<text:s/>ότι,<text:s/>με<text:s/>κοινή<text:s/>απόφαση<text:s/>των<text:s/>Υπουργών<text:s/>Οικονομικών<text:s/>και<text:s/>Υγείας,<text:s/>Πρόνοιας<text:s/>και<text:s/>Κοινωνικών<text:s/>Ασφαλίσεων<text:s/>καθορίζονται<text:s/>οι<text:s/>Υγειονομικές<text:s/>Επιτροπές<text:s/>ή<text:s/>τα<text:s/>όργανα<text:s/>που<text:s/>θα<text:s/>έχουν<text:s/>αρμοδιότητα<text:s/>για<text:s/>την<text:s/>εξέταση<text:s/>των<text:s/>παραπάνω<text:s/>αναπήρων,<text:s/>ως<text:s/>και<text:s/>των<text:s/>αναπήρων<text:s/>που<text:s/>προβλέπονται<text:s/>από<text:s/>τις<text:s/>παραγράφους<text:s/>4<text:s/>και<text:s/>5<text:s/>του<text:s/>άρθρου<text:s/>1<text:s/>του<text:s/>ν.<text:s/>490/1976,<text:s/>για<text:s/>να<text:s/>διαπιστωθεί<text:s/>αν<text:s/>έχουν<text:s/>τη<text:s/>φύση<text:s/>και<text:s/>τα<text:s/>ποσοστά<text:s/>αναπηρίας,<text:s/>που<text:s/>προβλέπονται<text:s/>για<text:s/>την<text:s/>ατελή<text:s/>εισαγωγή<text:s/>επιβατικού<text:s/>αυτοκινήτου.<text:s/>Με<text:s/>την<text:s/>ίδια<text:s/>απόφαση,<text:s/>ρυθμίζεται<text:s/>κάθε<text:s/>αναγκαία<text:s/>λεπτομέρεια<text:s/>για<text:s/>τον<text:s/>τρόπο<text:s/>και<text:s/>το<text:s/>χρόνο<text:s/>εξέτασης<text:s/>και<text:s/>επανεξέτασης<text:s/>των<text:s/>παραπάνω<text:s/>αναπήρων.<text:s/>Για<text:s/>την<text:s/>εφαρμογή<text:s/>των<text:s/>διατάξεων<text:s/>αυτών<text:s/>του<text:s/>νόμου<text:s/>εκδόθηκε<text:s/>η<text:s/>αριθμ.<text:s/>Γ4α/Φ.15/1078/20.6.1990<text:s/>(ΦΕΚ<text:s/>381<text:s/>Β’)<text:s/>κοινή<text:s/>απόφαση<text:s/>των<text:s/>Υπουργών<text:s/>Οικονομικών<text:s/>και<text:s/>Υγείας,<text:s/>Πρόνοιας<text:s/>και<text:s/>Κοινωνικών<text:s/>Ασφαλίσεων,<text:s/>που<text:s/>αφορά<text:s/>στην<text:s/>ιατρική<text:s/>εξέταση<text:s/>ατόμων<text:s/>με<text:s/>ειδικές<text:s/>ανάγκες<text:s/>για<text:s/>ατελή<text:s/>εισαγωγή<text:s/>επιβατικού<text:s/>αυτοκινήτου.</text:span></text:p>
      <text:p text:style-name="P21"><text:span text:style-name="T21_1">4.<text:s/>Ενόψει<text:s/>των<text:s/>ανωτέρω<text:s/>διατάξεων<text:s/>του<text:s/>νόμου,<text:s/>έχει<text:s/>γίνει<text:s/>δεκτό<text:s/>(ΥΠ.ΟΙΚ.<text:s/>1051096/464/Τ.Ε.Φ./20-5-2009),<text:s/>ότι<text:s/>οι<text:s/>προβλεπόμενες<text:s/>απαλλαγές<text:s/>από<text:s/>τα<text:s/>τέλη<text:s/>κυκλοφορίας<text:s/>είναι<text:s/>υποκειμενικές<text:s/>και<text:s/>χορηγούνται<text:s/></text:span><text:span text:style-name="T21_2">αποκλειστικά<text:s/>στα<text:s/>πρόσωπα<text:s/>εκείνα<text:s/>τα<text:s/>οποία<text:s/>ο<text:s/>νόμος<text:s/>ρητά<text:s/>κατονομάζει<text:s/>και<text:s/>θέτει<text:s/>τις<text:s/>ειδικές<text:s/>προϋποθέσεις<text:s/>που<text:s/>δικαιολογούν<text:s/>τη<text:s/>σχετική<text:s/>φορολογική<text:s/>απαλλαγή</text:span><text:span text:style-name="T21_3">.<text:s/>Συνεπώς,<text:s/>στην<text:s/>περίπτωση<text:s/>όπου<text:s/>δεν<text:s/>υφίσταται<text:s/>αυτοκίνητο<text:s/>όχημα<text:s/>που<text:s/>έχει<text:s/>παραληφθεί<text:s/>από<text:s/>ανάπηρο<text:s/>μέλος<text:s/>οικογένειας,<text:s/></text:span><text:span text:style-name="T21_4">δεν<text:s/>είναι<text:s/>από<text:s/>το<text:s/>νόμο<text:s/>επιτρεπτή<text:s/></text:span><text:span text:style-name="T21_5">η<text:s/>μετάθεση<text:s/>της<text:s/>αιτούμενης<text:s/>φορολογικής<text:s/>απαλλαγής<text:s/>στους<text:s/>γονείς<text:s/>των<text:s/>ανάπηρων<text:s/>τέκνων.<text:s/>Κατ’<text:s/>ακολουθία,<text:s/>δεν<text:s/>παρέχεται<text:s/>απαλλαγή<text:s/>από<text:s/>τα<text:s/>τέλη<text:s/>κυκλοφορίας<text:s/>των<text:s/>επιβατικών<text:s/>αυτοκινήτων<text:s/>που<text:s/>έχουν<text:s/>παραληφθεί<text:s/>και<text:s/>ταξινομηθεί<text:s/>νομίμως<text:s/>στο<text:s/>όνομα<text:s/>των<text:s/>γονέων,<text:s/>τα<text:s/>οποία<text:s/>όμως<text:s/>δεν<text:s/>εμπίπτουν<text:s/>στην<text:s/>εφαρμογή<text:s/>των<text:s/>διατάξεων<text:s/>του<text:s/>άρθρου<text:s/>16<text:s/>του<text:s/>ν.<text:s/>1798/1988.</text:span></text:p>
      <text:p text:style-name="P22"><text:span text:style-name="T22_1">Ο<text:s/>ΓΕΝΙΚΟΣ<text:s/>ΔΙΕΥΘΥΝΤΗΣ<text:s/>ΦΟΡΟΛΟΓΙΑΣ</text:span></text:p>
      <text:p text:style-name="P23"><text:span text:style-name="T23_1">Δ.<text:s/>ΣΤΑΜΑΤΟΠΟΥΛΟΣ</text:span></text:p>
      <text:p text:style-name="P24"><text:span text:style-name="T24_1">ΠΙΝΑΚΑΣ<text:s/>ΔΙΑΝΟΜΗΣ</text:span></text:p>
      <text:p text:style-name="P25"><text:span text:style-name="T25_1">Ι.<text:s/></text:span><text:span text:style-name="T25_2">ΑΠΟΔΕΚΤΕΣ<text:s/>ΓΙΑ<text:s/>ΕΝΕΡΓΕΙΑ</text:span></text:p>
      <text:p text:style-name="P26"><text:span text:style-name="T26_1">α)</text:span><text:span text:style-name="T26_2"><text:tab/></text:span><text:span text:style-name="T26_3">Δημόσιες<text:s/>Οικονομικές<text:s/>Υπηρεσίες<text:s/>(Δ.Ο.Υ)</text:span></text:p>
      <text:p text:style-name="P27"><text:span text:style-name="T27_1">β)</text:span><text:span text:style-name="T27_2"><text:tab/></text:span><text:span text:style-name="T27_3">Κλιμάκια<text:s/>Δ.Ο.Υ.<text:s/>στις<text:s/>Υπηρεσίες<text:s/>του<text:s/>Υπ.<text:s/>Υποδομών<text:s/>Μεταφορών<text:s/>και<text:s/>Δικτύων:</text:span></text:p>
      <text:p text:style-name="P28"><text:span text:style-name="T28_1">1.<text:s/>ΑΓ.ΔΗΜΗΤΡΙΟΥ<text:s/>–<text:s/>Θεομήτορος<text:s/>59<text:s/>Τ.Κ.<text:s/>174<text:s/>55<text:s/>ΑΛΙΜΟΣ</text:span></text:p>
      <text:p text:style-name="P29"><text:span text:style-name="T29_1">2.<text:s/>ΑΓ.ΠΑΡΑΣΚΕΥΗΣ<text:s/>–<text:s/>Μεσογείων<text:s/>448<text:s/>Τ.Κ.<text:s/>153<text:s/>42<text:s/>ΑΓΙΑ<text:s/>ΠΑΡΑΣΚΕΥΗ</text:span></text:p>
      <text:p text:style-name="P30"><text:span text:style-name="T30_1">3.<text:s/>ΣΤΑΥΡΟΥ<text:s/>–<text:s/>Ακροπόλεως<text:s/>15</text:span><text:span text:style-name="T30_2">Α</text:span><text:span text:style-name="T30_3"><text:s/>&amp;<text:s/>Κλεισθένους<text:s/>Τ.Κ.<text:s/>153<text:s/>44<text:s/>ΣΤΑΥΡΟΣ</text:span></text:p>
      <text:p text:style-name="P31"><text:span text:style-name="T31_1">4.<text:s/>ΕΛΕΥΣΙΝΑΣ–<text:s/>Β.<text:s/>Λάσκου<text:s/>&amp;<text:s/>Διογένους<text:s/>T.K.<text:s/>192<text:s/>00<text:s/>ΕΛΕΥΣΙΝΑ</text:span></text:p>
      <text:p text:style-name="P32"><text:span text:style-name="T32_1">5.<text:s/>Δ.Ο.Υ.<text:s/>ΣΤ΄<text:s/>ΠΕΙΡΑΙΑ<text:s/>–<text:s/>Ερμουπόλεως<text:s/>38<text:s/>&amp;<text:s/>Πηλίου<text:s/>185<text:s/>41<text:s/>ΠΕΙΡΑΙΑΣ</text:span></text:p>
      <text:p text:style-name="P33"><text:span text:style-name="T33_1">6.<text:s/>ΠΕΡΙΣΤΕΡΙΟΥ<text:s/>–<text:s/>Τρώων<text:s/>1<text:s/>&amp;<text:s/>Χαλκίδος<text:s/>T.K.121<text:s/>33<text:s/>ΠΕΡΙΣΤΕΡΙ</text:span></text:p>
      <text:p text:style-name="P34"><text:span text:style-name="T34_1">7.<text:s/>ΧΟΛΑΡΓΟΥ<text:s/>–<text:s/>Μεσογείων<text:s/>156<text:s/>155<text:s/>10<text:s/>ΧΟΛΑΡΓΟΣ</text:span></text:p>
      <text:p text:style-name="P35"><text:span text:style-name="T35_1">8.<text:s/>ΙΩΝΙΑΣ<text:s/>ΘΕΣ/ΝΙΚΗΣ<text:s/>–<text:s/>Λαχαναγορά<text:s/>Θεσ/νίκηςT.K.54628<text:s/>ΘΕΣΣΑΛΟΝΙΚΗ</text:span></text:p>
      <text:p text:style-name="P36"><text:span text:style-name="T36_1">ΙΙ.<text:s/></text:span><text:span text:style-name="T36_2">ΕΣΩΤΕΡΙΚΗ<text:s/>ΔΙΑΝΟΜΗ</text:span></text:p>
      <text:p text:style-name="P37"><text:span text:style-name="T37_1">1.<text:s/>Γραφείο<text:s/>Υπουργού<text:s/>κ.<text:s/>Γ.<text:s/>Παπακωνσταντίνου</text:span></text:p>
      <text:p text:style-name="P38"><text:span text:style-name="T38_1">2.<text:s/>Γραφεία<text:s/>Υφυπουργού<text:s/>κ.<text:s/>Δ.<text:s/>Κουσελά</text:span></text:p>
      <text:p text:style-name="P39"><text:span text:style-name="T39_1">3.<text:s/>Γραφείο<text:s/>Γεν.<text:s/>Γραμματέα<text:s/>Φορολογικών<text:s/>&amp;<text:s/>Τελωνειακών<text:s/>Θεμάτων<text:s/>κ.<text:s/>Δ.<text:s/>Γεωργακόπουλου</text:span></text:p>
      <text:p text:style-name="P40"><text:span text:style-name="T40_1">4.<text:s/>Γραφείο<text:s/>Γεν.<text:s/>Διευθυντή<text:s/>Φορολογίας<text:s/>κ.<text:s/>Δ.<text:s/>Σταματόπουλου</text:span></text:p>
      <text:p text:style-name="P41"><text:span text:style-name="T41_1">5.<text:s/>Γεν.<text:s/>Δ/νση<text:s/>Οικ.<text:s/>Επιθεώρησης<text:s/>–<text:s/>Θεμιστοκλέους<text:s/>5,<text:s/>101<text:s/>84<text:s/>Αθήνα</text:span></text:p>
      <text:p text:style-name="P42"><text:span text:style-name="T42_1">6.<text:s/>Όλες<text:s/>τις<text:s/>Φορολογικές<text:s/>Διευθύνσεις<text:s/>και<text:s/>Τμήματα</text:span></text:p>
      <text:p text:style-name="P43"><text:span text:style-name="T43_1">7.<text:s/>Δ/νση<text:s/>16η<text:s/>-<text:s/>Τμήματα<text:s/>Α΄<text:s/>&amp;<text:s/>Δ΄<text:s/>&amp;<text:s/>Κλιμάκιο<text:s/>στο<text:s/>ΚΕΠΥΟ</text:span></text:p>
      <text:p text:style-name="P44"><text:span text:style-name="T44_1">8.<text:s/>Γ.Γ.Π.Σ.<text:s/>-<text:s/>Δ/νσεις<text:s/>30η,<text:s/>31η<text:s/>&amp;<text:s/>32η<text:s/>(από<text:s/>5<text:s/>αντ.)<text:s/>και<text:s/>έργο<text:s/>TAXIS<text:s/>(για<text:s/>καταχώρηση<text:s/>στο<text:s/>Διαδίκτυο)</text:span></text:p>
      <text:p text:style-name="P45"><text:span text:style-name="T45_1">9.<text:s/>Γραφείο<text:s/>Τύπου<text:s/>και<text:s/>Δημοσίων<text:s/>Σχέσεων</text:span></text:p>
      <text:p text:style-name="P46"><text:span text:style-name="T46_1">10.<text:s/>Γραφείο<text:s/>Επικοινωνίας<text:s/>και<text:s/>Πληροφόρησης<text:s/>Πολιτών</text:span></text:p>
      <text:p text:style-name="P47"><text:span text:style-name="T47_1">11.<text:s/>Τράπεζα<text:s/>Δημοσιονομικών<text:s/>Δεδομένων<text:s/>(“για<text:s/>καταχώρηση<text:s/>και<text:s/>στην<text:s/>ιστοσελίδα<text:s/>της<text:s/>Τ.Δ.Δ.”)</text:span></text:p>
      <text:p text:style-name="P48"><text:span text:style-name="T48_1">12.<text:s/>Δ/νση<text:s/>Τελών<text:s/>&amp;<text:s/>Ειδ.<text:s/>Φορολογιών<text:s/>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