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T19_6" style:family="text">
      <style:text-properties fo:font-style="italic" style:font-style-asian="italic" style:font-style-complex="italic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 fo:font-weight="bold" style:font-weight-asian="bold" style:font-weight-complex="bold"/>
    </style:style>
    <style:style style:name="T20_8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>
      <style:text-properties fo:language="el" fo:language-asian="el" fo:font-weight="bold" style:font-weight-asian="bold" style:font-weight-complex="bold"/>
    </style:style>
    <style:style style:name="T3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9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5" style:family="text">
      <style:text-properties fo:language="el" fo:language-asian="el" fo:font-weight="bold" style:font-weight-asian="bold" style:font-weight-complex="bold"/>
    </style:style>
    <style:style style:name="T7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8" style:family="text">
      <style:text-properties fo:language="el" fo:language-asian="el" fo:font-weight="bold" style:font-weight-asian="bold" style:font-weight-complex="bold"/>
    </style:style>
    <style:style style:name="T71_9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14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0.774cm"/>
    </style:style>
    <style:style style:name="Column2" style:family="table-column">
      <style:table-column-properties style:column-width="10.426cm"/>
    </style:style>
    <style:style style:name="Column3" style:family="table-column">
      <style:table-column-properties style:column-width="5.31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0.774cm"/>
    </style:style>
    <style:style style:name="Column5" style:family="table-column">
      <style:table-column-properties style:column-width="5.524cm"/>
    </style:style>
    <style:style style:name="Column6" style:family="table-column">
      <style:table-column-properties style:column-width="10.211cm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0.774cm"/>
    </style:style>
    <style:style style:name="Column8" style:family="table-column">
      <style:table-column-properties style:column-width="6.629cm"/>
    </style:style>
    <style:style style:name="Column9" style:family="table-column">
      <style:table-column-properties style:column-width="9.107cm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2cm" fo:margin-left="0cm"/>
    </style:style>
    <style:style style:name="Column10" style:family="table-column">
      <style:table-column-properties style:column-width="0.774cm"/>
    </style:style>
    <style:style style:name="Column11" style:family="table-column">
      <style:table-column-properties style:column-width="3.341cm"/>
    </style:style>
    <style:style style:name="Column12" style:family="table-column">
      <style:table-column-properties style:column-width="12.397cm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T1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5" style:family="text">
      <style:text-properties fo:language="el" fo:language-asian="el" fo:font-weight="bold" style:font-weight-asian="bold" style:font-weight-complex="bold"/>
    </style:style>
    <style:style style:name="T1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7" style:family="text">
      <style:text-properties fo:language="el" fo:language-asian="el" fo:font-weight="bold" style:font-weight-asian="bold" style:font-weight-complex="bold"/>
    </style:style>
    <style:style style:name="T134_8" style:family="text">
      <style:text-properties fo:language="el" fo:language-asian="el" fo:font-weight="bold" style:font-weight-asian="bold" style:font-weight-complex="bold"/>
    </style:style>
    <style:style style:name="T13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1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T167_4" style:family="text">
      <style:text-properties fo:language="el" fo:language-asian="el" fo:font-weight="bold" style:font-weight-asian="bold" style:font-weight-complex="bold"/>
    </style:style>
    <style:style style:name="T167_5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n" fo:language-asian="en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>
      <style:text-properties fo:language="el" fo:language-asian="el" fo:font-weight="bold" style:font-weight-asian="bold" style:font-weight-complex="bold"/>
    </style:style>
    <style:style style:name="T168_5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T172_4" style:family="text">
      <style:text-properties fo:language="el" fo:language-asian="el" fo:font-weight="bold" style:font-weight-asian="bold" style:font-weight-complex="bold"/>
    </style:style>
    <style:style style:name="T172_5" style:family="text">
      <style:text-properties fo:language="el" fo:language-asian="el" fo:font-weight="bold" style:font-weight-asian="bold" style:font-weight-complex="bold"/>
    </style:style>
    <style:style style:name="T172_6" style:family="text">
      <style:text-properties fo:language="el" fo:language-asian="el" fo:font-weight="bold" style:font-weight-asian="bold" style:font-weight-complex="bold"/>
    </style:style>
    <style:style style:name="T172_7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n" fo:language-asian="en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T173_4" style:family="text">
      <style:text-properties fo:language="el" fo:language-asian="el" fo:font-weight="bold" style:font-weight-asian="bold" style:font-weight-complex="bold"/>
    </style:style>
    <style:style style:name="T173_5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n" fo:language-asian="en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T174_4" style:family="text">
      <style:text-properties fo:language="el" fo:language-asian="el" fo:font-weight="bold" style:font-weight-asian="bold" style:font-weight-complex="bold"/>
    </style:style>
    <style:style style:name="T174_5" style:family="text">
      <style:text-properties fo:language="el" fo:language-asian="el" fo:font-weight="bold" style:font-weight-asian="bold" style:font-weight-complex="bold"/>
    </style:style>
    <style:style style:name="T174_6" style:family="text">
      <style:text-properties fo:language="el" fo:language-asian="el" fo:font-weight="bold" style:font-weight-asian="bold" style:font-weight-complex="bold"/>
    </style:style>
    <style:style style:name="T174_7" style:family="text">
      <style:text-properties fo:language="el" fo:language-asian="el" fo:font-weight="bold" style:font-weight-asian="bold" style:font-weight-complex="bold"/>
    </style:style>
    <style:style style:name="T174_8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T175_4" style:family="text">
      <style:text-properties fo:language="el" fo:language-asian="el" fo:font-weight="bold" style:font-weight-asian="bold" style:font-weight-complex="bold"/>
    </style:style>
    <style:style style:name="T175_5" style:family="text">
      <style:text-properties fo:language="el" fo:language-asian="el" fo:font-weight="bold" style:font-weight-asian="bold" style:font-weight-complex="bold"/>
    </style:style>
    <style:style style:name="T175_6" style:family="text">
      <style:text-properties fo:language="el" fo:language-asian="el" fo:font-weight="bold" style:font-weight-asian="bold" style:font-weight-complex="bold"/>
    </style:style>
    <style:style style:name="T175_7" style:family="text">
      <style:text-properties fo:language="el" fo:language-asian="el" fo:font-weight="bold" style:font-weight-asian="bold" style:font-weight-complex="bold"/>
    </style:style>
    <style:style style:name="T175_8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n" fo:language-asian="en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T176_4" style:family="text">
      <style:text-properties fo:language="el" fo:language-asian="el" fo:font-weight="bold" style:font-weight-asian="bold" style:font-weight-complex="bold"/>
    </style:style>
    <style:style style:name="T176_5" style:family="text">
      <style:text-properties fo:language="el" fo:language-asian="el" fo:font-weight="bold" style:font-weight-asian="bold" style:font-weight-complex="bold"/>
    </style:style>
    <style:style style:name="T176_6" style:family="text">
      <style:text-properties fo:language="el" fo:language-asian="el" fo:font-weight="bold" style:font-weight-asian="bold" style:font-weight-complex="bold"/>
    </style:style>
    <style:style style:name="T176_7" style:family="text">
      <style:text-properties fo:language="el" fo:language-asian="el" fo:font-weight="bold" style:font-weight-asian="bold" style:font-weight-complex="bold"/>
    </style:style>
    <style:style style:name="T176_8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n" fo:language-asian="en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T177_4" style:family="text">
      <style:text-properties fo:language="el" fo:language-asian="el" fo:font-weight="bold" style:font-weight-asian="bold" style:font-weight-complex="bold"/>
    </style:style>
    <style:style style:name="T177_5" style:family="text">
      <style:text-properties fo:language="el" fo:language-asian="el" fo:font-weight="bold" style:font-weight-asian="bold" style:font-weight-complex="bold"/>
    </style:style>
    <style:style style:name="T177_6" style:family="text">
      <style:text-properties fo:language="el" fo:language-asian="el" fo:font-weight="bold" style:font-weight-asian="bold" style:font-weight-complex="bold"/>
    </style:style>
    <style:style style:name="T177_7" style:family="text">
      <style:text-properties fo:language="el" fo:language-asian="el" fo:font-weight="bold" style:font-weight-asian="bold" style:font-weight-complex="bold"/>
    </style:style>
    <style:style style:name="T177_8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4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T196_4" style:family="text">
      <style:text-properties fo:language="el" fo:language-asian="el" fo:font-weight="bold" style:font-weight-asian="bold" style:font-weight-complex="bold"/>
    </style:style>
    <style:style style:name="T196_5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T208_4" style:family="text">
      <style:text-properties fo:language="el" fo:language-asian="el" fo:font-weight="bold" style:font-weight-asian="bold" style:font-weight-complex="bold"/>
    </style:style>
    <style:style style:name="T208_5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T209_4" style:family="text">
      <style:text-properties fo:language="el" fo:language-asian="el" fo:font-weight="bold" style:font-weight-asian="bold" style:font-weight-complex="bold"/>
    </style:style>
    <style:style style:name="T209_5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T210_4" style:family="text">
      <style:text-properties fo:language="el" fo:language-asian="el" fo:font-weight="bold" style:font-weight-asian="bold" style:font-weight-complex="bold"/>
    </style:style>
    <style:style style:name="T210_5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T212_4" style:family="text">
      <style:text-properties fo:language="el" fo:language-asian="el" fo:font-weight="bold" style:font-weight-asian="bold" style:font-weight-complex="bold"/>
    </style:style>
    <style:style style:name="T212_5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T213_4" style:family="text">
      <style:text-properties fo:language="el" fo:language-asian="el" fo:font-weight="bold" style:font-weight-asian="bold" style:font-weight-complex="bold"/>
    </style:style>
    <style:style style:name="T213_5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n" fo:language-asian="en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n" fo:language-asian="en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T234_4" style:family="text">
      <style:text-properties fo:language="el" fo:language-asian="el" fo:font-weight="bold" style:font-weight-asian="bold" style:font-weight-complex="bold"/>
    </style:style>
    <style:style style:name="T234_5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T235_4" style:family="text">
      <style:text-properties fo:language="el" fo:language-asian="el" fo:font-weight="bold" style:font-weight-asian="bold" style:font-weight-complex="bold"/>
    </style:style>
    <style:style style:name="T235_5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n" fo:language-asian="en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T242_4" style:family="text">
      <style:text-properties fo:language="el" fo:language-asian="el" fo:font-weight="bold" style:font-weight-asian="bold" style:font-weight-complex="bold"/>
    </style:style>
    <style:style style:name="T242_5" style:family="text">
      <style:text-properties fo:language="el" fo:language-asian="el" fo:font-weight="bold" style:font-weight-asian="bold" style:font-weight-complex="bold"/>
    </style:style>
    <style:style style:name="T242_6" style:family="text">
      <style:text-properties fo:language="el" fo:language-asian="el" fo:font-weight="bold" style:font-weight-asian="bold" style:font-weight-complex="bold"/>
    </style:style>
    <style:style style:name="T242_7" style:family="text">
      <style:text-properties fo:language="el" fo:language-asian="el" fo:font-weight="bold" style:font-weight-asian="bold" style:font-weight-complex="bold"/>
    </style:style>
    <style:style style:name="T242_8" style:family="text">
      <style:text-properties fo:language="el" fo:language-asian="el" fo:font-weight="bold" style:font-weight-asian="bold" style:font-weight-complex="bold"/>
    </style:style>
    <style:style style:name="T242_9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n" fo:language-asian="en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n" fo:language-asian="en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T245_4" style:family="text">
      <style:text-properties fo:language="el" fo:language-asian="el" fo:font-weight="bold" style:font-weight-asian="bold" style:font-weight-complex="bold"/>
    </style:style>
    <style:style style:name="T245_5" style:family="text">
      <style:text-properties fo:language="el" fo:language-asian="el" fo:font-weight="bold" style:font-weight-asian="bold" style:font-weight-complex="bold"/>
    </style:style>
    <style:style style:name="T245_6" style:family="text">
      <style:text-properties fo:language="el" fo:language-asian="el" fo:font-weight="bold" style:font-weight-asian="bold" style:font-weight-complex="bold"/>
    </style:style>
    <style:style style:name="T245_7" style:family="text">
      <style:text-properties fo:language="el" fo:language-asian="el" fo:font-weight="bold" style:font-weight-asian="bold" style:font-weight-complex="bold"/>
    </style:style>
    <style:style style:name="T245_8" style:family="text">
      <style:text-properties fo:language="el" fo:language-asian="el" fo:font-weight="bold" style:font-weight-asian="bold" style:font-weight-complex="bold"/>
    </style:style>
    <style:style style:name="T245_9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n" fo:language-asian="en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n" fo:language-asian="en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n" fo:language-asian="en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n" fo:language-asian="en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n" fo:language-asian="en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n" fo:language-asian="en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n" fo:language-asian="en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n" fo:language-asian="en" fo:font-weight="bold" style:font-weight-asian="bold" style:font-weight-complex="bold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n" fo:language-asian="en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n" fo:language-asian="en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T256_4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9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3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3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5" style:family="table">
      <style:table-properties table:align="left" style:width="14.102cm" fo:margin-left="0cm"/>
    </style:style>
    <style:style style:name="Column13" style:family="table-column">
      <style:table-column-properties style:column-width="2.623cm"/>
    </style:style>
    <style:style style:name="Column14" style:family="table-column">
      <style:table-column-properties style:column-width="11.479cm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/>
    <style:style style:name="T594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6" style:family="table">
      <style:table-properties table:align="left" style:width="14.102cm" fo:margin-left="0cm"/>
    </style:style>
    <style:style style:name="Column15" style:family="table-column">
      <style:table-column-properties style:column-width="2.623cm"/>
    </style:style>
    <style:style style:name="Column16" style:family="table-column">
      <style:table-column-properties style:column-width="11.479cm"/>
    </style:style>
    <style:style style:name="Row2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7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7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7" style:family="table-column">
      <style:table-column-properties style:column-width="6.89cm"/>
    </style:style>
    <style:style style:name="Column18" style:family="table-column">
      <style:table-column-properties style:column-width="9.62cm"/>
    </style:style>
    <style:style style:name="Row2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0" style:family="paragraph" style:parent-style-name="Normal">
      <style:paragraph-properties fo:text-align="justify" fo:margin-top="0.423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2" style:family="paragraph" style:parent-style-name="Normal">
      <style:paragraph-properties fo:text-align="justify" fo:margin-top="0.423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4" style:family="paragraph" style:parent-style-name="Normal">
      <style:paragraph-properties fo:text-align="justify" fo:margin-top="0.423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5" style:family="paragraph" style:parent-style-name="Normal">
      <style:paragraph-properties fo:text-align="justify" fo:margin-top="0.423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6" style:family="paragraph" style:parent-style-name="Normal">
      <style:paragraph-properties fo:text-align="justify" fo:margin-top="0.423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9" style:family="paragraph" style:parent-style-name="Normal">
      <style:paragraph-properties fo:text-align="justify" fo:margin-top="0.423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0" style:family="paragraph" style:parent-style-name="Normal">
      <style:paragraph-properties fo:text-align="justify" fo:margin-top="0.423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text-align="justify" fo:margin-top="0.423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2" style:family="paragraph" style:parent-style-name="Normal">
      <style:paragraph-properties fo:text-align="justify" fo:margin-top="0.423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3" style:family="paragraph" style:parent-style-name="Normal">
      <style:paragraph-properties fo:text-align="justify" fo:margin-top="0.423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5" style:family="paragraph" style:parent-style-name="Normal">
      <style:paragraph-properties fo:text-align="justify" fo:margin-top="0.423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8" style:family="table">
      <style:table-properties table:align="left" style:width="16.512cm" fo:margin-left="0cm"/>
    </style:style>
    <style:style style:name="Column19" style:family="table-column">
      <style:table-column-properties style:column-width="5.203cm"/>
    </style:style>
    <style:style style:name="Column20" style:family="table-column">
      <style:table-column-properties style:column-width="8.449cm"/>
    </style:style>
    <style:style style:name="Column21" style:family="table-column">
      <style:table-column-properties style:column-width="2.859cm"/>
    </style:style>
    <style:style style:name="Row3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8" style:family="paragraph" style:parent-style-name="Normal">
      <style:paragraph-properties fo:text-align="justify" fo:margin-top="0.423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3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3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3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2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2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2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2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9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9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9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52" style:family="paragraph" style:parent-style-name="Normal">
      <style:paragraph-properties fo:margin-top="0.423cm"/>
    </style:style>
    <style:style style:name="T1152_1" style:family="text"/>
    <style:style style:name="T1152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/>
    <style:style style:name="T1153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/>
    <style:style style:name="T1154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/>
    <style:style style:name="T1155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/>
    <style:style style:name="T1156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/>
    <style:style style:name="T1157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/>
    <style:style style:name="T1158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/>
    <style:style style:name="T1159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/>
    <style:style style:name="T1160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/>
    <style:style style:name="T1161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/>
    <style:style style:name="T1162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/>
    <style:style style:name="T1163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/>
    <style:style style:name="T1164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/>
    <style:style style:name="T1165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/>
    <style:style style:name="T1166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/>
    <style:style style:name="T1167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/>
    <style:style style:name="T1168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/>
    <style:style style:name="T1169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/>
    <style:style style:name="T1170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/>
    <style:style style:name="T1171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/>
    <style:style style:name="T1172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/>
    <style:style style:name="T1173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/>
    <style:style style:name="T1174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/>
    <style:style style:name="T1175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/>
    <style:style style:name="T1176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/>
    <style:style style:name="T1177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/>
    <style:style style:name="T1178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/>
    <style:style style:name="T1179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/>
    <style:style style:name="T1180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/>
    <style:style style:name="T1181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/>
    <style:style style:name="T1182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/>
    <style:style style:name="T1183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/>
    <style:style style:name="T1184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:<text:s/>Καρ.<text:s/>Σερβίας<text:s/>10</text:span></text:p>
      <text:p text:style-name="P2"><text:span text:style-name="T2_1">101<text:s/>84<text:s/>Αθήνα</text:span></text:p>
      <text:p text:style-name="P3"><text:span text:style-name="T3_1">:Εμ.<text:s/>Κοκολάκης,<text:s/>Κ.<text:s/>Καταγής,<text:s/>Αθ.</text:span></text:p>
      <text:p text:style-name="P4"><text:span text:style-name="T4_1">Μάμαλης,<text:s/>E.<text:s/>Κανελλοπούλου</text:span></text:p>
      <text:p text:style-name="P5"><text:span text:style-name="T5_1">:<text:s/>2106987434,2106987466</text:span></text:p>
      <text:p text:style-name="P6"><text:span text:style-name="T6_1">:<text:s/>2106987450</text:span></text:p>
      <text:p text:style-name="P7"><text:span text:style-name="T7_1">:<text:s/></text:span><text:span text:style-name="T7_2"><text:a xlink:type="simple" xlink:href="mailto:d19diadi@otenet.gr"><text:span text:style-name="T7_3">d19diadi@otenet.gr</text:span></text:a></text:span></text:p>
      <text:p text:style-name="P8"><text:span text:style-name="T8_1">Αθήνα,<text:s/>2<text:s/>Δεκεμβρίου<text:s/>2010</text:span></text:p>
      <text:p text:style-name="P9"><text:span text:style-name="T9_1">Αρ.<text:s/>Πρωτ.</text:span><text:span text:style-name="T9_2">:<text:s/>Δ19Α<text:s/>5050543<text:s/>ΕΞ<text:s/>2010</text:span></text:p>
      <text:p text:style-name="P10"><text:span text:style-name="T10_1">ΠΡΟΣ:<text:s/>Ως<text:s/>Π.Δ.</text:span></text:p>
      <text:p text:style-name="P11"><text:span text:style-name="T11_1">ΘΕΜΑ<text:s/>:<text:s/></text:span><text:span text:style-name="T11_2">Οδηγίες<text:s/>για<text:s/>την<text:s/>εφαρμογή<text:s/>του<text:s/>Συστήματος<text:s/>Ελέγχου<text:s/>Εισαγωγών<text:s/></text:span><text:span text:style-name="T11_3">(Import<text:s/>Control<text:s/>System<text:s/>-<text:s/>ICS)<text:s/></text:span><text:span text:style-name="T11_4">και<text:s/>για<text:s/>τις<text:s/>νέες<text:s/>τελωνειακές<text:s/>διαδικασίες<text:s/>που<text:s/>ισχύουν<text:s/>από<text:s/></text:span><text:span text:style-name="T11_5">1-1-2011<text:s/></text:span><text:span text:style-name="T11_6">κατά<text:s/>την<text:s/>είσοδο<text:s/>εμπορευμάτων<text:s/>στο<text:s/>τελωνειακό<text:s/>έδαφος<text:s/>της<text:s/>Κοινότητας,<text:s/>για<text:s/>σκοπούς<text:s/>ασφάλειας<text:s/>και<text:s/>προστασίας»</text:span></text:p>
      <text:p text:style-name="P12"><text:span text:style-name="T12_1">ΣΧΕΤ.<text:s/>:<text:s/></text:span><text:span text:style-name="T12_2">1.<text:s/>Η<text:s/>αριθμ.<text:s/>T.<text:s/>5335/511/12-12-2005<text:s/>Δ.Υ.Ο,<text:s/>κοινοποίηση<text:s/>του<text:s/>Καν.<text:s/>648/2005.</text:span></text:p>
      <text:p text:style-name="P13"><text:span text:style-name="T13_1">2.<text:s/>Η<text:s/>αριθμ.<text:s/>Τ.1273/44/Α0019/7-3-2007<text:s/>Ε.Δ.Υ.Ο.Ο,<text:s/>κοινοποίηση<text:s/>Καν.<text:s/>1875/2006.</text:span></text:p>
      <text:p text:style-name="P14"><text:span text:style-name="T14_1">3.<text:s/>Η<text:s/>αριθμ.<text:s/>5024626/3058/<text:s/>Α0019/<text:s/>26-6-2009<text:s/>Ε.Δ.Υ.Ο.Ο.,<text:s/>κοινοποίηση<text:s/>των<text:s/>Καν.<text:s/>273/2009<text:s/>και<text:s/>312/2009.</text:span></text:p>
      <text:p text:style-name="P15"><text:span text:style-name="T15_1">4.<text:s/>Η<text:s/>αριθμ.<text:s/>5024926/<text:s/>3084/<text:s/>Α0019/<text:s/>30-6-2009<text:s/>Ε.Δ.Υ.Ο.Ο.,<text:s/>κοινοποίηση<text:s/>του<text:s/>Καν.<text:s/>414/2009.</text:span></text:p>
      <text:p text:style-name="P16"><text:span text:style-name="T16_1">5.<text:s/>Η<text:s/>αριθμ.<text:s/>5036052<text:s/>ΕΞ<text:s/>2010/<text:s/>31-8-2010<text:s/>Ε.Δ.Υ.Ο.Ο,<text:s/>κοινοποίηση<text:s/>του<text:s/>Καν.<text:s/>430/<text:s/>2010.</text:span></text:p>
      <text:p text:style-name="P17"><text:span text:style-name="T17_1">6.<text:s/>Η<text:s/>αριθμ.<text:s/>Τ.2556/80/Α0019/24-5-2007<text:s/>Ε.Δ.Υ.Ο.Ο,<text:s/>κοινοποίηση<text:s/>του<text:s/>Καν.<text:s/>2286/2003</text:span></text:p>
      <text:p text:style-name="P18"><text:span text:style-name="T18_1">7.<text:s/>Η<text:s/>αριθμ.<text:s/>5029048/3545/Α0019/23-7-2009<text:s/>Ε.Δ.Υ.Ο.Ο</text:span></text:p>
      <text:p text:style-name="P19"><text:span text:style-name="T19_1">Σε<text:s/>συνέχεια<text:s/>των<text:s/>ανωτέρω<text:s/>σχετικών<text:s/>Ε.Δ.Υ.Ο.Ο,<text:s/>με<text:s/>τις<text:s/>οποίες<text:s/>κοινοποιήθηκαν<text:s/>στις<text:s/>τελωνειακές<text:s/>αρχές<text:s/>και<text:s/>στα<text:s/>συλλογικά<text:s/>όργανα<text:s/>των<text:s/>εμπλεκομένων<text:s/>με<text:s/>τα<text:s/>τελωνεία<text:s/>φορέων,<text:s/>ο<text:s/>κανονισμός<text:s/>(ΕΚ)<text:s/>648/2005<text:s/>(L117/4-5-2005)<text:s/>του<text:s/>Ευρωπαϊκού<text:s/>Κοινοβουλίου<text:s/>και<text:s/>του<text:s/>Συμβουλίου<text:s/>της<text:s/>13</text:span><text:span text:style-name="T19_2">ης</text:span><text:span text:style-name="T19_3"><text:s/>Απριλίου<text:s/>2005<text:s/>ο<text:s/>οποίος<text:s/>τροποποίησε<text:s/>τον<text:s/>Κοινοτικό<text:s/>Τελωνειακό<text:s/>Κώδικα<text:s/>(Κανονισμός<text:s/>(EOK)<text:s/>αριθ.<text:s/>2913/92,<text:s/>L302/19-10-1992)<text:s/>και<text:s/>οι<text:s/>καν.<text:s/>(EK)<text:s/>αριθ.<text:s/>1875/2006<text:s/>(L360/19-12-2006),<text:s/>(ΕΚ)<text:s/>αριθ.<text:s/>312/2009<text:s/>(L98/17-4-2009),<text:s/>(ΕΚ)<text:s/>αριθ.<text:s/>414/2009<text:s/>(L125/21-5-2009)<text:s/>και<text:s/>(EK)<text:s/>αριθ.<text:s/>430/2010<text:s/>(L125/21-5-2010)<text:s/>οι<text:s/>οποίοι<text:s/>τροποποίησαν<text:s/>τις<text:s/>Διατάξεις<text:s/>Εφαρμογής<text:s/>του<text:s/>Κοινοτικού<text:s/>Τελωνειακού<text:s/>Κώδικα<text:s/>(Καν.<text:s/>(ΕΟΚ)<text:s/>αριθ.<text:s/>2454/1993,<text:s/>L253/11-10-1993),<text:s/>παρέχονται<text:s/>οδηγίες<text:s/>για<text:s/>την<text:s/>εφαρμογή<text:s/>από<text:s/>τα<text:s/>αρμόδια<text:s/>τελωνεία<text:s/>της<text:s/>χώρας<text:s/>της<text:s/></text:span><text:span text:style-name="T19_4">Φάσης<text:s/>1<text:s/>του<text:s/>Συστήματος<text:s/>Ελέγχου<text:s/>Εισαγωγών<text:s/>(ICS-1),<text:s/></text:span><text:span text:style-name="T19_5">που<text:s/>αφορά<text:s/>στην<text:s/>υποβολή<text:s/>της<text:s/>Συνοπτικής<text:s/>Διασάφησης<text:s/>Εισόδου<text:s/>και<text:s/>σε<text:s/>άλλα<text:s/>θέματα<text:s/>που<text:s/>άπτονται<text:s/>των<text:s/>διατυπώσεων<text:s/>εισόδου<text:s/>των<text:s/>εμπορευμάτων<text:s/>στο<text:s/>τελωνειακό<text:s/>έδαφος<text:s/>της<text:s/>Κοινότητας<text:s/></text:span><text:span text:style-name="T19_6">(προς<text:s/>διευκόλυνση,<text:s/>παρατίθεται<text:s/>Πίνακας<text:s/>Περιεχομένων,<text:s/>στη<text:s/>σελίδα<text:s/>74<text:s/>της<text:s/>παρούσας).</text:span></text:p>
      <text:p text:style-name="P20"><text:span text:style-name="T20_1">Το<text:s/>Σύστημα<text:s/>Ελέγχου<text:s/>Εισαγωγών<text:s/>Φάση<text:s/>1<text:s/>(ICS<text:s/>-1),<text:s/>εφαρμόζεται<text:s/>από<text:s/>την<text:s/></text:span><text:span text:style-name="T20_2">1η<text:s/>Ιανουαρίου<text:s/></text:span><text:span text:style-name="T20_3">2011</text:span><text:span text:style-name="T20_4">και<text:s/>καλύπτει<text:s/>τις<text:s/></text:span><text:span text:style-name="T20_5">νέες<text:s/>τελωνειακές<text:s/>διαδικασίες<text:s/></text:span><text:span text:style-name="T20_6">που<text:s/>καθορίζονται<text:s/>για<text:s/>σκοπούς<text:s/>ασφάλειας<text:s/>και<text:s/>προστασίας<text:s/>κατά<text:s/>την<text:s/></text:span><text:span text:style-name="T20_7">είσοδο<text:s/></text:span><text:span text:style-name="T20_8">των<text:s/>εμπορευμάτων<text:s/>στο<text:s/>τελωνειακό<text:s/>έδαφος<text:s/>της<text:s/>Ευρωπαϊκής<text:s/>Ένωσης.</text:span></text:p>
      <text:p text:style-name="P21"><text:span text:style-name="T21_1">Κεφάλαιο<text:s/>1</text:span></text:p>
      <text:p text:style-name="P22"><text:span text:style-name="T22_1">Καθιέρωση<text:s/>Συστήματος<text:s/>Ελέγχου<text:s/>Εισαγωγών<text:s/>Φάση<text:s/>1<text:s/>(ICS-<text:s/>1)</text:span></text:p>
      <text:p text:style-name="P23"><text:span text:style-name="T23_1">1.1.<text:s/></text:span><text:span text:style-name="T23_2">Γενικά</text:span></text:p>
      <text:p text:style-name="P24"><text:span text:style-name="T24_1">Η<text:s/>Ευρωπαϊκή<text:s/>Επιτροπή<text:s/>στα<text:s/>πλαίσια<text:s/>της<text:s/>Απόφασης<text:s/>του<text:s/>Ευρωπαϊκού<text:s/>Κοινοβουλίου<text:s/>και<text:s/>του<text:s/>Συμβουλίου<text:s/>της<text:s/>15</text:span><text:span text:style-name="T24_2">ης</text:span><text:span text:style-name="T24_3"><text:s/>Ιανουαρίου<text:s/>2008<text:s/>(αριθμ.<text:s/>70/2008/EK-<text:s/>L023/26-1-2008)<text:s/>για<text:s/>ένα<text:s/>περιβάλλον<text:s/>χωρίς<text:s/>χαρτί<text:s/>για<text:s/>τα<text:s/>τελωνεία<text:s/>και<text:s/>τις<text:s/>εμπορικές<text:s/>επιχειρήσεις,<text:s/>προχώρησε<text:s/>στην<text:s/>ανάπτυξη<text:s/>ηλεκτρονικών<text:s/>συστημάτων<text:s/>που<text:s/>υποστηρίζουν<text:s/>τις<text:s/>ηλεκτρονικές<text:s/>τελωνειακές<text:s/>διαδικασίες<text:s/>οι<text:s/>οποίες<text:s/>σταδιακά<text:s/>θα<text:s/>αντικαταστήσουν<text:s/>τις<text:s/>γραπτές<text:s/>διαδικασίες<text:s/>κατάθεσης<text:s/>παραστατικών<text:s/>(δηλωτικών,<text:s/>διασαφήσεων<text:s/>κλπ).<text:s/>Τα<text:s/>εν<text:s/>λόγω<text:s/>συστήματα<text:s/>στοχεύουν<text:s/>να<text:s/>καταστήσουν<text:s/>τον<text:s/>τελωνισμό<text:s/>των<text:s/>εμπορευμάτων<text:s/>αποδοτικότερο,<text:s/>να<text:s/>μειώσουν<text:s/>το<text:s/>διοικητικό<text:s/>κόστος,<text:s/>να<text:s/>καταπολεμήσουν<text:s/>την<text:s/>απάτη,<text:s/>το<text:s/>οργανωμένο<text:s/>έγκλημα<text:s/>και<text:s/>την<text:s/>τρομοκρατία,<text:s/>να<text:s/>υπηρετήσουν<text:s/>τα<text:s/>δημοσιονομικά<text:s/>συμφέροντα,<text:s/>να<text:s/>προστατεύσουν<text:s/>την<text:s/>πνευματική<text:s/>ιδιοκτησία<text:s/>και<text:s/>την<text:s/>πολιτιστική<text:s/>κληρονομιά,<text:s/>να<text:s/>αυξήσουν<text:s/>την<text:s/>ασφάλεια<text:s/>των<text:s/>εμπορευμάτων<text:s/>και<text:s/>την<text:s/>προστασία<text:s/>του<text:s/>διεθνούς<text:s/>εμπορίου,<text:s/>να<text:s/>ενισχύσουν<text:s/>την<text:s/>προστασία<text:s/>της<text:s/>υγείας<text:s/>και<text:s/>του<text:s/>περιβάλλοντος<text:s/>και<text:s/>να<text:s/>επιτρέπουν<text:s/>την<text:s/>απρόσκοπτη<text:s/>ροή<text:s/>των<text:s/>δεδομένων<text:s/>μεταξύ<text:s/>των<text:s/>χωρών<text:s/>εξαγωγής<text:s/>και<text:s/>εισαγωγής.</text:span></text:p>
      <text:p text:style-name="P25"><text:span text:style-name="T25_1">Το<text:s/>Σύστημα<text:s/>Ελέγχου<text:s/>Εισαγωγών<text:s/>(ICS)<text:s/>-<text:s/>Φάση<text:s/>1<text:s/>αποτελεί<text:s/>το<text:s/>πρώτο<text:s/>στάδιο<text:s/>του<text:s/>ευρύτερου<text:s/>Αυτοματοποιημένου<text:s/>Συστήματος<text:s/>Εισαγωγών<text:s/>(AIS<text:s/>-<text:s/>Automated<text:s/>Importation<text:s/>System),<text:s/>καλύπτει<text:s/>τη<text:s/>διαδικασία<text:s/>εισόδου<text:s/>των<text:s/>εμπορευμάτων<text:s/>στο<text:s/>τελωνειακό<text:s/>έδαφος<text:s/>της<text:s/>Κοινότητας<text:s/>και<text:s/>εισάγει<text:s/>την<text:s/>υποχρέωση<text:s/>στους<text:s/>οικονομικούς<text:s/>φορείς<text:s/>να<text:s/>υποβάλλουν<text:s/>στις<text:s/>τελωνειακές<text:s/>αρχές<text:s/>ηλεκτρονικά<text:s/>Συνοπτική<text:s/>Διασάφηση<text:s/>Εισόδου<text:s/>(Εntry<text:s/>Summary<text:s/>Declaration-ENS),<text:s/>η<text:s/>οποία<text:s/>περιλαμβάνει<text:s/>δεδομένα<text:s/>για<text:s/>την<text:s/>ασφάλεια<text:s/>και<text:s/>προστασία,<text:s/>πριν<text:s/>την<text:s/>είσοδο<text:s/>των<text:s/>εμπορευμάτων<text:s/>στο<text:s/>τελωνειακό<text:s/>έδαφος<text:s/>της<text:s/>Ευρωπαϊκής<text:s/>Ένωσης.<text:s/>Η<text:s/>υποβολή<text:s/>των<text:s/>στοιχείων<text:s/>αυτών<text:s/>επιτρέπει<text:s/>στις<text:s/>τελωνειακές<text:s/>αρχές,<text:s/>χρησιμοποιώντας<text:s/>ένα<text:s/>κοινό<text:s/>πανευρωπαϊκό<text:s/>πλαίσιο<text:s/>διαχείρισης<text:s/>κινδύνων,<text:s/>να<text:s/>προβαίνουν<text:s/>πριν<text:s/>την<text:s/>άφιξη<text:s/>των<text:s/>εμπορευμάτων<text:s/>σε<text:s/>ανάλυση<text:s/>κινδύνων<text:s/>για<text:s/>όλα<text:s/>τα<text:s/>εμπορεύματα<text:s/>που<text:s/>είτε<text:s/>πρόκειται<text:s/>να<text:s/>εκφορτωθούν<text:s/>στο<text:s/>πρώτο<text:s/>σημείο<text:s/>εισόδου<text:s/>είτε<text:s/>προορίζονται<text:s/>για<text:s/>επόμενο<text:s/>σημείο<text:s/>εισόδου<text:s/>και<text:s/>να<text:s/>διενεργούν<text:s/>στοχευόμενους<text:s/>ελέγχους<text:s/>για<text:s/>την<text:s/>ασφάλεια<text:s/>και<text:s/>προστασία.<text:s/>Εφόσον<text:s/>συντρέχει<text:s/>κίνδυνος<text:s/>είτε<text:s/>πραγματοποιείται<text:s/>έλεγχος<text:s/>στο<text:s/>πρώτο<text:s/>σημείο<text:s/>εισόδου<text:s/>είτε<text:s/>τα<text:s/>αποτελέσματα<text:s/>της<text:s/>ανάλυσης<text:s/>κινδύνων<text:s/>διαβιβάζονται<text:s/>από<text:s/>το<text:s/>πρώτο<text:s/>σημείο<text:s/>εισόδου<text:s/>στα<text:s/>επόμενα<text:s/>σημεία<text:s/>εισόδου<text:s/>των<text:s/>άλλων<text:s/>Κρατών<text:s/>Μελών<text:s/>τα<text:s/>οποία<text:s/>έχουν<text:s/>δηλωθεί<text:s/>στην<text:s/>συνοπτική<text:s/>διασάφηση<text:s/>εισόδου<text:s/>σύμφωνα<text:s/>με<text:s/>το<text:s/>δρομολόγιο<text:s/>του<text:s/>μεταφορικού<text:s/>μέσου.<text:s/>Η<text:s/>ανταλλαγή<text:s/>των<text:s/>αποτελεσμάτων<text:s/>της<text:s/>ανάλυσης<text:s/>κινδύνων<text:s/>διεξάγεται<text:s/>ηλεκτρονικά<text:s/>μέσω<text:s/>του<text:s/>συστήματος<text:s/>ελέγχου<text:s/>εισαγωγών<text:s/>κάθε<text:s/>Κράτους<text:s/>Μέλους,<text:s/>το<text:s/>οποίο<text:s/>διαχειρίζεται<text:s/>τη<text:s/>λήψη,<text:s/>την<text:s/>επεξεργασία<text:s/>(ανάλυση<text:s/>κινδύνων)<text:s/>και<text:s/>την<text:s/>αποστολή-ανταλλαγή<text:s/>των<text:s/>πληροφοριών<text:s/>που<text:s/>παρέχονται<text:s/>στις<text:s/>τελωνειακές<text:s/>αρχές<text:s/>πριν<text:s/>την<text:s/>είσοδο<text:s/>των<text:s/>εμπορευμάτων<text:s/>στο<text:s/>τελωνειακό<text:s/>έδαφος<text:s/>της<text:s/>Ευρωπαϊκής<text:s/>Ένωσης.</text:span></text:p>
      <text:p text:style-name="P26"><text:span text:style-name="T26_1">Tο<text:s/>ICS<text:s/>–<text:s/>Φάση<text:s/>1<text:s/>αποτελεί<text:s/>μέρος<text:s/>του<text:s/>Πληροφοριακού<text:s/>Συστήματος<text:s/>Τελωνείων<text:s/>ICISnet<text:s/></text:span><text:span text:style-name="T26_2">και<text:s/>παρέχει<text:s/>τη<text:s/>δυνατότητα<text:s/>για:</text:span></text:p>
      <text:p text:style-name="P27"><text:span text:style-name="T27_1">α)</text:span><text:span text:style-name="T27_2"><text:tab/></text:span><text:span text:style-name="T27_3">ηλεκτρονική<text:s/>υποβολή,<text:s/>διαχείριση<text:s/>και<text:s/>επεξεργασία<text:s/>των<text:s/>συνοπτικών<text:s/>διασαφήσεων<text:s/>εισόδου,<text:s/>συμπεριλαμβανομένων<text:s/>των<text:s/>ειδικών<text:s/>περιπτώσεων<text:s/>διεθνούς<text:s/>εκτροπής<text:s/>του<text:s/>μεταφορικού<text:s/>μέσου<text:s/>από<text:s/>τον<text:s/>αρχικά<text:s/>δηλωθέντα<text:s/>προορισμό.</text:span></text:p>
      <text:p text:style-name="P28"><text:span text:style-name="T28_1">β)</text:span><text:span text:style-name="T28_2"><text:tab/></text:span><text:span text:style-name="T28_3">ηλεκτρονική<text:s/>έκδοση<text:s/>του<text:s/>αριθμού<text:s/>αναφοράς<text:s/>κίνησης<text:s/>(Movement<text:s/>Reference<text:s/>Number-MRN)<text:s/>για<text:s/>τις<text:s/>συνοπτικές<text:s/>διασαφήσεις<text:s/>εισόδου</text:span></text:p>
      <text:p text:style-name="P29"><text:span text:style-name="T29_1">γ)</text:span><text:span text:style-name="T29_2"><text:tab/></text:span><text:span text:style-name="T29_3">ηλεκτρονική<text:s/>διενέργεια<text:s/>ανάλυσης<text:s/>κινδύνων<text:s/>για<text:s/>σκοπούς<text:s/>ασφάλειας<text:s/>και<text:s/>προστασίας,<text:s/>επεξεργασία<text:s/>και<text:s/>ανταλλαγή<text:s/>των<text:s/>αποτελεσμάτων<text:s/>αυτής<text:s/>μεταξύ<text:s/>των<text:s/>Κρατών<text:s/>Μελών<text:s/>της<text:s/>Ευρωπαϊκής<text:s/>Ένωσης.</text:span></text:p>
      <text:p text:style-name="P30"><text:span text:style-name="T30_1">δ)</text:span><text:span text:style-name="T30_2"><text:tab/></text:span><text:span text:style-name="T30_3">ηλεκτρονική<text:s/>υποβολή,<text:s/>διαχείριση<text:s/>και<text:s/>επεξεργασία<text:s/>της<text:s/>Γνωστοποίησης<text:s/>Άφιξης<text:s/>του<text:s/>μεταφορικού<text:s/>μέσου<text:s/>στο<text:s/>πρώτο<text:s/>τελωνείο<text:s/>εισόδου<text:s/>καθώς<text:s/>και<text:s/>στα<text:s/>επόμενα<text:s/>τελωνεία<text:s/>εισόδου.</text:span></text:p>
      <text:p text:style-name="P31"><text:span text:style-name="T31_1">1.2.<text:s/></text:span><text:span text:style-name="T31_2">Νομικό<text:s/>πλαίσιο</text:span></text:p>
      <text:p text:style-name="P32"><text:span text:style-name="T32_1">Οι<text:s/>διατάξεις<text:s/>του<text:s/>Κοινοτικού<text:s/>Τελωνειακού<text:s/>Κώδικα<text:s/>καν.<text:s/>(ΕΟΚ)<text:s/>αριθ.<text:s/>2913/92,<text:s/>όπως<text:s/>τροποποιήθηκαν<text:s/>με<text:s/>τον<text:s/>καν.<text:s/>(ΕΚ)<text:s/>αριθ.<text:s/>648/05<text:s/>και<text:s/>οι<text:s/>Διατάξεις<text:s/>Εφαρμογής<text:s/>του<text:s/>(καν.<text:s/>(ΕΟΚ)<text:s/>αριθ.<text:s/>2454/93),<text:s/>όπως<text:s/>τροποποιήθηκαν<text:s/>και<text:s/>συμπληρώθηκαν<text:s/>με<text:s/>τους<text:s/>κανονισμούς<text:s/>(ΕΚ)<text:s/>αριθ.<text:s/>1875/2006,<text:s/>(ΕΚ)<text:s/>αριθ.<text:s/>312/09,<text:s/>(ΕΚ)<text:s/>αριθ.<text:s/>414/09<text:s/>και<text:s/>(ΕΚ)<text:s/>αριθ.<text:s/>430/10,<text:s/>καθιερώνουν,<text:s/>μεταξύ<text:s/>άλλων,<text:s/>το<text:s/>κοινοτικό<text:s/>νομικό<text:s/>πλαίσιο<text:s/>της<text:s/>υποχρεωτικής<text:s/>ηλεκτρονικής<text:s/>υποβολής<text:s/>της<text:s/>συνοπτικής<text:s/>διασάφησης<text:s/>εισόδου<text:s/>με<text:s/>τα<text:s/>δεδομένα<text:s/>ασφάλειας<text:s/>και<text:s/>προστασίας<text:s/>στο<text:s/>πρώτο<text:s/>τελωνείο<text:s/>εισόδου,<text:s/>πριν<text:s/>την<text:s/>άφιξη<text:s/>των<text:s/>εμπορευμάτων<text:s/>στο<text:s/>τελωνειακό<text:s/>έδαφος<text:s/>της<text:s/>Ευρωπαϊκής<text:s/>Ένωσης.</text:span></text:p>
      <text:p text:style-name="P33"><text:span text:style-name="T33_1">Για<text:s/>διευκόλυνση<text:s/>της<text:s/>εφαρμογής<text:s/>της<text:s/>Φάσης<text:s/>1<text:s/>του<text:s/>Συστήματος<text:s/>Ελέγχου<text:s/>Εισαγωγών,<text:s/>συνοψίζονται<text:s/>παρακάτω<text:s/>τα<text:s/>σημαντικότερα<text:s/>άρθρα<text:s/>που<text:s/>αφορούν<text:s/>στη<text:s/>διαδικασία<text:s/>υποβολής<text:s/>και<text:s/>επεξεργασίας<text:s/>της<text:s/>συνοπτικής<text:s/>διασάφησης<text:s/>εισόδου:</text:span></text:p>
      <text:p text:style-name="P34"><text:span text:style-name="T34_1">✔<text:s/></text:span><text:span text:style-name="T34_2">άρθρο<text:s/>4<text:s/>του<text:s/>Κοινοτικού<text:s/>Τελωνειακού<text:s/>Κώδικα<text:s/>(εφεξής<text:s/>ΚΤΚ)<text:s/>καν.<text:s/>2913/92,<text:s/>σημείο<text:s/>«4α»<text:s/></text:span><text:span text:style-name="T34_3">που<text:s/>περιλαμβάνει<text:s/>τον<text:s/>ορισμό<text:s/>του<text:s/></text:span><text:span text:style-name="T34_4">τελωνείου<text:s/>εισόδου<text:s/></text:span><text:span text:style-name="T34_5">ως<text:s/>«το<text:s/>οριζόμενο<text:s/>από<text:s/>τις<text:s/>τελωνειακές<text:s/>αρχές<text:s/>και<text:s/>σύμφωνα<text:s/>με<text:s/>τους<text:s/>τελωνειακούς<text:s/>κανόνες<text:s/>τελωνείο,<text:s/>στο<text:s/>οποίο<text:s/>προσκομίζονται<text:s/>χωρίς<text:s/>καθυστέρηση<text:s/>τα<text:s/>εμπορεύματα<text:s/>που<text:s/>εισέρχονται<text:s/>στο<text:s/>τελωνειακό<text:s/>έδαφος<text:s/>της<text:s/>Κοινότητας<text:s/>και<text:s/>στο<text:s/>οποίο<text:s/>υποβάλλονται<text:s/>στους<text:s/>κατάλληλους<text:s/>ελέγχους<text:s/>εισόδου<text:s/>βάσει<text:s/>των<text:s/>κινδύνων».</text:span></text:p>
      <text:p text:style-name="P35"><text:span text:style-name="T35_1">✔<text:s/></text:span><text:span text:style-name="T35_2">άρθρο<text:s/>1<text:s/>των<text:s/>Διατάξεων<text:s/>Εφαρμογής<text:s/>του<text:s/>Κοινοτικού<text:s/>Τελωνειακού<text:s/>Κώδικα<text:s/>(εφεξής<text:s/>ΔΕΚΤΚ)<text:s/>καν.<text:s/>2454/93</text:span><text:span text:style-name="T35_3">,<text:s/></text:span><text:span text:style-name="T35_4">σημείο<text:s/></text:span><text:span text:style-name="T35_5">«17»</text:span><text:span text:style-name="T35_6"><text:s/>που<text:s/>περιλαμβάνει<text:s/>τον<text:s/>ορισμό<text:s/>της<text:s/></text:span><text:span text:style-name="T35_7">Συνοπτικής<text:s/>διασάφησης<text:s/>εισόδου:<text:s/></text:span><text:span text:style-name="T35_8">«</text:span><text:span text:style-name="T35_9">η<text:s/>συνοπτική<text:s/>διασάφηση<text:s/>που<text:s/>αναφέρεται<text:s/>στο<text:s/>άρθρο<text:s/>36α<text:s/>του<text:s/>κώδικα<text:s/>και<text:s/>η<text:s/>οποία<text:s/>πρέπει<text:s/>να<text:s/>υποβάλλεται<text:s/>για<text:s/>εμπορεύματα<text:s/>που<text:s/>εισέρχονται<text:s/>στο<text:s/>τελωνειακό<text:s/>έδαφος<text:s/>της<text:s/>Κοινότητας,<text:s/>εκτός<text:s/>αν<text:s/>άλλως<text:s/>προβλέπεται<text:s/>από<text:s/>τον<text:s/>παρόντα<text:s/>κανονισμό».</text:span></text:p>
      <text:p text:style-name="P36"><text:span text:style-name="T36_1">✔<text:s/></text:span><text:span text:style-name="T36_2">άρθρο<text:s/>36α<text:s/></text:span><text:span text:style-name="T36_3">του<text:s/>ΚΤΚ<text:s/>(καν.<text:s/></text:span><text:span text:style-name="T36_4">2913/92),</text:span><text:span text:style-name="T36_5"><text:s/>με<text:s/>το<text:s/>οποίο<text:s/>καθιερώνεται<text:s/>η<text:s/>υποβολή<text:s/>συνοπτικής<text:s/>διασάφησης<text:s/>για<text:s/>τα<text:s/>εμπορεύματα<text:s/>που<text:s/>εισέρχονται<text:s/>στο<text:s/>τελωνειακό<text:s/>έδαφος<text:s/>της<text:s/>Ευρωπαϊκής<text:s/>Ένωσης,<text:s/>πριν<text:s/>την<text:s/>είσοδό<text:s/>τους<text:s/>στο<text:s/>έδαφος<text:s/>αυτό.</text:span></text:p>
      <text:p text:style-name="P37"><text:span text:style-name="T37_1">✔<text:s/></text:span><text:span text:style-name="T37_2">άρθρο<text:s/>36β<text:s/>του<text:s/>ΚΤΚ<text:s/>(καν.<text:s/>2913/92),<text:s/></text:span><text:span text:style-name="T37_3">με<text:s/>το<text:s/>οποίο<text:s/>προσδιορίζεται<text:s/>το<text:s/>πρόσωπο<text:s/>που<text:s/>υποβάλλει<text:s/>ή/και<text:s/>τροποποιεί<text:s/>τη<text:s/>συνοπτική<text:s/>διασάφηση<text:s/>εισόδου.</text:span></text:p>
      <text:p text:style-name="P38"><text:span text:style-name="T38_1">✔<text:s/></text:span><text:span text:style-name="T38_2">άρθρο<text:s/>36γ<text:s/>του<text:s/>ΚΤΚ<text:s/>(καν.<text:s/>2913/92),<text:s/></text:span><text:span text:style-name="T38_3">με<text:s/>το<text:s/>οποίο<text:s/>παρέχεται<text:s/>η<text:s/>δυνατότητα<text:s/>στο<text:s/>τελωνείο<text:s/>εισόδου<text:s/>να<text:s/>άρει<text:s/>την<text:s/>απαίτηση<text:s/>υποβολής<text:s/>συνοπτικής<text:s/>διασάφησης<text:s/>εισόδου<text:s/>για<text:s/>εμπορεύματα<text:s/>για<text:s/>τα<text:s/>οποία<text:s/>έχει<text:s/>κατατεθεί<text:s/>τελωνειακή<text:s/>διασάφηση<text:s/>(Ενιαίο<text:s/>Διοικητικό<text:s/>Έγγραφο-<text:s/>εφεξής<text:s/>«ΕΔΕ»),<text:s/>η<text:s/>οποία<text:s/>περιέχει<text:s/>τα<text:s/>στοιχεία<text:s/>που<text:s/>απαιτούνται<text:s/>για<text:s/>τη<text:s/>συνοπτική<text:s/>διασάφηση<text:s/>εισόδου<text:s/>και<text:s/>κατατίθεται<text:s/>στις<text:s/>προθεσμίες<text:s/>που<text:s/>προβλέπονται<text:s/>για<text:s/>την<text:s/>συνοπτική<text:s/>διασάφηση<text:s/>εισόδου.<text:s/>Στην<text:s/>περίπτωση<text:s/>αυτή,<text:s/>η<text:s/>τελωνειακή<text:s/>διασάφηση,<text:s/>μέχρι<text:s/>την<text:s/>προσκόμιση<text:s/>των<text:s/>εμπορευμάτων,<text:s/>επέχει<text:s/>θέση<text:s/>συνοπτικής<text:s/>διασάφησης<text:s/>εισόδου.</text:span></text:p>
      <text:p text:style-name="P39"><text:span text:style-name="T39_1">^<text:s/></text:span><text:span text:style-name="T39_2">άρθρο<text:s/>181β<text:s/>των<text:s/>ΔΕΚΤΚ<text:s/>(καν.2454/93),<text:s/></text:span><text:span text:style-name="T39_3">με<text:s/>το<text:s/>οποίο<text:s/>προσδιορίζεται<text:s/>το<text:s/>πρόσωπο<text:s/>του<text:s/>μεταφορέα<text:s/>για<text:s/>τους<text:s/>σκοπούς<text:s/>της<text:s/>συνοπτικής<text:s/>διασάφησης<text:s/>εισόδου.</text:span></text:p>
      <text:p text:style-name="P40"><text:span text:style-name="T40_1">^<text:s/></text:span><text:span text:style-name="T40_2">άρθρο<text:s/>181γ<text:s/>των<text:s/>ΔΕΚΤΚ<text:s/>(καν.2454/93),<text:s/></text:span><text:span text:style-name="T40_3">με<text:s/>το<text:s/>οποίο<text:s/>καθορίζονται<text:s/>τα<text:s/>εμπορεύματα<text:s/>για<text:s/>τα<text:s/>οποία<text:s/>δεν<text:s/>απαιτείται<text:s/>συνοπτική<text:s/>διασάφηση<text:s/>εισόδου.</text:span></text:p>
      <text:p text:style-name="P41"><text:span text:style-name="T41_1">^<text:s/></text:span><text:span text:style-name="T41_2">άρθρο<text:s/>183<text:s/>των<text:s/>ΔΕΚΤΚ<text:s/>(καν.2454/93)</text:span><text:span text:style-name="T41_3">,<text:s/>με<text:s/>το<text:s/>οποίο<text:s/>θεσπίζεται<text:s/>η<text:s/>υποχρέωση<text:s/>υποβολής<text:s/>της<text:s/>συνοπτικής<text:s/>διασάφησης<text:s/>εισόδου<text:s/>ηλεκτρονικά<text:s/>και<text:s/>καθορίζονται<text:s/>οι<text:s/>περιπτώσεις<text:s/>κατά<text:s/>τις<text:s/>οποίες<text:s/>επιτρέπεται<text:s/>η<text:s/>κατάθεσή<text:s/>της<text:s/>σε<text:s/>έντυπη<text:s/>μορφή<text:s/>ή<text:s/>οποιαδήποτε<text:s/>άλλη<text:s/>διαδικασία<text:s/>που<text:s/>την<text:s/>αντικαθιστά.</text:span></text:p>
      <text:p text:style-name="P42"><text:span text:style-name="T42_1">^<text:s/></text:span><text:span text:style-name="T42_2">Το<text:s/>παράρτημα<text:s/>30Α<text:s/>των<text:s/>ΔΕΚΤΚ<text:s/>(καν.2454/93),<text:s/></text:span><text:span text:style-name="T42_3">το<text:s/>οποίο<text:s/>περιλαμβάνει<text:s/>τα<text:s/>στοιχεία<text:s/>που<text:s/>πρέπει<text:s/>να<text:s/>περιέχει<text:s/>η<text:s/>συνοπτική<text:s/>διασάφηση<text:s/>εισόδου<text:s/>ανά<text:s/>τρόπο<text:s/>μεταφοράς,<text:s/>καθώς<text:s/>και<text:s/>επεξηγηματικές<text:s/>σημειώσεις<text:s/>για<text:s/>τον<text:s/>τρόπο<text:s/>συμπλήρωσής<text:s/>της.</text:span></text:p>
      <text:p text:style-name="P43"><text:span text:style-name="T43_1">^<text:s/></text:span><text:span text:style-name="T43_2">Τα<text:s/>παραρτήματα<text:s/>45θ<text:s/>και<text:s/>45ι<text:s/>των<text:s/>ΔΕΚΤΚ<text:s/>(καν.2454/93),<text:s/></text:span><text:span text:style-name="T43_3">στα<text:s/>οποία<text:s/>ορίζονται<text:s/>τα<text:s/>υποδείγματα<text:s/>του<text:s/>εντύπου<text:s/>του<text:s/>εγγράφου<text:s/>ασφάλειας<text:s/>και<text:s/>προστασίας<text:s/>και<text:s/>του<text:s/>καταλόγου<text:s/>ειδών<text:s/>που<text:s/>χρησιμοποιούνται<text:s/>στην<text:s/>περίπτωση<text:s/>κατάθεσης<text:s/>συνοπτικής<text:s/>διασάφησης<text:s/>εισόδου<text:s/>σε<text:s/>έντυπη<text:s/>μορφή.</text:span></text:p>
      <text:p text:style-name="P44"><text:span text:style-name="T44_1">^<text:s/></text:span><text:span text:style-name="T44_2">άρθρο<text:s/>183α<text:s/>των<text:s/>ΔΕΚΤΚ<text:s/>(καν.2454/93),<text:s/></text:span><text:span text:style-name="T44_3">το<text:s/>οποίο<text:s/>παρέχει<text:s/>τη<text:s/>δυνατότητα,<text:s/>στην<text:s/>περίπτωση<text:s/>των<text:s/>εμπορευμάτων<text:s/>που<text:s/>εισέρχονται<text:s/>στο<text:s/>τελωνειακό<text:s/>έδαφος<text:s/>της<text:s/>Κοινότητας<text:s/>με<text:s/>το<text:s/>καθεστώς<text:s/>της<text:s/>διαμετακόμισης,<text:s/>τα<text:s/>στοιχεία<text:s/>που<text:s/>παρέχονται<text:s/>στα<text:s/>πλαίσια<text:s/>του<text:s/>καθεστώτος<text:s/>διαμετακόμισης<text:s/>να<text:s/>χρησιμοποιηθούν<text:s/>ως<text:s/>συνοπτική<text:s/>διασάφηση<text:s/>εισόδου,<text:s/>με<text:s/>την<text:s/>προϋπόθεση<text:s/>ότι<text:s/>αυτά<text:s/>αποστέλλονται<text:s/>ηλεκτρονικά<text:s/>και<text:s/>περιλαμβάνουν<text:s/>όλα<text:s/>τα<text:s/>στοιχεία<text:s/>που<text:s/>απαιτούνται<text:s/>για<text:s/>τη<text:s/>συνοπτική<text:s/>διασάφηση<text:s/>εισόδου.</text:span></text:p>
      <text:p text:style-name="P45"><text:span text:style-name="T45_1">^<text:s/></text:span><text:span text:style-name="T45_2">άρθρο<text:s/>183<text:s/>δ<text:s/>των<text:s/>ΔΕΚΤΚ<text:s/>(καν.2454/93),<text:s/></text:span><text:span text:style-name="T45_3">με<text:s/>το<text:s/>οποίο<text:s/>προβλέπεται<text:s/>η<text:s/>υποχρέωση<text:s/>του<text:s/>μεταφορέα<text:s/>να<text:s/>ενημερώσει<text:s/>το<text:s/>δηλωθέν<text:s/>πρώτο<text:s/>τελωνείο<text:s/>εισόδου,<text:s/>στην<text:s/>περίπτωση<text:s/>που<text:s/>το<text:s/>μέσο<text:s/>μεταφοράς<text:s/>αφιχθεί<text:s/>πρώτα<text:s/>σε<text:s/>τελωνείο<text:s/>Κράτους<text:s/>Μέλους<text:s/>που<text:s/>δεν<text:s/>είχε<text:s/>δηλωθεί<text:s/>στη<text:s/>συνοπτική<text:s/>διασάφηση<text:s/>εισόδου<text:s/>(αίτημα<text:s/>εκτροπής).</text:span></text:p>
      <text:p text:style-name="P46"><text:span text:style-name="T46_1">^<text:s/></text:span><text:span text:style-name="T46_2">άρθρο<text:s/>184<text:s/>α<text:s/>των<text:s/>ΔΕΚΤΚ<text:s/>(καν.2454/93),<text:s/></text:span><text:span text:style-name="T46_3">με<text:s/>το<text:s/>οποίο<text:s/>καθορίζονται<text:s/>οι<text:s/>προθεσμίες<text:s/>υποβολής<text:s/>της<text:s/>συνοπτικής<text:s/>διασάφησης<text:s/>εισόδου<text:s/>ανά<text:s/>τρόπο<text:s/>μεταφοράς<text:s/>και<text:s/>είδος<text:s/>συσκευασίας.</text:span></text:p>
      <text:p text:style-name="P47"><text:span text:style-name="T47_1">^<text:s/></text:span><text:span text:style-name="T47_2">άρθρο<text:s/>184<text:s/>δ<text:s/>των<text:s/>ΔΕΚΤΚ<text:s/>(καν.2454/93),<text:s/></text:span><text:span text:style-name="T47_3">το<text:s/>οποίο<text:s/>αναφέρεται<text:s/>στη<text:s/>διενέργεια<text:s/>ανάλυσης<text:s/>κινδύνων<text:s/>για<text:s/>λόγους<text:s/>ασφάλειας<text:s/>και<text:s/>προστασίας<text:s/>με<text:s/>βάση<text:s/>τις<text:s/>πληροφορίες<text:s/>που<text:s/>περιέχονται<text:s/>στη<text:s/>συνοπτική<text:s/>διασάφηση<text:s/>εισόδου.</text:span></text:p>
      <text:p text:style-name="P48"><text:span text:style-name="T48_1">^<text:s/></text:span><text:span text:style-name="T48_2">άρθρο<text:s/>184<text:s/>ζ<text:s/>των<text:s/>ΔΕΚΤΚ<text:s/>(καν.2454/93),<text:s/></text:span><text:span text:style-name="T48_3">με<text:s/>το<text:s/>οποίο<text:s/>θεσπίζεται<text:s/>η<text:s/>υποβολή<text:s/>της<text:s/>γνωστοποίησης<text:s/>της<text:s/>άφιξης<text:s/>του<text:s/>μεταφορικού<text:s/>μέσου<text:s/>στις<text:s/>τελωνειακές<text:s/>αρχές<text:s/>του<text:s/>πρώτου<text:s/>τελωνείου<text:s/>εισόδου,<text:s/>από<text:s/>τον<text:s/>μεταφορέα<text:s/>ή<text:s/>τον<text:s/>νόμιμο<text:s/>εκπρόσωπό<text:s/>του.</text:span></text:p>
      <text:p text:style-name="P49"><text:span text:style-name="T49_1">Κεφάλαιο<text:s/>2</text:span></text:p>
      <text:p text:style-name="P50"><text:span text:style-name="T50_1">Συνοπτική<text:s/>διασάφηση<text:s/>εισόδου</text:span></text:p>
      <text:p text:style-name="P51"><text:span text:style-name="T51_1">2.1.<text:s/></text:span><text:span text:style-name="T51_2">Υποχρέωση<text:s/>για<text:s/>την<text:s/>υποβολή<text:s/>της<text:s/>συνοπτικής<text:s/>διασάφησης<text:s/>εισόδου.</text:span></text:p>
      <text:p text:style-name="P52"><text:span text:style-name="T52_1">Με<text:s/>την<text:s/>επιφύλαξη<text:s/>των<text:s/>εξαιρέσεων<text:s/>του<text:s/>άρθρου<text:s/>181γ<text:s/>των<text:s/>ΔΕΚΤΚ<text:s/>(Κεφάλαιο<text:s/>6<text:s/>της<text:s/>παρούσας),<text:s/>η<text:s/>κοινοτική<text:s/>νομοθεσία<text:s/>απαιτεί<text:s/>την<text:s/>υποχρεωτική<text:s/>υποβολή<text:s/>συνοπτικής<text:s/>διασάφησης<text:s/>εισόδου<text:s/>(Entry<text:s/>Summary<text:s/>Declaration<text:s/>–<text:s/>ENS)<text:s/>για<text:s/>όλα<text:s/>τα<text:s/>εμπορεύματα<text:s/>που<text:s/>εισέρχονται<text:s/>στο<text:s/>τελωνειακό<text:s/>έδαφος<text:s/>της<text:s/>Κοινότητας.<text:s/>Ειδικότερα,<text:s/>η<text:s/>συνοπτική<text:s/>διασάφηση<text:s/>εισόδου<text:s/>υποβάλλεται<text:s/></text:span><text:span text:style-name="T52_2">στο<text:s/>πρώτο<text:s/>σημείο<text:s/>εισόδου,<text:s/></text:span><text:span text:style-name="T52_3">πριν<text:s/>την<text:s/>άφιξη<text:s/>των<text:s/>εμπορευμάτων<text:s/>στο<text:s/>τελωνειακό<text:s/>έδαφος<text:s/>της<text:s/>Κοινότητας<text:s/>ή<text:s/>πριν<text:s/>την<text:s/>φόρτωσή<text:s/>τους<text:s/>σε<text:s/>εμπορευματοκιβώτια<text:s/>στα<text:s/>πλαίσια<text:s/>υπερπόντιας<text:s/>θαλάσσιας<text:s/>μεταφοράς<text:s/>και<text:s/>εντός<text:s/>των<text:s/>προβλεπομένων<text:s/>προθεσμιών.</text:span></text:p>
      <text:p text:style-name="P53"><text:span text:style-name="T53_1">Σύμφωνα<text:s/>με<text:s/>το<text:s/>άρθρο<text:s/>183<text:s/>παρ.1<text:s/>των<text:s/>ΔΕΚΤΚ,<text:s/>η<text:s/>συνοπτική<text:s/>διασάφηση<text:s/>εισόδου<text:s/>υποβάλλεται<text:s/>ηλεκτρονικά,<text:s/>περιλαμβάνει<text:s/>τα<text:s/>στοιχεία<text:s/>που<text:s/>ορίζονται<text:s/>στο<text:s/>Παράρτημα<text:s/>30Α<text:s/>των<text:s/>ΔΕΚΤΚ<text:s/>και<text:s/>συμπληρώνεται<text:s/>σύμφωνα<text:s/>με<text:s/>τις<text:s/>επεξηγηματικές<text:s/>οδηγίες<text:s/>του<text:s/>εν<text:s/>λόγω<text:s/>Παραρτήματος.<text:s/>Η<text:s/>συνοπτική<text:s/>διασάφηση<text:s/>εισόδου<text:s/>επικυρώνεται<text:s/>από<text:s/>το<text:s/>πρόσωπο<text:s/>που<text:s/>την<text:s/>υποβάλλει.</text:span></text:p>
      <text:p text:style-name="P54"><text:span text:style-name="T54_1">Η<text:s/>υποβολή<text:s/>συνοπτικής<text:s/>διασάφησης<text:s/>εισόδου<text:s/>δεν<text:s/>απαιτείται<text:s/>στην<text:s/>περίπτωση<text:s/>που<text:s/>υποβάλλεται<text:s/>ηλεκτρονικά<text:s/>τελωνειακή<text:s/>διασάφηση<text:s/>(ΕΔΕ),<text:s/>η<text:s/>οποία<text:s/>συμπεριλαμβάνει<text:s/>τα<text:s/>στοιχεία<text:s/>που<text:s/>απαιτούνται<text:s/>για<text:s/>την<text:s/>συνοπτική<text:s/>διασάφηση<text:s/>εισόδου<text:s/>(όπως<text:s/>ορίζονται<text:s/>στο<text:s/>Παράρτημα<text:s/>30Α<text:s/>των<text:s/>ΔΕΚΤΚ)<text:s/>και<text:s/>υποβάλλεται<text:s/>εντός<text:s/>της<text:s/>προθεσμίας<text:s/>που<text:s/>ισχύει<text:s/>για<text:s/>τη<text:s/>συνοπτική<text:s/>διασάφηση<text:s/>εισόδου.<text:s/>Η<text:s/>τελωνειακή<text:s/>διασάφηση,<text:s/>στην<text:s/>περίπτωση<text:s/>αυτή,<text:s/>επέχει<text:s/>θέση<text:s/>συνοπτικής<text:s/>διασάφησης<text:s/>εισόδου<text:s/>έως<text:s/>την<text:s/>στιγμή<text:s/>της<text:s/>προσκόμισης<text:s/>των<text:s/>εμπορευμάτων<text:s/>στο<text:s/>τελωνείο<text:s/>εισόδου.<text:s/>Με<text:s/>την<text:s/>προσκόμιση<text:s/>τους<text:s/>στο<text:s/>τελωνείο<text:s/>εισόδου,<text:s/>οι<text:s/>τελωνειακές<text:s/>αρχές<text:s/>αποδέχονται<text:s/>την<text:s/>τελωνειακή<text:s/>διασάφηση<text:s/>και<text:s/>τα<text:s/>εμπορεύματα<text:s/>τίθενται<text:s/>αμέσως<text:s/>υπό<text:s/>το<text:s/>τελωνειακό<text:s/>καθεστώς<text:s/>για<text:s/>το<text:s/>οποίο<text:s/>δηλώθηκαν,<text:s/>σύμφωνα<text:s/>με<text:s/>τους<text:s/>όρους<text:s/>που<text:s/>προβλέπονται<text:s/>για<text:s/>το<text:s/>καθεστώς<text:s/>αυτό.</text:span></text:p>
      <text:p text:style-name="P55"><text:span text:style-name="T55_1">Επίσης,<text:s/>στην<text:s/>περίπτωση<text:s/>εμπορευμάτων<text:s/>τα<text:s/>οποία<text:s/>εισέρχονται<text:s/>στο<text:s/>τελωνειακό<text:s/>έδαφος<text:s/>της<text:s/>Κοινότητας<text:s/>υπό<text:s/>καθεστώς<text:s/>διαμετακόμισης,<text:s/>η<text:s/>δήλωση<text:s/>διαμετακόμισης<text:s/>δύναται<text:s/>να<text:s/>επέχει<text:s/>θέση<text:s/>συνοπτικής<text:s/>διασάφησης<text:s/>εισόδου,<text:s/>με<text:s/>την<text:s/>προϋπόθεση<text:s/>ότι<text:s/>συμπεριλαμβάνει<text:s/>όλα<text:s/>τα<text:s/>στοιχεία<text:s/>που<text:s/>ορίζονται<text:s/>στο<text:s/>Παράρτημα<text:s/>30Α<text:s/>των<text:s/>ΔΕΚΤΚ<text:s/>και<text:s/>υποβάλλεται<text:s/>ηλεκτρονικά<text:s/>εντός<text:s/>της<text:s/>προθεσμίας<text:s/>που<text:s/>προβλέπεται<text:s/>για<text:s/>τη<text:s/>συνοπτική<text:s/>διασάφηση<text:s/>εισόδου.</text:span></text:p>
      <text:p text:style-name="P56"><text:span text:style-name="T56_1">Επισημαίνεται<text:s/>ότι<text:s/>η<text:s/>δήλωση<text:s/>διαμετακόμισης<text:s/>επέχει<text:s/>θέση<text:s/>συνοπτικής<text:s/>διασάφησης<text:s/>εισόδου<text:s/>και<text:s/>στην<text:s/>περίπτωση<text:s/>που<text:s/>τα<text:s/>εμπορεύματα<text:s/>έχουν<text:s/>παραδοθεί<text:s/>προς<text:s/>διαμετακόμιση<text:s/>εκτός<text:s/>του<text:s/>τελωνειακού<text:s/>εδάφους<text:s/>της<text:s/>Κοινότητας.</text:span></text:p>
      <text:p text:style-name="P57"><text:span text:style-name="T57_1">2.2.<text:s/></text:span><text:span text:style-name="T57_2">Υπεύθυνο<text:s/>πρόσωπο<text:s/>για<text:s/>την<text:s/>υποβολή<text:s/>της<text:s/>συνοπτικής<text:s/>διασάφησης<text:s/>εισόδου.</text:span></text:p>
      <text:p text:style-name="P58"><text:span text:style-name="T58_1">Όπως<text:s/>ρητά<text:s/>ορίζεται<text:s/>στο<text:s/>άρθρο<text:s/>36<text:s/>β<text:s/>παρ.3<text:s/>του<text:s/>ΚΤΚ,<text:s/>το<text:s/>πρόσωπο<text:s/>που<text:s/>υποβάλλει<text:s/>την<text:s/>συνοπτική<text:s/>διασάφηση<text:s/>εισόδου<text:s/>είναι<text:s/>το<text:s/>πρόσωπο<text:s/>που<text:s/>μεταφέρει<text:s/>τα<text:s/>εμπορεύματα<text:s/>ή<text:s/>έχει<text:s/>την<text:s/>ευθύνη<text:s/>για<text:s/>την<text:s/>μεταφορά<text:s/>των<text:s/>εμπορευμάτων<text:s/>εντός<text:s/>του<text:s/>τελωνειακού<text:s/>εδάφους<text:s/>της<text:s/>Κοινότητας.<text:s/>Το<text:s/>πρόσωπο<text:s/>αυτό<text:s/>είναι<text:s/>ο<text:s/>μεταφορέας,<text:s/>δηλαδή<text:s/>ο<text:s/>διαχειριστής<text:s/>του<text:s/>ενεργού<text:s/>μέσου<text:s/>μεταφοράς<text:s/>με<text:s/>το<text:s/>οποίο<text:s/>τα<text:s/>εμπορεύματα<text:s/>εισέρχονται<text:s/>στο<text:s/>τελωνειακό<text:s/>έδαφος<text:s/>της<text:s/>Κοινότητας,<text:s/>όπως<text:s/>ορίζεται<text:s/>για<text:s/>τους<text:s/>σκοπούς<text:s/>της<text:s/>συνοπτικής<text:s/>διασάφησης<text:s/>εισόδου,<text:s/>στο<text:s/>άρθρο<text:s/>181β<text:s/>των<text:s/>ΔΕΚΤΚ.</text:span></text:p>
      <text:p text:style-name="P59"><text:span text:style-name="T59_1">Ωστόσο,<text:s/>υπάρχουν<text:s/>ορισμένες<text:s/>περιπτώσεις<text:s/>μεταφορών<text:s/>όπου<text:s/>η<text:s/>υποχρέωση<text:s/>υποβολής<text:s/>της<text:s/>συνοπτικής<text:s/>διασάφησης<text:s/>εισόδου<text:s/>βαρύνει<text:s/>πρόσωπο,<text:s/>διαφορετικό<text:s/>από<text:s/>το<text:s/>διαχειριστή<text:s/>του<text:s/>ενεργού<text:s/>μέσου<text:s/>μεταφοράς.<text:s/>Ειδικότερα:</text:span></text:p>
      <text:p text:style-name="P60"><text:span text:style-name="T60_1">α)</text:span><text:span text:style-name="T60_2"><text:tab/></text:span><text:span text:style-name="T60_3">Στην<text:s/>περίπτωση<text:s/>της<text:s/>θαλάσσιας<text:s/>ή<text:s/>αεροπορικής<text:s/>μεταφοράς<text:s/>με<text:s/>συμφωνία<text:s/>καταμερισμού<text:s/>ή<text:s/>ναύλωσης<text:s/>του<text:s/>μεταφορικού<text:s/>μέσου,<text:s/>την<text:s/>ευθύνη<text:s/>για<text:s/>την<text:s/>υποβολή<text:s/>της<text:s/>συνοπτικής<text:s/>διασάφησης<text:s/>εισόδου,<text:s/>φέρει<text:s/>το<text:s/>πρόσωπο<text:s/>που<text:s/>εκτελεί<text:s/>τη<text:s/>σύμβαση<text:s/>και<text:s/>το<text:s/>οποίο<text:s/>εξέδωσε<text:s/>τη<text:s/>θαλάσσια<text:s/>ή<text:s/>αεροπορική<text:s/>φορτωτική<text:s/>(master)<text:s/>για<text:s/>τη<text:s/>μεταφορά<text:s/>των<text:s/>εμπορευμάτων<text:s/>με<text:s/>το<text:s/>πλοίο<text:s/>ή<text:s/>το<text:s/>αεροσκάφος<text:s/>που<text:s/>προβλέπεται<text:s/>από<text:s/>τη<text:s/>σύμβαση.</text:span></text:p>
      <text:p text:style-name="P61"><text:span text:style-name="T61_1">β)</text:span><text:span text:style-name="T61_2"><text:tab/></text:span><text:span text:style-name="T61_3">Στην<text:s/>περίπτωση<text:s/>«συνδυασμένης<text:s/>μεταφοράς»<text:s/>(π.χ.<text:s/>φορτηγό<text:s/>όχημα<text:s/>μεταφερόμενο<text:s/>επί<text:s/>πλοίου),<text:s/>όταν<text:s/>το<text:s/>ενεργό<text:s/>μέσο<text:s/>μεταφοράς<text:s/>που<text:s/>εισέρχεται<text:s/>στο<text:s/>τελωνειακό<text:s/>έδαφος<text:s/>της<text:s/>Κοινότητας<text:s/>(πλοίο)<text:s/>απλώς<text:s/>μεταφέρει<text:s/>ένα<text:s/>άλλο<text:s/>μέσο<text:s/>μεταφοράς<text:s/>το<text:s/>οποίο,<text:s/>αφού<text:s/>εισέλθει<text:s/>στο<text:s/>τελωνειακό<text:s/>έδαφος<text:s/>της<text:s/>Κοινότητας,<text:s/>θα<text:s/>κυκλοφορήσει<text:s/>ως<text:s/>ενεργό<text:s/>μέσο<text:s/>μεταφοράς<text:s/>(το<text:s/>φορτηγό<text:s/>όχημα),<text:s/>υπεύθυνος<text:s/>για<text:s/>την<text:s/>υποβολή<text:s/>της<text:s/>συνοπτικής<text:s/>διασάφησης<text:s/>εισόδου<text:s/>είναι<text:s/>ο<text:s/>διαχειριστής<text:s/>του<text:s/>δεύτερου<text:s/>μέσου<text:s/>μεταφοράς<text:s/>(η<text:s/>εταιρεία<text:s/>εκμετάλλευσης<text:s/>του<text:s/>φορτηγού<text:s/>οχήματος).</text:span></text:p>
      <text:p text:style-name="P62"><text:span text:style-name="T62_1">2.3.<text:s/></text:span><text:span text:style-name="T62_2">Υποβολή<text:s/>συνοπτικής<text:s/>διασάφησης<text:s/>εισόδου<text:s/>από<text:s/>τρίτο<text:s/>συμβαλλόμενο<text:s/>πρόσωπο:</text:span></text:p>
      <text:p text:style-name="P63"><text:span text:style-name="T63_1">Η<text:s/>συνοπτική<text:s/>διασάφηση<text:s/>εισόδου<text:s/>μπορεί<text:s/>να<text:s/>υποβάλλεται<text:s/>εναλλακτικά,<text:s/>όπως<text:s/>ορίζεται<text:s/>στην<text:s/>παρ.<text:s/>4<text:s/>του<text:s/>άρθρου<text:s/>36β<text:s/>του<text:s/>ΚΤΚ<text:s/>από:</text:span></text:p>
      <text:p text:style-name="P64"><text:span text:style-name="T64_1">^<text:s/>το<text:s/>πρόσωπο<text:s/>εξ<text:s/>ονόματος<text:s/>του<text:s/>οποίου<text:s/>ενεργεί<text:s/>ο<text:s/>μεταφορέας<text:s/>(π.χ.<text:s/>ο<text:s/>εισαγωγέας,<text:s/>ο<text:s/>παραλήπτης<text:s/>των<text:s/>εμπορευμάτων,<text:s/>ο<text:s/>διαμεταφορέας<text:s/>κ.λπ.),</text:span></text:p>
      <text:p text:style-name="P65"><text:span text:style-name="T65_1">^<text:s/>οποιοδήποτε<text:s/>πρόσωπο<text:s/>είναι<text:s/>σε<text:s/>θέση<text:s/>να<text:s/>προσκομίσει<text:s/>τα<text:s/>εμπορεύματα<text:s/>ή<text:s/>να<text:s/>μεριμνήσει<text:s/>για<text:s/>την<text:s/>προσκόμισή<text:s/>τους<text:s/>στο<text:s/>αρμόδιο<text:s/>τελωνείο<text:s/>(π.χ.<text:s/>ο<text:s/>διαχειριστής<text:s/>της<text:s/>αποθήκης<text:s/>προσωρινής<text:s/>εναπόθεσης<text:s/>κ.λπ.),</text:span></text:p>
      <text:p text:style-name="P66"><text:span text:style-name="T66_1">^<text:s/>αντιπρόσωπο<text:s/>του<text:s/>μεταφορέα<text:s/>ή<text:s/>των<text:s/>ανωτέρω<text:s/>προσώπων.<text:s/>Επισημαίνεται<text:s/>ότι<text:s/>στην<text:s/>περίπτωση<text:s/>που<text:s/>η<text:s/>συνοπτική<text:s/>διασάφηση<text:s/>εισόδου<text:s/>υποβάλλεται<text:s/>από<text:s/>αντιπρόσωπο<text:s/>του<text:s/>εισαγωγέα<text:s/>ή<text:s/>του<text:s/>παραλήπτη<text:s/>και<text:s/>εφόσον<text:s/>αυτοί<text:s/>κατέχουν<text:s/>την<text:s/>κυριότητα<text:s/>του<text:s/>εμπορεύματος,<text:s/>ο<text:s/>εν<text:s/>λόγω<text:s/>αντιπρόσωπος,<text:s/>βάσει<text:s/>του<text:s/>ισχύοντος<text:s/>νομοθετικού<text:s/>πλαισίου,<text:s/>πρέπει<text:s/>να<text:s/>είναι<text:s/>μόνον<text:s/>εκτελωνιστής.</text:span></text:p>
      <text:p text:style-name="P67"><text:span text:style-name="T67_1">Δεδομένου<text:s/>όμως<text:s/>ότι,<text:s/>ο<text:s/>μεταφορέας<text:s/>είναι<text:s/>νομικά<text:s/>υπεύθυνος<text:s/>για<text:s/>την<text:s/>υποβολή<text:s/>της<text:s/>συνοπτικής<text:s/>διασάφησης<text:s/>εισόδου,<text:s/>εντός<text:s/>συγκεκριμένων<text:s/>προθεσμιών<text:s/>οι<text:s/>οποίες<text:s/>αναφέρονται<text:s/>παρακάτω<text:s/>στην<text:s/>παράγραφο<text:s/>2.5<text:s/>της<text:s/>παρούσας,<text:s/>ένα<text:s/>τρίτο<text:s/>πρόσωπο<text:s/>δύναται<text:s/>να<text:s/>υποβάλλει<text:s/>την<text:s/>συνοπτική<text:s/>διασάφηση<text:s/>εισόδου,<text:s/></text:span><text:span text:style-name="T67_2">αντί<text:s/>του<text:s/>μεταφορέα</text:span><text:span text:style-name="T67_3">,<text:s/>μόνο<text:s/>εν<text:s/>γνώσει<text:s/>και<text:s/>με<text:s/>τη<text:s/>συγκατάθεση<text:s/>του<text:s/>τελευταίου.</text:span></text:p>
      <text:p text:style-name="P68"><text:span text:style-name="T68_1">Για<text:s/>την<text:s/>υποβολή<text:s/>της<text:s/>συνοπτικής<text:s/>διασάφησης<text:s/>εισόδου<text:s/>από<text:s/>τρίτο<text:s/>πρόσωπο,<text:s/>αντί<text:s/>του<text:s/>μεταφορέα<text:s/>απαιτείται<text:s/>η<text:s/>ύπαρξη<text:s/>συμβατικής<text:s/>συμφωνίας<text:s/>μεταξύ<text:s/>των<text:s/>εν<text:s/>λόγω<text:s/>προσώπων.<text:s/>Αντικείμενα<text:s/>της<text:s/>εμπορικής<text:s/>συμφωνίας-σύμβασης<text:s/>που<text:s/>συνάπτεται<text:s/>μεταξύ<text:s/>των<text:s/>συμβαλλομένων<text:s/>μερών<text:s/>δύνανται<text:s/>να<text:s/>είναι<text:s/>οι<text:s/>όροι<text:s/>και<text:s/>οι<text:s/>προϋποθέσεις<text:s/>ανταλλαγής<text:s/>των<text:s/>πληροφοριών<text:s/>που<text:s/>συμπληρώνονται<text:s/>στην<text:s/>συνοπτική<text:s/>διασάφηση<text:s/>εισόδου,<text:s/>η<text:s/>διάρκεια<text:s/>της<text:s/>σχετικής<text:s/>συμφωνίας<text:s/>και<text:s/>άλλα<text:s/>επιμέρους<text:s/>θέματα.</text:span></text:p>
      <text:p text:style-name="P69"><text:span text:style-name="T69_1">Εφόσον<text:s/>δεν<text:s/>υπάρχουν<text:s/>αποδεικτικά<text:s/>στοιχεία<text:s/>περί<text:s/>του<text:s/>αντιθέτου,<text:s/></text:span><text:span text:style-name="T69_2">οι<text:s/>τελωνειακές<text:s/>αρχές<text:s/>θεωρούν<text:s/>δεδομένο<text:s/></text:span><text:span text:style-name="T69_3">ότι<text:s/>ο<text:s/>μεταφορέας<text:s/>έχει<text:s/>ήδη<text:s/>δώσει<text:s/>τη<text:s/>συγκατάθεσή<text:s/>του,<text:s/>στο<text:s/>πλαίσιο<text:s/>σχετικής<text:s/>συμφωνίας<text:s/>που<text:s/>έχει<text:s/>συναφθεί<text:s/>μεταξύ<text:s/>αυτού<text:s/>και<text:s/>του<text:s/>τρίτου<text:s/>προσώπου<text:s/>και<text:s/>ότι<text:s/>η<text:s/>υποβολή<text:s/>της<text:s/>συνοπτικής<text:s/>διασάφησης<text:s/>εισόδου<text:s/>από<text:s/>το<text:s/>τρίτο<text:s/>πρόσωπο<text:s/>γίνεται<text:s/>εν<text:s/>γνώσει<text:s/>του<text:s/>μεταφορέα.<text:s/>Ως<text:s/>εκ<text:s/>τούτου,<text:s/>η<text:s/>επιβεβαίωση<text:s/>του<text:s/>περιεχομένου<text:s/>της<text:s/>προαναφερόμενης<text:s/>σχετικής<text:s/>συμφωνίας<text:s/>δεν<text:s/>εμπίπτει<text:s/>στην<text:s/>ευθύνη<text:s/>των<text:s/>τελωνειακών<text:s/>αρχών.<text:s/>Στην<text:s/>εν<text:s/>λόγω<text:s/>περίπτωση<text:s/></text:span><text:span text:style-name="T69_4">το<text:s/>περιεχόμενο,<text:s/>η<text:s/>ακρίβεια<text:s/>και<text:s/>η<text:s/>πληρότητα<text:s/>της<text:s/>συνοπτικής<text:s/>διασάφησης<text:s/>εισόδου,<text:s/>καθίσταται<text:s/>ευθύνη<text:s/>του<text:s/>τρίτου<text:s/>προσώπου<text:s/>που<text:s/>την<text:s/>υποβάλει.</text:span></text:p>
      <text:p text:style-name="P70"><text:span text:style-name="T70_1">Κατά<text:s/>την<text:s/>υποβολή<text:s/>της<text:s/>συνοπτικής<text:s/>διασάφησης<text:s/>εισόδου,<text:s/>το<text:s/>τρίτο<text:s/>πρόσωπο<text:s/>πρέπει<text:s/>να<text:s/>συμπληρώνει<text:s/>τον<text:s/>αριθμό<text:s/>του<text:s/>εγγράφου<text:s/>μεταφοράς<text:s/>που<text:s/>εκδίδει<text:s/>ο<text:s/>μεταφορέας<text:s/>καθώς<text:s/>και<text:s/>τον<text:s/>αριθμό<text:s/>EORI<text:s/>του<text:s/>μεταφορέα.</text:span></text:p>
      <text:p text:style-name="P71"><text:span text:style-name="T71_1">Αμέσως<text:s/>μετά<text:s/>την<text:s/>αποδοχή<text:s/>της<text:s/>συνοπτικής<text:s/>διασάφησης<text:s/>εισόδου,<text:s/>το<text:s/>πρώτο<text:s/>τελωνείο<text:s/>εισόδου<text:s/>γνωστοποιεί<text:s/>στο<text:s/>τρίτο<text:s/>πρόσωπο<text:s/>τον<text:s/>αριθμό<text:s/>αναφοράς<text:s/>κίνησης<text:s/>της<text:s/>συγκεκριμένης<text:s/>συνοπτικής<text:s/>διασάφησης<text:s/>εισόδου<text:s/></text:span><text:span text:style-name="T71_2">(MRN)</text:span><text:span text:style-name="T71_3">.<text:s/>Επίσης,<text:s/>το<text:s/>πρώτο<text:s/>τελωνείο<text:s/>εισόδου<text:s/></text:span><text:span text:style-name="T71_4">κοινοποιεί<text:s/>αμέσως<text:s/>τον<text:s/></text:span><text:span text:style-name="T71_5">αριθμό<text:s/>αναφοράς<text:s/>κίνησης<text:s/>(</text:span><text:span text:style-name="T71_6">MRN)<text:s/></text:span><text:span text:style-name="T71_7">και<text:s/>στον<text:s/>μεταφορέα</text:span><text:span text:style-name="T71_8">.<text:s/></text:span><text:span text:style-name="T71_9">Προκειμένου<text:s/>να<text:s/>είναι<text:s/>εφικτή<text:s/>η<text:s/>εν<text:s/>λόγω<text:s/>γνωστοποίηση<text:s/>πρέπει<text:s/>ο<text:s/>μεταφορέας<text:s/>να<text:s/>είναι<text:s/>ηλεκτρονικά<text:s/>συνδεδεμένος<text:s/>με<text:s/>το<text:s/>μηχανογραφικό<text:s/>σύστημα<text:s/>του<text:s/>τελωνείου<text:s/>και<text:s/>να<text:s/>έχει<text:s/>μεριμνήσει<text:s/>για<text:s/>την<text:s/>έγκαιρη<text:s/>παροχή<text:s/>των<text:s/>αναγνωριστικών<text:s/>του<text:s/>στοιχείων<text:s/>(αριθμός<text:s/>EORI)<text:s/>στο<text:s/>τρίτο<text:s/>πρόσωπο.<text:s/>Η<text:s/>κοινοποίηση<text:s/>του<text:s/>αριθμού<text:s/>αναφοράς<text:s/>κίνησης<text:s/>(MRN)<text:s/>στον<text:s/>μεταφορέα,<text:s/>αποτελεί<text:s/>αποδεικτικό<text:s/>στοιχείο<text:s/>ότι<text:s/>η<text:s/>συνοπτική<text:s/>διασάφηση<text:s/>εισόδου<text:s/>που<text:s/>υποβλήθηκε<text:s/>είναι<text:s/>έγκυρη<text:s/>και<text:s/>έχει<text:s/>καταχωρηθεί<text:s/>στο<text:s/>σύστημα<text:s/>του<text:s/>τελωνείου,<text:s/>επομένως<text:s/>η<text:s/>νομική<text:s/>υποχρέωσή<text:s/>του,<text:s/>σύμφωνα<text:s/>με<text:s/>το<text:s/>άρθρο<text:s/>36β<text:s/>παρ.<text:s/>3<text:s/>του<text:s/>ΚΤΚ,<text:s/>περί<text:s/>υποβολής<text:s/>της<text:s/>συνοπτικής<text:s/>διασάφησης<text:s/>εισόδου,<text:s/>έχει<text:s/>εκπληρωθεί.</text:span></text:p>
      <text:p text:style-name="P72"><text:span text:style-name="T72_1">Στην<text:s/>περίπτωση<text:s/>υποβολής<text:s/>συνοπτικής<text:s/>διασάφησης<text:s/>εισόδου<text:s/>από<text:s/>τρίτο<text:s/>πρόσωπο,<text:s/>ο<text:s/>μεταφορέας<text:s/>δεν<text:s/>θα<text:s/>πρέπει<text:s/>να<text:s/>υποβάλλει<text:s/>συνοπτική<text:s/>διασάφηση<text:s/>εισόδου<text:s/>για<text:s/>το<text:s/>ίδιο<text:s/>φορτίο/αποστολή.<text:s/>Ομοίως,<text:s/>ένα<text:s/>τρίτο<text:s/>πρόσωπο<text:s/>δεν<text:s/>πρέπει<text:s/>να<text:s/>υποβάλει<text:s/>συνοπτική<text:s/>διασάφηση<text:s/>εισόδου,<text:s/>χωρίς<text:s/>την<text:s/>εκ<text:s/>των<text:s/>προτέρων<text:s/>γνώση<text:s/>και<text:s/>συγκατάθεση<text:s/>του<text:s/>μεταφορέα.</text:span></text:p>
      <text:p text:style-name="P73"><text:span text:style-name="T73_1">2.4.<text:s/></text:span><text:span text:style-name="T73_2">Αρμόδιο<text:s/>τελωνείο<text:s/>υποβολής<text:s/>της<text:s/>Συνοπτικής<text:s/>διασάφησης<text:s/>εισόδου.</text:span></text:p>
      <text:p text:style-name="P74"><text:span text:style-name="T74_1">Η<text:s/>συνοπτική<text:s/>διασάφηση<text:s/>εισόδου<text:s/>υποβάλλεται<text:s/>στο<text:s/>αρμόδιο<text:s/>τελωνείο<text:s/>για<text:s/>το<text:s/>πρώτο<text:s/>σημείο<text:s/>εισόδου<text:s/>στην<text:s/>Κοινότητα<text:s/>(πρώτο<text:s/>τελωνείο<text:s/>εισόδου).</text:span></text:p>
      <text:p text:style-name="P75"><text:span text:style-name="T75_1">Στο<text:s/>πλαίσιο<text:s/>των<text:s/>Κοινοτικών<text:s/>διατάξεων,<text:s/>οι<text:s/>οποίες<text:s/>καθορίζουν<text:s/>τις<text:s/>απαιτήσεις<text:s/>για<text:s/>την<text:s/>ασφάλεια<text:s/>και<text:s/>προστασία,<text:s/>επαναπροσδιορίζονται<text:s/>οι<text:s/>ρόλοι<text:s/>και<text:s/>οι<text:s/>αρμοδιότητες<text:s/>των<text:s/>συνοριακών<text:s/>τελωνείων.</text:span></text:p>
      <text:p text:style-name="P76"><text:span text:style-name="T76_1">Το<text:s/>τελωνείο<text:s/>εισόδου<text:s/>είναι<text:s/>το<text:s/>τελωνείο<text:s/>στη<text:s/>χωρική<text:s/>αρμοδιότητα<text:s/>του<text:s/>οποίου<text:s/>ανήκει<text:s/>το<text:s/>σημείο<text:s/>εισόδου<text:s/>των<text:s/>εμπορευμάτων<text:s/>στο<text:s/>τελωνειακό<text:s/>έδαφος<text:s/>της<text:s/>Κοινότητας.<text:s/>Στο<text:s/>εν<text:s/>λόγω<text:s/>τελωνείο<text:s/>αποστέλλεται<text:s/>η<text:s/>συνοπτική<text:s/>διασάφηση<text:s/>εισόδου<text:s/>και<text:s/>είναι<text:s/>αρμόδιο<text:s/>για<text:s/>τη<text:s/>διενέργεια<text:s/>κατάλληλων<text:s/>ελέγχων<text:s/>με<text:s/>βάση<text:s/>την<text:s/>ανάλυση<text:s/>κινδύνων,<text:s/>πρωτίστως<text:s/>για<text:s/>σκοπούς<text:s/>ασφάλειας<text:s/>και<text:s/>προστασίας.</text:span></text:p>
      <text:p text:style-name="P77"><text:span text:style-name="T77_1">Στη<text:s/></text:span><text:span text:style-name="T77_2">θαλάσσια<text:s/>μεταφορά<text:s/></text:span><text:span text:style-name="T77_3">διακρίνουμε<text:s/>και<text:s/>τις<text:s/>εξής<text:s/>ειδικές<text:s/>περιπτώσεις:</text:span></text:p>
      <text:p text:style-name="P78"><text:span text:style-name="T78_1">α)</text:span><text:span text:style-name="T78_2"><text:tab/></text:span><text:span text:style-name="T78_3">όταν<text:s/>ένα<text:s/>πλοίο<text:s/>κατά<text:s/>τη<text:s/>διάρκεια<text:s/>ενός<text:s/>ταξιδιού<text:s/>εισέρχεται<text:s/>και<text:s/>εξέρχεται<text:s/>από<text:s/>το<text:s/>τελωνειακό<text:s/>έδαφος<text:s/>της<text:s/>Κοινότητας<text:s/>και<text:s/>προσεγγίζει<text:s/>πολλούς<text:s/>κοινοτικούς<text:s/>λιμένες,<text:s/>χωρίς<text:s/>ενδιάμεσες<text:s/>στάσεις<text:s/>σε<text:s/>μη<text:s/>Κοινοτικούς<text:s/>λιμένες,<text:s/>ως<text:s/>πρώτος<text:s/>λιμένας<text:s/>εισόδου<text:s/>ορίζεται<text:s/>ο<text:s/>πρώτος<text:s/>λιμένας<text:s/>στην<text:s/>Κοινότητα<text:s/>στον<text:s/>οποίο<text:s/>είναι<text:s/>προγραμματισμένη<text:s/>η<text:s/>προσέγγιση<text:s/>του<text:s/>πλοίου<text:s/>όταν<text:s/>προέρχεται<text:s/>από<text:s/>λιμένα<text:s/>εκτός<text:s/>Κοινότητας.</text:span></text:p>
      <text:p text:style-name="P79"><text:span text:style-name="T79_1">Τελωνείο<text:s/>εισόδου<text:s/>είναι<text:s/>επομένως<text:s/>το<text:s/>τελωνείο<text:s/>που<text:s/>είναι<text:s/>χωρικά<text:s/>αρμόδιο<text:s/>για<text:s/>τον<text:s/>πρώτο<text:s/>λιμένα<text:s/>εισόδου<text:s/>στην<text:s/>Κοινότητα,<text:s/>όπου<text:s/>πραγματοποιείται<text:s/>ανάλυση<text:s/>κινδύνων,<text:s/>πρωτίστως<text:s/>για<text:s/>σκοπούς<text:s/>ασφάλειας<text:s/>και<text:s/>προστασίας.</text:span></text:p>
      <text:p text:style-name="P80"><text:span text:style-name="T80_1">Παράδειγμα<text:s/></text:span><text:span text:style-name="T80_2">:</text:span><text:span text:style-name="T80_3"><text:s/>Στην<text:s/>περίπτωση<text:s/>ενός<text:s/>πλοίου<text:s/>που<text:s/>πραγματοποιεί<text:s/>το<text:s/>δρομολόγιο<text:s/>Σιγκαπούρη-<text:s/>Πειραιάς-Μασσαλία-Φέλιξστοου<text:s/>(Ηνωμένο<text:s/>Βασίλειο),<text:s/></text:span><text:span text:style-name="T80_4">το<text:s/>πρώτο<text:s/>τελωνείο<text:s/>εισόδου<text:s/>είναι<text:s/>το<text:s/>Τελωνείο<text:s/>του<text:s/>Πειραιά.<text:s/>Στους<text:s/>επόμενους<text:s/>κοινοτικούς<text:s/>λιμένες<text:s/>της<text:s/>Μασσαλίας<text:s/>και<text:s/>του<text:s/>Φέλιξστοου<text:s/>δεν<text:s/>υποβάλλεται<text:s/>συνοπτική<text:s/>διασάφηση<text:s/>εισόδου</text:span></text:p>
      <text:p text:style-name="P81"><text:span text:style-name="T81_1">β)</text:span><text:span text:style-name="T81_2"><text:tab/></text:span><text:span text:style-name="T81_3">όταν<text:s/>ένα<text:s/>πλοίο<text:s/>κατά<text:s/>τη<text:s/>διάρκεια<text:s/>ενός<text:s/>ταξιδιού<text:s/>προσεγγίζει<text:s/>σε<text:s/>λιμένα<text:s/>εκτός<text:s/>Κοινότητας,<text:s/>ενδιάμεσα<text:s/>των<text:s/>στάσεών<text:s/>του<text:s/>σε<text:s/>κοινοτικούς<text:s/>λιμένες,<text:s/>πρέπει<text:s/>να<text:s/>υποβληθεί<text:s/>εκ<text:s/>νέου<text:s/>συνοπτική<text:s/>διασάφηση<text:s/>εισόδου<text:s/>στο<text:s/>τελωνείο<text:s/>που<text:s/>είναι<text:s/>αρμόδιο<text:s/>για<text:s/>τον<text:s/>πρώτο<text:s/>κοινοτικό<text:s/>λιμένα<text:s/>που<text:s/>προσεγγίζει,<text:s/>αφού<text:s/>πραγματοποίησε<text:s/>επαν-είσοδο<text:s/>στο<text:s/>τελωνειακό<text:s/>έδαφος<text:s/>της<text:s/>Κοινότητας.<text:s/>Διευκρινίζεται<text:s/>ότι<text:s/>στην<text:s/>περίπτωση<text:s/>αυτή,<text:s/>η<text:s/>συνοπτική<text:s/>διασάφηση<text:s/>εισόδου<text:s/>περιλαμβάνει<text:s/>όλα<text:s/>τα<text:s/></text:span></text:p>
      <text:p text:style-name="P82"><text:span text:style-name="T82_1">εμπορεύματα<text:s/>που<text:s/>μεταφέρει<text:s/>το<text:s/>πλοίο,<text:s/>ανεξάρτητα<text:s/>εάν<text:s/>ορισμένα<text:s/>ή<text:s/>όλα<text:s/>είχαν<text:s/>ήδη<text:s/>δηλωθεί<text:s/>στην<text:s/>συνοπτική<text:s/>διασάφηση<text:s/>εισόδου<text:s/>όταν<text:s/>το<text:s/>πλοίο<text:s/>προσέγγισε<text:s/>τον<text:s/>πρώτο<text:s/>λιμένα<text:s/>εισόδου<text:s/>στο<text:s/>τελωνειακό<text:s/>έδαφος<text:s/>της<text:s/>Κοινότητας,<text:s/>συμπεριλαμβανομένων<text:s/>και<text:s/>των<text:s/>κοινοτικών<text:s/>εμπορευμάτων<text:s/>που<text:s/>φορτώθηκαν<text:s/>στους<text:s/>κοινοτικούς<text:s/>λιμένες<text:s/>που<text:s/>προηγουμένως<text:s/>είχε<text:s/>προσεγγίσει.</text:span></text:p>
      <text:p text:style-name="P83"><text:span text:style-name="T83_1">Παράδειγμα:</text:span><text:span text:style-name="T83_2">Στην<text:s/>περίπτωση<text:s/>ενός<text:s/>πλοίου<text:s/>που<text:s/>πραγματοποιεί<text:s/>το<text:s/>δρομολόγιο<text:s/></text:span><text:span text:style-name="T83_3">Χάιφα<text:s/></text:span><text:span text:style-name="T83_4">–<text:s/></text:span><text:span text:style-name="T83_5">Λεμεσός<text:s/></text:span><text:span text:style-name="T83_6">–<text:s/></text:span><text:span text:style-name="T83_7">Πειραιάς<text:s/></text:span><text:span text:style-name="T83_8">–<text:s/></text:span><text:span text:style-name="T83_9">Μασσαλία<text:s/></text:span><text:span text:style-name="T83_10">-<text:s/></text:span><text:span text:style-name="T83_11">Καζαμπλάνκα<text:s/>(Μαρόκο)<text:s/></text:span><text:span text:style-name="T83_12">–<text:s/></text:span><text:span text:style-name="T83_13">Πόρτο<text:s/>(Πορτογαλία)</text:span><text:span text:style-name="T83_14"><text:s/>υποβάλλεται<text:s/>συνοπτική<text:s/>διασάφηση<text:s/>εισόδου<text:s/>στη<text:s/>Λεμεσό<text:s/>(πρώτος<text:s/>λιμένας<text:s/>εισόδου<text:s/>στην<text:s/>Κοινότητα)<text:s/>για<text:s/>όλα<text:s/>τα<text:s/>εμπορεύματα<text:s/>που<text:s/>μεταφέρει<text:s/>το<text:s/>πλοίο.<text:s/>Στους<text:s/>ενδιάμεσους<text:s/>κοινοτικούς<text:s/>λιμένες<text:s/>του<text:s/>Πειραιά<text:s/>και<text:s/>της<text:s/>Μασσαλίας<text:s/>δεν<text:s/>απαιτείται<text:s/>υποβολή<text:s/>συνοπτικής<text:s/>διασάφησης<text:s/>εισόδου.<text:s/>Ωστόσο,<text:s/>στο<text:s/>Πόρτο<text:s/>πρέπει<text:s/>να<text:s/>υποβληθεί<text:s/>μία<text:s/>νέα<text:s/>συνοπτική<text:s/>διασάφηση<text:s/>εισόδου<text:s/>για<text:s/>όλα<text:s/>τα<text:s/>μεταφερόμενα<text:s/>εμπορεύματα.<text:s/>Στην<text:s/>περίπτωση<text:s/>αυτή<text:s/>εμπορεύματα<text:s/>που<text:s/>είχαν<text:s/>φορτωθεί<text:s/>στη<text:s/>Χάιφα<text:s/>με<text:s/>προορισμό<text:s/>το<text:s/>Πόρτο<text:s/>θα<text:s/>πρέπει<text:s/>να<text:s/>δηλωθούν<text:s/>ξανά,<text:s/>παρότι<text:s/>είχαν<text:s/>ήδη<text:s/>δηλωθεί<text:s/>στην<text:s/>πρώτη<text:s/>συνοπτική<text:s/>διασάφηση<text:s/>εισόδου<text:s/>που<text:s/>υποβλήθηκε<text:s/>στη<text:s/>Λεμεσό.</text:span></text:p>
      <text:p text:style-name="P84"><text:span text:style-name="T84_1">2.5.<text:s/></text:span><text:span text:style-name="T84_2">Προθεσμία<text:s/>υποβολής<text:s/>συνοπτικής<text:s/>διασάφησης<text:s/>εισόδου</text:span></text:p>
      <text:p text:style-name="P85"><text:span text:style-name="T85_1">Η<text:s/>προθεσμία<text:s/>για<text:s/>την<text:s/>υποβολή<text:s/>της<text:s/>συνοπτικής<text:s/>διασάφησης<text:s/>εισόδου<text:s/>διαφέρει<text:s/>ανάλογα<text:s/>με<text:s/>τον<text:s/>τρόπο<text:s/>μεταφοράς,<text:s/>την<text:s/>χρονική<text:s/>διάρκεια<text:s/>της<text:s/>μεταφοράς<text:s/>και<text:s/>το<text:s/>είδος<text:s/>συσκευασίας<text:s/>των<text:s/>εμπορευμάτων,<text:s/>τα<text:s/>οποία<text:s/>εισέρχονται<text:s/>στο<text:s/>τελωνειακό<text:s/>έδαφος<text:s/>της<text:s/>Κοινότητας.<text:s/>Ειδικότερα<text:s/>οι<text:s/>προθεσμίες<text:s/>έχουν<text:s/>ως<text:s/>εξής:</text:span></text:p>
      <text:p text:style-name="P86"><text:span text:style-name="T86_1">A.<text:s/>Θαλάσσια<text:s/>μεταφορά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87"><text:span text:style-name="T87_1">Κατάσταση<text:s/>εμπορευμάτων</text:span></text:p>
          </table:table-cell>
          <table:covered-table-cell/>
          <table:table-cell table:style-name="Cell2">
            <text:p text:style-name="P88"><text:span text:style-name="T88_1">Προθεσμία</text:span></text:p>
          </table:table-cell>
        </table:table-row>
        <table:table-row table:style-name="Row2">
          <table:table-cell table:style-name="Cell3">
            <text:p text:style-name="P89"><text:span text:style-name="T89_1">1</text:span></text:p>
          </table:table-cell>
          <table:table-cell table:style-name="Cell4">
            <text:p text:style-name="P90"><text:span text:style-name="T90_1">Φορτία<text:s/>εντός<text:s/>εμπορευματοκιβωτίων<text:s/>(υπερπόντια<text:s/>μεταφορά<text:s/>εμπορευματοκιβωτίων)<text:s/>πλην<text:s/>των<text:s/>περιπτώσεων<text:s/>3<text:s/>και<text:s/>4<text:s/>του<text:s/>παρόντος<text:s/>πίνακα,</text:span></text:p>
          </table:table-cell>
          <table:table-cell table:style-name="Cell5">
            <text:p text:style-name="P91"><text:span text:style-name="T91_1">τουλάχιστον<text:s/>24<text:s/>ώρες<text:s/></text:span><text:span text:style-name="T91_2">πριν<text:s/>από<text:s/>τη<text:s/>φόρτωση<text:s/>στο<text:s/>λιμένα<text:s/>αναχώρησης·</text:span></text:p>
          </table:table-cell>
        </table:table-row>
        <table:table-row table:style-name="Row3">
          <table:table-cell table:style-name="Cell6">
            <text:p text:style-name="P92"><text:span text:style-name="T92_1">2</text:span></text:p>
          </table:table-cell>
          <table:table-cell table:style-name="Cell7">
            <text:p text:style-name="P93"><text:span text:style-name="T93_1">Φορτία<text:s/>χύδην/χύδην<text:s/>εντός<text:s/>συσκευασίας<text:s/>πλην<text:s/>των<text:s/>περιπτώσεων<text:s/>3<text:s/>και<text:s/>4<text:s/>στον<text:s/>παρόντα<text:s/>πίνακα,</text:span></text:p>
          </table:table-cell>
          <table:table-cell table:style-name="Cell8">
            <text:p text:style-name="P94"><text:span text:style-name="T94_1">τουλάχιστον<text:s/>τέσσερις<text:s/>ώρες<text:s/></text:span><text:span text:style-name="T94_2">πριν<text:s/>από<text:s/>την<text:s/>άφιξη<text:s/>στον<text:s/>πρώτο<text:s/>λιμένα<text:s/>του<text:s/>τελωνειακού<text:s/>εδάφους<text:s/>της<text:s/>Κοινότητας</text:span></text:p>
          </table:table-cell>
        </table:table-row>
        <table:table-row table:style-name="Row4">
          <table:table-cell table:style-name="Cell9">
            <text:p text:style-name="P95"><text:span text:style-name="T95_1">3</text:span></text:p>
          </table:table-cell>
          <table:table-cell table:style-name="Cell10">
            <text:p text:style-name="P96"><text:span text:style-name="T96_1">Διακίνηση<text:s/></text:span><text:span text:style-name="T96_2">μεταξύ:</text:span></text:p>
            <text:p text:style-name="P97"><text:span text:style-name="T97_1">της<text:s/>Γροιλανδίας,<text:s/>Νήσων<text:s/>Φερόε,<text:s/>Θέουτας,<text:s/>Μελίλλας,<text:s/>Ισλανδίας,<text:s/>λιμένων<text:s/>της<text:s/>Βαλτικής<text:s/>Θάλασσας,<text:s/>λιμένων<text:s/>της<text:s/>Βόρειας<text:s/>Θάλασσας,<text:s/>λιμένων<text:s/>της<text:s/>Μαύρης<text:s/>Θάλασσας<text:s/>ή<text:s/>λιμένων<text:s/>της<text:s/>Μεσογείου,<text:s/>όλων<text:s/>των<text:s/>λιμένων<text:s/>του<text:s/>Μαρόκου,</text:span></text:p>
            <text:p text:style-name="P98"><text:span text:style-name="T98_1">και<text:s/></text:span><text:span text:style-name="T98_2">του<text:s/>τελωνειακού<text:s/>εδάφους<text:s/>της<text:s/>Κοινότητας</text:span></text:p>
          </table:table-cell>
          <table:table-cell table:style-name="Cell11">
            <text:p text:style-name="P99"><text:span text:style-name="T99_1">τουλάχιστον<text:s/>δύο<text:s/>ώρες<text:s/></text:span><text:span text:style-name="T99_2">πριν<text:s/>από<text:s/>την<text:s/>άφιξη<text:s/>στον<text:s/>πρώτο<text:s/>λιμένα<text:s/>του<text:s/>τελωνειακού<text:s/>εδάφους<text:s/>της<text:s/>Κοινότητας</text:span></text:p>
          </table:table-cell>
        </table:table-row>
        <table:table-row table:style-name="Row5">
          <table:table-cell table:style-name="Cell12">
            <text:p text:style-name="P100"><text:span text:style-name="T100_1">4</text:span></text:p>
          </table:table-cell>
          <table:table-cell table:style-name="Cell13">
            <text:p text:style-name="P101"><text:span text:style-name="T101_1">Διακίνηση<text:s/></text:span><text:span text:style-name="T101_2">όπου<text:s/>η<text:s/>διάρκεια<text:s/>του<text:s/>ταξιδιού<text:s/>είναι<text:s/>μικρότερη<text:s/>των<text:s/>24<text:s/>ωρών</text:span><text:span text:style-name="T101_3"><text:s/>μεταξύ:</text:span></text:p>
            <text:p text:style-name="P102"><text:span text:style-name="T102_1">εδάφους<text:s/>εκτός<text:s/>του<text:s/>τελωνειακού<text:s/>εδάφους<text:s/>της<text:s/>Κοινότητας,</text:span></text:p>
            <text:p text:style-name="P103"><text:span text:style-name="T103_1">και<text:s/></text:span><text:span text:style-name="T103_2">των<text:s/>γαλλικών<text:s/>υπερπόντιων</text:span></text:p>
            <text:p text:style-name="P104"><text:span text:style-name="T104_1">διαμερισμάτων,<text:s/>των<text:s/>Αζορών,<text:s/>της<text:s/>Μαδέρας<text:s/>ή<text:s/>των<text:s/>Καναρίων<text:s/>Νήσων.</text:span></text:p>
          </table:table-cell>
          <table:table-cell table:style-name="Cell14">
            <text:p text:style-name="P105"><text:span text:style-name="T105_1">τουλάχιστον<text:s/>δύο<text:s/>ώρες<text:s/></text:span><text:span text:style-name="T105_2">πριν<text:s/>την<text:s/>άφιξη<text:s/>στον<text:s/>πρώτο<text:s/>λιμένα<text:s/>του<text:s/>τελωνειακού<text:s/>εδάφους<text:s/>της<text:s/>Κοινότητας.</text:span></text:p>
          </table:table-cell>
        </table:table-row>
      </table:table>
      <text:p text:style-name="P106"><text:span text:style-name="T106_1">B.<text:s/>Αεροπορική<text:s/>Μεταφορά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15" table:number-columns-spanned="2">
            <text:p text:style-name="P107"><text:span text:style-name="T107_1">Κατάσταση<text:s/>εμπορευμάτων</text:span></text:p>
          </table:table-cell>
          <table:covered-table-cell/>
          <table:table-cell table:style-name="Cell16">
            <text:p text:style-name="P108"><text:span text:style-name="T108_1">Προθεσμία</text:span></text:p>
          </table:table-cell>
        </table:table-row>
        <table:table-row table:style-name="Row7">
          <table:table-cell table:style-name="Cell17">
            <text:p text:style-name="P109"><text:span text:style-name="T109_1">1</text:span></text:p>
          </table:table-cell>
          <table:table-cell table:style-name="Cell18">
            <text:p text:style-name="P110"><text:span text:style-name="T110_1">Για<text:s/>πτήσεις<text:s/>όπου<text:s/>η<text:s/>διάρκειά<text:s/>τους<text:s/>είναι<text:s/>μικρότερη<text:s/>των<text:s/>4<text:s/>ωρών,</text:span></text:p>
          </table:table-cell>
          <table:table-cell table:style-name="Cell19">
            <text:p text:style-name="P111"><text:span text:style-name="T111_1">Τουλάχιστον<text:s/>μέχρι<text:s/>την<text:s/>στιγμή<text:s/>της<text:s/>πραγματικής<text:s/>απογείωσης<text:s/></text:span><text:span text:style-name="T111_2">του<text:s/>αεροσκάφους</text:span></text:p>
          </table:table-cell>
        </table:table-row>
        <table:table-row table:style-name="Row8">
          <table:table-cell table:style-name="Cell20">
            <text:p text:style-name="P112"><text:span text:style-name="T112_1">2</text:span></text:p>
          </table:table-cell>
          <table:table-cell table:style-name="Cell21">
            <text:p text:style-name="P113"><text:span text:style-name="T113_1">Για<text:s/>πτήσεις<text:s/>όπου<text:s/>η<text:s/>διάρκειά<text:s/>τους<text:s/>είναι<text:s/>μεγαλύτερη<text:s/>ή<text:s/>ίση<text:s/>των<text:s/>4<text:s/>ωρών,</text:span></text:p>
          </table:table-cell>
          <table:table-cell table:style-name="Cell22">
            <text:p text:style-name="P114"><text:span text:style-name="T114_1">τουλάχιστον<text:s/>τέσσερις<text:s/>ώρες<text:s/></text:span><text:span text:style-name="T114_2">πριν<text:s/>την<text:s/>άφιξη<text:s/>του<text:s/>αεροσκάφους<text:s/>στον<text:s/>πρώτο<text:s/>αερολιμένα<text:s/>του<text:s/>τελωνειακού<text:s/>εδάφους<text:s/>της<text:s/>Κοινότητας</text:span></text:p>
          </table:table-cell>
        </table:table-row>
      </table:table>
      <text:p text:style-name="P115"><text:span text:style-name="T115_1">Γ.<text:s/>Σιδηροδρομική<text:s/>μεταφορά<text:s/>και<text:s/>μεταφορά<text:s/>μέσω<text:s/>εσωτερικών<text:s/>υδάτινων<text:s/>οδών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9">
          <table:table-cell table:style-name="Cell23" table:number-columns-spanned="2">
            <text:p text:style-name="P116"><text:span text:style-name="T116_1">Κατάσταση<text:s/>εμπορευμάτων</text:span></text:p>
          </table:table-cell>
          <table:covered-table-cell/>
          <table:table-cell table:style-name="Cell24">
            <text:p text:style-name="P117"><text:span text:style-name="T117_1">Προθεσμία</text:span></text:p>
          </table:table-cell>
        </table:table-row>
        <table:table-row table:style-name="Row10">
          <table:table-cell table:style-name="Cell25">
            <text:p text:style-name="P118"><text:span text:style-name="T118_1">1</text:span></text:p>
          </table:table-cell>
          <table:table-cell table:style-name="Cell26">
            <text:p text:style-name="P119"><text:span text:style-name="T119_1">Σιδηροδρομική<text:s/>μεταφορά<text:s/>και<text:s/>μεταφοράς<text:s/>μέσω<text:s/>εσωτερικών<text:s/>υδάτινων<text:s/>οδών</text:span></text:p>
          </table:table-cell>
          <table:table-cell table:style-name="Cell27">
            <text:p text:style-name="P120"><text:span text:style-name="T120_1">τουλάχιστον<text:s/>δύο<text:s/>ώρες<text:s/></text:span><text:span text:style-name="T120_2">πριν<text:s/>την<text:s/>άφιξη<text:s/>στο<text:s/>τελωνείο<text:s/>εισόδου<text:s/>στο<text:s/>τελωνειακό<text:s/>έδαφος<text:s/>της<text:s/>Κοινότητας</text:span></text:p>
          </table:table-cell>
        </table:table-row>
      </table:table>
      <text:p text:style-name="P121"><text:span text:style-name="T121_1">Δ.<text:s/>Οδική<text:s/>Μεταφορά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11">
          <table:table-cell table:style-name="Cell28" table:number-columns-spanned="2">
            <text:p text:style-name="P122"><text:span text:style-name="T122_1">Κατάσταση<text:s/>εμπορευμάτων</text:span></text:p>
          </table:table-cell>
          <table:covered-table-cell/>
          <table:table-cell table:style-name="Cell29">
            <text:p text:style-name="P123"><text:span text:style-name="T123_1">Προθεσμία</text:span></text:p>
          </table:table-cell>
        </table:table-row>
        <table:table-row table:style-name="Row12">
          <table:table-cell table:style-name="Cell30">
            <text:p text:style-name="P124"><text:span text:style-name="T124_1">1</text:span></text:p>
          </table:table-cell>
          <table:table-cell table:style-name="Cell31">
            <text:p text:style-name="P125"><text:span text:style-name="T125_1">Οδική<text:s/>μεταφορά</text:span></text:p>
          </table:table-cell>
          <table:table-cell table:style-name="Cell32">
            <text:p text:style-name="P126"><text:span text:style-name="T126_1">τουλάχιστον<text:s/>μία<text:s/>ώρα<text:s/></text:span><text:span text:style-name="T126_2">πριν<text:s/>την<text:s/>άφιξη<text:s/>στο<text:s/>τελωνείο<text:s/>εισόδου<text:s/>στο<text:s/>τελωνειακό<text:s/>έδαφος<text:s/>της<text:s/>Κοινότητας</text:span></text:p>
          </table:table-cell>
        </table:table-row>
      </table:table>
      <text:p text:style-name="P127"><text:span text:style-name="T127_1">Ε.<text:s/>Συνδυασμένη<text:s/>Μεταφορά</text:span></text:p>
      <text:p text:style-name="P128"><text:span text:style-name="T128_1">Στην<text:s/>περίπτωση<text:s/>«συνδυασμένης<text:s/>μεταφοράς»,<text:s/>οι<text:s/>προθεσμίες<text:s/>υποβολής<text:s/>της<text:s/>συνοπτικής<text:s/>διασάφησης<text:s/>εισόδου<text:s/>αφορούν<text:s/>στο<text:s/>μέσο<text:s/>μεταφοράς<text:s/>το<text:s/>οποίο<text:s/>εισέρχεται<text:s/>στο<text:s/>τελωνειακό<text:s/>έδαφος<text:s/>της<text:s/>Κοινότητας<text:s/>και<text:s/>όχι<text:s/>στο<text:s/>μέσο<text:s/>μεταφοράς<text:s/>το<text:s/>οποίο,<text:s/>αφού<text:s/>εισέλθει<text:s/>στο<text:s/>τελωνειακό<text:s/>έδαφος<text:s/>της<text:s/>Κοινότητας,<text:s/>κυκλοφορεί<text:s/>ως<text:s/>ενεργό<text:s/>μέσο<text:s/>μεταφοράς<text:s/>(πχ.<text:s/>Στην<text:s/>περίπτωση<text:s/>όπου<text:s/>ένα<text:s/>φορτηγό<text:s/>όχημα<text:s/>μεταφέρεται<text:s/>εντός<text:s/>του<text:s/>τελωνειακού<text:s/>εδάφους<text:s/>της<text:s/>Κοινότητας<text:s/>επί<text:s/>πλοίου,<text:s/>η<text:s/>προθεσμία<text:s/>για<text:s/>την<text:s/>υποβολή<text:s/>της<text:s/>συνοπτικής<text:s/>διασάφησης<text:s/>εισόδου<text:s/>αντιστοιχεί<text:s/>στην<text:s/>προθεσμία<text:s/>της<text:s/>θαλάσσιας<text:s/>μεταφοράς<text:s/>και<text:s/>όχι<text:s/>στην<text:s/>προθεσμία<text:s/>της<text:s/>οδικής<text:s/>μεταφοράς).</text:span></text:p>
      <text:p text:style-name="P129"><text:span text:style-name="T129_1">Επισημαίνεται<text:s/>ότι<text:s/>σε<text:s/>όλους<text:s/>τους<text:s/>τρόπους<text:s/>μεταφοράς,<text:s/>ως<text:s/>ώρα<text:s/>έναρξης<text:s/>της<text:s/>προθεσμίας<text:s/>υποβολής<text:s/>της<text:s/>συνοπτικής<text:s/>διασάφησης<text:s/>εισόδου<text:s/>καθορίζεται<text:s/>η<text:s/>ώρα<text:s/>Ελλάδος.</text:span></text:p>
      <text:p text:style-name="P130"><text:span text:style-name="T130_1">2.6.<text:s/></text:span><text:span text:style-name="T130_2">Ακύρωση<text:s/>συνοπτικής<text:s/>διασάφησης<text:s/>εισόδου.</text:span></text:p>
      <text:p text:style-name="P131"><text:span text:style-name="T131_1">Στην<text:s/>περίπτωση<text:s/>παρέλευσης<text:s/></text:span><text:span text:style-name="T131_2">200<text:s/>ημερών<text:s/></text:span><text:span text:style-name="T131_3">από<text:s/>την<text:s/>ημερομηνία<text:s/>υποβολής<text:s/>μιας<text:s/>συνοπτικής<text:s/>διασάφησης<text:s/>εισόδου<text:s/>η<text:s/>οποία<text:s/>δεν<text:s/>έχει<text:s/>συμπεριληφθεί<text:s/>σε<text:s/>Γνωστοποίηση<text:s/>άφιξης<text:s/>του<text:s/>μεταφορικού<text:s/>μέσου<text:s/>και<text:s/>τα<text:s/>εμπορεύματα<text:s/>δεν<text:s/>έχουν<text:s/>προσκομισθεί<text:s/>στο<text:s/>τελωνείο<text:s/>εισόδου,<text:s/>η<text:s/>συνοπτική<text:s/>διασάφηση<text:s/>εισόδου<text:s/>ακυρώνεται.</text:span></text:p>
      <text:p text:style-name="P132"><text:span text:style-name="T132_1">2.7.<text:s/></text:span><text:span text:style-name="T132_2">Ανάλυση<text:s/>κινδύνων<text:s/>για<text:s/>σκοπούς<text:s/>ασφάλειας<text:s/>και<text:s/>προστασίας<text:s/>από<text:s/>το<text:s/>πρώτο<text:s/>τελωνείο<text:s/>εισόδου.</text:span></text:p>
      <text:p text:style-name="P133"><text:span text:style-name="T133_1">Σύμφωνα<text:s/>με<text:s/>την<text:s/>κοινοτική<text:s/>νομοθεσία,<text:s/>το<text:s/>τελωνείο<text:s/>της<text:s/>πρώτης<text:s/>εισόδου<text:s/>στην<text:s/>Κοινότητα<text:s/>διενεργεί<text:s/>ανάλυση<text:s/>κινδύνων<text:s/>για<text:s/>σκοπούς<text:s/>ασφάλειας<text:s/>και<text:s/>προστασίας<text:s/></text:span><text:span text:style-name="T133_2">για<text:s/>όλα<text:s/>τα<text:s/>μεταφερόμενα<text:s/>εμπορεύματα</text:span><text:span text:style-name="T133_3">,<text:s/>συμπεριλαμβανομένων<text:s/>και<text:s/>των<text:s/>εμπορευμάτων<text:s/>που<text:s/>παραμένουν<text:s/>επί<text:s/>του<text:s/>μεταφορικού<text:s/>μέσου<text:s/>(FROB-Freight<text:s/>Remaining<text:s/>On<text:s/>Board)<text:s/>και<text:s/>παρεμβαίνει<text:s/>στις<text:s/>περιπτώσεις<text:s/>όπου<text:s/>πιθανολογείται<text:s/>κίνδυνος<text:s/>από<text:s/>το<text:s/>σύστημα<text:s/>της<text:s/>ανάλυσης<text:s/>κινδύνων.<text:s/>Η<text:s/>παρεμβατική<text:s/>δράση<text:s/>του<text:s/>τελωνείου<text:s/>διαβαθμίζεται<text:s/>ανάλογα<text:s/>με<text:s/>το<text:s/>αποτέλεσμα<text:s/>της<text:s/>ανάλυσης<text:s/>κινδύνων<text:s/>και<text:s/>διακρίνεται<text:s/>στις<text:s/>εξής<text:s/>περιπτώσεις:</text:span></text:p>
      <text:p text:style-name="P134"><text:span text:style-name="T134_1">α)</text:span><text:span text:style-name="T134_2"><text:tab/></text:span><text:span text:style-name="T134_3">Στην<text:s/>περίπτωση<text:s/>της<text:s/>υπερπόντιας<text:s/>μεταφοράς<text:s/>εμπορευμάτων<text:s/>σε<text:s/>εμπορευματοκιβώτια<text:s/></text:span><text:span text:style-name="T134_4">(deepsea<text:s/>containerized<text:s/>traffic)</text:span><text:span text:style-name="T134_5"><text:s/>που<text:s/>η<text:s/>συνοπτική<text:s/>διασάφηση<text:s/>εισόδου<text:s/>υποβάλλεται<text:s/>τουλάχιστον<text:s/>24<text:s/>ώρες<text:s/>πριν<text:s/>από<text:s/>την<text:s/>φόρτωση<text:s/>στο<text:s/>λιμένα<text:s/>αναχώρησης,<text:s/>εφόσον<text:s/>από<text:s/>την<text:s/>ανάλυση<text:s/>κινδύνων<text:s/>προκύπτουν<text:s/>βάσιμες<text:s/>ενδείξεις<text:s/>ότι<text:s/>η<text:s/>είσοδος<text:s/>των<text:s/>εμπορευμάτων<text:s/>στο<text:s/>τελωνειακό<text:s/>έδαφος<text:s/>της<text:s/>Κοινότητας<text:s/>συνιστά<text:s/></text:span><text:span text:style-name="T134_6">ιδιαίτερα<text:s/>σοβαρή<text:s/>απειλή</text:span><text:span text:style-name="T134_7">για<text:s/>την<text:s/>ασφάλεια<text:s/>και<text:s/>προστασία<text:s/>των<text:s/>πολιτών<text:s/>της<text:s/>Κοινότητας<text:s/>(π.χ.<text:s/>έκρηξη,<text:s/>μόλυνση,<text:s/>μετάδοση<text:s/>ασθενειών,<text:s/>επικίνδυνα<text:s/>υλικά<text:s/>για<text:s/>τρομοκρατικές<text:s/>ενέργειες),<text:s/>οι<text:s/>τελωνειακές<text:s/>αρχές<text:s/>παρεμβαίνουν<text:s/>άμεσα<text:s/>με<text:s/>την<text:s/>αποστολή<text:s/></text:span><text:span text:style-name="T134_8">μηνύματος<text:s/>προς<text:s/>τον<text:s/>μεταφορέα<text:s/>να<text:s/>μην<text:s/>φορτώσει<text:s/>τα<text:s/>εμπορεύματα<text:s/>στο<text:s/>πλοίο<text:s/>για<text:s/>τη<text:s/>μεταφορά<text:s/>τους<text:s/>προς<text:s/>την<text:s/>Κοινότητα<text:s/>–<text:s/>μήνυμα<text:s/></text:span><text:span text:style-name="T134_9">«Γνωστοποίηση<text:s/>παρέμβασης<text:s/>εκ<text:s/>των<text:s/>προτέρων<text:s/></text:span><text:span text:style-name="T134_10">»</text:span><text:span text:style-name="T134_11">(IE351).</text:span></text:p>
      <text:p text:style-name="P135"><text:span text:style-name="T135_1">β)</text:span><text:span text:style-name="T135_2"><text:tab/></text:span><text:span text:style-name="T135_3">Στις<text:s/>αεροπορικές,<text:s/>οδικές,<text:s/>σιδηροδρομικές<text:s/>και<text:s/>θαλάσσιες<text:s/>μεταφορές,<text:s/>εκτός<text:s/>των<text:s/>περιπτώσεων<text:s/>υπερπόντιας<text:s/>μεταφοράς<text:s/>εμπορευματοκιβωτίων,<text:s/>εφόσον<text:s/>το<text:s/>πρώτο<text:s/>τελωνείο<text:s/>εισόδου:</text:span></text:p>
      <text:p text:style-name="P136"><text:span text:style-name="T136_1">•<text:s/>διαπιστώνει<text:s/>την<text:s/>ύπαρξη<text:s/>κινδύνων,<text:s/>ιδιαίτερα<text:s/>σοβαρής<text:s/>φύσεως,<text:s/>όπως<text:s/>περιγράφεται<text:s/>στην<text:s/>προηγούμενη<text:s/>περίπτωση<text:s/>α),<text:s/>ή</text:span></text:p>
      <text:p text:style-name="P137"><text:span text:style-name="T137_1">•<text:s/>λαμβάνει,<text:s/>μετά<text:s/>την<text:s/>φόρτωση<text:s/>των<text:s/>εμπορευμάτων,<text:s/>πληροφορία<text:s/>ύπαρξης<text:s/>κινδύνων<text:s/>ιδιαίτερα<text:s/>σοβαρής<text:s/>φύσεως,<text:s/>όπως<text:s/>περιγράφεται<text:s/>στην<text:s/>προηγούμενη<text:s/>περίπτωση<text:s/>α),</text:span></text:p>
      <text:p text:style-name="P138"><text:span text:style-name="T138_1">προβαίνει<text:s/>στην<text:s/>λήψη<text:s/>απαγορευτικών<text:s/>μέτρων<text:s/>κατά<text:s/>την<text:s/>άφιξή<text:s/>τους<text:s/>ακόμα<text:s/>και<text:s/>για<text:s/>τα<text:s/>εμπορεύματα<text:s/>που<text:s/>παραμένουν<text:s/>στο<text:s/>μεταφορικό<text:s/>μέσο,<text:s/>και,<text:s/>σε<text:s/>κάθε<text:s/>περίπτωση,<text:s/>διαβιβάζει<text:s/>τα<text:s/>θετικά<text:s/>αποτελέσματα<text:s/>της<text:s/>ανάλυσης<text:s/>κινδύνων<text:s/>στα<text:s/>επόμενα<text:s/>τελωνεία<text:s/>εισόδου<text:s/>των<text:s/>κοινοτικών<text:s/>λιμένων<text:s/>ή<text:s/>αερολιμένων.</text:span></text:p>
      <text:p text:style-name="P139"><text:span text:style-name="T139_1">γ)</text:span><text:span text:style-name="T139_2"><text:tab/></text:span><text:span text:style-name="T139_3">Σε<text:s/>όλες<text:s/>τις<text:s/>άλλες<text:s/>περιπτώσεις,<text:s/>όταν<text:s/>το<text:s/>πρώτο<text:s/>τελωνείο<text:s/>εισόδου<text:s/>διαπιστώνει<text:s/>κίνδυνο<text:s/>για<text:s/>τα<text:s/>μεταφερόμενα<text:s/>εμπορεύματα,<text:s/>διαβιβάζει<text:s/>τα<text:s/>θετικά<text:s/>αποτελέσματα<text:s/>της<text:s/>ανάλυσης<text:s/>κινδύνων<text:s/>στα<text:s/>επόμενα<text:s/>τελωνεία<text:s/>εισόδου<text:s/>της<text:s/>Κοινότητας,<text:s/>προκειμένου<text:s/>τα<text:s/>εν<text:s/>λόγω<text:s/>εμπορεύματα<text:s/>να<text:s/>υπαχθούν<text:s/>σε<text:s/>τελωνειακό<text:s/>έλεγχο,<text:s/>σύμφωνα<text:s/>με<text:s/>το<text:s/>πρόγραμμα<text:s/>εκφόρτωσής<text:s/>τους.</text:span></text:p>
      <text:p text:style-name="P140"><text:span text:style-name="T140_1">Επισημαίνεται<text:s/>ότι<text:s/>διευκρινιστικές<text:s/>οδηγίες<text:s/>προς<text:s/>τα<text:s/>τελωνεία<text:s/>σχετικά<text:s/>με<text:s/>την<text:s/>διενέργεια<text:s/>ανάλυσης<text:s/>κινδύνων<text:s/>για<text:s/>ασφάλεια<text:s/>και<text:s/>προστασία<text:s/>θα<text:s/>δοθούν<text:s/>με<text:s/>εμπιστευτική<text:s/>διαταγή<text:s/>της<text:s/>33</text:span><text:span text:style-name="T140_2">ης</text:span><text:span text:style-name="T140_3"><text:s/>Διεύθυνσης<text:s/>Ελέγχου<text:s/>Τελωνείων.</text:span></text:p>
      <text:p text:style-name="P141"><text:span text:style-name="T141_1">(Για<text:s/>την<text:s/>καλύτερη<text:s/>κατανόηση<text:s/>των<text:s/>διαλαμβανομένων<text:s/>στο<text:s/>παρόν<text:s/>κεφάλαιο,<text:s/>λεπτομερείς<text:s/>οδηγίες<text:s/>και<text:s/>παραδείγματα<text:s/>ανά<text:s/>περίπτωση,<text:s/>παρατίθενται<text:s/>στα<text:s/>συνημμένα<text:s/>στην<text:s/>παρούσα,<text:s/>παραρτήματα).</text:span></text:p>
      <text:p text:style-name="P142"><text:span text:style-name="T142_1">Κεφάλαιο<text:s/>3</text:span></text:p>
      <text:p text:style-name="P143"><text:span text:style-name="T143_1">Συμπλήρωση<text:s/>συνοπτικής<text:s/>διασάφησης<text:s/>εισόδου</text:span></text:p>
      <text:p text:style-name="P144"><text:span text:style-name="T144_1">3.1.<text:s/></text:span><text:span text:style-name="T144_2">Γενικά</text:span></text:p>
      <text:p text:style-name="P145"><text:span text:style-name="T145_1">Η<text:s/>συνοπτική<text:s/>διασάφηση<text:s/>εισόδου<text:s/>που<text:s/>πρέπει<text:s/>να<text:s/>υποβάλλεται<text:s/>για<text:s/>τα<text:s/>εμπορεύματα<text:s/>που<text:s/>εισέρχονται<text:s/>στο<text:s/>τελωνειακό<text:s/>έδαφος<text:s/>της<text:s/>Κοινότητας,<text:s/>περιλαμβάνει<text:s/>τα<text:s/>στοιχεία<text:s/>που<text:s/>αναφέρονται<text:s/>στη<text:s/>σχετική<text:s/>στήλη<text:s/>των<text:s/>Πινάκων<text:s/>1<text:s/>έως<text:s/>και<text:s/>5<text:s/>του<text:s/>Παραρτήματος<text:s/>30Α<text:s/>των<text:s/>ΔΕΚΤΚ,<text:s/>ανά<text:s/>τρόπο<text:s/>μεταφοράς<text:s/>και<text:s/>διαδικασία<text:s/>αποστολής<text:s/>εμπορευμάτων.<text:s/>Τα<text:s/>εν<text:s/>λόγω<text:s/>στοιχεία<text:s/>συμπληρώνονται<text:s/>σύμφωνα<text:s/>με<text:s/>τις<text:s/>επεξηγηματικές<text:s/>σημειώσεις<text:s/>του<text:s/>Παραρτήματος<text:s/>αυτού.</text:span></text:p>
      <text:p text:style-name="P146"><text:span text:style-name="T146_1">Ειδικότερα:</text:span></text:p>
      <text:p text:style-name="P147"><text:span text:style-name="T147_1">•<text:s/></text:span><text:span text:style-name="T147_2">Πίνακας<text:s/>1:</text:span><text:span text:style-name="T147_3">περιλαμβάνει<text:s/>τα<text:s/>στοιχεία<text:s/>που<text:s/>απαιτούνται<text:s/>για<text:s/>τη<text:s/>συνοπτική<text:s/>διασάφηση<text:s/>εισόδου<text:s/>στη<text:s/>θαλάσσια<text:s/>μεταφορά,<text:s/>στην<text:s/>αεροπορική<text:s/>μεταφορά<text:s/>και<text:s/>στις<text:s/>εσωτερικές<text:s/>πλωτές<text:s/>μεταφορές,<text:s/>καθώς<text:s/>και<text:s/>για<text:s/>άλλους<text:s/>τρόπους<text:s/>μεταφοράς<text:s/>ή<text:s/>περιπτώσεις<text:s/>που<text:s/>δεν<text:s/>αναφέρονται<text:s/>στους<text:s/>Πίνακες<text:s/>2<text:s/>έως<text:s/>4.</text:span></text:p>
      <text:p text:style-name="P148"><text:span text:style-name="T148_1">•<text:s/></text:span><text:span text:style-name="T148_2">Πίνακας<text:s/>2</text:span><text:span text:style-name="T148_3">:<text:s/>περιλαμβάνει<text:s/>τα<text:s/>στοιχεία<text:s/>που<text:s/>απαιτούνται<text:s/>για<text:s/>τις<text:s/>ταχυμεταφορές.</text:span></text:p>
      <text:p text:style-name="P149"><text:span text:style-name="T149_1">•<text:s/></text:span><text:span text:style-name="T149_2">Πίνακας<text:s/>3:</text:span><text:span text:style-name="T149_3">περιλαμβάνει<text:s/>τα<text:s/>στοιχεία<text:s/>που<text:s/>απαιτούνται<text:s/>για<text:s/>την<text:s/>οδική<text:s/>μεταφορά.</text:span></text:p>
      <text:p text:style-name="P150"><text:span text:style-name="T150_1">•<text:s/></text:span><text:span text:style-name="T150_2">Πίνακας<text:s/>4</text:span><text:span text:style-name="T150_3">:<text:s/>περιλαμβάνει<text:s/>τα<text:s/>στοιχεία<text:s/>που<text:s/>απαιτούνται<text:s/>για<text:s/>την<text:s/>σιδηροδρομική<text:s/>μεταφορά.</text:span></text:p>
      <text:p text:style-name="P151"><text:span text:style-name="T151_1">•<text:s/></text:span><text:span text:style-name="T151_2">Πίνακας<text:s/>5:</text:span><text:span text:style-name="T151_3">περιλαμβάνει<text:s/>τα<text:s/>μειωμένα<text:s/>στοιχεία<text:s/>που<text:s/>απαιτούνται<text:s/>για<text:s/>την<text:s/>υποβολή<text:s/>συνοπτικής<text:s/>διασάφησης<text:s/>εισόδου<text:s/>από<text:s/>τους<text:s/>Εγκεκριμένους<text:s/>Οικονομικούς<text:s/>φορείς<text:s/>για<text:s/>κάθε<text:s/>τρόπο<text:s/>μεταφοράς.</text:span></text:p>
      <text:p text:style-name="P152"><text:span text:style-name="T152_1">Τα<text:s/>στοιχεία<text:s/>της<text:s/>συνοπτικής<text:s/>διασάφησης<text:s/>εισόδου<text:s/>συμπληρώνονται<text:s/>:</text:span></text:p>
      <text:p text:style-name="P153"><text:span text:style-name="T153_1">^<text:s/>είτε<text:s/>σε<text:s/>επίπεδο<text:s/>πληροφοριών<text:s/>είδους<text:s/>εμπορεύματος<text:s/>(ένδειξη<text:s/>Χ),</text:span></text:p>
      <text:p text:style-name="P154"><text:span text:style-name="T154_1">^<text:s/>είτε<text:s/>σε<text:s/>επίπεδο<text:s/>διασάφησης<text:s/>(δηλαδή<text:s/>σε<text:s/>επίπεδο<text:s/>πληροφοριών<text:s/>βασικών<text:s/>στοιχείων<text:s/>που<text:s/>αφορούν<text:s/>όλα<text:s/>τα<text:s/>είδη<text:s/>της<text:s/>-<text:s/>ένδειξη<text:s/>Υ),</text:span></text:p>
      <text:p text:style-name="P155"><text:span text:style-name="T155_1">^<text:s/>είτε<text:s/>σε<text:s/>επίπεδο<text:s/>πληροφοριών<text:s/>μεταφοράς<text:s/>(<text:s/>φορτωτικής<text:s/>-<text:s/>ένδειξη<text:s/>Ζ).</text:span></text:p>
      <text:p text:style-name="P156"><text:span text:style-name="T156_1">Τα<text:s/>εν<text:s/>λόγω<text:s/>στοιχεία<text:s/>μπορεί<text:s/>να<text:s/>απαιτούνται<text:s/>σε<text:s/>ένα<text:s/>ή<text:s/>δύο<text:s/>επίπεδα,<text:s/>ανάλογα<text:s/>με<text:s/>τον<text:s/>τρόπο<text:s/>μεταφοράς<text:s/>και<text:s/>τις<text:s/>ειδικές<text:s/>περιστάσεις,<text:s/>καθώς<text:s/>και<text:s/>με<text:s/>τους<text:s/>όρους<text:s/>και<text:s/>τις<text:s/>προϋποθέσεις<text:s/>που<text:s/>ορίζονται<text:s/>από<text:s/>το<text:s/>ανωτέρω<text:s/>παράρτημα<text:s/>και<text:s/>τις<text:s/>λειτουργικές<text:s/>προδιαγραφές<text:s/>του<text:s/>Συστήματος<text:s/>Ελέγχου<text:s/>Εισαγωγών.</text:span></text:p>
      <text:p text:style-name="P157"><text:span text:style-name="T157_1">Επίσης<text:s/>τα<text:s/>στοιχεία<text:s/>που<text:s/>απαιτούνται<text:s/>για<text:s/>την<text:s/>υποβολή<text:s/>αιτήματος<text:s/>εκτροπής<text:s/>περιλαμβάνονται<text:s/>στο<text:s/>Πίνακα<text:s/>6<text:s/>του<text:s/>Παραρτήματος<text:s/>30Α<text:s/>των<text:s/>ΔΕΚΤΚ.</text:span></text:p>
      <text:p text:style-name="P158"><text:span text:style-name="T158_1">3.2<text:s/></text:span><text:span text:style-name="T158_2">Γλώσσα<text:s/>υποβολής<text:s/>της<text:s/>συνοπτικής<text:s/>διασάφησης<text:s/>εισόδου</text:span></text:p>
      <text:p text:style-name="P159"><text:span text:style-name="T159_1">Η<text:s/>ελληνική<text:s/>γλώσσα<text:s/>καθορίζεται<text:s/>ως<text:s/>η<text:s/>επίσημη<text:s/>γλώσσα<text:s/>υποβολής<text:s/>της<text:s/>συνοπτικής<text:s/>διασάφησης<text:s/>εισόδου,<text:s/>όσον<text:s/>αφορά<text:s/>στα<text:s/>μη<text:s/>κωδικοποιημένα<text:s/>πεδία<text:s/>της<text:s/>διασάφησης.<text:s/>Δεδομένης,<text:s/>ωστόσο,<text:s/>της<text:s/>διεθνούς<text:s/>πρακτικής<text:s/>και<text:s/>των<text:s/>απαιτήσεων<text:s/>του<text:s/>διεθνούς<text:s/>εμπορίου<text:s/>το<text:s/>Πληροφοριακό<text:s/>Σύστημα<text:s/>Τελωνείων<text:s/>ICISnet<text:s/>υποστηρίζει<text:s/>εναλλακτικά,<text:s/>την<text:s/>υποβολή<text:s/>της<text:s/>συνοπτικής<text:s/>διασάφησης<text:s/>εισόδου<text:s/>και<text:s/>στην<text:s/>αγγλική<text:s/>γλώσσα<text:s/>στα<text:s/>μη<text:s/>κωδικοποιημένα<text:s/>πεδία.<text:s/>Επισημαίνεται<text:s/>ότι<text:s/>όσον<text:s/>αφορά<text:s/>στη<text:s/>θέση<text:s/></text:span><text:span text:style-name="T159_2">«Κωδικός<text:s/>εμπορεύματος»<text:s/></text:span><text:span text:style-name="T159_3">και<text:s/>για<text:s/>λόγους<text:s/>διευκόλυνσης<text:s/>της<text:s/>διενέργειας<text:s/>της<text:s/>ανάλυσης<text:s/>κινδύνων<text:s/>παρέχεται<text:s/>η<text:s/>δυνατότητα<text:s/>στους<text:s/>οικονομικούς<text:s/>φορείς<text:s/>να<text:s/>συμπληρώνουν<text:s/>των<text:s/>κωδικό<text:s/>Συνδυασμένης<text:s/>Ονοματολογίας<text:s/>του<text:s/>εμπορεύματος,<text:s/>αποφεύγοντας<text:s/>με<text:s/>τον<text:s/>τρόπο<text:s/>αυτό<text:s/>την<text:s/>περιγραφή<text:s/>του<text:s/>εμπορεύματος<text:s/>σε<text:s/>συγκεκριμένη<text:s/>γλώσσα.</text:span></text:p>
      <text:p text:style-name="P160"><text:span text:style-name="T160_1">3.3.<text:s/></text:span><text:span text:style-name="T160_2">Περιεχόμενο<text:s/>Συνοπτικής<text:s/>Διασάφησης<text:s/>Εισόδου</text:span></text:p>
      <text:p text:style-name="P161"><text:span text:style-name="T161_1">Η<text:s/>συνοπτική<text:s/>διασάφηση<text:s/>εισόδου<text:s/>περιλαμβάνει<text:s/>τις<text:s/>πληροφορίες<text:s/>που<text:s/>αναφέρονται<text:s/>στο<text:s/>Παράρτημα<text:s/>30Α<text:s/>των<text:s/>ΔΕΚΤΚ<text:s/>ανά<text:s/>τρόπο<text:s/>μεταφοράς<text:s/>και<text:s/>διαδικασία<text:s/>αποστολής<text:s/>εμπορευμάτων<text:s/>(ταχυμεταφορές)<text:s/>και<text:s/>συμπληρώνεται<text:s/>σύμφωνα<text:s/>με<text:s/>τις<text:s/>επεξηγηματικές<text:s/>σημειώσεις<text:s/>του<text:s/>εν<text:s/>λόγω<text:s/>παραρτήματος.</text:span></text:p>
      <text:p text:style-name="P162"><text:span text:style-name="T162_1">Με<text:s/>την<text:s/>επιφύλαξη<text:s/>της<text:s/>εφαρμογής<text:s/>κυρώσεων<text:s/>ως<text:s/>προς<text:s/>την<text:s/>διαδικασία<text:s/>υποβολής<text:s/>της<text:s/>συνοπτικής<text:s/>διασάφησης<text:s/>εισόδου,<text:s/>το<text:s/>πρόσωπο<text:s/>που<text:s/>υποβάλλει<text:s/>την<text:s/>συνοπτική<text:s/>διασάφηση<text:s/>εισόδου<text:s/>είναι<text:s/>υπεύθυνο<text:s/>έναντι<text:s/>των<text:s/>τελωνειακών<text:s/>αρχών,<text:s/>σύμφωνα<text:s/>με<text:s/>το<text:s/>άρθρο<text:s/>199<text:s/>των<text:s/>ΔΕΚΤΚ,<text:s/>ως<text:s/>προς:</text:span></text:p>
      <text:p text:style-name="P163"><text:span text:style-name="T163_1">⮚<text:s/>την<text:s/>ακρίβεια<text:s/>των<text:s/>στοιχείων<text:s/>της<text:s/>συνοπτικής<text:s/>διασάφησης<text:s/>εισόδου,</text:span></text:p>
      <text:p text:style-name="P164"><text:span text:style-name="T164_1">και</text:span></text:p>
      <text:p text:style-name="P165"><text:span text:style-name="T165_1">⮚<text:s/>την<text:s/>τήρηση<text:s/>του<text:s/>συνόλου<text:s/>των<text:s/>υποχρεώσεων<text:s/>τις<text:s/>οποίες<text:s/>συνεπάγεται<text:s/>η<text:s/>διαδικασία<text:s/>εισόδου<text:s/>των<text:s/>εμπορευμάτων<text:s/>στο<text:s/>τελωνειακό<text:s/>έδαφος<text:s/>της<text:s/>Κοινότητας.</text:span></text:p>
      <text:p text:style-name="P166"><text:span text:style-name="T166_1">Ειδικότερα:</text:span></text:p>
      <text:p text:style-name="P167"><text:span text:style-name="T167_1">-</text:span><text:span text:style-name="T167_2"><text:tab/></text:span><text:span text:style-name="T167_3">στην<text:s/>περίπτωση<text:s/>όπου<text:s/>η<text:s/>συνοπτική<text:s/>διασάφηση<text:s/>εισόδου<text:s/>υποβάλλεται<text:s/>από<text:s/>τον<text:s/>μεταφορέα<text:s/>ή<text:s/>τον<text:s/>νόμιμο<text:s/>αντιπρόσωπό<text:s/>του,<text:s/>υπεύθυνος<text:s/>έναντι<text:s/>των<text:s/>τελωνειακών<text:s/>αρχών<text:s/>για<text:s/>την<text:s/>διαδικασία<text:s/>υποβολής<text:s/>της<text:s/>συνοπτικής<text:s/>διασάφησης<text:s/>εισόδου<text:s/>καθώς<text:s/>και<text:s/>για<text:s/>το<text:s/>περιεχόμενο,<text:s/>την<text:s/>ακρίβεια<text:s/>και<text:s/>την<text:s/>πληρότητά<text:s/>της<text:s/>είναι<text:s/>ο<text:s/></text:span><text:span text:style-name="T167_4">μεταφορέας</text:span><text:span text:style-name="T167_5">.</text:span></text:p>
      <text:p text:style-name="P168"><text:span text:style-name="T168_1">-</text:span><text:span text:style-name="T168_2"><text:tab/></text:span><text:span text:style-name="T168_3">στην<text:s/>περίπτωση<text:s/>όπου<text:s/>η<text:s/>συνοπτική<text:s/>διασάφηση<text:s/>εισόδου<text:s/>υποβάλλεται<text:s/>από<text:s/>τρίτο<text:s/>πρόσωπο<text:s/>ή<text:s/>από<text:s/>νόμιμο<text:s/>αντιπρόσωπο<text:s/>του<text:s/>τρίτου<text:s/>προσώπου,<text:s/>υπεύθυνος<text:s/>έναντι<text:s/>των<text:s/>τελωνειακών<text:s/>αρχών<text:s/>για<text:s/>την<text:s/>διαδικασία<text:s/>υποβολής<text:s/>της<text:s/>συνοπτικής<text:s/>διασάφησης<text:s/>είναι<text:s/>ο<text:s/>μεταφορέας,<text:s/>ωστόσο<text:s/>για<text:s/>το<text:s/>περιεχόμενο,<text:s/>την<text:s/>ακρίβεια<text:s/>και<text:s/>την<text:s/>πληρότητά<text:s/>της<text:s/>είναι<text:s/>το<text:s/></text:span><text:span text:style-name="T168_4">τρίτο<text:s/>πρόσωπο<text:s/></text:span><text:span text:style-name="T168_5">.</text:span></text:p>
      <text:p text:style-name="P169"><text:span text:style-name="T169_1">Επισημαίνεται<text:s/>ότι<text:s/>ο<text:s/>αντιπρόσωπος<text:s/>ενεργεί<text:s/>πάντα<text:s/>στο<text:s/>όνομα<text:s/>και<text:s/>για<text:s/>λογαριασμό<text:s/>του<text:s/>προσώπου<text:s/>που<text:s/>έχει<text:s/>την<text:s/>ευθύνη<text:s/>της<text:s/>υποβολής<text:s/>της<text:s/>συνοπτικής<text:s/>διασάφησης<text:s/>εισόδου.</text:span></text:p>
      <text:p text:style-name="P170"><text:span text:style-name="T170_1">3.4.<text:s/></text:span><text:span text:style-name="T170_2">Συμπλήρωση<text:s/>Αριθμού<text:s/></text:span><text:span text:style-name="T170_3">ΕΟRI<text:s/></text:span><text:span text:style-name="T170_4">στη<text:s/>συνοπτική<text:s/>διασάφηση<text:s/>εισόδου</text:span></text:p>
      <text:p text:style-name="P171"><text:span text:style-name="T171_1">Κατά<text:s/>την<text:s/>διαδικασία<text:s/>υποβολής<text:s/>της<text:s/>συνοπτικής<text:s/>διασάφησης<text:s/>εισόδου<text:s/></text:span><text:span text:style-name="T171_2">το<text:s/>πρόσωπο<text:s/>που<text:s/>την<text:s/>υποβάλει<text:s/></text:span><text:span text:style-name="T171_3">συμπληρώνει<text:s/>τα<text:s/>στοιχεία<text:s/>των<text:s/>προσώπων<text:s/>που<text:s/>περιλαμβάνονται<text:s/>στις<text:s/>απαιτούμενες<text:s/>πληροφορίες<text:s/>της<text:s/>συνοπτικής<text:s/>διασάφησης<text:s/>εισόδου<text:s/>και<text:s/>κατά<text:s/>περίπτωση<text:s/>τους<text:s/>αντίστοιχους<text:s/>αριθμούς<text:s/>EORI.<text:s/>Ειδικότερα:</text:span></text:p>
      <text:p text:style-name="P172"><text:span text:style-name="T172_1">α)</text:span><text:span text:style-name="T172_2"><text:tab/></text:span><text:span text:style-name="T172_3">το<text:s/>πρόσωπο<text:s/>που<text:s/>υποβάλει<text:s/>την<text:s/>συνοπτική<text:s/>διασάφηση<text:s/>εισόδου<text:s/>υποβάλει<text:s/></text:span><text:span text:style-name="T172_4">υποχρεωτικά<text:s/></text:span><text:span text:style-name="T172_5">τον<text:s/>αριθμό<text:s/>EORI<text:s/>μαζί<text:s/>με<text:s/></text:span><text:span text:style-name="T172_6">τα<text:s/>στοιχεία<text:s/>ταυτοποίησης<text:s/>του<text:s/></text:span><text:span text:style-name="T172_7">(δηλαδή<text:s/>τον<text:s/>αριθμό<text:s/>EORI,<text:s/>ονοματεπώνυμο,<text:s/>διεύθυνση<text:s/>κλπ.),</text:span></text:p>
      <text:p text:style-name="P173"><text:span text:style-name="T173_1">β)</text:span><text:span text:style-name="T173_2"><text:tab/></text:span><text:span text:style-name="T173_3">στην<text:s/>περίπτωση<text:s/>όπου<text:s/>το<text:s/>πρόσωπο<text:s/>που<text:s/>υποβάλλει<text:s/>την<text:s/>συνοπτική<text:s/>διασάφηση<text:s/>εισόδου<text:s/>δεν<text:s/>είναι<text:s/>ο<text:s/>μεταφορέας,<text:s/>ο<text:s/>αριθμός<text:s/>EORI<text:s/>του<text:s/>μεταφορέα<text:s/>συμπληρώνεται<text:s/></text:span><text:span text:style-name="T173_4">υποχρεωτικά<text:s/>και<text:s/>για<text:s/>τον<text:s/>λόγο<text:s/>αυτό<text:s/>ο<text:s/>μεταφορέας<text:s/>πρέπει<text:s/>να<text:s/>έχει<text:s/>μεριμνήσει<text:s/>εκ<text:s/>των<text:s/>προτέρων<text:s/></text:span><text:span text:style-name="T173_5">για<text:s/>την<text:s/>υποβολή<text:s/>και<text:s/>των<text:s/>δικών<text:s/>του<text:s/>στοιχείων<text:s/>ταυτοποίησης<text:s/>(δηλαδή<text:s/>τον<text:s/>αριθμό<text:s/>EORI,<text:s/>ονοματεπώνυμο,<text:s/>διεύθυνση<text:s/>κλπ.),<text:s/>από<text:s/>το<text:s/>πρόσωπο<text:s/>που<text:s/>υποβάλλει<text:s/>την<text:s/>συνοπτική<text:s/>διασάφηση<text:s/>εισόδου,</text:span></text:p>
      <text:p text:style-name="P174"><text:span text:style-name="T174_1">γ)</text:span><text:span text:style-name="T174_2"><text:tab/></text:span><text:span text:style-name="T174_3">όταν<text:s/>συμπληρώνονται<text:s/></text:span><text:span text:style-name="T174_4">τα<text:s/>στοιχεία<text:s/>του<text:s/></text:span><text:span text:style-name="T174_5">αντιπρόσωπου<text:s/></text:span><text:span text:style-name="T174_6">του<text:s/>προσώπου<text:s/>που<text:s/>υποβάλει<text:s/>την<text:s/>συνοπτική<text:s/>διασάφηση<text:s/>εισόδου,<text:s/></text:span><text:span text:style-name="T174_7">συμπληρώνεται<text:s/>υποχρεωτικά<text:s/></text:span><text:span text:style-name="T174_8">ο<text:s/>αριθμός<text:s/>EORI<text:s/>του<text:s/>αντιπροσώπου<text:s/>μαζί<text:s/>με<text:s/>τα<text:s/>στοιχεία<text:s/>ταυτοποίησής<text:s/>του<text:s/>(δηλ.<text:s/>αριθμός<text:s/>EORI,<text:s/>ονοματεπώνυμο,<text:s/>διεύθυνση<text:s/>κλπ.),</text:span></text:p>
      <text:p text:style-name="P175"><text:span text:style-name="T175_1">δ)</text:span><text:span text:style-name="T175_2"><text:tab/></text:span><text:span text:style-name="T175_3">όταν<text:s/>συμπληρώνονται<text:s/></text:span><text:span text:style-name="T175_4">τα<text:s/>στοιχεία<text:s/>του<text:s/></text:span><text:span text:style-name="T175_5">αποστολέα,<text:s/></text:span><text:span text:style-name="T175_6">ο<text:s/>αριθμός<text:s/>EORI<text:s/>περιλαμβάνεται<text:s/>σ’<text:s/>αυτά<text:s/></text:span><text:span text:style-name="T175_7">μόνον<text:s/></text:span><text:span text:style-name="T175_8">εφόσον<text:s/>είναι<text:s/>διαθέσιμος,<text:s/>ενώ<text:s/>σε<text:s/>αντίθετη<text:s/>περίπτωση<text:s/>συμπληρώνονται<text:s/>τα<text:s/>υπόλοιπα<text:s/>στοιχεία<text:s/>του<text:s/>αποστολέα,</text:span></text:p>
      <text:p text:style-name="P176"><text:span text:style-name="T176_1">ε)</text:span><text:span text:style-name="T176_2"><text:tab/></text:span><text:span text:style-name="T176_3">όταν<text:s/>συμπληρώνονται<text:s/></text:span><text:span text:style-name="T176_4">τα<text:s/>στοιχεία<text:s/>του<text:s/></text:span><text:span text:style-name="T176_5">παραλήπτη,<text:s/></text:span><text:span text:style-name="T176_6">ο<text:s/>αριθμός<text:s/>EORI<text:s/>περιλαμβάνεται<text:s/>σ’<text:s/>αυτά<text:s/></text:span><text:span text:style-name="T176_7">μόνον<text:s/>εφόσον<text:s/></text:span><text:span text:style-name="T176_8">είναι<text:s/>διαθέσιμος,<text:s/>ενώ<text:s/>σε<text:s/>αντίθετη<text:s/>περίπτωση<text:s/>συμπληρώνονται<text:s/>τα<text:s/>υπόλοιπα<text:s/>στοιχεία<text:s/>του<text:s/>παραλήπτη.<text:s/>Στην<text:s/>περίπτωση<text:s/>όπου<text:s/>στην<text:s/>συνοπτική<text:s/>διασάφηση<text:s/>εισόδου<text:s/>έχει<text:s/>δηλωθεί<text:s/>ένδειξη<text:s/>ειδικής<text:s/>περίστασης<text:s/>Ε<text:s/>=<text:s/>Εγκεκριμένος<text:s/>Οικονομικός<text:s/>Φορέας,<text:s/>δηλαδή<text:s/>ο<text:s/>παραλήπτης<text:s/>είναι<text:s/>Εγκεκριμένος<text:s/>Οικονομικός<text:s/>Φορέας<text:s/>με<text:s/>πιστοποιητικό<text:s/>Ασφάλειας<text:s/>και<text:s/>Προστασίας<text:s/>(ΑΕΟS)<text:s/>ή<text:s/>πιστοποιητικό<text:s/>Τελωνειακών<text:s/>Απλουστεύσεων/Ασφάλειας<text:s/>και<text:s/>Προστασίας<text:s/>(ΑΕΟF),<text:s/>η<text:s/>συμπλήρωση<text:s/>του<text:s/>αριθμού<text:s/>EORI<text:s/>του<text:s/>παραλήπτη<text:s/>είναι<text:s/>υποχρεωτική.</text:span></text:p>
      <text:p text:style-name="P177"><text:span text:style-name="T177_1">στ)</text:span><text:span text:style-name="T177_2"><text:tab/></text:span><text:span text:style-name="T177_3">όταν<text:s/>συμπληρώνονται<text:s/></text:span><text:span text:style-name="T177_4">τα<text:s/>στοιχεία<text:s/>του<text:s/></text:span><text:span text:style-name="T177_5">προσώπου<text:s/>προς<text:s/>ειδοποίηση</text:span><text:span text:style-name="T177_6">,<text:s/>ο<text:s/>αριθμός<text:s/>EORI<text:s/>περιλαμβάνεται<text:s/>σ’<text:s/>αυτά<text:s/></text:span><text:span text:style-name="T177_7">μόνον<text:s/>εφόσον<text:s/></text:span><text:span text:style-name="T177_8">είναι<text:s/>διαθέσιμος,<text:s/>ενώ<text:s/>σε<text:s/>αντίθετη<text:s/>περίπτωση<text:s/>συμπληρώνονται<text:s/>τα<text:s/>υπόλοιπα<text:s/>στοιχεία<text:s/>του<text:s/>προσώπου<text:s/>προς<text:s/>ειδοποίηση.</text:span></text:p>
      <text:p text:style-name="P178"><text:span text:style-name="T178_1">Επισημαίνεται<text:s/>ότι<text:s/>η<text:s/>γνωστοποίηση<text:s/>του<text:s/>αριθμού<text:s/>EORI<text:s/>του<text:s/>μεταφορέα,<text:s/>επιτρέπει<text:s/>μεταξύ<text:s/>των<text:s/>άλλων<text:s/>στις<text:s/>τελωνειακές<text:s/>αρχές,<text:s/>στην<text:s/>περίπτωση<text:s/>που<text:s/>διαπιστώσουν<text:s/>κατά<text:s/>την<text:s/>διενέργεια<text:s/>της<text:s/>ανάλυσης<text:s/>κινδύνων<text:s/>σοβαρή<text:s/>απειλή,<text:s/>να<text:s/>ειδοποιήσουν<text:s/>τον<text:s/>μεταφορέα<text:s/>ότι<text:s/>τα<text:s/>εμπορεύματα<text:s/>δεν<text:s/>πρέπει<text:s/>να<text:s/>φορτωθούν<text:s/>επί<text:s/>του<text:s/>μεταφορικού<text:s/>μέσου<text:s/>(πλοίου).<text:s/></text:span><text:span text:style-name="T178_2">Η<text:s/>εν<text:s/>λόγω<text:s/>ειδοποίηση<text:s/>μη<text:s/>φόρτωσης<text:s/>εμπορευμάτων<text:s/>με<text:s/>την<text:s/>αποστολή<text:s/>μηνύματος<text:s/></text:span><text:span text:style-name="T178_3">«Γνωστοποίηση<text:s/>παρέμβασης<text:s/>εκ<text:s/>των<text:s/>προτέρων»</text:span><text:span text:style-name="T178_4"><text:s/>αφορά<text:s/>μόνον<text:s/>στην<text:s/>περίπτωση<text:s/>υπερπόντιας<text:s/>μεταφοράς<text:s/>εμπορευματοκιβωτίων.</text:span></text:p>
      <text:p text:style-name="P179"><text:span text:style-name="T179_1">Στην<text:s/>περίπτωση<text:s/>όπου<text:s/>το<text:s/>πρόσωπο,<text:s/>το<text:s/>οποίο<text:s/>πρόκειται<text:s/>να<text:s/>υποβάλλει<text:s/>συνοπτική<text:s/>διασάφηση<text:s/>εισόδου<text:s/>δεν<text:s/>έχει<text:s/>λάβει<text:s/>αριθμό<text:s/>EORI<text:s/>από<text:s/>τις<text:s/>τελωνειακές<text:s/>αρχές,<text:s/>πρέπει<text:s/>να<text:s/>προβεί<text:s/>στις<text:s/>προβλεπόμενες<text:s/>ενέργειες<text:s/>προκειμένου<text:s/>να<text:s/>λάβει<text:s/>έγκαιρα<text:s/>τον<text:s/>εν<text:s/>λόγω<text:s/>αριθμό<text:s/>και<text:s/>σε<text:s/>κάθε<text:s/>περίπτωση<text:s/>πριν<text:s/>από<text:s/>την<text:s/>έναρξη<text:s/>της<text:s/>διαδικασίας<text:s/>υποβολής<text:s/>της<text:s/>συνοπτικής<text:s/>διασάφηση<text:s/>εισόδου.</text:span></text:p>
      <text:p text:style-name="P180"><text:span text:style-name="T180_1">Επισημαίνεται<text:s/>ότι<text:s/>στην<text:s/>συνοπτική<text:s/>διασάφηση<text:s/>εισόδου<text:s/></text:span><text:span text:style-name="T180_2">δεν<text:s/>αναγράφονται<text:s/>οι<text:s/>αριθμοί<text:s/>«ad-hoc»<text:s/></text:span><text:span text:style-name="T180_3">όπως<text:s/>αυτοί<text:s/>ορίζονται<text:s/>στο<text:s/>άρθρο<text:s/>7<text:s/>της<text:s/>5024905/3083/30-6-2009<text:s/>Α.Υ.Ο.Ο.</text:span></text:p>
      <text:p text:style-name="P181"><text:span text:style-name="T181_1">(Για<text:s/>την<text:s/>καλύτερη<text:s/>κατανόηση<text:s/>των<text:s/>διαλαμβανομένων<text:s/>στο<text:s/>παρόν<text:s/>κεφάλαιο,<text:s/>λεπτομερείς<text:s/>οδηγίες<text:s/>και<text:s/>παραδείγματα<text:s/>ανά<text:s/>περίπτωση,<text:s/>παρατίθενται<text:s/>στα<text:s/>συνημμένα<text:s/>στην<text:s/>παρούσα,<text:s/>παραρτήματα).</text:span></text:p>
      <text:p text:style-name="P182"><text:span text:style-name="T182_1">Κεφάλαιο<text:s/>4</text:span></text:p>
      <text:p text:style-name="P183"><text:span text:style-name="T183_1">Εγκεκριμένοι<text:s/>Οικονομικοί<text:s/>Φορείς</text:span></text:p>
      <text:p text:style-name="P184"><text:span text:style-name="T184_1">4.1.<text:s/></text:span><text:span text:style-name="T184_2">Υποβολή<text:s/>Συνοπτικής<text:s/>Διασάφησης<text:s/>Εισόδου</text:span></text:p>
      <text:p text:style-name="P185"><text:span text:style-name="T185_1">Οι<text:s/>κάτοχοι<text:s/>πιστοποιητικού<text:s/>Εγκεκριμένου<text:s/>Οικονομικού<text:s/>Φορέα<text:s/>για<text:s/>Ασφάλεια<text:s/>και<text:s/>Προστασία<text:s/>(ΑΕΟS)<text:s/>ή<text:s/>για<text:s/>Τελωνειακές<text:s/>Απλουστεύσεις/Ασφάλεια<text:s/>και<text:s/>Προστασία<text:s/>(ΑΕΟF),<text:s/>όπως<text:s/>αναφέρονται<text:s/>στις<text:s/>διατάξεις<text:s/>του<text:s/>άρθρου<text:s/>14α<text:s/>παράγραφος<text:s/>1<text:s/>στοιχεία<text:s/>β<text:s/>και<text:s/>γ<text:s/>των<text:s/>ΔΕΚΤΚ,<text:s/>δύνανται<text:s/>να<text:s/>υποβάλλουν<text:s/>συνοπτική<text:s/>διασάφηση<text:s/>εισόδου<text:s/>με<text:s/>μειωμένα<text:s/>στοιχεία<text:s/>σύμφωνα<text:s/>με<text:s/>τον<text:s/>Πίνακα<text:s/>5<text:s/>του<text:s/>Παραρτήματος<text:s/>30Α<text:s/>των<text:s/>ΔΕΚΤΚ,<text:s/>στις<text:s/>ακόλουθες<text:s/>περιπτώσεις:</text:span></text:p>
      <text:p text:style-name="P186"><text:span text:style-name="T186_1">α)</text:span><text:span text:style-name="T186_2"><text:tab/></text:span><text:span text:style-name="T186_3">Υποβολή<text:s/>συνοπτικής<text:s/>διασάφησης<text:s/>εισόδου<text:s/>από<text:s/>τον<text:s/>μεταφορέα:</text:span></text:p>
      <text:p text:style-name="P187"><text:span text:style-name="T187_1">Όταν<text:s/>το<text:s/>πρόσωπο<text:s/>το<text:s/>οποίο<text:s/>υποβάλλει<text:s/>την<text:s/>συνοπτική<text:s/>διασάφηση<text:s/>εισόδου<text:s/>είναι<text:s/>μεταφορέας,<text:s/>κάτοχος<text:s/>πιστοποιητικού<text:s/>Εγκεκριμένου<text:s/>Οικονομικού<text:s/>Φορέα<text:s/>για<text:s/>Ασφάλεια<text:s/>και<text:s/>Προστασία<text:s/>(ΑΕΟS)<text:s/>ή<text:s/>για<text:s/>Τελωνειακές<text:s/>Απλουστεύσεις/Ασφάλεια<text:s/>και<text:s/>Προστασία<text:s/>(ΑΕΟF),<text:s/>προκειμένου<text:s/>να<text:s/>είναι<text:s/>σε<text:s/>θέση<text:s/>να<text:s/>υποβάλλει<text:s/>συνοπτική<text:s/>διασάφηση<text:s/>εισόδου<text:s/>με<text:s/>μειωμένα<text:s/>στοιχεία,<text:s/>πρέπει<text:s/>και<text:s/>τα<text:s/>πρόσωπα<text:s/>για<text:s/>λογαριασμό<text:s/>των<text:s/>οποίων<text:s/>εμπλέκεται<text:s/>στην<text:s/>είσοδο<text:s/>των<text:s/>εμπορευμάτων,<text:s/>να<text:s/>είναι<text:s/>κάτοχοι<text:s/>πιστοποιητικού<text:s/>για<text:s/>Ασφάλεια<text:s/>και<text:s/>Προστασία<text:s/>(ΑΕΟS)<text:s/>ή<text:s/>για<text:s/>Τελωνειακές<text:s/>Απλουστεύσεις/Ασφάλεια<text:s/>και<text:s/>Προστασία<text:s/>(ΑΕΟF).</text:span></text:p>
      <text:p text:style-name="P188"><text:span text:style-name="T188_1">β)</text:span><text:span text:style-name="T188_2"><text:tab/></text:span><text:span text:style-name="T188_3">Υποβολή<text:s/>συνοπτικής<text:s/>διασάφησης<text:s/>εισόδου<text:s/>από<text:s/>τρίτο<text:s/>πρόσωπο:</text:span></text:p>
      <text:p text:style-name="P189"><text:span text:style-name="T189_1">‘Όταν<text:s/>το<text:s/>πρόσωπο<text:s/>που<text:s/>υποβάλλει<text:s/>την<text:s/>συνοπτική<text:s/>διασάφηση<text:s/>εισόδου<text:s/>είναι<text:s/>ένα<text:s/>από<text:s/>τα<text:s/>πρόσωπα<text:s/>που<text:s/>ορίζονται<text:s/>στο<text:s/>άρθρο<text:s/>36β<text:s/>παρ.<text:s/>4<text:s/>(τρίτο<text:s/>προς<text:s/>τον<text:s/>μεταφορέα<text:s/>πρόσωπο)<text:s/>και<text:s/>είναι<text:s/>κάτοχος<text:s/>πιστοποιητικού<text:s/>Εγκεκριμένου<text:s/>Οικονομικού<text:s/>Φορέα<text:s/>για<text:s/>Ασφάλεια<text:s/>και<text:s/>Προστασία<text:s/>(ΑΕΟS)<text:s/>ή<text:s/>για<text:s/>Τελωνειακές<text:s/>Απλουστεύσεις/Ασφάλεια<text:s/>και<text:s/>Προστασία<text:s/>(ΑΕΟF),<text:s/>προκειμένου<text:s/>να<text:s/>είναι<text:s/>σε<text:s/>θέση<text:s/>να<text:s/>υποβάλλει<text:s/>συνοπτική<text:s/>διασάφηση<text:s/>εισόδου<text:s/>με<text:s/>μειωμένα<text:s/>στοιχεία,<text:s/>πρέπει<text:s/>και<text:s/>τα<text:s/>πρόσωπα<text:s/>για<text:s/>λογαριασμό<text:s/>των<text:s/>οποίων<text:s/>εμπλέκεται<text:s/>στην<text:s/>είσοδο<text:s/>των<text:s/>εμπορευμάτων,<text:s/>να<text:s/>είναι<text:s/>κάτοχοι<text:s/>πιστοποιητικού<text:s/>για<text:s/>Ασφάλεια<text:s/>και<text:s/>Προστασία<text:s/>(ΑΕΟS)<text:s/>ή<text:s/>για<text:s/>Τελωνειακές<text:s/>Απλουστεύσεις/Ασφάλεια<text:s/>και<text:s/>Προστασία<text:s/>(ΑΕΟF).</text:span></text:p>
      <text:p text:style-name="P190"><text:span text:style-name="T190_1">γ)</text:span><text:span text:style-name="T190_2"><text:tab/></text:span><text:span text:style-name="T190_3">Υποβολή<text:s/>συνοπτικής<text:s/>διασάφησης<text:s/>εισόδου<text:s/>από<text:s/>τον<text:s/>παραλήπτη<text:s/>των<text:s/>εμπορευμάτων,<text:s/>ως<text:s/>τρίτο<text:s/>πρόσωπο</text:span></text:p>
      <text:p text:style-name="P191"><text:span text:style-name="T191_1">Στην<text:s/>περίπτωση<text:s/>όπου<text:s/>η<text:s/>συνοπτική<text:s/>διασάφηση<text:s/>εισόδου<text:s/>υποβάλλεται<text:s/>από<text:s/>τον<text:s/>παραλήπτη<text:s/>των<text:s/>εμπορευμάτων,<text:s/>προκειμένου<text:s/>να<text:s/>είναι<text:s/>σε<text:s/>θέση<text:s/>να<text:s/>υποβάλλει<text:s/>συνοπτική<text:s/>διασάφηση<text:s/>εισόδου<text:s/>με<text:s/>μειωμένα<text:s/>στοιχεία,<text:s/>πρέπει<text:s/>να<text:s/>είναι<text:s/>κάτοχος<text:s/>πιστοποιητικού<text:s/>για<text:s/>Ασφάλεια<text:s/>και<text:s/>Προστασία<text:s/>(ΑΕΟS)<text:s/>ή<text:s/>για<text:s/>Τελωνειακές<text:s/>Απλουστεύσεις/Ασφάλεια<text:s/>και<text:s/>Προστασία<text:s/>(ΑΕΟF).</text:span></text:p>
      <text:p text:style-name="P192"><text:span text:style-name="T192_1">δ)</text:span><text:span text:style-name="T192_2"><text:tab/></text:span><text:span text:style-name="T192_3">Τροποποίηση<text:s/>συνοπτικής<text:s/>διασάφησης<text:s/>εισόδου<text:s/>από<text:s/>αντιπρόσωπο.</text:span></text:p>
      <text:p text:style-name="P193"><text:span text:style-name="T193_1">Στην<text:s/>περίπτωση<text:s/>όπου<text:s/>η<text:s/>συνοπτική<text:s/>διασάφηση<text:s/>εισόδου<text:s/>τροποποιείται<text:s/>από<text:s/>αντιπρόσωπο<text:s/>του<text:s/>προσώπου<text:s/>το<text:s/>οποίο<text:s/>έχει<text:s/>υποβάλλει<text:s/>την<text:s/>συνοπτική<text:s/>διασάφηση<text:s/>εισόδου,<text:s/>προκειμένου<text:s/>να<text:s/>υποβληθεί<text:s/>η<text:s/>τροποποιηθείσα<text:s/>συνοπτική<text:s/>διασάφηση<text:s/>εισόδου<text:s/>με<text:s/>μειωμένα<text:s/>στοιχεία,<text:s/>πρέπει<text:s/>ο<text:s/>εν<text:s/>λόγω<text:s/>αντιπρόσωπος<text:s/>όπως<text:s/>και<text:s/>τα<text:s/>πρόσωπα<text:s/>για<text:s/>λογαριασμό<text:s/>των<text:s/>οποίων<text:s/>εμπλέκεται<text:s/>στην<text:s/>είσοδο<text:s/>των<text:s/>εμπορευμάτων,<text:s/>να<text:s/>είναι<text:s/>κάτοχοι<text:s/>πιστοποιητικού<text:s/>για<text:s/>Ασφάλεια<text:s/>και<text:s/>Προστασία<text:s/>(ΑΕΟS)<text:s/>ή<text:s/>για<text:s/>Τελωνειακές<text:s/>Απλουστεύσεις/Ασφάλεια<text:s/>και<text:s/>Προστασία<text:s/>(ΑΕΟF).</text:span></text:p>
      <text:p text:style-name="P194"><text:span text:style-name="T194_1">4.2.<text:s/></text:span><text:span text:style-name="T194_2">Ανάλυση<text:s/>κινδύνων<text:s/>και<text:s/>διενέργεια<text:s/>ελέγχων</text:span></text:p>
      <text:p text:style-name="P195"><text:span text:style-name="T195_1">Όσον<text:s/>αφορά<text:s/>στην<text:s/>διενέργεια<text:s/>ελέγχων<text:s/>στους<text:s/>εγκεκριμένους<text:s/>οικονομικούς<text:s/>φορείς<text:s/>μετά<text:s/>από<text:s/>την<text:s/>ολοκλήρωση<text:s/>της<text:s/>ανάλυσης<text:s/>κινδύνων,<text:s/>διακρίνονται<text:s/>οι<text:s/>εξής<text:s/>περιπτώσεις:</text:span></text:p>
      <text:p text:style-name="P196"><text:span text:style-name="T196_1">α)</text:span><text:span text:style-name="T196_2"><text:tab/></text:span><text:span text:style-name="T196_3">Σύμφωνα<text:s/>με<text:s/>το<text:s/>άρθρο<text:s/>14β<text:s/>παράγραφος<text:s/>2<text:s/>εδάφιο<text:s/>α<text:s/>των<text:s/>ΔΕΚΤΚ,<text:s/>όταν<text:s/>από<text:s/>κάτοχο<text:s/>πιστοποιητικού<text:s/>Ασφάλειας<text:s/>και<text:s/>Προστασίας<text:s/>(ΑΕΟS)<text:s/>ή<text:s/>Τελωνειακών<text:s/>Απλουστεύσεων<text:s/>/<text:s/>Ασφάλειας<text:s/>και<text:s/>Προστασίας<text:s/>(ΑΕΟF),<text:s/>έχει<text:s/>υποβληθεί<text:s/>συνοπτική<text:s/>διασάφηση<text:s/>εισόδου,<text:s/>σύμφωνα<text:s/>με<text:s/>τα<text:s/>ανωτέρω,<text:s/>το<text:s/>αρμόδιο<text:s/>τελωνείο<text:s/>πριν<text:s/>από<text:s/>την<text:s/>άφιξη<text:s/>των<text:s/>εμπορευμάτων<text:s/>στο<text:s/>τελωνειακό<text:s/>έδαφος<text:s/>της<text:s/>Κοινότητας,<text:s/></text:span><text:span text:style-name="T196_4">δύναται<text:s/></text:span><text:span text:style-name="T196_5">να<text:s/>γνωστοποιήσει<text:s/>στον<text:s/>Εγκεκριμένο<text:s/>Οικονομικό<text:s/>Φορέα,<text:s/>ότι<text:s/>η<text:s/>αποστολή<text:s/>του<text:s/>φορτίου<text:s/>έχει<text:s/>επιλεγεί<text:s/>για<text:s/>φυσικό<text:s/>έλεγχο<text:s/>με<text:s/>βάση<text:s/>την<text:s/>ανάλυση<text:s/>κινδύνων<text:s/>για<text:s/>ασφάλεια<text:s/>και<text:s/>προστασία.<text:s/>Η<text:s/>εν<text:s/>λόγω<text:s/>γνωστοποίηση<text:s/>λαμβάνει<text:s/>χώρα<text:s/>μόνον<text:s/>εφόσον<text:s/>δεν<text:s/>διακυβεύεται<text:s/>η<text:s/>διενέργεια<text:s/>του<text:s/>ελέγχου.</text:span></text:p>
      <text:p text:style-name="P197"><text:span text:style-name="T197_1">β)</text:span><text:span text:style-name="T197_2"><text:tab/></text:span><text:span text:style-name="T197_3">Σύμφωνα<text:s/>με<text:s/>το<text:s/>άρθρο<text:s/>14β<text:s/>παράγραφος<text:s/>4<text:s/>εδάφιο<text:s/>α<text:s/>των<text:s/>ΔΕΚΤΚ,<text:s/>ο<text:s/>κάτοχος<text:s/>πιστοποιητικού<text:s/>Ασφάλειας<text:s/>και<text:s/>Προστασίας<text:s/>(ΑΕΟS)<text:s/>ή<text:s/>Τελωνειακών<text:s/>Απλουστεύσεων<text:s/>/<text:s/>Ασφάλειας<text:s/>και<text:s/>Προστασίας<text:s/>(ΑΕΟF),<text:s/>υπόκειται<text:s/>σε<text:s/>λιγότερους<text:s/>φυσικούς<text:s/>και<text:s/>λογιστικούς<text:s/>ελέγχους<text:s/>σε<text:s/>σχέση<text:s/>με<text:s/>τους<text:s/>άλλους<text:s/>οικονομικούς<text:s/>φορείς.<text:s/>Ωστόσο,<text:s/>οι<text:s/>τελωνειακές<text:s/>αρχές<text:s/>δύνανται<text:s/>να<text:s/>αποφασίσουν<text:s/>διαφορετικά<text:s/>προκειμένου<text:s/>να<text:s/>λάβουν<text:s/>υπόψη<text:s/>μία<text:s/>συγκεκριμένη<text:s/>απειλή<text:s/>ή<text:s/>υποχρεώσεις<text:s/>ελέγχου<text:s/>που<text:s/>καθορίζονται<text:s/>από<text:s/>άλλες<text:s/>διατάξεις.</text:span></text:p>
      <text:p text:style-name="P198"><text:span text:style-name="T198_1">γ)</text:span><text:span text:style-name="T198_2"><text:tab/></text:span><text:span text:style-name="T198_3">Σύμφωνα<text:s/>με<text:s/>το<text:s/>άρθρο<text:s/>14β<text:s/>παράγραφος<text:s/>4<text:s/>εδάφιο<text:s/>β<text:s/>των<text:s/>ΔΕΚΤΚ,<text:s/>οι<text:s/>ανωτέρω<text:s/>έλεγχοι<text:s/>διενεργούνται<text:s/>κατά<text:s/>προτεραιότητα,<text:s/>κατόπιν<text:s/>σχετικού<text:s/>αιτήματος<text:s/>του<text:s/>εγκεκριμένου<text:s/>οικονομικού<text:s/>φορέα<text:s/>και<text:s/>εφόσον<text:s/>συμφωνήσει<text:s/>η<text:s/>αρμόδια<text:s/>τελωνειακή<text:s/>αρχή.<text:s/>Οι<text:s/>εν<text:s/>λόγω<text:s/>έλεγχοι<text:s/>είναι<text:s/>δυνατόν<text:s/>να<text:s/>διενεργηθούν<text:s/>σε<text:s/>τόπο<text:s/>διαφορετικό<text:s/>από<text:s/>τον<text:s/>τόπο<text:s/>του<text:s/>εμπλεκόμενου<text:s/>τελωνείου<text:s/>όπως<text:s/>στις<text:s/>εγκαταστάσεις<text:s/>του<text:s/>εγκεκριμένου<text:s/>οικονομικού<text:s/>φορέα.</text:span></text:p>
      <text:p text:style-name="P199"><text:span text:style-name="T199_1">(Για<text:s/>την<text:s/>καλύτερη<text:s/>κατανόηση<text:s/>των<text:s/>διαλαμβανομένων<text:s/>στο<text:s/>παρόν<text:s/>κεφάλαιο,<text:s/>λεπτομερείς<text:s/>οδηγίες<text:s/>και<text:s/>παραδείγματα<text:s/>ανά<text:s/>περίπτωση,<text:s/>παρατίθενται<text:s/>στα<text:s/>συνημμένα<text:s/>στην<text:s/>παρούσα,<text:s/>παραρτήματα).</text:span></text:p>
      <text:p text:style-name="P200"><text:span text:style-name="T200_1">Κεφάλαιο<text:s/>5</text:span></text:p>
      <text:p text:style-name="P201"><text:span text:style-name="T201_1">Τροποποίηση<text:s/>της<text:s/>Συνοπτικής<text:s/>Διασάφησης<text:s/>Εισόδου</text:span></text:p>
      <text:p text:style-name="P202"><text:span text:style-name="T202_1">5.1.<text:s/></text:span><text:span text:style-name="T202_2">Περιγραφή<text:s/>Διαδικασίας</text:span></text:p>
      <text:p text:style-name="P203"><text:span text:style-name="T203_1">Σύμφωνα<text:s/>με<text:s/>το<text:s/>άρθρο<text:s/>36β<text:s/>παρ.5<text:s/>του<text:s/>ΚΤΚ,<text:s/>ύστερα<text:s/>από<text:s/>την<text:s/>αποδοχή<text:s/>της<text:s/>συνοπτικής<text:s/>διασάφησης<text:s/>εισόδου<text:s/>στο<text:s/>τελωνείο<text:s/>πρώτης<text:s/>εισόδου,<text:s/>παρέχεται<text:s/>η<text:s/>δυνατότητα<text:s/>στο<text:s/>πρόσωπο<text:s/>που<text:s/>την<text:s/>έχει<text:s/>υποβάλλει,<text:s/>να<text:s/>τροποποιήσει<text:s/>ένα<text:s/>ή<text:s/>περισσότερα<text:s/>στοιχεία<text:s/>της,<text:s/>με<text:s/>την<text:s/>υποβολή<text:s/>σχετικού<text:s/>αιτήματος<text:s/>τροποποίησης<text:s/>στο<text:s/>εν<text:s/>λόγω<text:s/>τελωνείο.</text:span></text:p>
      <text:p text:style-name="P204"><text:span text:style-name="T204_1">Με<text:s/>την<text:s/>αποδοχή<text:s/>του<text:s/>αιτήματος<text:s/>τροποποίησης,<text:s/>το<text:s/>πρώτο<text:s/>τελωνείο<text:s/>εισόδου<text:s/>ενημερώνει<text:s/>το<text:s/>πρόσωπο<text:s/>που<text:s/>υπέβαλε<text:s/>το<text:s/>σχετικό<text:s/>αίτημα<text:s/>για<text:s/>την<text:s/>καταχώρηση<text:s/>των<text:s/>τροποποιήσεων,<text:s/>με<text:s/>την<text:s/>αποστολή<text:s/>της<text:s/>αυτό<text:s/>σχετικού<text:s/>μηνύματος.</text:span></text:p>
      <text:p text:style-name="P205"><text:span text:style-name="T205_1">Στην<text:s/>περίπτωση<text:s/>που<text:s/>το<text:s/>αίτημα<text:s/>τροποποίησης<text:s/>υποβάλλεται<text:s/>από<text:s/>πρόσωπο<text:s/>που<text:s/>αναφέρεται<text:s/>στο<text:s/>άρθρο<text:s/>36β<text:s/>παρ.4<text:s/>του<text:s/>ΚΤΚ<text:s/>(τρίτο<text:s/>πρόσωπο),<text:s/>το<text:s/>τελωνείο<text:s/>εισόδου<text:s/>ενημερώνει<text:s/>τον<text:s/>μεταφορέα<text:s/>για<text:s/>την<text:s/>καταχώριση<text:s/>των<text:s/>τροποποιήσεων,<text:s/>εφόσον<text:s/>ο<text:s/>μεταφορέας<text:s/>έχει<text:s/>ζητήσει<text:s/>από<text:s/>το<text:s/>τελωνείο<text:s/>να<text:s/>του<text:s/>παρέχεται<text:s/>σχετική<text:s/>ενημέρωση<text:s/>και<text:s/>είναι<text:s/>συνδεδεμένος<text:s/>με<text:s/>το<text:s/>σύστημα<text:s/>του<text:s/>πρώτου<text:s/>τελωνείου<text:s/>εισόδου.</text:span></text:p>
      <text:p text:style-name="P206"><text:span text:style-name="T206_1">Στην<text:s/>περίπτωση<text:s/>που<text:s/>το<text:s/>αίτημα<text:s/>τροποποίησης<text:s/>υποβάλλεται<text:s/>από<text:s/>αντιπρόσωπο<text:s/>του<text:s/>προσώπου<text:s/>που<text:s/>υπέβαλε<text:s/>την<text:s/>συνοπτική<text:s/>διασάφηση<text:s/>εισόδου,<text:s/>για<text:s/>να<text:s/>γίνει<text:s/>αποδεκτό<text:s/>πρέπει<text:s/>τα<text:s/>στοιχεία<text:s/>του<text:s/>αντιπροσώπου<text:s/>να<text:s/>είχαν<text:s/>δηλωθεί<text:s/>αρχικά<text:s/>από<text:s/>το<text:s/>πρόσωπο<text:s/>που<text:s/>υπέβαλε<text:s/>την<text:s/>συνοπτική<text:s/>διασάφηση<text:s/>εισόδου.<text:s/>Το<text:s/>τελωνείο<text:s/>εισόδου<text:s/>ενημερώνει<text:s/>τον<text:s/>μεταφορέα<text:s/>για<text:s/>την<text:s/>καταχώριση<text:s/>των<text:s/>τροποποιήσεων,<text:s/>εφόσον<text:s/>ο<text:s/>μεταφορέας<text:s/>έχει<text:s/>ζητήσει<text:s/>από<text:s/>το<text:s/>τελωνείο<text:s/>να<text:s/>του<text:s/>παρέχεται<text:s/>σχετική<text:s/>ενημέρωση<text:s/>και<text:s/>είναι<text:s/>συνδεδεμένος<text:s/>με<text:s/>το<text:s/>σύστημα<text:s/>του<text:s/>πρώτου<text:s/>τελωνείου<text:s/>εισόδου.</text:span></text:p>
      <text:p text:style-name="P207"><text:span text:style-name="T207_1">Ωστόσο<text:s/>δεν<text:s/>επιτρέπεται<text:s/>η<text:s/>τροποποίηση<text:s/>της<text:s/>συνοπτικής<text:s/>διασάφησης<text:s/>εισόδου<text:s/>εφόσον<text:s/>οι<text:s/>τελωνειακές<text:s/>αρχές:</text:span></text:p>
      <text:p text:style-name="P208"><text:span text:style-name="T208_1">α)</text:span><text:span text:style-name="T208_2"><text:tab/></text:span><text:span text:style-name="T208_3">έχουν<text:s/></text:span><text:span text:style-name="T208_4">ήδη<text:s/></text:span><text:span text:style-name="T208_5">ενημερώσει<text:s/>το<text:s/>πρόσωπο<text:s/>που<text:s/>υπέβαλε<text:s/>τη<text:s/>συνοπτική<text:s/>διασάφηση<text:s/>εισόδου<text:s/>ότι<text:s/>προτίθενται<text:s/>να<text:s/>εξετάσουν<text:s/>τα<text:s/>εμπορεύματα<text:s/>ή</text:span></text:p>
      <text:p text:style-name="P209"><text:span text:style-name="T209_1">β)</text:span><text:span text:style-name="T209_2"><text:tab/></text:span><text:span text:style-name="T209_3">έχουν<text:s/></text:span><text:span text:style-name="T209_4">ήδη<text:s/></text:span><text:span text:style-name="T209_5">αποφανθεί<text:s/>ότι<text:s/>τα<text:s/>συγκεκριμένα<text:s/>στοιχεία<text:s/>είναι<text:s/>λανθασμένα<text:s/>ή</text:span></text:p>
      <text:p text:style-name="P210"><text:span text:style-name="T210_1">γ)</text:span><text:span text:style-name="T210_2"><text:tab/></text:span><text:span text:style-name="T210_3">έχουν<text:s/></text:span><text:span text:style-name="T210_4">ήδη<text:s/></text:span><text:span text:style-name="T210_5">επιτρέψει<text:s/>τη<text:s/>μετακίνηση<text:s/>των<text:s/>εμπορευμάτων.</text:span></text:p>
      <text:p text:style-name="P211"><text:span text:style-name="T211_1">Της,<text:s/></text:span><text:span text:style-name="T211_2">δεν<text:s/>επιτρέπεται<text:s/></text:span><text:span text:style-name="T211_3">η<text:s/>τροποποίηση<text:s/>της<text:s/>συνοπτικής<text:s/>διασάφησης<text:s/>εισόδου,<text:s/>εφόσον<text:s/>οι<text:s/>τελωνειακές<text:s/>αρχές:</text:span></text:p>
      <text:p text:style-name="P212"><text:span text:style-name="T212_1">α)</text:span><text:span text:style-name="T212_2"><text:tab/></text:span><text:span text:style-name="T212_3">έχουν<text:s/></text:span><text:span text:style-name="T212_4">ήδη<text:s/></text:span><text:span text:style-name="T212_5">κάνει<text:s/>αποδεκτό<text:s/>σχετικό<text:s/>αίτημα<text:s/>εκτροπής<text:s/>ή</text:span></text:p>
      <text:p text:style-name="P213"><text:span text:style-name="T213_1">β)</text:span><text:span text:style-name="T213_2"><text:tab/></text:span><text:span text:style-name="T213_3">έχουν<text:s/></text:span><text:span text:style-name="T213_4">ήδη<text:s/></text:span><text:span text:style-name="T213_5">κάνει<text:s/>αποδεκτή<text:s/>την<text:s/>Γνωστοποίηση<text:s/>Άφιξης<text:s/>του<text:s/>μεταφορικού<text:s/>μέσου<text:s/>στο<text:s/>πρώτο<text:s/>τελωνείο<text:s/>εισόδου.</text:span></text:p>
      <text:p text:style-name="P214"><text:span text:style-name="T214_1">Επισημαίνεται<text:s/>ότι,<text:s/>μετά<text:s/>την<text:s/>άφιξη<text:s/>του<text:s/>πλοίου<text:s/>ή<text:s/>αεροσκάφους<text:s/>στον<text:s/>πρώτο<text:s/>κοινοτικό<text:s/>λιμένα<text:s/>ή<text:s/>αερολιμένα<text:s/>και<text:s/>την<text:s/>αναχώρησή<text:s/>του<text:s/>της<text:s/>επόμενο<text:s/>κοινοτικό<text:s/>λιμένα<text:s/>ή<text:s/>αερολιμένα,<text:s/>η<text:s/>τροποποίηση<text:s/>της<text:s/>συνοπτικής<text:s/>διασάφησης<text:s/>εισόδου<text:s/>δεν<text:s/>επιτρέπεται.</text:span></text:p>
      <text:p text:style-name="P215"><text:span text:style-name="T215_1">Όσον<text:s/>αφορά<text:s/>στα<text:s/>στοιχεία<text:s/>της<text:s/>συνοπτικής<text:s/>διασάφησης<text:s/>εισόδου<text:s/>που<text:s/>δύνανται<text:s/>να<text:s/>τροποποιηθούν<text:s/>δεν<text:s/>υπάρχει<text:s/>περιορισμός,<text:s/></text:span><text:span text:style-name="T215_2">εκτός<text:s/>από<text:s/>τα<text:s/>ακόλουθα</text:span><text:span text:style-name="T215_3">:</text:span></text:p>
      <text:p text:style-name="P216"><text:span text:style-name="T216_1">α)</text:span><text:span text:style-name="T216_2"><text:tab/></text:span><text:span text:style-name="T216_3">το<text:s/>πρόσωπο<text:s/>το<text:s/>οποίο<text:s/>υποβάλλει<text:s/>την<text:s/>συνοπτική<text:s/>διασάφηση<text:s/>εισόδου,</text:span></text:p>
      <text:p text:style-name="P217"><text:span text:style-name="T217_1">β)</text:span><text:span text:style-name="T217_2"><text:tab/></text:span><text:span text:style-name="T217_3">ο<text:s/>νόμιμος<text:s/>αντιπρόσωπός<text:s/>(εάν<text:s/>έχει<text:s/>δηλωθεί)<text:s/>του<text:s/>προσώπου<text:s/>το<text:s/>οποίο<text:s/>υποβάλλει<text:s/>την<text:s/>συνοπτική<text:s/>διασάφηση<text:s/>εισόδου<text:s/>και</text:span></text:p>
      <text:p text:style-name="P218"><text:span text:style-name="T218_1">γ)</text:span><text:span text:style-name="T218_2"><text:tab/></text:span><text:span text:style-name="T218_3">το<text:s/>δηλωθέν<text:s/>πρώτο<text:s/>τελωνείο<text:s/>εισόδου.</text:span></text:p>
      <text:p text:style-name="P219"><text:span text:style-name="T219_1">Στην<text:s/>περίπτωση<text:s/>όπου<text:s/>ένα<text:s/>από<text:s/>τα<text:s/>ανωτέρω<text:s/>στοιχεία<text:s/>δεν<text:s/>είναι<text:s/>σωστά,<text:s/>υποβάλλεται<text:s/>νέα<text:s/>συνοπτική<text:s/>διασάφηση<text:s/>εισόδου<text:s/>με<text:s/>την<text:s/>τήρηση<text:s/>των<text:s/>προβλεπομένων<text:s/>προθεσμιών.</text:span></text:p>
      <text:p text:style-name="P220"><text:span text:style-name="T220_1">5.2.<text:s/></text:span><text:span text:style-name="T220_2">Ανάλυση<text:s/>κινδύνων<text:s/>μετά<text:s/>από<text:s/>την<text:s/>τροποποίηση<text:s/>της<text:s/>Συνοπτικής<text:s/>Διασάφησης<text:s/>Εισόδου</text:span></text:p>
      <text:p text:style-name="P221"><text:span text:style-name="T221_1">Το<text:s/>τελωνείο<text:s/>πρώτης<text:s/>εισόδου,<text:s/>μετά<text:s/>από<text:s/>τη<text:s/>λήψη<text:s/>της<text:s/>συνοπτικής<text:s/>διασάφησης<text:s/>εισόδου<text:s/>και<text:s/>την<text:s/>απόδοση<text:s/>σχετικού<text:s/>αριθμού<text:s/>MRN,<text:s/>διενεργεί<text:s/>ανάλυση<text:s/>κινδύνων<text:s/>πρωτίστως<text:s/>για<text:s/>σκοπούς<text:s/>ασφάλειας<text:s/>και<text:s/>προστασίας.</text:span></text:p>
      <text:p text:style-name="P222"><text:span text:style-name="T222_1">Στην<text:s/>περίπτωση<text:s/>τροποποίησης<text:s/>της<text:s/>συνοπτικής<text:s/>διασάφησης<text:s/>εισόδου,<text:s/>η<text:s/>ανάλυση<text:s/>κινδύνων<text:s/>διενεργείται<text:s/></text:span><text:span text:style-name="T222_2">εκ<text:s/>νέου</text:span><text:span text:style-name="T222_3">,<text:s/>προκειμένου<text:s/>να<text:s/>περιληφθούν<text:s/>τα<text:s/>στοιχεία<text:s/>που<text:s/>έχουν<text:s/>τροποποιηθεί.</text:span></text:p>
      <text:p text:style-name="P223"><text:span text:style-name="T223_1">Στην<text:s/>περίπτωση<text:s/>που<text:s/>το<text:s/>αίτημα<text:s/>τροποποίησης<text:s/>της<text:s/>συνοπτικής<text:s/>διασάφησης<text:s/>εισόδου<text:s/>υποβάλλεται<text:s/>λίγο<text:s/>πριν<text:s/>την<text:s/>άφιξη<text:s/>του<text:s/>μεταφορικού<text:s/>μέσου,<text:s/>είναι<text:s/>σαφές<text:s/>ότι<text:s/>ενδέχεται<text:s/>να<text:s/>υπάρξουν<text:s/>σημαντικές<text:s/>καθυστερήσεις<text:s/>κατά<text:s/>την<text:s/>είσοδο<text:s/>των<text:s/>εμπορευμάτων.<text:s/>Για<text:s/>τον<text:s/>λόγο<text:s/>αυτό<text:s/>το<text:s/>πρόσωπο<text:s/>που<text:s/>είναι<text:s/>υπεύθυνο<text:s/>για<text:s/>την<text:s/>υποβολή<text:s/>της<text:s/>συνοπτικής<text:s/>διασάφησης<text:s/>εισόδου,<text:s/>εφόσον<text:s/>διαπιστώσει<text:s/>ότι<text:s/>στην<text:s/>αρχική<text:s/>συνοπτική<text:s/>διασάφηση<text:s/>εισόδου<text:s/>υπάρχουν<text:s/>στοιχεία<text:s/>που<text:s/>πρέπει<text:s/>να<text:s/>αλλάξουν,<text:s/>πρέπει<text:s/>να<text:s/>προβεί<text:s/>άμεσα<text:s/>στην<text:s/>τροποποίησή<text:s/>της.</text:span></text:p>
      <text:p text:style-name="P224"><text:span text:style-name="T224_1">Εφόσον,<text:s/>μετά<text:s/>την<text:s/>διενέργεια<text:s/>της<text:s/>ανάλυσης<text:s/>κινδύνων<text:s/>προκύψουν<text:s/>θετικά<text:s/>αποτελέσματα,<text:s/>τα<text:s/>εν<text:s/>λόγω<text:s/>αποτελέσματα<text:s/>διαβιβάζονται<text:s/>στα<text:s/>επόμενα<text:s/>τελωνεία<text:s/>εισόδου<text:s/>μαζί<text:s/>με<text:s/>συγκεκριμένα<text:s/>στοιχεία<text:s/>της<text:s/>τροποποιηθείσας<text:s/>συνοπτικής<text:s/>διασάφησης<text:s/>εισόδου.</text:span></text:p>
      <text:p text:style-name="P225"><text:span text:style-name="T225_1">(Για<text:s/>την<text:s/>καλύτερη<text:s/>κατανόηση<text:s/>των<text:s/>διαλαμβανομένων<text:s/>στο<text:s/>παρόν<text:s/>κεφάλαιο,<text:s/>λεπτομερείς<text:s/>οδηγίες<text:s/>και<text:s/>παραδείγματα<text:s/>ανά<text:s/>περίπτωση,<text:s/>παρατίθενται<text:s/>στα<text:s/>συνημμένα<text:s/>στην<text:s/>παρούσα,<text:s/>παραρτήματα).</text:span></text:p>
      <text:p text:style-name="P226"><text:span text:style-name="T226_1">Κεφάλαιο<text:s/>6</text:span></text:p>
      <text:p text:style-name="P227"><text:span text:style-name="T227_1">Εξαιρέσεις</text:span></text:p>
      <text:p text:style-name="P228"><text:span text:style-name="T228_1">6.1.<text:s/></text:span><text:span text:style-name="T228_2">Γενικά</text:span></text:p>
      <text:p text:style-name="P229"><text:span text:style-name="T229_1">Δεν<text:s/>απαιτείται<text:s/></text:span><text:span text:style-name="T229_2">συνοπτική<text:s/>διασάφηση<text:s/>εισόδου<text:s/>στις<text:s/>ακόλουθες<text:s/>περιπτώσεις:</text:span></text:p>
      <text:p text:style-name="P230"><text:span text:style-name="T230_1">-</text:span><text:span text:style-name="T230_2"><text:tab/></text:span><text:span text:style-name="T230_3">εμπορεύματα<text:s/>που<text:s/>μεταφέρονται<text:s/>επί<text:s/>μεταφορικών<text:s/>μέσων,<text:s/>τα<text:s/>οποία<text:s/>απλώς<text:s/>διέρχονται<text:s/>από<text:s/>τα<text:s/>χωρικά<text:s/>ύδατα<text:s/>ή<text:s/>τον<text:s/>εναέριο<text:s/>χώρο<text:s/>του<text:s/>τελωνειακού<text:s/>εδάφους<text:s/>της<text:s/>Κοινότητας,<text:s/>χωρίς<text:s/>στάση<text:s/>σε<text:s/>αυτό.</text:span></text:p>
      <text:p text:style-name="P231"><text:span text:style-name="T231_1">-</text:span><text:span text:style-name="T231_2"><text:tab/></text:span><text:span text:style-name="T231_3">εμπορεύματα<text:s/>που<text:s/>μεταφέρονται<text:s/>με<text:s/>πλοία<text:s/>τακτικών<text:s/>γραμμών,<text:s/>δεόντως<text:s/>πιστοποιημένα<text:s/>σύμφωνα<text:s/>με<text:s/>το<text:s/>άρθρο<text:s/>313β<text:s/>των<text:s/>ΔΕΚΤΚ.</text:span></text:p>
      <text:p text:style-name="P232"><text:span text:style-name="T232_1">-</text:span><text:span text:style-name="T232_2"><text:tab/></text:span><text:span text:style-name="T232_3">εμπορεύματα<text:s/>που<text:s/>μεταφέρονται<text:s/>με<text:s/>πλοία<text:s/>ή<text:s/>αεροσκάφη<text:s/>μεταξύ<text:s/>κοινοτικών<text:s/>λιμένων<text:s/>ή<text:s/>αερολιμένων<text:s/>χωρίς<text:s/>ενδιάμεση<text:s/>στάση<text:s/>σε<text:s/>άλλο<text:s/>λιμένα<text:s/>ή<text:s/>αερολιμένα<text:s/>εκτός<text:s/>του<text:s/>τελωνειακού<text:s/>εδάφους<text:s/>της<text:s/>Κοινότητας.</text:span></text:p>
      <text:p text:style-name="P233"><text:span text:style-name="T233_1">-</text:span><text:span text:style-name="T233_2"><text:tab/></text:span><text:span text:style-name="T233_3">εμπορεύματα<text:s/>που<text:s/>εισέρχονται<text:s/>από<text:s/>εδάφη<text:s/>που<text:s/>βρίσκονται<text:s/>εντός<text:s/>του<text:s/>τελωνειακού<text:s/>εδάφους<text:s/>της<text:s/>Κοινότητας,<text:s/>αλλά<text:s/>στα<text:s/>οποία<text:s/>δεν<text:s/>εφαρμόζεται<text:s/>η<text:s/>Οδηγία<text:s/>περί<text:s/>ΦΠΑ<text:s/>(2006/112/ΕΚ<text:s/>του<text:s/>Συμβουλίου)<text:s/>ή<text:s/>η<text:s/>Οδηγία<text:s/>περί<text:s/>ΕΦΚ<text:s/>(2008/118/ΕΚ<text:s/>του<text:s/>Συμβουλίου).</text:span></text:p>
      <text:p text:style-name="P234"><text:span text:style-name="T234_1">-</text:span><text:span text:style-name="T234_2"><text:tab/></text:span><text:span text:style-name="T234_3">εμπορεύματα<text:s/>που<text:s/>εισέρχονται<text:s/>από<text:s/>τη<text:s/>νήσο<text:s/></text:span><text:span text:style-name="T234_4">Ελιγολάνδη,<text:s/>τη<text:s/>Δημοκρατία<text:s/>του<text:s/>Αγίου<text:s/>Μαρίνου<text:s/>και<text:s/>το<text:s/>Κράτος<text:s/>του<text:s/>Βατικανού,<text:s/></text:span><text:span text:style-name="T234_5">στο<text:s/>τελωνειακό<text:s/>έδαφος<text:s/>της<text:s/>Κοινότητας.</text:span></text:p>
      <text:p text:style-name="P235"><text:span text:style-name="T235_1">Προς<text:s/>διευκόλυνσή<text:s/>σας,<text:s/>στον<text:s/></text:span><text:span text:style-name="T235_2">Πίνακα<text:s/>4<text:s/></text:span><text:span text:style-name="T235_3">του<text:s/>Προσαρτήματος<text:s/>της<text:s/>ανωτέρω<text:s/>υπό<text:s/>στοιχείο<text:s/>6)<text:s/>σχετικής<text:s/>Ε.Δ.Υ.Ο.Ο.<text:s/>περιλαμβάνεται<text:s/></text:span><text:span text:style-name="T235_4">κατάλογος<text:s/>με<text:s/>τα<text:s/>ειδικά<text:s/>εδάφη<text:s/>και<text:s/>περιοχές<text:s/>των<text:s/>Κρατών<text:s/>Μελών<text:s/>της<text:s/>Ευρωπαϊκής<text:s/>Ένωσης</text:span><text:span text:style-name="T235_5">,<text:s/>ο<text:s/>οποίος<text:s/>έχει<text:s/>επικαιροποιηθεί<text:s/>με<text:s/>την<text:s/>ανωτέρω<text:s/>υπό<text:s/>στοιχείο<text:s/>7)<text:s/>σχετική<text:s/>Ε.<text:s/>Δ.Υ.Ο.Ο.</text:span></text:p>
      <text:p text:style-name="P236"><text:span text:style-name="T236_1">Επίσης,<text:s/>σύμφωνα<text:s/>με<text:s/>το<text:s/>άρθρο<text:s/>181γ<text:s/>των<text:s/>ΔΕΚΤΚ,<text:s/></text:span><text:span text:style-name="T236_2">δεν<text:s/>απαιτείται<text:s/></text:span><text:span text:style-name="T236_3">συνοπτική<text:s/>διασάφηση<text:s/>εισόδου<text:s/>στις<text:s/>περιπτώσεις<text:s/>των<text:s/>ακόλουθων<text:s/>εμπορευμάτων:</text:span></text:p>
      <text:p text:style-name="P237"><text:span text:style-name="T237_1">α)</text:span><text:span text:style-name="T237_2"><text:tab/></text:span><text:span text:style-name="T237_3">ηλεκτρική<text:s/>ενέργεια.</text:span></text:p>
      <text:p text:style-name="P238"><text:span text:style-name="T238_1">β)</text:span><text:span text:style-name="T238_2"><text:tab/></text:span><text:span text:style-name="T238_3">εμπορεύματα<text:s/>που<text:s/>εισέρχονται<text:s/>μέσω<text:s/>δικτύων<text:s/>αγωγών.</text:span></text:p>
      <text:p text:style-name="P239"><text:span text:style-name="T239_1">γ)</text:span><text:span text:style-name="T239_2"><text:tab/></text:span><text:span text:style-name="T239_3">επιστολές,<text:s/>κάρτες,<text:s/>έντυπο<text:s/>υλικό,<text:s/>συμπεριλαμβανομένων<text:s/>και<text:s/>εκείνων<text:s/>σε<text:s/>ηλεκτρονικά<text:s/>μέσα.</text:span></text:p>
      <text:p text:style-name="P240"><text:span text:style-name="T240_1">δ)</text:span><text:span text:style-name="T240_2"><text:tab/></text:span><text:span text:style-name="T240_3">εμπορεύματα<text:s/>που<text:s/>διακινούνται<text:s/>βάσει<text:s/>των<text:s/>κανόνων<text:s/>της<text:s/>σύμβασης<text:s/>της<text:s/>Παγκόσμιας<text:s/>Ταχυδρομικής<text:s/>Ένωσης.</text:span></text:p>
      <text:p text:style-name="P241"><text:span text:style-name="T241_1">ε)</text:span><text:span text:style-name="T241_2"><text:tab/></text:span><text:span text:style-name="T241_3">εμπορεύματα<text:s/>για<text:s/>τα<text:s/>οποία<text:s/>επιτρέπεται<text:s/>τελωνειακή<text:s/>διασάφηση<text:s/>που<text:s/>πραγματοποιείται<text:s/>με<text:s/>οποιαδήποτε<text:s/>άλλη<text:s/>πράξη,<text:s/>σύμφωνα<text:s/>με<text:s/>τα<text:s/>άρθρα<text:s/>230,<text:s/>232<text:s/>και<text:s/>233<text:s/>των<text:s/>ΔΕΚΤΚ.</text:span></text:p>
      <text:p text:style-name="P242"><text:span text:style-name="T242_1">Δεν<text:s/>εξαιρούνται</text:span><text:span text:style-name="T242_2">,<text:s/></text:span><text:span text:style-name="T242_3">εφόσον<text:s/>μεταφέρονται<text:s/>βάσει<text:s/>σύμβασης<text:s/>μεταφοράς,<text:s/></text:span><text:span text:style-name="T242_4">οι<text:s/>οικοσκευές</text:span><text:span text:style-name="T242_5">,<text:s/>όπως<text:s/>ορίζονται<text:s/>στο<text:s/>άρθρο<text:s/>2<text:s/>παρ.<text:s/>1<text:s/>στοιχείο<text:s/>δ<text:s/>του<text:s/>καν.<text:s/>1186/09,<text:s/>καθώς<text:s/>και<text:s/></text:span><text:span text:style-name="T242_6">οι<text:s/>παλέτες,<text:s/>τα<text:s/>εμπορευματοκιβώτια<text:s/></text:span><text:span text:style-name="T242_7">και<text:s/></text:span><text:span text:style-name="T242_8">τα<text:s/>μεταφορικά<text:s/>μέσα<text:s/></text:span><text:span text:style-name="T242_9">που<text:s/>χρησιμοποιούνται<text:s/>στις<text:s/>οδικές,<text:s/>τις<text:s/>σιδηροδρομικές,<text:s/>τις<text:s/>αεροπορικές,<text:s/>τις<text:s/>θαλάσσιες<text:s/>και<text:s/>τις<text:s/>εσωτερικές<text:s/>πλωτές<text:s/>μεταφορές.</text:span></text:p>
      <text:p text:style-name="P243"><text:span text:style-name="T243_1">στ)</text:span><text:span text:style-name="T243_2"><text:tab/></text:span><text:span text:style-name="T243_3">εμπορεύματα<text:s/>που<text:s/>περιέχονται<text:s/>σε<text:s/>προσωπικές<text:s/>αποσκευές<text:s/>ταξιδιωτών.</text:span></text:p>
      <text:p text:style-name="P244"><text:span text:style-name="T244_1">ζ)</text:span><text:span text:style-name="T244_2"><text:tab/></text:span><text:span text:style-name="T244_3">εμπορεύματα<text:s/>για<text:s/>τα<text:s/>οποία<text:s/>επιτρέπεται<text:s/>προφορική<text:s/>τελωνειακή<text:s/>διασάφηση<text:s/>σύμφωνα<text:s/>με<text:s/>τα<text:s/>άρθρα<text:s/>225,<text:s/>227<text:s/>και<text:s/>το<text:s/>άρθρο<text:s/>229<text:s/>παρ.<text:s/>1<text:s/>των<text:s/>ΔΕΚΤΚ.</text:span></text:p>
      <text:p text:style-name="P245"><text:span text:style-name="T245_1">Δεν<text:s/>εξαιρούνται</text:span><text:span text:style-name="T245_2">,<text:s/></text:span><text:span text:style-name="T245_3">εφόσον<text:s/>μεταφέρονται<text:s/>βάσει<text:s/>σύμβασης<text:s/>μεταφοράς,<text:s/></text:span><text:span text:style-name="T245_4">οι<text:s/>οικοσκευές,<text:s/></text:span><text:span text:style-name="T245_5">όπως<text:s/>ορίζονται<text:s/>στο<text:s/>άρθρο<text:s/>2<text:s/>παρ.<text:s/>1<text:s/>στοιχείο<text:s/>δ<text:s/>του<text:s/>καν.<text:s/>1186/09,<text:s/>καθώς<text:s/>και<text:s/></text:span><text:span text:style-name="T245_6">οι<text:s/>παλέτες,<text:s/>τα<text:s/>εμπορευματοκιβώτια<text:s/></text:span><text:span text:style-name="T245_7">και<text:s/></text:span><text:span text:style-name="T245_8">τα<text:s/>μεταφορικά<text:s/>μέσα<text:s/></text:span><text:span text:style-name="T245_9">που<text:s/>χρησιμοποιούνται<text:s/>στις<text:s/>οδικές,<text:s/>τις<text:s/>σιδηροδρομικές,<text:s/>τις<text:s/>αεροπορικές,<text:s/>τις<text:s/>θαλάσσιες<text:s/>και<text:s/>τις<text:s/>εσωτερικές<text:s/>πλωτές<text:s/>μεταφορές.</text:span></text:p>
      <text:p text:style-name="P246"><text:span text:style-name="T246_1">η)</text:span><text:span text:style-name="T246_2"><text:tab/></text:span><text:span text:style-name="T246_3">εμπορεύματα<text:s/>που<text:s/>καλύπτονται<text:s/>από<text:s/>δελτία<text:s/>ΑΤΑ<text:s/>και<text:s/>CPD<text:s/>(CARNET<text:s/>DE<text:s/>PASSAGE).</text:span></text:p>
      <text:p text:style-name="P247"><text:span text:style-name="T247_1">θ)</text:span><text:span text:style-name="T247_2"><text:tab/></text:span><text:span text:style-name="T247_3">εμπορεύματα<text:s/>που<text:s/>διακινούνται<text:s/>υπό<text:s/>την<text:s/>κάλυψη<text:s/>του<text:s/>εντύπου<text:s/>302,<text:s/>το<text:s/>οποίο<text:s/>προβλέπεται<text:s/>από<text:s/>τη<text:s/>σύμβαση<text:s/>μεταξύ<text:s/>των<text:s/>συμβαλλόμενων<text:s/>μερών<text:s/>του<text:s/>Βορειοατλαντικού<text:s/>Συμφώνου,<text:s/>σχετικά<text:s/>με<text:s/>το<text:s/>καθεστώς<text:s/>των<text:s/>Δυνάμεών<text:s/>τους,<text:s/>που<text:s/>υπογράφτηκε<text:s/>στο<text:s/>Λονδίνο<text:s/>στις<text:s/>19<text:s/>Ιουνίου<text:s/>1951.</text:span></text:p>
      <text:p text:style-name="P248"><text:span text:style-name="T248_1">ι)</text:span><text:span text:style-name="T248_2"><text:tab/></text:span><text:span text:style-name="T248_3">εμπορεύματα<text:s/>που<text:s/>δικαιούνται<text:s/>ατελείας<text:s/>βάσει<text:s/>της<text:s/>Σύμβασης<text:s/>της<text:s/>Βιέννης<text:s/>περί<text:s/>των<text:s/>διπλωματικών<text:s/>σχέσεων<text:s/>της<text:s/>18ης<text:s/>Απριλίου<text:s/>1961,<text:s/>της<text:s/>Σύμβασης<text:s/>της<text:s/>Βιέννης<text:s/>περί<text:s/>των<text:s/>προξενικών<text:s/>σχέσεων<text:s/>της<text:s/>24ης<text:s/>Απριλίου<text:s/>1963<text:s/>ή<text:s/>άλλων<text:s/>προξενικών<text:s/>συμβάσεων<text:s/>ή<text:s/>της<text:s/>Σύμβασης<text:s/>της<text:s/>Νέας<text:s/>Υόρκης<text:s/>της<text:s/>16ης<text:s/>Δεκεμβρίου<text:s/>1969<text:s/>περί<text:s/>των<text:s/>ειδικών<text:s/>αποστολών.</text:span></text:p>
      <text:p text:style-name="P249"><text:span text:style-name="T249_1">ια)</text:span><text:span text:style-name="T249_2"><text:tab/></text:span><text:span text:style-name="T249_3">όπλα<text:s/>και<text:s/>στρατιωτικός<text:s/>εξοπλισμός<text:s/>που<text:s/>εισέρχονται<text:s/>στο<text:s/>τελωνειακό<text:s/>έδαφος<text:s/>της<text:s/>Κοινότητας<text:s/>από<text:s/>τις<text:s/>αρχές<text:s/>που<text:s/>είναι<text:s/>επιφορτισμένες<text:s/>με<text:s/>τη<text:s/>στρατιωτική<text:s/>άμυνα<text:s/>κράτους<text:s/>μέλους,<text:s/>με<text:s/>στρατιωτική<text:s/>μεταφορά<text:s/>ή<text:s/>μεταφορά<text:s/>που<text:s/>διενεργείται<text:s/>αποκλειστικά<text:s/>για<text:s/>λογαριασμό<text:s/>των<text:s/>στρατιωτικών<text:s/>αρχών.</text:span></text:p>
      <text:p text:style-name="P250"><text:span text:style-name="T250_1">ιβ)</text:span><text:span text:style-name="T250_2"><text:tab/></text:span><text:span text:style-name="T250_3">τα<text:s/>ακόλουθα<text:s/>εμπορεύματα<text:s/>που<text:s/>εισέρχονται<text:s/>στο<text:s/>τελωνειακό<text:s/>έδαφος<text:s/>της<text:s/>Κοινότητας<text:s/>και<text:s/>προέρχονται<text:s/>άμεσα<text:s/>από<text:s/>εξέδρες<text:s/>γεώτρησης<text:s/>ή<text:s/>εκμετάλλευσης<text:s/>ή<text:s/>από<text:s/>ανεμογεννήτριες<text:s/>που<text:s/>διαχειρίζεται<text:s/>πρόσωπο<text:s/>εγκατεστημένο<text:s/>στο<text:s/>τελωνειακό<text:s/>έδαφος<text:s/>της<text:s/>Κοινότητας:</text:span></text:p>
      <text:p text:style-name="P251"><text:span text:style-name="T251_1">-</text:span><text:span text:style-name="T251_2"><text:tab/></text:span><text:span text:style-name="T251_3">εμπορεύματα<text:s/>που<text:s/>έχουν<text:s/>ενσωματωθεί<text:s/>σε<text:s/>τέτοιες<text:s/>εξέδρες<text:s/>ή<text:s/>ανεμογεννήτριες,<text:s/>για<text:s/>τους<text:s/>σκοπούς<text:s/>της<text:s/>κατασκευής,<text:s/>επισκευής,<text:s/>συντήρησης<text:s/>ή<text:s/>μετατροπής<text:s/>τους,</text:span></text:p>
      <text:p text:style-name="P252"><text:span text:style-name="T252_1">-</text:span><text:span text:style-name="T252_2"><text:tab/></text:span><text:span text:style-name="T252_3">εμπορεύματα<text:s/>που<text:s/>προορίζονται<text:s/>να<text:s/>τοποθετηθούν<text:s/>ή<text:s/>να<text:s/>χρησιμοποιηθούν<text:s/>για<text:s/>τον<text:s/>εξοπλισμό<text:s/>των<text:s/>εν<text:s/>λόγω<text:s/>εξέδρων<text:s/>ή<text:s/>ανεμογεννητριών,</text:span></text:p>
      <text:p text:style-name="P253"><text:span text:style-name="T253_1">-</text:span><text:span text:style-name="T253_2"><text:tab/></text:span><text:span text:style-name="T253_3">άλλα<text:s/>προϊόντα<text:s/>εφοδιασμού<text:s/>που<text:s/>χρησιμοποιούνται<text:s/>ή<text:s/>καταναλώνονται<text:s/>στις<text:s/>εν<text:s/>λόγω<text:s/>εξέδρες<text:s/>ή<text:s/>ανεμογεννήτριες<text:s/>και</text:span></text:p>
      <text:p text:style-name="P254"><text:span text:style-name="T254_1">-</text:span><text:span text:style-name="T254_2"><text:tab/></text:span><text:span text:style-name="T254_3">μη<text:s/>επικίνδυνα<text:s/>απόβλητα<text:s/>προερχόμενα<text:s/>από<text:s/>τις<text:s/>εν<text:s/>λόγω<text:s/>εξέδρες<text:s/>ή<text:s/>ανεμογεννήτριες.</text:span></text:p>
      <text:p text:style-name="P255"><text:span text:style-name="T255_1">ιγ)</text:span><text:span text:style-name="T255_2"><text:tab/></text:span><text:span text:style-name="T255_3">μεταφερόμενα<text:s/>εμπορεύματα,<text:s/>η<text:s/>πραγματική<text:s/>αξία<text:s/>των<text:s/>οποίων<text:s/>δεν<text:s/>υπερβαίνει<text:s/>τα<text:s/>22<text:s/>ευρώ,<text:s/>υπό<text:s/>τον<text:s/>όρο<text:s/>ότι<text:s/>οι<text:s/>τελωνειακές<text:s/>αρχές<text:s/>αποδέχονται,<text:s/>με<text:s/>τη<text:s/>συγκατάθεση<text:s/>του<text:s/>οικονομικού<text:s/>φορέα,<text:s/>να<text:s/>διενεργήσουν<text:s/>ανάλυση<text:s/>κινδύνων<text:s/>χρησιμοποιώντας<text:s/>τις<text:s/>πληροφορίες<text:s/>που<text:s/>περιέχονται<text:s/>στο<text:s/>σύστημα<text:s/>που<text:s/>χρησιμοποιεί<text:s/>ο<text:s/>οικονομικός<text:s/>φορέας<text:s/>ή<text:s/>που<text:s/>παρέχονται<text:s/>από<text:s/>το<text:s/>σύστημα<text:s/>αυτό.</text:span></text:p>
      <text:p text:style-name="P256"><text:span text:style-name="T256_1">Στις<text:s/>ανωτέρω<text:s/>περιπτώσεις<text:s/>εμπορευμάτων,<text:s/>πλην<text:s/>των<text:s/>περιπτώσεων<text:s/>α),<text:s/>β)<text:s/>και<text:s/>ι),<text:s/>η<text:s/>ανάλυση<text:s/>κινδύνων<text:s/>για<text:s/>σκοπούς<text:s/>ασφάλειας<text:s/>και<text:s/>προστασίας<text:s/>διενεργείται<text:s/></text:span><text:span text:style-name="T256_2">κατά<text:s/>την<text:s/>προσκόμιση<text:s/>των<text:s/>εμπορευμάτων</text:span><text:span text:style-name="T256_3">,<text:s/></text:span><text:span text:style-name="T256_4">με<text:s/>βάση<text:s/>τα<text:s/>στοιχεία<text:s/>της<text:s/>συνοπτικής<text:s/>διασάφησης<text:s/>για<text:s/>σκοπούς<text:s/>προσωρινής<text:s/>εναπόθεσης<text:s/>(Δηλωτικό<text:s/>Εισαγωγής)<text:s/>ή<text:s/>της<text:s/>τελωνειακής<text:s/>διασάφησης<text:s/>που<text:s/>καλύπτει<text:s/>τα<text:s/>εν<text:s/>λόγω<text:s/>εμπορεύματα<text:s/>(άρθρο<text:s/>184δ<text:s/>παρ.<text:s/>3<text:s/>των<text:s/>ΔΕΚΤΚ).</text:span></text:p>
      <text:p text:style-name="P257"><text:span text:style-name="T257_1">6.2.<text:s/></text:span><text:span text:style-name="T257_2">Διεθνείς<text:s/>συμφωνίες<text:s/>(Νορβηγία<text:s/></text:span><text:span text:style-name="T257_3">-<text:s/></text:span><text:span text:style-name="T257_4">Ελβετία).</text:span></text:p>
      <text:p text:style-name="P258"><text:span text:style-name="T258_1">Δεν<text:s/>απαιτείται<text:s/></text:span><text:span text:style-name="T258_2">συνοπτική<text:s/>διασάφηση<text:s/>εισόδου<text:s/>στις<text:s/>περιπτώσεις<text:s/>που<text:s/>ισχύουν<text:s/>διεθνείς<text:s/>συμφωνίες<text:s/>στον<text:s/>τομέα<text:s/>της<text:s/>ασφάλειας<text:s/>μεταξύ<text:s/>της<text:s/>Κοινότητας<text:s/>και<text:s/>τρίτων<text:s/>χωρών<text:s/>(άρθρο<text:s/>181δ<text:s/>των<text:s/>ΔΕΚΤΚ).</text:span></text:p>
      <text:p text:style-name="P259"><text:span text:style-name="T259_1">Η<text:s/>Κοινότητα<text:s/>έχει<text:s/>ήδη<text:s/>συνάψει<text:s/>συμφωνίες<text:s/>στον<text:s/>τομέα<text:s/>της<text:s/>ασφάλειας<text:s/>με<text:s/>τη<text:s/>Νορβηγία<text:s/>και<text:s/>την<text:s/>Ελβετία<text:s/>(συμπεριλαμβανομένου<text:s/>του<text:s/>Λιχτενστάιν),<text:s/>οι<text:s/>οποίες<text:s/>προβλέπουν<text:s/>τα<text:s/>εξής:</text:span></text:p>
      <text:p text:style-name="P260"><text:span text:style-name="T260_1">Τα<text:s/>Συμβαλλόμενα<text:s/>Μέρη<text:s/>υιοθετούν<text:s/>και<text:s/>εφαρμόζουν<text:s/>τελωνειακά<text:s/>μέτρα<text:s/>ασφάλειας<text:s/>για<text:s/>τα<text:s/>εμπορεύματα<text:s/>που<text:s/>εισέρχονται<text:s/>στο<text:s/>τελωνειακό<text:s/>τους<text:s/>έδαφος,<text:s/>διασφαλίζοντας<text:s/>κατ’<text:s/>αυτόν<text:s/>τον<text:s/>τρόπο<text:s/>ένα<text:s/>ισοδύναμο<text:s/>επίπεδο<text:s/>ασφάλειας<text:s/>στα<text:s/>εξωτερικά<text:s/>τους<text:s/>σύνορα.<text:s/>Τα<text:s/>εν<text:s/>λόγω<text:s/>μέτρα<text:s/>δεν<text:s/>εφαρμόζονται<text:s/>στις<text:s/>περιπτώσεις<text:s/>διακίνησης<text:s/>εμπορευμάτων<text:s/>μεταξύ<text:s/>των<text:s/>τελωνειακών<text:s/>εδαφών<text:s/>των<text:s/>συμβαλλομένων<text:s/>μερών.</text:span></text:p>
      <text:p text:style-name="P261"><text:span text:style-name="T261_1">Παράδειγμα<text:s/>1:<text:s/></text:span><text:span text:style-name="T261_2">Στην<text:s/>περίπτωση<text:s/>αεροσκάφους<text:s/>που<text:s/>εκτελεί<text:s/>δρομολόγιο<text:s/>Ζυρίχη-Αθήνα<text:s/>δεν<text:s/>θα<text:s/>απαιτείται<text:s/>η<text:s/>υποβολή<text:s/>συνοπτικής<text:s/>διασάφησης<text:s/>εισόδου<text:s/>στο<text:s/>Τελωνείο<text:s/>Αεροδρομίου<text:s/>στην<text:s/>Αθήνα.</text:span></text:p>
      <text:p text:style-name="P262"><text:span text:style-name="T262_1">Παράδειγμα<text:s/>2:<text:s/></text:span><text:span text:style-name="T262_2">Στην<text:s/>περίπτωση<text:s/>αεροσκάφους<text:s/>που<text:s/>εκτελεί<text:s/>δρομολόγιο<text:s/>Μόσχα-<text:s/>Ζυρίχη-Αθήνα,<text:s/>η<text:s/>συνοπτική<text:s/>διασάφηση<text:s/>εισόδου<text:s/>υποβάλλεται<text:s/>στην<text:s/>Ζυρίχη.</text:span></text:p>
      <text:p text:style-name="P263"><text:span text:style-name="T263_1">(Για<text:s/>την<text:s/>καλύτερη<text:s/>κατανόηση<text:s/>των<text:s/>διαλαμβανομένων<text:s/>στο<text:s/>παρόν<text:s/>κεφάλαιο,<text:s/>λεπτομερείς<text:s/>οδηγίες<text:s/>και<text:s/>παραδείγματα<text:s/>ανά<text:s/>περίπτωση,<text:s/>παρατίθενται<text:s/>στα<text:s/>συνημμένα<text:s/>στην<text:s/>παρούσα,<text:s/>παραρτήματα).</text:span></text:p>
      <text:p text:style-name="P264"><text:span text:style-name="T264_1">Κεφάλαιο<text:s/>7</text:span></text:p>
      <text:p text:style-name="P265"><text:span text:style-name="T265_1">Εκτροπή<text:s/>του<text:s/>μεταφορικού<text:s/>μέσου</text:span></text:p>
      <text:p text:style-name="P266"><text:span text:style-name="T266_1">7<text:s/></text:span><text:span text:style-name="T266_2">.1.<text:s/></text:span><text:span text:style-name="T266_3">Περιγραφή<text:s/>διαδικασίας<text:s/>και<text:s/>στοιχεία<text:s/>Εκτροπής</text:span></text:p>
      <text:p text:style-name="P267"><text:span text:style-name="T267_1">Στην<text:s/>περίπτωση<text:s/>που<text:s/>ένα<text:s/>ενεργό<text:s/>μέσο<text:s/>μεταφοράς<text:s/>δεν<text:s/>προσεγγίζει<text:s/>το<text:s/>δηλωθέν<text:s/>ως<text:s/>πρώτο<text:s/>τελωνείο<text:s/>εισόδου,<text:s/>αλλά<text:s/>ένα<text:s/>άλλο<text:s/>τελωνείο<text:s/>το<text:s/>οποίο<text:s/>δεν<text:s/>περιλαμβάνεται<text:s/>ως<text:s/>επόμενο<text:s/>τελωνείο<text:s/>εισόδου<text:s/>στην<text:s/>υποβληθείσα<text:s/>συνοπτική<text:s/>διασάφηση<text:s/>εισόδου<text:s/>και<text:s/>ταυτόχρονα<text:s/>βρίσκεται<text:s/>σε<text:s/>διαφορετικό<text:s/>Κράτος<text:s/>Μέλος<text:s/>από<text:s/>αυτό<text:s/>στο<text:s/>οποίο<text:s/>βρίσκεται<text:s/>το<text:s/>δηλωθέν<text:s/>ως<text:s/>πρώτο<text:s/>τελωνείο<text:s/>εισόδου<text:s/>,<text:s/>ο<text:s/>διαχειριστής<text:s/>του<text:s/>ενεργού<text:s/>μέσου<text:s/>μεταφοράς,<text:s/>δηλαδή<text:s/>ο<text:s/>μεταφορέας<text:s/>ή<text:s/>ο<text:s/>νόμιμος<text:s/>αντιπρόσωπός<text:s/>του,<text:s/>υποβάλλει<text:s/>αίτημα<text:s/>εκτροπής.</text:span></text:p>
      <text:p text:style-name="P268"><text:span text:style-name="T268_1">Παράδειγμα:<text:s/></text:span><text:span text:style-name="T268_2">Πλοίο<text:s/>προερχόμενο<text:s/>από<text:s/>Κίνα,<text:s/>έχει<text:s/>δηλώσει<text:s/>στη<text:s/>συνοπτική<text:s/>διασάφηση<text:s/>εισόδου<text:s/>ως<text:s/>δρομολόγιο<text:s/>με<text:s/>σειρά<text:s/>προσέγγισης<text:s/>στους<text:s/>λιμένες:<text:s/>Πειραιάς-Γένοβα-<text:s/>Μασσαλία-Βαρκελώνη,<text:s/>ωστόσο<text:s/>αντί<text:s/>για<text:s/>τον<text:s/>Πειραιά,<text:s/>ως<text:s/>πρώτο<text:s/>λιμάνι<text:s/>στην<text:s/>Κοινότητα,<text:s/>προσεγγίζει<text:s/>της<text:s/>Κύπρου.<text:s/>Σε<text:s/>αυτή<text:s/>την<text:s/>περίπτωση<text:s/>το<text:s/>αίτημα<text:s/>εκτροπής<text:s/>θα<text:s/>υποβάλλει<text:s/>στο<text:s/>πρώτο<text:s/>δηλωθέν<text:s/>τελωνείο<text:s/>εισόδου,<text:s/>δηλαδή<text:s/>στο<text:s/>Τελωνείο<text:s/>Πειραιά.</text:span></text:p>
      <text:p text:style-name="P269"><text:span text:style-name="T269_1">Επισημαίνεται<text:s/>ότι<text:s/>το<text:s/>αίτημα<text:s/>εκτροπής<text:s/>υποβάλλεται<text:s/>μόνον<text:s/>όταν<text:s/>το<text:s/>μεταφορικό<text:s/>μέσο<text:s/>εκτρέπεται<text:s/>από<text:s/>το<text:s/>πρώτο<text:s/>τελωνείο<text:s/>εισόδου<text:s/>στο<text:s/>τελωνειακό<text:s/>έδαφος<text:s/>της<text:s/>Κοινότητας<text:s/>και<text:s/>δεν<text:s/>αφορά<text:s/>στην<text:s/>αλλαγή<text:s/>του<text:s/>τόπου<text:s/>εκφόρτωσης<text:s/>των<text:s/>εμπορευμάτων.</text:span></text:p>
      <text:p text:style-name="P270"><text:span text:style-name="T270_1">Το<text:s/>αίτημα<text:s/>εκτροπής<text:s/>υποβάλλεται<text:s/>ηλεκτρονικά<text:s/>στο<text:s/>πρώτο<text:s/>δηλωθέν<text:s/>τελωνείο<text:s/>εισόδου,<text:s/>περιλαμβάνει<text:s/>τα<text:s/>στοιχεία<text:s/>που<text:s/>καθορίζονται<text:s/>στον<text:s/>Πίνακα<text:s/>6<text:s/>του<text:s/>Παραρτήματος<text:s/>30Α<text:s/>των<text:s/>ΔΕΚΤΚ<text:s/>και<text:s/>συμπληρώνεται<text:s/>σύμφωνα<text:s/>με<text:s/>τις<text:s/>επεξηγηματικές<text:s/>σημειώσεις<text:s/>αυτού<text:s/>του<text:s/>Παραρτήματος.</text:span></text:p>
      <text:p text:style-name="P271"><text:span text:style-name="T271_1">Ειδικότερα<text:s/></text:span><text:span text:style-name="T271_2">τα<text:s/>βασικά<text:s/>στοιχεία<text:s/>που<text:s/>περιλαμβάνει<text:s/>το<text:s/>αίτημα<text:s/>εκτροπής<text:s/></text:span><text:span text:style-name="T271_3">είναι:</text:span></text:p>
      <text:p text:style-name="P272"><text:span text:style-name="T272_1">^<text:s/>ο<text:s/>τρόπος<text:s/>μεταφοράς<text:s/>στα<text:s/>σύνορα,</text:span></text:p>
      <text:p text:style-name="P273"><text:span text:style-name="T273_1">^<text:s/>ο<text:s/>κωδικός<text:s/>χώρας<text:s/>του<text:s/>δηλωθέντος<text:s/>πρώτου<text:s/>τελωνείου<text:s/>εισόδου,</text:span></text:p>
      <text:p text:style-name="P274"><text:span text:style-name="T274_1">^<text:s/>ο<text:s/>κωδικός<text:s/>του<text:s/>δηλωθέντος<text:s/>πρώτου<text:s/>τόπου<text:s/>άφιξης,</text:span></text:p>
      <text:p text:style-name="P275"><text:span text:style-name="T275_1">^<text:s/>ο<text:s/>κωδικός<text:s/>του<text:s/>πραγματικού<text:s/>πρώτου<text:s/>τόπου<text:s/>άφιξης,</text:span></text:p>
      <text:p text:style-name="P276"><text:span text:style-name="T276_1">και<text:s/>επίσης</text:span></text:p>
      <text:p text:style-name="P277"><text:span text:style-name="T277_1">^<text:s/>τα<text:s/>ΜRNs<text:s/>όλων<text:s/>των<text:s/>συνοπτικών<text:s/>διασαφήσεων<text:s/>εισόδου<text:s/>που<text:s/>έχουν<text:s/>υποβληθεί<text:s/>προγενέστερα<text:s/>για<text:s/>τις<text:s/>αποστολές/φορτία<text:s/>που<text:s/>μεταφέρονται<text:s/>επί<text:s/>του<text:s/>συγκεκριμένου<text:s/>μέσου<text:s/>μεταφοράς,</text:span></text:p>
      <text:p text:style-name="P278"><text:span text:style-name="T278_1">ή</text:span></text:p>
      <text:p text:style-name="P279"><text:span text:style-name="T279_1">εναλλακτικά<text:s/>τα<text:s/>παρακάτω<text:s/>στοιχεία<text:s/>που<text:s/>ονομάζονται<text:s/>«στοιχεία<text:s/>Entry<text:s/>Κey»:</text:span></text:p>
      <text:p text:style-name="P280"><text:span text:style-name="T280_1">^<text:s/>τα<text:s/>στοιχεία<text:s/>αναγνώρισης<text:s/>του<text:s/>μεταφορικού<text:s/>μέσου<text:s/>(π.χ.<text:s/>το<text:s/>στοιχείο<text:s/>αναγνώρισης<text:s/>ενός<text:s/>πλοίου<text:s/>είναι<text:s/>ο<text:s/>αριθμός<text:s/>ΙΜΟ)<text:s/>και</text:span></text:p>
      <text:p text:style-name="P281"><text:span text:style-name="T281_1">^<text:s/>η<text:s/>αναμενόμενη<text:s/>ημερομηνία<text:s/>και<text:s/>ώρα<text:s/>άφιξης<text:s/>στο<text:s/>δηλωθέν<text:s/>πρώτο<text:s/>τελωνείο<text:s/>εισόδου.</text:span></text:p>
      <text:p text:style-name="P282"><text:span text:style-name="T282_1">Με<text:s/>την<text:s/>αποδοχή<text:s/>του<text:s/>αιτήματος<text:s/>εκτροπής,<text:s/>το<text:s/>δηλωθέν<text:s/>πρώτο<text:s/>τελωνείο<text:s/>εισόδου<text:s/>αποστέλλει<text:s/>τυχόν<text:s/>θετικά<text:s/>αποτελέσματα<text:s/>της<text:s/>ανάλυσης<text:s/>κινδύνων<text:s/>καθώς<text:s/>και<text:s/>τα<text:s/>στοιχεία<text:s/>των<text:s/>συνοπτικών<text:s/>διασαφήσεων<text:s/>εισόδου,<text:s/>στο<text:s/>πραγματικό<text:s/>πρώτο<text:s/>τελωνείο<text:s/>εισόδου.</text:span></text:p>
      <text:p text:style-name="P283"><text:span text:style-name="T283_1">Δεν<text:s/>απαιτείται<text:s/></text:span><text:span text:style-name="T283_2">υποβολή<text:s/>αιτήματος<text:s/>εκτροπής<text:s/>στις<text:s/>παρακάτω<text:s/>περιπτώσεις:</text:span></text:p>
      <text:p text:style-name="P284"><text:span text:style-name="T284_1">α)</text:span><text:span text:style-name="T284_2"><text:tab/></text:span><text:span text:style-name="T284_3">όταν<text:s/>το<text:s/>μεταφορικό<text:s/>μέσο<text:s/>αλλάζει<text:s/>προορισμό<text:s/>και<text:s/>προσεγγίζει<text:s/>ένα<text:s/>πρώτο<text:s/>λιμένα<text:s/>ή<text:s/>αερολιμένα<text:s/>εισόδου,<text:s/>που<text:s/>έχει<text:s/>ήδη<text:s/>δηλωθεί<text:s/>στην<text:s/>συνοπτική<text:s/>διασάφηση<text:s/>εισόδου<text:s/>ως<text:s/>επόμενο<text:s/>σημείο<text:s/>εισόδου.</text:span></text:p>
      <text:p text:style-name="P285"><text:span text:style-name="T285_1">Παράδειγμα:<text:s/></text:span><text:span text:style-name="T285_2">Πλοίο<text:s/>προερχόμενο<text:s/>από<text:s/>Νέα<text:s/>Υόρκη<text:s/>των<text:s/>ΗΠΑ<text:s/>έχει<text:s/>δηλώσει<text:s/>στην<text:s/>συνοπτική<text:s/>διασάφηση<text:s/>εισόδου<text:s/>ως<text:s/>δρομολόγιο<text:s/>με<text:s/>σειρά<text:s/>προσέγγισης<text:s/>τους<text:s/>λιμένες:<text:s/></text:span><text:span text:style-name="T285_3">Βαρκελώνη-Γένοβα-<text:s/>Πειραιάς</text:span><text:span text:style-name="T285_4">,<text:s/>ωστόσο,<text:s/>λόγω<text:s/>συγκεκριμένων<text:s/>συνθηκών,<text:s/>αλλάζει<text:s/>την<text:s/>σειρά<text:s/>προσέγγισης<text:s/>και<text:s/>ως<text:s/>πρώτο<text:s/>λιμάνι<text:s/>προσεγγίζει<text:s/>την<text:s/>Γένοβα.</text:span></text:p>
      <text:p text:style-name="P286"><text:span text:style-name="T286_1">Δεν<text:s/>απαιτείται<text:s/>η<text:s/>υποβολή<text:s/>αιτήματος<text:s/>εκτροπής<text:s/>επειδή<text:s/>το<text:s/>τελωνείο<text:s/>στην<text:s/>Γένοβα<text:s/>έχει<text:s/>δηλωθεί<text:s/>ως<text:s/>ένα<text:s/>από<text:s/>τα<text:s/>επόμενα<text:s/>σημεία<text:s/>εισόδου<text:s/>και<text:s/>κατά<text:s/>συνέπεια<text:s/>θα<text:s/>έχει<text:s/></text:span><text:span text:style-name="T286_2">ήδη<text:s/></text:span><text:span text:style-name="T286_3">λάβει<text:s/>τυχόν<text:s/>θετικά<text:s/>αποτελέσματα<text:s/>ανάλυσης<text:s/>κινδύνων<text:s/>από<text:s/>το<text:s/>τελωνείο<text:s/>πρώτης<text:s/>εισόδου<text:s/>της<text:s/>Βαρκελώνης<text:s/>όπου<text:s/>είχε<text:s/>υποβληθεί<text:s/>η<text:s/>συνοπτική<text:s/>διασάφηση<text:s/>εισόδου.</text:span></text:p>
      <text:p text:style-name="P287"><text:span text:style-name="T287_1">β)</text:span><text:span text:style-name="T287_2"><text:tab/></text:span><text:span text:style-name="T287_3">όταν<text:s/>το<text:s/>μεταφορικό<text:s/>μέσο<text:s/>αλλάζει<text:s/>δρομολόγιο<text:s/>και<text:s/>προσεγγίζει<text:s/>λιμένα<text:s/>ή<text:s/>αερολιμένα<text:s/>στο<text:s/>ίδιο<text:s/>Κράτος<text:s/>Μέλος,<text:s/>ο<text:s/>οποίος<text:s/>δεν<text:s/>αναγραφόταν<text:s/>στην<text:s/>αρχικά<text:s/>υποβληθείσα<text:s/>συνοπτική<text:s/>διασάφηση<text:s/>εισόδου.</text:span></text:p>
      <text:p text:style-name="P288"><text:span text:style-name="T288_1">Παράδειγμα:<text:s/></text:span><text:span text:style-name="T288_2">Πλοίο<text:s/>έχει<text:s/>δηλώσει<text:s/>στην<text:s/>συνοπτική<text:s/>διασάφηση<text:s/>εισόδου<text:s/>ως<text:s/>δρομολόγιο<text:s/>με<text:s/>σειρά<text:s/>προσέγγισης<text:s/>τους<text:s/>λιμένες<text:s/></text:span><text:span text:style-name="T288_3">Βαρκελώνη-Γένοβα-Πειραιάς<text:s/></text:span><text:span text:style-name="T288_4">και<text:s/>λόγω<text:s/>συγκεκριμένων<text:s/>συνθηκών<text:s/>δεν<text:s/>προσεγγίζει<text:s/>τον<text:s/>λιμένα<text:s/>του<text:s/></text:span><text:span text:style-name="T288_5">Πειραιά<text:s/></text:span><text:span text:style-name="T288_6">αλλά<text:s/>αυτόν<text:s/>της<text:s/></text:span><text:span text:style-name="T288_7">Θεσσαλονίκης<text:s/></text:span><text:span text:style-name="T288_8">(η<text:s/>χώρα<text:s/>δεν<text:s/>αλλάζει).<text:s/>Στην<text:s/>εν<text:s/>λόγω<text:s/>περίπτωση<text:s/>δεν<text:s/>απαιτείται<text:s/>υποβολή<text:s/>αιτήματος<text:s/>εκτροπής.</text:span></text:p>
      <text:p text:style-name="P289"><text:span text:style-name="T289_1">γ)</text:span><text:span text:style-name="T289_2"><text:tab/></text:span><text:span text:style-name="T289_3">Όταν<text:s/>υποβάλλεται<text:s/>δήλωση<text:s/>διαμετακόμισης,<text:s/>η<text:s/>οποία<text:s/>περιλαμβάνει<text:s/>τα<text:s/>στοιχεία<text:s/>ασφάλειας<text:s/>και<text:s/>προστασίας<text:s/>και<text:s/>η<text:s/>εν<text:s/>λόγω<text:s/>δήλωση<text:s/>χρησιμοποιείται<text:s/>ως<text:s/>συνοπτική<text:s/>διασάφηση<text:s/>εισόδου,<text:s/>σύμφωνα<text:s/>με<text:s/>τις<text:s/>διατάξεις<text:s/>του<text:s/>άρθρου<text:s/>183α<text:s/>των<text:s/>ΔΕΚΤΚ.</text:span></text:p>
      <text:p text:style-name="P290"><text:span text:style-name="T290_1">Επισημαίνεται<text:s/>ότι<text:s/>στην<text:s/>περίπτωση<text:s/>της<text:s/>οδικής<text:s/>μεταφοράς,<text:s/>όταν<text:s/>ένα<text:s/>φορτηγό<text:s/>προσεγγίζει<text:s/>ένα<text:s/>τελωνείο<text:s/>εισόδου,<text:s/>το<text:s/>οποίο<text:s/>βρίσκεται<text:s/>σε<text:s/>διαφορετικό<text:s/>Κράτος<text:s/>Μέλος<text:s/>από<text:s/>αυτό<text:s/>που<text:s/>αρχικά<text:s/>έχει<text:s/>δηλωθεί<text:s/>στην<text:s/>συνοπτική<text:s/>διασάφηση<text:s/>εισόδου,<text:s/>δύναται<text:s/>να<text:s/>υποβάλλεται<text:s/>νέα<text:s/>συνοπτική<text:s/>διασάφηση<text:s/>εισόδου<text:s/>αντί<text:s/>για<text:s/>αίτημα<text:s/>εκτροπής.</text:span></text:p>
      <text:p text:style-name="P291"><text:span text:style-name="T291_1">(Για<text:s/>την<text:s/>καλύτερη<text:s/>κατανόηση<text:s/>των<text:s/>διαλαμβανομένων<text:s/>στο<text:s/>παρόν<text:s/>κεφάλαιο,<text:s/>λεπτομερείς<text:s/>οδηγίες<text:s/>και<text:s/>παραδείγματα<text:s/>ανά<text:s/>περίπτωση,<text:s/>παρατίθενται<text:s/>στα<text:s/>συνημμένα<text:s/>στην<text:s/>παρούσα,<text:s/>παραρτήματα).</text:span></text:p>
      <text:p text:style-name="P292"><text:span text:style-name="T292_1">Κεφάλαιο<text:s/>8</text:span></text:p>
      <text:p text:style-name="P293"><text:span text:style-name="T293_1">Γνωστοποίηση<text:s/>Άφιξης</text:span></text:p>
      <text:p text:style-name="P294"><text:span text:style-name="T294_1">8.1.<text:s/></text:span><text:span text:style-name="T294_2">Γνωστοποίηση<text:s/>Άφιξης<text:s/>στο<text:s/>πρώτο<text:s/>τελωνείο<text:s/>εισόδου</text:span></text:p>
      <text:p text:style-name="P295"><text:span text:style-name="T295_1">Στην<text:s/>θαλάσσια<text:s/>και<text:s/>αεροπορική<text:s/>μεταφορά,<text:s/>με<text:s/>την<text:s/>άφιξη<text:s/>του<text:s/>ενεργού<text:s/>μέσου<text:s/>μεταφοράς<text:s/></text:span><text:span text:style-name="T295_2">στο<text:s/>πρώτο<text:s/>τελωνείο<text:s/>εισόδου,<text:s/></text:span><text:span text:style-name="T295_3">ο<text:s/>διαχειριστής<text:s/>του<text:s/>ενεργού<text:s/>μέσου<text:s/>μεταφοράς<text:s/>ή<text:s/>ο<text:s/>αντιπρόσωπός<text:s/>του,<text:s/>υποβάλλει<text:s/>στο<text:s/>αρχικά<text:s/>δηλωθέν<text:s/>ή<text:s/>στο<text:s/>πραγματικό<text:s/>τελωνείο<text:s/>εισόδου,<text:s/>μήνυμα<text:s/></text:span><text:span text:style-name="T295_4">γνωστοποίησης<text:s/>άφιξης<text:s/>του<text:s/>μεταφορικού<text:s/>μέσου</text:span><text:span text:style-name="T295_5">,<text:s/>σύμφωνα<text:s/>με<text:s/>το<text:s/>άρθρο<text:s/>184ζ<text:s/>των<text:s/>ΔΕΚΤΚ,<text:s/>το<text:s/>οποίο<text:s/>περιλαμβάνει<text:s/>όλα<text:s/>τα<text:s/>εμπορεύματα<text:s/>που<text:s/>μεταφέροντα,<text:s/>δηλαδή<text:s/>τόσο<text:s/>για<text:s/>εκείνα<text:s/>που<text:s/>πρόκειται<text:s/>να<text:s/>εκφορτωθούν<text:s/>στο<text:s/>πρώτο<text:s/>σημείο<text:s/>εισόδου,<text:s/>όσο<text:s/>και<text:s/>για<text:s/>εκείνα<text:s/>που<text:s/>παραμένουν<text:s/>επί<text:s/>του<text:s/>μεταφορικού<text:s/>μέσου,<text:s/>προκειμένου<text:s/>να<text:s/>εκφορτωθούν<text:s/>σε<text:s/>επόμενα<text:s/>σημεία<text:s/>εισόδου.</text:span></text:p>
      <text:p text:style-name="P296"><text:span text:style-name="T296_1">Η<text:s/>γνωστοποίηση<text:s/>άφιξης<text:s/>περιλαμβάνει<text:s/>τα<text:s/>στοιχεία<text:s/>που<text:s/>είναι<text:s/>αναγκαία,<text:s/>προκειμένου<text:s/>όλα<text:s/>τα<text:s/>εμπορεύματα<text:s/>που<text:s/>μεταφέρονται<text:s/>με<text:s/>το<text:s/>συγκεκριμένο<text:s/>μεταφορικό<text:s/>μέσο<text:s/>να<text:s/>ταυτοποιηθούν<text:s/>με<text:s/>τις<text:s/>συνοπτικές<text:s/>διασαφήσεις<text:s/>εισόδου<text:s/>που<text:s/>έχουν<text:s/>ήδη<text:s/>υποβληθεί.</text:span></text:p>
      <text:p text:style-name="P297"><text:span text:style-name="T297_1">Στην<text:s/>περίπτωση<text:s/>της<text:s/>οδικής<text:s/>και<text:s/>σιδηροδρομικής<text:s/>μεταφοράς,<text:s/>η<text:s/>υποχρέωση<text:s/>της<text:s/>υποβολής<text:s/>της<text:s/>γνωστοποίησης<text:s/>άφιξης<text:s/>εκπληρώνεται<text:s/>με<text:s/>την<text:s/>προσκόμιση<text:s/>των<text:s/>εμπορευμάτων<text:s/>στο<text:s/>τελωνείο<text:s/>εισόδου.</text:span></text:p>
      <text:p text:style-name="P298"><text:span text:style-name="T298_1">Επισημαίνεται<text:s/>ότι<text:s/>στην<text:s/>περίπτωση<text:s/>που<text:s/>η<text:s/>γνωστοποίηση<text:s/>άφιξης<text:s/>υποβάλλεται<text:s/>από<text:s/>αντιπρόσωπο<text:s/>του<text:s/>μεταφορέα,<text:s/>ως<text:s/>πρόσωπο<text:s/>που<text:s/>την<text:s/>υποβάλλει,<text:s/>θεωρείται<text:s/>ο<text:s/>μεταφορέας.</text:span></text:p>
      <text:p text:style-name="P299"><text:span text:style-name="T299_1">Η<text:s/>γνωστοποίηση<text:s/>άφιξης<text:s/>υποβάλλεται<text:s/>κατά<text:s/>τον<text:s/>χρόνο<text:s/>του<text:s/>κατάπλου<text:s/>του<text:s/>πλοίου<text:s/>στον<text:s/>πρώτο<text:s/>λιμένα<text:s/>εισόδου<text:s/>και<text:s/>στην<text:s/>αεροπορική<text:s/>μεταφορά,<text:s/>κατά<text:s/>τον<text:s/>χρόνο<text:s/>της<text:s/>προσγείωσης<text:s/>του<text:s/>αεροσκάφους<text:s/>στον<text:s/>αερολιμένα.</text:span></text:p>
      <text:p text:style-name="P300"><text:span text:style-name="T300_1">Μετά<text:s/>την<text:s/>αποδοχή<text:s/>της<text:s/>γνωστοποίησης<text:s/>άφιξης,<text:s/>το<text:s/>πρόσωπο<text:s/>που<text:s/>την<text:s/>έχει<text:s/>υποβάλλει,<text:s/>δύναται<text:s/>να<text:s/>τροποποιήσει<text:s/>ένα<text:s/>ή<text:s/>περισσότερα<text:s/>στοιχεία<text:s/>της,<text:s/>με<text:s/>την<text:s/>υποβολή<text:s/>σχετικού<text:s/>αιτήματος<text:s/>τροποποίησης<text:s/>στο<text:s/>πρώτο<text:s/>τελωνείο<text:s/>εισόδου.</text:span></text:p>
      <text:p text:style-name="P301"><text:span text:style-name="T301_1">Τα<text:s/>στοιχεία<text:s/>που<text:s/>ο<text:s/>μεταφορέας<text:s/>πρέπει<text:s/>να<text:s/>συμπληρώσει<text:s/>στη<text:s/>γνωστοποίηση<text:s/>άφιξης,<text:s/>είναι<text:s/>αυτά<text:s/>που<text:s/>απαιτούνται<text:s/>για<text:s/>την<text:s/>υποβολή<text:s/>του<text:s/>αιτήματος<text:s/>εκτροπής<text:s/>όπως<text:s/>αυτά<text:s/>προσδιορίζονται<text:s/>στην<text:s/>παράγραφο<text:s/>7.1<text:s/>της<text:s/>παρούσας.</text:span></text:p>
      <text:p text:style-name="P302"><text:span text:style-name="T302_1">Στην<text:s/>περίπτωση<text:s/>που,<text:s/>κατά<text:s/>την<text:s/>υποβολή<text:s/>της<text:s/>γνωστοποίησης<text:s/>άφιξης,<text:s/>οι<text:s/>τελωνειακές<text:s/>αρχές<text:s/>ή<text:s/>ο<text:s/>διαχειριστής<text:s/>του<text:s/>μεταφορικού<text:s/>μέσου<text:s/>διαπιστώσουν<text:s/>ότι<text:s/>για<text:s/>μέρος<text:s/>ή<text:s/>για<text:s/>το<text:s/>σύνολο<text:s/>των<text:s/>εμπορευμάτων<text:s/>που<text:s/>μεταφέρονται<text:s/>επί<text:s/>του<text:s/>συγκεκριμένου<text:s/>μεταφορικού<text:s/>μέσου,<text:s/>δεν<text:s/>έχει<text:s/>υποβληθεί<text:s/>σχετική<text:s/>συνοπτική<text:s/>διασάφηση<text:s/>εισόδου,<text:s/>απαιτείται<text:s/>άμεση<text:s/>υποβολή<text:s/>συνοπτικής<text:s/>διασάφησης<text:s/>εισόδου<text:s/>για<text:s/>τα<text:s/>εν<text:s/>λόγω<text:s/>εμπορεύματα.<text:s/>Στην<text:s/>εν<text:s/>λόγω<text:s/>περίπτωση<text:s/>δεν<text:s/>απαιτείται<text:s/>νέα<text:s/>γνωστοποίηση<text:s/>άφιξης.</text:span></text:p>
      <text:p text:style-name="P303"><text:span text:style-name="T303_1">8.2.<text:s/></text:span><text:span text:style-name="T303_2">Γνωστοποίηση<text:s/>Άφιξης<text:s/>στα<text:s/>επόμενα<text:s/>τελωνεία<text:s/>εισόδου</text:span></text:p>
      <text:p text:style-name="P304"><text:span text:style-name="T304_1">Στην<text:s/>θαλάσσια<text:s/>και<text:s/>αεροπορική<text:s/>μεταφορά,<text:s/>με<text:s/>την<text:s/>άφιξη<text:s/>του<text:s/>ενεργού<text:s/>μέσου<text:s/>μεταφοράς<text:s/></text:span><text:span text:style-name="T304_2">στο<text:s/>επόμενο<text:s/>τελωνείο<text:s/>εισόδου,<text:s/></text:span><text:span text:style-name="T304_3">ο<text:s/>διαχειριστής<text:s/>του<text:s/>ενεργού<text:s/>μέσου<text:s/>μεταφοράς<text:s/>ή<text:s/>ο<text:s/>αντιπρόσωπός<text:s/>του,<text:s/>υποβάλλει<text:s/>στο<text:s/>επόμενο<text:s/>τελωνείο<text:s/>εισόδου,<text:s/>εκ<text:s/>νέου<text:s/>μήνυμα<text:s/>γ</text:span><text:span text:style-name="T304_4">νωστοποίησης<text:s/>άφιξης<text:s/>του<text:s/>μεταφορικού<text:s/>μέσου.<text:s/></text:span><text:span text:style-name="T304_5">Το<text:s/>μήνυμα<text:s/>περιλαμβάνει<text:s/></text:span><text:span text:style-name="T304_6">μόνο<text:s/>τα<text:s/>εμπορεύματα<text:s/>που<text:s/>πρόκειται<text:s/>να<text:s/>εκφορτωθούν</text:span><text:span text:style-name="T304_7">.</text:span></text:p>
      <text:p text:style-name="P305"><text:span text:style-name="T305_1">Τα<text:s/>βασικά<text:s/>στοιχεία<text:s/>που<text:s/>ο<text:s/>μεταφορέας<text:s/>πρέπει<text:s/>να<text:s/>συμπληρώσει<text:s/>είναι<text:s/>τα<text:s/>απαιτούμενα<text:s/>και<text:s/>για<text:s/>την<text:s/>υποβολή<text:s/>του<text:s/>αιτήματος<text:s/>εκτροπής,<text:s/>όπως<text:s/>αυτά<text:s/>προσδιορίζονται<text:s/>στην<text:s/>παράγραφο<text:s/>7.1<text:s/>της<text:s/>παρούσας.</text:span></text:p>
      <text:p text:style-name="P306"><text:span text:style-name="T306_1">Επισημαίνεται<text:s/>ότι<text:s/>η<text:s/>διαδικασία<text:s/>της<text:s/>γνωστοποίησης<text:s/>άφιξης<text:s/>αποτελεί<text:s/>εθνική<text:s/>αρμοδιότητα<text:s/>των<text:s/>Κρατών<text:s/>Μελών<text:s/>της<text:s/>Κοινότητας.<text:s/>Για<text:s/>τον<text:s/>λόγο<text:s/>αυτό<text:s/>η<text:s/>υποβολή<text:s/>της<text:s/>γνωστοποίησης<text:s/>άφιξης<text:s/>τόσο<text:s/>στο<text:s/>πρώτο<text:s/>τελωνείο<text:s/>εισόδου<text:s/>όσο<text:s/>και<text:s/>στα<text:s/>επόμενα<text:s/>τελωνεία<text:s/>εισόδου<text:s/>καθώς<text:s/>και<text:s/>τα<text:s/>στοιχεία<text:s/>που<text:s/>περιλαμβάνονται<text:s/>στις<text:s/>εν<text:s/>λόγω<text:s/>γνωστοποιήσεις,<text:s/>αποτελούν<text:s/>αντικείμενο<text:s/>σχεδιασμού<text:s/>των<text:s/>Εθνικών<text:s/>Τελωνειακών<text:s/>Διοικήσεων<text:s/>των<text:s/>Κρατών<text:s/>Μελών.</text:span></text:p>
      <text:p text:style-name="P307"><text:span text:style-name="T307_1">Παρακάτω<text:s/>παρατίθενται<text:s/>δύο<text:s/>παραδείγματα<text:s/>σχετικά<text:s/>με<text:s/>την<text:s/>υποβολή<text:s/>γνωστοποίησης<text:s/>άφιξης<text:s/>του<text:s/>μεταφορικού<text:s/>μέσου<text:s/>όπου,<text:s/>είτε<text:s/>το<text:s/>πρώτο<text:s/>σημείο<text:s/>εισόδου<text:s/>στην<text:s/>Κοινότητα<text:s/>είτε<text:s/>το<text:s/>επόμενο<text:s/>σημείο<text:s/>εισόδου,<text:s/>βρίσκεται<text:s/>στην<text:s/>Ελλάδα:</text:span></text:p>
      <text:p text:style-name="P308"><text:span text:style-name="T308_1">Παράδειγμα<text:s/>1:<text:s/></text:span><text:span text:style-name="T308_2">Στην<text:s/>περίπτωση<text:s/>ενός<text:s/>πλοίου<text:s/>που<text:s/>πραγματοποιεί<text:s/>το<text:s/>δρομολόγιο<text:s/></text:span><text:span text:style-name="T308_3">Χάιφα<text:s/></text:span><text:span text:style-name="T308_4">–<text:s/></text:span><text:span text:style-name="T308_5">Πειραιάς<text:s/></text:span><text:span text:style-name="T308_6">–<text:s/></text:span><text:span text:style-name="T308_7">Θεσσαλονίκη,</text:span><text:span text:style-name="T308_8"><text:s/>με<text:s/>την<text:s/>άφιξη<text:s/>του<text:s/>πλοίου<text:s/>στον<text:s/>Πειραιά<text:s/>θα<text:s/>υποβληθεί<text:s/>μήνυμα<text:s/>γνωστοποίησης<text:s/>άφιξης<text:s/>του<text:s/>μεταφορικού<text:s/>μέσου<text:s/>στον<text:s/>πρώτο<text:s/>λιμένα<text:s/>εισόδου<text:s/>στην<text:s/>Κοινότητα,<text:s/>που<text:s/>θα<text:s/>περιλαμβάνει<text:s/>όλα<text:s/>τα<text:s/>εμπορεύματα<text:s/>που<text:s/>μεταφέρει<text:s/>το<text:s/>πλοίο<text:s/>(μήνυμα<text:s/>ΙΕ<text:s/>347),<text:s/>για<text:s/>τα<text:s/>οποία<text:s/>έχει<text:s/>ήδη<text:s/>υποβληθεί<text:s/>στον<text:s/>Πειραιά<text:s/>συνοπτική<text:s/>διασάφηση<text:s/>εισόδου<text:s/>για<text:s/></text:span><text:span text:style-name="T308_9">όλα<text:s/>τα<text:s/>εμπορεύματα<text:s/></text:span><text:span text:style-name="T308_10">που<text:s/>μεταφέρει<text:s/>το<text:s/>πλοίο.<text:s/>Με<text:s/>την<text:s/>άφιξη<text:s/>του<text:s/>πλοίου<text:s/>στον<text:s/>λιμένα<text:s/>της<text:s/>Θεσσαλονίκης,<text:s/>θα<text:s/>υποβληθεί<text:s/>νέο<text:s/>μήνυμα<text:s/>γνωστοποίησης<text:s/>άφιξης<text:s/>του<text:s/>μεταφορικού<text:s/>μέσου<text:s/>που<text:s/>θα<text:s/>περιλαμβάνει<text:s/></text:span><text:span text:style-name="T308_11">μόνο<text:s/></text:span><text:span text:style-name="T308_12">τα<text:s/>εμπορεύματα<text:s/>που<text:s/>αναμένεται<text:s/></text:span><text:span text:style-name="T308_13">να<text:s/>εκφορτωθούν<text:s/></text:span><text:span text:style-name="T308_14">στον<text:s/>εν<text:s/>λόγω<text:s/>λιμένα<text:s/>(μήνυμα<text:s/>ΙΕ<text:s/>344).</text:span></text:p>
      <text:p text:style-name="P309"><text:span text:style-name="T309_1">Παράδειγμα<text:s/>2:<text:s/></text:span><text:span text:style-name="T309_2">Στην<text:s/>περίπτωση<text:s/>ενός<text:s/>πλοίου<text:s/>που<text:s/>πραγματοποιεί<text:s/>το<text:s/>δρομολόγιο<text:s/></text:span><text:span text:style-name="T309_3">Χάιφα-<text:s/>Μασσαλία<text:s/></text:span><text:span text:style-name="T309_4">–<text:s/></text:span><text:span text:style-name="T309_5">Πειραιάς<text:s/></text:span><text:span text:style-name="T309_6">–<text:s/></text:span><text:span text:style-name="T309_7">Θεσσαλονίκη,</text:span><text:span text:style-name="T309_8"><text:s/>με<text:s/>την<text:s/>άφιξη<text:s/>του<text:s/>πλοίου<text:s/>στον<text:s/>λιμένα<text:s/>του<text:s/>Πειραιά<text:s/>θα<text:s/>υποβληθεί<text:s/>μήνυμα<text:s/>γνωστοποίησης<text:s/>άφιξης<text:s/>του<text:s/>μεταφορικού<text:s/>μέσου<text:s/></text:span><text:span text:style-name="T309_9">μόνο<text:s/></text:span><text:span text:style-name="T309_10">για<text:s/>τα<text:s/>εμπορεύματα<text:s/>που<text:s/>αναμένεται<text:s/>να<text:s/>εκφορτωθούν<text:s/>στον<text:s/>εν<text:s/>λόγω<text:s/>λιμένα<text:s/>(μήνυμα<text:s/>ΙΕ<text:s/>344).<text:s/>Όταν<text:s/>το<text:s/>πλοίο<text:s/>αφιχθεί<text:s/>στον<text:s/>λιμένα<text:s/>της<text:s/>Θεσσαλονίκης,<text:s/>θα<text:s/>υποβληθεί<text:s/>νέο<text:s/>μήνυμα<text:s/>γνωστοποίησης<text:s/>άφιξης<text:s/>του<text:s/>μεταφορικού<text:s/>μέσου,<text:s/>το<text:s/>οποίο,<text:s/>επίσης,<text:s/>θα<text:s/>περιλαμβάνει<text:s/></text:span><text:span text:style-name="T309_11">μόνο<text:s/></text:span><text:span text:style-name="T309_12">τα<text:s/>εμπορεύματα<text:s/>που<text:s/>αναμένεται<text:s/>να<text:s/>εκφορτωθούν<text:s/>στον<text:s/>εν<text:s/>λόγω<text:s/>λιμένα<text:s/>(μήνυμα<text:s/>ΙΕ<text:s/>344).</text:span></text:p>
      <text:p text:style-name="P310"><text:span text:style-name="T310_1">(Για<text:s/>την<text:s/>καλύτερη<text:s/>κατανόηση<text:s/>των<text:s/>διαλαμβανομένων<text:s/>στο<text:s/>παρόν<text:s/>κεφάλαιο,<text:s/>λεπτομερείς<text:s/>οδηγίες<text:s/>και<text:s/>παραδείγματα<text:s/>ανά<text:s/>περίπτωση,<text:s/>παρατίθενται<text:s/>στα<text:s/>συνημμένα<text:s/>στην<text:s/>παρούσα,<text:s/>παραρτήματα).</text:span></text:p>
      <text:p text:style-name="P311"><text:span text:style-name="T311_1">Κεφάλαιο<text:s/>9</text:span></text:p>
      <text:p text:style-name="P312"><text:span text:style-name="T312_1">Εφεδρικές<text:s/>Διαδικασίες</text:span></text:p>
      <text:p text:style-name="P313"><text:span text:style-name="T313_1">9.1.<text:s/></text:span><text:span text:style-name="T313_2">Έγγραφη<text:s/>υποβολή<text:s/>συνοπτικής<text:s/>διασάφησης<text:s/>εισόδου.</text:span></text:p>
      <text:p text:style-name="P314"><text:span text:style-name="T314_1">Η<text:s/>συνοπτική<text:s/>διασάφηση<text:s/>εισόδου,<text:s/>σύμφωνα<text:s/>με<text:s/>την<text:s/>παρ.<text:s/>2<text:s/>του<text:s/>άρθρου<text:s/>183<text:s/>των<text:s/>ΔΕΚΤΚ,<text:s/>κατατίθεται<text:s/>σε<text:s/>έντυπη<text:s/>μορφή,<text:s/>μόνο<text:s/>σε<text:s/>μία<text:s/>από<text:s/>τις<text:s/>παρακάτω<text:s/>περιπτώσεις:</text:span></text:p>
      <text:p text:style-name="P315"><text:span text:style-name="T315_1">α)</text:span><text:span text:style-name="T315_2"><text:tab/></text:span><text:span text:style-name="T315_3">όταν<text:s/>δεν<text:s/>λειτουργεί<text:s/>το<text:s/>μηχανογραφικό<text:s/>σύστημα<text:s/>του<text:s/>προσώπου<text:s/>που<text:s/>καταθέτει<text:s/>τη<text:s/>συνοπτική<text:s/>διασάφηση<text:s/>εισόδου<text:s/>ή/και</text:span></text:p>
      <text:p text:style-name="P316"><text:span text:style-name="T316_1">β)</text:span><text:span text:style-name="T316_2"><text:tab/></text:span><text:span text:style-name="T316_3">όταν<text:s/>δεν<text:s/>λειτουργεί<text:s/>το<text:s/>μηχανογραφικό<text:s/>σύστημα<text:s/>των<text:s/>τελωνειακών<text:s/>αρχών.</text:span></text:p>
      <text:p text:style-name="P317"><text:span text:style-name="T317_1">Όταν<text:s/>η<text:s/>συνοπτική<text:s/>διασάφηση<text:s/>εισόδου<text:s/>υποβάλλεται<text:s/>εγγράφως,<text:s/>οι<text:s/>προθεσμίες<text:s/>που<text:s/>προσδιορίζονται<text:s/>στην<text:s/>παράγραφο<text:s/>2.5<text:s/>της<text:s/>παρούσας<text:s/>στις<text:s/>περιπτώσεις<text:s/>3<text:s/>και<text:s/>4<text:s/>της<text:s/>θαλάσσιας<text:s/>μεταφοράς,<text:s/>καθώς<text:s/>και<text:s/>στις<text:s/>περιπτώσεις<text:s/>της<text:s/>σιδηροδρομικής<text:s/>και<text:s/>οδικής<text:s/>μεταφοράς,<text:s/>καθορίζονται<text:s/>σε<text:s/>τουλάχιστον<text:s/>τέσσερις<text:s/>ώρες<text:s/>πριν<text:s/>την<text:s/>άφιξη<text:s/>στο<text:s/>πρώτο<text:s/>σημείο<text:s/>εισόδου<text:s/>της<text:s/>Κοινότητας.<text:s/>Όσον<text:s/>αφορά<text:s/>στην<text:s/>περίπτωση<text:s/>1<text:s/>της<text:s/>αεροπορικής<text:s/>μεταφοράς<text:s/>της<text:s/>παραγράφου<text:s/>2.5,<text:s/>η<text:s/>προθεσμία<text:s/>υποβολής<text:s/>της<text:s/>συνοπτικής<text:s/>διασάφησης<text:s/>καθορίζεται<text:s/>σε<text:s/>τουλάχιστον<text:s/>τέσσερις<text:s/>ώρες<text:s/>πριν<text:s/>την<text:s/>απογείωση<text:s/>του<text:s/>αεροσκάφους.<text:s/>Η<text:s/>συνοπτική<text:s/>διασάφηση<text:s/>εισόδου<text:s/>σε<text:s/>έγγραφη<text:s/>μορφή<text:s/>συντάσσεται<text:s/>με<text:s/>τη<text:s/>χρήση<text:s/>του<text:s/>εντύπου<text:s/>του<text:s/>εγγράφου<text:s/>ασφάλειας<text:s/>και<text:s/>προστασίας,<text:s/>το<text:s/>οποίο<text:s/>αντιστοιχεί<text:s/>στο<text:s/>υπόδειγμα<text:s/>που<text:s/>ορίζεται<text:s/>στο<text:s/>παράρτημα<text:s/>45θ<text:s/>των<text:s/>ΔΕΚΤΚ.<text:s/>Όταν<text:s/>η<text:s/>αποστολή<text:s/>για<text:s/>την<text:s/>οποία<text:s/>συντάσσεται<text:s/>η<text:s/>συνοπτική<text:s/>διασάφηση<text:s/>εισόδου,<text:s/>αποτελείται<text:s/>από<text:s/>περισσότερα<text:s/>από<text:s/>ένα<text:s/>είδη<text:s/>εμπορευμάτων,<text:s/>το<text:s/>έγγραφο<text:s/>ασφάλειας<text:s/>και<text:s/>προστασίας<text:s/>συμπληρώνεται<text:s/>από<text:s/>κατάλογο<text:s/>ειδών<text:s/>ο<text:s/>οποίος<text:s/>αντιστοιχεί<text:s/>στο<text:s/>υπόδειγμα<text:s/>που<text:s/>ορίζεται<text:s/>στο<text:s/>παράρτημα<text:s/>45ι<text:s/>των<text:s/>ΔΕΚΤΚ.<text:s/>Στην<text:s/>περίπτωση<text:s/>αυτή,<text:s/>ο<text:s/>κατάλογος<text:s/>ειδών<text:s/>συνιστά<text:s/>βασικό<text:s/>μέρος<text:s/>του<text:s/>εγγράφου<text:s/>ασφάλειας<text:s/>και<text:s/>προστασίας.</text:span></text:p>
      <text:p text:style-name="P318"><text:span text:style-name="T318_1">Η<text:s/>συνοπτική<text:s/>διασάφηση<text:s/>εισόδου<text:s/>σε<text:s/>έντυπη<text:s/>μορφή<text:s/>κατά<text:s/>τα<text:s/>ανωτέρω,<text:s/>υπογράφεται<text:s/>από<text:s/>το<text:s/>πρόσωπο<text:s/>που<text:s/>την<text:s/>καταθέτει.</text:span></text:p>
      <text:p text:style-name="P319"><text:span text:style-name="T319_1">Επισημαίνεται<text:s/>ότι<text:s/>διευκρινιστικές<text:s/>οδηγίες<text:s/>προς<text:s/>τα<text:s/>τελωνεία<text:s/>σχετικά<text:s/>με<text:s/>την<text:s/>διενέργεια<text:s/>ανάλυσης<text:s/>κινδύνων<text:s/>για<text:s/>ασφάλεια<text:s/>και<text:s/>προστασία<text:s/>θα<text:s/>δοθούν<text:s/>με<text:s/>εμπιστευτική<text:s/>διαταγή<text:s/>της<text:s/>33</text:span><text:span text:style-name="T319_2">ης</text:span><text:span text:style-name="T319_3"><text:s/>Διεύθυνσης<text:s/>Ελέγχου<text:s/>Τελωνείων.</text:span></text:p>
      <text:p text:style-name="P320"><text:span text:style-name="T320_1">9.2.<text:s/></text:span><text:span text:style-name="T320_2">Έγγραφη<text:s/>υποβολή<text:s/>γνωστοποίησης<text:s/>άφιξης.</text:span></text:p>
      <text:p text:style-name="P321"><text:span text:style-name="T321_1">Η<text:s/>γνωστοποίηση<text:s/>άφιξης<text:s/>κατατίθεται<text:s/>σε<text:s/>έντυπη<text:s/>μορφή,<text:s/>εφόσον<text:s/>ισχύει<text:s/>μία<text:s/>από<text:s/>τις<text:s/>παρακάτω<text:s/>περιπτώσεις:</text:span></text:p>
      <text:p text:style-name="P322"><text:span text:style-name="T322_1">α)</text:span><text:span text:style-name="T322_2"><text:tab/></text:span><text:span text:style-name="T322_3">όταν<text:s/>δεν<text:s/>λειτουργεί<text:s/>το<text:s/>μηχανογραφικό<text:s/>σύστημα<text:s/>του<text:s/>προσώπου<text:s/>που<text:s/>καταθέτει<text:s/>τη<text:s/>γνωστοποίηση<text:s/>άφιξης<text:s/>ή/και</text:span></text:p>
      <text:p text:style-name="P323"><text:span text:style-name="T323_1">β)</text:span><text:span text:style-name="T323_2"><text:tab/></text:span><text:span text:style-name="T323_3">όταν<text:s/>δεν<text:s/>λειτουργεί<text:s/>το<text:s/>μηχανογραφικό<text:s/>σύστημα<text:s/>των<text:s/>τελωνειακών<text:s/>αρχών</text:span></text:p>
      <text:p text:style-name="P324"><text:span text:style-name="T324_1">Η<text:s/>γνωστοποίηση<text:s/>άφιξης<text:s/>σε<text:s/>έντυπη<text:s/>μορφή<text:s/>υποβάλλεται<text:s/>σύμφωνα<text:s/>με<text:s/>το<text:s/>Παράρτημα<text:s/>ΙΙΙ<text:s/>της<text:s/>παρούσας,<text:s/>το<text:s/>οποίο<text:s/>υπογράφεται<text:s/>από<text:s/>το<text:s/>πρόσωπο<text:s/>που<text:s/>υποβάλλει<text:s/>το<text:s/>εν<text:s/>λόγω<text:s/>έντυπο.</text:span></text:p>
      <text:p text:style-name="P325"><text:span text:style-name="T325_1">Ακριβές<text:s/>Αντίγραφο</text:span></text:p>
      <text:p text:style-name="P326"><text:span text:style-name="T326_1">Ο<text:s/>Τμηματάρχης</text:span></text:p>
      <text:p text:style-name="P327"><text:span text:style-name="T327_1">Ο<text:s/>ΓΕΝΙΚΟΣ<text:s/>ΔΙΕΥΘΥΝΤΗΣ<text:s/>ΤΕΛΩΝΕΙΩΝ<text:s/>&amp;<text:s/>ΕΦΚ</text:span></text:p>
      <text:p text:style-name="P328"><text:span text:style-name="T328_1">Ν.<text:s/>ΒΕΡΝΑΔΑΚΗΣ</text:span></text:p>
      <text:p text:style-name="P329"><text:span text:style-name="T329_1">ΠΙΝΑΚΑΣ<text:s/>ΔΙΑΝΟΜΗΣ</text:span></text:p>
      <text:p text:style-name="P330"><text:span text:style-name="T330_1">Ι.<text:s/>ΑΠΟΔΕΚΤΕΣ<text:s/>ΠΡΟΣ<text:s/>ΕΝΕΡΓΕΙΑ</text:span></text:p>
      <text:p text:style-name="P331"><text:span text:style-name="T331_1">1.<text:s/></text:span><text:span text:style-name="T331_2">Δ/νσεις<text:s/>Τελωνείων<text:s/>Αττικής<text:s/>και<text:s/>Θεσσαλονίκης</text:span></text:p>
      <text:p text:style-name="P332"><text:span text:style-name="T332_1">2.<text:s/></text:span><text:span text:style-name="T332_2">Τελωνειακές<text:s/>Περιφέρειες<text:s/>και<text:s/>Τελωνεία</text:span></text:p>
      <text:p text:style-name="P333"><text:span text:style-name="T333_1">3.<text:s/></text:span><text:span text:style-name="T333_2">Ελεγκτικές<text:s/>Υπηρεσίες<text:s/>Τελωνείων<text:s/>(ΕΛ.Υ.Τ</text:span><text:span text:style-name="T333_3">)</text:span></text:p>
      <text:p text:style-name="P334"><text:span text:style-name="T334_1">ΙΙ.<text:s/>ΑΠΟΔΕΚΤΕΣ<text:s/>ΠΡΟΣ<text:s/>ΚΟΙΝΟΠΟΙΗΣΗ</text:span></text:p>
      <text:p text:style-name="P335"><text:span text:style-name="T335_1">1.<text:s/></text:span><text:span text:style-name="T335_2">ΓΕΝ.<text:s/>Δ/ΝΣΗ<text:s/>ΟΙΚΟΝ.<text:s/>ΕΠΙΘ/ΣΗΣ</text:span></text:p>
      <text:p text:style-name="P336"><text:span text:style-name="T336_1">Α)<text:s/>Δ/νση<text:s/>Επιθεώρησης<text:s/>Υπηρεσιών</text:span></text:p>
      <text:p text:style-name="P337"><text:span text:style-name="T337_1">Β)<text:s/>Δ/νση<text:s/>Εποπτείας<text:s/>Εσωτερικού<text:s/>Ελέγχου</text:span></text:p>
      <text:p text:style-name="P338"><text:span text:style-name="T338_1">Γ)<text:s/>Οικονομικές<text:s/>Επιθεωρήσεις<text:s/>(με<text:s/>τις<text:s/>έδρες<text:s/>τους)</text:span></text:p>
      <text:p text:style-name="P339"><text:span text:style-name="T339_1">2.<text:s/></text:span><text:span text:style-name="T339_2">ΣΔΟΕ<text:s/>(Κ.Υ.<text:s/>&amp;<text:s/>Περιφερειακές<text:s/>Δ/νσεις<text:s/>αυτού)</text:span></text:p>
      <text:p text:style-name="P340"><text:span text:style-name="T340_1">3.<text:s/></text:span><text:span text:style-name="T340_2">Αποκεντρωμένες<text:s/>Τελωνειακές<text:s/>Υπηρεσίες</text:span></text:p>
      <text:p text:style-name="P341"><text:span text:style-name="T341_1">Α)<text:s/>Τελωνειακές<text:s/>Περιφέρειες</text:span></text:p>
      <text:p text:style-name="P342"><text:span text:style-name="T342_1">Β)<text:s/>ΔΙ.Π.Ε.Α.Κ.</text:span></text:p>
      <text:p text:style-name="P343"><text:span text:style-name="T343_1">Γ)<text:s/>ΔΙ.Π.Α.Ε.<text:s/>Αθηνών<text:s/>και<text:s/>Θεσ/νίκης</text:span></text:p>
      <text:p text:style-name="P344"><text:span text:style-name="T344_1">Δ)<text:s/>ΔΙ.Ε.Τ.Α.</text:span></text:p>
      <text:p text:style-name="P345"><text:span text:style-name="T345_1">4.<text:s/></text:span><text:span text:style-name="T345_2">Μονάδα<text:s/>Επιστημονικής<text:s/>Τεκμηρίωσης<text:s/>&amp;<text:s/>Ανάλυσης<text:s/>(Μ.Ε.Τ.Α.)</text:span></text:p>
      <text:p text:style-name="P346"><text:span text:style-name="T346_1">5.<text:s/></text:span><text:span text:style-name="T346_2">Γενική<text:s/>Δ/νση<text:s/>Γενικού<text:s/>Χημείου<text:s/>του<text:s/>Κράτους</text:span></text:p>
      <text:p text:style-name="P347"><text:span text:style-name="T347_1">6.<text:s/></text:span><text:span text:style-name="T347_2">Εθνική<text:s/>Στατιστική<text:s/>Υπηρεσία<text:s/>της<text:s/>Ελλάδος</text:span></text:p>
      <text:p text:style-name="P348"><text:span text:style-name="T348_1">7.<text:s/></text:span><text:span text:style-name="T348_2">Σ.Ε.Υ.Υ.Ο</text:span></text:p>
      <text:p text:style-name="P349"><text:span text:style-name="T349_1">8.<text:s/></text:span><text:span text:style-name="T349_2">Περιοδικό<text:s/>"Τελωνειακά<text:s/>Θέματα"</text:span></text:p>
      <text:p text:style-name="P350"><text:span text:style-name="T350_1">9.<text:s/></text:span><text:span text:style-name="T350_2">Κεντρική<text:s/>Ένωση<text:s/>Επιμελητηρίων<text:s/>Ελλάδος<text:s/>(Κ.Ε.Ε.)<text:s/></text:span><text:span text:style-name="T350_3">Ακαδημίας<text:s/>7<text:s/>-<text:s/>106<text:s/>71<text:s/>ΑΘΗΝΑ</text:span></text:p>
      <text:p text:style-name="P351"><text:span text:style-name="T351_1">10.<text:s/></text:span><text:span text:style-name="T351_2">Εμπορικό<text:s/>και<text:s/>Βιομηχανικό<text:s/>Επιμελητήριο<text:s/>Αθηνών<text:s/></text:span><text:span text:style-name="T351_3">Ακαδημίας<text:s/>7<text:s/>-<text:s/>106<text:s/>71<text:s/>ΑΘΗΝΑ</text:span></text:p>
      <text:p text:style-name="P352"><text:span text:style-name="T352_1">11.<text:s/></text:span><text:span text:style-name="T352_2">Βιοτεχνικό<text:s/>Επιμελητήριο<text:s/>Αθηνών<text:s/></text:span><text:span text:style-name="T352_3">Ακαδημίας<text:s/>18<text:s/>-<text:s/>106<text:s/>71<text:s/>ΑΘΗΝΑ</text:span></text:p>
      <text:p text:style-name="P353"><text:span text:style-name="T353_1">12.<text:s/></text:span><text:span text:style-name="T353_2">Γενική<text:s/>Συνομοσπονδία<text:s/>Επαγγελματιών<text:s/>Βιοτεχνών<text:s/>Εμπόρων<text:s/>Ελλάδος</text:span></text:p>
      <text:p text:style-name="P354"><text:span text:style-name="T354_1">(Γ.Σ.Ε.Β.Ε.Ε.)</text:span></text:p>
      <text:p text:style-name="P355"><text:span text:style-name="T355_1">Καποδιστρίου<text:s/>24<text:s/>-<text:s/>106<text:s/>82<text:s/>ΑΘΗΝΑ</text:span></text:p>
      <text:p text:style-name="P356"><text:span text:style-name="T356_1">13.<text:s/></text:span><text:span text:style-name="T356_2">Εθνική<text:s/>Συνομοσπονδία<text:s/>Ελληνικού<text:s/>Εμπορίου</text:span></text:p>
      <text:p text:style-name="P357"><text:span text:style-name="T357_1">Μητροπόλεως<text:s/>42<text:s/>-<text:s/>105<text:s/>63<text:s/>ΑΘΗΝΑ</text:span></text:p>
      <text:p text:style-name="P358"><text:span text:style-name="T358_1">14.<text:s/></text:span><text:span text:style-name="T358_2">Πανελλήνιος<text:s/>Σύνδεσμος<text:s/>Εξαγωγέων</text:span></text:p>
      <text:p text:style-name="P359"><text:span text:style-name="T359_1">Κρατίνου<text:s/>11<text:s/>-<text:s/>105<text:s/>52<text:s/>ΑΘΗΝΑ</text:span></text:p>
      <text:p text:style-name="P360"><text:span text:style-name="T360_1">15.<text:s/></text:span><text:span text:style-name="T360_2">Σύνδεσμος<text:s/>Εξαγωγέων<text:s/>Βορείου<text:s/>Ελλάδος</text:span></text:p>
      <text:p text:style-name="P361"><text:span text:style-name="T361_1">Πλ.<text:s/>Μοριχόβου<text:s/>1<text:s/>-<text:s/>546<text:s/>25<text:s/>ΘΕΣΣΑΛΟΝΙΚΗ</text:span></text:p>
      <text:p text:style-name="P362"><text:span text:style-name="T362_1">16.<text:s/></text:span><text:span text:style-name="T362_2">Σύνδεσμος<text:s/>Ελληνικών<text:s/>Βιομηχανιών<text:s/>(Σ.Ε.Β.)</text:span></text:p>
      <text:p text:style-name="P363"><text:span text:style-name="T363_1">Ξενοφώντος<text:s/>5<text:s/>-<text:s/>105<text:s/>57<text:s/>ΑΘΗΝΑ</text:span></text:p>
      <text:p text:style-name="P364"><text:span text:style-name="T364_1">17.<text:s/></text:span><text:span text:style-name="T364_2">Ένωση<text:s/>Ελλήνων<text:s/>Εφοπλιστών</text:span></text:p>
      <text:p text:style-name="P365"><text:span text:style-name="T365_1">Ακτή<text:s/>Μιαούλη<text:s/>85,<text:s/>185<text:s/>38,<text:s/>Πειραιάς</text:span></text:p>
      <text:p text:style-name="P366"><text:span text:style-name="T366_1">18.<text:s/></text:span><text:span text:style-name="T366_2">Σύνδεσμος<text:s/>Βιομηχανιών<text:s/>Αττικής<text:s/>&amp;<text:s/>Πειραιά</text:span></text:p>
      <text:p text:style-name="P367"><text:span text:style-name="T367_1">Αμερικής<text:s/>10<text:s/>-<text:s/>106<text:s/>71<text:s/>ΑΘΗΝΑ</text:span></text:p>
      <text:p text:style-name="P368"><text:span text:style-name="T368_1">19.<text:s/></text:span><text:span text:style-name="T368_2">Σύνδεσμος<text:s/>Βιομηχανιών<text:s/>Βορείου<text:s/>Ελλάδος</text:span></text:p>
      <text:p text:style-name="P369"><text:span text:style-name="T369_1">Πλ.<text:s/>Μοριχόβου<text:s/>1<text:s/>-<text:s/>546<text:s/>25<text:s/>ΘΕΣΣΑΛΟΝΙΚΗ</text:span></text:p>
      <text:p text:style-name="P370"><text:span text:style-name="T370_1">20.<text:s/></text:span><text:span text:style-name="T370_2">Σύνδεσμος<text:s/>Βιομηχανιών<text:s/>Θεσσαλίας<text:s/>&amp;<text:s/>Κεντρ.<text:s/>Ελλάδος</text:span></text:p>
      <text:p text:style-name="P371"><text:span text:style-name="T371_1">Ελ.<text:s/>Βενιζέλου<text:s/>4<text:s/>-<text:s/>382<text:s/>21<text:s/>ΒΟΛΟΣ</text:span></text:p>
      <text:p text:style-name="P372"><text:span text:style-name="T372_1">21.<text:s/></text:span><text:span text:style-name="T372_2">Ομοσπονδία<text:s/>Εκτελωνιστών<text:s/>Ελλάδος</text:span></text:p>
      <text:p text:style-name="P373"><text:span text:style-name="T373_1">Καραίσκου<text:s/>82<text:s/>-<text:s/>185<text:s/>32<text:s/>ΠΕΙΡΑΙΑΣ</text:span></text:p>
      <text:p text:style-name="P374"><text:span text:style-name="T374_1">22.<text:s/></text:span><text:span text:style-name="T374_2">Σύλλογος<text:s/>Εκτελωνιστών<text:s/>Αθηνών<text:s/>-<text:s/>Πειραιά</text:span></text:p>
      <text:p text:style-name="P375"><text:span text:style-name="T375_1">Τσαμαδού<text:s/>38<text:s/>-<text:s/>185<text:s/>31<text:s/>ΠΕΙΡΑΙΑΣ</text:span></text:p>
      <text:p text:style-name="P376"><text:span text:style-name="T376_1">23.<text:s/></text:span><text:span text:style-name="T376_2">Σύλλογος<text:s/>Εκτελωνιστών<text:s/>Θεσ/νίκης</text:span></text:p>
      <text:p text:style-name="P377"><text:span text:style-name="T377_1">Κουντουριώτου<text:s/>13<text:s/>-<text:s/>546<text:s/>25<text:s/>ΘΕΣΣΑΛΟΝΙΚΗ</text:span></text:p>
      <text:p text:style-name="P378"><text:span text:style-name="T378_1">24.<text:s/></text:span><text:span text:style-name="T378_2">Ομοσπονδία<text:s/>Φορτηγών<text:s/>Αυτοκινητιστών<text:s/>Ελλάδος</text:span></text:p>
      <text:p text:style-name="P379"><text:span text:style-name="T379_1">Πατησίων<text:s/>351<text:s/>-<text:s/>111<text:s/>41<text:s/>ΑΘΗΝΑ</text:span></text:p>
      <text:p text:style-name="P380"><text:span text:style-name="T380_1">25.<text:s/></text:span><text:span text:style-name="T380_2">Σύνδεσμος<text:s/>Επιχειρήσεων<text:s/>Διεθνούς<text:s/>Διαμεταφοράς<text:s/>και<text:s/>Επιχειρήσεων<text:s/>Logistics</text:span></text:p>
      <text:p text:style-name="P381"><text:span text:style-name="T381_1">Ελλάδος</text:span></text:p>
      <text:p text:style-name="P382"><text:span text:style-name="T382_1">Λεωφ.<text:s/>Συγγρού<text:s/>137<text:s/>-<text:s/>171<text:s/>21<text:s/>Ν.<text:s/>ΣΜΥΡΝΗ</text:span></text:p>
      <text:p text:style-name="P383"><text:span text:style-name="T383_1">26.<text:s/></text:span><text:span text:style-name="T383_2">Πανελλήνιος<text:s/>Σύλλογος<text:s/>Εφοδιαστών<text:s/>Πλοίων</text:span></text:p>
      <text:p text:style-name="P384"><text:span text:style-name="T384_1">Ακτή<text:s/>Μιαούλη<text:s/>81<text:s/>-<text:s/>185<text:s/>38<text:s/>ΠΕΙΡΑΙΑΣ</text:span></text:p>
      <text:p text:style-name="P385"><text:span text:style-name="T385_1">27.<text:s/></text:span><text:span text:style-name="T385_2">Ελληνικός<text:s/>Οργανισμός<text:s/>Εξωτερικού<text:s/>Εμπορίου</text:span></text:p>
      <text:p text:style-name="P386"><text:span text:style-name="T386_1">Μ.<text:s/>Αντύπα<text:s/>86-88<text:s/>163<text:s/>46<text:s/>Ν.<text:s/>ΣΜΥΡΝΗ</text:span></text:p>
      <text:p text:style-name="P387"><text:span text:style-name="T387_1">28.<text:s/></text:span><text:span text:style-name="T387_2">Διεθνής<text:s/>Ένωση<text:s/>Ναυτικών<text:s/>Πρακτόρων<text:s/>Ελλάδος</text:span></text:p>
      <text:p text:style-name="P388"><text:span text:style-name="T388_1">Ιάσονος<text:s/>39<text:s/>–<text:s/>185<text:s/>35<text:s/>ΠΕΙΡΑΙΑΣ</text:span></text:p>
      <text:p text:style-name="P389"><text:span text:style-name="T389_1">29.<text:s/></text:span><text:span text:style-name="T389_2">Σκανδιναυικόν<text:s/>Πρακτορείον<text:s/>ΕΓΓΥΣ<text:s/>ΑΝΑΤΟΛΗΣ<text:s/>Α.Ε.</text:span></text:p>
      <text:p text:style-name="P390"><text:span text:style-name="T390_1">Ακτή<text:s/>Μιαούλη<text:s/>35-39,<text:s/>18535,<text:s/>Πειραιάς</text:span></text:p>
      <text:p text:style-name="P391"><text:span text:style-name="T391_1">30.<text:s/></text:span><text:span text:style-name="T391_2">Πανελλήνιος<text:s/>Σύλλογος<text:s/>Ναυτικών<text:s/>Πρακτόρων</text:span></text:p>
      <text:p text:style-name="P392"><text:span text:style-name="T392_1">Ακτή<text:s/>Μιαούλη<text:s/>17-19<text:s/>185ψ<text:s/>35<text:s/>ΠΕΙΡΑΙΑΣ</text:span></text:p>
      <text:p text:style-name="P393"><text:span text:style-name="T393_1">31.<text:s/></text:span><text:span text:style-name="T393_2">Σύνδεσμος<text:s/>Ελληνικών<text:s/>Βιομηχανιών<text:s/>Τροφίμων</text:span></text:p>
      <text:p text:style-name="P394"><text:span text:style-name="T394_1">Αγ.<text:s/>Σοφίας<text:s/>21<text:s/>&amp;<text:s/>Κόνδρου<text:s/>3<text:s/>-<text:s/>Ν.<text:s/>Ψυχικό</text:span></text:p>
      <text:p text:style-name="P395"><text:span text:style-name="T395_1">32.<text:s/></text:span><text:span text:style-name="T395_2">Σύνδεσμος<text:s/>Ελλήνων<text:s/>Εξαγωγέων<text:s/>Νωπών<text:s/>Γεωργικών<text:s/>Προϊόντων</text:span></text:p>
      <text:p text:style-name="P396"><text:span text:style-name="T396_1">Σοφοκλέους<text:s/>7-9<text:s/>105<text:s/>59<text:s/>Αθήνα</text:span></text:p>
      <text:p text:style-name="P397"><text:span text:style-name="T397_1">33.<text:s/></text:span><text:span text:style-name="T397_2">Οργανισμός<text:s/>Λιμένος<text:s/>Πειραιά<text:s/>ΟΛΠ</text:span></text:p>
      <text:p text:style-name="P398"><text:span text:style-name="T398_1">Ακτή<text:s/>Μιαούλη<text:s/>10<text:s/>-<text:s/>185<text:s/>38<text:s/>Πειραιάς</text:span></text:p>
      <text:p text:style-name="P399"><text:span text:style-name="T399_1">34.<text:s/></text:span><text:span text:style-name="T399_2">Οργανισμός<text:s/>Λιμένος<text:s/>Θεσ/νίκης<text:s/>ΟΛΘ</text:span></text:p>
      <text:p text:style-name="P400"><text:span text:style-name="T400_1">Λιμάνι<text:s/>Θεσ/νίκης<text:s/>-<text:s/>540<text:s/>00<text:s/>Θεσ/νίκη</text:span></text:p>
      <text:p text:style-name="P401"><text:span text:style-name="T401_1">35.<text:s/></text:span><text:span text:style-name="T401_2">Οργανισμός<text:s/>Λιμένος<text:s/>Ηρακλείου<text:s/>ΟΛΗ</text:span></text:p>
      <text:p text:style-name="P402"><text:span text:style-name="T402_1">Λιμάνι<text:s/>Ηράκλειο<text:s/>Κρήτης</text:span></text:p>
      <text:p text:style-name="P403"><text:span text:style-name="T403_1">36.<text:s/></text:span><text:span text:style-name="T403_2">Οργανισμός<text:s/>Πληρωμών<text:s/>και<text:s/>Ελέγχου<text:s/>Κοινοτικών<text:s/>Ενισχύσεων<text:s/>Προσανατολισμού<text:s/>και</text:span></text:p>
      <text:p text:style-name="P404"><text:span text:style-name="T404_1">Εγγυήσεων<text:s/>(Ο.Π.Ε.Κ.Ε.ΠΕ)</text:span></text:p>
      <text:p text:style-name="P405"><text:span text:style-name="T405_1">Αχαρνών<text:s/>241<text:s/>104<text:s/>46<text:s/>Αθήνα)</text:span></text:p>
      <text:p text:style-name="P406"><text:span text:style-name="T406_1">37.<text:s/></text:span><text:span text:style-name="T406_2">Ολυμπιακή<text:s/>Αεροπορία<text:s/>ΟΑ<text:s/>Α.Ε.</text:span></text:p>
      <text:p text:style-name="P407"><text:span text:style-name="T407_1">Λ.<text:s/>Συγγρού<text:s/>96-100<text:s/>–<text:s/>117<text:s/>41<text:s/>Αθήνα</text:span></text:p>
      <text:p text:style-name="P408"><text:span text:style-name="T408_1">38.<text:s/></text:span><text:span text:style-name="T408_2">Goldair<text:s/>Handling</text:span></text:p>
      <text:p text:style-name="P409"><text:span text:style-name="T409_1">Τ.Κ.<text:s/>19004<text:s/>Σπάτα</text:span></text:p>
      <text:p text:style-name="P410"><text:span text:style-name="T410_1">39.<text:s/></text:span><text:span text:style-name="T410_2">EAT<text:s/>Gargo<text:s/>Terminal<text:s/>4</text:span></text:p>
      <text:p text:style-name="P411"><text:span text:style-name="T411_1">Τ.Κ.19004<text:s/>Σπάτα</text:span></text:p>
      <text:p text:style-name="P412"><text:span text:style-name="T412_1">40.<text:s/></text:span><text:span text:style-name="T412_2">Swissport<text:s/>-<text:s/>Freightplus<text:s/>Hellas</text:span></text:p>
      <text:p text:style-name="P413"><text:span text:style-name="T413_1">Τ.Κ.<text:s/>19004<text:s/>Σπάτα</text:span></text:p>
      <text:p text:style-name="P414"><text:span text:style-name="T414_1">41.<text:s/></text:span><text:span text:style-name="T414_2">D.H.L<text:s/>Express<text:s/>Hellas<text:s/>SA</text:span></text:p>
      <text:p text:style-name="P415"><text:span text:style-name="T415_1">Δ.Α.Α.<text:s/>«Ελ.<text:s/>Βενιζέλος»,<text:s/>19004,<text:s/>Σπάτα<text:s/>Αττικής</text:span></text:p>
      <text:p text:style-name="P416"><text:span text:style-name="T416_1">42.<text:s/></text:span><text:span text:style-name="T416_2">Federal<text:s/>Express<text:s/>(FedEx)</text:span></text:p>
      <text:p text:style-name="P417"><text:span text:style-name="T417_1">Δ.Α.Α.<text:s/>«Ελ.<text:s/>Βενιζέλος»,<text:s/>19004,<text:s/>Σπάτα<text:s/>Αττικής</text:span></text:p>
      <text:p text:style-name="P418"><text:span text:style-name="T418_1">43.<text:s/></text:span><text:span text:style-name="T418_2">TNT<text:s/>Greece</text:span></text:p>
      <text:p text:style-name="P419"><text:span text:style-name="T419_1">Δ.Α.Α.<text:s/>«Ελ.<text:s/>Βενιζέλος»,<text:s/>19004,<text:s/>Σπάτα<text:s/>Αττικής</text:span></text:p>
      <text:p text:style-name="P420"><text:span text:style-name="T420_1">44.<text:s/></text:span><text:span text:style-name="T420_2">UPS<text:s/>Greece</text:span></text:p>
      <text:p text:style-name="P421"><text:span text:style-name="T421_1">Δ.Α.Α.<text:s/>«Ελ.<text:s/>Βενιζέλος»,<text:s/>19004,<text:s/>Σπάτα<text:s/>Αττικής</text:span></text:p>
      <text:p text:style-name="P422"><text:span text:style-name="T422_1">ΙΙΙ.<text:s/>ΕΣΩΤΕΡΙΚΗ<text:s/>ΔΙΑΝΟΜΗ</text:span></text:p>
      <text:p text:style-name="P423"><text:span text:style-name="T423_1">1.<text:s/>Γραφείο<text:s/>Υπουργού</text:span></text:p>
      <text:p text:style-name="P424"><text:span text:style-name="T424_1">2.<text:s/>Γραφείο<text:s/>Υφυπουργού</text:span></text:p>
      <text:p text:style-name="P425"><text:span text:style-name="T425_1">3.<text:s/>Γραφείο<text:s/>Γεν.<text:s/>Γραμματέα<text:s/>Φορολογικών<text:s/>&amp;<text:s/>Τελωνειακών<text:s/>Θεμάτων</text:span></text:p>
      <text:p text:style-name="P426"><text:span text:style-name="T426_1">4.<text:s/>Γραφείο<text:s/>Γεν.<text:s/>Γραμματέα<text:s/>ΓΓΠΣ</text:span></text:p>
      <text:p text:style-name="P427"><text:span text:style-name="T427_1">5.<text:s/>Γραφείο<text:s/>Γεν.<text:s/>Δ/ντή<text:s/>Τελωνείων<text:s/>&amp;<text:s/>ΕΦΚ</text:span></text:p>
      <text:p text:style-name="P428"><text:span text:style-name="T428_1">6.<text:s/>Γραφείο<text:s/>Γεν.<text:s/>Δ/ντή<text:s/>ΓΓΠΣ</text:span></text:p>
      <text:p text:style-name="P429"><text:span text:style-name="T429_1">7.<text:s/>19η<text:s/>Δ/νση<text:s/>-<text:s/>Τμήμα<text:s/>Α΄(σε<text:s/>15<text:s/>αντίγραφα)</text:span></text:p>
      <text:p text:style-name="P430"><text:span text:style-name="T430_1">8.<text:s/>Δ/νσεις:<text:s/>3η,<text:s/>17η,<text:s/>18η,<text:s/>33</text:span><text:span text:style-name="T430_2">η</text:span><text:span text:style-name="T430_3">/Τμήματα<text:s/>Α΄&amp;<text:s/>Δ΄,<text:s/>ΕΦΚ,<text:s/>ΟΠΣΤ,<text:s/>30</text:span><text:span text:style-name="T430_4">η</text:span><text:span text:style-name="T430_5">/Τμήμα<text:s/>Γ΄<text:s/>&amp;<text:s/>31</text:span><text:span text:style-name="T430_6">η</text:span><text:span text:style-name="T430_7">(από<text:s/>5<text:s/>αντίγραφα),<text:s/>5/Β,<text:s/>6/Β,<text:s/>ΔΟΣ/Τμήμα<text:s/>Β’</text:span></text:p>
      <text:p text:style-name="P431"><text:span text:style-name="T431_1">ΠΑΡΑΡΤΗΜΑ<text:s/>Ι</text:span></text:p>
      <text:p text:style-name="P432"><text:span text:style-name="T432_1">Συμπλήρωση<text:s/>των<text:s/>στοιχείων<text:s/>της<text:s/>συνοπτικής<text:s/>διασάφησης<text:s/>εισόδου</text:span></text:p>
      <text:p text:style-name="P433"><text:span text:style-name="T433_1">Οι<text:s/>οδηγίες<text:s/>συμπλήρωσης<text:s/>αφορούν<text:s/>τόσο<text:s/>στην<text:s/>ηλεκτρονική<text:s/>υποβολή<text:s/>της<text:s/>συνοπτικής<text:s/>διασάφησης<text:s/>εισόδου,<text:s/>όσο<text:s/>και<text:s/>στο<text:s/>Έγγραφο<text:s/>Ασφάλειας<text:s/>και<text:s/>προστασίας<text:s/>του<text:s/>Παραρτήματος<text:s/>45θ<text:s/>και<text:s/>του<text:s/>καταλόγου<text:s/>ειδών<text:s/>του<text:s/>Παραρτήματος<text:s/>45ι<text:s/>των<text:s/>ΔΕΚΤΚ,<text:s/>που<text:s/>συμπληρώνονται<text:s/>στις<text:s/>περιπτώσεις<text:s/>που<text:s/>προβλέπεται<text:s/>η<text:s/>κατάθεση<text:s/>της<text:s/>συνοπτικής<text:s/>διασάφησης<text:s/>εισόδου<text:s/>σε<text:s/>έντυπη<text:s/>μορφή.</text:span></text:p>
      <text:p text:style-name="P434"><text:span text:style-name="T434_1">Ακολούθως<text:s/>παρατίθενται<text:s/>λεπτομερείς<text:s/>οδηγίες<text:s/>συμπλήρωσης<text:s/>της<text:s/>συνοπτικής<text:s/>διασάφησης<text:s/>εισόδου<text:s/>ανά<text:s/>πεδίο:</text:span></text:p>
      <text:p text:style-name="P435"><text:span text:style-name="T435_1">Αριθμός<text:s/>Ειδών</text:span></text:p>
      <text:p text:style-name="P436"><text:span text:style-name="T436_1">Υποχρέωση<text:s/>συμπλήρωσης</text:span></text:p>
      <text:p text:style-name="P437"><text:span text:style-name="T437_1">Στη<text:s/>θαλάσσια,<text:s/>αεροπορική,<text:s/>οδική<text:s/>και<text:s/>σιδηροδρομική<text:s/>μεταφορά,<text:s/></text:span><text:span text:style-name="T437_2">συμπληρώνεται<text:s/></text:span><text:span text:style-name="T437_3">υποχρεωτικά<text:s/>σε<text:s/>επίπεδο<text:s/>διασάφησης.</text:span></text:p>
      <text:p text:style-name="P438"><text:span text:style-name="T438_1">Κατά<text:s/>την<text:s/>ηλεκτρονική<text:s/>υποβολή<text:s/></text:span><text:span text:style-name="T438_2">στη<text:s/>θαλάσσια,<text:s/>αεροπορική,<text:s/>οδική<text:s/>και<text:s/>σιδηροδρομική<text:s/>μεταφορά<text:s/>συμπληρώνεται<text:s/>υποχρεωτικά<text:s/>σε<text:s/>επίπεδο<text:s/>διασάφησης,<text:s/>στην<text:s/>περίπτωση<text:s/>που<text:s/>στη<text:s/>συνοπτική<text:s/>διασάφηση<text:s/>εισόδου<text:s/>δηλώνονται<text:s/>περισσότερα<text:s/>του<text:s/>ενός<text:s/>είδη.</text:span></text:p>
      <text:p text:style-name="P439"><text:span text:style-name="T439_1">Δεν<text:s/>συμπληρώνεται<text:s/></text:span><text:span text:style-name="T439_2"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<text:s/>και<text:s/>στις<text:s/>ταχυμεταφορές.</text:span></text:p>
      <text:p text:style-name="P440"><text:span text:style-name="T440_1">Τρόπος<text:s/>συμπλήρωσης</text:span></text:p>
      <text:p text:style-name="P441"><text:span text:style-name="T441_1">Συμπληρώνεται<text:s/></text:span><text:span text:style-name="T441_2">ο<text:s/>συνολικός<text:s/>αριθμός<text:s/>των<text:s/>ειδών<text:s/>που<text:s/>δηλώνονται<text:s/>στη<text:s/>συνοπτική<text:s/>διασάφηση<text:s/>εισόδου<text:s/>κατ΄<text:s/>αναλογία<text:s/>με<text:s/>την<text:s/>θέση<text:s/>5<text:s/>του<text:s/>ΕΔΕ.<text:s/>Στην<text:s/>περίπτωση<text:s/>ηλεκτρονικής<text:s/>υποβολής<text:s/>της<text:s/>συνοπτικής<text:s/>διασάφησης<text:s/>εισόδου<text:s/>ο<text:s/>αριθμός<text:s/>αυτός<text:s/>παράγεται<text:s/>αυτόματα<text:s/>από<text:s/>το<text:s/>σύστημα<text:s/>ελέγχου<text:s/>εισαγωγών.</text:span></text:p>
      <text:p text:style-name="P442"><text:span text:style-name="T442_1">Μοναδικός<text:s/>αριθμός<text:s/>αναφοράςαποστολής<text:s/>–<text:s/>UCR<text:s/>(Unique</text:span></text:p>
      <text:p text:style-name="P443"><text:span text:style-name="T443_1">Consignment<text:s/>Reference)</text:span></text:p>
      <text:p text:style-name="P444"><text:span text:style-name="T444_1">Αποτελεί<text:s/>τον<text:s/>μοναδικό<text:s/>αριθμό<text:s/>που<text:s/>προσδίδεται<text:s/>στα<text:s/>εμπορεύματα<text:s/>για<text:s/>είσοδο<text:s/>και<text:s/>εισαγωγή.</text:span></text:p>
      <text:p text:style-name="P445"><text:span text:style-name="T445_1">Υποχρέωση<text:s/>συμπλήρωσης</text:span></text:p>
      <text:p text:style-name="P446"><text:span text:style-name="T446_1">Συμπληρώνεται<text:s/></text:span><text:span text:style-name="T446_2">σε<text:s/>επίπεδο<text:s/>διασάφησης<text:s/>και<text:s/>σε<text:s/>επίπεδο<text:s/>είδους<text:s/>σε<text:s/>όλες<text:s/>τις<text:s/>περιπτώσεις<text:s/>μεταφοράς<text:s/>όπως<text:s/>και<text:s/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.</text:span></text:p>
      <text:p text:style-name="P447"><text:span text:style-name="T447_1">Δεν<text:s/>συμπληρώνεται<text:s/></text:span><text:span text:style-name="T447_2">στις<text:s/>ταχυμεταφορές.</text:span></text:p>
      <text:p text:style-name="P448"><text:span text:style-name="T448_1">Συμπληρώνεται<text:s/>υποχρεωτικά<text:s/></text:span><text:span text:style-name="T448_2">όταν<text:s/>δεν<text:s/>συμπληρώνεται<text:s/>ο<text:s/>αριθμός<text:s/>εγγράφου<text:s/>μεταφοράς.</text:span></text:p>
      <text:p text:style-name="P449"><text:span text:style-name="T449_1">Τρόπος<text:s/>συμπλήρωσης</text:span></text:p>
      <text:p text:style-name="P450"><text:span text:style-name="T450_1">Χρησιμοποιούνται<text:s/>οι<text:s/>κωδικοί<text:s/>του<text:s/>ΠΟΤ<text:s/>(ISO15459)<text:s/>ή<text:s/>ισοδύναμοι.</text:span></text:p>
      <text:p text:style-name="P451"><text:span text:style-name="T451_1">Σε<text:s/>περίπτωση<text:s/>που<text:s/>ο<text:s/>συναλλασσόμενος<text:s/>δεν<text:s/>διαθέτει<text:s/>αριθμό<text:s/>UCR,<text:s/>δηλώνει<text:s/>το<text:s/>χρησιμοποιούμενο<text:s/>εμπορικό<text:s/>έγγραφο<text:s/>(τιμολόγιο)<text:s/>με<text:s/>μορφή<text:s/>αλφαριθμητικού<text:s/>κωδικού.<text:s/>Ο<text:s/>αλφαριθμητικός<text:s/>αυτός<text:s/>κωδικός<text:s/>πρέπει<text:s/>να<text:s/>παραπέμπει<text:s/>στη<text:s/>λογιστική<text:s/>εγγραφή,<text:s/>αποκλειστικά<text:s/>για<text:s/>τη<text:s/>συγκεκριμένη<text:s/>συναλλαγή,<text:s/>που<text:s/>υφίσταται<text:s/>στα<text:s/>λογιστικά<text:s/>βιβλία<text:s/>του<text:s/>συναλλασσόμενου<text:s/>και<text:s/>πρέπει<text:s/>να<text:s/>έχει<text:s/>την<text:s/>ακόλουθη<text:s/>δομή:<text:s/>τον<text:s/>κωδικό<text:s/>(ISO<text:s/>alpha-2)<text:s/>αναγνώρισης<text:s/>της<text:s/>χώρας<text:s/>προέλευσης<text:s/>του<text:s/>εμπορικού<text:s/>εγγράφου,<text:s/>ακολουθούμενο<text:s/>από<text:s/>τα<text:s/>2<text:s/>τελευταία<text:s/>ψηφία<text:s/>του<text:s/>έτους,<text:s/>ακολουθούμενα<text:s/>από<text:s/>2<text:s/>γράμματα<text:s/>που<text:s/>δηλώνουν<text:s/>το<text:s/>είδος<text:s/>του<text:s/>εμπορικού<text:s/>εγγράφου<text:s/>(«ΤΙ»<text:s/>για<text:s/>τιμολόγιο),<text:s/>ακολουθούμενα<text:s/>από<text:s/>τον<text:s/>αριθμό<text:s/>του<text:s/>εγγράφου<text:s/>αυτού.:</text:span></text:p>
      <text:p text:style-name="P452"><text:span text:style-name="T452_1">Π.χ.<text:s/>«GR10TI90909437»</text:span></text:p>
      <text:p text:style-name="P453"><text:span text:style-name="T453_1">Αριθμός<text:s/>εγγράφου<text:s/>μεταφοράς</text:span></text:p>
      <text:p text:style-name="P454"><text:span text:style-name="T454_1">Υποχρέωση<text:s/>συμπλήρωσης</text:span></text:p>
      <text:p text:style-name="P455"><text:span text:style-name="T455_1">Συμπληρώνεται<text:s/></text:span><text:span text:style-name="T455_2">σε<text:s/>επίπεδο<text:s/>διασάφησης<text:s/>και<text:s/>σε<text:s/>επίπεδο<text:s/>είδους<text:s/>σε<text:s/>όλες<text:s/>τις<text:s/>περιπτώσεις<text:s/>μεταφοράς<text:s/>όπως<text:s/>και<text:s/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.</text:span></text:p>
      <text:p text:style-name="P456"><text:span text:style-name="T456_1">Κατά<text:s/>την<text:s/>ηλεκτρονική<text:s/>υποβολή<text:s/></text:span><text:span text:style-name="T456_2">συμπληρώνεται<text:s/>μόνο<text:s/>σε<text:s/>επίπεδο<text:s/>είδους</text:span></text:p>
      <text:p text:style-name="P457"><text:span text:style-name="T457_1">Δεν<text:s/>συμπληρώνεται<text:s/>στις<text:s/>ταχυμεταφορές</text:span></text:p>
      <text:p text:style-name="P458"><text:span text:style-name="T458_1">Συμπληρώνεται<text:s/>υποχρεωτικά<text:s/></text:span><text:span text:style-name="T458_2">όταν<text:s/>δεν<text:s/>συμπληρώνεται<text:s/>ο<text:s/>μοναδικός<text:s/>αριθμός<text:s/>αναφοράς<text:s/>αποστολής.</text:span></text:p>
      <text:p text:style-name="P459"><text:span text:style-name="T459_1">Στις<text:s/>περιπτώσεις<text:s/>που<text:s/>το<text:s/>πρόσωπο<text:s/>που<text:s/>υποβάλλει<text:s/>την<text:s/>συνοπτική<text:s/>διασάφηση<text:s/>εισόδου<text:s/>είναι<text:s/>διαφορετικό<text:s/>από<text:s/>τον<text:s/>μεταφορέα</text:span><text:span text:style-name="T459_2">,<text:s/></text:span><text:span text:style-name="T459_3">συμπληρώνεται<text:s/>υποχρεωτικά<text:s/>ο<text:s/>αριθμός<text:s/>εγγράφου<text:s/>μεταφοράς<text:s/>του<text:s/>μεταφορέα<text:s/></text:span><text:span text:style-name="T459_4">(masterφορτωτική).</text:span></text:p>
      <text:p text:style-name="P460"><text:span text:style-name="T460_1">Τρόπος<text:s/>συμπλήρωσης</text:span></text:p>
      <text:p text:style-name="P461"><text:span text:style-name="T461_1">Συμπληρώνεται<text:s/></text:span><text:span text:style-name="T461_2">ο<text:s/>κωδικός<text:s/>για<text:s/>τον<text:s/>τύπο<text:s/>του<text:s/>εγγράφου<text:s/>μεταφοράς,<text:s/>όπως<text:s/>προβλέπεται<text:s/>στο<text:s/>παράρτημα<text:s/>38<text:s/>των<text:s/>ΔΕΚΤΚ,<text:s/>ακολουθούμενο<text:s/>από<text:s/>τον<text:s/>αριθμό<text:s/>αναγνώρισης<text:s/>του<text:s/>σχετικού<text:s/>εγγράφου.</text:span></text:p>
      <text:p text:style-name="P462"><text:span text:style-name="T462_1">Στην<text:s/></text:span><text:span text:style-name="T462_2">περίπτωση<text:s/>της<text:s/>οδικής<text:s/>μεταφοράς</text:span><text:span text:style-name="T462_3"><text:s/>η<text:s/>πληροφορία<text:s/>αυτή<text:s/>παρέχεται<text:s/>στον<text:s/>βαθμό<text:s/>που<text:s/>είναι<text:s/>διαθέσιμη<text:s/>και<text:s/>μπορεί<text:s/>να<text:s/>περιλαμβάνει<text:s/>αναφορά<text:s/>τόσο<text:s/>στο<text:s/>δελτίο<text:s/>TIR,<text:s/>όσο<text:s/>και<text:s/>στη<text:s/>φορτωτική<text:s/>CMR.</text:span></text:p>
      <text:p text:style-name="P463"><text:span text:style-name="T463_1">Αποστολέας</text:span></text:p>
      <text:p text:style-name="P464"><text:span text:style-name="T464_1">Υποχρέωση<text:s/>συμπλήρωσης</text:span></text:p>
      <text:p text:style-name="P465"><text:span text:style-name="T465_1">Συμπληρώνεται<text:s/>υποχρεωτικά<text:s/></text:span><text:span text:style-name="T465_2">είτε<text:s/>σε<text:s/>επίπεδο<text:s/>διασάφησης,<text:s/>είτε<text:s/>σε<text:s/>επίπεδο<text:s/>είδους,<text:s/>σε<text:s/>όλους<text:s/>τους<text:s/>τρόπους<text:s/>μεταφοράς<text:s/>και<text:s/>στις<text:s/>ταχυμεταφορές<text:s/>καθώς<text:s/>και<text:s/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.</text:span></text:p>
      <text:p text:style-name="P466"><text:span text:style-name="T466_1">Ο<text:s/>αποστολέας<text:s/>είναι<text:s/>το<text:s/>πρόσωπο<text:s/>που<text:s/>αποστέλλει<text:s/>τα<text:s/>εμπορεύματα<text:s/>σύμφωνα<text:s/>με<text:s/>τη<text:s/>σύμβαση<text:s/>μεταφοράς<text:s/>που<text:s/>έχει<text:s/>συναφθεί<text:s/>με<text:s/>το<text:s/>πρόσωπο<text:s/>που<text:s/>ζητάει<text:s/>τη<text:s/>μεταφορά.</text:span></text:p>
      <text:p text:style-name="P467"><text:span text:style-name="T467_1">Κατά<text:s/>την<text:s/>ηλεκτρονική<text:s/>υποβολή<text:s/></text:span><text:span text:style-name="T467_2">και<text:s/>όταν<text:s/>ο<text:s/>αποστολέας<text:s/>είναι<text:s/>ένας<text:s/>για<text:s/>όλα<text:s/>τα<text:s/>εμπορεύματα,<text:s/>δηλώνεται<text:s/>σε<text:s/>επίπεδο<text:s/>διασάφησης.<text:s/>Όταν<text:s/>οι<text:s/>αποστολείς<text:s/>των<text:s/>εμπορευμάτων<text:s/>είναι<text:s/>περισσότεροι<text:s/>του<text:s/>ενός,<text:s/>δηλώνονται<text:s/>σε<text:s/>επίπεδο<text:s/>είδους.</text:span></text:p>
      <text:p text:style-name="P468"><text:span text:style-name="T468_1">Τρόπος<text:s/>συμπλήρωσης</text:span></text:p>
      <text:p text:style-name="P469"><text:span text:style-name="T469_1">Συμπληρώνεται<text:s/></text:span><text:span text:style-name="T469_2">ο<text:s/>αριθμός<text:s/>EORI<text:s/>του<text:s/>αποστολέα,<text:s/>εφόσον<text:s/>είναι<text:s/>διαθέσιμος<text:s/>στο<text:s/>πρόσωπο<text:s/>που<text:s/>υποβάλει<text:s/>την<text:s/>συνοπτική<text:s/>διασάφηση<text:s/>εισόδου.<text:s/>Εάν<text:s/>ο<text:s/>αριθμός<text:s/>EORI<text:s/>δεν<text:s/>είναι<text:s/>διαθέσιμος,<text:s/>απαιτείται<text:s/>η<text:s/>συμπλήρωση<text:s/>των<text:s/>υπολοίπων<text:s/>πληροφοριών<text:s/>(πχ.<text:s/>Ονοματεπώνυμο<text:s/>κλπ.).</text:span></text:p>
      <text:p text:style-name="P470"><text:span text:style-name="T470_1">Κατά<text:s/>την<text:s/>ηλεκτρονική<text:s/>υποβολή<text:s/></text:span><text:span text:style-name="T470_2">εάν<text:s/>ο<text:s/>αριθμός<text:s/>EORI<text:s/>δεν<text:s/>είναι<text:s/>διαθέσιμος<text:s/>οι<text:s/>υπόλοιπες<text:s/>πληροφορίες<text:s/>συμπληρώνονται<text:s/>αυτόματα.</text:span></text:p>
      <text:p text:style-name="P471"><text:span text:style-name="T471_1">Πρόσωπο<text:s/>που<text:s/>υποβάλλει<text:s/>τησυνοπτική<text:s/>διασάφηση<text:s/>εισόδου</text:span></text:p>
      <text:p text:style-name="P472"><text:span text:style-name="T472_1">Υποχρέωση<text:s/>συμπλήρωσης</text:span></text:p>
      <text:p text:style-name="P473"><text:span text:style-name="T473_1">Συμπληρώνεται<text:s/>υποχρεωτικά<text:s/>σε<text:s/>επίπεδο<text:s/>διασάφησης,<text:s/>σε<text:s/>όλους<text:s/>τους<text:s/>τρόπους<text:s/>μεταφοράς<text:s/>και<text:s/>στις<text:s/>ταχυμεταφορές<text:s/>καθώς<text:s/></text:span><text:span text:style-name="T473_2">και<text:s/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.</text:span></text:p>
      <text:p text:style-name="P474"><text:span text:style-name="T474_1">Τρόπος<text:s/>συμπλήρωσης</text:span></text:p>
      <text:p text:style-name="P475"><text:span text:style-name="T475_1">Συμπληρώνεται<text:s/>υποχρεωτικά<text:s/></text:span><text:span text:style-name="T475_2">ο<text:s/>αριθμός<text:s/>EORI<text:s/>του<text:s/>προσώπου<text:s/>που<text:s/>υποβάλει<text:s/>την<text:s/>συνοπτική<text:s/>διασάφηση<text:s/>εισόδου,<text:s/>όπως<text:s/>ορίζονται<text:s/>στα<text:s/>άρθρα<text:s/>36β<text:s/>παράγραφοι<text:s/>(3)<text:s/>και<text:s/>(4)<text:s/>του<text:s/>ΚΤΚ.<text:s/>Με<text:s/>τον<text:s/>αριθμό<text:s/>EORI<text:s/>ταυτοποιείται<text:s/>το<text:s/>πρόσωπο<text:s/>που<text:s/>είναι<text:s/>υπεύθυνο<text:s/>για<text:s/>την<text:s/>υποβληθείσα<text:s/>συνοπτική<text:s/>διασάφηση<text:s/>εισόδου.</text:span></text:p>
      <text:p text:style-name="P476"><text:span text:style-name="T476_1">Παραλήπτης</text:span></text:p>
      <text:p text:style-name="P477"><text:span text:style-name="T477_1">Υποχρέωση<text:s/>συμπλήρωσης</text:span></text:p>
      <text:p text:style-name="P478"><text:span text:style-name="T478_1">Συμπληρώνεται<text:s/>ανάλογα,<text:s/>είτε<text:s/>σε<text:s/>επίπεδο<text:s/>είδους<text:s/>είτε<text:s/>σε<text:s/>επίπεδο<text:s/>διασάφησης,<text:s/>σε<text:s/>όλους<text:s/>τους<text:s/>τρόπους<text:s/>μεταφοράς<text:s/>και<text:s/>στις<text:s/>ταχυμεταφορές<text:s/>καθώς<text:s/></text:span><text:span text:style-name="T478_2">και<text:s/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</text:span></text:p>
      <text:p text:style-name="P479"><text:span text:style-name="T479_1">Ο<text:s/>παραλήπτης<text:s/>είναι<text:s/>το<text:s/>πρόσωπο<text:s/>στο<text:s/>οποίο<text:s/>αποστέλλονται<text:s/>τελικά<text:s/>τα<text:s/>εμπορεύματα.</text:span></text:p>
      <text:p text:style-name="P480"><text:span text:style-name="T480_1">Συμπληρώνεται<text:s/>υποχρεωτικά<text:s/>όταν<text:s/>ο<text:s/>παραλήπτης<text:s/>είναι<text:s/>διαφορετικό<text:s/>πρόσωπο<text:s/>από<text:s/>αυτό<text:s/>που<text:s/>υποβάλλει<text:s/>τη<text:s/>συνοπτική<text:s/>διασάφηση<text:s/>εισόδου.</text:span></text:p>
      <text:p text:style-name="P481"><text:span text:style-name="T481_1">Όταν<text:s/>τα<text:s/>εμπορεύματα<text:s/>μεταφέρονται<text:s/>με<text:s/>μεταβιβάσιμη<text:s/>φορτωτική<text:s/>η<text:s/>οποία<text:s/>είναι<text:s/>«εις<text:s/>διαταγήν<text:s/>με<text:s/>οπισθογράφηση»<text:s/>επειδή<text:s/>ο<text:s/>παραλήπτης<text:s/>είναι<text:s/>άγνωστος,<text:s/>συμπληρώνεται<text:s/>σε<text:s/>επίπεδο<text:s/>είδους<text:s/>(ειδικές<text:s/>μνείες<text:s/>)<text:s/>ο<text:s/>κωδικός<text:s/></text:span><text:span text:style-name="T481_2">10600</text:span><text:span text:style-name="T481_3">.</text:span></text:p>
      <text:p text:style-name="P482"><text:span text:style-name="T482_1">Τρόπος<text:s/>συμπλήρωσης:</text:span></text:p>
      <text:p text:style-name="P483"><text:span text:style-name="T483_1">Συμπληρώνονται<text:s/></text:span><text:span text:style-name="T483_2">τα<text:s/>ακόλουθα<text:s/>στοιχεία<text:s/>του<text:s/>παραλήπτη:</text:span></text:p>
      <text:p text:style-name="P484"><text:span text:style-name="T484_1">✔<text:s/>το<text:s/>ονοματεπώνυμο<text:s/>ή<text:s/>η<text:s/>εταιρική<text:s/>επωνυμία<text:s/>και<text:s/>η<text:s/>πλήρης<text:s/>διεύθυνσή<text:s/>του,</text:span></text:p>
      <text:p text:style-name="P485"><text:span text:style-name="T485_1">^<text:s/>ο<text:s/>μοναδικός<text:s/>αριθμός<text:s/>αναγνώρισης<text:s/>EORI,<text:s/>όπως<text:s/>προσδιορίζεται<text:s/>στο<text:s/>άρθρο<text:s/>1<text:s/>σημείο<text:s/>16<text:s/>των<text:s/>ΔΕΚΤΚ,<text:s/>όταν<text:s/>αυτός<text:s/>είναι<text:s/>γνωστός<text:s/>στο<text:s/>πρόσωπο<text:s/>που<text:s/>υποβάλλει<text:s/>τη<text:s/>συνοπτική<text:s/>διασάφηση<text:s/>εισόδου.</text:span></text:p>
      <text:p text:style-name="P486"><text:span text:style-name="T486_1">Στην<text:s/>περίπτωση<text:s/>που<text:s/>τα<text:s/>στοιχεία<text:s/>του<text:s/>παραλήπτη<text:s/></text:span><text:span text:style-name="T486_2">συμπληρώνονται</text:span><text:span text:style-name="T486_3"><text:s/>σε<text:s/>επίπεδο<text:s/>διασάφησης,<text:s/></text:span><text:span text:style-name="T486_4">η<text:s/>συμπλήρωσή<text:s/>τους<text:s/></text:span><text:span text:style-name="T486_5">και<text:s/>σε<text:s/>επίπεδο<text:s/>είδους<text:s/></text:span><text:span text:style-name="T486_6">δεν<text:s/>είναι<text:s/>δυνατή</text:span><text:span text:style-name="T486_7">.</text:span></text:p>
      <text:p text:style-name="P487"><text:span text:style-name="T487_1">Ο<text:s/></text:span><text:span text:style-name="T487_2">αριθμός<text:s/>EORI<text:s/></text:span><text:span text:style-name="T487_3">του<text:s/>παραλήπτη<text:s/></text:span><text:span text:style-name="T487_4">απαιτείται<text:s/></text:span><text:span text:style-name="T487_5">σε<text:s/>επίπεδο<text:s/>διασάφησης<text:s/>αλλά<text:s/>και<text:s/>είδους<text:s/></text:span><text:span text:style-name="T487_6">μόνον<text:s/>όταν<text:s/></text:span><text:span text:style-name="T487_7">το<text:s/>πρόσωπο<text:s/>που<text:s/>υποβάλει<text:s/>την<text:s/>συνοπτική<text:s/>διασάφηση<text:s/>εισόδου<text:s/>έχει<text:s/>συμπληρώσει<text:s/></text:span><text:span text:style-name="T487_8">ένδειξη<text:s/>ειδικής<text:s/>περίπτωσης<text:s/>Ε=<text:s/>Εγκεκριμένος<text:s/>Οικονομικός<text:s/>Φορέας.<text:s/></text:span><text:span text:style-name="T487_9">Σε<text:s/>κάθε<text:s/>άλλη<text:s/>περίπτωση<text:s/>ο<text:s/>αριθμός<text:s/>αυτός<text:s/>είναι<text:s/>προαιρετικός<text:s/>και<text:s/>στην<text:s/>περίπτωση<text:s/>μη<text:s/>συμπλήρωσής<text:s/>του<text:s/>απαιτείται<text:s/>η<text:s/>συμπλήρωση<text:s/>των<text:s/>υπολοίπων<text:s/>πληροφοριών.</text:span></text:p>
      <text:p text:style-name="P488"><text:span text:style-name="T488_1">Μεταφορέας</text:span></text:p>
      <text:p text:style-name="P489"><text:span text:style-name="T489_1">Υποχρέωση<text:s/>συμπλήρωσης</text:span></text:p>
      <text:p text:style-name="P490"><text:span text:style-name="T490_1">Συμπληρώνεται<text:s/></text:span><text:span text:style-name="T490_2">σε<text:s/>επίπεδο<text:s/>πληροφοριών<text:s/>μεταφοράς,<text:s/>σε<text:s/>όλους<text:s/>τους<text:s/>τρόπους<text:s/>μεταφοράς<text:s/>και<text:s/>στις<text:s/>ταχυμεταφορές,<text:s/>μόνον<text:s/>όταν<text:s/>ο<text:s/>μεταφορέας<text:s/>είναι<text:s/>διαφορετικό<text:s/>πρόσωπο<text:s/>από<text:s/>το<text:s/>πρόσωπο<text:s/>που<text:s/>υποβάλλει<text:s/>τη<text:s/>συνοπτική<text:s/>διασάφηση<text:s/>εισόδου.</text:span></text:p>
      <text:p text:style-name="P491"><text:span text:style-name="T491_1">Τρόπος<text:s/>συμπλήρωσης</text:span></text:p>
      <text:p text:style-name="P492"><text:span text:style-name="T492_1">Συμπληρώνεται<text:s/></text:span><text:span text:style-name="T492_2">ο<text:s/>μοναδικός<text:s/>αριθμός<text:s/>αναγνώρισης<text:s/>EORI<text:s/>του<text:s/>μεταφορέα<text:s/>όπως<text:s/>προσδιορίζεται<text:s/>στο<text:s/>άρθρο<text:s/>1<text:s/>σημείο<text:s/>16<text:s/>των<text:s/>ΔΕΚΤΚ<text:s/></text:span><text:span text:style-name="T492_3">όταν<text:s/>ο<text:s/>αριθμός<text:s/>αυτός<text:s/>είναι<text:s/>διαθέσιμος<text:s/></text:span><text:span text:style-name="T492_4">στο<text:s/>πρόσωπο<text:s/>που<text:s/>υποβάλει<text:s/>την<text:s/>ENS.<text:s/>Αν<text:s/>δεν<text:s/>είναι<text:s/>διαθέσιμος<text:s/>συμπληρώνονται<text:s/>πάντα<text:s/>οι<text:s/>υπόλοιπες<text:s/>πληροφορίες<text:s/>ταυτοποίησης<text:s/>του<text:s/>μεταφορέα<text:s/>(<text:s/>ονοματεπώνυμο<text:s/>κ.λπ.)</text:span></text:p>
      <text:p text:style-name="P493"><text:span text:style-name="T493_1">Αντιθέτως<text:s/>επισημαίνεται<text:s/>ότι<text:s/>θα<text:s/>πρέπει<text:s/>να<text:s/>παρέχεται<text:s/>πάντα<text:s/>και<text:s/>ο<text:s/>αριθμός<text:s/>EORI<text:s/>του<text:s/>μεταφορέα<text:s/>στις<text:s/>περιπτώσεις<text:s/>που<text:s/>αναφέρονται<text:s/>στο<text:s/>άρθρο<text:s/>183(6)<text:s/>και<text:s/>(8)<text:s/>των<text:s/>ΔΕΚΤΚ,<text:s/>(υποβολή<text:s/>από<text:s/>τρίτο<text:s/>πρόσωπο<text:s/>/υποβολή<text:s/>τροποποιήσεων<text:s/>από<text:s/>αντιπρόσωπο<text:s/>)<text:s/>για<text:s/>λόγους<text:s/>ειδοποίησης<text:s/>αυτού<text:s/>σχετικά<text:s/>με<text:s/>μια<text:s/>υποβολή<text:s/>ή<text:s/>ενέργεια<text:s/>τροποποίησης<text:s/>της<text:s/>ENS.<text:s/>Επίσης,<text:s/>για<text:s/>τις<text:s/>υπερπόντιες<text:s/>θαλάσσιες<text:s/>μεταφορές<text:s/>εμπορευματοκιβωτίων,<text:s/>θα<text:s/>πρέπει<text:s/>να<text:s/>παρέχεται<text:s/>πάντα<text:s/>και<text:s/>ο<text:s/>αριθμός<text:s/>EORI<text:s/>του<text:s/>μεταφορέα<text:s/>στις<text:s/>περιπτώσεις<text:s/>που<text:s/>αναφέρονται<text:s/>στο<text:s/>άρθρο<text:s/>184δ(2)<text:s/>των<text:s/>ΔΕΚΤΚ<text:s/>για<text:s/>λόγους<text:s/>ειδοποίησης<text:s/>αυτού<text:s/>σχετικά<text:s/>με<text:s/>μέτρα<text:s/>παρέμβασης<text:s/>εκ<text:s/>των<text:s/>προτέρων<text:s/>(<text:s/>εντολή<text:s/>μη<text:s/>φόρτωσης,<text:s/>ειδοποίηση<text:s/>ενός<text:s/>ΑΕΟ<text:s/>για<text:s/>έλεγχο<text:s/>)<text:s/>που<text:s/>πιθανώς<text:s/>ληφθούν<text:s/>από<text:s/>το<text:s/>τελωνείο<text:s/>κατά<text:s/>την<text:s/>διενέργεια<text:s/>κοινοτικής<text:s/>ανάλυσης<text:s/>κινδύνων.</text:span></text:p>
      <text:p text:style-name="P494"><text:span text:style-name="T494_1">Γενικά<text:s/>κατά<text:s/>την<text:s/>ηλεκτρονική<text:s/>υποβολή<text:s/></text:span><text:span text:style-name="T494_2">και<text:s/>στις<text:s/>περιπτώσεις<text:s/>μεταφορών<text:s/>θαλασσίως<text:s/>αεροπορικώς<text:s/>και<text:s/>μέσω<text:s/>εσωτερικών<text:s/>πλωτών<text:s/>οδών,<text:s/>ο<text:s/>αριθμός<text:s/>EORI<text:s/>απαιτείται<text:s/>και<text:s/>οι<text:s/>υπόλοιπες<text:s/>πληροφορίες<text:s/>συμπληρώνονται<text:s/>αυτόματα<text:s/>ενώ<text:s/>στις<text:s/>υπόλοιπες<text:s/>περιπτώσεις<text:s/>είναι<text:s/>προαιρετικός<text:s/>και<text:s/>οι<text:s/>υπόλοιπες<text:s/>πληροφορίες<text:s/>συμπληρώνονται.</text:span></text:p>
      <text:p text:style-name="P495"><text:span text:style-name="T495_1">Πρόσωπο<text:s/>προς<text:s/>ειδοποίηση</text:span></text:p>
      <text:p text:style-name="P496"><text:span text:style-name="T496_1">Υποχρέωση<text:s/>συμπλήρωσης:</text:span></text:p>
      <text:p text:style-name="P497"><text:span text:style-name="T497_1">Συμπληρώνεται<text:s/>σε<text:s/>επίπεδο<text:s/>διασάφησης<text:s/>ή<text:s/>σε<text:s/>επίπεδο<text:s/>είδους,<text:s/>στη<text:s/>θαλάσσια<text:s/>μεταφορά,<text:s/>στην<text:s/>αεροπορική<text:s/>μεταφορά<text:s/>και<text:s/>στις<text:s/>εσωτερικές<text:s/>πλωτές<text:s/>μεταφορές<text:s/></text:span><text:span text:style-name="T497_2">και<text:s/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</text:span></text:p>
      <text:p text:style-name="P498"><text:span text:style-name="T498_1">Όταν<text:s/>τα<text:s/>εμπορεύματα<text:s/>μεταφέρονται<text:s/>με<text:s/>μεταβιβάσιμη<text:s/>φορτωτική<text:s/>η<text:s/>οποία<text:s/>είναι<text:s/>«εις<text:s/>διαταγήν<text:s/>με<text:s/>οπισθογράφηση»<text:s/>επειδή<text:s/>ο<text:s/>παραλήπτης<text:s/>είναι<text:s/>άγνωστος,<text:s/></text:span><text:span text:style-name="T498_2">συμπληρώνεται<text:s/></text:span><text:span text:style-name="T498_3">σε<text:s/>επίπεδο<text:s/>είδους<text:s/>(ειδικές<text:s/>μνείες<text:s/>)<text:s/>ο<text:s/>κωδικός<text:s/></text:span><text:span text:style-name="T498_4">10600</text:span><text:span text:style-name="T498_5">.</text:span></text:p>
      <text:p text:style-name="P499"><text:span text:style-name="T499_1">Τρόπος<text:s/>συμπλήρωσης</text:span></text:p>
      <text:p text:style-name="P500"><text:span text:style-name="T500_1">Συμπληρώνεται<text:s/></text:span><text:span text:style-name="T500_2">ο<text:s/>αριθμός<text:s/>EORI<text:s/>του<text:s/>προσώπου<text:s/>που<text:s/>ειδοποιείται<text:s/>κατά<text:s/>την<text:s/>είσοδο<text:s/>των<text:s/>εμπορευμάτων,<text:s/>εφόσον<text:s/>το<text:s/>πρόσωπο<text:s/>που<text:s/>υποβάλλει<text:s/>τη<text:s/>συνοπτική<text:s/>διασάφηση<text:s/>εισόδου<text:s/>διαθέτει<text:s/>τον<text:s/>εν<text:s/>λόγω<text:s/>αριθμό.<text:s/>Στην<text:s/>περίπτωση<text:s/>που<text:s/>ο<text:s/>αριθμός<text:s/>EORI<text:s/>δεν<text:s/>συμπληρώνεται,<text:s/>απαιτείται<text:s/>η<text:s/>συμπλήρωση<text:s/>των<text:s/>υπολοίπων<text:s/>πληροφοριών<text:s/>του<text:s/>προσώπου<text:s/>προς<text:s/>ειδοποίηση<text:s/>(πχ.<text:s/>Επωνυμία<text:s/>ή<text:s/>Ονοματεπώνυμο<text:s/>κλπ.<text:s/>).</text:span></text:p>
      <text:p text:style-name="P501"><text:span text:style-name="T501_1">Ταυτότητα<text:s/>και<text:s/>εθνικότητα<text:s/>τουενεργού<text:s/>μεταφορικού<text:s/>μέσου<text:s/>πουδιέρχεται<text:s/>τα<text:s/>σύνορα</text:span></text:p>
      <text:p text:style-name="P502"><text:span text:style-name="T502_1">Υποχρέωση<text:s/>συμπλήρωσης</text:span></text:p>
      <text:p text:style-name="P503"><text:span text:style-name="T503_1">Συμπληρώνεται<text:s/></text:span><text:span text:style-name="T503_2">σε<text:s/>επίπεδο<text:s/>στοιχείων<text:s/>μεταφοράς<text:s/></text:span><text:span text:style-name="T503_3">(<text:s/>κατά<text:s/>την<text:s/>ηλεκτρονική<text:s/>υποβολή<text:s/>σε<text:s/>επίπεδο<text:s/>βασικών<text:s/>στοιχείων<text:s/>διασάφησης)</text:span><text:span text:style-name="T503_4">,<text:s/>σε<text:s/>όλους<text:s/>τους<text:s/>τρόπους<text:s/>μεταφοράς<text:s/>και<text:s/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.</text:span></text:p>
      <text:p text:style-name="P504"><text:span text:style-name="T504_1">Δεν<text:s/>συμπληρώνεται<text:s/></text:span><text:span text:style-name="T504_2">στην<text:s/>περίπτωση<text:s/>της<text:s/>ταχυμεταφοράς.</text:span></text:p>
      <text:p text:style-name="P505"><text:span text:style-name="T505_1">Για<text:s/>την<text:s/></text:span><text:span text:style-name="T505_2">ταυτότητα<text:s/></text:span><text:span text:style-name="T505_3">του<text:s/>ενεργού<text:s/>μεταφορικού<text:s/>μέσου<text:s/>πρέπει<text:s/>να<text:s/>χρησιμοποιούνται<text:s/>οι<text:s/>ορισμοί<text:s/>που<text:s/>προβλέπονται<text:s/>στο<text:s/>παράρτημα<text:s/>37<text:s/>των<text:s/>ΔΕΚΤΚ<text:s/>για<text:s/>τη<text:s/>θέση<text:s/>18<text:s/>του<text:s/>ΕΔΕ.</text:span></text:p>
      <text:p text:style-name="P506"><text:span text:style-name="T506_1">Στην<text:s/>περίπτωση<text:s/>της<text:s/>θαλάσσιας<text:s/>ή<text:s/>εσωτερικής<text:s/>πλωτής<text:s/>μεταφοράς,<text:s/>συμπληρώνεται<text:s/>υποχρεωτικά<text:s/>ο<text:s/>αριθμός<text:s/>αναγνώρισης<text:s/>ΙΜΟ<text:s/>του<text:s/>πλοίου<text:s/>ή<text:s/>ο<text:s/>ενιαίος<text:s/>ευρωπαϊκός<text:s/>αριθμός<text:s/>ταυτοποίησης<text:s/>πλοίου<text:s/>(ΕΝΙ)<text:s/>αντίστοιχα.</text:span></text:p>
      <text:p text:style-name="P507"><text:span text:style-name="T507_1">Στην<text:s/>περίπτωση<text:s/>της<text:s/></text:span><text:span text:style-name="T507_2">αεροπορικής<text:s/>μεταφοράς<text:s/>το<text:s/>εν<text:s/>λόγω<text:s/>πεδίο<text:s/>δεν<text:s/>συμπληρώνεται.</text:span></text:p>
      <text:p text:style-name="P508"><text:span text:style-name="T508_1">Για<text:s/>όλες<text:s/>τις<text:s/>άλλες<text:s/>περιπτώσεις<text:s/>μεταφοράς<text:s/>η<text:s/>συμπλήρωση<text:s/>είναι<text:s/>προαιρετική.<text:s/>Ειδικότερα:</text:span></text:p>
      <text:p text:style-name="P509"><text:span text:style-name="T509_1">-</text:span><text:span text:style-name="T509_2"><text:tab/></text:span><text:span text:style-name="T509_3">Όσον<text:s/>αφορά<text:s/>στην<text:s/></text:span><text:span text:style-name="T509_4">σιδηροδρομική<text:s/>μεταφορά,<text:s/></text:span><text:span text:style-name="T509_5">παρέχεται<text:s/>ο<text:s/>αριθμός<text:s/>του<text:s/>βαγονιού.</text:span></text:p>
      <text:p text:style-name="P510"><text:span text:style-name="T510_1">-</text:span><text:span text:style-name="T510_2"><text:tab/></text:span><text:span text:style-name="T510_3">Όσον<text:s/>αφορά<text:s/>στην<text:s/></text:span><text:span text:style-name="T510_4">οδική<text:s/>μεταφορά,<text:s/></text:span><text:span text:style-name="T510_5">παρέχεται<text:s/>ο<text:s/>αριθμός<text:s/>πινακίδας<text:s/>κυκλοφορίας<text:s/>του<text:s/>μέσου<text:s/>μεταφοράς.</text:span></text:p>
      <text:p text:style-name="P511"><text:span text:style-name="T511_1">Για<text:s/>την<text:s/></text:span><text:span text:style-name="T511_2">εθνικότητα<text:s/></text:span><text:span text:style-name="T511_3">του<text:s/>ενεργού<text:s/>μεταφορικού<text:s/>μέσου<text:s/>πρέπει<text:s/>να<text:s/>χρησιμοποιούνται<text:s/>οι<text:s/>κωδικοί<text:s/>που<text:s/>προβλέπονται<text:s/>στο<text:s/>παράρτημα<text:s/>38<text:s/>των<text:s/>ΔΕΚΤΚ<text:s/>για<text:s/>τη<text:s/>θέση<text:s/>21<text:s/>του<text:s/>ΕΔΕ,<text:s/>όταν<text:s/>η<text:s/>πληροφορία<text:s/>αυτή<text:s/>δεν<text:s/>συμπεριλαμβάνεται<text:s/>στην<text:s/>ταυτότητα.</text:span></text:p>
      <text:p text:style-name="P512"><text:span text:style-name="T512_1">Ειδικότερα,<text:s/></text:span><text:span text:style-name="T512_2">κατά<text:s/>την<text:s/>ηλεκτρονική<text:s/>υποβολή<text:s/></text:span><text:span text:style-name="T512_3">εφόσον<text:s/>ο<text:s/>τρόπος<text:s/>μεταφοράς<text:s/>στα<text:s/>σύνορα<text:s/>είναι<text:s/>οδική<text:s/>μεταφορά<text:s/>και<text:s/>έχει<text:s/>συμπληρωθεί<text:s/>η<text:s/>ταυτότητα<text:s/>του<text:s/>μεταφορικού<text:s/>μέσου<text:s/>που<text:s/>διέρχεται<text:s/>τα<text:s/>σύνορα,<text:s/>η<text:s/>συμπλήρωση<text:s/>της<text:s/>εθνικότητας<text:s/>του<text:s/>ενεργού<text:s/>μεταφορικού<text:s/>μέσου<text:s/>απαιτείται.<text:s/>Σε<text:s/>αντίθετη<text:s/>περίπτωση<text:s/>η<text:s/>εθνικότητα<text:s/>δεν<text:s/>συμπληρώνεται.</text:span></text:p>
      <text:p text:style-name="P513"><text:span text:style-name="T513_1">Αριθμός<text:s/>αναφοράς<text:s/>μεταφοράς</text:span></text:p>
      <text:p text:style-name="P514"><text:span text:style-name="T514_1">Υποχρέωση<text:s/>συμπλήρωσης</text:span></text:p>
      <text:p text:style-name="P515"><text:span text:style-name="T515_1">Συμπληρώνεται<text:s/></text:span><text:span text:style-name="T515_2">σε<text:s/>επίπεδο<text:s/>πληροφοριών<text:s/>μεταφοράς</text:span><text:span text:style-name="T515_3">(<text:s/>κατά<text:s/>την<text:s/>ηλεκτρονική<text:s/>υποβολή<text:s/>σε<text:s/>επίπεδο<text:s/>βασικών<text:s/>στοιχείων<text:s/>διασάφησης)</text:span><text:span text:style-name="T515_4">,<text:s/>σε<text:s/>όλους<text:s/>τους<text:s/>τρόπους<text:s/>μεταφοράς<text:s/>εκτός<text:s/>της<text:s/>οδικής.<text:s/>Επίσης<text:s/></text:span><text:span text:style-name="T515_5">συμπληρώνεται<text:s/></text:span><text:span text:style-name="T515_6">στις<text:s/>ταχυμεταφορές<text:s/>και<text:s/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.</text:span></text:p>
      <text:p text:style-name="P516"><text:span text:style-name="T516_1">Τρόπος<text:s/>συμπλήρωσης</text:span></text:p>
      <text:p text:style-name="P517"><text:span text:style-name="T517_1">Σημειώνεται<text:s/>ο<text:s/>αναγνωριστικός<text:s/>αριθμός<text:s/>της<text:s/>ταυτότητας<text:s/>του<text:s/>ταξιδιού<text:s/>του<text:s/>μέσου<text:s/>μεταφοράς<text:s/>(π.χ.<text:s/>αριθμός<text:s/>ταξιδιού,<text:s/>αριθμός<text:s/>πτήσης,<text:s/>αριθμός<text:s/>πλου)<text:s/>κατά<text:s/>περίπτωση.</text:span></text:p>
      <text:p text:style-name="P518"><text:span text:style-name="T518_1">Η<text:s/>συμπλήρωση<text:s/>του<text:s/>στοιχείου<text:s/>αυτού<text:s/>είναι<text:s/>προαιρετική,<text:s/>εκτός<text:s/>από<text:s/>την<text:s/>περίπτωση<text:s/>της<text:s/>αεροπορικής<text:s/>μεταφοράς<text:s/>που<text:s/>συμπληρώνεται<text:s/>υποχρεωτικά.</text:span></text:p>
      <text:p text:style-name="P519"><text:span text:style-name="T519_1">Ειδικότερα,<text:s/>στην<text:s/>περίπτωση<text:s/>αεροπορικής<text:s/>μεταφοράς,<text:s/>συμπληρώνεται<text:s/>υποχρεωτικά<text:s/>ένας<text:s/>αριθμός<text:s/>αναφοράς<text:s/>μεταφοράς,<text:s/>που<text:s/>αποτελείται<text:s/>από<text:s/>έναν<text:s/>τριψήφιο<text:s/>αλφαριθμητικό<text:s/>κωδικό<text:s/>αναγνωριστικό<text:s/>της<text:s/>αεροπορικής<text:s/>εταιρείας<text:s/>και<text:s/>έναν<text:s/>τετραψήφιο<text:s/>αριθμητικό<text:s/>κωδικό,<text:s/>ο<text:s/>οποίος<text:s/>είναι<text:s/>ο<text:s/>αριθμός<text:s/>της<text:s/>πτήσης.</text:span></text:p>
      <text:p text:style-name="P520"><text:span text:style-name="T520_1">Σε<text:s/>περίπτωση<text:s/>αεροπορικής<text:s/>μεταφοράς,<text:s/>όταν<text:s/>ο<text:s/>φορέας<text:s/>εκμετάλλευσης<text:s/>του<text:s/>αεροσκάφους<text:s/>μεταφέρει<text:s/>εμπορεύματα<text:s/>και<text:s/>η<text:s/>μεταφορά<text:s/>γίνεται<text:s/>στα<text:s/>πλαίσια<text:s/>μιας<text:s/>ρύθμισης<text:s/>συνεκμετάλλευσης<text:s/>με<text:s/>εταίρους,<text:s/>θα<text:s/>χρησιμοποιούνται<text:s/>όλοι<text:s/>οι<text:s/>αριθμοί<text:s/>πτήσεων<text:s/>των<text:s/>εταίρων<text:s/>συνεκμετάλλευσης.</text:span></text:p>
      <text:p text:style-name="P521"><text:span text:style-name="T521_1">Τέλος,<text:s/>στην<text:s/>περίπτωση<text:s/>της<text:s/>σιδηροδρομικής<text:s/>μεταφοράς,<text:s/>συμπληρώνεται<text:s/>ο<text:s/>αριθμός<text:s/>του<text:s/>τραίνου.<text:s/>Στην<text:s/>περίπτωση<text:s/>πολυτροπικής<text:s/>μεταφοράς<text:s/>(multimodal<text:s/>transport),<text:s/>θα<text:s/>παρέχεται<text:s/>όπου<text:s/>υπάρχει<text:s/>δυνατότητα<text:s/>εφαρμογής.</text:span></text:p>
      <text:p text:style-name="P522"><text:span text:style-name="T522_1">Κωδικός<text:s/>πρώτου<text:s/>τόπου<text:s/>άφιξης</text:span></text:p>
      <text:p text:style-name="P523"><text:span text:style-name="T523_1">Υποχρέωση<text:s/>συμπλήρωσης</text:span></text:p>
      <text:p text:style-name="P524"><text:span text:style-name="T524_1">Συμπληρώνεται<text:s/>υποχρεωτικά<text:s/></text:span><text:span text:style-name="T524_2">σε<text:s/>επίπεδο<text:s/>πληροφοριών<text:s/>μεταφοράς</text:span><text:span text:style-name="T524_3">(<text:s/>κατά<text:s/>την<text:s/>ηλεκτρονική<text:s/>υποβολή<text:s/>σε<text:s/>επίπεδο<text:s/>βασικών<text:s/>στοιχείων<text:s/>διασάφησης)</text:span><text:span text:style-name="T524_4">,<text:s/>σε<text:s/>όλους<text:s/>τους<text:s/>τρόπους<text:s/>μεταφοράς<text:s/>και<text:s/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.</text:span></text:p>
      <text:p text:style-name="P525"><text:span text:style-name="T525_1">Δεν<text:s/>συμπληρώνεται<text:s/></text:span><text:span text:style-name="T525_2">στις<text:s/>ταχυμεταφορές.</text:span></text:p>
      <text:p text:style-name="P526"><text:span text:style-name="T526_1">Τρόπος<text:s/>συμπλήρωσης</text:span></text:p>
      <text:p text:style-name="P527"><text:span text:style-name="T527_1">Συμπληρώνεται<text:s/>ο<text:s/>κωδικός<text:s/>τελωνείου<text:s/>η<text:s/>δομή<text:s/>του<text:s/>οποίου<text:s/>καθορίζεται<text:s/>στο<text:s/>παράρτημα<text:s/>38<text:s/>των<text:s/>ΔΕΚΤΚ.<text:s/>Πρόκειται<text:s/>για<text:s/>τον<text:s/>αναγνωριστικό<text:s/>αριθμό<text:s/>του<text:s/>πρώτου<text:s/>σημείου<text:s/>άφιξης<text:s/>του<text:s/>μεταφορικού<text:s/>μέσου<text:s/>στο<text:s/>τελωνειακό<text:s/>έδαφος<text:s/>της<text:s/>Κοινότητας.</text:span></text:p>
      <text:p text:style-name="P528"><text:span text:style-name="T528_1">Ημερομηνία<text:s/>και<text:s/>ώρα<text:s/>άφιξης<text:s/>στονπρώτο<text:s/>τόπο<text:s/>άφιξης<text:s/>στοτελωνειακό<text:s/>έδαφος</text:span></text:p>
      <text:p text:style-name="P529"><text:span text:style-name="T529_1">Υποχρέωση<text:s/>συμπλήρωσης</text:span></text:p>
      <text:p text:style-name="P530"><text:span text:style-name="T530_1">Συμπληρώνεται<text:s/>υποχρεωτικά<text:s/></text:span><text:span text:style-name="T530_2">σε<text:s/>επίπεδο<text:s/>πληροφοριών<text:s/>μεταφοράς</text:span><text:span text:style-name="T530_3">(<text:s/>κατά<text:s/>την<text:s/>ηλεκτρονική<text:s/>υποβολή<text:s/>σε<text:s/>επίπεδο<text:s/>βασικών<text:s/>στοιχείων<text:s/>διασάφησης)</text:span><text:span text:style-name="T530_4">,<text:s/>σε<text:s/>όλους<text:s/>τους<text:s/>τρόπους<text:s/>μεταφοράς<text:s/>και<text:s/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<text:s/>καθώς<text:s/>και<text:s/>στις<text:s/>ταχυμεταφορές.</text:span></text:p>
      <text:p text:style-name="P531"><text:span text:style-name="T531_1">Τρόπος<text:s/>συμπλήρωσης</text:span></text:p>
      <text:p text:style-name="P532"><text:span text:style-name="T532_1">Σημειώνεται<text:s/>δωδεκαψήφιος<text:s/>αριθμητικός<text:s/>κωδικός<text:s/>για<text:s/>τη<text:s/>συμπλήρωση<text:s/>της<text:s/>αναμενόμενης<text:s/>ημερομηνίας<text:s/>και<text:s/>ώρας<text:s/>άφιξης<text:s/>στο<text:s/>πρώτο<text:s/>σημείο<text:s/>εισόδου,<text:s/>με<text:s/>βάση<text:s/>την<text:s/>τοπική<text:s/>ώρα<text:s/>άφιξης,<text:s/>με<text:s/>την<text:s/>ακόλουθη<text:s/>μορφή</text:span></text:p>
      <text:p text:style-name="P533"><text:span text:style-name="T533_1">YYYYMMDDHHMM<text:s/>όπου:</text:span></text:p>
      <text:p text:style-name="P534"><text:span text:style-name="T534_1">YYYY</text:span></text:p>
      <text:p text:style-name="P535"><text:span text:style-name="T535_1">MM</text:span></text:p>
      <text:p text:style-name="P536"><text:span text:style-name="T536_1">DD</text:span></text:p>
      <text:p text:style-name="P537"><text:span text:style-name="T537_1">HH</text:span></text:p>
      <text:p text:style-name="P538"><text:span text:style-name="T538_1">MM</text:span></text:p>
      <text:p text:style-name="P539"><text:span text:style-name="T539_1">Κωδικός/οί<text:s/>χώρας/ών<text:s/>διέλευσης</text:span></text:p>
      <text:p text:style-name="P540"><text:span text:style-name="T540_1">Υποχρέωση<text:s/>συμπλήρωσης</text:span></text:p>
      <text:p text:style-name="P541"><text:span text:style-name="T541_1">Συμπληρώνεται<text:s/>υποχρεωτικά<text:s/></text:span><text:span text:style-name="T541_2">σε<text:s/>επίπεδο<text:s/>διασάφησης,<text:s/>για<text:s/>όλους<text:s/>τους<text:s/>τρόπους<text:s/>μεταφοράς<text:s/>και<text:s/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<text:s/>καθώς<text:s/>και<text:s/>στις<text:s/>ταχυμεταφορές.</text:span></text:p>
      <text:p text:style-name="P542"><text:span text:style-name="T542_1">Ειδικότερα,<text:s/>προσδιορίζονται<text:s/>με<text:s/>χρονολογική<text:s/>σειρά<text:s/>οι<text:s/>χώρες<text:s/>μέσω<text:s/>των<text:s/>οποίων<text:s/>διέρχονται<text:s/>τα<text:s/>εμπορεύματα<text:s/>μεταξύ<text:s/>της<text:s/>χώρας<text:s/>αρχικής<text:s/>αναχώρησης<text:s/>έως<text:s/>της<text:s/>χώρας<text:s/>τελικού<text:s/>προορισμού<text:s/>των<text:s/>εμπορευμάτων.</text:span></text:p>
      <text:p text:style-name="P543"><text:span text:style-name="T543_1">Τρόπος<text:s/>συμπλήρωσης</text:span></text:p>
      <text:p text:style-name="P544"><text:span text:style-name="T544_1">Σημειώνεται<text:s/>ο<text:s/>διψήφιος<text:s/>κωδικός<text:s/>της<text:s/>χώρας<text:s/>ή<text:s/>των<text:s/>χωρών,<text:s/>όπως<text:s/>προβλέπεται<text:s/>στον<text:s/>εκάστοτε<text:s/>ισχύοντα<text:s/>κανονισμό<text:s/>σχετικά<text:s/>με<text:s/>την<text:s/>ονοματολογία<text:s/>των<text:s/>χωρών<text:s/>και<text:s/>εδαφών<text:s/>για<text:s/>τις<text:s/>στατιστικές<text:s/>του<text:s/>εξωτερικού<text:s/>εμπορίου<text:s/>της<text:s/>Κοινότητας<text:s/>και<text:s/>του<text:s/>εμπορίου<text:s/>μεταξύ<text:s/>των<text:s/>κρατών<text:s/>μελών<text:s/>της<text:s/>(κωδικοί<text:s/>Παραρτήματος<text:s/>38<text:s/>των<text:s/>ΔΕΚΤΚ<text:s/>-<text:s/></text:span><text:span text:style-name="T544_2">Πίνακας<text:s/>6<text:s/></text:span><text:span text:style-name="T544_3">του<text:s/>Προσαρτήματος<text:s/>της<text:s/>αριθμ.<text:s/>Τ.<text:s/>2556/80/Α0019/24-<text:s/>5-2007<text:s/>Ε.Δ.Υ.Ο.Ο.).</text:span></text:p>
      <text:p text:style-name="P545"><text:span text:style-name="T545_1">Περιλαμβάνονται<text:s/>τουλάχιστον<text:s/>οι<text:s/>χώρες<text:s/>αρχικής<text:s/>αναχώρησης<text:s/>και<text:s/>τελικού<text:s/>προορισμού<text:s/>των<text:s/>εμπορευμάτων.</text:span></text:p>
      <text:p text:style-name="P546"><text:span text:style-name="T546_1">Στην<text:s/>περίπτωση<text:s/>των<text:s/>ταχυμεταφορών,<text:s/>συμπληρώνεται<text:s/>μόνο<text:s/>η<text:s/>χώρα<text:s/>της<text:s/>αρχικής<text:s/>αναχώρησης<text:s/>των<text:s/>εμπορευμάτων.</text:span></text:p>
      <text:p text:style-name="P547"><text:span text:style-name="T547_1">Τρόπος<text:s/>μεταφοράς<text:s/>στα<text:s/>σύνορα</text:span></text:p>
      <text:p text:style-name="P548"><text:span text:style-name="T548_1">Υποχρέωση<text:s/>συμπλήρωσης</text:span></text:p>
      <text:p text:style-name="P549"><text:span text:style-name="T549_1">Το<text:s/>στοιχείο<text:s/>αυτό<text:s/>παρέχεται<text:s/>υποχρεωτικά<text:s/>σε<text:s/>επίπεδο<text:s/>πληροφοριών<text:s/>μεταφοράς</text:span><text:span text:style-name="T549_2">(<text:s/>κατά<text:s/>την<text:s/>ηλεκτρονική<text:s/>υποβολή<text:s/>σε<text:s/>επίπεδο<text:s/>βασικών<text:s/>στοιχείων<text:s/>διασάφησης)</text:span><text:span text:style-name="T549_3">,<text:s/>για<text:s/>όλους<text:s/>τους<text:s/>τρόπους<text:s/>μεταφορά<text:s/>και<text:s/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<text:s/>καθώς<text:s/>και<text:s/>στις<text:s/>ταχυμεταφορές.</text:span></text:p>
      <text:p text:style-name="P550"><text:span text:style-name="T550_1">Τρόπος<text:s/>συμπλήρωσης</text:span></text:p>
      <text:p text:style-name="P551"><text:span text:style-name="T551_1">Σημειώνεται<text:s/>ένας<text:s/>από<text:s/>τους<text:s/>ακόλουθους<text:s/>κωδικούς<text:s/>που<text:s/>προβλέπονται<text:s/>για<text:s/>τον<text:s/>τρόπο<text:s/>μεταφοράς<text:s/>που<text:s/>αντιστοιχεί<text:s/>στο<text:s/>ενεργό<text:s/>μέσο<text:s/>μεταφοράς<text:s/>με<text:s/>το<text:s/>οποίο<text:s/>τα<text:s/>εμπορεύματα<text:s/>πρόκειται<text:s/>να<text:s/>εισέλθουν<text:s/>στο<text:s/>τελωνειακό<text:s/>έδαφος<text:s/>της<text:s/>Κοινότητας.</text:span></text:p>
      <table:table table:style-name="Table5">
        <table:table-column table:style-name="Column13"/>
        <table:table-column table:style-name="Column14"/>
        <table:table-row table:style-name="Row13">
          <table:table-cell table:style-name="Cell33">
            <text:p text:style-name="P552"><text:span text:style-name="T552_1">Κωδικός</text:span></text:p>
          </table:table-cell>
          <table:table-cell table:style-name="Cell34">
            <text:p text:style-name="P553"><text:span text:style-name="T553_1">Είδος</text:span></text:p>
          </table:table-cell>
        </table:table-row>
        <table:table-row table:style-name="Row14">
          <table:table-cell table:style-name="Cell35">
            <text:p text:style-name="P554"><text:span text:style-name="T554_1">1</text:span></text:p>
          </table:table-cell>
          <table:table-cell table:style-name="Cell36">
            <text:p text:style-name="P555"><text:span text:style-name="T555_1">Θαλάσσια<text:s/>μεταφορά</text:span></text:p>
          </table:table-cell>
        </table:table-row>
        <table:table-row table:style-name="Row15">
          <table:table-cell table:style-name="Cell37">
            <text:p text:style-name="P556"><text:span text:style-name="T556_1">2</text:span></text:p>
          </table:table-cell>
          <table:table-cell table:style-name="Cell38">
            <text:p text:style-name="P557"><text:span text:style-name="T557_1">Σιδηροδρομική<text:s/>μεταφορά</text:span></text:p>
          </table:table-cell>
        </table:table-row>
        <table:table-row table:style-name="Row16">
          <table:table-cell table:style-name="Cell39">
            <text:p text:style-name="P558"><text:span text:style-name="T558_1">3</text:span></text:p>
          </table:table-cell>
          <table:table-cell table:style-name="Cell40">
            <text:p text:style-name="P559"><text:span text:style-name="T559_1">Οδική<text:s/>μεταφορά</text:span></text:p>
          </table:table-cell>
        </table:table-row>
        <table:table-row table:style-name="Row17">
          <table:table-cell table:style-name="Cell41">
            <text:p text:style-name="P560"><text:span text:style-name="T560_1">4</text:span></text:p>
          </table:table-cell>
          <table:table-cell table:style-name="Cell42">
            <text:p text:style-name="P561"><text:span text:style-name="T561_1">Αεροπορική<text:s/>μεταφορά</text:span></text:p>
          </table:table-cell>
        </table:table-row>
        <table:table-row table:style-name="Row18">
          <table:table-cell table:style-name="Cell43">
            <text:p text:style-name="P562"><text:span text:style-name="T562_1">7</text:span></text:p>
          </table:table-cell>
          <table:table-cell table:style-name="Cell44">
            <text:p text:style-name="P563"><text:span text:style-name="T563_1">Μεταφορά<text:s/>με<text:s/>σταθερές<text:s/>εγκαταστάσεις<text:s/>μεταφορών</text:span></text:p>
          </table:table-cell>
        </table:table-row>
        <table:table-row table:style-name="Row19">
          <table:table-cell table:style-name="Cell45">
            <text:p text:style-name="P564"><text:span text:style-name="T564_1">8</text:span></text:p>
          </table:table-cell>
          <table:table-cell table:style-name="Cell46">
            <text:p text:style-name="P565"><text:span text:style-name="T565_1">Εσωτερικές<text:s/>πλωτές<text:s/>μεταφορές</text:span></text:p>
          </table:table-cell>
        </table:table-row>
        <table:table-row table:style-name="Row20">
          <table:table-cell table:style-name="Cell47">
            <text:p text:style-name="P566"><text:span text:style-name="T566_1">9</text:span></text:p>
          </table:table-cell>
          <table:table-cell table:style-name="Cell48">
            <text:p text:style-name="P567"><text:span text:style-name="T567_1">Μεταφορά<text:s/>με<text:s/>αυτοκίνηση</text:span></text:p>
          </table:table-cell>
        </table:table-row>
      </table:table>
      <text:p text:style-name="P568"><text:span text:style-name="T568_1">Στην<text:s/>περίπτωση<text:s/></text:span><text:span text:style-name="T568_2">συνδυασμένης<text:s/>μεταφοράς<text:s/>ή<text:s/>χρήσης<text:s/>περισσότερων<text:s/>του<text:s/>ενός<text:s/>μεταφορικών<text:s/>μέσων</text:span><text:span text:style-name="T568_3">,<text:s/>το<text:s/>ενεργό<text:s/>μέσο<text:s/>μεταφοράς<text:s/>είναι<text:s/>εκείνο<text:s/>που<text:s/>εξασφαλίζει<text:s/>τη<text:s/>μετακίνηση<text:s/>του<text:s/>συνόλου.<text:s/></text:span><text:span text:style-name="T568_4">Για<text:s/>παράδειγμα,<text:s/></text:span><text:span text:style-name="T568_5">σε<text:s/>περίπτωση<text:s/>φορτηγού<text:s/>επί<text:s/>πλοίου,<text:s/>το<text:s/>ενεργό<text:s/>μέσο<text:s/>μεταφοράς<text:s/>είναι<text:s/>το<text:s/>πλοίο.<text:s/>Σε<text:s/>περίπτωση<text:s/>ρυμουλκού<text:s/>και<text:s/>ρυμουλκούμενου,<text:s/>το<text:s/>ενεργό<text:s/>μέσο<text:s/>μεταφοράς<text:s/>είναι<text:s/>το<text:s/>ρυμουλκό.</text:span></text:p>
      <text:p text:style-name="P569"><text:span text:style-name="T569_1">Στην<text:s/>περίπτωση<text:s/></text:span><text:span text:style-name="T569_2">αερομεταφερόμενου<text:s/>φορτίου,<text:s/>το<text:s/>οποίο<text:s/>μεταφέρεται<text:s/>με<text:s/>άλλο<text:s/>τρόπο<text:s/>μεταφοράς,<text:s/>πλην<text:s/>της<text:s/>αεροπορικής<text:s/>μεταφοράς</text:span><text:span text:style-name="T569_3">,<text:s/>δηλώνεται<text:s/>ο<text:s/>άλλος<text:s/>τρόπος<text:s/>μεταφοράς.<text:s/></text:span><text:span text:style-name="T569_4">Για<text:s/>παράδειγμα,<text:s/></text:span><text:span text:style-name="T569_5">σε<text:s/>περίπτωση<text:s/>αεροπορικού<text:s/>φορτίου<text:s/>που<text:s/>μεταφέρεται<text:s/>με<text:s/>φορτηγό,<text:s/>το<text:s/>ενεργό<text:s/>μέσο<text:s/>μεταφοράς<text:s/>είναι<text:s/>το<text:s/>φορτηγό<text:s/>και<text:s/>ο<text:s/>τρόπος<text:s/>μεταφοράς<text:s/>που<text:s/>πρέπει<text:s/>να<text:s/>δηλωθεί<text:s/>στη<text:s/>περίπτωση<text:s/>αυτή<text:s/>είναι<text:s/>η<text:s/>«οδική<text:s/>μεταφορά».</text:span></text:p>
      <text:p text:style-name="P570"><text:span text:style-name="T570_1">Τόπος<text:s/>φόρτωσης</text:span></text:p>
      <text:p text:style-name="P571"><text:span text:style-name="T571_1">Υποχρέωση<text:s/>συμπλήρωσης</text:span></text:p>
      <text:p text:style-name="P572"><text:span text:style-name="T572_1">Συμπληρώνεται<text:s/></text:span><text:span text:style-name="T572_2">σε<text:s/>επίπεδο<text:s/>είδους<text:s/>ή<text:s/>σε<text:s/>επίπεδο<text:s/>διασάφησης,<text:s/>για<text:s/>όλους<text:s/>τους<text:s/>τρόπους<text:s/>μεταφοράς<text:s/>και<text:s/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.</text:span></text:p>
      <text:p text:style-name="P573"><text:span text:style-name="T573_1">Στην<text:s/>περίπτωση<text:s/>των<text:s/>ταχυμεταφορών<text:s/>η<text:s/>πληροφορία<text:s/>αυτή<text:s/>δεν<text:s/>είναι<text:s/>απαραίτητο<text:s/>να<text:s/>παρέχεται,<text:s/>όταν<text:s/>μπορεί<text:s/>να<text:s/>συναχθεί<text:s/>αυτόματα<text:s/>και<text:s/>με<text:s/>βεβαιότητα<text:s/>από<text:s/>άλλα<text:s/>στοιχεία<text:s/>που<text:s/>παρέχει<text:s/>ο<text:s/>συναλλασσόμενος.</text:span></text:p>
      <text:p text:style-name="P574"><text:span text:style-name="T574_1">Τρόπος<text:s/>συμπλήρωσης</text:span></text:p>
      <text:p text:style-name="P575"><text:span text:style-name="T575_1">Σημειώνεται<text:s/>η<text:s/>ονομασία<text:s/>ή<text:s/>ο<text:s/>κωδικός<text:s/>του<text:s/>λιμένα,<text:s/>του<text:s/>αερολιμένα,<text:s/>του<text:s/>τερματικού<text:s/>σταθμού<text:s/>φορτίου,<text:s/>του<text:s/>σιδηροδρομικού<text:s/>σταθμού<text:s/>ή<text:s/>άλλου<text:s/>χώρου<text:s/>στον<text:s/>οποίο<text:s/>τα<text:s/>εμπορεύματα<text:s/>φορτώνονται<text:s/>στα<text:s/>μεταφορικά<text:s/>μέσα<text:s/>που<text:s/>χρησιμοποιούνται<text:s/>για<text:s/>τη<text:s/>μεταφορά<text:s/>τους,<text:s/>συμπεριλαμβανομένης<text:s/>της<text:s/>χώρας<text:s/>όπου<text:s/>βρίσκονται.</text:span></text:p>
      <text:p text:style-name="P576"><text:span text:style-name="T576_1">Τα<text:s/>δύο<text:s/>πρώτα<text:s/>ψηφία<text:s/>αποτελούνται<text:s/>από<text:s/>τον<text:s/>κωδικό<text:s/>της<text:s/>χώρας<text:s/>του<text:s/>τόπου<text:s/>φόρτωσης.</text:span></text:p>
      <text:p text:style-name="P577"><text:span text:style-name="T577_1">Συμπληρώνονται<text:s/></text:span><text:span text:style-name="T577_2">οι<text:s/>κωδικοί<text:s/>των<text:s/>λιμένων<text:s/>ή<text:s/>αερολιμένων<text:s/>εφόσον<text:s/>αυτοί<text:s/>είναι<text:s/>διαθέσιμοι.</text:span></text:p>
      <text:p text:style-name="P578"><text:span text:style-name="T578_1">Στην<text:s/>οδική<text:s/>και<text:s/>σιδηροδρομική<text:s/>μεταφορά<text:s/>μπορεί<text:s/>να<text:s/>συμπληρώνεται<text:s/>ο<text:s/>τόπος<text:s/>από<text:s/>όπου<text:s/>παραλαμβάνονται<text:s/>τα<text:s/>εμπορεύματα,<text:s/>σύμφωνα<text:s/>με<text:s/>τη<text:s/>σύμβαση<text:s/>μεταφοράς<text:s/>ή<text:s/>το<text:s/>τελωνείο<text:s/>αναχώρησης<text:s/>του<text:s/>TIR.</text:span></text:p>
      <text:p text:style-name="P579"><text:span text:style-name="T579_1">Κατά<text:s/>την<text:s/>ηλεκτρονική<text:s/>υποβολή,<text:s/></text:span><text:span text:style-name="T579_2">εφόσον<text:s/>συμπληρώνεται<text:s/>σε<text:s/>επίπεδο<text:s/>διασάφησης,<text:s/>δεν<text:s/>συμπληρώνεται<text:s/>σε<text:s/>επίπεδο<text:s/>είδους.<text:s/>Η<text:s/>συμπλήρωση<text:s/>σε<text:s/>επίπεδο<text:s/>είδους<text:s/>απαιτείται<text:s/>μόνον<text:s/>όταν<text:s/>η<text:s/>πληροφορία<text:s/>δεν<text:s/>συμπληρώνεται<text:s/>σε<text:s/>επίπεδο<text:s/>διασάφησης.</text:span></text:p>
      <text:p text:style-name="P580"><text:span text:style-name="T580_1">Κατά<text:s/>την<text:s/>ηλεκτρονική<text:s/>υποβολή</text:span><text:span text:style-name="T580_2">,<text:s/>στην<text:s/>περίπτωση<text:s/>των<text:s/>ταχυμεταφορών<text:s/>συμπληρώνεται<text:s/>προαιρετικά<text:s/>και<text:s/>μόνο<text:s/>σε<text:s/>επίπεδο<text:s/>διασάφησης.</text:span></text:p>
      <text:p text:style-name="P581"><text:span text:style-name="T581_1">Κωδικός<text:s/>τόπου<text:s/>εκφόρτωσης</text:span></text:p>
      <text:p text:style-name="P582"><text:span text:style-name="T582_1">Υποχρέωση<text:s/>συμπλήρωσης</text:span></text:p>
      <text:p text:style-name="P583"><text:span text:style-name="T583_1">Συμπληρώνεται<text:s/></text:span><text:span text:style-name="T583_2">σε<text:s/>επίπεδο<text:s/>διασάφησης<text:s/>ή<text:s/>σε<text:s/>επίπεδο<text:s/>είδους,<text:s/>σε<text:s/>όλους<text:s/>τους<text:s/>τρόπους<text:s/>μεταφοράς<text:s/>και<text:s/>στις<text:s/>ταχυμεταφορές.<text:s/>Στην<text:s/>περίπτωση<text:s/>υποβολής<text:s/>της<text:s/>συνοπτικής<text:s/>διασάφησης<text:s/>εισόδου<text:s/>από<text:s/>κάτοχο<text:s/>Πιστοποιητικού<text:s/>Ασφάλειας<text:s/>και<text:s/>Προστασίας<text:s/>(ΑΕΟS)<text:s/>ή<text:s/>Τελωνειακών<text:s/>Απλουστεύσεων/<text:s/>Ασφάλειας<text:s/>και<text:s/>Προστασίας<text:s/>(ΑΕΟF)<text:s/>δεν<text:s/>συμπληρώνεται.</text:span></text:p>
      <text:p text:style-name="P584"><text:span text:style-name="T584_1">Τρόπος<text:s/>συμπλήρωσης</text:span></text:p>
      <text:p text:style-name="P585"><text:span text:style-name="T585_1">Σημειώνεται<text:s/>η<text:s/>ονομασία<text:s/>ή<text:s/>ο<text:s/>κωδικός,<text:s/>του<text:s/>λιμένα,<text:s/>του<text:s/>αερολιμένα,<text:s/>του<text:s/>τερματικού<text:s/>σταθμού<text:s/>φορτίου,<text:s/>του<text:s/>σιδηροδρομικού<text:s/>σταθμού<text:s/>ή<text:s/>άλλου<text:s/>χώρου,<text:s/>στον<text:s/>οποίο<text:s/>τα<text:s/>εμπορεύματα<text:s/>εκφορτώνονται<text:s/>από<text:s/>τα<text:s/>μεταφορικά<text:s/>μέσα<text:s/>που<text:s/>χρησιμοποιήθηκαν<text:s/>για<text:s/>τη<text:s/>μεταφορά<text:s/>τους,<text:s/>συμπεριλαμβανομένης<text:s/>της<text:s/>χώρας<text:s/>όπου<text:s/>βρίσκονται.</text:span></text:p>
      <text:p text:style-name="P586"><text:span text:style-name="T586_1">Συμπληρώνονται<text:s/></text:span><text:span text:style-name="T586_2">οι<text:s/>κωδικοί<text:s/>των<text:s/>λιμένων<text:s/>ή<text:s/>αερολιμένων<text:s/>εφόσον<text:s/>αυτοί<text:s/>είναι<text:s/>διαθέσιμοι.</text:span></text:p>
      <text:p text:style-name="P587"><text:span text:style-name="T587_1">Στην<text:s/>οδική<text:s/>και<text:s/>την<text:s/>σιδηροδρομική<text:s/>μεταφορά,<text:s/>όταν<text:s/>ο<text:s/>κωδικός<text:s/>του<text:s/>τόπου<text:s/>φόρτωσης<text:s/>δεν<text:s/>είναι<text:s/>διαθέσιμος,<text:s/>η<text:s/>ονομασία<text:s/>του<text:s/>τόπου<text:s/>συμπληρώνεται<text:s/>με<text:s/>την<text:s/>μεγαλύτερη<text:s/>δυνατή<text:s/>ακρίβεια.</text:span></text:p>
      <text:p text:style-name="P588"><text:span text:style-name="T588_1">Κατά<text:s/>την<text:s/>ηλεκτρονική<text:s/>υποβολή</text:span><text:span text:style-name="T588_2">,<text:s/>εφόσον<text:s/>συμπληρώνεται<text:s/>σε<text:s/>επίπεδο<text:s/>διασάφησης,<text:s/>δεν<text:s/>συμπληρώνεται<text:s/>σε<text:s/>επίπεδο<text:s/>είδους.<text:s/>Η<text:s/>συμπλήρωση<text:s/>σε<text:s/>επίπεδο<text:s/>είδους<text:s/>απαιτείται<text:s/>μόνον<text:s/>εφόσον<text:s/>δεν<text:s/>συμπληρώνεται<text:s/>σε<text:s/>επίπεδο<text:s/>διασάφησης.</text:span></text:p>
      <text:p text:style-name="P589"><text:span text:style-name="T589_1">Περιγραφή<text:s/>εμπορευμάτων</text:span></text:p>
      <text:p text:style-name="P590"><text:span text:style-name="T590_1">Υποχρέωση<text:s/>συμπλήρωσης</text:span></text:p>
      <text:p text:style-name="P591"><text:span text:style-name="T591_1">Συμπληρώνεται<text:s/></text:span><text:span text:style-name="T591_2">σε<text:s/>επίπεδο<text:s/>είδους<text:s/>όταν<text:s/>δεν<text:s/>συμπληρώνεται<text:s/>ο<text:s/>κωδικός<text:s/>εμπορεύματος<text:s/>(κωδικός<text:s/>συνδυασμένης<text:s/>ονοματολογίας-<text:s/>CN),<text:s/>σε<text:s/>όλους<text:s/>τους<text:s/>τρόπους<text:s/>μεταφοράς<text:s/>και<text:s/>στις<text:s/>ταχυμεταφορές.</text:span></text:p>
      <text:p text:style-name="P592"><text:span text:style-name="T592_1">Τρόπος<text:s/>Συμπλήρωσης:</text:span></text:p>
      <text:p text:style-name="P593"><text:span text:style-name="T593_1">Περιγραφή<text:s/>των<text:s/>εμπορευμάτων<text:s/>σε<text:s/>απλή<text:s/>γλώσσα<text:s/>και<text:s/>με<text:s/>επαρκή<text:s/>ακρίβεια,<text:s/>ώστε<text:s/>να<text:s/>είναι<text:s/>σε<text:s/>θέση<text:s/>οι<text:s/>τελωνειακές<text:s/>αρχές<text:s/>να<text:s/>εξακριβώνουν<text:s/>την<text:s/>ταυτότητα<text:s/>των<text:s/>εμπορευμάτων.<text:s/>Δεν<text:s/>γίνονται<text:s/>δεκτοί<text:s/>γενικοί<text:s/>όροι<text:s/>(π.χ.<text:s/>«ενοποιημένο»,<text:s/>«γενικό<text:s/>φορτίο»<text:s/>ή<text:s/>«μέρη»).<text:s/>Προς<text:s/>διευκόλυνση<text:s/>των<text:s/>φορέων,<text:s/>η<text:s/>Επιτροπή<text:s/>έχει<text:s/>δημοσιεύσει<text:s/>κατάλογο<text:s/>με<text:s/>αποδεκτούς<text:s/>και<text:s/>μη<text:s/>αποδεκτούς<text:s/>όρους<text:s/>στον<text:s/>ιστοχώρο:</text:span></text:p>
      <text:p text:style-name="P594"><text:span text:style-name="T594_1"><text:a xlink:type="simple" xlink:href="http://ec.europa.eu/taxation_customs/resources/documents/customs/policy_issues/custom"><text:span text:style-name="T594_2">http://ec.europa.eu/taxation_customs/resources/documents/customs/policy_issues/custom</text:span></text:a></text:span><text:span text:style-name="T594_3"><text:s/>s_security/acceptable_goods_description_guidelines_en.pdf.</text:span></text:p>
      <text:p text:style-name="P595"><text:span text:style-name="T595_1">Είδος<text:s/>συσκευασίας<text:s/>(κωδικός)</text:span></text:p>
      <text:p text:style-name="P596"><text:span text:style-name="T596_1">Υποχρέωση<text:s/>συμπλήρωσης</text:span></text:p>
      <text:p text:style-name="P597"><text:span text:style-name="T597_1">Συμπληρώνεται<text:s/></text:span><text:span text:style-name="T597_2">σε<text:s/>επίπεδο<text:s/>είδους,<text:s/>σε<text:s/>όλους<text:s/>τους<text:s/>τρόπους<text:s/>μεταφοράς<text:s/>εκτός<text:s/>από<text:s/>την<text:s/>περίπτωση<text:s/>υποβολής<text:s/>της<text:s/>συνοπτικής<text:s/>διασάφησης<text:s/>από<text:s/>κάτοχο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<text:s/>και<text:s/>τις<text:s/>ταχυμεταφορές.</text:span></text:p>
      <text:p text:style-name="P598"><text:span text:style-name="T598_1">Τρόπος<text:s/>συμπλήρωσης</text:span></text:p>
      <text:p text:style-name="P599"><text:span text:style-name="T599_1">Συμπληρώνεται<text:s/></text:span><text:span text:style-name="T599_2">ο<text:s/>κωδικός<text:s/>για<text:s/>το<text:s/>είδος<text:s/>της<text:s/>συσκευασίας.<text:s/>Χρησιμοποιούνται<text:s/>οι<text:s/>Κοινοτικοί<text:s/>κωδικοί<text:s/>που<text:s/>περιλαμβάνονται<text:s/>στο<text:s/>Παράρτημα<text:s/>38<text:s/>των<text:s/>ΔΕΚΤΚ<text:s/>(Πίνακας<text:s/>8<text:s/>του<text:s/>Προσαρτήματος<text:s/>της<text:s/>αριθμ.<text:s/>Τ.2556/80/Α0019/24-5-2007<text:s/>Ε.Δ.Υ.Ο.Ο.).</text:span></text:p>
      <text:p text:style-name="P600"><text:span text:style-name="T600_1">Αριθμός<text:s/>δεμάτων</text:span></text:p>
      <text:p text:style-name="P601"><text:span text:style-name="T601_1">Υποχρέωση<text:s/>συμπλήρωσης</text:span></text:p>
      <text:p text:style-name="P602"><text:span text:style-name="T602_1">Συμπληρώνεται<text:s/></text:span><text:span text:style-name="T602_2">σε<text:s/>επίπεδο<text:s/>είδους,<text:s/>σε<text:s/>όλους<text:s/>τους<text:s/>τρόπους<text:s/>μεταφοράς<text:s/>και<text:s/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.</text:span></text:p>
      <text:p text:style-name="P603"><text:span text:style-name="T603_1">Δεν<text:s/>απαιτείται<text:s/></text:span><text:span text:style-name="T603_2">η<text:s/>συμπλήρωση<text:s/>του<text:s/>εν<text:s/>λόγω<text:s/>στοιχείου,<text:s/>στην<text:s/>περίπτωση<text:s/>μεταφοράς<text:s/>χύδην<text:s/>εμπορευμάτων<text:s/>καθώς<text:s/>και<text:s/>στις<text:s/>ταχυμεταφορές.</text:span></text:p>
      <text:p text:style-name="P604"><text:span text:style-name="T604_1">Τρόπος<text:s/>συμπλήρωσης</text:span></text:p>
      <text:p text:style-name="P605"><text:span text:style-name="T605_1">Συμπληρώνεται<text:s/></text:span><text:span text:style-name="T605_2">ο<text:s/>αριθμός<text:s/>των<text:s/>μεμονωμένων<text:s/>ειδών<text:s/>που<text:s/>έχουν<text:s/>συσκευαστεί<text:s/>με<text:s/>τέτοιο<text:s/>τρόπο,<text:s/>ώστε<text:s/>να<text:s/>μην<text:s/>μπορούν<text:s/>να<text:s/>χωριστούν<text:s/>χωρίς<text:s/>να<text:s/>ανοιχθεί<text:s/>η<text:s/>συσκευασία.</text:span></text:p>
      <text:p text:style-name="P606"><text:span text:style-name="T606_1">Κατά<text:s/>την<text:s/>ηλεκτρονική<text:s/>υποβολή<text:s/></text:span><text:span text:style-name="T606_2">και<text:s/>στη<text:s/>περίπτωση<text:s/>που<text:s/>τα<text:s/>είδη<text:s/>δεν<text:s/>είναι<text:s/>συσκευασμένα,<text:s/>συμπληρώνεται<text:s/>το<text:s/>πεδίο<text:s/>με<text:s/>τον<text:s/>αριθμός<text:s/>των<text:s/>τεμαχίων.</text:span></text:p>
      <text:p text:style-name="P607"><text:span text:style-name="T607_1">Σημεία<text:s/>και<text:s/>αριθμοί</text:span></text:p>
      <text:p text:style-name="P608"><text:span text:style-name="T608_1">Υποχρέωση<text:s/>συμπλήρωσης</text:span></text:p>
      <text:p text:style-name="P609"><text:span text:style-name="T609_1">Συμπληρώνεται<text:s/></text:span><text:span text:style-name="T609_2">σε<text:s/>επίπεδο<text:s/>διασάφησης<text:s/>και<text:s/>είδους<text:s/>(<text:s/></text:span><text:span text:style-name="T609_3">κατά<text:s/>την<text:s/>ηλεκτρονική<text:s/>υποβολή<text:s/>μόνο<text:s/>σε<text:s/>επίπεδο<text:s/>είδους<text:s/></text:span><text:span text:style-name="T609_4">)<text:s/>και<text:s/>αποκλειστικά<text:s/>στην<text:s/>θαλάσσια<text:s/>και<text:s/>αεροπορική<text:s/>μεταφορά<text:s/>και<text:s/>στις<text:s/>εσωτερικές<text:s/>πλωτές<text:s/>μεταφορές,<text:s/>και<text:s/>μόνο<text:s/>σε<text:s/>περίπτωση<text:s/>συσκευασμένων<text:s/>εμπορευμάτων.</text:span></text:p>
      <text:p text:style-name="P610"><text:span text:style-name="T610_1">Τρόπος<text:s/>συμπλήρωσης</text:span></text:p>
      <text:p text:style-name="P611"><text:span text:style-name="T611_1">Σημειώνονται<text:s/>τα<text:s/>σήματα<text:s/>και<text:s/>οι<text:s/>αριθμοί<text:s/>(ελεύθερη<text:s/>περιγραφή)<text:s/>που<text:s/>φέρουν<text:s/>οι<text:s/>μονάδες<text:s/>μεταφοράς<text:s/>ή<text:s/>τα<text:s/>δέματα.</text:span></text:p>
      <text:p text:style-name="P612"><text:span text:style-name="T612_1">Όταν<text:s/>τα<text:s/>εμπορεύματα<text:s/>είναι<text:s/>τοποθετημένα<text:s/>σε<text:s/>εμπορευματοκιβώτιο,<text:s/>ο<text:s/>αριθμός<text:s/>του<text:s/>εμπορευματοκιβωτίου<text:s/>μπορεί<text:s/>να<text:s/>αντικαταστήσει<text:s/>τα<text:s/>σημεία<text:s/>και<text:s/>τους<text:s/>αριθμούς,<text:s/>τα<text:s/>οποία<text:s/>μπορούν<text:s/>εντούτοις<text:s/>να<text:s/>παρέχονται<text:s/>από<text:s/>το<text:s/>συναλλασσόμενο,<text:s/>εφόσον<text:s/>είναι<text:s/>διαθέσιμα.</text:span></text:p>
      <text:p text:style-name="P613"><text:span text:style-name="T613_1">Επίσης,<text:s/>ο<text:s/>μοναδικός<text:s/>αριθμός<text:s/>αναφοράς<text:s/>αποστολής<text:s/>(UCR)<text:s/>ή<text:s/>ο<text:s/>αριθμός<text:s/>του<text:s/>εγγράφου<text:s/>μεταφοράς,<text:s/>οι<text:s/>οποίοι<text:s/>επιτρέπουν<text:s/>τη<text:s/>βέβαιη<text:s/>αναγνώριση<text:s/>όλων<text:s/>των<text:s/>δεμάτων<text:s/>της<text:s/>αποστολής<text:s/>μπορούν<text:s/>να<text:s/>αντικαταστήσουν<text:s/>τα<text:s/>σημεία<text:s/>και<text:s/>αριθμούς.</text:span></text:p>
      <text:p text:style-name="P614"><text:span text:style-name="T614_1">Αριθμός<text:s/>αναγνώρισης<text:s/>του<text:s/>εξοπλισμού<text:s/>εάν<text:s/>είναι<text:s/>εμπορευματοκιβώτια</text:span></text:p>
      <text:p text:style-name="P615"><text:span text:style-name="T615_1">Υποχρέωση<text:s/>συμπλήρωσης</text:span></text:p>
      <text:p text:style-name="P616"><text:span text:style-name="T616_1">Συμπληρώνεται<text:s/></text:span><text:span text:style-name="T616_2">σε<text:s/>επίπεδο<text:s/>είδους,<text:s/>σε<text:s/>όλους<text:s/>τους<text:s/>τρόπους<text:s/>μεταφοράς,<text:s/>εκτός<text:s/>της<text:s/>περίπτωσης<text:s/>της<text:s/>ταχυμεταφοράς</text:span><text:span text:style-name="T616_3">.</text:span></text:p>
      <text:p text:style-name="P617"><text:span text:style-name="T617_1">Τρόπος<text:s/>συμπλήρωσης</text:span></text:p>
      <text:p text:style-name="P618"><text:span text:style-name="T618_1">Συμπληρώνονται<text:s/></text:span><text:span text:style-name="T618_2">τα<text:s/>Σημεία<text:s/>(γράμματα<text:s/>ή/και<text:s/>αριθμοί),<text:s/>τα<text:s/>οποία<text:s/>προσδιορίζουν<text:s/>το<text:s/>εμπορευματοκιβώτιο<text:s/>(κατ΄<text:s/>αναλογία<text:s/>με<text:s/>τη<text:s/>θέση<text:s/>31<text:s/>του<text:s/>ΕΔΕ).</text:span></text:p>
      <text:p text:style-name="P619"><text:span text:style-name="T619_1">Αριθμός<text:s/>είδους</text:span></text:p>
      <text:p text:style-name="P620"><text:span text:style-name="T620_1">Υποχρέωση<text:s/>συμπλήρωσης</text:span></text:p>
      <text:p text:style-name="P621"><text:span text:style-name="T621_1">Συμπληρώνεται<text:s/></text:span><text:span text:style-name="T621_2">υποχρεωτικά<text:s/>σε<text:s/>επίπεδο<text:s/>είδους,<text:s/>σε<text:s/>όλους<text:s/>τους<text:s/>τρόπους<text:s/>μεταφοράς<text:s/>και<text:s/>στις<text:s/>ταχυμεταφορές.</text:span></text:p>
      <text:p text:style-name="P622"><text:span text:style-name="T622_1">Κατά<text:s/>την<text:s/>ηλεκτρονική<text:s/>υποβολή<text:s/></text:span><text:span text:style-name="T622_2">συμπληρώνεται<text:s/>υποχρεωτικά<text:s/>σε<text:s/>επίπεδο<text:s/>είδους,<text:s/>μόνο<text:s/>στη<text:s/>περίπτωση<text:s/>που<text:s/>η<text:s/>συνοπτική<text:s/>διασάφηση<text:s/>αφορά<text:s/>περισσότερα<text:s/>του<text:s/>ενός<text:s/>είδη.</text:span></text:p>
      <text:p text:style-name="P623"><text:span text:style-name="T623_1">Τρόπος<text:s/>συμπλήρωσης</text:span></text:p>
      <text:p text:style-name="P624"><text:span text:style-name="T624_1">Συμπληρώνεται<text:s/></text:span><text:span text:style-name="T624_2">ο<text:s/>αύξων<text:s/>αριθμός<text:s/>κάθε<text:s/>είδους<text:s/>σε<text:s/>σχέση<text:s/>με<text:s/>το<text:s/>συνολικό<text:s/>αριθμό<text:s/>των<text:s/>ειδών<text:s/>που<text:s/>έχουν<text:s/>δηλωθεί<text:s/>σε<text:s/>επίπεδο<text:s/>διασάφησης<text:s/>(αριθμός<text:s/>ειδών),<text:s/>αρχίζοντας<text:s/>από<text:s/>το<text:s/>1<text:s/>για<text:s/>το<text:s/>πρώτο<text:s/>είδος<text:s/>και<text:s/>αυξάνοντας<text:s/>την<text:s/>αρίθμηση<text:s/>κατά<text:s/>1<text:s/>για<text:s/>κάθε<text:s/>επόμενο<text:s/>είδος.</text:span></text:p>
      <text:p text:style-name="P625"><text:span text:style-name="T625_1">Το<text:s/>στοιχείο<text:s/>αυτό<text:s/>διευκολύνει<text:s/>την<text:s/>αναγνώριση<text:s/>του<text:s/>σχετικού<text:s/>είδους<text:s/>μέσα<text:s/>στη<text:s/>διασάφηση.<text:s/>Ειδικότερα,<text:s/></text:span><text:span text:style-name="T625_2">κατά<text:s/>την<text:s/>ηλεκτρονική<text:s/>υποβολή<text:s/></text:span><text:span text:style-name="T625_3">παράγεται<text:s/>αυτόματα<text:s/>από<text:s/>τα<text:s/>πληροφοριακά<text:s/>συστήματα<text:s/>και<text:s/>χρησιμοποιείται<text:s/>πάντα<text:s/>ακόμα<text:s/>και<text:s/>αν<text:s/>το<text:s/>σύνολο<text:s/>ειδών<text:s/>=<text:s/>"1",<text:s/>και<text:s/>σε<text:s/>αυτή<text:s/>την<text:s/>περίπτωση<text:s/>ο<text:s/>αριθμός<text:s/>είδους<text:s/>είναι<text:s/>επίσης<text:s/>"1".</text:span></text:p>
      <text:p text:style-name="P626"><text:span text:style-name="T626_1">Κωδικός<text:s/>εμπορεύματος</text:span></text:p>
      <text:p text:style-name="P627"><text:span text:style-name="T627_1">Υποχρέωση<text:s/>συμπλήρωσης</text:span></text:p>
      <text:p text:style-name="P628"><text:span text:style-name="T628_1">Συμπληρώνεται<text:s/></text:span><text:span text:style-name="T628_2">σε<text:s/>επίπεδο<text:s/>είδους,<text:s/>υποχρεωτικά<text:s/>σε<text:s/>όλους<text:s/>τους<text:s/>τρόπους<text:s/>μεταφοράς<text:s/>και<text:s/>στις<text:s/>ταχυμεταφορές<text:s/>καθώς<text:s/>και<text:s/>στην<text:s/>περίπτωση<text:s/>που<text:s/>το<text:s/>πρόσωπο<text:s/>που<text:s/>υποβάλλει<text:s/>την<text:s/>συνοπτική<text:s/>διασάφηση<text:s/>εισ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,<text:s/>εφόσον<text:s/>δεν<text:s/>παρέχεται<text:s/>η<text:s/>περιγραφή<text:s/>των<text:s/>εμπορευμάτων.</text:span></text:p>
      <text:p text:style-name="P629"><text:span text:style-name="T629_1">Τρόπος<text:s/>συμπλήρωσης</text:span></text:p>
      <text:p text:style-name="P630"><text:span text:style-name="T630_1">Συμπληρώνονται<text:s/></text:span><text:span text:style-name="T630_2">τουλάχιστον<text:s/>τα<text:s/>πρώτα<text:s/>τέσσερα<text:s/>ψηφία<text:s/>του<text:s/>κωδικού<text:s/>Συνδυασμένης<text:s/>Ονοματολογίας.</text:span></text:p>
      <text:p text:style-name="P631"><text:span text:style-name="T631_1">Μεικτή<text:s/>μάζα</text:span></text:p>
      <text:p text:style-name="P632"><text:span text:style-name="T632_1">Υποχρέωση<text:s/>συμπλήρωσης</text:span></text:p>
      <text:p text:style-name="P633"><text:span text:style-name="T633_1">Συμπληρώνεται<text:s/></text:span><text:span text:style-name="T633_2">σε<text:s/>επίπεδο<text:s/>διασάφησης<text:s/>(συνολική<text:s/>μεικτή<text:s/>μάζα)<text:s/>και<text:s/>σε<text:s/>επίπεδο<text:s/>είδους<text:s/>(μεικτή<text:s/>μάζα)<text:s/>σε<text:s/>όλους<text:s/>τους<text:s/>τρόπους<text:s/>μεταφοράς<text:s/>και<text:s/>στις<text:s/>ταχυμεταφορές,<text:s/>ως<text:s/>ακολούθως:</text:span></text:p>
      <text:p text:style-name="P634"><text:span text:style-name="T634_1">Συμπληρώνεται<text:s/>προαιρετικά<text:s/></text:span><text:span text:style-name="T634_2">σε<text:s/>επίπεδο<text:s/>διασάφησης<text:s/>(συνολική<text:s/>μεικτή<text:s/>μάζα).</text:span></text:p>
      <text:p text:style-name="P635"><text:span text:style-name="T635_1">Συμπληρώνεται<text:s/>υποχρεωτικά<text:s/>σε<text:s/>επίπεδο<text:s/>είδους<text:s/>(μεικτή<text:s/>μάζα)<text:s/>εάν<text:s/>δεν<text:s/>έχει<text:s/>συμπληρωθεί<text:s/>η<text:s/>συνολική<text:s/>μεικτή<text:s/>μάζα<text:s/>σε<text:s/>επίπεδο<text:s/>διασάφησης.</text:span></text:p>
      <text:p text:style-name="P636"><text:span text:style-name="T636_1">Δεν<text:s/>είναι<text:s/>απαραίτητο<text:s/>να<text:s/>συμπληρώνεται<text:s/></text:span><text:span text:style-name="T636_2">σε<text:s/>επίπεδο<text:s/>είδους<text:s/>(μεικτή<text:s/>μάζα),<text:s/>εάν<text:s/>έχει<text:s/>συμπληρωθεί<text:s/>η<text:s/>συνολική<text:s/>μεικτή<text:s/>μάζα<text:s/>σε<text:s/>επίπεδο<text:s/>διασάφησης.</text:span></text:p>
      <text:p text:style-name="P637"><text:span text:style-name="T637_1">Τρόπος<text:s/>συμπλήρωσης</text:span></text:p>
      <text:p text:style-name="P638"><text:span text:style-name="T638_1">Σημειώνεται<text:s/>η<text:s/>μεικτή<text:s/>μάζα<text:s/>(σε<text:s/>χιλιόγραμμα)<text:s/>των<text:s/>εμπορευμάτων<text:s/>της<text:s/>συνοπτικής<text:s/>διασάφησης.</text:span></text:p>
      <text:p text:style-name="P639"><text:span text:style-name="T639_1">Η<text:s/>μεικτή<text:s/>μάζα<text:s/>είναι<text:s/>η<text:s/>σωρευμένη<text:s/>μάζα<text:s/>του<text:s/>εμπορεύματος<text:s/>συμπεριλαμβανομένης<text:s/>της<text:s/>συσκευασίας<text:s/>του,<text:s/>εξαιρουμένων<text:s/>όμως<text:s/>των<text:s/>υλικών<text:s/>μεταφοράς<text:s/>και<text:s/>ιδίως<text:s/>των<text:s/>εμπορευματοκιβωτίων.</text:span></text:p>
      <text:p text:style-name="P640"><text:span text:style-name="T640_1">Κωδικός<text:s/>επικίνδυνωνεμπορευμάτων<text:s/>Η.Ε.</text:span></text:p>
      <text:p text:style-name="P641"><text:span text:style-name="T641_1">Υποχρέωση<text:s/>συμπλήρωσης</text:span></text:p>
      <text:p text:style-name="P642"><text:span text:style-name="T642_1">Συμπληρώνεται<text:s/></text:span><text:span text:style-name="T642_2">σε<text:s/>επίπεδο<text:s/>είδους,<text:s/>όταν<text:s/>συντρέχει<text:s/>περίπτωση,<text:s/>σε<text:s/>όλους<text:s/>τους<text:s/>τρόπους<text:s/>μεταφοράς<text:s/>και<text:s/>στις<text:s/>ταχυμεταφορές.<text:s/></text:span><text:span text:style-name="T642_3">Δεν<text:s/>συμπληρώνεται<text:s/></text:span><text:span text:style-name="T642_4">στην<text:s/>περίπτωση<text:s/>που<text:s/>η<text:s/>συνοπτική<text:s/>διασάφηση<text:s/>εισόδου<text:s/>υποβάλλεται<text:s/>από<text:s/>κάτοχο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.</text:span></text:p>
      <text:p text:style-name="P643"><text:span text:style-name="T643_1">Τρόπος<text:s/>συμπλήρωσης</text:span></text:p>
      <text:p text:style-name="P644"><text:span text:style-name="T644_1">Συμπληρώνεται<text:s/></text:span><text:span text:style-name="T644_2">ο<text:s/>κωδικός<text:s/>των<text:s/>Ηνωμένων<text:s/>Εθνών<text:s/>για<text:s/>την<text:s/>αναγνώριση<text:s/>των<text:s/>επικίνδυνων<text:s/>εμπορευμάτων<text:s/>(UNDG).<text:s/>Είναι<text:s/>ένας<text:s/>μοναδικός<text:s/>αύξων<text:s/>αριθμός<text:s/>(n4)<text:s/>που<text:s/>ορίζεται<text:s/>από<text:s/>τα<text:s/>Ηνωμένα<text:s/>Έθνη<text:s/>για<text:s/>τις<text:s/>ουσίες<text:s/>και<text:s/>τα<text:s/>είδη<text:s/>που<text:s/>περιλαμβάνονται<text:s/>στον<text:s/>κατάλογο<text:s/>των<text:s/>επικίνδυνων<text:s/>εμπορευμάτων.</text:span></text:p>
      <text:p text:style-name="P645"><text:span text:style-name="T645_1">Αριθμός<text:s/>Μολυβδοσφραγίδας</text:span></text:p>
      <text:p text:style-name="P646"><text:span text:style-name="T646_1">Υποχρέωση<text:s/>συμπλήρωσης</text:span></text:p>
      <text:p text:style-name="P647"><text:span text:style-name="T647_1">Συμπληρώνεται<text:s/></text:span><text:span text:style-name="T647_2">σε<text:s/>επίπεδο<text:s/>διασάφησης<text:s/>ή<text:s/>σε<text:s/>επίπεδο<text:s/>είδους<text:s/>(</text:span><text:span text:style-name="T647_3">κατά<text:s/>την<text:s/>ηλεκτρονική<text:s/>υποβολή<text:s/>μόνο<text:s/>σε<text:s/>επίπεδο<text:s/>είδους</text:span><text:span text:style-name="T647_4">),<text:s/>όταν<text:s/>απαιτείται,<text:s/>σε<text:s/>όλους<text:s/>τους<text:s/>τρόπους<text:s/>μεταφοράς<text:s/>εκτός<text:s/>των<text:s/>ταχυμεταφορών<text:s/>και<text:s/>στην<text:s/>περίπτωση<text:s/>που<text:s/>η<text:s/>συνοπτική<text:s/>διασάφηση<text:s/>εισόδου<text:s/>υποβάλλεται<text:s/>από<text:s/>κάτοχο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.</text:span></text:p>
      <text:p text:style-name="P648"><text:span text:style-name="T648_1">Τρόπος<text:s/>συμπλήρωσης</text:span></text:p>
      <text:p text:style-name="P649"><text:span text:style-name="T649_1">Συμπληρώνεται<text:s/></text:span><text:span text:style-name="T649_2">ο<text:s/>αριθμός<text:s/>αναγνώρισης<text:s/>των<text:s/>σφραγίδων<text:s/>που<text:s/>τίθενται<text:s/>στον<text:s/>εξοπλισμό<text:s/>μεταφοράς,<text:s/>όπου<text:s/>χρησιμοποιούνται.</text:span></text:p>
      <text:p text:style-name="P650"><text:span text:style-name="T650_1">Κωδικός<text:s/>τρόπου<text:s/>πληρωμής<text:s/>τωνεξόδων<text:s/>μεταφοράς</text:span></text:p>
      <text:p text:style-name="P651"><text:span text:style-name="T651_1">Υποχρέωση<text:s/>συμπλήρωσης</text:span></text:p>
      <text:p text:style-name="P652"><text:span text:style-name="T652_1">Συμπληρώνεται<text:s/></text:span><text:span text:style-name="T652_2">είτε<text:s/>σε<text:s/>επίπεδο<text:s/>διασάφησης,<text:s/>είτε<text:s/>σε<text:s/>επίπεδο<text:s/>είδους,<text:s/>σε<text:s/>όλους<text:s/>τους<text:s/>τρόπους<text:s/>μεταφοράς<text:s/>και<text:s/>στις<text:s/>ταχυμεταφορές.<text:s/></text:span><text:span text:style-name="T652_3">Κατά<text:s/>την<text:s/>ηλεκτρονική<text:s/>υποβολή<text:s/></text:span><text:span text:style-name="T652_4">όταν<text:s/>συμπληρώνεται<text:s/>σε<text:s/>επίπεδο<text:s/>διασάφησης,<text:s/>δεν<text:s/>συμπληρώνεται<text:s/>σε<text:s/>επίπεδο<text:s/>είδους</text:span></text:p>
      <text:p text:style-name="P653"><text:span text:style-name="T653_1">Τρόπος<text:s/>συμπλήρωσης</text:span></text:p>
      <text:p text:style-name="P654"><text:span text:style-name="T654_1">Συμπληρώνεται<text:s/></text:span><text:span text:style-name="T654_2">αναλόγως<text:s/>ένας<text:s/>εκ<text:s/>των<text:s/>κατωτέρω<text:s/>κωδικών:</text:span></text:p>
      <text:p text:style-name="P655"><text:span text:style-name="T655_1">A<text:s/></text:span><text:span text:style-name="T655_2">:<text:s/>Πληρωμή<text:s/>τοις<text:s/>μετρητοίς</text:span></text:p>
      <text:p text:style-name="P656"><text:span text:style-name="T656_1">B<text:s/></text:span><text:span text:style-name="T656_2">:<text:s/>Πληρωμή<text:s/>με<text:s/>πιστωτική<text:s/>κάρτα</text:span></text:p>
      <text:p text:style-name="P657"><text:span text:style-name="T657_1">C<text:s/></text:span><text:span text:style-name="T657_2">:<text:s/>Πληρωμή<text:s/>με<text:s/>επιταγή</text:span></text:p>
      <text:p text:style-name="P658"><text:span text:style-name="T658_1">D<text:s/></text:span><text:span text:style-name="T658_2">:<text:s/>Άλλοι<text:s/>τρόποι<text:s/>πληρωμής<text:s/>(π.χ.<text:s/>με<text:s/>απευθείας<text:s/>χρέωση<text:s/>σε<text:s/>λογαριασμό<text:s/>μετρητών)</text:span></text:p>
      <text:p text:style-name="P659"><text:span text:style-name="T659_1">H<text:s/></text:span><text:span text:style-name="T659_2">:<text:s/>Ηλεκτρονική<text:s/>μεταφορά<text:s/>κεφαλαίων</text:span></text:p>
      <text:p text:style-name="P660"><text:span text:style-name="T660_1">Y<text:s/></text:span><text:span text:style-name="T660_2">:<text:s/>Ανοιχτός<text:s/>λογαριασμός<text:s/>με<text:s/>το<text:s/>μεταφορέα</text:span></text:p>
      <text:p text:style-name="P661"><text:span text:style-name="T661_1">Z<text:s/></text:span><text:span text:style-name="T661_2">:<text:s/>Δεν<text:s/>προπληρώνεται</text:span></text:p>
      <text:p text:style-name="P662"><text:span text:style-name="T662_1">Η<text:s/>πληροφορία<text:s/>αυτή<text:s/>παρέχεται<text:s/></text:span><text:span text:style-name="T662_2">μόνον<text:s/>εφόσον<text:s/>είναι<text:s/>διαθέσιμη</text:span><text:span text:style-name="T662_3">.</text:span></text:p>
      <text:p text:style-name="P663"><text:span text:style-name="T663_1">Ημερομηνία<text:s/>διασάφησης</text:span></text:p>
      <text:p text:style-name="P664"><text:span text:style-name="T664_1">Τρόπος<text:s/>συμπλήρωσης</text:span></text:p>
      <text:p text:style-name="P665"><text:span text:style-name="T665_1">Σημειώνεται<text:s/>σε<text:s/>επίπεδο<text:s/>διασάφησης<text:s/>ο<text:s/>τόπος,<text:s/>η<text:s/>ημερομηνία,<text:s/>το<text:s/>ονοματεπώνυμο<text:s/>του<text:s/>προσώπου<text:s/>που<text:s/>υποβάλλει<text:s/>την<text:s/>συνοπτική<text:s/>διασάφηση<text:s/>εισόδου<text:s/>ή<text:s/>του<text:s/>αντιπροσώπου<text:s/>του<text:s/>και<text:s/>τίθεται<text:s/>η<text:s/>υπογραφή<text:s/>αυτού.</text:span></text:p>
      <text:p text:style-name="P666"><text:span text:style-name="T666_1">Κατά<text:s/>την<text:s/>ηλεκτρονική<text:s/>υποβολή<text:s/></text:span><text:span text:style-name="T666_2">η<text:s/>ημερομηνία<text:s/>κατάθεσης<text:s/>της<text:s/>συνοπτικής<text:s/>διασάφησης<text:s/>εισόδου,<text:s/>παράγεται<text:s/>αυτόματα<text:s/>από<text:s/>το<text:s/>πληροφορικό<text:s/>σύστημα.</text:span></text:p>
      <text:p text:style-name="P667"><text:span text:style-name="T667_1">Υπογραφή/<text:s/>Επικύρωση</text:span></text:p>
      <text:p text:style-name="P668"><text:span text:style-name="T668_1">Τρόπος<text:s/>συμπλήρωσης</text:span></text:p>
      <text:p text:style-name="P669"><text:span text:style-name="T669_1">Σημειώνεται<text:s/>σε<text:s/>επίπεδο<text:s/>διασάφησης</text:span></text:p>
      <text:p text:style-name="P670"><text:span text:style-name="T670_1">Στην<text:s/>περίπτωση<text:s/></text:span><text:span text:style-name="T670_2">ηλεκτρονικής<text:s/>υποβολής<text:s/></text:span><text:span text:style-name="T670_3">και<text:s/>έως<text:s/>της<text:s/>νομοθετικής<text:s/>ρύθμισης<text:s/>του<text:s/>εν<text:s/>λόγω<text:s/>θέματος,<text:s/>η<text:s/>υπογραφή/επικύρωση<text:s/>πραγματοποιείται<text:s/>με<text:s/>βάση<text:s/>το<text:s/>όνομα<text:s/>χρήστη<text:s/>(username)<text:s/>και<text:s/>τον<text:s/>κωδικό<text:s/>πρόσβασης<text:s/>(password).</text:span></text:p>
      <text:p text:style-name="P671"><text:span text:style-name="T671_1">Στην<text:s/>περίπτωση<text:s/></text:span><text:span text:style-name="T671_2">γραπτής<text:s/>υποβολής</text:span><text:span text:style-name="T671_3">,<text:s/>όπου<text:s/>προβλέπεται,<text:s/></text:span><text:span text:style-name="T671_4">υπογράφεται<text:s/></text:span><text:span text:style-name="T671_5">από<text:s/>το<text:s/>πρόσωπο<text:s/>που<text:s/>καταθέτει<text:s/>τη<text:s/>συνοπτική<text:s/>διασάφηση,<text:s/>κατ΄<text:s/>αναλογία<text:s/>με<text:s/>τη<text:s/>θέση<text:s/>54<text:s/>του<text:s/>ΕΔΕ.</text:span></text:p>
      <text:p text:style-name="P672"><text:span text:style-name="T672_1">Ένδειξη<text:s/>άλλης<text:s/>ειδικήςπερίστασης</text:span></text:p>
      <text:p text:style-name="P673"><text:span text:style-name="T673_1">Υποχρέωση<text:s/>συμπλήρωσης</text:span></text:p>
      <text:p text:style-name="P674"><text:span text:style-name="T674_1">Το<text:s/>στοιχείο<text:s/>αυτό<text:s/>πρέπει<text:s/>να<text:s/>παρέχεται<text:s/>σε<text:s/>επίπεδο<text:s/>διασάφησης<text:s/>μόνον<text:s/>εφόσον<text:s/>το<text:s/>πρόσωπο<text:s/>που<text:s/>υποβάλλει<text:s/>τη<text:s/>συνοπτική<text:s/>διασάφηση<text:s/>εισόδου<text:s/>επικαλείται<text:s/>όφελος<text:s/>από<text:s/>ειδική<text:s/>περίσταση<text:s/>διαφορετική<text:s/>από<text:s/>αυτές<text:s/>που<text:s/>αναφέρονται<text:s/>στον<text:s/>πίνακα<text:s/>1<text:s/>του<text:s/>παραρτήματος<text:s/>30Α<text:s/>των<text:s/>ΔΕΚΤΚ<text:s/>και<text:s/>θέλει<text:s/>να<text:s/>πραγματοποιήσει<text:s/>την<text:s/>υποβολή<text:s/>της<text:s/>συνοπτικής<text:s/>διασάφησης<text:s/>εισόδου<text:s/>σύμφωνα<text:s/>με<text:s/>το<text:s/>περιεχόμενο<text:s/>των<text:s/>εν<text:s/>λόγω<text:s/>πινάκων<text:s/>(<text:s/>όχι<text:s/>του<text:s/>πίνακα<text:s/>1<text:s/>).</text:span></text:p>
      <text:p text:style-name="P675"><text:span text:style-name="T675_1">Τρόπος<text:s/>συμπλήρωσης</text:span></text:p>
      <text:p text:style-name="P676"><text:span text:style-name="T676_1">Σημειώνεται<text:s/>:</text:span></text:p>
      <text:p text:style-name="P677"><text:span text:style-name="T677_1">A<text:s/></text:span><text:span text:style-name="T677_2">:<text:s/>Ταχυδρομικές<text:s/>αποστολές<text:s/>και<text:s/>ταχυμεταφορές</text:span></text:p>
      <text:p text:style-name="P678"><text:span text:style-name="T678_1">B<text:s/></text:span><text:span text:style-name="T678_2">:<text:s/>Εφοδιασμοί<text:s/>πλοίων<text:s/>και<text:s/>αεροσκαφών</text:span></text:p>
      <text:p text:style-name="P679"><text:span text:style-name="T679_1">C<text:s/></text:span><text:span text:style-name="T679_2">:<text:s/>Οδικές<text:s/>μεταφορές</text:span></text:p>
      <text:p text:style-name="P680"><text:span text:style-name="T680_1">D<text:s/></text:span><text:span text:style-name="T680_2">:<text:s/>Σιδηροδρομικές<text:s/>μεταφορές</text:span></text:p>
      <text:p text:style-name="P681"><text:span text:style-name="T681_1">E<text:s/></text:span><text:span text:style-name="T681_2">:<text:s/>Εγκεκριμένοι<text:s/>οικονομικοί<text:s/>φορείς<text:s/>(ΑΕΟ)</text:span></text:p>
      <text:p text:style-name="P682"><text:span text:style-name="T682_1">Κωδικός<text:s/>τελωνείου/ων<text:s/>επόμενηςεισόδου</text:span></text:p>
      <text:p text:style-name="P683"><text:span text:style-name="T683_1">Υποχρέωση<text:s/>συμπλήρωσης</text:span></text:p>
      <text:p text:style-name="P684"><text:span text:style-name="T684_1">Συμπληρώνεται<text:s/></text:span><text:span text:style-name="T684_2">σε<text:s/>επίπεδο<text:s/>πληροφοριών<text:s/>μεταφοράς<text:s/>(</text:span><text:span text:style-name="T684_3">κατά<text:s/>την<text:s/>ηλεκτρονική<text:s/>υποβολή<text:s/>σε<text:s/>επίπεδο<text:s/>διασάφησης</text:span><text:span text:style-name="T684_4">)<text:s/>υποχρεωτικά<text:s/>στην<text:s/>περίπτωση<text:s/>που<text:s/>ορισμένα<text:s/>εμπορεύματα<text:s/>προορίζονται<text:s/>να<text:s/>μεταφερθούν<text:s/>σε<text:s/>επόμενα<text:s/>τελωνεία<text:s/>εισόδου.</text:span></text:p>
      <text:p text:style-name="P685"><text:span text:style-name="T685_1">Τρόπος<text:s/>συμπλήρωσης</text:span></text:p>
      <text:p text:style-name="P686"><text:span text:style-name="T686_1">Συμπληρώνεται<text:s/></text:span><text:span text:style-name="T686_2">ο<text:s/>κωδικός<text:s/>του/των<text:s/>τελωνείου/ων<text:s/>επόμενης<text:s/>εισόδου<text:s/>στο<text:s/>τελωνειακό<text:s/>έδαφος<text:s/>της<text:s/>κοινότητας.<text:s/>Οι<text:s/>κωδικοί<text:s/>των<text:s/>τελωνείων<text:s/>αναφέρονται<text:s/>στο<text:s/>παράρτημα<text:s/>38<text:s/>των<text:s/>ΔΕΚΤΚ<text:s/>(θέση<text:s/>29<text:s/>του<text:s/>Ε.Δ.Ε.)<text:s/>Ο<text:s/>εν<text:s/>λόγω<text:s/>κωδικός<text:s/>πρέπει<text:s/>να<text:s/>παρέχεται<text:s/>όταν<text:s/>η<text:s/>μεταφορά<text:s/>είναι<text:s/>θαλάσσια,<text:s/>αεροπορική,<text:s/>ή<text:s/>πραγματοποιείται<text:s/>με<text:s/>εσωτερικά<text:s/>πλωτά<text:s/>μέσα</text:span></text:p>
      <text:p text:style-name="P687"><text:span text:style-name="T687_1">ΠΑΡΑΡΤΗΜΑ<text:s/>ΙΙ</text:span></text:p>
      <text:p text:style-name="P688"><text:span text:style-name="T688_1">Συμπλήρωση<text:s/>των<text:s/>στοιχείων<text:s/>Αιτήματος<text:s/>Εκτροπής</text:span></text:p>
      <text:p text:style-name="P689"><text:span text:style-name="T689_1">Ακολούθως,<text:s/>παρατίθενται<text:s/>λεπτομερείς<text:s/>οδηγίες<text:s/>συμπλήρωσης<text:s/>του<text:s/>αιτήματος<text:s/>εκτροπής,<text:s/>ανά<text:s/>πεδίο</text:span></text:p>
      <text:p text:style-name="P690"><text:span text:style-name="T690_1">Τρόπος<text:s/>μεταφοράς<text:s/>στα<text:s/>σύνορα</text:span></text:p>
      <text:p text:style-name="P691"><text:span text:style-name="T691_1">Υποχρέωση<text:s/>συμπλήρωσης</text:span></text:p>
      <text:p text:style-name="P692"><text:span text:style-name="T692_1">Κατά<text:s/>την<text:s/>ηλεκτρονική<text:s/>υποβολή<text:s/></text:span><text:span text:style-name="T692_2">του<text:s/>αιτήματος<text:s/>εκτροπής,<text:s/>το<text:s/>στοιχείο<text:s/>αυτό<text:s/>παρέχεται<text:s/>υποχρεωτικά<text:s/>σε<text:s/>επίπεδο<text:s/></text:span><text:span text:style-name="T692_3">διασάφησης</text:span><text:span text:style-name="T692_4">.</text:span></text:p>
      <text:p text:style-name="P693"><text:span text:style-name="T693_1">Τρόπος<text:s/>συμπλήρωσης</text:span></text:p>
      <text:p text:style-name="P694"><text:span text:style-name="T694_1">Σημειώνεται<text:s/>ένας<text:s/>από<text:s/>τους<text:s/>ακόλουθους<text:s/>κωδικούς<text:s/>που<text:s/>προβλέπονται<text:s/>για<text:s/>τον<text:s/>τρόπο<text:s/>μεταφοράς<text:s/>που<text:s/>αντιστοιχεί<text:s/>στο<text:s/>ενεργό<text:s/>μέσο<text:s/>μεταφοράς<text:s/>με<text:s/>το<text:s/>οποίο<text:s/>τα<text:s/>εμπορεύματα<text:s/>πρόκειται<text:s/>να<text:s/>εισέλθουν<text:s/>στο<text:s/>τελωνειακό<text:s/>έδαφος<text:s/>της<text:s/>Κοινότητας.</text:span></text:p>
      <table:table table:style-name="Table6">
        <table:table-column table:style-name="Column15"/>
        <table:table-column table:style-name="Column16"/>
        <table:table-row table:style-name="Row21">
          <table:table-cell table:style-name="Cell49">
            <text:p text:style-name="P695"><text:span text:style-name="T695_1">Κωδικός</text:span></text:p>
          </table:table-cell>
          <table:table-cell table:style-name="Cell50">
            <text:p text:style-name="P696"><text:span text:style-name="T696_1">Είδος</text:span></text:p>
          </table:table-cell>
        </table:table-row>
        <table:table-row table:style-name="Row22">
          <table:table-cell table:style-name="Cell51">
            <text:p text:style-name="P697"><text:span text:style-name="T697_1">1</text:span></text:p>
          </table:table-cell>
          <table:table-cell table:style-name="Cell52">
            <text:p text:style-name="P698"><text:span text:style-name="T698_1">Θαλάσσια<text:s/>μεταφορά</text:span></text:p>
          </table:table-cell>
        </table:table-row>
        <table:table-row table:style-name="Row23">
          <table:table-cell table:style-name="Cell53">
            <text:p text:style-name="P699"><text:span text:style-name="T699_1">2</text:span></text:p>
          </table:table-cell>
          <table:table-cell table:style-name="Cell54">
            <text:p text:style-name="P700"><text:span text:style-name="T700_1">Σιδηροδρομική<text:s/>μεταφορά</text:span></text:p>
          </table:table-cell>
        </table:table-row>
        <table:table-row table:style-name="Row24">
          <table:table-cell table:style-name="Cell55">
            <text:p text:style-name="P701"><text:span text:style-name="T701_1">3</text:span></text:p>
          </table:table-cell>
          <table:table-cell table:style-name="Cell56">
            <text:p text:style-name="P702"><text:span text:style-name="T702_1">Οδική<text:s/>μεταφορά</text:span></text:p>
          </table:table-cell>
        </table:table-row>
        <table:table-row table:style-name="Row25">
          <table:table-cell table:style-name="Cell57">
            <text:p text:style-name="P703"><text:span text:style-name="T703_1">4</text:span></text:p>
          </table:table-cell>
          <table:table-cell table:style-name="Cell58">
            <text:p text:style-name="P704"><text:span text:style-name="T704_1">Αεροπορική<text:s/>μεταφορά</text:span></text:p>
          </table:table-cell>
        </table:table-row>
        <table:table-row table:style-name="Row26">
          <table:table-cell table:style-name="Cell59">
            <text:p text:style-name="P705"><text:span text:style-name="T705_1">7</text:span></text:p>
          </table:table-cell>
          <table:table-cell table:style-name="Cell60">
            <text:p text:style-name="P706"><text:span text:style-name="T706_1">Μεταφορά<text:s/>με<text:s/>σταθερές<text:s/>εγκαταστάσεις<text:s/>μεταφορών</text:span></text:p>
          </table:table-cell>
        </table:table-row>
        <table:table-row table:style-name="Row27">
          <table:table-cell table:style-name="Cell61">
            <text:p text:style-name="P707"><text:span text:style-name="T707_1">8</text:span></text:p>
          </table:table-cell>
          <table:table-cell table:style-name="Cell62">
            <text:p text:style-name="P708"><text:span text:style-name="T708_1">Εσωτερικές<text:s/>πλωτές<text:s/>μεταφορές</text:span></text:p>
          </table:table-cell>
        </table:table-row>
        <table:table-row table:style-name="Row28">
          <table:table-cell table:style-name="Cell63">
            <text:p text:style-name="P709"><text:span text:style-name="T709_1">9</text:span></text:p>
          </table:table-cell>
          <table:table-cell table:style-name="Cell64">
            <text:p text:style-name="P710"><text:span text:style-name="T710_1">Μεταφορά<text:s/>με<text:s/>αυτοκίνηση</text:span></text:p>
          </table:table-cell>
        </table:table-row>
      </table:table>
      <text:p text:style-name="P711"><text:span text:style-name="T711_1">Στην<text:s/>περίπτωση<text:s/></text:span><text:span text:style-name="T711_2">συνδυασμένης<text:s/>μεταφοράς<text:s/>ή<text:s/>χρήσης<text:s/>περισσότερων<text:s/>του<text:s/>ενός<text:s/>μεταφορικών<text:s/>μέσων</text:span><text:span text:style-name="T711_3">,<text:s/>το<text:s/>ενεργό<text:s/>μέσο<text:s/>μεταφοράς<text:s/>είναι<text:s/>εκείνο<text:s/>που<text:s/>εξασφαλίζει<text:s/>τη<text:s/>μετακίνηση<text:s/>του<text:s/>συνόλου.<text:s/>Για<text:s/>παράδειγμα<text:s/>σε<text:s/>περίπτωση<text:s/>φορτηγού<text:s/>επί<text:s/>πλοίου,<text:s/>το<text:s/>ενεργό<text:s/>μέσο<text:s/>μεταφοράς<text:s/>είναι<text:s/>το<text:s/>πλοίο.<text:s/>Σε<text:s/>περίπτωση<text:s/>ρυμουλκού<text:s/>και<text:s/>ρυμουλκούμενου,<text:s/>το<text:s/>ενεργό<text:s/>μέσο<text:s/>μεταφοράς<text:s/>είναι<text:s/>το<text:s/>ρυμουλκό.</text:span></text:p>
      <text:p text:style-name="P712"><text:span text:style-name="T712_1">Στην<text:s/>περίπτωση<text:s/></text:span><text:span text:style-name="T712_2">αερομεταφερόμενου<text:s/>φορτίου,<text:s/>το<text:s/>οποίο<text:s/>μεταφέρεται<text:s/>με<text:s/>άλλο<text:s/>τρόπο<text:s/>μεταφοράς,<text:s/>πλην<text:s/>της<text:s/>αεροπορικής<text:s/>μεταφοράς</text:span><text:span text:style-name="T712_3">,<text:s/>δηλώνεται<text:s/>ο<text:s/>άλλος<text:s/>τρόπος<text:s/>μεταφοράς.<text:s/>Για<text:s/>παράδειγμα<text:s/>σε<text:s/>περίπτωση<text:s/>αεροπορικού<text:s/>φορτίου<text:s/>που<text:s/>μεταφέρεται<text:s/>με<text:s/>φορτηγό,<text:s/>το<text:s/>ενεργό<text:s/>μέσο<text:s/>μεταφοράς<text:s/>είναι<text:s/>το<text:s/>φορτηγό<text:s/>και<text:s/>ο<text:s/>τρόπος<text:s/>μεταφοράς<text:s/>που<text:s/>πρέπει<text:s/>να<text:s/>δηλωθεί<text:s/>στη<text:s/>περίπτωση<text:s/>αυτή<text:s/>είναι<text:s/>η<text:s/>«οδική<text:s/>μεταφορά».</text:span></text:p>
      <text:p text:style-name="P713"><text:span text:style-name="T713_1">Πρόσωπο<text:s/>που<text:s/>υποβάλλει<text:s/>τοαίτημα<text:s/>εκτροπής</text:span></text:p>
      <text:p text:style-name="P714"><text:span text:style-name="T714_1">Υποχρέωση<text:s/>συμπλήρωσης</text:span></text:p>
      <text:p text:style-name="P715"><text:span text:style-name="T715_1">Κατά<text:s/>την<text:s/>ηλεκτρονική<text:s/>υποβολή<text:s/></text:span><text:span text:style-name="T715_2">του<text:s/>αιτήματος<text:s/>εκτροπής<text:s/>το<text:s/>στοιχείο<text:s/>αυτό<text:s/>παρέχεται<text:s/>υποχρεωτικά<text:s/>σε<text:s/>επίπεδο<text:s/>διασάφησης.</text:span></text:p>
      <text:p text:style-name="P716"><text:span text:style-name="T716_1">Τρόπος<text:s/>συμπλήρωσης</text:span></text:p>
      <text:p text:style-name="P717"><text:span text:style-name="T717_1">Συμπληρώνεται<text:s/></text:span><text:span text:style-name="T717_2">ο<text:s/>μοναδικός<text:s/>αριθμός<text:s/>αναγνώρισης<text:s/>EORI<text:s/>του<text:s/>μεταφορέα<text:s/>όπως<text:s/>προσδιορίζεται<text:s/>στο<text:s/>άρθρο<text:s/>1<text:s/>σημείο<text:s/>16<text:s/>των<text:s/>ΔΕΚΤΚ.</text:span></text:p>
      <text:p text:style-name="P718"><text:span text:style-name="T718_1">Ημερομηνία<text:s/>και<text:s/>ώρα<text:s/>άφιξης<text:s/>στονπρώτο<text:s/>τόπο<text:s/>άφιξης<text:s/>στοτελωνειακό<text:s/>έδαφος</text:span></text:p>
      <text:p text:style-name="P719"><text:span text:style-name="T719_1">Υποχρέωση<text:s/>συμπλήρωσης</text:span></text:p>
      <text:p text:style-name="P720"><text:span text:style-name="T720_1">Κατά<text:s/>την<text:s/>ηλεκτρονική<text:s/>υποβολή<text:s/></text:span><text:span text:style-name="T720_2">του<text:s/>αιτήματος<text:s/>εκτροπής,<text:s/>το<text:s/>στοιχείο<text:s/>αυτό<text:s/>παρέχεται<text:s/>σε<text:s/>επίπεδο<text:s/>διασάφησης.</text:span></text:p>
      <text:p text:style-name="P721"><text:span text:style-name="T721_1">Τρόπος<text:s/>συμπλήρωσης</text:span></text:p>
      <text:p text:style-name="P722"><text:span text:style-name="T722_1">Συμπληρώνεται<text:s/></text:span><text:span text:style-name="T722_2">οκταψήφιος<text:s/>κωδικός<text:s/>που<text:s/>έχει<text:s/>την<text:s/>μορφή<text:s/>YYYYMMDDHH,<text:s/>όπου:</text:span></text:p>
      <text:p text:style-name="P723"><text:span text:style-name="T723_1">YYYY<text:s/>=<text:s/>έτος</text:span></text:p>
      <text:p text:style-name="P724"><text:span text:style-name="T724_1">MM<text:s/>=<text:s/>μήνας</text:span></text:p>
      <text:p text:style-name="P725"><text:span text:style-name="T725_1">DD<text:s/>=<text:s/>ημέρα</text:span></text:p>
      <text:p text:style-name="P726"><text:span text:style-name="T726_1">ΜRN</text:span></text:p>
      <text:p text:style-name="P727"><text:span text:style-name="T727_1">Υποχρέωση<text:s/>συμπλήρωσης</text:span></text:p>
      <text:p text:style-name="P728"><text:span text:style-name="T728_1">Κατά<text:s/>την<text:s/>ηλεκτρονική<text:s/>υποβολή<text:s/></text:span><text:span text:style-name="T728_2">του<text:s/>αιτήματος<text:s/>εκτροπής,<text:s/></text:span><text:span text:style-name="T728_3">συμπληρώνεται<text:s/></text:span><text:span text:style-name="T728_4">σε<text:s/>επίπεδο<text:s/>διασάφησης<text:s/>με<text:s/>ανάλυση<text:s/>των<text:s/>στοιχείων<text:s/>σε<text:s/>επίπεδο<text:s/>είδους.<text:s/>Ο<text:s/>εν<text:s/>λόγω<text:s/>αριθμός<text:s/>αναφοράς<text:s/>κίνησης<text:s/>παρέχεται<text:s/>όταν<text:s/>δεν<text:s/>συμπληρώνονται<text:s/>τα<text:s/>ακόλουθα<text:s/>στοιχεία:</text:span></text:p>
      <text:p text:style-name="P729"><text:span text:style-name="T729_1">α)</text:span><text:span text:style-name="T729_2"><text:tab/></text:span><text:span text:style-name="T729_3">αναγνώριση<text:s/>του<text:s/>μεταφορικού<text:s/>μέσου<text:s/>που<text:s/>διέρχεται<text:s/>τα<text:s/>σύνορα<text:s/>και</text:span></text:p>
      <text:p text:style-name="P730"><text:span text:style-name="T730_1">β)</text:span><text:span text:style-name="T730_2"><text:tab/></text:span><text:span text:style-name="T730_3">ημερομηνία<text:s/>και<text:s/>ώρα<text:s/>άφιξης<text:s/>στον<text:s/>πρώτο<text:s/>τόπο<text:s/>άφιξης<text:s/>στο<text:s/>τελωνειακό<text:s/>έδαφος.</text:span></text:p>
      <text:p text:style-name="P731"><text:span text:style-name="T731_1">Επισημαίνεται<text:s/>ότι<text:s/>όταν<text:s/>τα<text:s/>ανωτέρω<text:s/>στοιχεία<text:s/>α)<text:s/>και<text:s/>β)<text:s/>συμπληρώνονται,<text:s/>στην<text:s/>υποβολή<text:s/>αιτήματος<text:s/>εκτροπής<text:s/>πρέπει<text:s/>να<text:s/>περιλαμβάνουν<text:s/>τα<text:s/>ίδια<text:s/>δεδομένα<text:s/>που<text:s/>περιλαμβάνονται<text:s/>στην<text:s/>συνοπτική<text:s/>διασάφηση<text:s/>εισόδου.</text:span></text:p>
      <text:p text:style-name="P732"><text:span text:style-name="T732_1">Τρόπος<text:s/>συμπλήρωσης</text:span></text:p>
      <text:p text:style-name="P733"><text:span text:style-name="T733_1">Συμπληρώνεται<text:s/>ο<text:s/>αριθμός<text:s/>αναφοράς<text:s/>κίνησης<text:s/>και<text:s/>ο<text:s/>αριθμός<text:s/>είδους<text:s/>που<text:s/>έχει<text:s/>λάβει<text:s/>η<text:s/>σχετική<text:s/>συνοπτική<text:s/>διασάφηση<text:s/>εισόδου.</text:span></text:p>
      <text:p text:style-name="P734"><text:span text:style-name="T734_1">Αναγνώριση<text:s/>του<text:s/>μεταφορικούμέσου<text:s/>που<text:s/>διέρχεται<text:s/>τα<text:s/>σύνορα</text:span></text:p>
      <text:p text:style-name="P735"><text:span text:style-name="T735_1">Υποχρέωση<text:s/>συμπλήρωσης</text:span></text:p>
      <text:p text:style-name="P736"><text:span text:style-name="T736_1">Κατά<text:s/>την<text:s/>ηλεκτρονική<text:s/>υποβολή<text:s/></text:span><text:span text:style-name="T736_2">του<text:s/>αιτήματος<text:s/>εκτροπής,<text:s/></text:span><text:span text:style-name="T736_3">συμπληρώνεται<text:s/></text:span><text:span text:style-name="T736_4">σε<text:s/>επίπεδο<text:s/>διασάφησης.</text:span></text:p>
      <text:p text:style-name="P737"><text:span text:style-name="T737_1">Τρόπος<text:s/>συμπλήρωσης</text:span></text:p>
      <text:p text:style-name="P738"><text:span text:style-name="T738_1">Η<text:s/>εν<text:s/>λόγω<text:s/>πληροφορία<text:s/>λαμβάνει<text:s/>την<text:s/>μορφή<text:s/>του<text:s/>αριθμού<text:s/>αναγνώρισης<text:s/>ΙΜΟ<text:s/>του<text:s/>πλοίου,<text:s/>του<text:s/>κωδικού<text:s/>ΕΝΙ<text:s/>ή<text:s/>του<text:s/>αριθμού<text:s/>πτήσεως<text:s/>ΙΑΤΑ<text:s/>για<text:s/>τις<text:s/>θαλάσσιες,<text:s/>εσωτερικές<text:s/>πλωτές<text:s/>ή<text:s/>αεροπορικές<text:s/>μεταφορές<text:s/>αντίστοιχα.</text:span></text:p>
      <text:p text:style-name="P739"><text:span text:style-name="T739_1">Σε<text:s/>περίπτωση<text:s/>αεροπορικής<text:s/>μεταφοράς,<text:s/>όταν<text:s/>ο<text:s/>φορέας<text:s/>εκμετάλλευσης<text:s/>του<text:s/>αεροσκάφους<text:s/>μεταφέρει<text:s/>εμπορεύματα<text:s/>και<text:s/>η<text:s/>μεταφορά<text:s/>γίνεται<text:s/>στα<text:s/>πλαίσια<text:s/>μιας<text:s/>ρύθμισης<text:s/>συνεκμετάλλευσης<text:s/>με<text:s/>εταίρους,<text:s/>θα<text:s/>χρησιμοποιούνται<text:s/>όλοι<text:s/>οι<text:s/>αριθμοί<text:s/>πτήσεων<text:s/>των<text:s/>εταίρων<text:s/>συνεκμετάλλευσης.</text:span></text:p>
      <text:p text:style-name="P740"><text:span text:style-name="T740_1">Κωδικός<text:s/>χώρας<text:s/>του<text:s/>δηλωθέντοςπρώτου<text:s/>τελωνείου<text:s/>εισόδου</text:span></text:p>
      <text:p text:style-name="P741"><text:span text:style-name="T741_1">Υποχρέωση<text:s/>συμπλήρωσης</text:span></text:p>
      <text:p text:style-name="P742"><text:span text:style-name="T742_1">Κατά<text:s/>την<text:s/>ηλεκτρονική<text:s/>υποβολή<text:s/></text:span><text:span text:style-name="T742_2">του<text:s/>αιτήματος<text:s/>εκτροπής,<text:s/></text:span><text:span text:style-name="T742_3">συμπληρώνεται<text:s/></text:span><text:span text:style-name="T742_4">σε<text:s/>επίπεδο<text:s/>διασάφησης.</text:span></text:p>
      <text:p text:style-name="P743"><text:span text:style-name="T743_1">Τρόπος<text:s/>συμπλήρωσης</text:span></text:p>
      <text:p text:style-name="P744"><text:span text:style-name="T744_1">Συμπληρώνονται<text:s/></text:span><text:span text:style-name="T744_2">οι<text:s/>κωδικοί<text:s/>που<text:s/>προβλέπονται<text:s/>στο<text:s/>παράρτημα<text:s/>38<text:s/>των<text:s/>ΔΕΚΤΚ<text:s/>για<text:s/>την<text:s/>θέση<text:s/>2<text:s/>του<text:s/>ΕΔΕ.</text:span></text:p>
      <text:p text:style-name="P745"><text:span text:style-name="T745_1">Αριθμός<text:s/>είδους</text:span></text:p>
      <text:p text:style-name="P746"><text:span text:style-name="T746_1">Υποχρέωση<text:s/>συμπλήρωσης</text:span></text:p>
      <text:p text:style-name="P747"><text:span text:style-name="T747_1">Συμπληρώνεται<text:s/></text:span><text:span text:style-name="T747_2">σε<text:s/>επίπεδο<text:s/>είδους.</text:span></text:p>
      <text:p text:style-name="P748"><text:span text:style-name="T748_1">Τρόπος<text:s/>συμπλήρωσης</text:span></text:p>
      <text:p text:style-name="P749"><text:span text:style-name="T749_1">Συμπληρώνεται<text:s/></text:span><text:span text:style-name="T749_2">ο<text:s/>αύξων<text:s/>αριθμός<text:s/>κάθε<text:s/>είδους<text:s/>σε<text:s/>σχέση<text:s/>με<text:s/>το<text:s/>συνολικό<text:s/>αριθμό<text:s/>των<text:s/>ειδών<text:s/>που<text:s/>έχουν<text:s/>δηλωθεί<text:s/>σε<text:s/>επίπεδο<text:s/>διασάφησης<text:s/>(αριθμός<text:s/>ειδών),<text:s/>αρχίζοντας<text:s/>από<text:s/>το<text:s/>1<text:s/>για<text:s/>το<text:s/>πρώτο<text:s/>είδος<text:s/>και<text:s/>αυξάνοντας<text:s/>την<text:s/>αρίθμηση<text:s/>κατά<text:s/>1<text:s/>για<text:s/>κάθε<text:s/>επόμενο<text:s/>είδος.<text:s/>Όταν<text:s/>παρέχεται<text:s/>ο<text:s/>αριθμός<text:s/>MRN<text:s/>και<text:s/>το<text:s/>αίτημα<text:s/>εκτροπής<text:s/>δεν<text:s/>αφορά<text:s/>σε<text:s/>όλα<text:s/>τα<text:s/>είδη<text:s/>εμπορευμάτων<text:s/>μιας<text:s/>συνοπτικής<text:s/>διασάφησης<text:s/>εισόδου,<text:s/>το<text:s/>πρόσωπο<text:s/>που<text:s/>υποβάλλει<text:s/>το<text:s/>αίτημα<text:s/>εκτροπής<text:s/>παρέχει<text:s/>τους<text:s/>σχετικούς<text:s/>αριθμούς<text:s/>ειδών<text:s/>που<text:s/>έχουν<text:s/>αποδοθεί<text:s/>στα<text:s/>εμπορεύματα<text:s/>στην<text:s/>αρχική<text:s/>συνοπτική<text:s/>διασάφηση<text:s/>εισόδου.</text:span></text:p>
      <text:p text:style-name="P750"><text:span text:style-name="T750_1">Κωδικός<text:s/>πρώτου<text:s/>τόπου<text:s/>άφιξης</text:span></text:p>
      <text:p text:style-name="P751"><text:span text:style-name="T751_1">Υποχρέωση<text:s/>συμπλήρωσης</text:span></text:p>
      <text:p text:style-name="P752"><text:span text:style-name="T752_1">Κατά<text:s/>την<text:s/>ηλεκτρονική<text:s/>υποβολή<text:s/></text:span><text:span text:style-name="T752_2">του<text:s/>αιτήματος<text:s/>εκτροπής,<text:s/></text:span><text:span text:style-name="T752_3">συμπληρώνεται<text:s/></text:span><text:span text:style-name="T752_4">υποχρεωτικά<text:s/>σε<text:s/>επίπεδο<text:s/>διασάφησης.</text:span></text:p>
      <text:p text:style-name="P753"><text:span text:style-name="T753_1">Τρόπος<text:s/>συμπλήρωσης</text:span></text:p>
      <text:p text:style-name="P754"><text:span text:style-name="T754_1">Συμπληρώνεται<text:s/></text:span><text:span text:style-name="T754_2">ο<text:s/>κωδικός<text:s/>τελωνείου<text:s/>η<text:s/>δομή<text:s/>του<text:s/>οποίου<text:s/>καθορίζεται<text:s/>στο<text:s/>παράρτημα<text:s/>38<text:s/>των<text:s/>ΔΕΚΤΚ.<text:s/>Πρόκειται<text:s/>για<text:s/>τον<text:s/>αναγνωριστικό<text:s/>αριθμό<text:s/>του<text:s/>πρώτου<text:s/>δηλωθέντος<text:s/>σημείου<text:s/>άφιξης<text:s/>του<text:s/>μεταφορικού<text:s/>μέσου<text:s/>στο<text:s/>τελωνειακό<text:s/>έδαφος<text:s/>της<text:s/>Κοινότητας.</text:span></text:p>
      <text:p text:style-name="P755"><text:span text:style-name="T755_1">Κωδικός<text:s/>πραγματικού<text:s/>πρώτουτόπου<text:s/>άφιξης</text:span></text:p>
      <text:p text:style-name="P756"><text:span text:style-name="T756_1">Υποχρέωση<text:s/>συμπλήρωσης</text:span></text:p>
      <text:p text:style-name="P757"><text:span text:style-name="T757_1">Κατά<text:s/>την<text:s/>ηλεκτρονική<text:s/>υποβολή<text:s/></text:span><text:span text:style-name="T757_2">του<text:s/>αιτήματος<text:s/>εκτροπής,<text:s/></text:span><text:span text:style-name="T757_3">συμπληρώνεται<text:s/></text:span><text:span text:style-name="T757_4">υποχρεωτικά<text:s/>σε<text:s/>επίπεδο<text:s/>διασάφησης.</text:span></text:p>
      <text:p text:style-name="P758"><text:span text:style-name="T758_1">Τρόπος<text:s/>συμπλήρωσης</text:span></text:p>
      <text:p text:style-name="P759"><text:span text:style-name="T759_1">Συμπληρώνεται<text:s/></text:span><text:span text:style-name="T759_2">ο<text:s/>κωδικός<text:s/>τελωνείου<text:s/>η<text:s/>δομή<text:s/>του<text:s/>οποίου<text:s/>καθορίζεται<text:s/>στο<text:s/>παράρτημα<text:s/>38<text:s/>των<text:s/>ΔΕΚΤΚ.<text:s/>Πρόκειται<text:s/>για<text:s/>τον<text:s/>αναγνωριστικό<text:s/>αριθμό<text:s/>του<text:s/>πρώτου<text:s/>πραγματικού<text:s/>σημείου<text:s/>άφιξης<text:s/>του<text:s/>μεταφορικού<text:s/>μέσου<text:s/>στο<text:s/>τελωνειακό<text:s/>έδαφος<text:s/>της<text:s/>Κοινότητας.</text:span></text:p>
      <text:p text:style-name="P760"><text:span text:style-name="T760_1">ΠΑΡΑΡΤΗΜΑ<text:s/>ΙΙΙ</text:span></text:p>
      <text:p text:style-name="P761"><text:span text:style-name="T761_1">Υπόδειγμα<text:s/>Εντύπου<text:s/>Γνωστοποίησης<text:s/>Άφιξης</text:span></text:p>
      <text:p text:style-name="P762"><text:span text:style-name="T762_1">Μεταφορέας</text:span></text:p>
      <text:p text:style-name="P763"><text:span text:style-name="T763_1">Αριθμός<text:s/>EORI</text:span></text:p>
      <text:p text:style-name="P764"><text:span text:style-name="T764_1">Όνομα</text:span></text:p>
      <text:p text:style-name="P765"><text:span text:style-name="T765_1">Οδός<text:s/>και<text:s/>αριθμός</text:span></text:p>
      <text:p text:style-name="P766"><text:span text:style-name="T766_1">Χώρα</text:span></text:p>
      <text:p text:style-name="P767"><text:span text:style-name="T767_1">hiΤαχ.<text:s/>Κώδικας</text:span></text:p>
      <text:p text:style-name="P768"><text:span text:style-name="T768_1">Πόλη</text:span></text:p>
      <table:table table:style-name="Table7">
        <table:table-column table:style-name="Column17"/>
        <table:table-column table:style-name="Column18"/>
        <table:table-row table:style-name="Row29">
          <table:table-cell table:style-name="Cell65">
            <text:p text:style-name="P769"><text:span text:style-name="T769_1">Κωδ.<text:s/>πραγματικού<text:s/>πρώτου<text:s/>τόπου<text:s/>Άφιξης</text:span></text:p>
            <text:p text:style-name="P770"><text:span text:style-name="T770_1">*Αριθμός<text:s/>Αναφοράς<text:s/>Τελωνείου<text:s/>:</text:span></text:p>
          </table:table-cell>
          <table:table-cell table:style-name="Cell66">
            <text:p text:style-name="P771"><text:span text:style-name="T771_1">Κωδ.<text:s/>δηλωθέντος<text:s/>πρώτου<text:s/>τόπου<text:s/>Άφιξης</text:span></text:p>
            <text:p text:style-name="P772"><text:span text:style-name="T772_1">Αριθμός<text:s/>Αναφοράς<text:s/>Τελωνείου<text:s/>:</text:span></text:p>
          </table:table-cell>
        </table:table-row>
        <table:table-row table:style-name="Row30">
          <table:table-cell table:style-name="Cell67">
            <text:p text:style-name="P773"><text:span text:style-name="T773_1">iΑναγνωριστικό<text:s/>του<text:s/>μεταφορικού<text:s/>μέσου<text:s/>στο<text:s/>πρώτο</text:span></text:p>
            <text:p text:style-name="P774"><text:span text:style-name="T774_1">-iτελωνείο<text:s/>εισόδου:</text:span></text:p>
            <text:p text:style-name="P775"><text:span text:style-name="T775_1">-I</text:span></text:p>
            <text:p text:style-name="P776"><text:span text:style-name="T776_1">ci</text:span></text:p>
          </table:table-cell>
          <table:table-cell table:style-name="Cell68">
            <text:p text:style-name="P777"><text:span text:style-name="T777_1">Αναμενόμενη<text:s/>Ημερομηνία<text:s/>και<text:s/>Ώρα<text:s/>άφιξης<text:s/>στο<text:s/>πρώτο<text:s/>τελωνείο<text:s/>εισόδου<text:s/>:</text:span></text:p>
          </table:table-cell>
        </table:table-row>
        <table:table-row table:style-name="Row31">
          <table:table-cell table:style-name="Cell69">
            <text:p text:style-name="P778"><text:span text:style-name="T778_1">0,,,</text:span></text:p>
            <text:p text:style-name="P779"><text:span text:style-name="T779_1">-J<text:s/>Τρόπος<text:s/>Μεταφοράς<text:s/>στα<text:s/>Σύνορα</text:span></text:p>
            <text:p text:style-name="P780"><text:span text:style-name="T780_1">Κωδικός<text:s/>Τρόπου<text:s/>Μεταφοράς<text:s/>:</text:span></text:p>
            <text:p text:style-name="P781"><text:span text:style-name="T781_1">O</text:span></text:p>
            <text:p text:style-name="P782"><text:span text:style-name="T782_1">C3</text:span></text:p>
            <text:p text:style-name="P783"><text:span text:style-name="T783_1">O</text:span></text:p>
          </table:table-cell>
          <table:table-cell table:style-name="Cell70">
            <text:p text:style-name="P784"><text:span text:style-name="T784_1">Υπογραφή:</text:span></text:p>
            <text:p text:style-name="P785"><text:span text:style-name="T785_1">Ο<text:s/>μεταφορέας</text:span></text:p>
          </table:table-cell>
        </table:table-row>
        <table:table-row table:style-name="Row32">
          <table:table-cell table:style-name="Cell71">
            <text:p text:style-name="P786"><text:span text:style-name="T786_1">^1<text:s/>Ημερομηνία<text:s/>και<text:s/>Ώρα<text:s/>:</text:span></text:p>
          </table:table-cell>
          <table:table-cell table:style-name="Cell72">
            <text:p text:style-name="P787"/>
          </table:table-cell>
        </table:table-row>
        <table:table-row table:style-name="Row33">
          <table:table-cell table:style-name="Cell73">
            <text:p text:style-name="P788"/>
          </table:table-cell>
          <table:table-cell table:style-name="Cell74">
            <text:p text:style-name="P789"><text:span text:style-name="T789_1">Ο<text:s/>αντιπρόσωπος</text:span></text:p>
          </table:table-cell>
        </table:table-row>
      </table:table>
      <text:p text:style-name="P790"><text:span text:style-name="T790_1">ΠΑΡΑΡΤΗΜΑ<text:s/>ΙV</text:span></text:p>
      <text:p text:style-name="P791"><text:span text:style-name="T791_1">Περιγραφή<text:s/>Μηνυμάτων</text:span></text:p>
      <text:p text:style-name="P792"><text:span text:style-name="T792_1">ΥΠΟΒΟΛΗ<text:s/>ΣΥΝΟΠΤΙΚΗΣ<text:s/>ΔΙΑΣΑΦΗΣΗΣ<text:s/>ΕΙΣΟΔΟΥ<text:s/>ΣΤΟ<text:s/>ΠΡΩΤΟ<text:s/>ΤΕΛΩΝΕΙΟ<text:s/>ΕΙΣΟΔΟΥ.</text:span></text:p>
      <text:p text:style-name="P793"><text:span text:style-name="T793_1">Τα<text:s/>μηνύματα<text:s/>που<text:s/>ανταλλάσσονται<text:s/>μεταξύ<text:s/>των<text:s/>τελωνειακών<text:s/>αρχών<text:s/>στο<text:s/>πρώτο<text:s/>τελωνείο<text:s/>εισόδου<text:s/>και<text:s/>των<text:s/>οικονομικών<text:s/>φορέων<text:s/>κατά<text:s/>την<text:s/>υποβολή<text:s/>της<text:s/>συνοπτικής<text:s/>διασάφησης<text:s/>εισόδου<text:s/>είναι<text:s/>τα<text:s/>ακόλουθα:</text:span></text:p>
      <text:p text:style-name="P794"><text:span text:style-name="T794_1">ΙE315<text:s/>–<text:s/>Συνοπτική<text:s/>Διασάφηση<text:s/>Εισόδου</text:span></text:p>
      <text:p text:style-name="P795"><text:span text:style-name="T795_1">Το<text:s/>μήνυμα<text:s/>ΙΕ315<text:s/>αποτελεί<text:s/>την<text:s/>υποβολή<text:s/>της<text:s/>συνοπτικής<text:s/>διασάφησης<text:s/>εισόδου<text:s/>στο<text:s/>πρώτο<text:s/>τελωνείο<text:s/>εισόδου.<text:s/>Το<text:s/>μήνυμα<text:s/>υποβάλλεται<text:s/>από<text:s/>τον<text:s/>μεταφορέα<text:s/>ή<text:s/>τον<text:s/>αντιπρόσωπό<text:s/>του.<text:s/>Με<text:s/>την<text:s/>λήψη<text:s/>του<text:s/>μηνύματος,<text:s/>το<text:s/>ΙCS<text:s/>προωθεί<text:s/>ένα<text:s/>από<text:s/>τα<text:s/>ακόλουθα<text:s/>δύο<text:s/>μηνύματα:</text:span></text:p>
      <text:p text:style-name="P796"><text:span text:style-name="T796_1">IE328<text:s/>–<text:s/>Αποδοχή<text:s/>Συνοπτικής<text:s/>Διασάφησης<text:s/>Εισόδου</text:span></text:p>
      <text:p text:style-name="P797"><text:span text:style-name="T797_1">Το<text:s/>μήνυμα<text:s/>ΙΕ328<text:s/>αποστέλλεται<text:s/>στο<text:s/>πρόσωπο<text:s/>το<text:s/>οποίο<text:s/>έχει<text:s/>υποβάλλει<text:s/>την<text:s/>συνοπτική<text:s/>διασάφηση<text:s/>εισόδου<text:s/>και<text:s/>στον<text:s/>μεταφορέα<text:s/>(εφόσον<text:s/>έχει<text:s/>γνωστοποιηθεί<text:s/>ο<text:s/>αριθμός<text:s/>EORI<text:s/>του<text:s/>μεταφορέα<text:s/>και<text:s/>ο<text:s/>μεταφορέας<text:s/>έχει<text:s/>πρόσβαση<text:s/>στο<text:s/>ΙCS).<text:s/>Με<text:s/>το<text:s/>εν<text:s/>λόγω<text:s/>μήνυμα<text:s/>επιβεβαιώνεται<text:s/>ότι<text:s/>η<text:s/>συνοπτική<text:s/>διασάφηση<text:s/>εισόδου<text:s/>που<text:s/>έχει<text:s/>υποβληθεί<text:s/>είναι<text:s/>έγκυρη<text:s/>και<text:s/>έχει<text:s/>γίνει<text:s/>αποδεκτή.<text:s/>Η<text:s/>επικύρωση<text:s/>των<text:s/>στοιχείων<text:s/>της<text:s/>Συνοπτικής<text:s/>Διασάφησης<text:s/>Εισόδου<text:s/>είναι<text:s/>μία<text:s/>αυτοματοποιημένη<text:s/>διαδικασία.</text:span></text:p>
      <text:p text:style-name="P798"><text:span text:style-name="T798_1">ή</text:span></text:p>
      <text:p text:style-name="P799"><text:span text:style-name="T799_1">IE316<text:s/>–<text:s/>Απόρριψη<text:s/>Συνοπτικής<text:s/>Διασάφησης<text:s/>Εισόδου</text:span></text:p>
      <text:p text:style-name="P800"><text:span text:style-name="T800_1">Το<text:s/>μήνυμα<text:s/>IE316<text:s/>αποστέλλεται<text:s/>στο<text:s/>πρόσωπο<text:s/>το<text:s/>οποίο<text:s/>έχει<text:s/>υποβάλλει<text:s/>την<text:s/>συνοπτική<text:s/>διασάφηση<text:s/>εισόδου.<text:s/>Στο<text:s/>εν<text:s/>λόγω<text:s/>μήνυμα<text:s/>σημειώνεται<text:s/>ο<text:s/>λόγος<text:s/>απόρριψης<text:s/>της<text:s/>συνοπτικής<text:s/>διασάφησης<text:s/>εισόδου.</text:span></text:p>
      <text:p text:style-name="P801"><text:span text:style-name="T801_1">Η<text:s/>αποστολή<text:s/>των<text:s/>μηνυμάτων<text:s/>IE328<text:s/>–<text:s/>Αποδοχή<text:s/>Συνοπτικής<text:s/>Διασάφησης<text:s/>Εισόδου<text:s/>ή<text:s/>IE316<text:s/>–<text:s/>Απόρριψη<text:s/>Συνοπτικής<text:s/>Διασάφησης<text:s/>Εισόδου<text:s/>είναι<text:s/>μία<text:s/>αυτοματοποιημένη<text:s/>διαδικασία.</text:span></text:p>
      <text:p text:style-name="P802"><text:span text:style-name="T802_1">ΠΡΟΛΗΠΤΙΚΑ<text:s/></text:span><text:span text:style-name="T802_2">/<text:s/></text:span><text:span text:style-name="T802_3">ΑΠΑΓΟΡΕΥΤΙΚΑ<text:s/>ΜΕΤΡΑ</text:span></text:p>
      <text:p text:style-name="P803"><text:span text:style-name="T803_1">IE351<text:s/>–<text:s/>Γνωστοποίηση<text:s/>παρέμβασης<text:s/>εκ<text:s/>των<text:s/>προτέρων</text:span></text:p>
      <text:p text:style-name="P804"><text:span text:style-name="T804_1">Το<text:s/>τελωνείο<text:s/>εισόδου<text:s/>μετά<text:s/>την<text:s/>αποδοχή<text:s/>του<text:s/>μηνύματος<text:s/>ΙΕ315<text:s/>-<text:s/>Υποβολή<text:s/>Συνοπτικής<text:s/>Διασάφησης<text:s/>Εισόδου,<text:s/>διενεργεί<text:s/>ανάλυση<text:s/>κινδύνων<text:s/>για<text:s/>σκοπούς<text:s/>ασφάλειας<text:s/>και<text:s/>προστασίας.<text:s/>Η<text:s/>ανάλυση<text:s/>κινδύνων<text:s/>περιλαμβάνει<text:s/>όλα<text:s/>τα<text:s/>εμπορεύματα<text:s/>που<text:s/>βρίσκονται<text:s/>επί<text:s/>του<text:s/>μεταφορικού<text:s/>μέσου<text:s/>τόσο<text:s/>αυτά<text:s/>που<text:s/>πρόκειται<text:s/>να<text:s/>εκφορτωθούν<text:s/>στο<text:s/>πρώτο<text:s/>ή<text:s/>σε<text:s/>επόμενο<text:s/>λιμένα<text:s/>ή<text:s/>αερολιμένα<text:s/>της<text:s/>Κοινότητας,<text:s/>όσο<text:s/>και<text:s/>αυτά<text:s/>που<text:s/>έχουν<text:s/>προορισμό<text:s/>λιμένα<text:s/>ή<text:s/>αερολιμένα<text:s/>εκτός<text:s/>του<text:s/>τελωνειακού<text:s/>εδάφους<text:s/>της<text:s/>Κοινότητας.<text:s/>Το<text:s/>τελωνείο<text:s/>εισόδου<text:s/>ολοκληρώνει<text:s/>την<text:s/>ανάλυση<text:s/>κινδύνων<text:s/>πριν<text:s/>την<text:s/>άφιξη<text:s/>του<text:s/>μεταφορικού<text:s/>μέσου<text:s/>στο<text:s/>τελωνειακό<text:s/>έδαφος<text:s/>της<text:s/>Κοινότητας.<text:s/>Στην<text:s/>περίπτωση<text:s/>θαλάσσιας<text:s/>μεταφοράς<text:s/>εμπορευματοκιβωτίων,<text:s/>η<text:s/>ανάλυση<text:s/>κινδύνων<text:s/>πρέπει<text:s/>να<text:s/>ολοκληρωθεί<text:s/>το<text:s/>αργότερο<text:s/>24<text:s/>ώρες<text:s/>μετά<text:s/>την<text:s/>λήψη<text:s/>της<text:s/>συνοπτικής<text:s/>διασάφησης<text:s/>εισόδου<text:s/>(ΙΕ315<text:s/>-<text:s/>Υποβολή<text:s/>Συνοπτικής<text:s/>Διασάφησης<text:s/>Εισόδου).<text:s/>Μετά<text:s/>από<text:s/>την<text:s/>ολοκλήρωση<text:s/>της<text:s/>ανάλυσης<text:s/>κινδύνων,<text:s/>το<text:s/>πρώτο<text:s/>τελωνείο<text:s/>εισόδου<text:s/>ενδέχεται<text:s/>να<text:s/>αποστείλει<text:s/>το<text:s/>μήνυμα<text:s/></text:span><text:span text:style-name="T804_2">IE351<text:s/>–<text:s/></text:span><text:span text:style-name="T804_3">Γνωστοποίηση<text:s/>παρέμβασης<text:s/>εκ<text:s/>των<text:s/>προτέρων<text:s/></text:span><text:span text:style-name="T804_4">στις<text:s/>ακόλουθες<text:s/>δύο<text:s/>περιπτώσεις:</text:span></text:p>
      <text:p text:style-name="P805"><text:span text:style-name="T805_1">α)</text:span><text:span text:style-name="T805_2"><text:tab/></text:span><text:span text:style-name="T805_3">Προκειμένου<text:s/>συγκεκριμένα<text:s/>εμπορεύματα,<text:s/>λόγω<text:s/>της<text:s/>επικινδυνότητάς<text:s/>τους,<text:s/>να<text:s/>μην<text:s/>φορτωθούν<text:s/>στο<text:s/>μεταφορικό<text:s/>μέσο.<text:s/>Το<text:s/>μήνυμα<text:s/>αποστέλλεται<text:s/>στο<text:s/>πρόσωπο<text:s/>που<text:s/>υποβάλλει<text:s/>την<text:s/>συνοπτική<text:s/>διασάφηση<text:s/>εισόδου<text:s/>και<text:s/>στον<text:s/>μεταφορέα<text:s/>(εφόσον<text:s/>έχει<text:s/>γνωστοποιηθεί<text:s/>ο<text:s/>αριθμός<text:s/>EORI<text:s/>του<text:s/>μεταφορέα<text:s/>και<text:s/>ο<text:s/>μεταφορέας<text:s/>έχει<text:s/>πρόσβαση<text:s/>στο<text:s/>ΙCS)<text:s/>ή<text:s/>στον<text:s/>αντιπρόσωπό<text:s/>του.</text:span></text:p>
      <text:p text:style-name="P806"><text:span text:style-name="T806_1">β)</text:span><text:span text:style-name="T806_2"><text:tab/></text:span><text:span text:style-name="T806_3">Όταν<text:s/>οι<text:s/>τελωνειακές<text:s/>αρχές<text:s/>αποφασίσουν<text:s/>να<text:s/>προβούν<text:s/>σε<text:s/>φυσικό<text:s/>έλεγχο<text:s/>των<text:s/>εμπορευμάτων<text:s/>και<text:s/>το<text:s/>πρόσωπο<text:s/>που<text:s/>υποβάλλει<text:s/>την<text:s/>συνοπτική<text:s/>διασάφηση<text:s/>εισόδου<text:s/>είναι<text:s/>Εγκεκριμένος<text:s/>Οικονομικός<text:s/>Φορέας,<text:s/>κάτοχος<text:s/>είτε<text:s/>πιστοποιητικού<text:s/>ασφάλειας<text:s/>και<text:s/>προστασίας<text:s/>(ΑΕΟS)<text:s/>είτε<text:s/>πιστοποιητικού<text:s/>απλουστευμένων<text:s/>διαδικασιών/<text:s/>ασφάλειας<text:s/>και<text:s/>προστασίας<text:s/>(ΑΕΟF).<text:s/>Ο<text:s/>εν<text:s/>λόγω<text:s/>οικονομικός<text:s/>φορέας<text:s/>ειδοποιείται<text:s/>από<text:s/>το<text:s/>πρώτο<text:s/>τελωνείο<text:s/>εισόδου<text:s/>για<text:s/>τον<text:s/>επικείμενο<text:s/>έλεγχο,<text:s/></text:span><text:span text:style-name="T806_4">μόνον<text:s/>εφόσον<text:s/></text:span><text:span text:style-name="T806_5">δεν<text:s/>διακυβεύεται<text:s/>η<text:s/>διενέργεια<text:s/>του<text:s/>ελέγχου.<text:s/>Επισημαίνεται<text:s/>ότι<text:s/>με<text:s/>την<text:s/>λήψη<text:s/>του<text:s/>μηνύματος<text:s/>ΙΕ351<text:s/>η<text:s/>τροποποίηση<text:s/>της<text:s/>συνοπτικής<text:s/>διασάφησης<text:s/>εισόδου<text:s/>δεν<text:s/>είναι<text:s/>πλέον<text:s/>εφικτή.</text:span></text:p>
      <text:p text:style-name="P807"><text:span text:style-name="T807_1">ΤΡΟΠΟΠΟΙΗΣΗ<text:s/>ΤΗΣ<text:s/>ΣΥΝΟΠΤΙΚΗΣ<text:s/>ΔΙΑΣΑΦΗΣΗΣ<text:s/>ΕΙΣΟΔΟΥ</text:span></text:p>
      <text:p text:style-name="P808"><text:span text:style-name="T808_1">IE313<text:s/>–<text:s/>Τροποποίηση<text:s/>της<text:s/>συνοπτικής<text:s/>διασάφησης<text:s/>εισόδου</text:span></text:p>
      <text:p text:style-name="P809"><text:span text:style-name="T809_1">Το<text:s/>μήνυμα<text:s/>της<text:s/>τροποποίησης<text:s/>της<text:s/>συνοπτικής<text:s/>διασάφησης<text:s/>εισόδου<text:s/>υποβάλλεται<text:s/>στο<text:s/>τελωνείο<text:s/>όπου<text:s/>είχε<text:s/>υποβληθεί<text:s/>η<text:s/>αρχική<text:s/>συνοπτική<text:s/>διασάφηση<text:s/>εισόδου.<text:s/>Το<text:s/>εν<text:s/>λόγω<text:s/>μήνυμα<text:s/>περιλαμβάνει<text:s/>όλα<text:s/>τα<text:s/>στοιχεία<text:s/>της<text:s/>αρχικής<text:s/>συνοπτικής<text:s/>διασάφησης<text:s/>εισόδου<text:s/>όπως<text:s/>έχουν<text:s/>τροποποιηθεί.</text:span></text:p>
      <text:p text:style-name="P810"><text:span text:style-name="T810_1">Επισημαίνεται<text:s/>ότι<text:s/>το<text:s/>μήνυμα<text:s/>τροποποίησης<text:s/>υποβάλλεται<text:s/>μόνον<text:s/>από:</text:span></text:p>
      <text:p text:style-name="P811"><text:span text:style-name="T811_1">α)</text:span><text:span text:style-name="T811_2"><text:tab/></text:span><text:span text:style-name="T811_3">το<text:s/>πρόσωπο<text:s/>που<text:s/>έχει<text:s/>υποβάλλει<text:s/>αρχικά<text:s/>την<text:s/>συνοπτική<text:s/>διασάφηση<text:s/>εισόδου</text:span></text:p>
      <text:p text:style-name="P812"><text:span text:style-name="T812_1">ή</text:span></text:p>
      <text:p text:style-name="P813"><text:span text:style-name="T813_1">β)</text:span><text:span text:style-name="T813_2"><text:tab/></text:span><text:span text:style-name="T813_3">τον<text:s/>αντιπρόσωπό<text:s/>του<text:s/>ο<text:s/>οποίος<text:s/>είχε<text:s/>δηλωθεί<text:s/>αρχικά<text:s/>στην<text:s/>συνοπτική<text:s/>διασάφηση<text:s/>εισόδου</text:span></text:p>
      <text:p text:style-name="P814"><text:span text:style-name="T814_1">Ωστόσο<text:s/>η<text:s/>τροποποίηση<text:s/>της<text:s/>συνοπτικής<text:s/>διασάφησης<text:s/>εισόδου<text:s/>δεν<text:s/>επιτρέπεται<text:s/>εφόσον<text:s/>οι<text:s/>τελωνειακές<text:s/>αρχές:</text:span></text:p>
      <text:p text:style-name="P815"><text:span text:style-name="T815_1">α)</text:span><text:span text:style-name="T815_2"><text:tab/></text:span><text:span text:style-name="T815_3">έχουν<text:s/>ήδη<text:s/>ενημερώσει<text:s/>το<text:s/>πρόσωπο<text:s/>που<text:s/>υπέβαλε<text:s/>τη<text:s/>συνοπτική<text:s/>διασάφηση<text:s/>ότι<text:s/>προτίθενται<text:s/>να<text:s/>εξετάσουν<text:s/>τα<text:s/>εμπορεύματα<text:s/>κατά<text:s/>την<text:s/>άφιξή<text:s/>τους<text:s/>ή</text:span></text:p>
      <text:p text:style-name="P816"><text:span text:style-name="T816_1">β)</text:span><text:span text:style-name="T816_2"><text:tab/></text:span><text:span text:style-name="T816_3">έχουν<text:s/>ήδη<text:s/>αποφανθεί<text:s/>ότι<text:s/>τα<text:s/>συγκεκριμένα<text:s/>στοιχεία<text:s/>είναι<text:s/>λανθασμένα<text:s/>ή</text:span></text:p>
      <text:p text:style-name="P817"><text:span text:style-name="T817_1">γ)</text:span><text:span text:style-name="T817_2"><text:tab/></text:span><text:span text:style-name="T817_3">έχουν<text:s/>ήδη<text:s/>επιτρέψει<text:s/>τη<text:s/>μετακίνηση<text:s/>των<text:s/>εμπορευμάτων.</text:span></text:p>
      <text:p text:style-name="P818"><text:span text:style-name="T818_1">Το<text:s/>τελωνείο<text:s/>το<text:s/>οποίο<text:s/>λαμβάνει<text:s/>το<text:s/>μήνυμα<text:s/>ΙΕ313,<text:s/>αποστέλλει<text:s/>είτε<text:s/>το<text:s/>μήνυμα:</text:span></text:p>
      <text:p text:style-name="P819"><text:span text:style-name="T819_1">ΙΕ304<text:s/>-<text:s/>Αποδοχή<text:s/>τροποποίησης<text:s/>συνοπτικής<text:s/>διασάφησης<text:s/>εισόδου</text:span></text:p>
      <text:p text:style-name="P820"><text:span text:style-name="T820_1">Το<text:s/>μήνυμα<text:s/>ΙΕ304<text:s/>αποστέλλεται<text:s/>στο<text:s/>πρόσωπο<text:s/>το<text:s/>οποίο<text:s/>έχει<text:s/>υποβάλλει<text:s/>την<text:s/>συνοπτική<text:s/>διασάφηση<text:s/>εισόδου<text:s/>και<text:s/>στον<text:s/>μεταφορέα<text:s/>(εφόσον<text:s/>έχει<text:s/>γνωστοποιηθεί<text:s/>ο<text:s/>αριθμός<text:s/>EORI<text:s/>του<text:s/>μεταφορέα<text:s/>και<text:s/>ο<text:s/>μεταφορέας<text:s/>έχει<text:s/>πρόσβαση<text:s/>στο<text:s/>ΙCS)<text:s/>ή<text:s/>στον<text:s/>αντιπρόσωπό<text:s/>του.</text:span></text:p>
      <text:p text:style-name="P821"><text:span text:style-name="T821_1">είτε<text:s/>το<text:s/>μήνυμα:</text:span></text:p>
      <text:p text:style-name="P822"><text:span text:style-name="T822_1">ΙΕ305<text:s/>-<text:s/>Απόρριψη<text:s/>τροποποίησης<text:s/>συνοπτικής<text:s/>διασάφησης<text:s/>εισόδου</text:span></text:p>
      <text:p text:style-name="P823"><text:span text:style-name="T823_1">Το<text:s/>μήνυμα<text:s/>IE305<text:s/>αποστέλλεται<text:s/>στο<text:s/>πρόσωπο<text:s/>το<text:s/>οποίο<text:s/>έχει<text:s/>υποβάλλει<text:s/>την<text:s/>συνοπτική<text:s/>διασάφηση<text:s/>εισόδου.<text:s/>Στο<text:s/>εν<text:s/>λόγω<text:s/>μήνυμα<text:s/>σημειώνεται<text:s/>ο<text:s/>λόγος<text:s/>απόρριψης<text:s/>της<text:s/>συνοπτικής<text:s/>διασάφησης<text:s/>εισόδου.</text:span></text:p>
      <text:p text:style-name="P824"><text:span text:style-name="T824_1">Η<text:s/>αποστολή<text:s/>των<text:s/>μηνυμάτων<text:s/>IE304–<text:s/>Αποδοχή<text:s/>Τροποποίησης<text:s/>Συνοπτικής<text:s/>Διασάφησης<text:s/>Εισόδου<text:s/>ή<text:s/>IE305–<text:s/>Απόρριψη<text:s/>Τροποποίησης<text:s/>Συνοπτικής<text:s/>Διασάφησης<text:s/>Εισόδου<text:s/>είναι<text:s/>μία<text:s/>αυτοματοποιημένη<text:s/>διαδικασία.</text:span></text:p>
      <text:p text:style-name="P825"><text:span text:style-name="T825_1">ΕΚΤΡΟΠΗ<text:s/>ΤΟΥ<text:s/>ΜΕΤΑΦΟΡΙΚΟΥ<text:s/>ΜΕΣΟΥ</text:span></text:p>
      <text:p text:style-name="P826"><text:span text:style-name="T826_1">Στην<text:s/>περίπτωση<text:s/>όπου<text:s/>ένα<text:s/>ενεργό<text:s/>μέσο<text:s/>μεταφοράς<text:s/>δεν<text:s/>προσεγγίζει<text:s/>το<text:s/>δηλωθέν<text:s/>ως<text:s/>πρώτο<text:s/>τελωνείο<text:s/>εισόδου<text:s/>αλλά<text:s/>ένα<text:s/>άλλο<text:s/>τελωνείο<text:s/>εισόδου<text:s/>σε<text:s/>διαφορετικό<text:s/>Κράτος<text:s/>Μέλος<text:s/>και<text:s/>εφόσον<text:s/>το<text:s/>πραγματικό<text:s/>τελωνείο<text:s/>εισόδου<text:s/>δεν<text:s/>περιλαμβάνεται<text:s/>ως<text:s/>επόμενο<text:s/>σημείο<text:s/>εισόδου<text:s/>στην<text:s/>υποβληθείσα<text:s/>συνοπτική<text:s/>διασάφηση<text:s/>εισόδου,<text:s/>ο<text:s/>διαχειριστής<text:s/>του<text:s/>ενεργού<text:s/>μέσου<text:s/>μεταφοράς<text:s/>οφείλει<text:s/>να<text:s/>υποβάλλει<text:s/>αίτημα<text:s/>εκτροπής.<text:s/>Το<text:s/>μήνυμα<text:s/>που<text:s/>υποβάλλεται<text:s/>είναι<text:s/>το<text:s/>ακόλουθο:</text:span></text:p>
      <text:p text:style-name="P827"><text:span text:style-name="T827_1">ΙΕ323<text:s/>-<text:s/>Αίτημα<text:s/>Εκτροπής</text:span></text:p>
      <text:p text:style-name="P828"><text:span text:style-name="T828_1">Το<text:s/>μήνυμα<text:s/>ΙΕ323<text:s/>αποστέλλεται<text:s/>στο<text:s/>δηλωθέν<text:s/>πρώτο<text:s/>τελωνείο<text:s/>εισόδου.<text:s/>Το<text:s/>εν<text:s/>λόγω<text:s/>μήνυμα<text:s/>περιλαμβάνει<text:s/>τον<text:s/>τρόπο<text:s/>μεταφοράς<text:s/>στα<text:s/>σύνορα,<text:s/>την<text:s/>ημερομηνία<text:s/>και<text:s/>την<text:s/>ώρα<text:s/>άφιξης<text:s/>στο<text:s/>δηλωθέν<text:s/>πρώτο<text:s/>τελωνείο<text:s/>εισόδου<text:s/>και<text:s/>τον<text:s/>αριθμό<text:s/>αναφοράς<text:s/>μεταφοράς<text:s/>τα<text:s/>οποία<text:s/>παρέχουν<text:s/>την<text:s/>δυνατότητα<text:s/>στις<text:s/>τελωνειακές<text:s/>αρχές<text:s/>να<text:s/>αναγνωρίσουν<text:s/>την<text:s/>ορθή<text:s/>συνοπτική<text:s/>διασάφηση<text:s/>εισόδου<text:s/>η<text:s/>οποία<text:s/>συνδέεται<text:s/>με<text:s/>το<text:s/>μεταφορικό<text:s/>μέσο.</text:span></text:p>
      <text:p text:style-name="P829"><text:span text:style-name="T829_1">Το<text:s/>τελωνείο<text:s/>το<text:s/>οποίο<text:s/>λαμβάνει<text:s/>το<text:s/>μήνυμα<text:s/>ΙΕ323<text:s/>αποστέλλει<text:s/>είτε<text:s/>το<text:s/>μήνυμα:</text:span></text:p>
      <text:p text:style-name="P830"><text:span text:style-name="T830_1">ΙΕ325<text:s/>-<text:s/>Αποδοχή<text:s/>αιτήματος<text:s/>εκτροπής</text:span></text:p>
      <text:p text:style-name="P831"><text:span text:style-name="T831_1">Το<text:s/>μήνυμα<text:s/>αποστέλλεται<text:s/>στον<text:s/>μεταφορέα<text:s/>προκειμένου<text:s/>να<text:s/>γνωστοποιηθεί<text:s/>σε<text:s/>αυτόν<text:s/>η<text:s/>αποδοχή<text:s/>του<text:s/>αιτήματος<text:s/>εκτροπής.</text:span></text:p>
      <text:p text:style-name="P832"><text:span text:style-name="T832_1">είτε<text:s/>το<text:s/>μήνυμα:</text:span></text:p>
      <text:p text:style-name="P833"><text:span text:style-name="T833_1">ΙΕ324<text:s/>-<text:s/>Απόρριψη<text:s/>αιτήματος<text:s/>εκτροπής</text:span></text:p>
      <text:p text:style-name="P834"><text:span text:style-name="T834_1">Το<text:s/>μήνυμα<text:s/>αποστέλλεται<text:s/>στο<text:s/>πρόσωπο<text:s/>το<text:s/>οποίο<text:s/>έχει<text:s/>υποβάλλει<text:s/>το<text:s/>αίτημα<text:s/>εκτροπής.<text:s/>Στο<text:s/>εν<text:s/>λόγω<text:s/>μήνυμα<text:s/>σημειώνεται<text:s/>ο<text:s/>λόγος<text:s/>απόρριψης<text:s/>του<text:s/>αιτήματος<text:s/>εκτροπής.</text:span></text:p>
      <text:p text:style-name="P835"><text:span text:style-name="T835_1">Η<text:s/>αποστολή<text:s/>των<text:s/>μηνυμάτων<text:s/>IE325–<text:s/>Αποδοχή<text:s/>Αιτήματος<text:s/>Εκτροπής<text:s/>ή<text:s/>IE324–<text:s/>Απόρριψη<text:s/>Αιτήματος<text:s/>Εκτροπής<text:s/>είναι<text:s/>μία<text:s/>αυτοματοποιημένη<text:s/>διαδικασία.</text:span></text:p>
      <text:p text:style-name="P836"><text:span text:style-name="T836_1">ΔΙΑΒΙΒΑΣΗ<text:s/>ΑΠΟΤΕΛΕΣΜΑΤΩΝ<text:s/>ΑΝΑΛΥΣΗΣ<text:s/>ΚΙΝΔΥΝΩΝ<text:s/>ΣΤΑ<text:s/>ΕΠΟΜΕΝΑ<text:s/>ΤΕΛΩΝΕΙΑ<text:s/>ΕΙΣΟΔΟΥ</text:span></text:p>
      <text:p text:style-name="P837"><text:span text:style-name="T837_1">ΙΕ<text:s/>319<text:s/>-<text:s/>Διαβίβαση<text:s/>αποτελεσμάτων<text:s/>ανάλυσης<text:s/>κινδύνων<text:s/>στα<text:s/>επόμενα<text:s/>τελωνεία<text:s/>εισόδου</text:span></text:p>
      <text:p text:style-name="P838"><text:span text:style-name="T838_1">Μετά<text:s/>από<text:s/>την<text:s/>διενέργεια<text:s/>της<text:s/>ανάλυσης<text:s/>κινδύνων<text:s/>το<text:s/>πρώτο<text:s/>τελωνείο<text:s/>εισόδου<text:s/>διαβιβάζει<text:s/>τα<text:s/>θετικά<text:s/>αποτελέσματα<text:s/>στα<text:s/>επόμενα<text:s/>τελωνεία<text:s/>εισόδου<text:s/>με<text:s/>το<text:s/>μήνυμα<text:s/>ΙΕ319</text:span><text:span text:style-name="T838_2">.</text:span></text:p>
      <text:p text:style-name="P839"><text:span text:style-name="T839_1">ΕΠΙΚΟΙΝΩΝΙΑ<text:s/>ΤΟΥ<text:s/>ΠΡΩΤΟΥ<text:s/>ΜΕ<text:s/>ΤΑ<text:s/>ΕΠΟΜΕΝΑ<text:s/>ΤΕΛΩΝΕΙΑ<text:s/>ΕΙΣΟΔΟΥ</text:span></text:p>
      <text:p text:style-name="P840"><text:span text:style-name="T840_1">IE302<text:s/>–<text:s/>Αίτημα<text:s/>πληροφοριών<text:s/>συνοπτικής<text:s/>διασάφησης<text:s/>εισόδου</text:span></text:p>
      <text:p text:style-name="P841"><text:span text:style-name="T841_1">Το<text:s/>εν<text:s/>λόγω<text:s/>μήνυμα<text:s/>αποστέλλεται<text:s/>από<text:s/>τα<text:s/>επόμενα<text:s/>τελωνεία<text:s/>εισόδου<text:s/>προκειμένου<text:s/>να<text:s/>αναζητηθούν<text:s/>πληροφορίες<text:s/>από<text:s/>το<text:s/>πρώτο<text:s/>τελωνείο<text:s/>εισόδου<text:s/>όσον<text:s/>αφορά<text:s/>στην<text:s/>υποβληθείσα<text:s/>συνοπτική<text:s/>διασάφηση<text:s/>εισόδου,<text:s/>δεδομένου<text:s/>ότι<text:s/>τα<text:s/>επόμενα<text:s/>τελωνεία<text:s/>δεν<text:s/>διαθέτουν<text:s/>όλα<text:s/>τα<text:s/>δεδομένα<text:s/>της<text:s/>συνοπτικής<text:s/>διασάφησης<text:s/>εισόδου.</text:span></text:p>
      <text:p text:style-name="P842"><text:span text:style-name="T842_1">IE303<text:s/>–<text:s/>Διαβίβαση<text:s/>πληροφοριών<text:s/>συνοπτικής<text:s/>διασάφησης<text:s/>εισόδου</text:span></text:p>
      <text:p text:style-name="P843"><text:span text:style-name="T843_1">Το<text:s/>εν<text:s/>λόγω<text:s/>μήνυμα<text:s/>αποστέλλεται<text:s/>από<text:s/>το<text:s/>πρώτο<text:s/>τελωνείο<text:s/>εισόδου<text:s/>προς<text:s/>τα<text:s/>επόμενα<text:s/>τελωνεία<text:s/>εισόδου<text:s/>και<text:s/>περιλαμβάνει<text:s/>τα<text:s/>δεδομένα<text:s/>της<text:s/>συνοπτικής<text:s/>διασάφησης<text:s/>εισόδου.</text:span></text:p>
      <text:p text:style-name="P844"><text:span text:style-name="T844_1">ΓΝΩΣΤΟΠΟΙΗΣΗ<text:s/>ΑΦΙΞΗΣ<text:s/>ΣΤΟ<text:s/>ΠΡΩΤΟ<text:s/>ΤΕΛΩΝΕΙΟ<text:s/>ΕΙΣΟΔΟΥ</text:span></text:p>
      <text:p text:style-name="P845"><text:span text:style-name="T845_1">ΙΕ<text:s/>347-<text:s/>Γνωστοποίηση<text:s/>άφιξης<text:s/>του<text:s/>μεταφορικού<text:s/>μέσου</text:span></text:p>
      <text:p text:style-name="P846"><text:span text:style-name="T846_1">Στην<text:s/>θαλάσσια<text:s/>και<text:s/>αεροπορική<text:s/>μεταφορά<text:s/>με<text:s/>την<text:s/>άφιξη<text:s/>του<text:s/>μεταφορικού<text:s/>μέσου<text:s/>στον<text:s/>πρώτο<text:s/>λιμένα<text:s/>ή<text:s/>αερολιμένα<text:s/>της<text:s/>Κοινότητας,<text:s/>ο<text:s/>διαχειριστής<text:s/>του<text:s/>ενεργού<text:s/>μέσου<text:s/>μεταφοράς<text:s/>ή<text:s/>ο<text:s/>αντιπρόσωπός<text:s/>του,<text:s/>υποβάλλει<text:s/>στο<text:s/>δηλωθέν<text:s/>ή<text:s/>πραγματικό<text:s/>τελωνείο<text:s/>εισόδου<text:s/>το<text:s/>μήνυμα<text:s/>ΙΕ347<text:s/>-<text:s/></text:span><text:span text:style-name="T846_2">Γνωστοποίηση<text:s/>άφιξης<text:s/>του<text:s/>μεταφορικού<text:s/>μέσου.</text:span></text:p>
      <text:p text:style-name="P847"><text:span text:style-name="T847_1">Το<text:s/>τελωνείο<text:s/>που<text:s/>λαμβάνει<text:s/>το<text:s/>μήνυμα<text:s/>ΙΕ347<text:s/>αποστέλλει<text:s/>είτε<text:s/>το<text:s/>μήνυμα:</text:span></text:p>
      <text:p text:style-name="P848"><text:span text:style-name="T848_1">ΙΕ<text:s/>348<text:s/>–<text:s/>Αποδοχή<text:s/>ή<text:s/>απόρριψη<text:s/>γνωστοποίησης<text:s/>άφιξης</text:span></text:p>
      <text:p text:style-name="P849"><text:span text:style-name="T849_1">Το<text:s/>μήνυμα<text:s/>αποστέλλεται<text:s/>στον<text:s/>μεταφορέα<text:s/>προκειμένου<text:s/>να<text:s/>γνωστοποιηθεί<text:s/>σε<text:s/>αυτόν<text:s/>η<text:s/>αποδοχή<text:s/>ή<text:s/>η<text:s/>απόρριψη<text:s/>της<text:s/>γνωστοποίησης<text:s/>άφιξης<text:s/>στο<text:s/>σύνολό<text:s/>της.</text:span></text:p>
      <text:p text:style-name="P850"><text:span text:style-name="T850_1">είτε<text:s/>το<text:s/>μήνυμα:</text:span></text:p>
      <text:p text:style-name="P851"><text:span text:style-name="T851_1">ΙΕ<text:s/>349<text:s/>–<text:s/>Απόρριψη<text:s/>γνωστοποίησης<text:s/>άφιξης</text:span></text:p>
      <text:p text:style-name="P852"><text:span text:style-name="T852_1">Το<text:s/>μήνυμα<text:s/>αποστέλλεται<text:s/>στον<text:s/>μεταφορέα<text:s/>προκειμένου<text:s/>να<text:s/>γνωστοποιηθεί<text:s/>σε<text:s/>αυτόν<text:s/>η<text:s/>απόρριψη<text:s/>της<text:s/>γνωστοποίησης<text:s/>άφιξης.<text:s/>Το<text:s/>εν<text:s/>λόγω<text:s/>μήνυμα<text:s/>διαφοροποιείται<text:s/>από<text:s/>το<text:s/>μήνυμα<text:s/>ΙΕ348<text:s/>δεδομένου<text:s/>ότι<text:s/>αποστέλλεται<text:s/>όταν<text:s/>οι<text:s/>πληροφορίες<text:s/>που<text:s/>αφορούν<text:s/>τα<text:s/>είδη<text:s/>ή<text:s/>μέρος<text:s/>των<text:s/>ειδών<text:s/>που<text:s/>αναφέρονται<text:s/>στην<text:s/>υποβληθείσα<text:s/>συνοπτική<text:s/>διασάφηση<text:s/>εισόδου<text:s/>είναι<text:s/>λανθασμένες<text:s/>ή<text:s/>ελλιπείς.</text:span></text:p>
      <text:p text:style-name="P853"><text:span text:style-name="T853_1">ΓΝΩΣΤΟΠΟΙΗΣΗ<text:s/>ΑΦΙΞΗΣ<text:s/>ΣΤΟ<text:s/>ΕΠΟΜΕΝΟ<text:s/>ΤΕΛΩΝΕΙΟ<text:s/>ΕΙΣΟΔΟΥ</text:span></text:p>
      <text:p text:style-name="P854"><text:span text:style-name="T854_1">Στην<text:s/>θαλάσσια<text:s/>και<text:s/>αεροπορική<text:s/>μεταφορά<text:s/>με<text:s/>την<text:s/>άφιξη<text:s/>του<text:s/>μεταφορικού<text:s/>μέσου<text:s/>στον<text:s/>επόμενο<text:s/>λιμένα<text:s/>ή<text:s/>αερολιμένα<text:s/>εισόδου<text:s/>της<text:s/>Κοινότητας,<text:s/>μετά<text:s/>τον<text:s/>απόπλου<text:s/>του<text:s/>πλοίου<text:s/>ή<text:s/>την<text:s/>απογείωση<text:s/>του<text:s/>αεροσκάφους<text:s/>από<text:s/>τον<text:s/>πρώτο<text:s/>λιμένα<text:s/>ή<text:s/>αερολιμένα<text:s/>της<text:s/>Κοινότητας,<text:s/>ο<text:s/>διαχειριστής<text:s/>του<text:s/>ενεργού<text:s/>μέσου<text:s/>μεταφοράς<text:s/>ή<text:s/>ο<text:s/>αντιπρόσωπός<text:s/>του,<text:s/>υποβάλλει<text:s/>στο<text:s/>επόμενο<text:s/>τελωνείο<text:s/>εισόδου<text:s/>το<text:s/>μήνυμα<text:s/>ΙΕ344<text:s/>-<text:s/>Γνωστοποίηση<text:s/>άφιξης<text:s/>του<text:s/>μεταφορικού<text:s/>μέσου<text:s/>στο<text:s/>επόμενο<text:s/>τελωνείο<text:s/>εισόδου.</text:span></text:p>
      <text:p text:style-name="P855"><text:span text:style-name="T855_1">Το<text:s/>τελωνείο<text:s/>που<text:s/>λαμβάνει<text:s/>το<text:s/>μήνυμα<text:s/>ΙΕ344<text:s/>αποστέλλει<text:s/>είτε<text:s/>το<text:s/>μήνυμα:</text:span></text:p>
      <text:p text:style-name="P856"><text:span text:style-name="T856_1">ΙΕ<text:s/>345<text:s/>–<text:s/>Αποδοχή<text:s/>ή<text:s/>απόρριψη<text:s/>γνωστοποίησης<text:s/>άφιξης</text:span></text:p>
      <text:p text:style-name="P857"><text:span text:style-name="T857_1">Το<text:s/>μήνυμα<text:s/>αποστέλλεται<text:s/>στον<text:s/>μεταφορέα<text:s/>προκειμένου<text:s/>να<text:s/>γνωστοποιηθεί<text:s/>σε<text:s/>αυτόν<text:s/>η<text:s/>αποδοχή<text:s/>ή<text:s/>η<text:s/>απόρριψη<text:s/>της<text:s/>γνωστοποίησης<text:s/>άφιξης<text:s/>στο<text:s/>σύνολό<text:s/>της.</text:span></text:p>
      <text:p text:style-name="P858"><text:span text:style-name="T858_1">είτε<text:s/>το<text:s/>μήνυμα:</text:span></text:p>
      <text:p text:style-name="P859"><text:span text:style-name="T859_1">ΙΕ<text:s/>346<text:s/>–<text:s/>Απόρριψη<text:s/>γνωστοποίησης<text:s/>άφιξης</text:span></text:p>
      <text:p text:style-name="P860"><text:span text:style-name="T860_1">Το<text:s/>μήνυμα<text:s/>αποστέλλεται<text:s/>στον<text:s/>μεταφορέα<text:s/>προκειμένου<text:s/>να<text:s/>γνωστοποιηθεί<text:s/>σε<text:s/>αυτόν<text:s/>η<text:s/>απόρριψη<text:s/>της<text:s/>γνωστοποίησης<text:s/>άφιξης.<text:s/>Το<text:s/>εν<text:s/>λόγω<text:s/>μήνυμα<text:s/>διαφοροποιείται<text:s/>από<text:s/>το<text:s/>μήνυμα<text:s/>ΙΕ346<text:s/>δεδομένου<text:s/>ότι<text:s/>αποστέλλεται<text:s/>όταν<text:s/>οι<text:s/>πληροφορίες<text:s/>που<text:s/>αφορούν<text:s/>τα<text:s/>είδη<text:s/>ή<text:s/>μέρος<text:s/>των<text:s/>ειδών<text:s/>που<text:s/>αναφέρονται<text:s/>στην<text:s/>υποβληθείσα<text:s/>συνοπτική<text:s/>διασάφηση<text:s/>εισόδου<text:s/>είναι<text:s/>λανθασμένες<text:s/>ή<text:s/>ελλιπείς.</text:span></text:p>
      <text:p text:style-name="P861"><text:span text:style-name="T861_1">ΑΠΟΦΑΣΗ<text:s/>ΓΙΑ<text:s/>ΔΙΕΝΕΡΓΕΙΑ<text:s/>ΕΛΕΓΧΟΥ</text:span></text:p>
      <text:p text:style-name="P862"><text:span text:style-name="T862_1">Μετά<text:s/>από<text:s/>την<text:s/>ολοκλήρωση<text:s/>της<text:s/>ανάλυσης<text:s/>κινδύνων<text:s/>και<text:s/>την<text:s/>εξαγωγή<text:s/>των<text:s/>αποτελεσμάτων<text:s/>της,<text:s/>οι<text:s/>τελωνειακές<text:s/>αρχές<text:s/>του<text:s/>πρώτου<text:s/>τελωνείου<text:s/>εισόδου:</text:span></text:p>
      <text:p text:style-name="P863"><text:span text:style-name="T863_1">α)</text:span><text:span text:style-name="T863_2"><text:tab/></text:span><text:span text:style-name="T863_3">επιτρέπουν<text:s/>την<text:s/>είσοδο<text:s/>των<text:s/>εμπορευμάτων<text:s/>είτε</text:span></text:p>
      <text:p text:style-name="P864"><text:span text:style-name="T864_1">β)</text:span><text:span text:style-name="T864_2"><text:tab/></text:span><text:span text:style-name="T864_3">θα<text:s/>προβούν<text:s/>στην<text:s/>διενέργεια<text:s/>ελέγχου.</text:span></text:p>
      <text:p text:style-name="P865"><text:span text:style-name="T865_1">α)</text:span><text:span text:style-name="T865_2"><text:tab/></text:span><text:span text:style-name="T865_3">ΙΕ330<text:s/>–<text:s/>Μη<text:s/>Έλεγχος</text:span></text:p>
      <text:p text:style-name="P866"><text:span text:style-name="T866_1">Κατά<text:s/>την<text:s/>άφιξη<text:s/>των<text:s/>εμπορευμάτων,<text:s/>εφόσον<text:s/>τα<text:s/>εμπορεύματα<text:s/>δεν<text:s/>έχουν<text:s/>επιλεχθεί<text:s/>για<text:s/>την<text:s/>διενέργεια<text:s/>ελέγχου<text:s/>αποστέλλεται<text:s/>στον<text:s/>μεταφορέα<text:s/>μήνυμα<text:s/>μη<text:s/>ελέγχου<text:s/>με<text:s/>το<text:s/>οποίο<text:s/>ενημερώνεται<text:s/>ότι<text:s/>επιτρέπεται<text:s/>η<text:s/>είσοδος<text:s/>των<text:s/>εμπορευμάτων<text:s/>προκειμένου<text:s/>να<text:s/>λάβουν<text:s/>τελωνειακό<text:s/>προορισμό.</text:span></text:p>
      <text:p text:style-name="P867"><text:span text:style-name="T867_1">β)</text:span><text:span text:style-name="T867_2"><text:tab/></text:span><text:span text:style-name="T867_3">ΙΕ361<text:s/>–<text:s/>Ειδοποίηση<text:s/>για<text:s/>Διενέργεια<text:s/>Ελέγχου</text:span></text:p>
      <text:p text:style-name="P868"><text:span text:style-name="T868_1">Στην<text:s/>περίπτωση<text:s/>που<text:s/>οι<text:s/>τελωνειακές<text:s/>αρχές<text:s/>έχουν<text:s/>λάβει<text:s/>απόφαση<text:s/>για<text:s/>την<text:s/>διενέργεια<text:s/>φυσικού<text:s/>ελέγχου,<text:s/>ο<text:s/>μεταφορέας<text:s/>ειδοποιείται<text:s/>με<text:s/>το<text:s/>συγκεκριμένο<text:s/>μήνυμα<text:s/>προκειμένου<text:s/>να<text:s/>είναι<text:s/>παρών<text:s/>κατά<text:s/>τον<text:s/>έλεγχο.<text:s/>Το<text:s/>τελωνείο<text:s/>δύναται<text:s/>να<text:s/>προσδιορίζει<text:s/>τον<text:s/>τύπο<text:s/>του<text:s/>ελέγχου<text:s/>που<text:s/>πρόκειται<text:s/>να<text:s/>διενεργηθεί.</text:span></text:p>
      <text:p text:style-name="P869"><text:span text:style-name="T869_1">Μετά<text:s/>από<text:s/>την<text:s/>διενέργεια<text:s/>του<text:s/>ελέγχου,<text:s/>το<text:s/>τελωνείο<text:s/>της<text:s/>πρώτης<text:s/>εισόδου<text:s/>αποστέλλει<text:s/>τα<text:s/>ακόλουθα<text:s/>μηνύματα:</text:span></text:p>
      <text:p text:style-name="P870"><text:span text:style-name="T870_1">β1)<text:s/>IE329<text:s/>–<text:s/>Δεδομένα<text:s/>Εισόδου</text:span></text:p>
      <text:p text:style-name="P871"><text:span text:style-name="T871_1">Κατά<text:s/>την<text:s/>διενέργεια<text:s/>του<text:s/>ελέγχου,<text:s/>το<text:s/>τελωνείο<text:s/>εισόδου<text:s/>ενδέχεται<text:s/>να<text:s/>διαπιστώσει<text:s/>ότι<text:s/>τα<text:s/>δεδομένα<text:s/>εισόδου<text:s/>που<text:s/>αφορούν<text:s/>στα<text:s/>ελεγχόμενα<text:s/>εμπορεύματα<text:s/>δεν<text:s/>είναι<text:s/>σωστά<text:s/>και<text:s/>θα<text:s/>πρέπει<text:s/>να<text:s/>υποβληθεί<text:s/>τροποποίηση.<text:s/>Το<text:s/>μήνυμα<text:s/>IE329,<text:s/>γνωστοποιεί<text:s/>στον<text:s/>μεταφορέα,<text:s/>τα<text:s/>σωστά<text:s/>δεδομένα<text:s/>των<text:s/>εμπορευμάτων<text:s/>(ύστερα<text:s/>από<text:s/>την<text:s/>τροποποίηση<text:s/>τους)<text:s/>που<text:s/>επιτρέπεται<text:s/>να<text:s/>εισέλθουν<text:s/>προκειμένου<text:s/>να<text:s/>λάβουν<text:s/>τελωνειακό<text:s/>προορισμό.</text:span></text:p>
      <text:p text:style-name="P872"><text:span text:style-name="T872_1">β2)<text:s/>IE322<text:s/>–<text:s/>Απόρριψη<text:s/>Εισόδου</text:span></text:p>
      <text:p text:style-name="P873"><text:span text:style-name="T873_1">Μετά<text:s/>από<text:s/>την<text:s/>ολοκλήρωση<text:s/>του<text:s/>ελέγχου,<text:s/>εφόσον<text:s/>τα<text:s/>αποτελέσματα<text:s/>ελέγχου<text:s/>δεν<text:s/>είναι<text:s/>ικανοποιητικά,<text:s/>γνωστοποιούνται<text:s/>στον<text:s/>μεταφορέα<text:s/>με<text:s/>το<text:s/>μήνυμα<text:s/>IE322.</text:span></text:p>
      <text:p text:style-name="P874"><text:span text:style-name="T874_1">ΠΑΡΑΡΤΗΜΑ<text:s/>V</text:span></text:p>
      <text:p text:style-name="P875"><text:span text:style-name="T875_1">Ροη<text:s/>Μηνυμάτων</text:span></text:p>
      <text:p text:style-name="P876"><text:span text:style-name="T876_1">ΣΥΝΟΛΟ<text:s/>ΕΠΙΧΗΡΗΣΙΑΚΩΝ<text:s/>ΜΗΝΥΜΑΤΩΝ<text:s/>ΚΟΙΝΟΤΙΚΩΝ<text:s/>ΠΡΟΔΙΑΓΡΑΦΩΝ</text:span></text:p>
      <text:p text:style-name="P877"><text:span text:style-name="T877_1">ΜΗΝΥΜΑΤΑ<text:s/>ΚΟΙΝΟΤΙΚΩΝ<text:s/>ΠΡΟΔΙΑΓΡΑΦΩΝ<text:s/>ΓΙΑ<text:s/>ΤΗΝ<text:s/>ΔΙΕΡΓΑΣΙΑ<text:s/>ΕΚΤΡΟΠΗΣ</text:span></text:p>
      <text:p text:style-name="P878"><text:span text:style-name="T878_1">ΑΙΤΙ-ίΛήΑ<text:s/>ΕΚΤΡΟΠΗΖ(ΙΕ3Ζ3&gt;<text:s/>^ΚΓΚΥ·<text:s/>KEY<text:s/>Η<text:s/>ΣΥΝΟΛΟ<text:s/>ΛΑΚΝ</text:span></text:p>
      <text:p text:style-name="P879"><text:span text:style-name="T879_1">Πρόσωπο<text:s/>αρμόδιογια<text:s/>αιτήματα</text:span></text:p>
      <text:p text:style-name="P880"><text:span text:style-name="T880_1">Εκτροπής</text:span></text:p>
      <text:p text:style-name="P881"><text:span text:style-name="T881_1">AnOPPIMJH<text:s/></text:span></text:p>
      <text:p text:style-name="P882"><text:span text:style-name="T882_1">ΑΙΤΗΜΑΤΟΣ'<text:s/>ΕΚΤΡΟΠΗΣ<text:s/>(ΙΕ<text:s/>334|'</text:span></text:p>
      <text:p text:style-name="P883"><text:span text:style-name="T883_1">ΔηΑωΟέν</text:span></text:p>
      <text:p text:style-name="P884"><text:span text:style-name="T884_1">Τελωνείο</text:span></text:p>
      <text:p text:style-name="P885"><text:span text:style-name="T885_1">ΠρώτηςΕισόδου</text:span></text:p>
      <text:p text:style-name="P886"><text:span text:style-name="T886_1">ΛΙΛΒΙΒΛΣΗ</text:span></text:p>
      <text:p text:style-name="P887"><text:span text:style-name="T887_1">ΠλΗ<text:s/>ΡΟφΟΡ<text:s/>ΙΟΝ<text:s/>■<text:s/>ΕΚΤΡΕΠΟΜΕΗΣ</text:span></text:p>
      <text:p text:style-name="P888"><text:span text:style-name="T888_1">ΑΠΟΣΤΟΛΗΣ<text:s/>(ΙΕ<text:s/>303&gt;ENTRY<text:s/>KEY<text:s/>Η<text:s/>ΣΥΝΟΛΟ<text:s/>MRN</text:span></text:p>
      <text:p text:style-name="P889"><text:span text:style-name="T889_1">ΠραγματικάΤΕλωνείο</text:span></text:p>
      <text:p text:style-name="P890"><text:span text:style-name="T890_1">ΠρώτηςΕισόδου</text:span></text:p>
      <text:p text:style-name="P891"><text:span text:style-name="T891_1">ΑΠΟΛΟΚΗ<text:s/>ΑΙΤΗΜΑΤΟΣ</text:span></text:p>
      <text:p text:style-name="P892"><text:span text:style-name="T892_1">'<text:s/>ΕΚΤΡΟΠΗΣ<text:s/>(ΙΕ3Ζ5|</text:span></text:p>
      <text:p text:style-name="P893"><text:span text:style-name="T893_1">ΕΘΝΙΚΩΝ<text:s/>ΠΡΟΔΙΑΓΡΑΦΩΝ<text:s/>ΓΙΑ<text:s/>ΤΗΝ<text:s/>ΔΙΕΡΓΑΣΙΑ<text:s/>ΓΝΩΣΤΟΠΟΙΗΣΗΣ<text:s/>ΑΦΙΞΗΣ</text:span></text:p>
      <table:table table:style-name="Table8">
        <table:table-column table:style-name="Column19"/>
        <table:table-column table:style-name="Column20"/>
        <table:table-column table:style-name="Column21"/>
        <table:table-row table:style-name="Row34">
          <table:table-cell table:style-name="Cell75">
            <text:p text:style-name="P894"/>
          </table:table-cell>
          <table:table-cell table:style-name="Cell76">
            <text:p text:style-name="P895"><text:span text:style-name="T895_1">ΓϊΊΟΕΤβηβ(ΑΣμ-<text:s/>ΙΑφΙΪΗΕ</text:span></text:p>
          </table:table-cell>
          <table:table-cell table:style-name="Cell77">
            <text:p text:style-name="P896"/>
          </table:table-cell>
        </table:table-row>
        <table:table-row table:style-name="Row35">
          <table:table-cell table:style-name="Cell78">
            <text:p text:style-name="P897"/>
          </table:table-cell>
          <table:table-cell table:style-name="Cell79">
            <text:p text:style-name="P898"><text:span text:style-name="T898_1">ENRTY<text:s/>KEY<text:s/>Η<text:s/>ΣΥμΟλΟ<text:s/>WIRm</text:span></text:p>
          </table:table-cell>
          <table:table-cell table:style-name="Cell80">
            <text:p text:style-name="P899"/>
          </table:table-cell>
        </table:table-row>
        <table:table-row table:style-name="Row36">
          <table:table-cell table:style-name="Cell81">
            <text:p text:style-name="P900"/>
          </table:table-cell>
          <table:table-cell table:style-name="Cell82">
            <text:p text:style-name="P901"><text:span text:style-name="T901_1">ΑΠΟΔΟΧΗ/ΑΠΟΡΡΙΜ^Η</text:span></text:p>
          </table:table-cell>
          <table:table-cell table:style-name="Cell83">
            <text:p text:style-name="P902"/>
          </table:table-cell>
        </table:table-row>
        <table:table-row table:style-name="Row37">
          <table:table-cell table:style-name="Cell84">
            <text:p text:style-name="P903"/>
          </table:table-cell>
          <table:table-cell table:style-name="Cell85">
            <text:p text:style-name="P904"><text:span text:style-name="T904_1">ΙΗί^Σ<text:s/>1<text:s/>ΟΙΙοΗΖΗΣ<text:s/>ΛφΙΧΗΣ<text:s/>|ΙΕ24ϋ|</text:span></text:p>
          </table:table-cell>
          <table:table-cell table:style-name="Cell86">
            <text:p text:style-name="P905"><text:span text:style-name="T905_1">ΕλΑηνικό<text:s/>Τελωνείο</text:span></text:p>
          </table:table-cell>
        </table:table-row>
        <table:table-row table:style-name="Row38">
          <table:table-cell table:style-name="Cell87">
            <text:p text:style-name="P906"/>
          </table:table-cell>
          <table:table-cell table:style-name="Cell88">
            <text:p text:style-name="P907"><text:span text:style-name="T907_1">ΑΠΟΡΡΙΨΗ<text:s/>ΕΙΔΟΥΖ/ΟΝ<text:s/>ΕΓΙΜΟΡ<text:s/>ΕΥΜΑΤΟΗ</text:span></text:p>
            <text:p text:style-name="P908"><text:span text:style-name="T908_1">ΠΟΥ<text:s/>ΠΕΡΙΛΑΒΑΝΕΤΛΙ<text:s/>/ΟΠΤΑ!<text:s/>ΣΤΗΝ<text:s/>ΓΝηΣΤΟΠΟΙΗΣΗ<text:s/>ΛΦΙΞΗΖ<text:s/>|ΙΕ94?|</text:span></text:p>
          </table:table-cell>
          <table:table-cell table:style-name="Cell89">
            <text:p text:style-name="P909"><text:span text:style-name="T909_1">Πρώτης<text:s/>Εισόδου</text:span></text:p>
          </table:table-cell>
        </table:table-row>
        <table:table-row table:style-name="Row39">
          <table:table-cell table:style-name="Cell90">
            <text:p text:style-name="P910"/>
          </table:table-cell>
          <table:table-cell table:style-name="Cell91">
            <text:p text:style-name="P911"><text:span text:style-name="T911_1">ΕΙΔΟΠΟΙΗΣΗ<text:s/>ΓΙΑ</text:span></text:p>
          </table:table-cell>
          <table:table-cell table:style-name="Cell92">
            <text:p text:style-name="P912"/>
          </table:table-cell>
        </table:table-row>
        <table:table-row table:style-name="Row40">
          <table:table-cell table:style-name="Cell93">
            <text:p text:style-name="P913"/>
          </table:table-cell>
          <table:table-cell table:style-name="Cell94">
            <text:p text:style-name="P914"><text:span text:style-name="T914_1">ΠΡΑΓΜΑΤΟΠΟΙΗ<text:s/>ΣΗ<text:s/>ΕΛΕΓΧΟΥ<text:s/>(ΙΕ<text:s/>3β<text:s/>1<text:s/>|""</text:span></text:p>
          </table:table-cell>
          <table:table-cell table:style-name="Cell95">
            <text:p text:style-name="P915"/>
          </table:table-cell>
        </table:table-row>
        <table:table-row table:style-name="Row41">
          <table:table-cell table:style-name="Cell96">
            <text:p text:style-name="P916"><text:span text:style-name="T916_1">Πρόσωπο<text:s/>κατά<text:s/>την<text:s/>είσοόο<text:s/>(<text:s/>μεταφορέας}</text:span></text:p>
          </table:table-cell>
          <table:table-cell table:style-name="Cell97">
            <text:p text:style-name="P917"/>
          </table:table-cell>
          <table:table-cell table:style-name="Cell98">
            <text:p text:style-name="P918"/>
          </table:table-cell>
        </table:table-row>
      </table:table>
      <text:p text:style-name="P919"><text:span text:style-name="T919_1">ΓΝΩΣΤΟΠΟΙΗΣΗ<text:s/>ΑΦΙΞΗΣ<text:s/>ΓΙΑ<text:s/>ΤΑβ^ΚφΟΡΤΟΫΜΕΜΑ<text:s/>ΕίΛΠΛΡΕΥΜΑΤΑ<text:s/>ΟΕΪΑ4&gt;,</text:span></text:p>
      <text:p text:style-name="P920"><text:span text:style-name="T920_1">EKIRTV<text:s/>ΚΕΥ<text:s/>Μ<text:s/>ΣΥΝΟΛΟ<text:s/>MRN</text:span></text:p>
      <text:p text:style-name="P921"><text:span text:style-name="T921_1">αΠΟαΟΚ<text:s/>H<text:s/>/λΠΟΡΡΙΦΗ</text:span></text:p>
      <text:p text:style-name="P922"><text:span text:style-name="T922_1">ΓΝηΣΤΟΠΟΗΖΙ-ΙΖ<text:s/>ΑΦΙΞΗΖ<text:s/>riE345|</text:span></text:p>
      <text:p text:style-name="P923"><text:span text:style-name="T923_1">ΑΠΟΡΡΙΨΗ<text:s/>ΕΙΔΟΥΖ/ΩΝ<text:s/>ΕΠήΛΟΡΕΥΛΛΑΤΟΝ</text:span></text:p>
      <text:p text:style-name="P924"><text:span text:style-name="T924_1">ΠΟΥ<text:s/>ΠΕΡΙλαΒΑΝΕΤΤαΙ/ΟΜΤαΙ<text:s/>ΣΤΗΝ<text:s/>ΓΝΟΖΤΟΠΟ<text:s/>ΙΚ-<text:s/>ΙΣΗ<text:s/>ΑφΙΧΗΖ<text:s/>|ΙΕ244|'</text:span></text:p>
      <text:p text:style-name="P925"><text:span text:style-name="T925_1">ΕΙΔΟΠΟΙΗΣΗ<text:s/>ΓΙΑνΐΡΑη·ΛΑΤΟΠΟΙΗΖΗ<text:s/>ΕΛΕΓΧΟΥ<text:s/>UEJ61|'</text:span></text:p>
      <text:p text:style-name="P926"><text:span text:style-name="T926_1">ΠΑΡΑΡΤΗΜΑ<text:s/>VI</text:span></text:p>
      <text:p text:style-name="P927"><text:span text:style-name="T927_1">Σενάρια<text:s/>Υποβολής<text:s/>Συνοπτικής<text:s/>Διασάφησης<text:s/>Εισόδου<text:s/>Ανά<text:s/>Τρόπο<text:s/>Μεταφοράς</text:span></text:p>
      <text:p text:style-name="P928"><text:span text:style-name="T928_1">1.<text:s/></text:span><text:span text:style-name="T928_2">Οδική<text:s/>Μεταφορά<text:s/>-<text:s/>Μεταφορά<text:s/>εμπορευμάτων<text:s/>που<text:s/>δεν<text:s/>καλύπτονται<text:s/>από<text:s/>διαμετακόμιση</text:span></text:p>
      <text:p text:style-name="P929"><text:span text:style-name="T929_1">Ένα<text:s/>φορτηγό<text:s/>το<text:s/>οποίο<text:s/>διαχειρίζεται<text:s/>η<text:s/>Επιχείρηση<text:s/>Α,<text:s/>αναχωρεί<text:s/>από<text:s/>την<text:s/>Αλβανία<text:s/>με<text:s/>εμπορεύματα<text:s/>που<text:s/>προορίζονται<text:s/>για<text:s/>την<text:s/>Ελλάδα<text:s/>και<text:s/>συγκεκριμένα<text:s/>τα<text:s/>Ιωάννινα.<text:s/>Το<text:s/>σημείο<text:s/>εισόδου<text:s/>στην<text:s/>Κοινότητα<text:s/>είναι<text:s/>η<text:s/>Κακαβιά.<text:s/>Το<text:s/>φορτηγό<text:s/>μεταφέρει<text:s/>εμπορεύματα<text:s/>που<text:s/>προορίζονται<text:s/>για<text:s/>διαφορετικούς<text:s/>εισαγωγείς,<text:s/>τις<text:s/>εταιρείες<text:s/>Β,<text:s/>Γ<text:s/>και<text:s/>Δ.<text:s/>Τα<text:s/>εμπορεύματα<text:s/>δεν<text:s/>καλύπτονται<text:s/>από<text:s/>διαδικασία<text:s/>διαμετακόμισης.</text:span></text:p>
      <text:p text:style-name="P930"><text:span text:style-name="T930_1">1.1.<text:s/></text:span><text:span text:style-name="T930_2">Υποβολή<text:s/>συνοπτικής<text:s/>διασάφησης<text:s/>εισόδου<text:s/>από<text:s/>τον<text:s/>μεταφορέα</text:span></text:p>
      <text:p text:style-name="P931"><text:span text:style-name="T931_1">Για<text:s/>όλα<text:s/>τα<text:s/>εμπορεύματα<text:s/>που<text:s/>μεταφέρονται<text:s/>με<text:s/>το<text:s/>φορτηγό,<text:s/>πρέπει<text:s/>να<text:s/>υποβληθεί,<text:s/>ηλεκτρονικά,<text:s/>στο<text:s/>τελωνείο<text:s/>Κακαβιάς<text:s/>συνοπτική<text:s/>διασάφηση<text:s/>εισόδου,<text:s/>το<text:s/>αργότερα<text:s/>από<text:s/>μία<text:s/>ώρα<text:s/>πριν<text:s/>την<text:s/>είσοδο<text:s/>των<text:s/>εμπορευμάτων<text:s/>στο<text:s/>τελωνειακό<text:s/>έδαφος<text:s/>της<text:s/>Κοινότητας<text:s/>[άρθρο<text:s/>184α<text:s/>(4)<text:s/>ΔΕΚΤΚ],<text:s/>δηλαδή<text:s/>τουλάχιστον<text:s/>μία<text:s/>ώρα<text:s/>πριν<text:s/>την<text:s/>άφιξη<text:s/>του<text:s/>φορτηγού<text:s/>στο<text:s/>τελωνείο<text:s/>Κακαβιάς.</text:span></text:p>
      <text:p text:style-name="P932"><text:span text:style-name="T932_1">Η<text:s/>ευθύνη,<text:s/>σύμφωνα<text:s/>με<text:s/>το<text:s/>άρθρο<text:s/>36β<text:s/>(3)<text:s/>του<text:s/>Κώδικα,<text:s/>για<text:s/>την<text:s/>υποβολή<text:s/>της<text:s/>συνοπτικής<text:s/>διασάφησης<text:s/>εισόδου,<text:s/>για<text:s/>όλα<text:s/>τα<text:s/>εμπορεύματα<text:s/>που<text:s/>μεταφέρονται<text:s/>με<text:s/>το<text:s/>φορτηγό,<text:s/>ανήκει<text:s/>στην<text:s/></text:span><text:span text:style-name="T932_2">Επιχείρηση<text:s/>Α<text:s/></text:span><text:span text:style-name="T932_3">που<text:s/>είναι<text:s/>ο<text:s/>διαχειριστής<text:s/>του<text:s/>ενεργού<text:s/>μέσου<text:s/>μεταφοράς<text:s/>των<text:s/>εμπορευμάτων<text:s/>δηλ.<text:s/>στον<text:s/>μεταφορέα<text:s/>(carrier).<text:s/>Ο<text:s/>μεταφορέας<text:s/>έχει<text:s/>τη<text:s/>δυνατότητα<text:s/>να<text:s/>ορίσει<text:s/>έναν<text:s/>αντιπρόσωπο<text:s/>προκειμένου<text:s/>να<text:s/>υποβάλλει<text:s/>την<text:s/>συνοπτική<text:s/>διασάφηση<text:s/>εισόδου<text:s/>στο<text:s/>όνομα<text:s/>και<text:s/>για<text:s/>λογαριασμό<text:s/>του<text:s/>(άμεση<text:s/>αντιπροσώπευση<text:s/>–<text:s/>άρθρο<text:s/>5<text:s/>ΚΤΚ).<text:s/>Με<text:s/>βάση<text:s/>τα<text:s/>παραπάνω:</text:span></text:p>
      <text:p text:style-name="P933"><text:span text:style-name="T933_1">α)</text:span><text:span text:style-name="T933_2"><text:tab/></text:span><text:span text:style-name="T933_3">Ο<text:s/>μεταφορέας<text:s/>(εταιρεία<text:s/>Α)<text:s/>ή<text:s/>ο<text:s/>νόμιμος<text:s/>αντιπρόσωπός<text:s/>του,<text:s/>τουλάχιστον<text:s/>μια<text:s/>ώρα<text:s/>πριν<text:s/>από<text:s/>την<text:s/></text:span><text:span text:style-name="T933_4">άφιξη<text:s/>των<text:s/>εμπορευμάτων<text:s/></text:span><text:span text:style-name="T933_5">στο<text:s/>σημείο<text:s/>εισόδου<text:s/>στην<text:s/>Κακαβιά,<text:s/>υποβάλλει<text:s/>ηλεκτρονικά<text:s/>στο<text:s/>Τελωνείο<text:s/>Κακαβιάς<text:s/>συνοπτική<text:s/>διασάφηση<text:s/>εισόδου<text:s/>για<text:s/>όλα<text:s/>τα<text:s/>εμπορεύματα<text:s/>που<text:s/>μεταφέρονται<text:s/>στο<text:s/>φορτηγό<text:s/>και<text:s/>προορίζονται<text:s/>για<text:s/>τους<text:s/>εισαγωγείς<text:s/>Β,<text:s/>Γ<text:s/>και<text:s/>Δ.<text:s/>Η<text:s/>συνοπτική<text:s/>διασάφηση<text:s/>εισόδου<text:s/>περιλαμβάνει<text:s/>τα<text:s/>στοιχεία<text:s/>του<text:s/>Πίνακα<text:s/>3<text:s/>του<text:s/>Παρ.<text:s/>30<text:s/>Α<text:s/>των<text:s/>ΔΕΚΤΚ.</text:span></text:p>
      <text:p text:style-name="P934"><text:span text:style-name="T934_1">β)</text:span><text:span text:style-name="T934_2"><text:tab/></text:span><text:span text:style-name="T934_3">Ακολούθως,<text:s/>το<text:s/>Τελωνείο<text:s/>Κακαβιάς,<text:s/>ενημερώνει<text:s/>ηλεκτρονικά<text:s/>τον<text:s/>μεταφορέα<text:s/>για<text:s/>την<text:s/>αποδοχή<text:s/>της<text:s/>συνοπτικής<text:s/>διασάφησης<text:s/>εισόδου<text:s/>και<text:s/>την<text:s/>απόδοση<text:s/>σ’<text:s/>αυτήν<text:s/>του<text:s/>αριθμού<text:s/>αναφοράς<text:s/>κίνησης<text:s/>(MRN)<text:s/>και<text:s/>διενεργεί<text:s/>ανάλυση<text:s/>κινδύνου<text:s/>για<text:s/>σκοπούς<text:s/>ασφάλειας<text:s/>και<text:s/>προστασίας,<text:s/>βάσει<text:s/>των<text:s/>στοιχείων<text:s/>της<text:s/>συνοπτικής<text:s/>διασάφησης<text:s/>εισόδου,<text:s/>σύμφωνα<text:s/>με<text:s/>το<text:s/>άρθρο<text:s/>184δ<text:s/>ΔΕΚΤΚ.</text:span></text:p>
      <text:p text:style-name="P935"><text:span text:style-name="T935_1">γ)</text:span><text:span text:style-name="T935_2"><text:tab/></text:span><text:span text:style-name="T935_3">Ο<text:s/>μεταφορέας<text:s/>έχει<text:s/>τη<text:s/>δυνατότητα,<text:s/>εφόσον<text:s/>συντρέχει<text:s/>περίπτωση,<text:s/>να<text:s/>υποβάλλει<text:s/>αίτημα<text:s/>τροποποίησης<text:s/>ενός<text:s/>ή<text:s/>περισσοτέρων<text:s/>στοιχείων<text:s/>της<text:s/>συνοπτικής<text:s/>διασάφησης<text:s/>εισόδου,<text:s/>κατά<text:s/>το<text:s/>χρονικό<text:s/>διάστημα<text:s/>που<text:s/>μεσολαβεί<text:s/>από<text:s/>την<text:s/>υποβολή<text:s/>της<text:s/>συνοπτικής<text:s/>διασάφησης<text:s/>εισόδου<text:s/>έως<text:s/>την<text:s/>άφιξη<text:s/>του<text:s/>φορτηγού<text:s/>στο<text:s/>Τελωνείο<text:s/>Κακαβιάς.</text:span></text:p>
      <text:p text:style-name="P936"><text:span text:style-name="T936_1">δ)</text:span><text:span text:style-name="T936_2"><text:tab/></text:span><text:span text:style-name="T936_3">Με<text:s/>την<text:s/>άφιξη<text:s/>του<text:s/>φορτηγού<text:s/>στο<text:s/>Τελωνείο<text:s/>Κακαβιάς,<text:s/>ο<text:s/>μεταφορέας<text:s/>γνωστοποιεί<text:s/>την<text:s/>άφιξη,<text:s/>με<text:s/>την<text:s/>προσκόμιση<text:s/>των<text:s/>εμπορευμάτων<text:s/>στο<text:s/>τελωνείο<text:s/>(άρθρο<text:s/>184ζ<text:s/>ΔΕΚΤΚ),</text:span></text:p>
      <text:p text:style-name="P937"><text:span text:style-name="T937_1">ε)</text:span><text:span text:style-name="T937_2"><text:tab/></text:span><text:span text:style-name="T937_3">Το<text:s/>Τελωνείο<text:s/>Κακαβιάς,<text:s/>αφού<text:s/>πραγματοποιήσει<text:s/>τους<text:s/>απαιτούμενους<text:s/>ελέγχους<text:s/>με<text:s/>βάση<text:s/>τα<text:s/>αποτελέσματα<text:s/>της<text:s/>ανάλυσης<text:s/>κινδύνου,<text:s/>προωθεί<text:s/>τα<text:s/>εμπορεύματα<text:s/>στο<text:s/>Τελωνείο<text:s/>Ιωαννίνων<text:s/>στο<text:s/>οποίο<text:s/>και<text:s/>θα<text:s/>προσκομισθούν,<text:s/>βάσει<text:s/>του<text:s/>καθεστώτος<text:s/>της<text:s/>εθνικής<text:s/>διαμετακόμισης.</text:span></text:p>
      <text:p text:style-name="P938"><text:span text:style-name="T938_1">στ)</text:span><text:span text:style-name="T938_2"><text:tab/></text:span><text:span text:style-name="T938_3">Σε<text:s/>περίπτωση<text:s/>που<text:s/>αποφασισθεί<text:s/>αλλαγή<text:s/>προορισμού<text:s/>και<text:s/>το<text:s/>φορτηγό<text:s/>εκτραπεί<text:s/>σε<text:s/>άλλο<text:s/>σημείο<text:s/>εισόδου<text:s/>της<text:s/>χώρας<text:s/>μας<text:s/>π.χ<text:s/>Τελωνείο<text:s/>Κρυσταλλοπηγής,<text:s/>δεν<text:s/>απαιτείται<text:s/>η<text:s/>υποβολή<text:s/>αιτήματος<text:s/>εκτροπής<text:s/>από<text:s/>τον<text:s/>μεταφορέα<text:s/>ή<text:s/>τον<text:s/>αντιπρόσωπό<text:s/>του<text:s/>στο<text:s/>Τελωνείο<text:s/>Κακαβιάς<text:s/>(δηλωθέν<text:s/>πρώτο<text:s/>τελωνείο<text:s/>εισόδου),<text:s/>επειδή<text:s/>η<text:s/>συνοπτική<text:s/>διασάφηση<text:s/>εισόδου<text:s/>και<text:s/>τα<text:s/>αποτελέσματα<text:s/>της<text:s/>διενεργηθείσας<text:s/>ανάλυσης<text:s/>κινδύνου<text:s/>για<text:s/>σκοπούς<text:s/>ασφάλειας<text:s/>και<text:s/>προστασίας<text:s/>έχουν<text:s/>καταχωρηθεί<text:s/>στο<text:s/>εθνικό<text:s/>πληροφορικό<text:s/>σύστημα<text:s/>ΙCISnet<text:s/>και<text:s/>όλες<text:s/>οι<text:s/>πληροφορίες<text:s/>που<text:s/>απαιτούνται,<text:s/>είναι<text:s/>διαθέσιμες<text:s/>και<text:s/>στο<text:s/>Τελωνείο<text:s/>Κρυσταλλοπηγής.<text:s/>Στην<text:s/>περίπτωση<text:s/>αυτή<text:s/>ο<text:s/>μεταφορέας<text:s/>γνωστοποιεί<text:s/>την<text:s/>άφιξη<text:s/>του<text:s/>φορτηγού<text:s/>στο<text:s/>Τελωνείο<text:s/>Κρυσταλλοπηγής<text:s/>μαζί<text:s/>με<text:s/>τον<text:s/>αριθμό<text:s/>αναφοράς<text:s/>κίνησης<text:s/>(MRN)<text:s/>της<text:s/>συνοπτικής<text:s/>διασάφησης<text:s/>εισόδου<text:s/>που<text:s/>έχει<text:s/>ήδη<text:s/>υποβληθεί<text:s/>στο<text:s/>Τελωνείο<text:s/>Κακαβιάς<text:s/>(άρθρο<text:s/>183δ<text:s/>(1)<text:s/>ΔΕΚΤΚ).</text:span></text:p>
      <text:p text:style-name="P939"><text:span text:style-name="T939_1">ζ)</text:span><text:span text:style-name="T939_2"><text:tab/></text:span><text:span text:style-name="T939_3">Σε<text:s/>περίπτωση<text:s/>που<text:s/>αποφασισθεί<text:s/>αλλαγή<text:s/>της<text:s/>διαδρομής<text:s/>και<text:s/>το<text:s/>φορτηγό<text:s/>εκτραπεί<text:s/>σε<text:s/>ένα<text:s/>σημείο<text:s/>εισόδου<text:s/>που<text:s/>βρίσκεται<text:s/>σε<text:s/>διαφορετικό<text:s/>Κράτος<text:s/>Μέλος,<text:s/>π.χ.<text:s/>στην<text:s/>Ιταλία,<text:s/>ο<text:s/>μεταφορέας<text:s/>ή<text:s/>ο<text:s/>αντιπρόσωπός<text:s/>του,<text:s/>αμέσως<text:s/>με<text:s/>την<text:s/>αλλαγή<text:s/>της<text:s/>διαδρομής,<text:s/>είτε<text:s/>ειδοποιεί<text:s/>το<text:s/>Τελωνείο<text:s/>Κακαβιάς<text:s/>για<text:s/>την<text:s/>εκτροπή,<text:s/>με<text:s/>τη<text:s/>χρήση<text:s/>«αιτήματος<text:s/>εκτροπής»<text:s/>[άρθρο<text:s/>183δ<text:s/>(1)<text:s/>ΔΕΚΤΚ]<text:s/>μέσω<text:s/>αποστολής<text:s/>σχετικού<text:s/>μηνύματος<text:s/>(</text:span><text:span text:style-name="T939_4">ΙΕ323</text:span><text:span text:style-name="T939_5">),<text:s/>είτε,<text:s/>εναλλακτικά,<text:s/>υποβάλλει<text:s/>μια<text:s/>νέα<text:s/>συνοπτική<text:s/>διασάφηση<text:s/>εισόδου(</text:span><text:span text:style-name="T939_6">ΙΕ315</text:span><text:span text:style-name="T939_7">)<text:s/>στο<text:s/>σημείο<text:s/>εισόδου<text:s/>στην<text:s/>Ιταλία.</text:span></text:p>
      <text:p text:style-name="P940"><text:span text:style-name="T940_1">Στην<text:s/>περίπτωση<text:s/>που<text:s/>υποβληθεί<text:s/>αίτημα<text:s/>εκτροπής,<text:s/>το<text:s/>Τελωνείο<text:s/>Κακαβιάς<text:s/>διαβιβάζει<text:s/>στο<text:s/>τελωνείο<text:s/>εισόδου<text:s/>της<text:s/>Ιταλίας<text:s/>οποιαδήποτε<text:s/>θετικά<text:s/>αποτελέσματα<text:s/>της<text:s/>ανάλυσης<text:s/>κινδύνου<text:s/>που<text:s/>έχει<text:s/>διενεργηθεί.</text:span></text:p>
      <text:p text:style-name="P941"><text:span text:style-name="T941_1">Επισημαίνεται<text:s/>ότι<text:s/>μετά<text:s/>από<text:s/>αίτημα<text:s/>εκτροπής,<text:s/>κανένα<text:s/>αίτημα<text:s/>τροποποίησης<text:s/>της<text:s/>συνοπτικής</text:span><text:span text:style-name="T941_2">διασάφησης<text:s/>εισόδου<text:s/>δεν<text:s/>μπορεί<text:s/>να<text:s/>γίνει<text:s/>αποδεκτό.</text:span></text:p>
      <text:p text:style-name="P942"><text:span text:style-name="T942_1">1.2.<text:s/></text:span><text:span text:style-name="T942_2">Υποβολή<text:s/>συνοπτικής<text:s/>διασάφησης<text:s/>εισόδου<text:s/>από<text:s/>τρίτο<text:s/>πρόσωπο</text:span></text:p>
      <text:p text:style-name="P943"><text:span text:style-name="T943_1">α)</text:span><text:span text:style-name="T943_2"><text:tab/></text:span><text:span text:style-name="T943_3">Σύμφωνα<text:s/>με<text:s/>το<text:s/>άρθρο<text:s/>36β<text:s/>(4)<text:s/>ΚΤΚ,<text:s/>η<text:s/>συνοπτική<text:s/>διασάφηση<text:s/>εισόδου<text:s/>στο<text:s/>παραπάνω<text:s/>παράδειγμα,<text:s/>μπορεί<text:s/></text:span><text:span text:style-name="T943_4">να<text:s/>υποβληθεί<text:s/>εναλλακτικά<text:s/></text:span><text:span text:style-name="T943_5">από<text:s/>τους<text:s/>εισαγωγείς-παραλήπτες,<text:s/>δηλαδή<text:s/>τις<text:s/>εταιρείες<text:s/></text:span><text:span text:style-name="T943_6">Β</text:span><text:span text:style-name="T943_7">,<text:s/></text:span><text:span text:style-name="T943_8">Γ<text:s/></text:span><text:span text:style-name="T943_9">και<text:s/></text:span><text:span text:style-name="T943_10">Δ</text:span><text:span text:style-name="T943_11">,<text:s/>αντί<text:s/>του<text:s/>μεταφορέα<text:s/></text:span><text:span text:style-name="T943_12">(επισημαίνεται,<text:s/>όπως<text:s/>διευκρινίζεται<text:s/>και<text:s/>στην<text:s/>παράγραφο<text:s/>2.3<text:s/>του<text:s/>Κεφαλαίου<text:s/>2<text:s/>της<text:s/>παρούσας,<text:s/>ότι<text:s/>στην<text:s/>περίπτωση<text:s/>που<text:s/>η<text:s/>συνοπτική<text:s/>διασάφηση<text:s/>εισόδου<text:s/>υποβάλλεται<text:s/>από<text:s/>αντιπρόσωπο<text:s/>του<text:s/>εισαγωγέα<text:s/>ή<text:s/>του<text:s/>παραλήπτη<text:s/>και<text:s/>εφόσον<text:s/>αυτοί<text:s/>κατέχουν<text:s/>την<text:s/>κυριότητα<text:s/>του<text:s/>εμπορεύματος,<text:s/>ο<text:s/>εν<text:s/>λόγω<text:s/>αντιπρόσωπος,<text:s/>βάσει<text:s/>του<text:s/>ισχύοντος<text:s/>νομοθετικού<text:s/>πλαισίου,<text:s/>πρέπει<text:s/>να<text:s/>είναι<text:s/>μόνον<text:s/>εκτελωνιστής).</text:span><text:span text:style-name="T943_13"><text:s/>Η<text:s/>εταιρεία<text:s/>Α<text:s/>όμως,<text:s/>ως<text:s/>μεταφορέας,<text:s/>είναι<text:s/>υποχρεωμένη<text:s/>εκ<text:s/>του<text:s/>νόμου<text:s/>να<text:s/>εξασφαλίσει<text:s/>ότι<text:s/>η<text:s/>συνοπτική<text:s/>διασάφηση<text:s/>εισόδου,<text:s/>έχει<text:s/>υποβληθεί<text:s/>από<text:s/>τους<text:s/>εισαγωγείς<text:s/>Β,<text:s/>Γ<text:s/>και<text:s/>Δ,<text:s/>οι<text:s/>οποίοι,<text:s/>προκειμένου<text:s/>να<text:s/>υποβάλλουν<text:s/>την<text:s/>συνοπτική<text:s/>διασάφηση<text:s/>εισόδου,<text:s/>θα<text:s/>πρέπει<text:s/>να<text:s/>έχουν<text:s/>τη<text:s/>σύμφωνη<text:s/>γνώμη<text:s/>αυτού.<text:s/>Αυτό<text:s/>αποτελεί<text:s/>μέρος<text:s/>των<text:s/>συμβατικών<text:s/>ρυθμίσεων<text:s/>μεταξύ<text:s/>του<text:s/>μεταφορέα<text:s/>–<text:s/>εταιρείας<text:s/>Α<text:s/>και<text:s/>των<text:s/>εισαγωγέων.<text:s/>Το<text:s/>Τελωνείο<text:s/>Κακαβιάς,<text:s/>όπου<text:s/>υποβάλλεται<text:s/>η<text:s/>συνοπτική<text:s/>διασάφηση<text:s/>εισόδου<text:s/>από<text:s/>κάθε<text:s/>εισαγωγέα,<text:s/>μπορεί<text:s/>να<text:s/>θεωρήσει<text:s/>ότι<text:s/>η<text:s/>συγκατάθεση<text:s/>αυτή<text:s/>είναι<text:s/>δεδομένη,<text:s/>εκτός<text:s/>των<text:s/>περιπτώσεων<text:s/>που<text:s/>υπάρχουν<text:s/>ενδείξεις<text:s/>για<text:s/>το<text:s/>αντίθετο.</text:span></text:p>
      <text:p text:style-name="P944"><text:span text:style-name="T944_1">β)</text:span><text:span text:style-name="T944_2"><text:tab/></text:span><text:span text:style-name="T944_3">Στην<text:s/>περίπτωση<text:s/>που<text:s/>υποβάλλονται<text:s/>συνοπτικές<text:s/>διασαφήσεις<text:s/>εισόδου<text:s/>από<text:s/>τους<text:s/>εισαγωγείς,<text:s/>αντί<text:s/>του<text:s/>μεταφορέα<text:s/>(δηλαδή<text:s/>της<text:s/>εταιρείας<text:s/>Α),<text:s/>κάθε<text:s/>εισαγωγέας<text:s/>που<text:s/>υποβάλλει<text:s/>συνοπτική<text:s/>διασάφηση<text:s/>εισόδου<text:s/>για<text:s/>τα<text:s/>δικά<text:s/>του<text:s/>εμπορεύματα,<text:s/>πρέπει<text:s/>να<text:s/>συμπεριλάβει<text:s/>στην<text:s/>συνοπτική<text:s/>διασάφηση<text:s/>εισόδου<text:s/>τον<text:s/>αριθμό<text:s/>EORI<text:s/>του<text:s/>μεταφορέα<text:s/>και<text:s/>τον<text:s/>αριθμό<text:s/>του<text:s/>εγγράφου<text:s/>μεταφοράς<text:s/>(φορτωτική)<text:s/>που<text:s/>εκδόθηκε<text:s/>από<text:s/>τον<text:s/>μεταφορέα<text:s/>για<text:s/>τη<text:s/>μεταφορά<text:s/>των<text:s/>εμπορευμάτων<text:s/>του.<text:s/>Η<text:s/>αναγραφή<text:s/>του<text:s/>αριθμού<text:s/>EORI<text:s/>του<text:s/>μεταφορέα<text:s/>στην<text:s/>συνοπτική<text:s/>διασάφηση<text:s/>εισόδου,<text:s/>αποσκοπεί<text:s/>στην<text:s/>αναγνώριση<text:s/>του<text:s/>μεταφορέα<text:s/>από<text:s/>το<text:s/>Τελωνείο<text:s/>Κακαβιάς,<text:s/>προκειμένου<text:s/>να<text:s/>του<text:s/>γνωστοποιηθούν<text:s/>οι<text:s/>αριθμοί<text:s/>αναφοράς<text:s/>κίνησης<text:s/>(MRNs)<text:s/>των<text:s/>συνοπτικών<text:s/>διασαφήσεων<text:s/>εισόδου<text:s/>που<text:s/>θα<text:s/>υποβληθούν<text:s/>από<text:s/>τους<text:s/>εισαγωγείς,<text:s/>εφόσον<text:s/>ο<text:s/>μεταφορέας<text:s/>είναι<text:s/>συνδεδεμένος<text:s/>με<text:s/>το<text:s/>σύστημα<text:s/>του<text:s/>τελωνείου<text:s/>(ΙCISnet).<text:s/>Εάν<text:s/>όμως<text:s/>ο<text:s/>αριθμός<text:s/>EORI<text:s/>του<text:s/>μεταφορέα<text:s/>δεν<text:s/>είναι<text:s/>γνωστός<text:s/>στους<text:s/>εισαγωγείς<text:s/>και<text:s/>δεν<text:s/>συμπεριληφθεί<text:s/>στις<text:s/>συνοπτικές<text:s/>διασαφήσεις<text:s/>εισόδου<text:s/>ή<text:s/>ο<text:s/>μεταφορέας<text:s/>δεν<text:s/>είναι<text:s/>συνδεδεμένος<text:s/>με<text:s/>το<text:s/>σύστημα<text:s/>του<text:s/>τελωνείου<text:s/>(ΙCISnet),<text:s/>οι<text:s/>εισαγωγείς<text:s/>πρέπει<text:s/>να<text:s/>γνωστοποιήσουν<text:s/>τους<text:s/>αριθμούς<text:s/>αναφοράς<text:s/>κίνησης<text:s/>(MRNs)<text:s/>στον<text:s/>μεταφορέα,<text:s/>προκειμένου<text:s/>ο<text:s/>μεταφορέας<text:s/>αφενός<text:s/>μεν,<text:s/>να<text:s/>εξασφαλίσει<text:s/>ότι<text:s/>η<text:s/>υποχρέωσή<text:s/>του<text:s/>για<text:s/>την<text:s/>υποβολή<text:s/>συνοπτικής<text:s/>διασάφησης<text:s/>εισόδου<text:s/>για<text:s/>όλα<text:s/>τα<text:s/>εμπορεύματα<text:s/>που<text:s/>μεταφέρονται<text:s/>με<text:s/>το<text:s/>φορτηγό<text:s/>έχει<text:s/>εκπληρωθεί,<text:s/>αφετέρου<text:s/>δε,<text:s/>να<text:s/>είναι<text:s/>σε<text:s/>θέση<text:s/>να<text:s/>γνωστοποιήσει<text:s/>τους<text:s/>αριθμούς<text:s/>αναφοράς<text:s/>κίνησης<text:s/>(MRNs)<text:s/>στο<text:s/>τελωνείο<text:s/>εισόδου<text:s/>με<text:s/>την<text:s/>άφιξη<text:s/>του<text:s/>φορτηγού<text:s/>στην<text:s/>Κακαβιά.</text:span></text:p>
      <text:p text:style-name="P945"><text:span text:style-name="T945_1">γ)</text:span><text:span text:style-name="T945_2"><text:tab/></text:span><text:span text:style-name="T945_3">Επισημαίνεται,<text:s/>ότι<text:s/>όταν<text:s/>η<text:s/>συνοπτική<text:s/>διασάφηση<text:s/>εισόδου<text:s/>για<text:s/>τα<text:s/>εμπορεύματα<text:s/>που<text:s/>μεταφέρονται<text:s/>με<text:s/>το<text:s/>φορτηγό,<text:s/>υποβάλλεται<text:s/>από<text:s/>ένα<text:s/>τρίτο<text:s/>πρόσωπο<text:s/>αντί<text:s/>του<text:s/>μεταφορέα,<text:s/>το<text:s/>τρίτο<text:s/>αυτό<text:s/>πρόσωπο<text:s/>που<text:s/>την<text:s/>υποβάλλει,<text:s/>καθίσταται<text:s/>υπεύθυνο<text:s/>για<text:s/>την<text:s/>πληρότητα<text:s/>και<text:s/>την<text:s/>ακρίβεια<text:s/>των<text:s/>στοιχείων<text:s/>της<text:s/></text:span><text:span text:style-name="T945_4">[άρθρα<text:s/>183<text:s/>(1)<text:s/>&amp;<text:s/>199<text:s/>ΔΕΚΤΚ]</text:span><text:span text:style-name="T945_5">.</text:span></text:p>
      <text:p text:style-name="P946"><text:span text:style-name="T946_1">δ)</text:span><text:span text:style-name="T946_2"><text:tab/></text:span><text:span text:style-name="T946_3">Στην<text:s/>περίπτωση<text:s/>που<text:s/>οι<text:s/>εισαγωγείς<text:s/></text:span><text:span text:style-name="T946_4">Β<text:s/></text:span><text:span text:style-name="T946_5">και<text:s/></text:span><text:span text:style-name="T946_6">Γ<text:s/></text:span><text:span text:style-name="T946_7">με<text:s/>τη<text:s/>γνώση<text:s/>και<text:s/>τη<text:s/>σύμφωνη<text:s/>γνώμη<text:s/>του<text:s/>μεταφορέα<text:s/>(</text:span><text:span text:style-name="T946_8">εταιρεία<text:s/>Α</text:span><text:span text:style-name="T946_9">)<text:s/>αποφασίζουν<text:s/>να<text:s/>υποβάλλουν<text:s/>συνοπτική<text:s/>διασάφηση<text:s/>εισόδου,<text:s/>αντί<text:s/>του<text:s/>μεταφορέα,<text:s/>ακολουθείται<text:s/>η<text:s/>παρακάτω<text:s/>διαδικασία:</text:span></text:p>
      <text:p text:style-name="P947"><text:span text:style-name="T947_1">•<text:s/>Ο<text:s/>μεταφορέας<text:s/>(</text:span><text:span text:style-name="T947_2">εταιρεία<text:s/>Α)</text:span><text:span text:style-name="T947_3">,<text:s/>υποβάλλει<text:s/>στο<text:s/>Τελωνείο<text:s/>Κακαβιάς<text:s/>συνοπτική<text:s/>διασάφηση<text:s/>εισόδου<text:s/>για<text:s/>τα<text:s/>εμπορεύματα<text:s/>του<text:s/></text:span><text:span text:style-name="T947_4">εισαγωγέα<text:s/>Δ</text:span><text:span text:style-name="T947_5">,<text:s/>ο<text:s/>οποίος<text:s/>δεν<text:s/>έχει<text:s/>συμφωνήσει<text:s/>με<text:s/>τον<text:s/>μεταφορέα<text:s/>να<text:s/>υποβάλλει<text:s/>ο<text:s/>ίδιος<text:s/>την<text:s/>συνοπτική<text:s/>διασάφηση<text:s/>εισόδου,<text:s/>μία<text:s/>ώρα<text:s/>πριν<text:s/>το<text:s/>φορτηγό<text:s/>φθάσει<text:s/>στην<text:s/>Κακαβιά.</text:span></text:p>
      <text:p text:style-name="P948"><text:span text:style-name="T948_1">•<text:s/>Πριν<text:s/>από<text:s/>την<text:s/>ίδια<text:s/>προθεσμία,<text:s/>οι<text:s/>εισαγωγείς<text:s/></text:span><text:span text:style-name="T948_2">Β<text:s/></text:span><text:span text:style-name="T948_3">και<text:s/></text:span><text:span text:style-name="T948_4">Γ<text:s/></text:span><text:span text:style-name="T948_5">ή<text:s/>οι<text:s/>νόμιμοι<text:s/>αντιπρόσωποι<text:s/>αυτών,<text:s/>υποβάλλουν<text:s/>στο<text:s/>Τελωνείο<text:s/>Κακαβιάς<text:s/>συνοπτική<text:s/>διασάφηση<text:s/>εισόδου<text:s/>για<text:s/>τα<text:s/>εμπορεύματα<text:s/>που<text:s/>προορίζονται<text:s/>για<text:s/>αυτούς<text:s/>[άρθρο<text:s/>36β<text:s/>(4)<text:s/>ΚΤΚ].<text:s/>Οι<text:s/>εισαγωγείς<text:s/></text:span><text:span text:style-name="T948_6">Β<text:s/></text:span><text:span text:style-name="T948_7">και<text:s/></text:span><text:span text:style-name="T948_8">Γ<text:s/></text:span><text:span text:style-name="T948_9">είναι<text:s/>υπεύθυνοι<text:s/>για<text:s/>την<text:s/>ακρίβεια<text:s/>και<text:s/>το<text:s/>περιεχόμενο<text:s/>των<text:s/>συνοπτικών<text:s/>διασαφήσεων<text:s/>εισόδου<text:s/>που<text:s/>υποβάλλουν.<text:s/>Επιπλέον,<text:s/>κάθε<text:s/>εισαγωγέας<text:s/>πρέπει<text:s/>να<text:s/>συμπεριλάβει<text:s/>στην<text:s/>συνοπτική<text:s/>διασάφηση<text:s/>εισόδου<text:s/>τον<text:s/>αριθμό<text:s/>EORI<text:s/>του<text:s/>μεταφορέα<text:s/>και<text:s/>τον<text:s/>αριθμό<text:s/>της<text:s/>φορτωτικής<text:s/>που<text:s/>εκδόθηκε<text:s/>από<text:s/>τον<text:s/>μεταφορέα<text:s/>για<text:s/>τη<text:s/>μεταφορά<text:s/>των<text:s/>εμπορευμάτων<text:s/>του.</text:span></text:p>
      <text:p text:style-name="P949"><text:span text:style-name="T949_1">•<text:s/>Το<text:s/>Τελωνείο<text:s/>Κακαβιάς<text:s/>αμέσως<text:s/>με<text:s/>την<text:s/>παραλαβή<text:s/>της<text:s/>συνοπτικής<text:s/>διασάφησης<text:s/>εισόδου,<text:s/></text:span><text:span text:style-name="T949_2">την<text:s/>επικυρώνει<text:s/></text:span><text:span text:style-name="T949_3">και<text:s/>ενημερώνει<text:s/>ηλεκτρονικά<text:s/>τους<text:s/>εισαγωγείς<text:s/>Β<text:s/>και<text:s/>Γ<text:s/>καθώς<text:s/>και<text:s/>τον<text:s/>μεταφορέα,<text:s/>για<text:s/>την<text:s/>αποδοχή<text:s/>της<text:s/>και<text:s/>την<text:s/>απόδοση<text:s/>του<text:s/>αριθμού<text:s/>αναφοράς<text:s/>κίνησης<text:s/>(MRN).</text:span></text:p>
      <text:p text:style-name="P950"><text:span text:style-name="T950_1">•<text:s/>Εάν,<text:s/>οποιαδήποτε<text:s/>στιγμή<text:s/>μετά<text:s/>από<text:s/>την<text:s/>υποβολή,<text:s/>οι<text:s/>εισαγωγείς<text:s/>Β<text:s/>και<text:s/>Γ<text:s/>υποβάλλουν<text:s/>αίτημα<text:s/></text:span><text:span text:style-name="T950_2">τροποποίησης<text:s/></text:span><text:span text:style-name="T950_3">των<text:s/>συνοπτικών<text:s/>διασαφήσεων<text:s/>εισόδου,<text:s/>το<text:s/>τελωνείο<text:s/>εισόδου<text:s/>ενημερώνει<text:s/>ηλεκτρονικά<text:s/>τον<text:s/>μεταφορέα<text:s/>ότι<text:s/>μια<text:s/>τέτοια<text:s/>τροποποίηση<text:s/>έχει<text:s/>γίνει,<text:s/>υπό<text:s/>τον<text:s/>όρο<text:s/>ότι<text:s/>ο<text:s/>μεταφορέας<text:s/>έχει<text:s/>ζητήσει<text:s/>από<text:s/>τις<text:s/>τελωνειακές<text:s/>αρχές<text:s/>να<text:s/>είναι<text:s/>δέκτης<text:s/>τέτοιων<text:s/>τροποποιήσεων<text:s/>και<text:s/>διασυνδέεται<text:s/>ηλεκτρονικά<text:s/>με<text:s/>το<text:s/>σύστημα<text:s/>του<text:s/>τελωνείου<text:s/>εισόδου<text:s/>(ΙCISnet)<text:s/></text:span><text:span text:style-name="T950_4">[άρθρο<text:s/>183<text:s/>παράγραφος<text:s/>(8)<text:s/>ΔΕΚΤΚ].</text:span></text:p>
      <text:p text:style-name="P951"><text:span text:style-name="T951_1">•<text:s/>Εάν<text:s/>με<text:s/>την<text:s/>άφιξη<text:s/>του<text:s/>φορτηγού<text:s/>στο<text:s/>Τελωνείο<text:s/>Κακαβιάς<text:s/>διαπιστωθεί<text:s/>ότι<text:s/>δεν<text:s/>έχει<text:s/>υποβληθεί<text:s/>συνοπτική<text:s/>διασάφηση<text:s/>εισόδου<text:s/>για<text:s/>κάποια<text:s/>εμπορεύματα,<text:s/>το<text:s/>τελωνείο<text:s/>Κακαβιάς<text:s/>θα<text:s/>απαιτήσει<text:s/>από<text:s/>τον<text:s/>μεταφορέα<text:s/>να<text:s/>υποβάλλει<text:s/>αμέσως<text:s/>συνοπτική<text:s/>διασάφηση<text:s/>εισόδου<text:s/></text:span><text:span text:style-name="T951_2">(εφαρμόζεται<text:s/>το<text:s/>άρθρο<text:s/>184γ<text:s/>των<text:s/>ΔΕΚΤΚ)</text:span><text:span text:style-name="T951_3">.</text:span></text:p>
      <text:p text:style-name="P952"><text:span text:style-name="T952_1">•<text:s/>Δεδομένου<text:s/>ότι<text:s/>τα<text:s/>εμπορεύματα<text:s/>προορίζονται<text:s/>για<text:s/>τα<text:s/>Ιωάννινα,<text:s/>η<text:s/>πιο<text:s/>πρακτική<text:s/>λύση<text:s/>στη<text:s/>περίπτωση<text:s/>αυτή<text:s/>θα<text:s/>ήταν<text:s/>να<text:s/>χρησιμοποιηθεί<text:s/>η<text:s/>διαδικασία<text:s/>διαμετακόμισης.<text:s/>Στο<text:s/>σύστημα<text:s/>Διαμετακόμισης<text:s/>(NCTS),<text:s/>τα<text:s/>στοιχεία<text:s/>της<text:s/>συνοπτικής<text:s/>διασάφησης<text:s/>εισόδου,<text:s/>μπορούν<text:s/>να<text:s/>περιληφθούν<text:s/>στη<text:s/>Δήλωση<text:s/>Διαμετακόμισης,<text:s/>έτσι<text:s/>ώστε<text:s/>να<text:s/>μην<text:s/>είναι<text:s/>απαραίτητη<text:s/>η<text:s/>υποβολή<text:s/>χωριστής<text:s/>συνοπτικής<text:s/>διασάφησης<text:s/>εισόδου,<text:s/>με<text:s/>την<text:s/>προϋπόθεση<text:s/>ότι<text:s/>η<text:s/>δήλωση<text:s/>διαμετακόμισης<text:s/>υποβάλλεται<text:s/>τουλάχιστον<text:s/>μία<text:s/>ώρα<text:s/>πριν<text:s/>την<text:s/>άφιξη<text:s/>του<text:s/>φορτηγού<text:s/>στο<text:s/>τελωνείο<text:s/>Κακαβιάς.</text:span></text:p>
      <text:p text:style-name="P953"><text:span text:style-name="T953_1">2.<text:s/></text:span><text:span text:style-name="T953_2">Συνδυασμένη<text:s/>Μεταφορά</text:span></text:p>
      <text:p text:style-name="P954"><text:span text:style-name="T954_1">Το<text:s/>σενάριο<text:s/>αυτό<text:s/>εξετάζει<text:s/>ειδικότερα<text:s/>τον<text:s/>διακανονισμό<text:s/>συνδυασμένων<text:s/>μεταφορών<text:s/>που<text:s/>αναφέρεται<text:s/>στο<text:s/>άρθρο<text:s/>183β<text:s/>των<text:s/>ΔΕΚΤΚ.<text:s/>Το<text:s/>παρακάτω<text:s/>παράδειγμα<text:s/>αναφέρεται<text:s/>σε<text:s/>φορτηγά<text:s/>που<text:s/>μεταφέρονται<text:s/>με<text:s/>πλοίο,<text:s/>όμως<text:s/>μπορεί<text:s/>να<text:s/>εφαρμοστεί,<text:s/>τηρουμένων<text:s/>των<text:s/>αναλογιών<text:s/>και<text:s/>σε<text:s/>άλλες<text:s/>καταστάσεις<text:s/>συνδυασμένων<text:s/>μεταφορών,<text:s/>π.χ.<text:s/>φορτηγά<text:s/>σε<text:s/>σιδηροδρομικά<text:s/>βαγόνια.<text:s/>Ειδικότερα:</text:span></text:p>
      <text:p text:style-name="P955"><text:span text:style-name="T955_1">Ένα<text:s/>πλοίο<text:s/></text:span><text:span text:style-name="T955_2">RO-RO,<text:s/></text:span><text:span text:style-name="T955_3">το<text:s/>οποίο<text:s/>διαχειρίζεται<text:s/>η<text:s/>επιχείρηση<text:s/>Α,<text:s/>φορτώνει<text:s/>εμπορευματοκιβώτια,<text:s/>ρυμουλκά<text:s/>και<text:s/>φορτηγά<text:s/>στην<text:s/>Τύνιδα/Τυνησία,<text:s/>για<text:s/>μεταφορά<text:s/>στον<text:s/>Πειραιά.<text:s/>Το<text:s/>πλοίο<text:s/>θα<text:s/>καταπλεύσει<text:s/>απευθείας<text:s/>στον<text:s/>Πειραιά.<text:s/>Τα<text:s/>φορτηγά<text:s/>χρησιμοποιούνται<text:s/>από<text:s/>την<text:s/>Επιχείρηση<text:s/>Β<text:s/>και<text:s/>την<text:s/>Επιχείρηση<text:s/>Γ.</text:span></text:p>
      <text:p text:style-name="P956"><text:span text:style-name="T956_1">2.1.<text:s/></text:span><text:span text:style-name="T956_2">Υποβολή<text:s/>της<text:s/>συνοπτικής<text:s/>διασάφησης<text:s/>εισόδου.</text:span></text:p>
      <text:p text:style-name="P957"><text:span text:style-name="T957_1">Το<text:s/>«</text:span><text:span text:style-name="T957_2">ενεργό<text:s/>μέσο<text:s/>μεταφοράς<text:s/></text:span><text:span text:style-name="T957_3">που<text:s/>εισέρχεται<text:s/>στο<text:s/>τελωνειακό<text:s/>έδαφος<text:s/>της<text:s/>Κοινότητας»,<text:s/>το<text:s/>οποίο<text:s/>αναφέρεται<text:s/>στο<text:s/>άρθρο<text:s/>183β<text:s/>(1)<text:s/>ΔΕΚTΚ,<text:s/></text:span><text:span text:style-name="T957_4">είναι<text:s/>το<text:s/>πλοίο</text:span><text:span text:style-name="T957_5">.<text:s/>Τα<text:s/>φορτηγά<text:s/>θα<text:s/>κινηθούν<text:s/>αυτοδύναμα,<text:s/>ως<text:s/>ενεργά<text:s/>μέσα<text:s/>μεταφοράς,<text:s/>μετά<text:s/>την<text:s/>είσοδό<text:s/>τους<text:s/>στην<text:s/>Κοινότητα<text:s/>και<text:s/>την<text:s/>εκφόρτωσή<text:s/>τους<text:s/>στον<text:s/>Πειραιά.</text:span></text:p>
      <text:p text:style-name="P958"><text:span text:style-name="T958_1">Η<text:s/>συνοπτική<text:s/>διασάφηση<text:s/>εισόδου<text:s/>πρέπει<text:s/>να<text:s/>υποβληθεί<text:s/>για<text:s/>όλο<text:s/>το<text:s/>φορτίο<text:s/>που<text:s/>μεταφέρεται<text:s/>με<text:s/>το<text:s/>πλοίο,<text:s/>στο<text:s/>Ε΄<text:s/>Τελωνείο<text:s/>Πειραιά<text:s/>[άρθρο<text:s/>184α<text:s/>(1)<text:s/>(γ)<text:s/>των<text:s/>ΔΕΚΤΚ].<text:s/>Ωστόσο,<text:s/>η<text:s/>υποχρέωση<text:s/>να<text:s/>εξασφαλιστεί<text:s/>η<text:s/>πραγματοποίηση<text:s/>της<text:s/>διαδικασίας<text:s/>αυτής,<text:s/>βαρύνει<text:s/>τα<text:s/>διαφορετικά<text:s/>συμβαλλόμενα<text:s/>μέρη<text:s/>στις<text:s/>περιπτώσεις<text:s/>συνδυασμένων<text:s/>μεταφορών.</text:span></text:p>
      <text:p text:style-name="P959"><text:span text:style-name="T959_1">Η<text:s/>ευθύνη,<text:s/>σύμφωνα<text:s/>με<text:s/>το<text:s/>άρθρο<text:s/>36β<text:s/>(3)<text:s/>του<text:s/>ΚΤΚ,<text:s/>για<text:s/>την<text:s/>υποβολή<text:s/>της<text:s/>συνοπτικής<text:s/>διασάφησης<text:s/>εισόδου<text:s/></text:span><text:span text:style-name="T959_2">για<text:s/>τα<text:s/>εμπορευματοκιβώτια<text:s/>και<text:s/>τα<text:s/>ρυμουλκά<text:s/></text:span><text:span text:style-name="T959_3">(μη<text:s/>ενεργά<text:s/>μέσα<text:s/>μεταφοράς)<text:s/>βαρύνει<text:s/>την<text:s/>επιχείρηση<text:s/>Α,<text:s/>διαχειριστή<text:s/>του<text:s/>πλοίου,<text:s/>δηλαδή<text:s/>τον<text:s/>μεταφορέα.<text:s/>Τη<text:s/>συνοπτική<text:s/>διασάφηση<text:s/>εισόδου<text:s/>για<text:s/>τα<text:s/>εμπορευματοκιβώτια<text:s/>και<text:s/>τα<text:s/>ρυμουλκά,<text:s/>μπορεί<text:s/>να<text:s/>υποβάλλει<text:s/>οποιοδήποτε<text:s/>άλλο<text:s/>πρόσωπο<text:s/>εξ<text:s/>ονόματος<text:s/>του<text:s/>μεταφορέα<text:s/>(επιχείρηση<text:s/>Α),<text:s/>ως<text:s/>αντιπρόσωπος<text:s/></text:span><text:span text:style-name="T959_4">(άρθρο<text:s/>5<text:s/>του<text:s/>ΚΤΚ).</text:span></text:p>
      <text:p text:style-name="P960"><text:span text:style-name="T960_1">Επίσης,<text:s/>το<text:s/>άρθρο<text:s/>36β<text:s/>(4)<text:s/>του<text:s/>ΚΤΚ<text:s/>ορίζει<text:s/>ότι,<text:s/>ένα<text:s/>άλλο<text:s/>πρόσωπο<text:s/>(π.χ.<text:s/>αποστολέας<text:s/>φορτίου,<text:s/>εισαγωγέας)<text:s/>μπορεί<text:s/>να<text:s/>υποβάλλει<text:s/>την<text:s/>συνοπτική<text:s/>διασάφηση<text:s/>εισόδου,<text:s/>αντί<text:s/>του<text:s/>μεταφορέα<text:s/>(επιχείρηση<text:s/>Α).<text:s/>Ωστόσο,<text:s/>επειδή<text:s/>ο<text:s/>μεταφορέας<text:s/>υποχρεώνεται<text:s/>από<text:s/>το<text:s/>νόμο<text:s/>να<text:s/>διασφαλίσει<text:s/>ότι<text:s/>η<text:s/>συνοπτική<text:s/>διασάφηση<text:s/>εισόδου<text:s/>θα<text:s/>υποβληθεί,<text:s/>αυτό<text:s/>πρέπει<text:s/>να<text:s/>γίνεται<text:s/>με<text:s/>τη<text:s/>σύμφωνη<text:s/>γνώμη<text:s/>του<text:s/>μεταφορέα<text:s/>(επιχείρηση<text:s/>Α).<text:s/>Αυτή<text:s/>η<text:s/>σύμφωνη<text:s/>γνώμη<text:s/>πρέπει<text:s/>να<text:s/>είναι<text:s/>μέρος<text:s/>των<text:s/>συμβατικών<text:s/>ρυθμίσεων<text:s/>μεταξύ<text:s/>της<text:s/>επιχείρησης<text:s/>Α<text:s/>και<text:s/>του<text:s/>άλλου<text:s/>προσώπου.<text:s/>Το<text:s/>Ε΄<text:s/>Τελωνείο<text:s/>Πειραιά<text:s/>θεωρεί<text:s/>ότι<text:s/>η<text:s/>σύμφωνη<text:s/>γνώμη<text:s/>του<text:s/>μεταφορέα<text:s/>είναι<text:s/>υπαρκτή,<text:s/>εκτός<text:s/>αν<text:s/>υπάρχουν<text:s/>στοιχεία<text:s/>περί<text:s/>του<text:s/>αντιθέτου.</text:span></text:p>
      <text:p text:style-name="P961"><text:span text:style-name="T961_1">Όταν<text:s/>μια<text:s/>συνοπτική<text:s/>διασάφηση<text:s/>εισόδου<text:s/>υποβάλλεται<text:s/>από<text:s/>ένα<text:s/>άλλο<text:s/>πρόσωπο<text:s/>αντί<text:s/>της<text:s/>επιχείρησης<text:s/>Α,<text:s/>πρέπει<text:s/>να<text:s/>περιλαμβάνει,<text:s/>εκτός<text:s/>από<text:s/>τον<text:s/>αριθμό<text:s/>EORI<text:s/>του<text:s/>μεταφορέα<text:s/>και<text:s/>τον<text:s/>αριθμό<text:s/>της<text:s/>φορτωτικής<text:s/>ή<text:s/>άλλο<text:s/>μεταφορικό<text:s/>έγγραφο<text:s/>που<text:s/>έχει<text:s/>εκδοθεί<text:s/>για<text:s/>αυτόν<text:s/>από<text:s/>τον<text:s/>μεταφορέα.<text:s/>Σε<text:s/>περίπτωση<text:s/>που<text:s/>ο<text:s/>αριθμός<text:s/>EORI<text:s/>του<text:s/>μεταφορέα<text:s/>δεν<text:s/>είναι<text:s/>γνωστός<text:s/>ισχύουν<text:s/>τα<text:s/>αναφερόμενα<text:s/>στο<text:s/>ανωτέρω<text:s/>παράδειγμα<text:s/>1Β.</text:span></text:p>
      <text:p text:style-name="P962"><text:span text:style-name="T962_1">Η<text:s/>υποβολή<text:s/>της<text:s/>συνοπτικής<text:s/>διασάφησης<text:s/>εισόδου<text:s/>για<text:s/>τα<text:s/>εμπορευματοκιβώτια<text:s/>και<text:s/>τα<text:s/>ρυμουλκά<text:s/>καθιστά<text:s/>το<text:s/>πρόσωπο<text:s/>που<text:s/>την<text:s/>υποβάλλει<text:s/>υπεύθυνο<text:s/>για<text:s/>την<text:s/>πληρότητα<text:s/>και<text:s/>την<text:s/>ακρίβεια<text:s/>των<text:s/>στοιχείων<text:s/>της<text:s/></text:span><text:span text:style-name="T962_2">[άρθρα<text:s/>183<text:s/>(1)<text:s/>&amp;<text:s/>199<text:s/>των<text:s/>ΔΕΚΤΚ]</text:span><text:span text:style-name="T962_3">.</text:span></text:p>
      <text:p text:style-name="P963"><text:span text:style-name="T963_1">Η<text:s/>ευθύνη,<text:s/>σύμφωνα<text:s/>με<text:s/>το<text:s/>άρθρο<text:s/>36β<text:s/>(3)<text:s/>του<text:s/>ΚΤΚ,<text:s/>για<text:s/>την<text:s/>υποβολή<text:s/>συνοπτικής<text:s/>διασάφησης<text:s/>εισόδου<text:s/>για<text:s/>τα<text:s/>φορτηγά,<text:s/>βαρύνει<text:s/>τις<text:s/></text:span><text:span text:style-name="T963_2">επιχειρήσεις<text:s/>B<text:s/>και<text:s/>Γ</text:span><text:span text:style-name="T963_3">,<text:s/>οι<text:s/>οποίες,<text:s/>αναφορικά<text:s/>με<text:s/>τα<text:s/>φορτηγά,<text:s/></text:span><text:span text:style-name="T963_4">θεωρούνται<text:s/>ότι<text:s/>είναι<text:s/>οι<text:s/>«μεταφορείς»<text:s/></text:span><text:span text:style-name="T963_5">δηλαδή<text:s/>«...<text:s/>το<text:s/>πρόσωπο<text:s/>που<text:s/>θα<text:s/>χειριστεί<text:s/>τα<text:s/>μέσα<text:s/>μεταφοράς<text:s/>τα<text:s/>οποία,<text:s/>αφού<text:s/>εισέλθουν<text:s/>στο<text:s/>τελωνειακό<text:s/>έδαφος<text:s/>της<text:s/>Κοινότητας,<text:s/>θα<text:s/>κινηθούν<text:s/>αυτοδύναμα<text:s/>ως<text:s/>ενεργά<text:s/>μέσα<text:s/>μεταφοράς»<text:s/></text:span><text:span text:style-name="T963_6">(άρθρο<text:s/>183β<text:s/>των<text:s/>ΔΕΚΤΚ).</text:span><text:span text:style-name="T963_7"><text:s/>Οι<text:s/>επιχειρήσεις<text:s/>B<text:s/>και<text:s/>Γ<text:s/>μπορούν<text:s/>να<text:s/>ορίσουν<text:s/>οποιαδήποτε<text:s/>άλλο<text:s/>πρόσωπο<text:s/>(π.χ.<text:s/>πράκτορας)<text:s/>να<text:s/>υποβάλλει<text:s/>συνοπτική<text:s/>διασάφηση<text:s/>εισόδου<text:s/>για<text:s/>τα<text:s/>φορτηγά<text:s/>εξ<text:s/>ονόματος<text:s/>τους<text:s/>και<text:s/>για<text:s/>λογαριασμό<text:s/>τους<text:s/>(</text:span><text:span text:style-name="T963_8">άρθρο<text:s/>5<text:s/>του<text:s/>ΚΤΚ).</text:span></text:p>
      <text:p text:style-name="P964"><text:span text:style-name="T964_1">Επίσης,<text:s/>ένα<text:s/>άλλο<text:s/>πρόσωπο,<text:s/>όπως<text:s/>π.χ.<text:s/>ο<text:s/>αποστολέας<text:s/>φορτίου,<text:s/>ο<text:s/>εισαγωγέας<text:s/>ή<text:s/>η<text:s/>επιχείρηση<text:s/>Α<text:s/>(δηλαδή<text:s/>ο<text:s/>μεταφορέας<text:s/>του<text:s/>πλοίου),<text:s/>μπορεί<text:s/>να<text:s/>υποβάλλει<text:s/>συνοπτική<text:s/>διασάφηση<text:s/>εισόδου<text:s/>αντί<text:s/>των<text:s/>μεταφορέων<text:s/>των<text:s/>φορτηγών<text:s/>(επιχείρηση<text:s/>B<text:s/>ή<text:s/>επιχείρηση<text:s/>Γ),<text:s/>σύμφωνα<text:s/>με<text:s/>το<text:s/>άρθρο<text:s/>36β<text:s/>(4)<text:s/>του<text:s/>ΚΤΚ,<text:s/>αλλά<text:s/></text:span><text:span text:style-name="T964_2">η<text:s/>υποχρέωση<text:s/>να<text:s/>διασφαλιστεί<text:s/>ότι<text:s/>αυτό<text:s/>θα<text:s/>πραγματοποιηθεί,<text:s/>βαρύνει<text:s/>αυτούς<text:s/>τους<text:s/>μεταφορείς<text:s/></text:span><text:span text:style-name="T964_3">των<text:s/>φορτηγών.<text:s/>Σε<text:s/>κάθε<text:s/>περίπτωση<text:s/>όμως,<text:s/>οποιοσδήποτε<text:s/>υποβάλλει<text:s/>συνοπτική<text:s/>διασάφηση<text:s/>εισόδου<text:s/>για<text:s/>τα<text:s/>φορτηγά,<text:s/>είναι<text:s/>υπεύθυνος<text:s/>για<text:s/>το<text:s/>περιεχόμενο<text:s/>και<text:s/>την<text:s/>ακρίβεια<text:s/>των<text:s/>στοιχείων<text:s/>της<text:s/></text:span><text:span text:style-name="T964_4">[άρθρα<text:s/>183<text:s/>(1)<text:s/>&amp;<text:s/>199<text:s/>των<text:s/>ΔΕΚΤΚ].</text:span></text:p>
      <text:p text:style-name="P965"><text:span text:style-name="T965_1">Η<text:s/>προθεσμία<text:s/>υποβολής<text:s/>της<text:s/>συνοπτικής<text:s/>διασάφησης<text:s/>εισόδου<text:s/>παραμένει<text:s/>η<text:s/>ίδια,<text:s/>για<text:s/>οποιοδήποτε<text:s/>πρόσωπο<text:s/>την<text:s/>υποβάλλει.<text:s/>Αυτό<text:s/>ισχύει<text:s/>επειδή<text:s/>η<text:s/>προθεσμία<text:s/>καθορίζεται<text:s/>από<text:s/>τον<text:s/>τρόπο<text:s/>μεταφοράς<text:s/>του<text:s/>μέσου<text:s/>(πλοίο)<text:s/>που<text:s/>μεταφέρει<text:s/>τα<text:s/>άλλα<text:s/>μέσα<text:s/>μεταφοράς,<text:s/>τα<text:s/>οποία,<text:s/>αφού<text:s/>εισέλθουν<text:s/>στο<text:s/>τελωνειακό<text:s/>έδαφος<text:s/>της<text:s/>Κοινότητας,<text:s/>θα<text:s/>κινηθούν<text:s/>αυτοδύναμα<text:s/>ως<text:s/>ενεργά<text:s/>μέσα<text:s/>μεταφοράς<text:s/>(τα<text:s/>φορτηγά).<text:s/>Ειδικότερα:</text:span></text:p>
      <text:p text:style-name="P966"><text:span text:style-name="T966_1">•<text:s/>Ο<text:s/>μεταφορέας<text:s/>του<text:s/>πλοίου<text:s/>(επιχείρηση<text:s/>Α)<text:s/>ή<text:s/>ο<text:s/>νόμιμος<text:s/>αντιπρόσωπός<text:s/>του,<text:s/>πρέπει<text:s/>να<text:s/>υποβάλλει<text:s/>στο<text:s/>Ε΄<text:s/>Τελωνείο<text:s/>Πειραιά<text:s/>μια<text:s/>συνοπτική<text:s/>διασάφηση<text:s/>εισόδου<text:s/>για<text:s/>όλα<text:s/>τα<text:s/>μη<text:s/>ενεργά<text:s/>μέσα<text:s/>μεταφοράς<text:s/>που<text:s/>μεταφέρει<text:s/>το<text:s/>πλοίο,<text:s/>(για<text:s/>τα<text:s/>εμπορευματοκιβώτια<text:s/>και<text:s/>τα<text:s/>ρυμουλκά),<text:s/></text:span><text:span text:style-name="T966_2">τουλάχιστον<text:s/>2<text:s/>ώρες<text:s/>πριν<text:s/>από<text:s/>την<text:s/>άφιξη<text:s/></text:span><text:span text:style-name="T966_3">του<text:s/>πλοίου<text:s/>στον<text:s/>Πειραιά.</text:span></text:p>
      <text:p text:style-name="P967"><text:span text:style-name="T967_1">•<text:s/>Για<text:s/>τα<text:s/>φορτηγά,<text:s/>η<text:s/>επιχείρηση<text:s/>Β<text:s/>και<text:s/>η<text:s/>επιχείρηση<text:s/>Γ,<text:s/>πρέπει<text:s/>να<text:s/>υποβάλλουν<text:s/>ξεχωριστά<text:s/>συνοπτική<text:s/>διασάφηση<text:s/>εισόδου<text:s/>ή<text:s/>να<text:s/>ορίσουν<text:s/>έναν<text:s/>αντιπρόσωπο,<text:s/>προκειμένου<text:s/>να<text:s/>υποβάλει<text:s/>εξ<text:s/>ονόματός<text:s/>τους<text:s/>και<text:s/>για<text:s/>λογαριασμό<text:s/>τους,<text:s/>συνοπτική<text:s/>διασάφηση<text:s/>εισόδου,<text:s/>για<text:s/>κάθε<text:s/>ένα<text:s/>από<text:s/>τα<text:s/></text:span><text:span text:style-name="T967_2">φορτηγά<text:s/></text:span><text:span text:style-name="T967_3">που<text:s/>διαχειρίζονται,<text:s/>τουλάχιστον<text:s/></text:span><text:span text:style-name="T967_4">2<text:s/>ώρες<text:s/>πριν<text:s/>από<text:s/>την<text:s/>άφιξη<text:s/></text:span><text:span text:style-name="T967_5">του<text:s/>πλοίου<text:s/>στον<text:s/>Πειραιά.</text:span></text:p>
      <text:p text:style-name="P968"><text:span text:style-name="T968_1">•<text:s/>Το<text:s/>Ε΄<text:s/>Τελωνείο<text:s/>Πειραιά,<text:s/>αμέσως<text:s/>με<text:s/>την<text:s/>παραλαβή<text:s/>των<text:s/>συνοπτικών<text:s/>διασαφήσεων<text:s/>εισόδου,<text:s/>θα<text:s/>γνωστοποιήσει<text:s/>ηλεκτρονικά<text:s/>τους<text:s/>αριθμούς<text:s/>αναφοράς<text:s/>κίνησης<text:s/>(MRNς),<text:s/>στα<text:s/>πρόσωπα<text:s/>που<text:s/>τις<text:s/>έχουν<text:s/>υποβάλλει.</text:span></text:p>
      <text:p text:style-name="P969"><text:span text:style-name="T969_1">Στην<text:s/>περίπτωση<text:s/>που,<text:s/>αντί<text:s/>του<text:s/>μεταφορέα<text:s/>του<text:s/>πλοίου,<text:s/>ένα<text:s/>άλλο<text:s/>πρόσωπο<text:s/>υποβάλλει<text:s/>την<text:s/>συνοπτική<text:s/>διασάφηση<text:s/>εισόδου<text:s/>για<text:s/>τα<text:s/>εμπορευματοκιβώτια<text:s/>και<text:s/>τα<text:s/>ρυμουλκά,<text:s/>η<text:s/>γνωστοποίηση<text:s/>του<text:s/>MRN<text:s/>θα<text:s/>αποστέλλεται<text:s/>ηλεκτρονικά<text:s/>και<text:s/>στον<text:s/>μεταφορέα<text:s/>του<text:s/>πλοίου,<text:s/>με<text:s/>την<text:s/>προϋπόθεση<text:s/>ότι<text:s/>αυτός<text:s/>έχει<text:s/>αναγνωριστεί<text:s/>από<text:s/>τον<text:s/>αριθμό<text:s/>EORI<text:s/>στην<text:s/>υποβαλλόμενη<text:s/>συνοπτική<text:s/>διασάφηση<text:s/>εισόδου<text:s/>και<text:s/>είναι<text:s/>συνδεδεμένος<text:s/>με<text:s/>το<text:s/>σύστημα<text:s/>ICISnet.<text:s/>Αν<text:s/>αυτό<text:s/>δεν<text:s/>συμβαίνει,<text:s/>η<text:s/>γνωστοποίηση<text:s/>του<text:s/>MRN<text:s/>δεν<text:s/>θα<text:s/>αποστέλλεται<text:s/>στον<text:s/>μεταφορέα<text:s/>και<text:s/>το<text:s/>πρόσωπο<text:s/>που<text:s/>υποβάλλει<text:s/>την<text:s/>συνοπτική<text:s/>διασάφηση<text:s/>εισόδου,<text:s/>έχει<text:s/>την<text:s/>υποχρέωση<text:s/>να<text:s/>γνωστοποιήσει<text:s/>το<text:s/>MRN<text:s/>στον<text:s/>μεταφορέα.</text:span></text:p>
      <text:p text:style-name="P970"><text:span text:style-name="T970_1">Εάν<text:s/>επίσης,<text:s/>το<text:s/>πρόσωπο<text:s/>που<text:s/>υποβάλλει<text:s/>την<text:s/>συνοπτική<text:s/>διασάφηση<text:s/>εισόδου<text:s/>για<text:s/>τα<text:s/>φορτηγά<text:s/>είναι<text:s/>πρόσωπο<text:s/>διαφορετικό<text:s/>από<text:s/>τους<text:s/>μεταφορείς<text:s/>(Επιχειρήσεις<text:s/>Β<text:s/>και<text:s/>Γ),<text:s/>αυτοί<text:s/>θα<text:s/>λαμβάνουν<text:s/>ηλεκτρονικά<text:s/>γνωστοποίηση<text:s/>των<text:s/>αριθμών<text:s/>αναφοράς<text:s/>κίνησης<text:s/>από<text:s/>το<text:s/>Ε΄<text:s/>Τελωνείο<text:s/>Πειραιά,<text:s/>με<text:s/>την<text:s/>προϋπόθεση<text:s/>ότι<text:s/>έχουν<text:s/>αναγνωριστεί<text:s/>από<text:s/>τους<text:s/>αριθμούς<text:s/>EORI<text:s/>και<text:s/>έχουν<text:s/>ηλεκτρονική<text:s/>σύνδεση<text:s/>με<text:s/>το<text:s/>τελωνείο<text:s/>εισόδου<text:s/>(ICISnet).</text:span></text:p>
      <text:p text:style-name="P971"><text:span text:style-name="T971_1">2.2.<text:s/></text:span><text:span text:style-name="T971_2">Τροποποίηση.</text:span></text:p>
      <text:p text:style-name="P972"><text:span text:style-name="T972_1">Σε<text:s/>κάθε<text:s/>περίπτωση<text:s/>και<text:s/>με<text:s/>σκοπό<text:s/>ο<text:s/>μεταφορέας<text:s/>του<text:s/>πλοίου<text:s/>να<text:s/>μπορεί<text:s/>να<text:s/>συμπληρώσει<text:s/>και<text:s/>να<text:s/>αποστείλει<text:s/>την<text:s/>γνωστοποίηση<text:s/>άφιξης<text:s/>(ακόμη<text:s/>και<text:s/>σε<text:s/>περίπτωση<text:s/>εκτροπής),<text:s/></text:span><text:span text:style-name="T972_2">οι<text:s/>μεταφορείς<text:s/>Β<text:s/>και<text:s/>Γ,<text:s/>και<text:s/>όχι<text:s/>το<text:s/>Ε΄<text:s/>Τελωνείο<text:s/>του<text:s/>Πειραιά</text:span><text:span text:style-name="T972_3">,<text:s/>πρέπει<text:s/>να<text:s/>γνωστοποιήσουν<text:s/>στον<text:s/>μεταφορέα<text:s/>του<text:s/>πλοίου<text:s/>(Επιχείρηση<text:s/>Α)<text:s/>τους<text:s/>αριθμούς<text:s/>αναφοράς<text:s/>κίνησης<text:s/>(MRNς)<text:s/>για<text:s/>τις<text:s/>συνοπτικές<text:s/>διασαφήσεις<text:s/>εισόδου<text:s/>που<text:s/>έχουν<text:s/>υποβληθεί<text:s/>για<text:s/>τα<text:s/>εμπορεύματα<text:s/>που<text:s/>μεταφέρονται<text:s/>με<text:s/>κάθε<text:s/>φορτηγό.</text:span></text:p>
      <text:p text:style-name="P973"><text:span text:style-name="T973_1">Σε<text:s/>περίπτωση<text:s/>που<text:s/>η<text:s/>συνοπτική<text:s/>διασάφηση<text:s/>εισόδου<text:s/>έχει<text:s/>υποβληθεί<text:s/>από<text:s/>ένα<text:s/>άλλο<text:s/>πρόσωπο<text:s/>αντί<text:s/>των<text:s/>μεταφορέων<text:s/>του<text:s/>πλοίου<text:s/>και<text:s/>των<text:s/>φορτηγών<text:s/>(Α,<text:s/>Β<text:s/>ή<text:s/>Γ)<text:s/>και<text:s/>έχει<text:s/>γίνει<text:s/>μια<text:s/>τροποποίηση<text:s/>της<text:s/>συνοπτικής<text:s/>διασάφησης<text:s/>εισόδου<text:s/>από<text:s/>το<text:s/>πρόσωπο<text:s/>που<text:s/>υπέβαλε<text:s/>την<text:s/>συνοπτική<text:s/>διασάφηση<text:s/>εισόδου,<text:s/>η<text:s/>γνωστοποίηση<text:s/>περί<text:s/>της<text:s/>τροποποίησης<text:s/>θα<text:s/>αποσταλεί<text:s/>ηλεκτρονικά<text:s/>και<text:s/>στον<text:s/>μεταφορέα<text:s/>(Επιχείρηση<text:s/>Α,<text:s/>Β<text:s/>ή<text:s/>Γ)<text:s/>που<text:s/>αναφέρεται<text:s/>στην<text:s/>συνοπτική<text:s/>διασάφηση<text:s/>εισόδου,<text:s/></text:span><text:span text:style-name="T973_2">με<text:s/>την<text:s/>προϋπόθεση<text:s/>ότι<text:s/>ο<text:s/>μεταφορέας<text:s/>έχει<text:s/>ζητήσει<text:s/>από<text:s/>τις<text:s/>τελωνειακές<text:s/>αρχές<text:s/>να<text:s/>λαμβάνει<text:s/>γνώση<text:s/>κάθε<text:s/>τέτοιας<text:s/>τροποποίησης<text:s/></text:span><text:span text:style-name="T973_3">και<text:s/>βέβαια<text:s/>να<text:s/>έχει<text:s/>ηλεκτρονική<text:s/>σύνδεση<text:s/>με<text:s/>το<text:s/>σύστημα<text:s/>του<text:s/>τελωνείου<text:s/>εισόδου<text:s/></text:span><text:span text:style-name="T973_4">[άρθρο<text:s/>183<text:s/>(8)<text:s/>των<text:s/>ΔΕΚΤΚ].</text:span><text:span text:style-name="T973_5"><text:s/>Η<text:s/>γνωστοποίηση<text:s/>θα<text:s/>περιλαμβάνει<text:s/>μόνο<text:s/>δεδομένα<text:s/>άμεσα<text:s/>συνδεδεμένα<text:s/>με<text:s/>τις<text:s/>συμφωνίες<text:s/>μεταφοράς.</text:span></text:p>
      <text:p text:style-name="P974"><text:span text:style-name="T974_1">Η<text:s/>ανάλυση<text:s/>κινδύνου<text:s/></text:span><text:span text:style-name="T974_2">διενεργείται<text:s/>από<text:s/>το<text:s/>Ε΄<text:s/>Τελωνείο<text:s/>Πειραιά<text:s/>με<text:s/>βάση<text:s/>τα<text:s/>στοιχεία<text:s/>των<text:s/>συνοπτικών<text:s/>διασαφήσεων<text:s/>εισόδου.</text:span></text:p>
      <text:p text:style-name="P975"><text:span text:style-name="T975_1">2.3.<text:s/></text:span><text:span text:style-name="T975_2">Υποβολή<text:s/>Γνωστοποίηση<text:s/>Άφιξης<text:s/>-<text:s/>Εntry<text:s/>Κey.</text:span></text:p>
      <text:p text:style-name="P976"><text:span text:style-name="T976_1">Με<text:s/>την<text:s/>άφιξη<text:s/>του<text:s/>πλοίου<text:s/>στον<text:s/>Πειραιά,<text:s/>ο<text:s/>μεταφορέας<text:s/>ή<text:s/>ο<text:s/>νόμιμος<text:s/>αντιπρόσωπός<text:s/>του,<text:s/>πρέπει<text:s/>να<text:s/>γνωστοποιήσει<text:s/>στο<text:s/>Ε΄<text:s/>Τελωνείο<text:s/>Πειραιά<text:s/>ότι<text:s/>το<text:s/>πλοίο<text:s/>έχει<text:s/>αφιχθεί,<text:s/>με<text:s/>την<text:s/>υποβολή<text:s/>Γνωστοποίησης<text:s/>Άφιξης<text:s/></text:span><text:span text:style-name="T976_2">[άρθρο<text:s/>184ζ<text:s/>των<text:s/>ΔΕΚΤΚ]</text:span><text:span text:style-name="T976_3">.</text:span></text:p>
      <text:p text:style-name="P977"><text:span text:style-name="T977_1">Η<text:s/>Γνωστοποίηση<text:s/>Άφιξης<text:s/>πρέπει<text:s/>να<text:s/>περιέχει<text:s/>πληροφορίες<text:s/>που<text:s/>θα<text:s/>επιτρέπουν<text:s/>την<text:s/>αναγνώριση<text:s/>από<text:s/>το<text:s/>Τελωνείο<text:s/>εισόδου<text:s/>όλων<text:s/>των<text:s/>συνοπτικών<text:s/>διασαφήσεων<text:s/>εισόδου<text:s/>που<text:s/>υποβλήθηκαν<text:s/>για<text:s/>τα<text:s/>μη<text:s/>ενεργά<text:s/>μέσα<text:s/>μεταφοράς<text:s/>(τα<text:s/>εμπορευματοκιβώτια,<text:s/>τα<text:s/>ρυμουλκά),<text:s/>καθώς<text:s/>και<text:s/>για<text:s/>τα<text:s/>φορτηγά.<text:s/>Η<text:s/>Γνωστοποίηση<text:s/>Άφιξης<text:s/>περιλαμβάνει<text:s/>δηλαδή<text:s/>έναν<text:s/>κατάλογο<text:s/>με<text:s/>τους<text:s/>αριθμούς<text:s/>αναφοράς<text:s/>κίνησης<text:s/>(MRNς)<text:s/>όλων<text:s/>των<text:s/>συνοπτικών<text:s/>διασαφήσεων<text:s/>εισόδου<text:s/>που<text:s/>έχουν<text:s/>υποβληθεί,<text:s/>συμπεριλαμβανομένων<text:s/>και<text:s/>αυτών<text:s/>που<text:s/>καλύπτουν<text:s/>τα<text:s/>φορτηγά<text:s/>και<text:s/>έχουν<text:s/>παρασχεθεί<text:s/>στον<text:s/>μεταφορέα<text:s/>του<text:s/>πλοίου<text:s/>από<text:s/>τους<text:s/>μεταφορείς<text:s/>των<text:s/>φορτηγών<text:s/>(Β<text:s/>και<text:s/>Γ),<text:s/>σύμφωνα<text:s/>με<text:s/>τις<text:s/>συμβατικές<text:s/>ρυθμίσεις.</text:span></text:p>
      <text:p text:style-name="P978"><text:span text:style-name="T978_1">Σε<text:s/>περίπτωση<text:s/>που<text:s/>δεν<text:s/>είναι<text:s/>δυνατό<text:s/>να<text:s/>παρασχεθεί<text:s/>ο<text:s/>κατάλογος<text:s/>με<text:s/>τους<text:s/>αριθμούς<text:s/>αναφοράς<text:s/>κίνησης<text:s/>(MRNs)<text:s/>όλων<text:s/>των<text:s/>συνοπτικών<text:s/>διασαφήσεων<text:s/>εισόδου<text:s/>που<text:s/>έχουν<text:s/>υποβληθεί,<text:s/>ο<text:s/>μεταφορέας<text:s/>μπορεί<text:s/>να<text:s/>συμπεριλάβει<text:s/>στη<text:s/>Γνωστοποίηση<text:s/>άφιξης<text:s/>τα<text:s/>στοιχεία<text:s/>του<text:s/>“entry<text:s/>key”,<text:s/>όπως<text:s/>ειδικότερα<text:s/>περιγράφεται<text:s/>στο<text:s/>κεφάλαιο<text:s/>8<text:s/>της<text:s/>παρούσας.</text:span></text:p>
      <text:p text:style-name="P979"><text:span text:style-name="T979_1">Τα<text:s/>εμπορεύματα<text:s/>που<text:s/>προορίζονται<text:s/>να<text:s/>εκφορτωθούν<text:s/>στον<text:s/>Πειραιά,<text:s/>προσκομίζονται<text:s/>στο<text:s/>τελωνείο<text:s/>άμεσα<text:s/>και<text:s/>ο<text:s/>μεταφορέας<text:s/>ή<text:s/>ο<text:s/>νόμιμος<text:s/>εκπρόσωπός<text:s/>του<text:s/>καταθέτει<text:s/>το<text:s/>Δηλωτικό<text:s/>–<text:s/>Συνοπτική<text:s/>διασάφηση<text:s/>προσωρινής<text:s/>εναπόθεσης,<text:s/>το<text:s/>οποίο<text:s/>πρέπει<text:s/>να<text:s/>περιλαμβάνει<text:s/>αναφορά<text:s/>στους<text:s/>αριθμούς<text:s/>αναφοράς<text:s/>κίνησης<text:s/>(MRNs)<text:s/>των<text:s/>συνοπτικών<text:s/>διασαφήσεων<text:s/>εισόδου<text:s/>που<text:s/>έχουν<text:s/>προηγουμένως<text:s/>υποβληθεί<text:s/>για<text:s/>τα<text:s/>εμπορεύματα.<text:s/>Το<text:s/>Δηλωτικό-Συνοπτική<text:s/>διασάφηση<text:s/>για<text:s/>προσωρινή<text:s/>εναπόθεση,<text:s/>πρέπει<text:s/>να<text:s/>υποβάλλεται<text:s/>στο<text:s/>τελωνείο,<text:s/>όχι<text:s/>αργότερα<text:s/>από<text:s/>την<text:s/>στιγμή<text:s/>της<text:s/>προσκόμισης<text:s/>των<text:s/>εμπορευμάτων.</text:span></text:p>
      <text:p text:style-name="P980"><text:span text:style-name="T980_1">Σημειώνεται<text:s/>ότι<text:s/>έως<text:s/>ότου<text:s/>τεθεί<text:s/>σε<text:s/>πλήρη<text:s/>παραγωγική<text:s/>λειτουργία<text:s/>το<text:s/></text:span><text:span text:style-name="T980_2">ICISnet,<text:s/></text:span><text:span text:style-name="T980_3">το<text:s/>Δηλωτικό<text:s/></text:span><text:span text:style-name="T980_4">–</text:span><text:span text:style-name="T980_5">Συνοπτική<text:s/>διασάφηση<text:s/>για<text:s/>προσωρινή<text:s/>εναπόθεση<text:s/></text:span><text:span text:style-name="T980_6">,</text:span><text:span text:style-name="T980_7">θα<text:s/>εξακολουθεί<text:s/>να<text:s/>κατατίθεται<text:s/>με<text:s/>τη<text:s/>διαδικασία<text:s/>που<text:s/>ισχύει<text:s/>σήμερα.</text:span></text:p>
      <text:p text:style-name="P981"><text:span text:style-name="T981_1">Στην<text:s/>περίπτωση<text:s/>που<text:s/>προσκομίζονται<text:s/>εμπορεύματα<text:s/>για<text:s/>τα<text:s/>οποία<text:s/>δεν<text:s/>έχει<text:s/>υποβληθεί<text:s/>συνοπτική<text:s/>διασάφηση<text:s/>εισόδου,<text:s/>το<text:s/>τελωνείο<text:s/>εισόδου,<text:s/>το<text:s/>Ε΄<text:s/>Τελωνείο<text:s/>Πειραιά,<text:s/>πρέπει<text:s/>να<text:s/>απαιτήσει<text:s/>από<text:s/>τον<text:s/>σχετικό<text:s/>«μεταφορέα»,<text:s/>δηλ.<text:s/>τον<text:s/>μεταφορέα<text:s/>του<text:s/>πλοίου<text:s/>για<text:s/>τα<text:s/>εμπορευματοκιβώτια<text:s/>και<text:s/>τα<text:s/>ρυμουλκά<text:s/>ή<text:s/>τους<text:s/>μεταφορείς<text:s/>των<text:s/>φορτηγών,<text:s/>να<text:s/>υποβάλλει<text:s/></text:span><text:span text:style-name="T981_2">άμεσα<text:s/></text:span><text:span text:style-name="T981_3">μια<text:s/>συνοπτική<text:s/>διασάφηση<text:s/>εισόδου-ENS<text:s/>[άρθρο<text:s/>184γ<text:s/>των<text:s/>ΔΕΚΤΚ].<text:s/>Δεν<text:s/>απαιτείται,<text:s/>στην<text:s/>περίπτωση<text:s/>αυτή,<text:s/>η<text:s/>υποβολή<text:s/>Γνωστοποίησης<text:s/>Άφιξης,<text:s/>καθώς<text:s/>ο<text:s/>αριθμός<text:s/>αναφοράς<text:s/>κίνησης<text:s/>της<text:s/>συνοπτικής<text:s/>διασάφησης<text:s/>εισόδου<text:s/>θα<text:s/>δηλωθεί<text:s/>στο<text:s/>Δηλωτικό-συνοπτική<text:s/>διασάφηση<text:s/>προσωρινής<text:s/>εναπόθεσης.</text:span></text:p>
      <text:p text:style-name="P982"><text:span text:style-name="T982_1">2.4.<text:s/></text:span><text:span text:style-name="T982_2">Υποβολή<text:s/>αιτήματος<text:s/>εκτροπής.</text:span></text:p>
      <text:p text:style-name="P983"><text:span text:style-name="T983_1">Στην<text:s/>περίπτωση<text:s/></text:span><text:span text:style-name="T983_2">εκτροπής<text:s/></text:span><text:span text:style-name="T983_3">του<text:s/>πλοίου<text:s/>σε<text:s/>ένα<text:s/>άλλο<text:s/>λιμένα<text:s/>της<text:s/>χώρας<text:s/>μας<text:s/>πχ.<text:s/>Ηράκλειο,<text:s/>δεν<text:s/>απαιτείται<text:s/>η<text:s/>υποβολή<text:s/>αιτήματος<text:s/>εκτροπής<text:s/>από<text:s/>τον<text:s/>μεταφορέα.</text:span></text:p>
      <text:p text:style-name="P984"><text:span text:style-name="T984_1">Αν<text:s/>όμως<text:s/>η<text:s/>εκτροπή<text:s/>αφορά<text:s/>ένα<text:s/>νέο<text:s/>πρώτο<text:s/>λιμένα<text:s/>σε<text:s/>άλλο<text:s/>κράτος<text:s/>μέλος<text:s/>που<text:s/>δεν<text:s/>έχει<text:s/>δηλωθεί<text:s/>στην<text:s/>συνοπτική<text:s/>διασάφηση<text:s/>εισόδου<text:s/>πχ.<text:s/>Μασσαλία/Γαλλία,<text:s/>η<text:s/>επιχείρηση<text:s/>Α<text:s/>(δηλαδή<text:s/>ο<text:s/>διαχειριστής<text:s/>του<text:s/>ενεργού<text:s/>μέσου<text:s/>μεταφοράς<text:s/>που<text:s/>εισέρχεται<text:s/>στο<text:s/>τελωνειακό<text:s/>έδαφος<text:s/>της<text:s/>Κοινότητας)<text:s/>πρέπει,<text:s/>άμεσα<text:s/>με<text:s/>την<text:s/>αλλαγή<text:s/>της<text:s/>διαδρομής,<text:s/>να<text:s/>γνωστοποιήσει<text:s/>στο<text:s/>Ε΄<text:s/>Τελωνείο<text:s/>Πειραιά<text:s/>την<text:s/>εκτροπή<text:s/>με<text:s/>τη<text:s/>χρήση<text:s/>του<text:s/>μηνύματος<text:s/>«</text:span><text:span text:style-name="T984_2">αίτημα<text:s/>εκτροπής</text:span><text:span text:style-name="T984_3">»<text:s/>[άρθρο<text:s/>183δ<text:s/>(1)<text:s/>των<text:s/>ΔΕΚΤΚ].</text:span></text:p>
      <text:p text:style-name="P985"><text:span text:style-name="T985_1">Το<text:s/>«αίτημα<text:s/>εκτροπής»<text:s/>πρέπει<text:s/>να<text:s/>περιλαμβάνει<text:s/>τις<text:s/>ίδιες<text:s/>πληροφορίες<text:s/>με<text:s/>αυτές<text:s/>της<text:s/>Γνωστοποίησης<text:s/>άφιξης,<text:s/>δηλαδή<text:s/>είτε<text:s/>τα<text:s/>στοιχεία<text:s/>του<text:s/>“entry<text:s/>key”<text:s/>για<text:s/>το<text:s/>πλοίο,<text:s/>είτε<text:s/>τον<text:s/>κατάλογο<text:s/>όλων<text:s/>των<text:s/>MRNs<text:s/>για<text:s/>τις<text:s/>συνοπτικές<text:s/>διασαφήσεις<text:s/>εισόδου<text:s/>οι<text:s/>οποίες<text:s/>καλύπτουν<text:s/>τα<text:s/>ρυμουλκά<text:s/>και<text:s/>τα<text:s/>εμπορευματοκιβώτια<text:s/>που<text:s/>υποβάλλονται,<text:s/>εξ<text:s/>ονόματος<text:s/>ή<text:s/>αντί<text:s/>του<text:s/>μεταφορέα<text:s/>Α,<text:s/>μαζί<text:s/>με<text:s/>έναν<text:s/>κατάλογο<text:s/>όλων<text:s/>των<text:s/>MRNς,<text:s/>όπως<text:s/>παρέχονται<text:s/>στον<text:s/>μεταφορέα<text:s/>Α<text:s/>από<text:s/>τους<text:s/>μεταφορείς<text:s/>των<text:s/>φορτηγών<text:s/>Β<text:s/>και<text:s/>Γ,<text:s/>σύμφωνα<text:s/>με<text:s/>τις<text:s/>συμβατικές<text:s/>ρυθμίσεις.<text:s/>Το<text:s/>Ε΄<text:s/>Τελωνείο<text:s/>Πειραιά<text:s/>ενημερώνει<text:s/>ηλεκτρονικά<text:s/>το<text:s/>τελωνείο<text:s/>της<text:s/>Μασσαλίας<text:s/>και<text:s/>προωθεί<text:s/>οποιαδήποτε<text:s/>πληροφορία<text:s/>κινδύνου.</text:span></text:p>
      <text:p text:style-name="P986"><text:span text:style-name="T986_1">Αν,<text:s/>αντίθετα,<text:s/>η<text:s/>Μασσαλία<text:s/>είναι<text:s/>μια<text:s/>προγραμματισμένη<text:s/>προσέγγιση<text:s/>του<text:s/>πλοίου,<text:s/>δηλαδή<text:s/>περιλαμβάνεται<text:s/>στο<text:s/>δρομολόγιο<text:s/>του<text:s/>πλοίου<text:s/>ή<text:s/>το<text:s/>δρομολόγιο<text:s/>του<text:s/>πλοίου<text:s/>περιλαμβάνει<text:s/>έναν<text:s/>άλλο<text:s/>λιμένα<text:s/>της<text:s/>Γαλλίας,<text:s/>τότε<text:s/>δεν<text:s/>είναι<text:s/>απαραίτητη<text:s/>η<text:s/>γνωστοποίηση<text:s/>της<text:s/>εκτροπής<text:s/>(δεν<text:s/>υποβάλλεται<text:s/>αίτημα<text:s/>εκτροπής).<text:s/>Οι<text:s/>γαλλικές<text:s/>τελωνειακές<text:s/>αρχές<text:s/>έχουν<text:s/>ήδη<text:s/>λάβει<text:s/>οποιαδήποτε<text:s/>πληροφορία<text:s/>κινδύνου<text:s/>από<text:s/>το<text:s/>Ε΄<text:s/>Τελωνείο<text:s/>Πειραιά<text:s/>(δηλωθέν<text:s/>πρώτο<text:s/>τελωνείο<text:s/>εισόδου).</text:span></text:p>
      <text:p text:style-name="P987"><text:span text:style-name="T987_1">Επισημαίνεται<text:s/>ότι<text:s/>με<text:s/>την<text:s/>αποδοχή<text:s/>ενός<text:s/>αιτήματος<text:s/>εκτροπής<text:s/>κανένα<text:s/>αίτημα<text:s/>τροποποίησης<text:s/>δεν<text:s/>γίνεται<text:s/>αποδεκτό.</text:span></text:p>
      <text:p text:style-name="P988"><text:span text:style-name="T988_1">Μετά<text:s/>την<text:s/>υποβολή<text:s/>του<text:s/>αιτήματος<text:s/>εκτροπής,<text:s/>δεν<text:s/>απαιτείται<text:s/>να<text:s/>υποβληθεί<text:s/>και<text:s/>συνοπτική<text:s/>διασάφηση<text:s/>εισόδου<text:s/>στο<text:s/>τελωνείο<text:s/>στη<text:s/>Μασσαλία,<text:s/>ούτε<text:s/>και<text:s/>στους<text:s/>επόμενους<text:s/>λιμένες<text:s/>στην<text:s/>Κοινότητα,<text:s/>οι<text:s/>οποίοι<text:s/>έχουν<text:s/>δηλωθεί<text:s/>στην<text:s/>συνοπτική<text:s/>διασάφηση<text:s/>εισόδου.<text:s/>Στους<text:s/>επόμενους<text:s/>κοινοτικούς<text:s/>λιμένες<text:s/>κατατίθεται<text:s/>μόνο<text:s/>συνοπτική<text:s/>διασάφηση<text:s/>για<text:s/>σκοπούς<text:s/>εναπόθεσης<text:s/>και<text:s/>μόνο<text:s/>για<text:s/>τα<text:s/>εμπορεύματα<text:s/>που<text:s/>εκφορτώνονται<text:s/>σε<text:s/>κάθε<text:s/>έναν<text:s/>λιμένα,<text:s/>σύμφωνα<text:s/>με<text:s/>το<text:s/>άρθρο<text:s/>186<text:s/>των<text:s/>ΔΕΚΤΚ.</text:span></text:p>
      <text:p text:style-name="P989"><text:span text:style-name="T989_1">Ωστόσο,<text:s/>αν<text:s/>το<text:s/>πλοίο<text:s/>μετά<text:s/>την<text:s/>προσέγγιση<text:s/>στη<text:s/>Μασσαλία<text:s/>προσεγγίσει<text:s/>σε<text:s/>έναν<text:s/>μη<text:s/>κοινοτικό<text:s/>λιμένα<text:s/>(πχ.<text:s/>Αλγέρι)<text:s/>και<text:s/>μετά<text:s/>προσεγγίσει<text:s/>εκ<text:s/>νέου<text:s/>σε<text:s/>κοινοτικό<text:s/>λιμένα<text:s/>(πχ.<text:s/>Μάλαγα),<text:s/>μια<text:s/>νέα<text:s/>συνοπτική<text:s/>διασάφηση<text:s/>εισόδου<text:s/>πρέπει<text:s/>να<text:s/>υποβληθεί<text:s/>στο<text:s/>τελωνείο<text:s/>της<text:s/>Μάλαγα.<text:s/>Η<text:s/>νέα<text:s/>συνοπτική<text:s/>διασάφηση<text:s/>εισόδου,<text:s/>πρέπει<text:s/>να<text:s/>καλύπτει<text:s/></text:span><text:span text:style-name="T989_2">όλο<text:s/>το<text:s/>μεταφερόμενο<text:s/>φορτίο<text:s/></text:span><text:span text:style-name="T989_3">με<text:s/>το<text:s/>πλοίο.<text:s/>Οι<text:s/>ευθύνες<text:s/>και<text:s/>οι<text:s/>διαδικασίες<text:s/>για<text:s/>την<text:s/>υποβολή<text:s/>της<text:s/>νέας<text:s/>συνοπτικής<text:s/>διασάφηση<text:s/>εισόδου<text:s/>είναι<text:s/>οι<text:s/>ίδιες<text:s/>με<text:s/>αυτές<text:s/>που<text:s/>περιγράφονται<text:s/>παραπάνω<text:s/>για<text:s/>την<text:s/>υποβολή<text:s/>των<text:s/>συνοπτικών<text:s/>διασαφήσεων<text:s/>εισόδου<text:s/>στο<text:s/>Ε΄<text:s/>Τελωνείο<text:s/>Πειραιά.</text:span></text:p>
      <text:p text:style-name="P990"><text:span text:style-name="T990_1">3.<text:s/></text:span><text:span text:style-name="T990_2">Θαλάσσια<text:s/>μεταφορά.</text:span></text:p>
      <text:p text:style-name="P991"><text:span text:style-name="T991_1">3.1.<text:s/></text:span><text:span text:style-name="T991_2">Υπερπόντια<text:s/>μεταφορά<text:s/>εμπορευματοκιβωτίων.</text:span></text:p>
      <text:p text:style-name="P992"><text:span text:style-name="T992_1">Αυτό<text:s/>το<text:s/>σενάριο<text:s/>καθορίζει<text:s/>τις<text:s/>αρχές<text:s/>που<text:s/>ισχύουν<text:s/>για<text:s/>την<text:s/>υπερπόντια<text:s/>μεταφορά<text:s/>εμπορευμάτων<text:s/>σε<text:s/>εμπορευματοκιβώτια<text:s/>και<text:s/>εξετάζει<text:s/>ειδικότερα<text:s/>την<text:s/>εμπλοκή<text:s/>των<text:s/>μεταφορέων<text:s/>και<text:s/>διαμεταφορέων<text:s/>[άρθρο<text:s/>184α<text:s/>(1)<text:s/>(α)<text:s/>των<text:s/>ΔΕΚΤΚ.<text:s/>Πιο<text:s/>συγκεκριμένα:</text:span></text:p>
      <text:p text:style-name="P993"><text:span text:style-name="T993_1">Ένα<text:s/>πλοίο,<text:s/>υπό<text:s/>την<text:s/>διαχείριση<text:s/>της<text:s/>επιχείρησης<text:s/>Χ<text:s/>(μεταφορέας),<text:s/>φορτώνει<text:s/>εμπορεύματα<text:s/>σε<text:s/>εμπορευματοκιβώτια<text:s/>σε<text:s/>λιμένες<text:s/>της<text:s/>Άπω<text:s/>Ανατολής<text:s/>με<text:s/>προορισμό<text:s/>λιμένες<text:s/>της<text:s/>Ε.Ε.<text:s/>Το<text:s/>δρομολόγιο<text:s/>του<text:s/>πλοίου<text:s/>είναι:<text:s/></text:span><text:span text:style-name="T993_2">Shanghai<text:s/>–<text:s/>Ningbo<text:s/>–<text:s/>Hong-Kong<text:s/>–<text:s/>Shekou<text:s/>–<text:s/>Singapore<text:s/>–<text:s/></text:span><text:span text:style-name="T993_3">Πειραιάς<text:s/></text:span><text:span text:style-name="T993_4">–<text:s/>Naples<text:s/>–<text:s/>Genoa<text:s/>-<text:s/>Barcelona<text:s/>–<text:s/>Valencia.</text:span></text:p>
      <text:p text:style-name="P994"><text:span text:style-name="T994_1">Η<text:s/>επιχείρηση<text:s/>Χ<text:s/>(μεταφορέας<text:s/>του<text:s/>πλοίου),<text:s/>εκδίδει<text:s/>φορτωτικές<text:s/>στους<text:s/>φορτωτές<text:s/>για<text:s/>αυτά<text:s/>τα<text:s/>εμπορευματοκιβώτια<text:s/>που<text:s/>αποτελούν<text:s/>αντικείμενο<text:s/>σύμβασης<text:s/>για<text:s/>τη<text:s/>μεταφορά<text:s/>τους<text:s/>με<text:s/>το<text:s/>πλοίο.</text:span></text:p>
      <text:p text:style-name="P995"><text:span text:style-name="T995_1">Η<text:s/>επιχείρηση<text:s/>Χ<text:s/>επίσης<text:s/>εκδίδει<text:s/>(κύριες)<text:s/>φορτωτικές<text:s/>για<text:s/>έναν<text:s/>διαμεταφορέα,<text:s/>την<text:s/>επιχείρηση<text:s/>Υ,<text:s/>ως<text:s/>φορτωτή.<text:s/>Η<text:s/>επιχείρηση<text:s/>Υ<text:s/>έχει<text:s/>εκδώσει<text:s/>τις<text:s/>δικές<text:s/>της<text:s/>(ειδικές)<text:s/>φορτωτικές<text:s/>πχ.<text:s/>στους<text:s/>εξαγωγείς<text:s/>ως<text:s/>φορτωτές.</text:span></text:p>
      <text:p text:style-name="P996"><text:span text:style-name="T996_1">⮚<text:s/></text:span><text:span text:style-name="T996_2">Υποβολή<text:s/>Συνοπτικής<text:s/>Διασάφησης<text:s/>Εισόδου.</text:span></text:p>
      <text:p text:style-name="P997"><text:span text:style-name="T997_1">Για<text:s/>το<text:s/>φορτίο<text:s/>που<text:s/>φορτώνεται<text:s/>στο<text:s/>πλοίο<text:s/>σε<text:s/>κάθε<text:s/>μη<text:s/>κοινοτικό<text:s/>λιμάνι<text:s/>για<text:s/>μεταφορά<text:s/>σε<text:s/>κοινοτικούς<text:s/>λιμένες,<text:s/>πρέπει<text:s/>να<text:s/>υποβάλλεται<text:s/>συνοπτική<text:s/>διασάφηση<text:s/>εισόδου<text:s/>τουλάχιστον<text:s/>24<text:s/>ώρες<text:s/>πριν<text:s/>τη<text:s/>φόρτωση.<text:s/>Οι<text:s/></text:span><text:span text:style-name="T997_2">συνοπτικές<text:s/>διασαφήσεις<text:s/>εισόδου</text:span><text:span text:style-name="T997_3"><text:s/>(ENS)<text:s/>πρέπει<text:s/>να<text:s/>αποστέλλονται<text:s/>στο<text:s/>τελωνείο<text:s/>της<text:s/>πρώτης<text:s/>εισόδου<text:s/>στην<text:s/>Κοινότητα,<text:s/>στο<text:s/>παράδειγμά<text:s/>μας<text:s/>στο<text:s/>Ε΄<text:s/>Τελωνείο<text:s/>Πειραιά<text:s/></text:span><text:span text:style-name="T997_4">[εφαρμόζεται<text:s/>το<text:s/>άρθρο<text:s/>184α(1)(α)<text:s/>των<text:s/>ΔΕΚTΚ]</text:span><text:span text:style-name="T997_5"><text:s/>και<text:s/>πρέπει<text:s/>να<text:s/>περιλαμβάνουν<text:s/>όλα<text:s/>τα<text:s/>εμπορεύματα<text:s/>που<text:s/>φορτώνονται,<text:s/>ανεξάρτητα<text:s/>από<text:s/>το<text:s/>λιμάνι<text:s/>εκφόρτωσής<text:s/>τους<text:s/>(δηλαδή<text:s/>περιλαμβάνονται<text:s/>και<text:s/>τα<text:s/>εμπορεύματα<text:s/>που<text:s/>θα<text:s/>παραμείνουν<text:s/>στο<text:s/>πλοίο<text:s/>στο<text:s/>λιμένα<text:s/>του<text:s/>Πειραιά<text:s/>και<text:s/>πρόκειται<text:s/>να<text:s/>εκφορτωθούν<text:s/>σε<text:s/>επόμενους<text:s/>λιμένες<text:s/>στην<text:s/>Ε.Ε.<text:s/>ή<text:s/>και<text:s/>σε<text:s/>λιμένες<text:s/>τρίτων<text:s/>χωρών).</text:span></text:p>
      <text:p text:style-name="P998"><text:span text:style-name="T998_1">Η<text:s/>ευθύνη,<text:s/>σύμφωνα<text:s/>με<text:s/>το<text:s/>άρθρο<text:s/>36β<text:s/>(3)<text:s/>του<text:s/>ΚΤΚ<text:s/>για<text:s/>την<text:s/>υποβολή<text:s/>συνοπτικής<text:s/>διασάφησης<text:s/>εισόδου<text:s/>για<text:s/>τα<text:s/>εμπορευματοκιβώτια,<text:s/>βαρύνει<text:s/>την<text:s/>επιχείρηση<text:s/>Χ,<text:s/>δηλαδή<text:s/>τον<text:s/>μεταφορέα<text:s/>του<text:s/>πλοίου.<text:s/>Η<text:s/>επιχείρηση<text:s/>Υ,<text:s/>δηλαδή<text:s/>ο<text:s/>διαμεταφορέας,<text:s/>δεν<text:s/>θεωρείται<text:s/>-<text:s/>για<text:s/>τους<text:s/>σκοπούς<text:s/>της<text:s/>συγκεκριμένης<text:s/>διάταξης-<text:s/>μεταφορέας.<text:s/>Ο<text:s/>μεταφορέας<text:s/>μπορεί<text:s/>να<text:s/>ορίσει<text:s/>έναν<text:s/>αντιπρόσωπο<text:s/>π.χ.<text:s/>τον<text:s/>πράκτορα,<text:s/>προκειμένου<text:s/>να<text:s/>υποβάλλει<text:s/>την<text:s/>συνοπτική<text:s/>διασάφηση<text:s/>εισόδου<text:s/>στο<text:s/>όνομά<text:s/>του<text:s/>και<text:s/>για<text:s/>λογαριασμό<text:s/>του<text:s/></text:span><text:span text:style-name="T998_2">(άρθρο<text:s/>5<text:s/>του<text:s/>ΚΤΚ)</text:span><text:span text:style-name="T998_3">.</text:span></text:p>
      <text:p text:style-name="P999"><text:span text:style-name="T999_1">Σύμφωνα<text:s/>με<text:s/>το<text:s/>άρθρο<text:s/>36β(4)<text:s/>του<text:s/>ΚΤΚ,<text:s/>προβλέπεται<text:s/>επίσης<text:s/>ότι<text:s/>ο<text:s/>διαμεταφορέας<text:s/>(επιχείρηση<text:s/>Υ),<text:s/>δύναται<text:s/>να<text:s/>υποβάλλει<text:s/>ENS,<text:s/>αντί<text:s/>του<text:s/>μεταφορέα<text:s/>του<text:s/>πλοίου<text:s/>(επιχείρηση<text:s/>Χ),<text:s/>για<text:s/>την<text:s/>αποστολή<text:s/>που<text:s/>ελέγχει<text:s/>η<text:s/>επιχείρηση<text:s/>Υ,<text:s/>για<text:s/>τα<text:s/>φορτία<text:s/>δηλαδή<text:s/>που<text:s/>ο<text:s/>διαμεταφορέας<text:s/>έχει<text:s/>εκδώσει<text:s/>τις<text:s/>ειδικές<text:s/>φορτωτικές<text:s/>(HBL-House<text:s/>Bill<text:s/>of<text:s/>Lading).<text:s/>Επειδή<text:s/>όμως,<text:s/>η<text:s/>επιχείρηση<text:s/>Χ,<text:s/>ως<text:s/>μεταφορέας,<text:s/>είναι<text:s/>υποχρεωμένη<text:s/>από<text:s/>το<text:s/>νόμο<text:s/>να<text:s/>επιβλέπει<text:s/>την<text:s/>εφαρμογή<text:s/>των<text:s/>παραπάνω,<text:s/>η<text:s/>επιχείρηση<text:s/>Υ,<text:s/>ως<text:s/>διαμεταφορέας,<text:s/>μπορεί<text:s/>να<text:s/>υποβάλλει<text:s/>συνοπτική<text:s/>διασάφηση<text:s/>εισόδου<text:s/>αντί<text:s/>της<text:s/>επιχείρησης<text:s/>Χ,<text:s/>μόνο<text:s/>με<text:s/>τη<text:s/>γνώση<text:s/>και<text:s/>τη<text:s/>σύμφωνη<text:s/>γνώμη<text:s/>αυτής.</text:span></text:p>
      <text:p text:style-name="P1000"><text:span text:style-name="T1000_1">Τουλάχιστον<text:s/></text:span><text:span text:style-name="T1000_2">24<text:s/>ώρες<text:s/>πριν<text:s/>την<text:s/>έναρξη<text:s/>της<text:s/>φόρτωσης<text:s/>σε<text:s/>κάθε<text:s/>μη<text:s/>κοινοτικό<text:s/>λιμένα</text:span><text:span text:style-name="T1000_3">,<text:s/>ο<text:s/>μεταφορέας<text:s/>(επιχείρηση<text:s/>Χ)<text:s/>ή<text:s/>ο<text:s/>νόμιμος<text:s/>αντιπρόσωπός<text:s/>του<text:s/>(π.χ.<text:s/>ο<text:s/>πράκτορας<text:s/>του<text:s/>πλοίου),<text:s/>υποβάλλει<text:s/>συνοπτική<text:s/>διασάφηση<text:s/>εισόδου<text:s/>στο<text:s/>Ε΄<text:s/>Τελωνείο<text:s/>Πειραιά<text:s/>(πρώτο<text:s/>τελωνείο<text:s/>εισόδου)<text:s/>για<text:s/>όλα<text:s/>τα<text:s/>εμπορευματοκιβώτια<text:s/>για<text:s/>τα<text:s/>οποία<text:s/>έχει<text:s/>εκδώσει<text:s/>κύρια<text:s/>φορτωτική<text:s/>για<text:s/>τη<text:s/>μεταφορά<text:s/>με<text:s/>το<text:s/>πλοίο<text:s/>(συμπεριλαμβανομένων<text:s/>και<text:s/>των<text:s/>εμπορευματοκιβωτίων<text:s/>που<text:s/>μεταφέρονται<text:s/>για<text:s/>την<text:s/>επιχείρηση<text:s/>Υ<text:s/>-<text:s/>διαμεταφορέα).<text:s/>Ο<text:s/>μεταφορέας<text:s/>(επιχείρηση<text:s/>Χ)<text:s/>μπορεί,<text:s/>ωστόσο,<text:s/>να<text:s/>συμφωνήσει<text:s/>να<text:s/>υποβάλλει<text:s/>την<text:s/>συνοπτική<text:s/>διασάφηση<text:s/>εισόδου<text:s/>ο<text:s/>διαμεταφορέας<text:s/>(επιχείρηση<text:s/>Υ),<text:s/>για<text:s/>εκείνα<text:s/>τα<text:s/>εμπορευματοκιβώτια<text:s/>για<text:s/>τα<text:s/>οποία<text:s/>η<text:s/>επιχείρηση<text:s/>Υ<text:s/>έχει<text:s/>εκδώσει<text:s/>ειδική<text:s/>φορτωτική,<text:s/>εφόσον<text:s/>αυτή<text:s/>η<text:s/>συμφωνία<text:s/>αποτελεί<text:s/>τμήμα<text:s/>των<text:s/>συμβατικών<text:s/>ρυθμίσεων<text:s/>μεταξύ<text:s/>επιχείρησης<text:s/>Χ<text:s/>και<text:s/>επιχείρησης<text:s/>Υ.<text:s/>Το<text:s/>τελωνείο<text:s/>θεωρεί<text:s/>δεδομένο<text:s/>ότι<text:s/>υπάρχει<text:s/>ανάλογη<text:s/>συμφωνία,<text:s/>εκτός<text:s/>και<text:s/>αν<text:s/>υπάρξει<text:s/>απόδειξη<text:s/>περί<text:s/>του<text:s/>αντιθέτου.</text:span></text:p>
      <text:p text:style-name="P1001"><text:span text:style-name="T1001_1">Όταν<text:s/>μια<text:s/>συνοπτική<text:s/>διασάφηση<text:s/>εισόδου<text:s/>υποβάλλεται<text:s/>από<text:s/>την<text:s/>επιχείρηση<text:s/>Υ<text:s/>αντί<text:s/>της<text:s/>επιχείρησης<text:s/>Χ,<text:s/>θα<text:s/>πρέπει<text:s/>να<text:s/>περιλαμβάνει,<text:s/>εκτός<text:s/>από<text:s/>τον<text:s/>αριθμό<text:s/>αναγνώρισης<text:s/>ΕΟRI<text:s/>της<text:s/>επιχείρησης<text:s/>Χ<text:s/>(μεταφορέας)<text:s/>και<text:s/></text:span><text:span text:style-name="T1001_2">αναφορά<text:s/>στην<text:s/>κύρια<text:s/>φορτωτική<text:s/></text:span><text:span text:style-name="T1001_3">που<text:s/>εκδόθηκε<text:s/>από<text:s/>την<text:s/>επιχείρηση<text:s/>Χ.</text:span></text:p>
      <text:p text:style-name="P1002"><text:span text:style-name="T1002_1">Η<text:s/>υποβολή<text:s/>της<text:s/>συνοπτικής<text:s/>διασάφησης<text:s/>εισόδου<text:s/>θα<text:s/>καταστήσει<text:s/>την<text:s/>επιχείρηση<text:s/>Υ<text:s/>υπεύθυνη<text:s/>για<text:s/>την<text:s/>πληρότητα<text:s/>και<text:s/>την<text:s/>ακρίβεια<text:s/>των<text:s/>στοιχείων<text:s/>της,<text:s/>όσον<text:s/>αφορά<text:s/>στα<text:s/>εμπορεύματα<text:s/>που<text:s/>σκοπεύει<text:s/>να<text:s/>καλύψει<text:s/></text:span><text:span text:style-name="T1002_2">[άρθρα<text:s/>183(1)<text:s/>και<text:s/>199<text:s/>των<text:s/>ΔΕΚΤΚ]</text:span><text:span text:style-name="T1002_3">.</text:span></text:p>
      <text:p text:style-name="P1003"><text:span text:style-name="T1003_1">Το<text:s/>Ε΄<text:s/>Τελωνείο<text:s/>Πειραιά<text:s/>αμέσως<text:s/>με<text:s/>την<text:s/>παραλαβή<text:s/>της<text:s/>κάθε<text:s/>συνοπτικής<text:s/>διασάφησης<text:s/>εισόδου,<text:s/>γνωστοποιεί<text:s/>στον<text:s/>υποβάλλοντα<text:s/>ηλεκτρονικά<text:s/>τον<text:s/>αριθμό<text:s/>αναφοράς<text:s/>κίνησης<text:s/>(MRN).</text:span></text:p>
      <text:p text:style-name="P1004"><text:span text:style-name="T1004_1">Για<text:s/>τις<text:s/>συνοπτικές<text:s/>διασαφήσεις<text:s/>εισόδου<text:s/>που<text:s/>υποβλήθηκαν<text:s/>από<text:s/>την<text:s/>επιχείρηση<text:s/>Υ,<text:s/>η<text:s/>γνωστοποίηση<text:s/>των<text:s/>αριθμών<text:s/>αναφοράς<text:s/>κίνησης<text:s/>(MRNs)<text:s/>γίνεται<text:s/>επίσης<text:s/>ηλεκτρονικά<text:s/>στην<text:s/>επιχείρηση<text:s/>Χ,<text:s/>υπό<text:s/>την<text:s/>προϋπόθεση<text:s/>ότι<text:s/>ο<text:s/>μεταφορέας<text:s/>Χ,<text:s/>έχει<text:s/>αναγνωριστεί<text:s/>με<text:s/>τον<text:s/>αριθμό<text:s/>EORI<text:s/>του<text:s/>στις<text:s/>συνοπτικές<text:s/>διασαφήσεις<text:s/>εισόδου<text:s/>που<text:s/>υποβλήθηκαν<text:s/>από<text:s/>την<text:s/>επιχείρηση<text:s/>Υ<text:s/>και<text:s/>διαθέτει<text:s/>ηλεκτρονική<text:s/>διασύνδεση<text:s/>με<text:s/>το<text:s/>ICISnet.<text:s/>Αν<text:s/>αυτό<text:s/>δεν<text:s/>συμβαίνει,<text:s/>η<text:s/>γνωστοποίηση<text:s/>του<text:s/>αριθμού<text:s/>αναφοράς<text:s/>κίνησης<text:s/>(MRN)<text:s/>δεν<text:s/>θα<text:s/>αποστέλλεται<text:s/>στον<text:s/>μεταφορέα<text:s/>και<text:s/>ο<text:s/>διαμεταφορέας<text:s/>που<text:s/>υποβάλλει<text:s/>την<text:s/>συνοπτική<text:s/>διασάφηση<text:s/>εισόδου,<text:s/>έχει<text:s/>την<text:s/>υποχρέωση<text:s/>να<text:s/>γνωστοποιήσει<text:s/>τον<text:s/>αριθμό<text:s/>αναφοράς<text:s/>κίνησης<text:s/>(MRN)<text:s/>στον<text:s/>μεταφορέα.</text:span></text:p>
      <text:p text:style-name="P1005"><text:span text:style-name="T1005_1">Η<text:s/>γνωστοποίηση<text:s/>των<text:s/>αριθμών<text:s/>αναφοράς<text:s/>κίνησης<text:s/>(MRN),<text:s/>παρέχει<text:s/>απόδειξη<text:s/>για<text:s/>την<text:s/>επιχείρηση<text:s/>Χ<text:s/>ότι<text:s/>μια<text:s/>συνοπτική<text:s/>διασάφηση<text:s/>εισόδου<text:s/>έχει<text:s/>υποβληθεί<text:s/>και<text:s/>ότι<text:s/>οι<text:s/>υποχρεώσεις<text:s/>της<text:s/>που<text:s/>απορρέουν<text:s/>από<text:s/>τη<text:s/>διάταξη<text:s/>του<text:s/>άρθρου<text:s/>36β(3)<text:s/>του<text:s/>ΚΤΚ<text:s/>έχουν<text:s/>εκπληρωθεί.</text:span></text:p>
      <text:p text:style-name="P1006"><text:span text:style-name="T1006_1">&gt;<text:s/></text:span><text:span text:style-name="T1006_2">Υποβολή<text:s/>τροποποίησης.</text:span></text:p>
      <text:p text:style-name="P1007"><text:span text:style-name="T1007_1">Σε<text:s/>περίπτωση<text:s/>που<text:s/>η<text:s/>συνοπτική<text:s/>διασάφηση<text:s/>εισόδου<text:s/>έχει<text:s/>υποβληθεί<text:s/>από<text:s/>τον<text:s/>διαμεταφορέα<text:s/>(για<text:s/>τα<text:s/>εμπορεύματα<text:s/>που<text:s/>έχει<text:s/>εκδώσει<text:s/>φορτωτική)<text:s/>και<text:s/>ακολούθως<text:s/>προβαίνει<text:s/>σε<text:s/>τροποποίηση<text:s/>της<text:s/>συνοπτικής<text:s/>διασάφησης<text:s/>εισόδου,<text:s/>ο<text:s/>μεταφορέας<text:s/>ενημερώνεται<text:s/>σχετικά,<text:s/>εφόσον<text:s/>έχει<text:s/>αιτηθεί<text:s/>στις<text:s/>τελωνειακές<text:s/>αρχές<text:s/>την<text:s/>αποστολή<text:s/>τέτοιων<text:s/>γνωστοποιήσεων<text:s/></text:span><text:span text:style-name="T1007_2">[άρθρο<text:s/>183(8)<text:s/>των<text:s/>ΔΕΚΤΚ]</text:span><text:span text:style-name="T1007_3">,<text:s/>υπό<text:s/>την<text:s/></text:span></text:p>
      <text:p text:style-name="P1008"><text:span text:style-name="T1008_1">προϋπόθεση<text:s/>ότι<text:s/>ο<text:s/>μεταφορέας<text:s/>έχει<text:s/>αναγνωριστεί<text:s/>με<text:s/>τον<text:s/>αριθμό<text:s/>EORI<text:s/>του<text:s/>στην<text:s/>συνοπτική<text:s/>διασάφηση<text:s/>εισόδου<text:s/>που<text:s/>υποβλήθηκε<text:s/>από<text:s/>την<text:s/>επιχείρηση<text:s/>Υ<text:s/>και<text:s/>διαθέτει<text:s/>ηλεκτρονική<text:s/>διασύνδεση<text:s/>με<text:s/>το<text:s/>τελωνείο<text:s/>εισόδου<text:s/>(ICISnet).<text:s/>Η<text:s/>γνωστοποίηση<text:s/>της<text:s/>τροποποίησης<text:s/>θα<text:s/>περιλαμβάνει<text:s/>μόνο<text:s/>τα<text:s/>δεδομένα<text:s/>που<text:s/>σχετίζονται<text:s/>άμεσα<text:s/>με<text:s/>τη<text:s/>μεταφορά.</text:span></text:p>
      <text:p text:style-name="P1009"><text:span text:style-name="T1009_1">&gt;<text:s/></text:span><text:span text:style-name="T1009_2">Ανάλυση<text:s/>κινδύνου.</text:span></text:p>
      <text:p text:style-name="P1010"><text:span text:style-name="T1010_1">Το<text:s/>Ε΄<text:s/>Τελωνείο<text:s/>Πειραιά<text:s/>διενεργεί<text:s/>την<text:s/></text:span><text:span text:style-name="T1010_2">ανάλυση<text:s/>κινδύνου<text:s/></text:span><text:span text:style-name="T1010_3">με<text:s/>βάση<text:s/>τα<text:s/>στοιχεία<text:s/>των<text:s/>συνοπτικών<text:s/>διασαφήσεων<text:s/>εισόδου<text:s/>αμέσως<text:s/>με<text:s/>την<text:s/>παραλαβή<text:s/>τους,<text:s/>σύμφωνα<text:s/>με<text:s/>το<text:s/>άρθρο<text:s/>184δ<text:s/>των<text:s/>ΔΕΚΤΚ.<text:s/>Οποιοδήποτε<text:s/>μήνυμα<text:s/>«Γνωστοποίησης<text:s/>παρέμβασης<text:s/>εκ<text:s/>των<text:s/>προτέρων»,<text:s/>σύμφωνα<text:s/>με<text:s/>το<text:s/>άρθρο<text:s/>184δ(2)<text:s/>των<text:s/>ΔΕΚΤΚ,<text:s/>που<text:s/>αναφέρεται<text:s/>σε<text:s/>ένα<text:s/>εμπορευματοκιβώτιο<text:s/>για<text:s/>το<text:s/>οποίο<text:s/>η<text:s/>συνοπτική<text:s/>διασάφηση<text:s/>εισόδου<text:s/>έχει<text:s/>υποβληθεί<text:s/>από<text:s/>την<text:s/>επιχείρηση<text:s/>Υ,<text:s/>προωθείται<text:s/>ηλεκτρονικά<text:s/>και<text:s/>στην<text:s/>επιχείρηση<text:s/>Υ<text:s/>και<text:s/>στην<text:s/>επιχείρηση<text:s/>Χ,<text:s/>τον<text:s/>μεταφορέα<text:s/>(υπό<text:s/>την<text:s/>προϋπόθεση<text:s/>ότι<text:s/>ο<text:s/>μεταφορέας<text:s/>έχει<text:s/>αναγνωριστεί<text:s/>με<text:s/>τον<text:s/>αριθμό<text:s/>EORI<text:s/>του<text:s/>στην<text:s/>συνοπτική<text:s/>διασάφηση<text:s/>εισόδου<text:s/>που<text:s/>υποβλήθηκε<text:s/>από<text:s/>την<text:s/>επιχείρηση<text:s/>Υ<text:s/>και<text:s/>διαθέτει<text:s/>ηλεκτρονική<text:s/>διασύνδεση<text:s/>με<text:s/>το<text:s/>τελωνείο).<text:s/></text:span><text:span text:style-name="T1010_4">Μετά<text:s/>το<text:s/>μήνυμα<text:s/>«Γνωστοποίησης<text:s/>παρέμβασης<text:s/>εκ<text:s/>των<text:s/>προτέρων»,<text:s/>το<text:s/>συγκεκριμένο<text:s/>εμπορευματοκιβώτιο<text:s/>ή<text:s/>εμπορευματοκιβώτια<text:s/>που<text:s/>το<text:s/>μήνυμα<text:s/>αυτό<text:s/>αφορά,<text:s/>δεν<text:s/>θα<text:s/>πρέπει<text:s/>να<text:s/>φορτώνονται<text:s/>στο<text:s/>πλοίο.</text:span></text:p>
      <text:p text:style-name="P1011"><text:span text:style-name="T1011_1">&gt;<text:s/></text:span><text:span text:style-name="T1011_2">Υποβολή<text:s/>γνωστοποίηση<text:s/>άφιξης.</text:span></text:p>
      <text:p text:style-name="P1012"><text:span text:style-name="T1012_1">Με<text:s/>την<text:s/>άφιξη<text:s/>του<text:s/>πλοίου<text:s/>στον<text:s/>Πειραιά,<text:s/>η<text:s/>επιχείρηση<text:s/>Χ,<text:s/>ως<text:s/>διαχειριστής<text:s/>του<text:s/>ενεργού<text:s/>μέσου<text:s/>μεταφοράς<text:s/>(του<text:s/>πλοίου),<text:s/>πρέπει<text:s/>να<text:s/>υποβάλλει<text:s/>στο<text:s/>Ε΄<text:s/>Τελωνείο<text:s/>Πειραιά<text:s/></text:span><text:span text:style-name="T1012_2">γνωστοποίηση<text:s/>άφιξης<text:s/></text:span><text:span text:style-name="T1012_3">[άρθρο<text:s/>184ζ<text:s/>των<text:s/>ΔΕΚΤΚ]</text:span><text:span text:style-name="T1012_4">.<text:s/>Η<text:s/>γνωστοποίηση<text:s/>άφιξης<text:s/>πρέπει<text:s/>να<text:s/>περιλαμβάνει<text:s/>έναν<text:s/>κατάλογο<text:s/>με<text:s/>τους<text:s/>αριθμούς<text:s/>αναφοράς<text:s/>κίνησης<text:s/>(MRNς)<text:s/>των<text:s/>συνοπτικών<text:s/>διασαφήσεων<text:s/>εισόδου<text:s/>που<text:s/>έχουν<text:s/>υποβληθεί<text:s/>για<text:s/>όλα<text:s/>τα<text:s/>εμπορεύματα<text:s/>που<text:s/>μεταφέρονται<text:s/>με<text:s/>το<text:s/>πλοίο,<text:s/>ανεξάρτητα<text:s/>αν<text:s/>θα<text:s/>εκφορτωθούν<text:s/>ή<text:s/>όχι<text:s/>στον<text:s/>Πειραιά.<text:s/>Εναλλακτικά,<text:s/>η<text:s/>γνωστοποίηση<text:s/>άφιξης<text:s/>μπορεί<text:s/>να<text:s/>περιλαμβάνει<text:s/>τα<text:s/>στοιχεία<text:s/>του<text:s/>“entry<text:s/>key”,<text:s/>όπως<text:s/>ειδικότερα<text:s/>περιγράφεται<text:s/>στο<text:s/>κεφάλαιο<text:s/>8<text:s/>της<text:s/>παρούσας.</text:span></text:p>
      <text:p text:style-name="P1013"><text:span text:style-name="T1013_1">Όλα<text:s/>τα<text:s/>εμπορεύματα<text:s/>που<text:s/>προορίζονται<text:s/>να<text:s/>εκφορτωθούν<text:s/>στον<text:s/>Πειραιά,<text:s/>προσκομίζονται<text:s/>στο<text:s/>Τελωνείο<text:s/>και<text:s/>πρέπει<text:s/>να<text:s/>καλύπτονται<text:s/>από<text:s/></text:span><text:span text:style-name="T1013_2">Δηλωτικό<text:s/>-<text:s/>συνοπτική<text:s/>διασάφηση<text:s/>για<text:s/>προσωρινή<text:s/>εναπόθεση</text:span><text:span text:style-name="T1013_3">.<text:s/>Το<text:s/>Δηλωτικό<text:s/>–<text:s/>Συνοπτική<text:s/>διασάφηση<text:s/>για<text:s/>προσωρινή<text:s/>εναπόθεση,<text:s/>υποβάλλεται<text:s/>στο<text:s/>τελωνείο<text:s/>όχι<text:s/>αργότερα<text:s/>από<text:s/>το<text:s/>χρόνο<text:s/>προσκόμισης<text:s/>των<text:s/>εμπορευμάτων<text:s/>και<text:s/>περιλαμβάνει<text:s/>αναφορά<text:s/>στις<text:s/>συνοπτικές<text:s/>διασαφήσεις<text:s/>εισόδου<text:s/>που<text:s/>έχουν<text:s/>υποβληθεί<text:s/>για<text:s/>τα<text:s/>εμπορεύματα<text:s/>τα<text:s/>οποία<text:s/>αφορά.</text:span></text:p>
      <text:p text:style-name="P1014"><text:span text:style-name="T1014_1">Σημειώνεται<text:s/>ότι<text:s/>έως<text:s/>ότου<text:s/>τεθεί<text:s/>σε<text:s/>πλήρη<text:s/>παραγωγική<text:s/>λειτουργία<text:s/>το<text:s/></text:span><text:span text:style-name="T1014_2">ICISnet,<text:s/></text:span><text:span text:style-name="T1014_3">το<text:s/></text:span><text:span text:style-name="T1014_4">Δηλωτικό<text:s/>–</text:span><text:span text:style-name="T1014_5">Συνοπτική<text:s/>διασάφηση<text:s/>για<text:s/>προσωρινή<text:s/>εναπόθεση,</text:span><text:span text:style-name="T1014_6"><text:s/>θα<text:s/>εξακολουθεί<text:s/>να<text:s/>κατατίθεται<text:s/>με<text:s/>τη<text:s/>διαδικασία<text:s/>που<text:s/>ισχύει<text:s/>σήμερα.</text:span></text:p>
      <text:p text:style-name="P1015"><text:span text:style-name="T1015_1">3.2.<text:s/></text:span><text:span text:style-name="T1015_2">Θαλάσσια<text:s/>μεταφορά<text:s/>με<text:s/>συμφωνία<text:s/>καταμερισμού<text:s/>ή<text:s/>ναύλωσης</text:span></text:p>
      <text:p text:style-name="P1016"><text:span text:style-name="T1016_1">Αυτό<text:s/>το<text:s/>σενάριο<text:s/>εξετάζει<text:s/>ειδικότερα<text:s/>τις<text:s/>συμφωνίες<text:s/>καταμερισμού<text:s/>ή<text:s/>ναύλωσης<text:s/>του<text:s/>μεταφορικού<text:s/>μέσου<text:s/>που<text:s/>αναφέρονται<text:s/>στο<text:s/>άρθρο<text:s/>183γ<text:s/>των<text:s/>ΔΕΚΤΚ.<text:s/>Πιο<text:s/>συγκεκριμένα:</text:span></text:p>
      <text:p text:style-name="P1017"><text:span text:style-name="T1017_1">Ένα<text:s/>πλοίο,<text:s/>υπό<text:s/>τη<text:s/>διαχείριση<text:s/>της<text:s/>επιχείρησης<text:s/>Δ,<text:s/>φορτώνει<text:s/>εμπορευματοκιβώτια<text:s/>σε<text:s/>λιμένες<text:s/>της<text:s/>Άπω<text:s/>Ανατολής<text:s/>για<text:s/>μεταφορά<text:s/>σε<text:s/>κοινοτικούς<text:s/>λιμένες.<text:s/>Ο<text:s/>πρώτος<text:s/>κοινοτικός<text:s/>λιμένας<text:s/>προσέγγισης<text:s/>του<text:s/>πλοίου<text:s/>είναι<text:s/>ο<text:s/>λιμένας<text:s/>Θεσσαλονίκης.</text:span></text:p>
      <text:p text:style-name="P1018"><text:span text:style-name="T1018_1">Η<text:s/>επιχείρηση<text:s/>Δ<text:s/>εκδίδει<text:s/>κύριες<text:s/>φορτωτικές<text:s/>μόνο<text:s/>για<text:s/>εκείνα<text:s/>τα<text:s/>εμπορευματοκιβώτια<text:s/>για<text:s/>τα<text:s/>οποία<text:s/>έχει<text:s/>συμβόλαιο<text:s/>μεταφοράς<text:s/>των<text:s/>εμπορευμάτων<text:s/>με<text:s/>το<text:s/>πλοίο.</text:span></text:p>
      <text:p text:style-name="P1019"><text:span text:style-name="T1019_1">Η<text:s/>επιχείρηση<text:s/>Δ<text:s/>διαχειρίζεται<text:s/>μια<text:s/>συμφωνία<text:s/>καταμερισμού<text:s/>ή<text:s/>ναύλωσης<text:s/>του<text:s/>μεταφορικού<text:s/>μέσου<text:s/>με<text:s/>τις<text:s/>επιχειρήσεις<text:s/>Ε,<text:s/>ΣΤ<text:s/>και<text:s/>Ζ,<text:s/>σύμφωνα<text:s/>με<text:s/>την<text:s/>οποία,<text:s/>αυτές<text:s/>οι<text:s/>επιχειρήσεις<text:s/>εκδίδουν<text:s/>κύριες<text:s/>φορτωτικές<text:s/>για<text:s/>τα<text:s/>εμπορευματοκιβώτια<text:s/>τα<text:s/>οποία<text:s/>έχουν<text:s/>υπό<text:s/>μεταφορά<text:s/>με<text:s/>το<text:s/>συγκεκριμένο<text:s/>πλοίο.</text:span></text:p>
      <text:p text:style-name="P1020"><text:span text:style-name="T1020_1">Η<text:s/>επιχείρηση<text:s/>Ε,<text:s/>η<text:s/>επιχείρηση<text:s/>ΣΤ<text:s/>και<text:s/>η<text:s/>επιχείρηση<text:s/>Ζ<text:s/>τυγχάνουν<text:s/>της<text:s/>ίδιας<text:s/>μεταχείρισης<text:s/>με<text:s/>την<text:s/>επιχείρηση<text:s/>Δ,<text:s/>ώστε<text:s/>το<text:s/>πλοίο<text:s/>να<text:s/>το<text:s/>διαχειρίζονταν<text:s/>αυτές,<text:s/></text:span><text:span text:style-name="T1020_2">και<text:s/>θεωρούνται<text:s/>«υπερπόντιοι<text:s/>μεταφορείς»,<text:s/>δηλαδή<text:s/></text:span><text:span text:style-name="T1020_3">«…το<text:s/></text:span><text:span text:style-name="T1020_4">πρόσωπο<text:s/>που<text:s/>αναλαμβάνει<text:s/>την<text:s/>ευθύνη<text:s/>για<text:s/>τη<text:s/>μεταφορά<text:s/>των<text:s/>εμπορευμάτων<text:s/>εντός<text:s/>του<text:s/>τελωνειακού<text:s/>εδάφους<text:s/>της<text:s/>Κοινότητας».</text:span></text:p>
      <text:p text:style-name="P1021"><text:span text:style-name="T1021_1">&gt;<text:s/></text:span><text:span text:style-name="T1021_2">Υποβολή<text:s/>συνοπτικής<text:s/>διασάφησης<text:s/>εισόδου.</text:span></text:p>
      <text:p text:style-name="P1022"><text:span text:style-name="T1022_1">Μια<text:s/>συνοπτική<text:s/>διασάφηση<text:s/>εισόδου<text:s/>πρέπει<text:s/>να<text:s/>υποβάλλεται<text:s/>ηλεκτρονικά<text:s/>για<text:s/>όλο<text:s/>το<text:s/>φορτίο<text:s/>που<text:s/>μεταφέρεται<text:s/>με<text:s/>το<text:s/>πλοίο,<text:s/>στο<text:s/>Β΄<text:s/>Τελωνείο<text:s/>Θεσσαλονίκης<text:s/></text:span><text:span text:style-name="T1022_2">[άρθρο<text:s/>184α(1)(α)<text:s/>των<text:s/>ΔΕΚΤΚ].</text:span><text:span text:style-name="T1022_3"><text:s/>Η<text:s/>συνοπτική<text:s/>διασάφηση<text:s/>εισόδου<text:s/>πρέπει<text:s/>επίσης<text:s/>να<text:s/>περιλαμβάνει<text:s/>και<text:s/>όλα<text:s/>τα<text:s/>εμπορεύματα<text:s/>που<text:s/>παραμένουν<text:s/>επί<text:s/>του<text:s/>πλοίου<text:s/>και<text:s/>πρόκειται<text:s/>να<text:s/>εκφορτωθούν<text:s/>σε<text:s/>επόμενους<text:s/>λιμένες<text:s/>της<text:s/>Ε.Ε.<text:s/>ή<text:s/>σε<text:s/>λιμένες<text:s/>τρίτων<text:s/>χωρών.</text:span></text:p>
      <text:p text:style-name="P1023"><text:span text:style-name="T1023_1">Η<text:s/>ευθύνη,<text:s/>υπό<text:s/>το<text:s/>άρθρο<text:s/>36β(3)<text:s/>του<text:s/>ΚΤΚ,<text:s/>όπως<text:s/>ορίζεται<text:s/>στο<text:s/>άρθρο<text:s/>183γ<text:s/>των<text:s/>ΔΕΚΤΚ,<text:s/>για<text:s/>την<text:s/>υποβολή<text:s/>της<text:s/>συνοπτικής<text:s/>διασάφησης<text:s/>εισόδου<text:s/>για<text:s/>τα<text:s/>εμπορευματοκιβώτια,<text:s/>βαρύνει<text:s/>κάθε<text:s/>επιχείρηση<text:s/>ξεχωριστά,<text:s/>δηλαδή<text:s/>τις<text:s/>επιχειρήσεις<text:s/>που<text:s/>εξέδωσαν<text:s/>κύριες<text:s/>φορτωτικές<text:s/>για<text:s/>τη<text:s/>μεταφορά<text:s/>των<text:s/>εμπορευμάτων<text:s/>με<text:s/>το<text:s/>πλοίο.</text:span></text:p>
      <text:p text:style-name="P1024"><text:span text:style-name="T1024_1">Τουλάχιστον<text:s/>24<text:s/>ώρες<text:s/>πριν<text:s/>την<text:s/>έναρξη<text:s/>της<text:s/>φόρτωσης<text:s/>σε<text:s/>κάθε<text:s/>λιμένα<text:s/>φόρτωσης<text:s/>στην<text:s/>Άπω<text:s/>Ανατολή,<text:s/>κάθε<text:s/>επιχείρηση<text:s/>πρέπει<text:s/>να<text:s/>εξασφαλίσει<text:s/>ότι<text:s/>μια<text:s/>συνοπτική<text:s/>διασάφηση<text:s/>εισόδου<text:s/>έχει<text:s/>υποβληθεί<text:s/>στο<text:s/>Β΄<text:s/>Τελωνείο<text:s/>Θεσσαλονίκης<text:s/>για<text:s/>όλα<text:s/>τα<text:s/>εμπορευματοκιβώτια<text:s/>για<text:s/>τα<text:s/>οποία<text:s/>έχουν<text:s/>εκδοθεί<text:s/>κύριες<text:s/>φορτωτικές<text:s/>για<text:s/>τη<text:s/>μεταφορά<text:s/>με<text:s/>το<text:s/>πλοίο.</text:span></text:p>
      <text:p text:style-name="P1025"><text:span text:style-name="T1025_1">Κάθε<text:s/>επιχείρηση<text:s/>μπορεί<text:s/>να<text:s/>υποβάλλει<text:s/>την<text:s/>συνοπτική<text:s/>διασάφηση<text:s/>εισόδου<text:s/>είτε<text:s/>η<text:s/>ίδια<text:s/>είτε<text:s/>διά<text:s/>αντιπροσώπου<text:s/>πχ.<text:s/>μέσω<text:s/>πράκτορα<text:s/>(άρθρο<text:s/>5<text:s/>του<text:s/>ΚΤΚ).</text:span></text:p>
      <text:p text:style-name="P1026"><text:span text:style-name="T1026_1">Το<text:s/>άρθρο<text:s/>36β(4)<text:s/>του<text:s/>ΚΤΚ<text:s/>ορίζει<text:s/>επίσης,<text:s/>ότι<text:s/>το<text:s/>υπεύθυνο<text:s/>πρόσωπο<text:s/>για<text:s/>την<text:s/>υποβολή<text:s/>της<text:s/>συνοπτικής<text:s/>διασάφησης<text:s/>εισόδου<text:s/>μπορεί<text:s/>να<text:s/>επιτρέψει<text:s/>σε<text:s/>άλλο<text:s/>πρόσωπο<text:s/>(πχ.<text:s/>διαμεταφορέα,<text:s/>εισαγωγέα)<text:s/>να<text:s/>υποβάλλει<text:s/>την<text:s/>συνοπτική<text:s/>διασάφηση<text:s/>εισόδου,<text:s/>αντί<text:s/>του<text:s/>υπερπόντιου<text:s/>μεταφορέα.<text:s/>Ωστόσο,<text:s/>εφόσον<text:s/>ο<text:s/>υπερπόντιος<text:s/>μεταφορέας<text:s/>είναι<text:s/>νομικά<text:s/>υποχρεωμένος<text:s/>να<text:s/>εξασφαλίσει<text:s/>την<text:s/>πραγματοποίηση<text:s/>της<text:s/>υποβολής,<text:s/>αυτή<text:s/>η<text:s/>υποβολή<text:s/>από<text:s/>άλλο<text:s/>πρόσωπο,<text:s/>πρέπει<text:s/>να<text:s/>γίνεται<text:s/>με<text:s/>τη<text:s/>σύμφωνη<text:s/>γνώμη<text:s/>του<text:s/>υπερπόντιου<text:s/>μεταφορέα.<text:s/>Αυτό<text:s/>είναι<text:s/>μέρος<text:s/>των<text:s/>συμβατικών<text:s/>ρυθμίσεων<text:s/>μεταξύ<text:s/>του<text:s/>υπερπόντιου<text:s/>μεταφορέα<text:s/>και<text:s/>του<text:s/>άλλου<text:s/>προσώπου.<text:s/>Το<text:s/>τελωνείο<text:s/>στο<text:s/>οποίο<text:s/>υποβάλλεται<text:s/>η<text:s/>συνοπτική<text:s/>διασάφηση<text:s/>εισόδου,<text:s/>θεωρεί<text:s/>δεδομένο<text:s/>ότι<text:s/>αυτή<text:s/>η<text:s/>σύμφωνη<text:s/>γνώμη<text:s/>έχει<text:s/>δοθεί,<text:s/>εκτός<text:s/>και<text:s/>αν<text:s/>υπάρχει<text:s/>ένδειξη<text:s/>περί<text:s/>του<text:s/>αντιθέτου.</text:span></text:p>
      <text:p text:style-name="P1027"><text:span text:style-name="T1027_1">Όταν<text:s/>μια<text:s/>συνοπτική<text:s/>διασάφηση<text:s/>εισόδου<text:s/>υποβάλλεται<text:s/>από<text:s/>πρόσωπο<text:s/>άλλο<text:s/>από<text:s/>αυτό<text:s/>του<text:s/>υπερπόντιου<text:s/>μεταφορέα,<text:s/>τότε<text:s/>πρέπει<text:s/>να<text:s/>συμπεριλαμβάνεται,<text:s/>εκτός<text:s/>του<text:s/>αριθμού<text:s/>αναγνώρισης<text:s/>EORI<text:s/>του<text:s/>υπερπόντιου<text:s/>μεταφορέα<text:s/>και<text:s/>ο<text:s/>αριθμός<text:s/>της<text:s/>master<text:s/>φορτωτικής<text:s/>που<text:s/>εκδόθηκε<text:s/>από<text:s/>τον<text:s/>υπερπόντιο<text:s/>μεταφορέα<text:s/>για<text:s/>το<text:s/>τρίτο<text:s/>πρόσωπο.</text:span></text:p>
      <text:p text:style-name="P1028"><text:span text:style-name="T1028_1">Η<text:s/>υποβολή<text:s/>της<text:s/>συνοπτικής<text:s/>διασάφησης<text:s/>εισόδου<text:s/>καθιστά<text:s/>το<text:s/>πρόσωπο<text:s/>που<text:s/>την<text:s/>υποβάλλει,<text:s/>υπεύθυνο<text:s/>για<text:s/>το<text:s/>περιεχόμενο<text:s/>και<text:s/>την<text:s/>ακρίβεια<text:s/>των<text:s/>στοιχείων<text:s/>αυτής<text:s/>για<text:s/>τα<text:s/>εμπορεύματα<text:s/>που<text:s/>η<text:s/>συνοπτική<text:s/>διασάφηση<text:s/>εισόδου<text:s/>καλύπτει<text:s/></text:span><text:span text:style-name="T1028_2">[άρθρο<text:s/>183(1)<text:s/>και<text:s/>199<text:s/>των<text:s/>ΔΕΚΤΚ].</text:span></text:p>
      <text:p text:style-name="P1029"><text:span text:style-name="T1029_1">Το<text:s/>Β΄<text:s/>Τελωνείο<text:s/>Θεσσαλονίκης<text:s/>αμέσως<text:s/>με<text:s/>την<text:s/>παραλαβή<text:s/>κάθε<text:s/>συνοπτικής<text:s/>διασάφησης<text:s/>εισόδου,<text:s/>κοινοποιεί<text:s/>ηλεκτρονικά<text:s/>στα<text:s/>υποβάλλοντα<text:s/>πρόσωπα<text:s/>τους<text:s/>αριθμούς<text:s/>αναφοράς<text:s/>κίνησης<text:s/>(MRNs).</text:span></text:p>
      <text:p text:style-name="P1030"><text:span text:style-name="T1030_1">Όταν<text:s/>μία<text:s/>συνοπτική<text:s/>διασάφηση<text:s/>εισόδου<text:s/>υποβάλλεται<text:s/>από<text:s/>πρόσωπο<text:s/>άλλο<text:s/>από<text:s/>αυτό<text:s/>του<text:s/>υπερπόντιου<text:s/>μεταφορέα,<text:s/>η<text:s/>γνωστοποίηση<text:s/>του<text:s/>αριθμού<text:s/>αναφοράς<text:s/>κίνησης<text:s/>(MRN)<text:s/>μπορεί<text:s/>επίσης<text:s/>να<text:s/>προωθείται<text:s/>ηλεκτρονικά<text:s/>στον<text:s/>υπερπόντιο<text:s/>μεταφορέα<text:s/>που<text:s/>εξέδωσε<text:s/>την<text:s/>υπερπόντια<text:s/>φορτωτική<text:s/>για<text:s/>τα<text:s/>εμπορεύματα<text:s/>που<text:s/>καλύπτονται<text:s/>από<text:s/>τις<text:s/>ειδικότερες<text:s/>συνοπτικές<text:s/>διασαφήσεις<text:s/>εισόδου,<text:s/>με<text:s/>την<text:s/>προϋπόθεση<text:s/>ότι<text:s/>ο<text:s/>υπερπόντιος<text:s/>αυτός<text:s/>μεταφορέας<text:s/>έχει<text:s/>αναγνωριστεί<text:s/>στις<text:s/>υποβληθείσες<text:s/>συνοπτικές<text:s/>διασαφήσεις<text:s/>εισόδου<text:s/>με<text:s/>τον<text:s/>αριθμό<text:s/>EORI<text:s/>του<text:s/>και<text:s/>είναι<text:s/>συνδεδεμένος<text:s/>με<text:s/>το<text:s/>σύστημα<text:s/>του<text:s/>τελωνείου<text:s/>εισόδου.<text:s/>Σε<text:s/>διαφορετική<text:s/>περίπτωση,<text:s/>η<text:s/>γνωστοποίηση<text:s/>του<text:s/>αριθμού<text:s/>αναφοράς<text:s/>κίνησης<text:s/>(MRN)<text:s/>δεν<text:s/>προωθείται<text:s/>στον<text:s/>υπερπόντιο<text:s/>μεταφορέα.</text:span></text:p>
      <text:p text:style-name="P1031"><text:span text:style-name="T1031_1">Η<text:s/>γνωστοποίηση<text:s/>του<text:s/>αριθμού<text:s/>αναφοράς<text:s/>κίνησης<text:s/>(MRN)<text:s/>παρέχει<text:s/>απόδειξη<text:s/>στον<text:s/>υπερπόντιο<text:s/>μεταφορέα<text:s/>ότι<text:s/>μία<text:s/>συνοπτική<text:s/>διασάφηση<text:s/>εισόδου<text:s/>έχει<text:s/>γίνει<text:s/>αποδεκτή<text:s/>και<text:s/>οι<text:s/>υποχρεώσεις<text:s/>του,<text:s/>που<text:s/>απορρέουν<text:s/>από<text:s/>το<text:s/>άρθρο<text:s/>36β(3)<text:s/>του<text:s/>ΚΤΚ,<text:s/>έχουν<text:s/>καλυφθεί.</text:span></text:p>
      <text:p text:style-name="P1032"><text:span text:style-name="T1032_1">&gt;<text:s/></text:span><text:span text:style-name="T1032_2">Υποβολή<text:s/>συνοπτικής<text:s/>διασάφησης<text:s/>εισόδου-ανάλυση<text:s/>κινδύνου.</text:span></text:p>
      <text:p text:style-name="P1033"><text:span text:style-name="T1033_1">Στην<text:s/>περίπτωση<text:s/>που<text:s/>το<text:s/>πρόσωπο<text:s/>που<text:s/>υποβάλλει<text:s/>την<text:s/>συνοπτική<text:s/>διασάφηση<text:s/>εισόδου<text:s/>προβεί<text:s/>στη<text:s/>συνέχεια<text:s/>σε<text:s/>τροποποίηση<text:s/>αυτής,<text:s/>ο<text:s/>υπερπόντιος<text:s/>μεταφορέας<text:s/>ενημερώνεται<text:s/>ηλεκτρονικά<text:s/>εφόσον<text:s/>έχει<text:s/>ζητήσει<text:s/>από<text:s/>τις<text:s/>τελωνειακές<text:s/>αρχές<text:s/>να<text:s/>προωθούν<text:s/>τέτοιες<text:s/>γνωστοποιήσεις<text:s/>και<text:s/>είναι<text:s/>συνδεδεμένος<text:s/>με<text:s/>το<text:s/>σύστημα<text:s/>του<text:s/>τελωνείου<text:s/>εισόδου<text:s/>[άρθρο<text:s/>183(8)<text:s/>των<text:s/>ΔΕΚΤΚ].<text:s/>Η<text:s/>κοινοποίηση<text:s/>της<text:s/>τροποποίησης<text:s/>θα<text:s/>περιλαμβάνει<text:s/></text:span><text:span text:style-name="T1033_2">μόνο<text:s/>τα<text:s/>άμεσα<text:s/>συνδεδεμένα<text:s/>με<text:s/>τη<text:s/>μεταφορά<text:s/>δεδομένα</text:span><text:span text:style-name="T1033_3">.</text:span></text:p>
      <text:p text:style-name="P1034"><text:span text:style-name="T1034_1">Με<text:s/>την<text:s/>παραλαβή<text:s/>των<text:s/>συνοπτικών<text:s/>διασαφήσεων<text:s/>εισόδου<text:s/>και<text:s/>με<text:s/>βάση<text:s/>τα<text:s/>στοιχεία<text:s/>αυτών<text:s/>το<text:s/>Β΄<text:s/>Τελωνείο<text:s/>Θεσσαλονίκης<text:s/>διενεργεί<text:s/>την<text:s/>ανάλυση<text:s/>κινδύνου<text:s/>για<text:s/>σκοπούς<text:s/>ασφάλειας<text:s/>και<text:s/>προστασίας,<text:s/>σύμφωνα<text:s/>με<text:s/>το<text:s/>άρθρο<text:s/>184δ(2)<text:s/>των<text:s/>ΔΕΚΤΚ.</text:span></text:p>
      <text:p text:style-name="P1035"><text:span text:style-name="T1035_1">Σε<text:s/>περίπτωση<text:s/>που<text:s/>από<text:s/>την<text:s/>ανάλυση<text:s/>κινδύνου<text:s/>διαπιστωθεί<text:s/>κίνδυνος<text:s/>για<text:s/>κάποια<text:s/>εμπορεύματα,<text:s/>η<text:s/>είσοδος<text:s/>των<text:s/>οποίων<text:s/>στην<text:s/>Κοινότητα<text:s/>συνιστά<text:s/>ιδιαίτερα<text:s/>μεγάλη<text:s/>απειλή,<text:s/>αποστέλλεται<text:s/>μήνυμα<text:s/>«Γνωστοποίηση<text:s/>παρέμβασης<text:s/>εκ<text:s/>των<text:s/>προτέρων»,<text:s/>σύμφωνα<text:s/>με<text:s/>το<text:s/>άρθρο<text:s/>184δ(2)<text:s/>των<text:s/>ΔΕΚΤΚ,<text:s/>στο<text:s/>πρόσωπο<text:s/>που<text:s/>υπέβαλε<text:s/>την<text:s/>συνοπτική<text:s/>διασάφηση<text:s/>εισόδου<text:s/>και<text:s/>σε<text:s/>περίπτωση<text:s/>που<text:s/>ο<text:s/>υποβάλλων<text:s/>είναι<text:s/>άλλο<text:s/>πρόσωπο<text:s/>από<text:s/>τον<text:s/>μεταφορέα,<text:s/>το<text:s/>μήνυμα<text:s/>προωθείται,<text:s/>επίσης<text:s/>ηλεκτρονικά,<text:s/>και<text:s/>στον<text:s/>υπερπόντιο<text:s/>μεταφορέα<text:s/>που<text:s/>εξέδωσε<text:s/>την<text:s/>κύρια<text:s/>(υπερπόντια)<text:s/>φορτωτική<text:s/>για<text:s/>αυτά<text:s/>τα<text:s/>εμπορεύματα,<text:s/>με<text:s/>την<text:s/>προϋπόθεση<text:s/>ότι<text:s/>ο<text:s/>υπερπόντιος<text:s/>μεταφορέας<text:s/>έχει<text:s/>αναγνωριστεί<text:s/>με<text:s/>τον<text:s/>αριθμό<text:s/>EORI<text:s/>του<text:s/>στις<text:s/>συνοπτικές<text:s/>διασαφήσεις<text:s/>εισόδου<text:s/>που<text:s/>υποβλήθηκαν<text:s/>και<text:s/>είναι<text:s/>συνδεδεμένος<text:s/>ηλεκτρονικά<text:s/>με<text:s/>το<text:s/>τελωνείο<text:s/>εισόδου.</text:span></text:p>
      <text:p text:style-name="P1036"><text:span text:style-name="T1036_1">Το<text:s/>Β΄<text:s/>Τελωνείο<text:s/>Θεσσαλονίκης<text:s/>μεταβιβάζει<text:s/>τα<text:s/>θετικά<text:s/>αποτελέσματα<text:s/>της<text:s/>ανάλυσης<text:s/>κινδύνων<text:s/>σε<text:s/>όλους<text:s/>του<text:s/>επόμενους<text:s/>λιμένες<text:s/>προσέγγισης<text:s/>στην<text:s/>Ε.Ε.<text:s/>που<text:s/>έχουν<text:s/>δηλωθεί<text:s/>στην<text:s/>συνοπτική<text:s/>διασάφηση<text:s/>εισόδου.</text:span></text:p>
      <text:p text:style-name="P1037"><text:span text:style-name="T1037_1">&gt;<text:s/></text:span><text:span text:style-name="T1037_2">Υποβολή<text:s/>Γνωστοποίησης<text:s/>Άφιξης.</text:span></text:p>
      <text:p text:style-name="P1038"><text:span text:style-name="T1038_1">Με<text:s/>την<text:s/>άφιξη<text:s/>του<text:s/>πλοίου<text:s/>στον<text:s/>Λιμένα<text:s/>Θεσσαλονίκης,<text:s/>η<text:s/>επιχείρηση<text:s/>Δ<text:s/>ή<text:s/>ο<text:s/>αντιπρόσωπός<text:s/>της,<text:s/>ως<text:s/>διαχειριστής<text:s/>του<text:s/>ενεργού<text:s/>μέσου<text:s/>μεταφοράς<text:s/>(του<text:s/>πλοίου),<text:s/>πρέπει<text:s/>να<text:s/>υποβάλλει<text:s/>στο<text:s/>Β΄<text:s/>Τελωνείο<text:s/>Θεσσαλονίκης<text:s/></text:span><text:span text:style-name="T1038_2">Γνωστοποίηση<text:s/>Άφιξης<text:s/></text:span><text:span text:style-name="T1038_3">του<text:s/>πλοίου<text:s/>(άρθρο<text:s/>184ζ<text:s/>των<text:s/>ΔΕΚΤΚ).</text:span></text:p>
      <text:p text:style-name="P1039"><text:span text:style-name="T1039_1">Η<text:s/>Γνωστοποίηση<text:s/>άφιξης<text:s/>πρέπει<text:s/>να<text:s/>περιλαμβάνει<text:s/>έναν<text:s/>κατάλογο<text:s/>με<text:s/>όλους<text:s/>τους<text:s/>αριθμούς<text:s/>αναφοράς<text:s/>κίνησης<text:s/>(ΜRΝ)<text:s/>των<text:s/>συνοπτικών<text:s/>διασαφήσεων<text:s/>εισόδου<text:s/>που<text:s/>έχουν<text:s/>υποβληθεί<text:s/>για<text:s/>όλα<text:s/>τα<text:s/></text:span></text:p>
      <text:p text:style-name="P1040"><text:span text:style-name="T1040_1">εμπορεύματα<text:s/>που<text:s/>μεταφέρονται<text:s/>στο<text:s/>πλοίο.<text:s/>Εναλλακτικά,<text:s/>η<text:s/>γνωστοποίηση<text:s/>άφιξης<text:s/>μπορεί<text:s/>να<text:s/>περιλαμβάνει<text:s/>τα<text:s/>στοιχεία<text:s/>του<text:s/>“entry<text:s/>key”,<text:s/>όπως<text:s/>ειδικότερα<text:s/>περιγράφεται<text:s/>στο<text:s/>κεφάλαιο<text:s/>8<text:s/>της<text:s/>παρούσας.</text:span></text:p>
      <text:p text:style-name="P1041"><text:span text:style-name="T1041_1">Στην<text:s/>περίπτωση<text:s/>όμως<text:s/>που<text:s/>ο<text:s/>διαχειριστής<text:s/>του<text:s/>πλοίου<text:s/>(επιχείρηση<text:s/>Δ),<text:s/>ενδέχεται<text:s/>να<text:s/>μην<text:s/>έχει<text:s/>όλους<text:s/>τους<text:s/>αριθμούς<text:s/>αναφοράς<text:s/>κίνησης<text:s/>(MRN)<text:s/>των<text:s/>επιχειρήσεων<text:s/>E,<text:s/>ΣΤ<text:s/>και<text:s/>Ζ,<text:s/>που<text:s/>είναι<text:s/>οι<text:s/>συμβαλλόμενοι<text:s/>στη<text:s/>συμφωνία<text:s/>καταμερισμού,<text:s/>καθώς<text:s/>επίσης<text:s/>και<text:s/>όλους<text:s/>τους<text:s/>αριθμούς<text:s/>αναφοράς<text:s/>κίνησης<text:s/>(MRNs)<text:s/>για<text:s/>κάθε<text:s/>συνοπτική<text:s/>διασάφηση<text:s/>εισόδου<text:s/>που<text:s/>έχει<text:s/>συμφωνηθεί<text:s/>να<text:s/>υποβληθούν<text:s/>από<text:s/>τρίτο<text:s/>πρόσωπο,<text:s/>η<text:s/>επιχείρηση<text:s/>Δ<text:s/>ή<text:s/>ο<text:s/>αντιπρόσωπός<text:s/>της<text:s/>πιθανώς<text:s/>να<text:s/>επιλέξει<text:s/>να<text:s/>συμπεριλάβει<text:s/>τα<text:s/>στοιχεία<text:s/>του<text:s/>«entry<text:s/>key»<text:s/>στη<text:s/>Γνωστοποίηση<text:s/>άφιξης.</text:span></text:p>
      <text:p text:style-name="P1042"><text:span text:style-name="T1042_1">&gt;<text:s/></text:span><text:span text:style-name="T1042_2">Υποβολή<text:s/>Δηλωτικού-Συνοπτικής<text:s/>διασάφησης<text:s/>για<text:s/>σκοπούς<text:s/>προσωρινής<text:s/>εναπόθεσης.</text:span></text:p>
      <text:p text:style-name="P1043"><text:span text:style-name="T1043_1">Όλα<text:s/>τα<text:s/>εμπορεύματα<text:s/>που<text:s/>εκφορτώνονται<text:s/>στο<text:s/>Λιμάνι<text:s/>της<text:s/>Θεσσαλονίκης<text:s/>πρέπει<text:s/>αμέσως<text:s/>να<text:s/>προσκομιστούν<text:s/>στο<text:s/>Β΄<text:s/>Τελωνείο<text:s/></text:span><text:span text:style-name="T1043_2">(άρθρο<text:s/>40<text:s/>του<text:s/>ΚΤΚ)</text:span><text:span text:style-name="T1043_3">.<text:s/>Προς<text:s/>τούτο<text:s/>πρέπει<text:s/>να<text:s/>κατατεθεί<text:s/>από<text:s/>τον<text:s/>μεταφορέα<text:s/>(τον<text:s/>διαχειριστή<text:s/>του<text:s/>πλοίου)<text:s/>ηλεκτρονικά<text:s/>Δηλωτικό-Συνοπτική<text:s/>διασάφηση<text:s/>για<text:s/>σκοπούς<text:s/>εναπόθεσης<text:s/>όχι<text:s/>αργότερα<text:s/>από<text:s/>το<text:s/>χρόνο<text:s/>προσκόμισης<text:s/>των<text:s/>εμπορευμάτων<text:s/>(άρθρο<text:s/>186<text:s/>των<text:s/>ΔΕΚΤΚ).</text:span></text:p>
      <text:p text:style-name="P1044"><text:span text:style-name="T1044_1">Το<text:s/>Δηλωτικό<text:s/>–<text:s/>Συνοπτική<text:s/>διασάφηση<text:s/>για<text:s/>προσωρινή<text:s/>εναπόθεση<text:s/>περιλαμβάνει<text:s/>αναφορά<text:s/>στους<text:s/>αριθμούς<text:s/>αναφοράς<text:s/>κίνησης<text:s/>(MRN)<text:s/>των<text:s/>συνοπτικών<text:s/>διασαφήσεων<text:s/>εισόδου<text:s/>που<text:s/>αφορούν<text:s/>στα<text:s/>εμπορεύματα<text:s/>που<text:s/>εκφορτώνονται<text:s/>και<text:s/>περιγράφονται<text:s/>στο<text:s/>Δηλωτικό.</text:span></text:p>
      <text:p text:style-name="P1045"><text:span text:style-name="T1045_1">Τα<text:s/>εμπορεύματα<text:s/>που<text:s/>παραμένουν<text:s/>στο<text:s/>πλοίο<text:s/>για<text:s/>εκφόρτωση<text:s/>σε<text:s/>επόμενο<text:s/>λιμένα<text:s/>της<text:s/>Κοινότητας<text:s/>ή<text:s/>και<text:s/>σε<text:s/>λιμένα<text:s/>εκτός<text:s/>αυτής<text:s/>δεν<text:s/>προσκομίζονται<text:s/>στο<text:s/>τελωνείο<text:s/>(<text:s/>άρθρο<text:s/>189<text:s/>των<text:s/>ΔΕΚΤΚ).</text:span></text:p>
      <text:p text:style-name="P1046"><text:span text:style-name="T1046_1">Σημειώνεται<text:s/>ότι<text:s/>έως<text:s/>ότου<text:s/>τεθεί<text:s/>σε<text:s/>πλήρη<text:s/>παραγωγική<text:s/>λειτουργία<text:s/>το<text:s/></text:span><text:span text:style-name="T1046_2">ICISnet,<text:s/></text:span><text:span text:style-name="T1046_3">το<text:s/></text:span><text:span text:style-name="T1046_4">Δηλωτικό<text:s/>–</text:span><text:span text:style-name="T1046_5">Συνοπτική<text:s/>διασάφηση<text:s/>για<text:s/>προσωρινή<text:s/>εναπόθεση,</text:span><text:span text:style-name="T1046_6"><text:s/>θα<text:s/>εξακολουθεί<text:s/>να<text:s/>κατατίθεται<text:s/>με<text:s/>τη<text:s/>διαδικασία<text:s/>που<text:s/>ισχύει<text:s/>σήμερα.</text:span></text:p>
      <text:p text:style-name="P1047"><text:span text:style-name="T1047_1">3.3.<text:s/></text:span><text:span text:style-name="T1047_2">Χύδην<text:s/>Φορτίο</text:span></text:p>
      <text:p text:style-name="P1048"><text:span text:style-name="T1048_1">Αυτό<text:s/>το<text:s/>σενάριο<text:s/>καθορίζει<text:s/>τις<text:s/>αρχές<text:s/>για<text:s/>τα<text:s/>χύδην<text:s/>φορτία<text:s/>που<text:s/>μεταφέρονται<text:s/>θαλασσίως<text:s/>και<text:s/>παρότι<text:s/>αναφέρεται<text:s/>στα<text:s/>χύδην<text:s/>φορτία<text:s/>ποντοπόρου<text:s/>ναυτιλίας,<text:s/>ισχύει<text:s/>εξίσου<text:s/>για<text:s/>τα<text:s/>χύδην<text:s/>φορτία<text:s/>κοντινής<text:s/>απόστασης<text:s/>(τηρουμένων<text:s/>των<text:s/>διαφορετικών<text:s/>προθεσμιών<text:s/>για<text:s/>την<text:s/>υποβολή<text:s/>των<text:s/>συνοπτικών<text:s/>διασαφήσεων<text:s/>εισόδου,<text:s/>κατά<text:s/>περίπτωση).<text:s/>Ειδικότερα:</text:span></text:p>
      <text:p text:style-name="P1049"><text:span text:style-name="T1049_1">Ένα<text:s/>πλοίο,<text:s/>υπό<text:s/>την<text:s/>διαχείριση<text:s/>της<text:s/>εταιρείας<text:s/>Ζ<text:s/>(<text:s/>μεταφορέας),<text:s/>φορτώνει<text:s/>φορτίο<text:s/>χύδην<text:s/>στην<text:s/>Ουκρανία<text:s/>για<text:s/>μεταφορά<text:s/>στην<text:s/>Ελλάδα.<text:s/>Μέρος<text:s/>του<text:s/>φορτίου<text:s/>προορίζεται<text:s/>να<text:s/>εκφορτωθεί<text:s/>στο<text:s/>λιμάνι<text:s/>της<text:s/>Αλεξανδρούπολης<text:s/>και<text:s/>το<text:s/>υπόλοιπο<text:s/>στο<text:s/>λιμάνι<text:s/>της<text:s/>Χαλκίδας.</text:span></text:p>
      <text:p text:style-name="P1050"><text:span text:style-name="T1050_1">Τα<text:s/>πλοία<text:s/>χύδην<text:s/>φορτίου,<text:s/>κατ’<text:s/>αρχήν,<text:s/>μεταφέρουν<text:s/>είτε<text:s/>ένα<text:s/>ενιαίο<text:s/>προϊόν<text:s/>(πχ.<text:s/>μετάλλευμα)<text:s/>ή<text:s/>ένα<text:s/>περιορισμένο<text:s/>αριθμό<text:s/>προϊόντων<text:s/>(πχ.<text:s/>μετάλλευμα,<text:s/>τσιμέντο)<text:s/>και<text:s/>συνήθως<text:s/>προσεγγίζουν<text:s/>μόνο<text:s/>σε<text:s/>ένα<text:s/>ή<text:s/>δυο<text:s/>λιμένες<text:s/>για<text:s/>εκφόρτωση<text:s/>ολόκληρου<text:s/>του<text:s/>φορτίου<text:s/>τους.</text:span></text:p>
      <text:p text:style-name="P1051"><text:span text:style-name="T1051_1">Η<text:s/>εταιρεία<text:s/>Ζ<text:s/>θα<text:s/>εκδίδει<text:s/>μια<text:s/>φορτωτική<text:s/>στον<text:s/>φορτωτή<text:s/>(ή<text:s/>στους<text:s/>φορτωτές),<text:s/>με<text:s/>τους<text:s/>οποίους<text:s/>έχει<text:s/>μια<text:s/>σύμβαση<text:s/>μεταφοράς<text:s/>των<text:s/>εμπορευμάτων<text:s/>με<text:s/>το<text:s/>πλοίο.</text:span></text:p>
      <text:p text:style-name="P1052"><text:span text:style-name="T1052_1">&gt;<text:s/></text:span><text:span text:style-name="T1052_2">Υποβολή<text:s/>συνοπτικής<text:s/>διασάφησης<text:s/>εισόδου.</text:span></text:p>
      <text:p text:style-name="P1053"><text:span text:style-name="T1053_1">Η<text:s/>συνοπτική<text:s/>διασάφηση<text:s/>εισόδου<text:s/>πρέπει<text:s/>να<text:s/>υποβάλλεται<text:s/>ηλεκτρονικά,<text:s/>για<text:s/>όλο<text:s/>το<text:s/>φορτίο<text:s/>που<text:s/>μεταφέρεται<text:s/>με<text:s/>το<text:s/>πλοίο<text:s/>στο<text:s/>Τελωνείο<text:s/>Αλεξανδρούπολης<text:s/></text:span><text:span text:style-name="T1053_2">[άρθρο<text:s/>184α<text:s/>(1)(β)<text:s/>των<text:s/>ΔΕΚΤΚ].</text:span></text:p>
      <text:p text:style-name="P1054"><text:span text:style-name="T1054_1">Η<text:s/>ευθύνη,<text:s/>σύμφωνα<text:s/>με<text:s/>το<text:s/>άρθρο<text:s/>36β(3)<text:s/>του<text:s/>ΚΤΚ,<text:s/>για<text:s/>την<text:s/>υποβολή<text:s/>της<text:s/>συνοπτικής<text:s/>διασάφησης<text:s/>εισόδου<text:s/>για<text:s/>το<text:s/>χύδην<text:s/>φορτίο<text:s/>ή<text:s/>τα<text:s/>φορτία<text:s/>βαρύνει<text:s/>την<text:s/>εταιρεία<text:s/>που<text:s/>διαχειρίζεται<text:s/>το<text:s/>πλοίο<text:s/>που<text:s/>μεταφέρει<text:s/>τα<text:s/>εμπορεύματα<text:s/>στο<text:s/>τελωνειακό<text:s/>έδαφος<text:s/>της<text:s/>Κοινότητας.</text:span></text:p>
      <text:p text:style-name="P1055"><text:span text:style-name="T1055_1">Στη<text:s/>μεταφορά<text:s/>χύδην<text:s/>φορτίων,<text:s/>το<text:s/>πρόσωπο<text:s/>που<text:s/>θα<text:s/>ενεργήσει<text:s/>ως<text:s/>διαχειριστής<text:s/>του<text:s/>πλοίου<text:s/>(«ο<text:s/>μεταφορέας»)<text:s/>και<text:s/>επομένως<text:s/>θα<text:s/>είναι<text:s/>υπεύθυνος<text:s/>για<text:s/>την<text:s/>υποβολή<text:s/>της<text:s/>συνοπτικής<text:s/>διασάφησης<text:s/>εισόδου,<text:s/>εξαρτάται<text:s/>από<text:s/>τη<text:s/>συμβατική<text:s/>συμφωνία,<text:s/>δηλαδή<text:s/>το<text:s/>συμβαλλόμενο<text:s/>μέρος.<text:s/>Για<text:s/>τις<text:s/>ανάγκες<text:s/>αυτού<text:s/>του<text:s/>παραδείγματος,<text:s/>η<text:s/>εταιρεία<text:s/>Ζ<text:s/>σύμφωνα<text:s/>με<text:s/>την<text:s/>συμβατική<text:s/>συμφωνία,<text:s/>θεωρείται<text:s/>ο<text:s/>διαχειριστής<text:s/>του<text:s/>πλοίου.</text:span></text:p>
      <text:p text:style-name="P1056"><text:span text:style-name="T1056_1">Το<text:s/>άρθρο<text:s/>5<text:s/>του<text:s/>ΚΤΚ<text:s/>επιτρέπει<text:s/>σε<text:s/>οποιοδήποτε<text:s/>άλλο<text:s/>πρόσωπο<text:s/>να<text:s/>υποβάλλει<text:s/>συνοπτική<text:s/>διασάφηση<text:s/>εισόδου<text:s/>αντί<text:s/>της<text:s/>εταιρείας<text:s/>Ζ,<text:s/>ως<text:s/>αντιπρόσωπος<text:s/>(πχ.<text:s/>ο<text:s/>πράκτορας<text:s/>του<text:s/>πλοίου).</text:span></text:p>
      <text:p text:style-name="P1057"><text:span text:style-name="T1057_1">Τουλάχιστον<text:s/>4<text:s/>ώρες<text:s/>πριν<text:s/>την<text:s/>άφιξη<text:s/>του<text:s/>πλοίου<text:s/>στην<text:s/>Αλεξανδρούπολη,<text:s/>ο<text:s/>μεταφορέας<text:s/>(εταιρεία<text:s/>Ζ),<text:s/>πρέπει<text:s/>να<text:s/>υποβάλλει<text:s/>ή<text:s/>να<text:s/>υποβληθεί<text:s/>αντί<text:s/>αυτού<text:s/>από<text:s/>αντιπρόσωπό<text:s/>του<text:s/>(πχ.<text:s/>τον<text:s/>πράκτορα<text:s/>του<text:s/>πλοίου),<text:s/>συνοπτική<text:s/>διασάφηση<text:s/>εισόδου<text:s/>στο<text:s/>Τελωνείο<text:s/>Αλεξανδρούπολης,<text:s/>για<text:s/>όλα<text:s/>τα<text:s/>φορτία<text:s/>για<text:s/>τα<text:s/>οποία<text:s/>έχει<text:s/>εκδοθεί<text:s/>φορτωτική<text:s/>για<text:s/>τη<text:s/>μεταφορά<text:s/>με<text:s/>το<text:s/>πλοίο.</text:span></text:p>
      <text:p text:style-name="P1058"><text:span text:style-name="T1058_1">Ο<text:s/>μεταφορέας<text:s/>(εταιρεία<text:s/>Ζ),<text:s/>είναι<text:s/>υπεύθυνος<text:s/>για<text:s/>την<text:s/>ακρίβεια<text:s/>και<text:s/>το<text:s/>περιεχόμενο<text:s/>της<text:s/>συνοπτικής<text:s/>διασάφησης<text:s/>εισόδου.</text:span></text:p>
      <text:p text:style-name="P1059"><text:span text:style-name="T1059_1">Το<text:s/>Τελωνείο<text:s/>Αλεξανδρούπολης<text:s/>άμεσα<text:s/>με<text:s/>την<text:s/>παραλαβή,<text:s/>γνωστοποιεί<text:s/>στην<text:s/>εταιρεία<text:s/>Ζ,<text:s/>ηλεκτρονικά,<text:s/>τον<text:s/>αριθμό<text:s/>αναφοράς<text:s/>κίνησης<text:s/>(MRN).</text:span></text:p>
      <text:p text:style-name="P1060"><text:span text:style-name="T1060_1">Το<text:s/>Τελωνείο<text:s/>Αλεξανδρούπολης<text:s/>με<text:s/>την<text:s/>παραλαβή<text:s/>της<text:s/>συνοπτικής<text:s/>διασάφησης<text:s/>εισόδου<text:s/>διενεργεί<text:s/>ανάλυση<text:s/>κινδύνου<text:s/>με<text:s/>βάση<text:s/>τα<text:s/>στοιχεία<text:s/>αυτής,<text:s/>σύμφωνα<text:s/>με<text:s/>το<text:s/>άρθρο<text:s/>184δ<text:s/>των<text:s/>ΔΕΚΤΚ.</text:span></text:p>
      <text:p text:style-name="P1061"><text:span text:style-name="T1061_1">&gt;<text:s/></text:span><text:span text:style-name="T1061_2">Υποβολή<text:s/>γνωστοποίησης<text:s/>άφιξης.</text:span></text:p>
      <text:p text:style-name="P1062"><text:span text:style-name="T1062_1">Με<text:s/>την<text:s/>άφιξη<text:s/>του<text:s/>πλοίου<text:s/>στην<text:s/>Αλεξανδρούπολη,<text:s/>ο<text:s/>μεταφορέας<text:s/>(εταιρεία<text:s/>Ζ),<text:s/>πρέπει<text:s/>να<text:s/>υποβάλλει<text:s/>στο<text:s/>τελωνείο,<text:s/></text:span><text:span text:style-name="T1062_2">γνωστοποίηση<text:s/>άφιξης<text:s/></text:span><text:span text:style-name="T1062_3">του<text:s/>πλοίου<text:s/>(άρθρο<text:s/>184ζ<text:s/>των<text:s/>ΔΕΚΤΚ),<text:s/>η<text:s/>οποία<text:s/>περιλαμβάνει<text:s/>κατάλογο<text:s/>όλων<text:s/>των<text:s/>αριθμών<text:s/>αναφοράς<text:s/>κίνησης<text:s/>(MRNs)<text:s/>για<text:s/>όλες<text:s/>τις<text:s/>συνοπτικές<text:s/>διασαφήσεις<text:s/>εισόδου<text:s/>που<text:s/>έχουν<text:s/>υποβληθεί.<text:s/>Εναλλακτικά,<text:s/>η<text:s/>γνωστοποίηση<text:s/>άφιξης<text:s/>μπορεί<text:s/>να<text:s/>περιλαμβάνει<text:s/>τα<text:s/>στοιχεία<text:s/>του<text:s/>“entry<text:s/>key”,<text:s/>όπως<text:s/>ειδικότερα<text:s/>περιγράφεται<text:s/>στο<text:s/>κεφάλαιο<text:s/>8<text:s/>της<text:s/>παρούσας.<text:s/></text:span><text:span text:style-name="T1062_4">(Επειδή,<text:s/>στις<text:s/>περιπτώσεις<text:s/>μεταφοράς<text:s/>χύδην<text:s/>φορτίου,<text:s/>θα<text:s/>υπάρχουν<text:s/>συνήθως<text:s/>πολύ<text:s/>λίγες<text:s/>συνοπτικές<text:s/>διασαφήσεις<text:s/>εισόδου,<text:s/>περισσότερο<text:s/>πιθανό<text:s/>είναι<text:s/>η<text:s/>εταιρεία<text:s/>Ζ<text:s/>ή<text:s/>ο<text:s/>αντιπρόσωπός<text:s/>της<text:s/>να<text:s/>επιλέξουν<text:s/>να<text:s/>υποβάλλουν<text:s/>την<text:s/>γνωστοποίηση<text:s/>άφιξης,<text:s/>υπό<text:s/>τη<text:s/>μορφή<text:s/>καταλόγου<text:s/>όλων<text:s/>των<text:s/>αριθμών<text:s/>αναφοράς<text:s/>κίνησης<text:s/>(MRN)<text:s/>για<text:s/>όλες<text:s/>τις<text:s/>συνοπτικές<text:s/>διασαφήσεις<text:s/>εισόδου<text:s/>που<text:s/>υποβλήθηκαν<text:s/>για<text:s/>όλα<text:s/>τα<text:s/>φορτία<text:s/>που<text:s/>μεταφέρονται<text:s/>με<text:s/>το<text:s/>πλοίο).</text:span></text:p>
      <text:p text:style-name="P1063"><text:span text:style-name="T1063_1">&gt;<text:s/></text:span><text:span text:style-name="T1063_2">Υποβολή<text:s/>Δηλωτικού-Συνοπτικής<text:s/>διασάφησης<text:s/>για<text:s/>σκοπούς<text:s/>προσωρινής<text:s/>εναπόθεσης.</text:span></text:p>
      <text:p text:style-name="P1064"><text:span text:style-name="T1064_1">Ο<text:s/>μεταφορέας,<text:s/>για<text:s/>το<text:s/>φορτίο<text:s/>που<text:s/>εκφορτώνεται<text:s/>στην<text:s/>Αλεξανδρούπολη<text:s/>και<text:s/>προσκομίζεται<text:s/>στο<text:s/>Τελωνείο<text:s/>υποβάλλει<text:s/>ηλεκτρονικά<text:s/>Δηλωτικό<text:s/>–<text:s/>Συνοπτική<text:s/>διασάφηση<text:s/>για<text:s/>προσωρινή<text:s/>εναπόθεση<text:s/>(άρθρο<text:s/>186<text:s/>των<text:s/>ΔΕΚΤΚ).<text:s/>Το<text:s/>Δηλωτικό-Συνοπτική<text:s/>διασάφηση<text:s/>για<text:s/>προσωρινή<text:s/>εναπόθεση,<text:s/>περιλαμβάνει<text:s/>τους<text:s/>αριθμούς<text:s/>αναφοράς<text:s/>κίνησης<text:s/>(ΜRΝς)<text:s/>των<text:s/>συνοπτικών<text:s/>διασαφήσεων<text:s/>εισόδου,<text:s/>που<text:s/>έχουν<text:s/>προηγουμένως<text:s/>υποβληθεί.</text:span></text:p>
      <text:p text:style-name="P1065"><text:span text:style-name="T1065_1">Τα<text:s/>παραμένοντα<text:s/>επί<text:s/>του<text:s/>πλοίου<text:s/>εμπορεύματα<text:s/>για<text:s/>εκφόρτωση<text:s/>στον<text:s/>επόμενο<text:s/>λιμένα<text:s/>της<text:s/>Χαλκίδας,<text:s/>δεν<text:s/>προσκομίζονται<text:s/>στο<text:s/>Τελωνείο<text:s/>της<text:s/>Αλεξανδρούπολης<text:s/>και<text:s/>ως<text:s/>εκ<text:s/>τούτου<text:s/>δεν<text:s/>συμπεριλαμβάνονται<text:s/>στο<text:s/>Δηλωτικό<text:s/>-<text:s/>Συνοπτική<text:s/>διασάφηση<text:s/>για<text:s/>προσωρινή<text:s/>εναπόθεση<text:s/></text:span><text:span text:style-name="T1065_2">(άρθρο<text:s/>189<text:s/>των<text:s/>ΔΕΚΤΚ)</text:span><text:span text:style-name="T1065_3">.</text:span></text:p>
      <text:p text:style-name="P1066"><text:span text:style-name="T1066_1">Σε<text:s/>περίπτωση<text:s/>εμπορευμάτων<text:s/>τα<text:s/>οποία<text:s/>προσκομίζονται<text:s/>στο<text:s/>Τελωνείο<text:s/>Αλεξανδρούπολης<text:s/>και<text:s/>για<text:s/>τα<text:s/>οποία<text:s/>διαπιστωθεί<text:s/>ότι<text:s/>δεν<text:s/>έχει<text:s/>υποβληθεί<text:s/>κάποια<text:s/>συνοπτική<text:s/>διασάφηση<text:s/>εισόδου,<text:s/>το<text:s/>τελωνείο<text:s/>πρέπει<text:s/>να<text:s/>απαιτήσει<text:s/>από<text:s/>τον<text:s/>μεταφορέα,<text:s/>δηλ.<text:s/>την<text:s/>εταιρεία<text:s/>Ζ,<text:s/>να<text:s/>υποβάλλει<text:s/>συνοπτική<text:s/>διασάφηση<text:s/>εισόδου<text:s/></text:span><text:span text:style-name="T1066_2">άμεσα<text:s/></text:span><text:span text:style-name="T1066_3">(εφαρμόζεται<text:s/>το<text:s/>άρθρο<text:s/>184γ<text:s/>των<text:s/>ΔΕΚΤΚ).</text:span></text:p>
      <text:p text:style-name="P1067"><text:span text:style-name="T1067_1">Σημειώνεται<text:s/>ότι<text:s/>έως<text:s/>ότου<text:s/>τεθεί<text:s/>σε<text:s/>πλήρη<text:s/>παραγωγική<text:s/>λειτουργία<text:s/>το<text:s/></text:span><text:span text:style-name="T1067_2">ICISnet,<text:s/></text:span><text:span text:style-name="T1067_3">το<text:s/></text:span><text:span text:style-name="T1067_4">Δηλωτικό<text:s/>–</text:span><text:span text:style-name="T1067_5">Συνοπτική<text:s/>διασάφηση<text:s/>για<text:s/>προσωρινή<text:s/>εναπόθεση,</text:span><text:span text:style-name="T1067_6"><text:s/>θα<text:s/>εξακολουθεί<text:s/>να<text:s/>κατατίθεται<text:s/>με<text:s/>τη<text:s/>διαδικασία<text:s/>που<text:s/>ισχύει<text:s/>σήμερα.</text:span></text:p>
      <text:p text:style-name="P1068"><text:span text:style-name="T1068_1">&gt;<text:s/></text:span><text:span text:style-name="T1068_2">Υποβολή<text:s/>αιτήματος<text:s/>εκτροπής.</text:span></text:p>
      <text:p text:style-name="P1069"><text:span text:style-name="T1069_1">Σε<text:s/>περίπτωση<text:s/></text:span><text:span text:style-name="T1069_2">εκτροπής<text:s/></text:span><text:span text:style-name="T1069_3">του<text:s/>πλοίου<text:s/>σε<text:s/>άλλον<text:s/>λιμένα<text:s/>στη<text:s/>χώρα<text:s/>μας<text:s/>πχ.<text:s/>στην<text:s/>Καβάλα,<text:s/>δεν<text:s/>απαιτείται<text:s/>η<text:s/>υποβολή<text:s/>αιτήματος<text:s/>εκτροπής<text:s/>(άρθρο<text:s/>183δ<text:s/>των<text:s/>ΔΕΚΤΚ).</text:span></text:p>
      <text:p text:style-name="P1070"><text:span text:style-name="T1070_1">Αν<text:s/>η<text:s/>εκτροπή<text:s/>αφορά<text:s/>ένα<text:s/>νέο<text:s/>λιμένα<text:s/>σε<text:s/>ένα<text:s/>Κράτος<text:s/>Μέλος<text:s/>που<text:s/>δεν<text:s/>έχει<text:s/>δηλωθεί<text:s/>στην<text:s/>συνοπτική<text:s/>διασάφηση<text:s/>εισόδου,<text:s/>πχ.<text:s/>Βάρνα/Βουλγαρία,<text:s/>η<text:s/>εταιρεία<text:s/>Ζ,<text:s/>ως<text:s/>διαχειριστής<text:s/>του<text:s/>πλοίου,<text:s/>πρέπει,<text:s/>αμέσως<text:s/>με<text:s/>την<text:s/>αλλαγή<text:s/>του<text:s/>δρομολογίου,<text:s/>να<text:s/>γνωστοποιήσει<text:s/>την<text:s/>εκτροπή<text:s/>στο<text:s/>τελωνείο<text:s/>Αλεξανδρούπολης,<text:s/>χρησιμοποιώντας<text:s/>το<text:s/>μήνυμα<text:s/>«</text:span><text:span text:style-name="T1070_2">αίτημα<text:s/>εκτροπής</text:span><text:span text:style-name="T1070_3">»<text:s/>(άρθρο<text:s/>183δ<text:s/>των<text:s/>ΔΕΚΤΚ),<text:s/>προκειμένου<text:s/>το<text:s/>τελωνείο<text:s/>στην<text:s/>Βάρνα<text:s/>(πραγματικό<text:s/>πρώτο<text:s/>τελωνείο<text:s/>εισόδου)<text:s/>να<text:s/>αναγνωρίσει<text:s/>όλες<text:s/>τις<text:s/>συνοπτικές<text:s/>διασαφήσεις<text:s/>εισόδου<text:s/>που<text:s/>υποβλήθηκαν<text:s/>από<text:s/>ή<text:s/>για<text:s/>λογαριασμό<text:s/>της<text:s/>εταιρείας<text:s/>Ζ.</text:span></text:p>
      <text:p text:style-name="P1071"><text:span text:style-name="T1071_1">Το<text:s/>τελωνείο<text:s/>της<text:s/>Αλεξανδρούπολης<text:s/>ενημερώνει<text:s/>το<text:s/>τελωνείο<text:s/>στη<text:s/>Βάρνα<text:s/>και<text:s/>διαβιβάζει<text:s/>τα<text:s/>θετικά<text:s/>αποτελέσματα<text:s/>ανάλυσης<text:s/>κινδύνων<text:s/>(άρθρο<text:s/>184ε<text:s/>των<text:s/>ΔΕΚΤΚ).</text:span></text:p>
      <text:p text:style-name="P1072"><text:span text:style-name="T1072_1">Η<text:s/>συνοπτική<text:s/>διασάφηση<text:s/>εισόδου<text:s/>δεν<text:s/>μπορεί<text:s/>να<text:s/>τροποποιηθεί<text:s/>μετά<text:s/>από<text:s/>την<text:s/>αποδοχή<text:s/>ενός<text:s/>αιτήματος<text:s/>εκτροπής<text:s/>από<text:s/>το<text:s/>τελωνείο<text:s/>πρώτης<text:s/>εισόδου<text:s/>(Τελωνείο<text:s/>Αλεξανδρούπολης),<text:s/>που<text:s/>έχει<text:s/>δηλωθεί<text:s/>στην<text:s/>συνοπτική<text:s/>διασάφηση<text:s/>εισόδου.</text:span></text:p>
      <text:p text:style-name="P1073"><text:span text:style-name="T1073_1">Μετά<text:s/>την<text:s/>κατά<text:s/>τα<text:s/>ανωτέρω<text:s/>υποβολή<text:s/>αιτήματος<text:s/>εκτροπής,<text:s/>δεν<text:s/>απαιτείται<text:s/>υποβολή<text:s/>συνοπτικής<text:s/>διασάφησης<text:s/>εισόδου<text:s/>στο<text:s/>τελωνείο<text:s/>στη<text:s/>Βάρνα,<text:s/>ούτε<text:s/>σε<text:s/>επόμενους<text:s/>λιμένες<text:s/>στην<text:s/>Κοινότητα,<text:s/>σύμφωνα<text:s/>με<text:s/>το<text:s/>δρομολόγιο<text:s/>του<text:s/>πλοίου.</text:span></text:p>
      <text:p text:style-name="P1074"><text:span text:style-name="T1074_1">Αν<text:s/>το<text:s/>πλοίο,<text:s/>μετά<text:s/>την<text:s/>Αλεξανδρούπολη,<text:s/>προσεγγίσει<text:s/>σε<text:s/>έναν<text:s/>μη<text:s/>κοινοτικό<text:s/>λιμένα<text:s/>(πχ.<text:s/>Σμύρνη/Τουρκία)<text:s/>και<text:s/>στη<text:s/>συνέχεια<text:s/>καταπλεύσει<text:s/>στη<text:s/>Χαλκίδα,<text:s/>μια<text:s/>νέα<text:s/>συνοπτική<text:s/>διασάφηση<text:s/>εισόδου<text:s/>πρέπει<text:s/>να<text:s/>υποβληθεί<text:s/>στο<text:s/>Τελωνείο<text:s/>Χαλκίδας.<text:s/>Η<text:s/>νέα<text:s/>συνοπτική<text:s/>διασάφηση<text:s/>εισόδου<text:s/>πρέπει<text:s/>να<text:s/>καλύπτει<text:s/>όλο<text:s/>το<text:s/>φορτίο<text:s/>που<text:s/>μεταφέρεται<text:s/>με<text:s/>το<text:s/>πλοίο<text:s/>και<text:s/>όχι<text:s/>μόνο<text:s/>το<text:s/>φορτίο<text:s/>που<text:s/>φορτώθηκε<text:s/>στη<text:s/>Σμύρνη.<text:s/>Η<text:s/>ευθύνη<text:s/>και<text:s/>οι<text:s/>διαδικασίες<text:s/>για<text:s/>την<text:s/>υποβολή<text:s/>αυτής<text:s/>της<text:s/>νέας<text:s/>συνοπτικής<text:s/>διασάφησης<text:s/>εισόδου<text:s/>παραμένει<text:s/>η<text:s/>ίδια<text:s/>όπως<text:s/>περιγράφεται<text:s/>παραπάνω<text:s/>για<text:s/>την<text:s/>υποβολή<text:s/>της<text:s/>συνοπτικής<text:s/>διασάφησης<text:s/>εισόδου<text:s/>στο<text:s/>Τελωνείο<text:s/>Αλεξανδρούπολης.</text:span></text:p>
      <text:p text:style-name="P1075"><text:span text:style-name="T1075_1">Τα<text:s/>εμπορεύματα<text:s/>που<text:s/>προορίζονται<text:s/>να<text:s/>εκφορτωθούν<text:s/>στη<text:s/>Χαλκίδα<text:s/>πρέπει<text:s/>να<text:s/>προσκομίζονται<text:s/>στο<text:s/>τελωνείο<text:s/>άμεσα.<text:s/>Προς<text:s/>τούτο<text:s/>ο<text:s/>μεταφορέας<text:s/>υποβάλλει<text:s/>ηλεκτρονικά<text:s/>Δηλωτικό<text:s/>-<text:s/>Συνοπτική<text:s/>διασάφηση<text:s/>για<text:s/>προσωρινή<text:s/>εναπόθεση,<text:s/>το<text:s/>οποίο<text:s/>πρέπει<text:s/>να<text:s/>περιλαμβάνει<text:s/>αναφορά<text:s/>στην<text:s/>συνοπτική<text:s/>διασάφηση<text:s/>εισόδου<text:s/>μέσω<text:s/>των<text:s/>αριθμών<text:s/>αναφοράς<text:s/>κίνησης<text:s/>(ΜRΝ)-<text:s/>άρθρο<text:s/>186<text:s/>των<text:s/>ΔΕΚΤΚ.</text:span></text:p>
      <text:p text:style-name="P1076"><text:span text:style-name="T1076_1">4.<text:s/></text:span><text:span text:style-name="T1076_2">Αεροπορική<text:s/>μεταφορά.</text:span></text:p>
      <text:p text:style-name="P1077"><text:span text:style-name="T1077_1">4.1.<text:s/></text:span><text:span text:style-name="T1077_2">Ενιαίος<text:s/>μεταφορέας<text:s/>(single<text:s/>carrier).</text:span></text:p>
      <text:p text:style-name="P1078"><text:span text:style-name="T1078_1">Αυτό<text:s/>το<text:s/>παράδειγμα<text:s/>αναφέρεται<text:s/>στην<text:s/>αεροπορική<text:s/>μεταφορά<text:s/>και<text:s/>περιγράφει<text:s/>πιθανές<text:s/>ρυθμίσεις<text:s/>μεταξύ<text:s/>των<text:s/>μεταφορέων<text:s/>και<text:s/>των<text:s/>τρίτων<text:s/>μερών,<text:s/>πχ.<text:s/>διαμεταφορείς<text:s/>και<text:s/>εισαγωγείς.</text:span></text:p>
      <text:p text:style-name="P1079"><text:span text:style-name="T1079_1">Ένα<text:s/>αεροσκάφος,<text:s/>υπό<text:s/>τη<text:s/>διαχείριση<text:s/>του<text:s/>μεταφορέα<text:s/>Α,<text:s/>αναχωρεί<text:s/>από<text:s/>την<text:s/>Νέα<text:s/>Υόρκη/ΗΠΑ.<text:s/>Ο<text:s/>μεταφορέας<text:s/>Α<text:s/>φορτώνει<text:s/>στο<text:s/>αεροσκάφος<text:s/>αποστολές<text:s/>φορτίων<text:s/>στο<text:s/>αεροδρόμιο<text:s/>της<text:s/>Νέας<text:s/></text:span><text:span text:style-name="T1079_2">Υόρκης/JFK,<text:s/></text:span><text:span text:style-name="T1079_3">για<text:s/>τη<text:s/>μεταφορά<text:s/>τους<text:s/>σε<text:s/>αερολιμένες<text:s/>της<text:s/>Κοινότητας.<text:s/>Ο<text:s/>πρώτος<text:s/>κοινοτικός<text:s/>αερολιμένας<text:s/>προσέγγισης<text:s/>του<text:s/>αεροσκάφους<text:s/>είναι<text:s/>ο<text:s/>ΔΑΑ<text:s/></text:span><text:span text:style-name="T1079_4">/<text:s/></text:span><text:span text:style-name="T1079_5">Ελ.<text:s/>Βενιζέλος.<text:s/>Το<text:s/>δρομολόγιο<text:s/>πτήσης<text:s/></text:span><text:span text:style-name="T1079_6">:<text:s/></text:span><text:span text:style-name="T1079_7">Νέα<text:s/>Υόρκη<text:s/></text:span><text:span text:style-name="T1079_8">–<text:s/></text:span><text:span text:style-name="T1079_9">Αθήνα<text:s/></text:span><text:span text:style-name="T1079_10">-<text:s/></text:span><text:span text:style-name="T1079_11">Λάρνακα.</text:span></text:p>
      <text:p text:style-name="P1080"><text:span text:style-name="T1080_1">Ο<text:s/>μεταφορέας<text:s/>Α<text:s/>εκδίδει<text:s/>αεροπορικές<text:s/>φορτωτικές<text:s/>(master)<text:s/>στους<text:s/>φορτωτές<text:s/>για<text:s/>αυτές<text:s/>τις<text:s/>αποστολές<text:s/>για<text:s/>τις<text:s/>οποίες<text:s/>συμμετέχει<text:s/>σε<text:s/>σύμβαση.<text:s/>Η<text:s/>master<text:s/>αεροπορική<text:s/>φορτωτική<text:s/>είναι<text:s/>το<text:s/>μέσο<text:s/>αναφοράς<text:s/>σε<text:s/>αυτή<text:s/>την<text:s/>αποστολή<text:s/>και<text:s/>είναι<text:s/>η<text:s/>πρωταρχική/κύρια<text:s/>αναφορά<text:s/>για<text:s/>τη<text:s/>σύμβαση<text:s/>μεταξύ<text:s/>του<text:s/>μεταφορέα<text:s/>Α<text:s/>και<text:s/>του<text:s/>πελάτη<text:s/>του.</text:span></text:p>
      <text:p text:style-name="P1081"><text:span text:style-name="T1081_1">Επίσης,<text:s/>ο<text:s/>μεταφορέας<text:s/>Α<text:s/>εκδίδει<text:s/>master<text:s/>αεροπορική<text:s/>φορτωτική<text:s/>σε<text:s/>έναν<text:s/>διαμεταφορέα,<text:s/>την<text:s/>εταιρεία<text:s/>Ζ,<text:s/>ως<text:s/>πράκτορα<text:s/>ομαδοποίησης<text:s/>φορτίων<text:s/>(consolidator).<text:s/>Η<text:s/>εταιρεία<text:s/>Ζ<text:s/>θα<text:s/>εκδώσει<text:s/>τις<text:s/>δικές<text:s/>της<text:s/>house<text:s/>φορτωτικές<text:s/>στους<text:s/>πελάτες<text:s/>της<text:s/>που<text:s/>μπορεί<text:s/>να<text:s/>είναι<text:s/>εξαγωγείς,<text:s/>φορτωτές<text:s/>ή<text:s/>διαμεταφορείς.<text:s/>Η<text:s/>house<text:s/>φορτωτική<text:s/>αποτελεί<text:s/>τη<text:s/>σύμβαση<text:s/>μεταξύ<text:s/>της<text:s/>εταιρείας<text:s/>Ζ<text:s/>και<text:s/>των<text:s/>πελατών<text:s/>της.</text:span></text:p>
      <text:p text:style-name="P1082"><text:span text:style-name="T1082_1">&gt;<text:s/></text:span><text:span text:style-name="T1082_2">Υποβολή<text:s/>συνοπτικής<text:s/>διασάφησης<text:s/>εισόδου</text:span></text:p>
      <text:p text:style-name="P1083"><text:span text:style-name="T1083_1">Μία<text:s/>συνοπτική<text:s/>διασάφηση<text:s/>εισόδου<text:s/>πρέπει<text:s/>να<text:s/>υποβάλλεται<text:s/>ηλεκτρονικά,<text:s/>για<text:s/>όλα<text:s/>τα<text:s/>εμπορεύματα<text:s/>που<text:s/>μεταφέρονται<text:s/>με<text:s/>το<text:s/>αεροσκάφος,<text:s/>στο<text:s/>πρώτο<text:s/>τελωνείο<text:s/>εισόδου<text:s/>(Τελωνείο<text:s/>Αερολιμένα<text:s/>Ελ.<text:s/>Βενιζέλος)<text:s/>[άρθρο<text:s/>184(2)α<text:s/>και<text:s/>β<text:s/>των<text:s/>ΔΕΚΤΚ].<text:s/>Η<text:s/>συνοπτική<text:s/>διασάφηση<text:s/>εισόδου<text:s/>πρέπει<text:s/>επίσης<text:s/>να<text:s/>περιλαμβάνει<text:s/>όλα<text:s/>τα<text:s/>εμπορεύματα<text:s/>που<text:s/>θα<text:s/>παραμείνουν<text:s/>επί<text:s/>του<text:s/>αεροσκάφους<text:s/>και<text:s/>προορίζονται<text:s/>για<text:s/>εκφόρτωση<text:s/>στον<text:s/>αερολιμένα<text:s/>της<text:s/>Λάρνακας/Κύπρος.</text:span></text:p>
      <text:p text:style-name="P1084"><text:span text:style-name="T1084_1">Η<text:s/>ευθύνη,<text:s/>σύμφωνα<text:s/>με<text:s/>το<text:s/>άρθρο<text:s/>36β(3)<text:s/>του<text:s/>ΚΤΚ<text:s/>για<text:s/>την<text:s/>υποβολή<text:s/>της<text:s/>συνοπτικής<text:s/>διασάφησης<text:s/>εισόδου<text:s/>για<text:s/>όλα<text:s/>τα<text:s/>εμπορεύματα,<text:s/>βαρύνει<text:s/>τον<text:s/>μεταφορέα<text:s/>(μεταφορέας<text:s/>Α).<text:s/>Η<text:s/>εταιρεία<text:s/>Ζ<text:s/>(διαμεταφορέας),<text:s/>δεν<text:s/>θεωρείται<text:s/>–<text:s/>για<text:s/>τους<text:s/>σκοπούς<text:s/>αυτής<text:s/>της<text:s/>διάταξης-<text:s/>μεταφορέας.</text:span></text:p>
      <text:p text:style-name="P1085"><text:span text:style-name="T1085_1">Η<text:s/>εταιρεία<text:s/>Α<text:s/>(μεταφορέας),<text:s/>μπορεί<text:s/>να<text:s/>ορίσει<text:s/>έναν<text:s/>αντιπρόσωπο<text:s/>να<text:s/>υποβάλλει<text:s/>την<text:s/>συνοπτική<text:s/>διασάφηση<text:s/>εισόδου<text:s/>στο<text:s/>όνομά<text:s/>της<text:s/>και<text:s/>για<text:s/>λογαριασμό<text:s/>της<text:s/>πχ.<text:s/>έναν<text:s/>πράκτορα<text:s/>επίγειας<text:s/>εξυπηρέτησης<text:s/>(ground<text:s/>handling<text:s/>agent).</text:span></text:p>
      <text:p text:style-name="P1086"><text:span text:style-name="T1086_1">Επίσης,<text:s/>το<text:s/>άρθρο<text:s/>36β<text:s/>(4)<text:s/>του<text:s/>ΚΤΚ<text:s/>ορίζει,<text:s/>ότι<text:s/>ο<text:s/>διαμεταφορέας<text:s/>(εταιρεία<text:s/>Ζ),<text:s/>μπορεί<text:s/>να<text:s/>υποβάλλει<text:s/>την<text:s/>συνοπτική<text:s/>διασάφηση<text:s/>εισόδου<text:s/>αντί<text:s/>της<text:s/>εταιρείας<text:s/>Α.<text:s/>Όμως,<text:s/>επειδή<text:s/>ο<text:s/>μεταφορέας<text:s/>Α<text:s/>είναι<text:s/>υποχρεωμένος<text:s/>από<text:s/>τη<text:s/>νομοθεσία<text:s/>να<text:s/>επιβλέπει/εξασφαλίσει<text:s/>ότι<text:s/>η<text:s/>συνοπτική<text:s/>διασάφηση<text:s/>εισόδου<text:s/>έχει<text:s/>υποβληθεί,<text:s/>η<text:s/>εταιρεία<text:s/>Ζ<text:s/>μπορεί<text:s/>να<text:s/>υποβάλλει<text:s/>την<text:s/>συνοπτική<text:s/>διασάφηση<text:s/>εισόδου,<text:s/>αντί<text:s/>του<text:s/>μεταφορέα<text:s/>Α,<text:s/>μόνο<text:s/>με<text:s/>τη<text:s/>σύμφωνη<text:s/>γνώμη<text:s/>αυτού.</text:span></text:p>
      <text:p text:style-name="P1087"><text:span text:style-name="T1087_1">Ο<text:s/>μεταφορέας<text:s/>Α<text:s/>πρέπει<text:s/>να<text:s/>υποβάλλει<text:s/>στο<text:s/>Τελωνείο<text:s/>Αερολιμένα<text:s/>Ελ.<text:s/>Βενιζέλος,<text:s/>τουλάχιστον<text:s/>4<text:s/>ώρες<text:s/>πριν<text:s/>την<text:s/>άφιξη<text:s/>του<text:s/>αεροσκάφους,<text:s/>συνοπτική<text:s/>διασάφηση<text:s/>εισόδου<text:s/>για<text:s/>όλα<text:s/>τα<text:s/>εμπορεύματα<text:s/>που<text:s/>μεταφέρονται<text:s/>με<text:s/>το<text:s/>αεροσκάφος,<text:s/>συμπεριλαμβανομένων<text:s/>και<text:s/>των<text:s/>εμπορευμάτων<text:s/>που<text:s/>μεταφέρονται<text:s/>για<text:s/>την<text:s/>εταιρεία<text:s/>Ζ.</text:span></text:p>
      <text:p text:style-name="P1088"><text:span text:style-name="T1088_1">Ο<text:s/>μεταφορέας<text:s/>Α<text:s/>μπορεί,<text:s/>ωστόσο,<text:s/>να<text:s/>έχει<text:s/>μία<text:s/>ρύθμιση/<text:s/>συμφωνία/διακανονισμό,<text:s/>σύμφωνα<text:s/>με<text:s/>την<text:s/>οποία<text:s/>η<text:s/>εταιρεία<text:s/>Ζ<text:s/>υποβάλλει<text:s/>την<text:s/>συνοπτική<text:s/>διασάφηση<text:s/>εισόδου<text:s/>για<text:s/>εκείνες<text:s/>τις<text:s/>αποστολές<text:s/>για<text:s/>τις<text:s/>οποίες<text:s/>η<text:s/>εταιρεία<text:s/>Ζ<text:s/>έχει<text:s/>εκδώσει<text:s/>μία<text:s/>house<text:s/>αεροπορική<text:s/>φορτωτική.<text:s/>Επειδή<text:s/>όμως<text:s/>ο<text:s/>μεταφορέας<text:s/>Α<text:s/>είναι<text:s/>υποχρεωμένος<text:s/>νομικά<text:s/>να<text:s/>εξασφαλίσει<text:s/>ότι<text:s/>πραγματοποιείται<text:s/>αυτή<text:s/>η<text:s/>υποβολή<text:s/>από<text:s/>την<text:s/>εταιρεία<text:s/>Ζ,<text:s/>αντί<text:s/>του<text:s/>μεταφορέα<text:s/>Α,<text:s/>πρέπει<text:s/>να<text:s/>γίνεται<text:s/>με<text:s/>τη<text:s/>σύμφωνη<text:s/>γνώμη<text:s/>του<text:s/>μεταφορέα<text:s/>Α.<text:s/>Αυτό<text:s/>μπορεί<text:s/>να<text:s/>είναι<text:s/>μέρος<text:s/>μίας<text:s/>συμβατικής<text:s/>ρύθμισης<text:s/>μεταξύ<text:s/>του<text:s/>αεροπορικού<text:s/>μεταφορέα<text:s/>και<text:s/>του<text:s/>διαμεταφορέα.<text:s/>Το<text:s/>τελωνείο<text:s/>Αερολιμένα,<text:s/>στο<text:s/>οποίο<text:s/>υποβάλλεται<text:s/>η<text:s/>συνοπτική<text:s/>διασάφηση<text:s/>εισόδου,<text:s/>θεωρεί<text:s/>ότι<text:s/>αυτή<text:s/>η<text:s/>σύμφωνη<text:s/>γνώμη<text:s/>είναι<text:s/>υπαρκτή<text:s/>εκτός<text:s/>και<text:s/>αν<text:s/>υπάρχει<text:s/>ένδειξη<text:s/>περί<text:s/>του<text:s/>αντιθέτου.</text:span></text:p>
      <text:p text:style-name="P1089"><text:span text:style-name="T1089_1">Στην<text:s/>περίπτωση<text:s/>που<text:s/>η<text:s/>συνοπτική<text:s/>διασάφηση<text:s/>εισόδου<text:s/>υποβάλλεται<text:s/>από<text:s/>την<text:s/>εταιρεία<text:s/>Ζ<text:s/>αντί<text:s/>του<text:s/>μεταφορέα<text:s/>Α,<text:s/>πρέπει<text:s/>να<text:s/>συμπεριλαμβάνει,<text:s/>εκτός<text:s/>από<text:s/>τον<text:s/>αριθμό<text:s/>EORI<text:s/>του<text:s/>μεταφορέα<text:s/>Α,<text:s/>και<text:s/>μία<text:s/>αναφορά<text:s/>στην<text:s/>master<text:s/>αεροπορική<text:s/>φορτωτική<text:s/>που<text:s/>έχει<text:s/>εκδοθεί<text:s/>για<text:s/>αυτόν<text:s/>από<text:s/>τον<text:s/>μεταφορέα<text:s/>Α.</text:span></text:p>
      <text:p text:style-name="P1090"><text:span text:style-name="T1090_1">Η<text:s/>υποβολή<text:s/>της<text:s/>συνοπτικής<text:s/>διασάφησης<text:s/>εισόδου<text:s/>από<text:s/>την<text:s/>εταιρεία<text:s/>Ζ<text:s/>καθιστά<text:s/>αυτήν<text:s/>υπεύθυνη<text:s/>για<text:s/>το<text:s/>περιεχόμενο<text:s/>και<text:s/>την<text:s/>ακρίβεια<text:s/>των<text:s/>στοιχείων<text:s/>της.<text:s/>[άρθρα<text:s/>183(1)<text:s/>και<text:s/>199<text:s/>των<text:s/>ΔΕΚΤΚ].</text:span></text:p>
      <text:p text:style-name="P1091"><text:span text:style-name="T1091_1">Το<text:s/>Τελωνείο<text:s/>Αερ/να<text:s/>Ελ.<text:s/>Βενιζέλος<text:s/>αμέσως<text:s/>με<text:s/>τη<text:s/>λήψη,<text:s/>γνωστοποιεί<text:s/>στον<text:s/>υποβάλλοντα,<text:s/>ηλεκτρονικά,<text:s/>τον<text:s/>αριθμό<text:s/>αναφοράς<text:s/>κίνησης<text:s/>(MRN).</text:span></text:p>
      <text:p text:style-name="P1092"><text:span text:style-name="T1092_1">Για<text:s/>την<text:s/>συνοπτική<text:s/>διασάφηση<text:s/>εισόδου<text:s/>που<text:s/>υποβάλλεται<text:s/>από<text:s/>την<text:s/>εταιρεία<text:s/>Ζ,<text:s/>η<text:s/>γνωστοποίηση<text:s/>του<text:s/>αριθμού<text:s/>αναφοράς<text:s/>κίνησης<text:s/>(MRN)<text:s/>αποστέλλεται,<text:s/>επίσης<text:s/>ηλεκτρονικά,<text:s/>και<text:s/>στον<text:s/>μεταφορέα<text:s/>Α,<text:s/>υπό<text:s/>την<text:s/>προϋπόθεση<text:s/>ότι<text:s/>έχει<text:s/>αναγνωριστεί<text:s/>με<text:s/>τον<text:s/>αριθμό<text:s/>EORI<text:s/>στην<text:s/>συνοπτική<text:s/>διασάφηση<text:s/>εισόδου<text:s/>που<text:s/>υποβάλλεται<text:s/>από<text:s/>την<text:s/>εταιρεία<text:s/>Ζ<text:s/>και<text:s/>είναι<text:s/>συνδεδεμένος<text:s/>ηλεκτρονικά<text:s/>με<text:s/>το<text:s/>τελωνείο<text:s/>εισόδου<text:s/>(ΙCISnet).<text:s/>Εάν<text:s/>δεν<text:s/>ισχύουν<text:s/>οι<text:s/>ανωτέρω<text:s/>προϋποθέσεις,<text:s/>ο<text:s/>διαμεταφορέας,<text:s/>δηλαδή<text:s/>η<text:s/>εταιρεία<text:s/>Ζ,<text:s/>πρέπει<text:s/>να<text:s/>γνωστοποιήσει<text:s/>στον<text:s/>μεταφορέα<text:s/>τον<text:s/>αριθμό<text:s/>αναφοράς<text:s/>κίνησης<text:s/>(ΜRΝ)<text:s/>της<text:s/>συνοπτικής<text:s/>διασάφησης<text:s/>εισόδου<text:s/>που<text:s/>υποβλήθηκε<text:s/>στο<text:s/>τελωνείο<text:s/>από<text:s/>αυτόν.</text:span></text:p>
      <text:p text:style-name="P1093"><text:span text:style-name="T1093_1">Η<text:s/>γνωστοποίηση<text:s/>του<text:s/>αριθμού<text:s/>αναφοράς<text:s/>κίνησης<text:s/>(MRN)<text:s/>παρέχει<text:s/>απόδειξη<text:s/>για<text:s/>τον<text:s/>μεταφορέα<text:s/>Α<text:s/>ότι<text:s/>η<text:s/>συνοπτική<text:s/>διασάφηση<text:s/>εισόδου<text:s/>έχει<text:s/>υποβληθεί<text:s/>και<text:s/>ότι<text:s/>οι<text:s/>υποχρεώσεις<text:s/>του,<text:s/>που<text:s/>απορρέουν<text:s/>από<text:s/>το<text:s/>άρθρο<text:s/>36β(3)<text:s/>του<text:s/>ΚΤΚ,<text:s/>έχουν<text:s/>καλυφθεί.</text:span></text:p>
      <text:p text:style-name="P1094"><text:span text:style-name="T1094_1">Όταν<text:s/>ο<text:s/>μεταφορέας<text:s/>Α<text:s/>έχει<text:s/>ζητήσει<text:s/>από<text:s/>τις<text:s/>τελωνειακές<text:s/>αρχές<text:s/>να<text:s/>του<text:s/>αποστέλλουν<text:s/>τέτοιου<text:s/>είδους<text:s/>γνωστοποιήσεις,<text:s/>γνωστοποιείται,<text:s/>επίσης<text:s/>ηλεκτρονικά,<text:s/>και<text:s/>οποιαδήποτε<text:s/>τροποποίηση<text:s/>που<text:s/>τυχόν<text:s/>πραγματοποιεί<text:s/>η<text:s/>εταιρεία<text:s/>Ζ<text:s/>στην<text:s/>συνοπτική<text:s/>διασάφηση<text:s/>εισόδου,<text:s/>υπό<text:s/>την<text:s/>προϋπόθεση<text:s/>ότι<text:s/>ο<text:s/>μεταφορέας<text:s/>έχει<text:s/>αναγνωριστεί<text:s/>με<text:s/>τον<text:s/>αριθμό<text:s/>EORI<text:s/>στην<text:s/>συνοπτική<text:s/>διασάφηση<text:s/>εισόδου<text:s/>που<text:s/>υποβάλλεται<text:s/>από<text:s/>την<text:s/>εταιρεία<text:s/>Ζ<text:s/>και<text:s/>είναι<text:s/>συνδεδεμένος<text:s/>ηλεκτρονικά<text:s/>με<text:s/>το<text:s/>τελωνείο<text:s/>της<text:s/>εισόδου<text:s/>[άρθρο<text:s/>183(8)<text:s/>των<text:s/>ΔΕΚΤΚ].<text:s/>Η<text:s/>γνωστοποίηση<text:s/>της<text:s/>τροποποίησης<text:s/>θα<text:s/>περιλαμβάνει<text:s/>μόνο<text:s/>δεδομένα<text:s/>άμεσα<text:s/>συνδεδεμένα<text:s/>με<text:s/>τους<text:s/>διακανονισμούς<text:s/>της<text:s/>μεταφοράς.</text:span></text:p>
      <text:p text:style-name="P1095"><text:span text:style-name="T1095_1">Το<text:s/>Τελωνείο<text:s/>Αερ/να<text:s/>Ελ.<text:s/>Βενιζέλος<text:s/>θα<text:s/>διενεργήσει<text:s/>την<text:s/>ανάλυση<text:s/>κινδύνων<text:s/>για<text:s/>τις<text:s/>συνοπτικές<text:s/>διασαφήσεις<text:s/>εισόδου<text:s/>αμέσως<text:s/>με<text:s/>τη<text:s/>λήψη<text:s/>τους,<text:s/>σύμφωνα<text:s/>με<text:s/>το<text:s/>άρθρο<text:s/>184δ<text:s/>των<text:s/>ΔΕΚΤΚ.</text:span></text:p>
      <text:p text:style-name="P1096"><text:span text:style-name="T1096_1">&gt;<text:s/></text:span><text:span text:style-name="T1096_2">Υποβολή<text:s/>γνωστοποίησης<text:s/>άφιξης</text:span></text:p>
      <text:p text:style-name="P1097"><text:span text:style-name="T1097_1">Με<text:s/>την<text:s/>άφιξη<text:s/>του<text:s/>αεροσκάφους<text:s/>στον<text:s/>Αερολιμένα<text:s/>Αθηνών,<text:s/>ο<text:s/>μεταφορέας<text:s/>(εταιρεία<text:s/>Α)<text:s/>ή<text:s/>ο<text:s/>νόμιμος<text:s/>αντιπρόσωπός<text:s/>του,<text:s/>πρέπει,<text:s/>ως<text:s/>διαχειριστής<text:s/>του<text:s/>ενεργού<text:s/>μέσου<text:s/>μεταφοράς,<text:s/>να<text:s/>υποβάλει<text:s/>στο<text:s/>Τελωνείο<text:s/>Αερ/να<text:s/>Ελ.<text:s/>Βενιζέλος<text:s/>γνωστοποίηση<text:s/>άφιξης<text:s/>(άρθρο<text:s/>184ζ<text:s/>των<text:s/>ΔΕΚΤΚ).<text:s/>Η<text:s/>γνωστοποίηση<text:s/>άφιξης<text:s/>πρέπει<text:s/>να<text:s/>περιλαμβάνει<text:s/>τους<text:s/>αριθμούς<text:s/>αναφοράς<text:s/>κίνησης<text:s/>(MRN)<text:s/>των<text:s/>συνοπτικών<text:s/>διασαφήσεων<text:s/>εισόδου<text:s/>που<text:s/>έχουν<text:s/>υποβληθεί<text:s/>για<text:s/>όλα<text:s/>τα<text:s/>εμπορεύματα<text:s/>που<text:s/>μεταφέρει<text:s/>το<text:s/>αεροσκάφος,<text:s/>ανεξάρτητα<text:s/>από<text:s/>τον<text:s/>προορισμό<text:s/>τους.<text:s/>Εναλλακτικά,<text:s/>η<text:s/>γνωστοποίηση<text:s/>άφιξης<text:s/>μπορεί<text:s/>να<text:s/>περιλαμβάνει<text:s/>τα<text:s/>στοιχεία<text:s/>του<text:s/>“entry<text:s/>key”,<text:s/>όπως<text:s/>ειδικότερα<text:s/>περιγράφεται<text:s/>στο<text:s/>κεφάλαιο<text:s/>8<text:s/>της<text:s/>παρούσας.</text:span></text:p>
      <text:p text:style-name="P1098"><text:span text:style-name="T1098_1">&gt;<text:s/></text:span><text:span text:style-name="T1098_2">Υποβολή<text:s/>Δηλωτικού-Συνοπτικής<text:s/>διασάφησης<text:s/>για<text:s/>προσωρινή<text:s/>εναπόθεση</text:span></text:p>
      <text:p text:style-name="P1099"><text:span text:style-name="T1099_1">Όλα<text:s/>τα<text:s/>εμπορεύματα<text:s/>που<text:s/>εκφορτώνονται<text:s/>στον<text:s/>Αερ/να<text:s/>Ελ.<text:s/>Βενιζέλος<text:s/>πρέπει<text:s/>να<text:s/>προσκομιστούν<text:s/>στο<text:s/>τελωνείο<text:s/>και<text:s/>προς<text:s/>τούτο<text:s/>υποβάλλεται,<text:s/>ηλεκτρονικά,<text:s/>το<text:s/>Δηλωτικό-Συνοπτική<text:s/>διασάφηση<text:s/>για<text:s/>προσωρινή<text:s/>εναπόθεση.<text:s/>Το<text:s/>Δηλωτικό-Συνοπτική<text:s/>Διασάφηση<text:s/>για<text:s/>προσωρινή<text:s/>εναπόθεση,<text:s/>περιλαμβάνει<text:s/>τους<text:s/></text:span><text:span text:style-name="T1099_2">αριθμούς<text:s/>αναφοράς<text:s/>κίνησης</text:span><text:span text:style-name="T1099_3"><text:s/>(MRNs)<text:s/>των<text:s/>συνοπτικών<text:s/>διασαφήσεων<text:s/>εισόδου<text:s/>που<text:s/>έχουν<text:s/>υποβληθεί<text:s/>για<text:s/>τα<text:s/>εμπορεύματα<text:s/>που<text:s/>εκφορτώνονται<text:s/>και<text:s/>αναφέρονται<text:s/>σε<text:s/>αυτό.</text:span></text:p>
      <text:p text:style-name="P1100"><text:span text:style-name="T1100_1">Σημειώνεται<text:s/>ότι<text:s/>έως<text:s/>ότου<text:s/>τεθεί<text:s/>σε<text:s/>πλήρη<text:s/>παραγωγική<text:s/>λειτουργία<text:s/>το<text:s/></text:span><text:span text:style-name="T1100_2">ICISnet,<text:s/></text:span><text:span text:style-name="T1100_3">το<text:s/></text:span><text:span text:style-name="T1100_4">Δηλωτικό<text:s/>–</text:span><text:span text:style-name="T1100_5">Συνοπτική<text:s/>διασάφηση<text:s/>για<text:s/>προσωρινή<text:s/>εναπόθεση,</text:span><text:span text:style-name="T1100_6"><text:s/>θα<text:s/>εξακολουθεί<text:s/>να<text:s/>κατατίθεται<text:s/>με<text:s/>τη<text:s/>διαδικασία<text:s/>που<text:s/>ισχύει<text:s/>σήμερα.</text:span></text:p>
      <text:p text:style-name="P1101"><text:span text:style-name="T1101_1">Τα<text:s/>εμπορεύματα<text:s/>που<text:s/>παραμένουν<text:s/>στο<text:s/>αεροσκάφος<text:s/>προκειμένου<text:s/>να<text:s/>εκφορτωθούν<text:s/>στον<text:s/>αερολιμένα<text:s/>της<text:s/>Λάρνακας,<text:s/>δεν<text:s/>χρειάζεται<text:s/>να<text:s/>προσκομιστούν<text:s/>στο<text:s/>τελωνείο<text:s/>του<text:s/>Αερολιμένα<text:s/>Ελ.<text:s/>Βενιζέλος<text:s/>(άρθρο<text:s/>189<text:s/>των<text:s/>ΔΕΚΤΚ).</text:span></text:p>
      <text:p text:style-name="P1102"><text:span text:style-name="T1102_1">Στην<text:s/>περίπτωση<text:s/>εμπορευμάτων<text:s/>που<text:s/>προσκομίζονται<text:s/>στο<text:s/>Τελωνείο<text:s/>Αερ/να<text:s/>Ελ.<text:s/>Βενιζέλος<text:s/>για<text:s/>τα<text:s/>οποία<text:s/>δεν<text:s/>έχει<text:s/>υποβληθεί<text:s/>καμία<text:s/>συνοπτική<text:s/>διασάφηση<text:s/>εισόδου,<text:s/>το<text:s/>τελωνείο<text:s/>απαιτεί<text:s/>από<text:s/>τον<text:s/>μεταφορέα,<text:s/>δηλαδή<text:s/>την<text:s/>εταιρεία<text:s/>Α,<text:s/>να<text:s/>υποβάλλει<text:s/>πάραυτα<text:s/>συνοπτική<text:s/>διασάφηση<text:s/>εισόδου<text:s/>για<text:s/>αυτά<text:s/>τα<text:s/>εμπορεύματα<text:s/>(ισχύουν<text:s/>οι<text:s/>διατάξεις<text:s/>του<text:s/>άρθρου<text:s/>184γ<text:s/>των<text:s/>ΔΕΚΤΚ).</text:span></text:p>
      <text:p text:style-name="P1103"><text:span text:style-name="T1103_1">&gt;<text:s/></text:span><text:span text:style-name="T1103_2">Υποβολή<text:s/>αιτήματος<text:s/>εκτροπής</text:span></text:p>
      <text:p text:style-name="P1104"><text:span text:style-name="T1104_1">Στην<text:s/>περίπτωση<text:s/></text:span><text:span text:style-name="T1104_2">εκτροπής<text:s/></text:span><text:span text:style-name="T1104_3">του<text:s/>αεροσκάφους<text:s/>σε<text:s/>έναν<text:s/>άλλο<text:s/>αερολιμένα<text:s/>της<text:s/>χώρας<text:s/>μας<text:s/>π.χ.<text:s/>στον<text:s/>αερολιμένα<text:s/>Θεσσαλονίκης,<text:s/>δεν<text:s/>απαιτείται<text:s/>η<text:s/>υποβολή<text:s/>αιτήματος<text:s/>εκτροπής<text:s/>(άρθρο<text:s/>183δ<text:s/>των<text:s/>ΔΕΚΤΚ).</text:span></text:p>
      <text:p text:style-name="P1105"><text:span text:style-name="T1105_1">Εάν<text:s/>η<text:s/>εκτροπή<text:s/>αφορά<text:s/>έναν<text:s/>νέο<text:s/>πρώτο<text:s/>αερολιμένα<text:s/></text:span><text:span text:style-name="T1105_2">σε<text:s/>ένα<text:s/>Κράτος<text:s/>Μέλος<text:s/>που<text:s/>δεν<text:s/>είχε<text:s/>δηλωθεί<text:s/>στην<text:s/>συνοπτική<text:s/>διασάφηση<text:s/>εισόδου</text:span><text:span text:style-name="T1105_3">,<text:s/>πχ.<text:s/>στις<text:s/>Βρυξέλλες,<text:s/>ο<text:s/>μεταφορέας<text:s/>Α<text:s/>(ο<text:s/>διαχειριστής<text:s/>του<text:s/>ενεργού<text:s/>μέσου<text:s/>μεταφοράς<text:s/>που<text:s/>εισέρχεται<text:s/>στο<text:s/>τελωνειακό<text:s/>έδαφος<text:s/>της<text:s/>Κοινότητας)<text:s/>ή<text:s/>ο<text:s/>αντιπρόσωπός<text:s/>του<text:s/>πρέπει,<text:s/>αμέσως<text:s/>με<text:s/>την<text:s/>αλλαγή<text:s/>του<text:s/>δρομολογίου,<text:s/>να<text:s/>γνωστοποιήσει<text:s/>την<text:s/>εκτροπή<text:s/>στο<text:s/>τελωνείο<text:s/>Αερ/να<text:s/>Ελ.<text:s/>Βενιζέλος<text:s/>με<text:s/>τη<text:s/>χρήση<text:s/>του<text:s/>μηνύματος<text:s/></text:span><text:span text:style-name="T1105_4">«αίτημα<text:s/>εκτροπής»<text:s/></text:span><text:span text:style-name="T1105_5">(άρθρο<text:s/>183δ<text:s/>των<text:s/>ΔΕΚΤΚ).</text:span></text:p>
      <text:p text:style-name="P1106"><text:span text:style-name="T1106_1">Το<text:s/>«αίτημα<text:s/>εκτροπής»<text:s/>περιλαμβάνει<text:s/>τις<text:s/>ίδιες<text:s/>πληροφορίες<text:s/>όπως<text:s/>στην<text:s/>γνωστοποίηση<text:s/>άφιξης,<text:s/>δηλ.<text:s/>είτε<text:s/>τα<text:s/>στοιχεία<text:s/>“«entry<text:s/>key»”<text:s/>για<text:s/>το<text:s/>αεροσκάφος<text:s/>ή<text:s/>έναν<text:s/>κατάλογο<text:s/>όλων<text:s/>των<text:s/>MRN<text:s/>για<text:s/>όλες<text:s/>τις<text:s/>συνοπτικές<text:s/>διασαφήσεις<text:s/>εισόδου<text:s/>που<text:s/>έχουν<text:s/>υποβληθεί<text:s/>από<text:s/>τον<text:s/>μεταφορέα<text:s/>ή<text:s/>αντί<text:s/>του<text:s/>μεταφορέα<text:s/>για<text:s/>όλα<text:s/>τα<text:s/>εμπορεύματα<text:s/>που<text:s/>μεταφέρονται<text:s/>με<text:s/>το<text:s/>αεροσκάφος.<text:s/>Το<text:s/>Τελωνείο<text:s/>Αερ/να<text:s/>Ελ.<text:s/>Βενιζέλος<text:s/>ενημερώνει<text:s/>σχετικά<text:s/>το<text:s/>πραγματικό<text:s/>πρώτο<text:s/>τελωνείο<text:s/>εισόδου<text:s/>στις<text:s/>Βρυξέλλες<text:s/>και<text:s/>διαβιβάζει<text:s/>οποιαδήποτε<text:s/>θετικά<text:s/>αποτελέσματα<text:s/>ανάλυσης<text:s/>κινδύνων.</text:span></text:p>
      <text:p text:style-name="P1107"><text:span text:style-name="T1107_1">Εάν<text:s/>όμως<text:s/>ο<text:s/>αερολιμένας<text:s/>Βρυξελλών<text:s/>ήταν<text:s/>μια<text:s/>προγραμματισμένη<text:s/>στάση<text:s/>για<text:s/>το<text:s/>αεροσκάφος<text:s/>(είχε<text:s/>δηλαδή<text:s/>δηλωθεί<text:s/>στην<text:s/>συνοπτική<text:s/>διασάφηση<text:s/>εισόδου<text:s/>ως<text:s/>επόμενο<text:s/>σημείο<text:s/>εισόδου<text:s/>της<text:s/>Ε.Ε.),<text:s/>τότε<text:s/>δεν<text:s/>απαιτείται<text:s/>υποβολή<text:s/>αιτήματος<text:s/>εκτροπής<text:s/>(άρθρο<text:s/>183δ<text:s/>των<text:s/>ΔΕΚΤΚ).<text:s/>Το<text:s/>τελωνείο<text:s/>των<text:s/>Βρυξελλών<text:s/>έχει<text:s/>ήδη<text:s/>ενημερωθεί<text:s/>από<text:s/>το<text:s/>Τελωνείο<text:s/>του<text:s/>αερολιμένα<text:s/>της<text:s/>Αθήνας<text:s/>για<text:s/>οποιαδήποτε<text:s/>θετικά<text:s/>αποτελέσματα<text:s/>ανάλυσης<text:s/>κινδύνων.</text:span></text:p>
      <text:p text:style-name="P1108"><text:span text:style-name="T1108_1">Επισημαίνεται<text:s/>ότι<text:s/>μία<text:s/>συνοπτική<text:s/>διασάφηση<text:s/>εισόδου<text:s/>δεν<text:s/>μπορεί<text:s/>να<text:s/>τροποποιηθεί<text:s/>μετά<text:s/>την<text:s/>αποδοχή<text:s/>ενός<text:s/>αιτήματος<text:s/>εκτροπής<text:s/>από<text:s/>το<text:s/>τελωνείο<text:s/>της<text:s/>πρώτης<text:s/>εισόδου<text:s/>όπως<text:s/>αυτό<text:s/>δηλώνεται<text:s/>στην<text:s/>συνοπτική<text:s/>διασάφηση<text:s/>εισόδου</text:span><text:span text:style-name="T1108_2">.</text:span></text:p>
      <text:p text:style-name="P1109"><text:span text:style-name="T1109_1">Μετά<text:s/>την<text:s/>κατά<text:s/>τα<text:s/>ανωτέρω<text:s/>υποβολή<text:s/>του<text:s/>αιτήματος<text:s/>εκτροπής,<text:s/>δεν<text:s/>απαιτείται<text:s/>υποβολή<text:s/>συνοπτικής<text:s/>διασάφησης<text:s/>εισόδου<text:s/>στο<text:s/>τελωνείο<text:s/>στις<text:s/>Βρυξέλλες,<text:s/>καθώς<text:s/>και<text:s/>σε<text:s/>κάποιον<text:s/>επόμενο<text:s/>αερολιμένα<text:s/>στην<text:s/>Κοινότητα,<text:s/>σύμφωνα<text:s/>με<text:s/>το<text:s/>δρομολόγιο<text:s/>πτήσης,<text:s/>πχ.<text:s/>Λάρνακα.</text:span></text:p>
      <text:p text:style-name="P1110"><text:span text:style-name="T1110_1">Ωστόσο,<text:s/>αν<text:s/>το<text:s/>αεροσκάφος<text:s/>μετά<text:s/>τη<text:s/>στάση<text:s/>στις<text:s/>Βρυξέλλες<text:s/>προσεγγίζει<text:s/>σε<text:s/>έναν<text:s/>μη<text:s/>κοινοτικό<text:s/>αερολιμένα<text:s/>(πχ.<text:s/>Κίεβο,<text:s/>Ουκρανία)<text:s/>πριν<text:s/>την<text:s/>πτήση<text:s/>για<text:s/>την<text:s/>Λάρνακα,<text:s/>μια<text:s/>νέα<text:s/>συνοπτική<text:s/>διασάφηση<text:s/>εισόδου<text:s/>πρέπει<text:s/>να<text:s/>υποβάλλεται<text:s/>στο<text:s/>τελωνείο<text:s/>της<text:s/>Λάρνακας.<text:s/>Η<text:s/>νέα<text:s/>συνοπτική<text:s/>διασάφηση<text:s/>εισόδου<text:s/>πρέπει<text:s/>να<text:s/>καλύπτει<text:s/>όλα<text:s/>τα<text:s/>εμπορεύματα<text:s/>που<text:s/>μεταφέρει<text:s/>το<text:s/>αεροσκάφος<text:s/>και<text:s/>όχι<text:s/>μόνο<text:s/>τα<text:s/>εμπορεύματα<text:s/>που<text:s/>φορτώθηκαν<text:s/>στο<text:s/>Κίεβο.<text:s/>Η<text:s/>ευθύνη<text:s/>και<text:s/>οι<text:s/>διαδικασίες<text:s/>για<text:s/>την<text:s/>υποβολή<text:s/>αυτής<text:s/>της<text:s/>νέας<text:s/>συνοπτικής<text:s/>διασάφησης<text:s/>εισόδου<text:s/>παραμένουν<text:s/>ίδιες,<text:s/>όπως<text:s/>παραπάνω,<text:s/>για<text:s/>την<text:s/>υποβολή<text:s/>συνοπτικής<text:s/>διασάφησης<text:s/>εισόδου<text:s/>στο<text:s/>Τελωνείο<text:s/>Αερ/να<text:s/>Ελ.<text:s/>Βενιζέλος.</text:span></text:p>
      <text:p text:style-name="P1111"><text:span text:style-name="T1111_1">Για<text:s/>τις<text:s/>πτήσεις<text:s/>με<text:s/>διάρκεια<text:s/>μικρότερη<text:s/>των<text:s/>4<text:s/>ωρών,<text:s/></text:span><text:span text:style-name="T1111_2">η<text:s/>συνοπτική<text:s/>διασάφηση<text:s/>εισόδου<text:s/>πρέπει<text:s/>να<text:s/>υποβάλλεται<text:s/>το<text:s/>αργότερο<text:s/>κατά<text:s/>την<text:s/>αναχώρηση<text:s/>του<text:s/>αεροσκάφους.<text:s/>Η<text:s/>διαδικασία<text:s/>και<text:s/>οι<text:s/>ρυθμίσεις<text:s/>παραμένουν<text:s/>οι<text:s/>ίδιες<text:s/>για<text:s/>την<text:s/>εξασφάλιση<text:s/>ότι<text:s/>οι<text:s/>συνοπτικές<text:s/>διασαφήσεις<text:s/>εισόδου<text:s/>υποβάλλονται<text:s/>από<text:s/>τον<text:s/>μεταφορέα<text:s/>Α<text:s/>ή<text:s/>την<text:s/>εταιρεία<text:s/>Ζ.</text:span></text:p>
      <text:p text:style-name="P1112"><text:span text:style-name="T1112_1">4.2.<text:s/></text:span><text:span text:style-name="T1112_2">Σύμβαση<text:s/>μεταξύ<text:s/>αερογραμμών<text:s/>(interline<text:s/>arrangement).</text:span></text:p>
      <text:p text:style-name="P1113"><text:span text:style-name="T1113_1">Το<text:s/>παρόν<text:s/>σενάριο<text:s/>εξετάζει<text:s/>συγκεκριμένα<text:s/>τις<text:s/>ρυθμίσεις<text:s/>που<text:s/>ισχύουν<text:s/>μεταξύ<text:s/>διαφόρων<text:s/>αερογραμμών.<text:s/>Τα<text:s/>μέλη<text:s/>της<text:s/>ΙΑΤΑ<text:s/>μπορούν<text:s/>να<text:s/>συμμετέχουν<text:s/>σε<text:s/>πολυμερή<text:s/>διακανονισμό/ρύθμιση<text:s/>κυκλοφορίας<text:s/>(Multilateral<text:s/>Interline<text:s/>Traffic<text:s/>Agreements<text:s/>-<text:s/>MITA)<text:s/>για<text:s/>τα<text:s/>φορτία.<text:s/>Στο<text:s/>πλαίσιο<text:s/>μιας<text:s/>τέτοιας<text:s/>συμφωνίας,<text:s/>οι<text:s/>αερογραμμές<text:s/>χρησιμοποιούν<text:s/>ένα<text:s/>τυποποιημένο<text:s/>έγγραφο<text:s/>μεταφοράς<text:s/>(την<text:s/>αεροπορική<text:s/>φορτωτική)<text:s/>για<text:s/>να<text:s/>μεταφέρουν<text:s/>φορτίο<text:s/>με<text:s/>διάφορους<text:s/>μεταφορείς<text:s/>που<text:s/>εμπλέκονται<text:s/>σε<text:s/>ένα<text:s/>δρομολόγιο<text:s/>προκειμένου<text:s/>να<text:s/>φθάσουν<text:s/>στον<text:s/>τελικό<text:s/>προορισμό<text:s/>τους.<text:s/>Ειδικότερα:</text:span></text:p>
      <text:p text:style-name="P1114"><text:span text:style-name="T1114_1">Ο<text:s/>μεταφορέας<text:s/>Α<text:s/>διαχειρίζεται<text:s/>ένα<text:s/>αεροσκάφος<text:s/>με<text:s/>αριθμό<text:s/>αναγνώρισης<text:s/>πτήσης<text:s/>ΑΑ1234<text:s/>από<text:s/>το<text:s/>Σύδνεϋ<text:s/>στην<text:s/>Αθήνα<text:s/>(αερολιμένα<text:s/>Ελ.<text:s/>Βενιζέλος).<text:s/>Ο<text:s/>μεταφορέας<text:s/>Α<text:s/>έχει<text:s/>μια<text:s/>ρύθμιση<text:s/>αερογραμμών<text:s/>με<text:s/>τον<text:s/>μεταφορέα<text:s/>Β.<text:s/>Για<text:s/>σκοπούς<text:s/>δηλωτικού,<text:s/>ο<text:s/>αριθμός<text:s/>αναγνώρισης<text:s/>πτήσης<text:s/>ΑΑ1234<text:s/>του<text:s/>μεταφορέα<text:s/>Α<text:s/>χρησιμοποιείται<text:s/>για<text:s/>όλες<text:s/>τις<text:s/>αποστολές<text:s/>του<text:s/>μεταφορέα<text:s/>Β.</text:span></text:p>
      <text:p text:style-name="P1115"><text:span text:style-name="T1115_1">Στην<text:s/>περιγραφόμενη<text:s/>ρύθμιση<text:s/>αερογραμμών<text:s/>μεταξύ<text:s/>του<text:s/>μεταφορέα<text:s/>Α<text:s/>και<text:s/>του<text:s/>μεταφορέα<text:s/>Β,<text:s/>ο<text:s/>μεταφορέας<text:s/>Α<text:s/>έχει<text:s/>την<text:s/>ευθύνη<text:s/>να<text:s/>εξασφαλίσει<text:s/>ότι<text:s/>οι<text:s/>συνοπτικές<text:s/>διασαφήσεις<text:s/>εισόδου<text:s/>υποβάλλονται<text:s/>για<text:s/>όλες<text:s/>τις<text:s/>αποστολές<text:s/>φορτίων<text:s/>της<text:s/>πτήσης<text:s/>ΑΑ1234.</text:span></text:p>
      <text:p text:style-name="P1116"><text:span text:style-name="T1116_1">&gt;<text:s/></text:span><text:span text:style-name="T1116_2">Υποβολή<text:s/>της<text:s/>συνοπτικής<text:s/>διασάφησης<text:s/>εισόδου.</text:span></text:p>
      <text:p text:style-name="P1117"><text:span text:style-name="T1117_1">Ο<text:s/>μεταφορέας<text:s/>Α<text:s/>θα<text:s/>υποβάλλει<text:s/>συνοπτική<text:s/>διασάφηση<text:s/>εισόδου<text:s/>για<text:s/>τις<text:s/>δικές<text:s/>του<text:s/>αεροπορικές<text:s/>φορτωτικές<text:s/>όπως<text:s/>περιγράφεται<text:s/>στο<text:s/>σενάριο<text:s/>του<text:s/>«ενιαίου<text:s/>μεταφορέα»<text:s/>(ως<text:s/>ανωτέρω<text:s/>παράγραφος<text:s/>4.1).</text:span></text:p>
      <text:p text:style-name="P1118"><text:span text:style-name="T1118_1">Ο<text:s/>μεταφορέας<text:s/>Β<text:s/>έχει<text:s/>μια<text:s/>σύμβαση<text:s/>με<text:s/>την<text:s/>εταιρεία<text:s/>Ζ<text:s/>(πχ.<text:s/>έναν<text:s/>διαμεταφορέα),<text:s/>σύμφωνα<text:s/>με<text:s/>την<text:s/>οποία<text:s/>ο<text:s/>μεταφορέας<text:s/>Β<text:s/>θα<text:s/>αναλάβει<text:s/>την<text:s/>ευθύνη<text:s/>της<text:s/>υποβολής<text:s/>των<text:s/>συνοπτικών<text:s/>διασαφήσεων<text:s/>εισόδου<text:s/>για<text:s/>εκείνες<text:s/>τις<text:s/>αποστολές<text:s/>για<text:s/>τις<text:s/>οποίες<text:s/>έχει<text:s/>εκδώσει<text:s/>δικές<text:s/>του<text:s/>αεροπορικές<text:s/>φορτωτικές<text:s/>στην<text:s/>εταιρεία<text:s/>Ζ.<text:s/>Ο<text:s/>αριθμός<text:s/>πτήσης<text:s/>που<text:s/>παρέχεται<text:s/>στην<text:s/>υποβληθείσα<text:s/>συνοπτική<text:s/>διασάφηση<text:s/>εισόδου<text:s/>από<text:s/>τον<text:s/>μεταφορέα<text:s/>Β<text:s/>θα<text:s/>είναι<text:s/>ΑΑ1234.<text:s/>Ο<text:s/>μεταφορέας<text:s/>Α<text:s/>παραμένει,<text:s/>ωστόσο,<text:s/>υπεύθυνος<text:s/>για<text:s/>την<text:s/>υποβολή<text:s/>συνοπτικής<text:s/>διασάφησης<text:s/>εισόδου<text:s/>για<text:s/>όλες<text:s/>τις<text:s/>αποστολές<text:s/>φορτίων<text:s/>που<text:s/>μεταφέρονται<text:s/>με<text:s/>την<text:s/>πτήση<text:s/>ΑΑ1234.</text:span></text:p>
      <text:p text:style-name="P1119"><text:span text:style-name="T1119_1">Όταν<text:s/>μια<text:s/>συνοπτική<text:s/>διασάφηση<text:s/>εισόδου<text:s/>υποβάλλεται<text:s/>από<text:s/>τον<text:s/>μεταφορέα<text:s/>Β<text:s/>αντί<text:s/>του<text:s/>μεταφορέα<text:s/>Α,<text:s/>δηλαδή<text:s/>από<text:s/>κάποιον<text:s/>άλλον<text:s/>από<text:s/>αυτόν<text:s/>που<text:s/>ενεργεί<text:s/>εξ<text:s/>ονόματός<text:s/>του,<text:s/>η<text:s/>υποβολή<text:s/>αυτής<text:s/>της<text:s/>συνοπτικής<text:s/>διασάφησης<text:s/>εισόδου<text:s/>θα<text:s/>καταστήσει<text:s/>τον<text:s/>μεταφορέα<text:s/>Β<text:s/>υπεύθυνο<text:s/>για<text:s/>την<text:s/>πληρότητα<text:s/>και<text:s/>την<text:s/>ακρίβεια<text:s/>των<text:s/>στοιχείων<text:s/>της,<text:s/>αναφορικά<text:s/>με<text:s/>τα<text:s/>εμπορεύματα<text:s/>που<text:s/>καλύπτει<text:s/></text:span><text:span text:style-name="T1119_2">[άρθρα<text:s/>183(1)<text:s/>και<text:s/>199<text:s/>των<text:s/>ΔΕΚΤΚ]</text:span><text:span text:style-name="T1119_3">.</text:span></text:p>
      <text:p text:style-name="P1120"><text:span text:style-name="T1120_1">Ο<text:s/>μεταφορέας<text:s/>Β<text:s/>πρέπει<text:s/>να<text:s/>συμπεριλάβει<text:s/>στην<text:s/>συνοπτική<text:s/>διασάφηση<text:s/>εισόδου<text:s/>τον<text:s/>αριθμό<text:s/>EORI<text:s/>του<text:s/>μεταφορέα<text:s/>Α.<text:s/>Το<text:s/>τελωνείο<text:s/>αερολιμένα<text:s/>Ελ.<text:s/>Βενιζέλος,<text:s/>αμέσως<text:s/>με<text:s/>την<text:s/>αποδοχή<text:s/>της<text:s/>συνοπτικής<text:s/>διασάφησης<text:s/>εισόδου<text:s/>γνωστοποιεί<text:s/>ηλεκτρονικά<text:s/>στο<text:s/>μεταφορέα<text:s/>Β<text:s/>(υποβάλλων)<text:s/>τον<text:s/>αριθμό<text:s/>αναφοράς<text:s/>κίνησης<text:s/>(MRN).<text:s/>Η<text:s/>γνωστοποίηση<text:s/>θα<text:s/>στέλνεται<text:s/>επίσης<text:s/>ηλεκτρονικά<text:s/>και<text:s/>στον<text:s/>μεταφορέα<text:s/>Α,<text:s/>υπό<text:s/>την<text:s/>προϋπόθεση<text:s/>ότι<text:s/>ο<text:s/>μεταφορέας<text:s/>Α<text:s/>έχει<text:s/>αναγνωριστεί<text:s/>με<text:s/>τον<text:s/>EORI<text:s/>του<text:s/>στην<text:s/>συνοπτική<text:s/>διασάφηση<text:s/>εισόδου<text:s/>που<text:s/>έχει<text:s/>υποβληθεί<text:s/>από<text:s/>τον<text:s/>μεταφορέα<text:s/>Β<text:s/>και<text:s/>έχει<text:s/>μια<text:s/>ηλεκτρονική<text:s/>διασύνδεση<text:s/>με<text:s/>το<text:s/>ICISnet.</text:span></text:p>
      <text:p text:style-name="P1121"><text:span text:style-name="T1121_1">Η<text:s/>γνωστοποίηση<text:s/>του<text:s/>αριθμού<text:s/>αναφοράς<text:s/>κίνησης<text:s/>(MRN)<text:s/>παρέχει<text:s/>απόδειξη<text:s/>για<text:s/>τον<text:s/>μεταφορέα<text:s/>Α<text:s/>ότι<text:s/>μία<text:s/>συνοπτική<text:s/>διασάφηση<text:s/>εισόδου<text:s/>έχει<text:s/>υποβληθεί<text:s/>και<text:s/>ότι<text:s/>οι<text:s/>υποχρεώσεις<text:s/>του,<text:s/>που<text:s/>απορρέουν<text:s/>από<text:s/>το<text:s/>άρθρο<text:s/>36β(3)<text:s/>του<text:s/>ΚTΚ,<text:s/>έχουν<text:s/>εκπληρωθεί.</text:span></text:p>
      <text:p text:style-name="P1122"><text:span text:style-name="T1122_1">Όταν<text:s/>ο<text:s/>μεταφορέας<text:s/>Α<text:s/>έχει<text:s/>ζητήσει<text:s/>από<text:s/>τις<text:s/>τελωνειακές<text:s/>αρχές<text:s/>να<text:s/>του<text:s/>αποστέλλουν<text:s/>τέτοιου<text:s/>είδους<text:s/>γνωστοποιήσεις,<text:s/>γνωστοποιείται,<text:s/>επίσης<text:s/>ηλεκτρονικά,<text:s/>και<text:s/>οποιαδήποτε<text:s/>τροποποίηση<text:s/>που<text:s/>τυχόν<text:s/>πραγματοποιεί<text:s/>ο<text:s/>μεταφορέας<text:s/>Β<text:s/>στην<text:s/>συνοπτική<text:s/>διασάφηση<text:s/>εισόδου,<text:s/>υπό<text:s/>την<text:s/>προϋπόθεση<text:s/>ότι<text:s/>ο<text:s/>μεταφορέας<text:s/>έχει<text:s/>αναγνωριστεί<text:s/>με<text:s/>τον<text:s/>αριθμό<text:s/>EORI<text:s/>στην<text:s/>συνοπτική<text:s/>διασάφηση<text:s/>εισόδου<text:s/>που<text:s/>υποβάλλεται<text:s/>από<text:s/>τον<text:s/>μεταφορέα<text:s/>Β<text:s/>και<text:s/>είναι<text:s/>συνδεδεμένος<text:s/>ηλεκτρονικά<text:s/>με<text:s/>το<text:s/>τελωνείο<text:s/>της<text:s/>εισόδου<text:s/>[άρθρο<text:s/>183(8)<text:s/>των<text:s/>ΔΕΚΤΚ].<text:s/>Η<text:s/>γνωστοποίηση<text:s/>της<text:s/>τροποποίησης<text:s/>θα<text:s/>περιλαμβάνει<text:s/>μόνο<text:s/>δεδομένα<text:s/>άμεσα<text:s/>συνδεδεμένα<text:s/>με<text:s/>τους<text:s/>διακανονισμούς<text:s/>της<text:s/>μεταφοράς.</text:span></text:p>
      <text:p text:style-name="P1123"><text:span text:style-name="T1123_1">Το<text:s/>Τελωνείο<text:s/>Αερολιμένα<text:s/>Ελ.<text:s/>Βενιζέλος<text:s/>αμέσως<text:s/>με<text:s/>την<text:s/>αποδοχή<text:s/>των<text:s/>συνοπτικών<text:s/>διασαφήσεων<text:s/>εισόδου<text:s/>που<text:s/>υποβάλλονται<text:s/>από<text:s/>τον<text:s/>μεταφορέα<text:s/>Α<text:s/>και<text:s/>τον<text:s/>μεταφορέα<text:s/>Β,<text:s/>διενεργεί<text:s/>ανάλυση<text:s/>κινδύνων<text:s/>για<text:s/>σκοπούς<text:s/>ασφάλειας<text:s/>και<text:s/>προστασίας<text:s/>με<text:s/>βάση<text:s/>τα<text:s/>στοιχεία<text:s/>τους,<text:s/>σύμφωνα<text:s/>με<text:s/>το<text:s/>άρθρο<text:s/>184δ<text:s/>των<text:s/>ΔΕΚΤΚ.</text:span></text:p>
      <text:p text:style-name="P1124"><text:span text:style-name="T1124_1">&gt;<text:s/></text:span><text:span text:style-name="T1124_2">Υποβολή<text:s/>γνωστοποίησης<text:s/>άφιξης</text:span></text:p>
      <text:p text:style-name="P1125"><text:span text:style-name="T1125_1">Με<text:s/>την<text:s/>άφιξη<text:s/>του<text:s/>αεροσκάφους<text:s/>στον<text:s/>αερολιμένα<text:s/>Ελ.<text:s/>Βενιζέλος,<text:s/>ο<text:s/>μεταφορέας<text:s/>Α<text:s/>ή<text:s/>ο<text:s/>αντιπρόσωπός<text:s/>του<text:s/>(πχ.<text:s/>ο<text:s/>πράκτορας<text:s/>επίγειας<text:s/>εξυπηρέτησης<text:s/>-<text:s/>ground<text:s/>handling<text:s/>agent),<text:s/>ως<text:s/>διαχειριστής<text:s/>του<text:s/>αεροσκάφους,<text:s/>υποβάλλει<text:s/>στο<text:s/>Τελωνείο<text:s/>Αερολιμένα<text:s/>Ελ.<text:s/>Βενιζέλος<text:s/></text:span><text:span text:style-name="T1125_2">γνωστοποίηση<text:s/>άφιξης<text:s/></text:span><text:span text:style-name="T1125_3">(άρθρο<text:s/>184ζ<text:s/>των<text:s/>ΔΕΚΤΚ),<text:s/>που<text:s/>περιέχει<text:s/>κατάλογο<text:s/>με<text:s/>τους<text:s/>αριθμούς<text:s/>αναφοράς<text:s/>κίνησης<text:s/>(MRN)<text:s/>των<text:s/>συνοπτικών<text:s/>διασαφήσεων<text:s/>εισόδου<text:s/>που<text:s/>έχουν<text:s/>υποβληθεί<text:s/>από<text:s/>τον<text:s/>μεταφορέα<text:s/>Α<text:s/>και<text:s/>τον<text:s/>μεταφορέα<text:s/>Β.<text:s/>Εναλλακτικά,<text:s/>η<text:s/>γνωστοποίηση<text:s/>άφιξης<text:s/>μπορεί<text:s/>να<text:s/>περιλαμβάνει<text:s/>τα<text:s/>στοιχεία<text:s/>του<text:s/>“entry<text:s/>key”,<text:s/>όπως<text:s/>ειδικότερα<text:s/>περιγράφεται<text:s/>στο<text:s/>κεφάλαιο<text:s/>8<text:s/>της<text:s/>παρούσας,<text:s/>που<text:s/>θα<text:s/>επιτρέψουν<text:s/>την<text:s/>αναγνώριση<text:s/>όλων<text:s/>των<text:s/>συνοπτικών<text:s/>διασαφήσεων<text:s/>εισόδου<text:s/>για<text:s/>την<text:s/>πτήση<text:s/>ΑΑ1234.</text:span></text:p>
      <text:p text:style-name="P1126"><text:span text:style-name="T1126_1">Η<text:s/>διαδικασία<text:s/>της<text:s/>Γνωστοποίησης<text:s/>άφιξης,<text:s/>της<text:s/>προσκόμισης<text:s/>των<text:s/>εμπορευμάτων<text:s/>στο<text:s/>τελωνείο<text:s/>και<text:s/>της<text:s/>πιθανής<text:s/>εκτροπής<text:s/>είναι<text:s/>ίδια<text:s/>με<text:s/>εκείνη<text:s/>που<text:s/>περιγράφεται<text:s/>παραπάνω<text:s/>στην<text:s/>παράγραφο<text:s/>4.1.,<text:s/>στο<text:s/>σενάριο<text:s/>«ενιαίος<text:s/>μεταφορέας».</text:span></text:p>
      <text:p text:style-name="P1127"><text:span text:style-name="T1127_1">4.3.<text:s/></text:span><text:span text:style-name="T1127_2">Συμφωνία<text:s/>καταμερισμού<text:s/>ή<text:s/>ναύλωσης</text:span></text:p>
      <text:p text:style-name="P1128"><text:span text:style-name="T1128_1">Αυτό<text:s/>το<text:s/>σενάριο<text:s/>εξετάζει<text:s/>συγκεκριμένα<text:s/>τις<text:s/>συμφωνίες/ρυθμίσεις<text:s/>καταμερισμού<text:s/>ή<text:s/>ναύλωσης,<text:s/>όπως<text:s/>αναφέρονται<text:s/>στο<text:s/>άρθρο<text:s/>183γ<text:s/>των<text:s/>ΔΕΚΤΚ.<text:s/>Ειδικότερα:</text:span></text:p>
      <text:p text:style-name="P1129"><text:span text:style-name="T1129_1">Ο<text:s/>μεταφορέας<text:s/>Α<text:s/>διαχειρίζεται<text:s/>ένα<text:s/>αεροσκάφος<text:s/>με<text:s/>αριθμό<text:s/>αναγνώρισης<text:s/>πτήσης<text:s/>ΑΑ1234<text:s/>από<text:s/>τη<text:s/>Σιγκαπούρη<text:s/>στην<text:s/>Αθήνα<text:s/>(αεροδρόμιο<text:s/>Ελ.<text:s/>Βενιζέλος).<text:s/>Ο<text:s/>μεταφορέας<text:s/>Α<text:s/>έχει<text:s/>μια<text:s/>συμφωνία<text:s/>καταμερισμού(<text:s/>κοινής<text:s/>εκμετάλλευσης)<text:s/>με<text:s/>τον<text:s/>μεταφορέα<text:s/>Β.<text:s/>Για<text:s/>σκοπούς<text:s/>δηλωτικού,<text:s/>ο<text:s/>αριθμός<text:s/>αναγνώρισης<text:s/>πτήσης<text:s/>του<text:s/>μεταφορέα<text:s/>Β<text:s/>είναι<text:s/>ΒΒ4567.</text:span></text:p>
      <text:p text:style-name="P1130"><text:span text:style-name="T1130_1">&gt;<text:s/></text:span><text:span text:style-name="T1130_2">Υποβολή<text:s/>συνοπτικής<text:s/>διασάφησης<text:s/>εισόδου.</text:span></text:p>
      <text:p text:style-name="P1131"><text:span text:style-name="T1131_1">Στην<text:s/>περιγραφόμενη<text:s/>συμφωνία<text:s/>καταμερισμού<text:s/>μεταξύ<text:s/>του<text:s/>μεταφορέα<text:s/>Α<text:s/>και<text:s/>μεταφορέα<text:s/>Β,<text:s/>ο<text:s/>μεταφορέας<text:s/>Β<text:s/>αναλαμβάνει<text:s/>την<text:s/>ευθύνη<text:s/>να<text:s/>εξασφαλίσει<text:s/>ότι<text:s/>οι<text:s/>συνοπτικές<text:s/>διασαφήσεις<text:s/>εισόδου<text:s/>έχουν<text:s/>υποβληθεί<text:s/>για<text:s/>όλες<text:s/>τις<text:s/>αποστολές<text:s/>φορτίων<text:s/>με<text:s/>την<text:s/>πτήση<text:s/>ΒΒ4567.<text:s/>Ο<text:s/>μεταφορέας<text:s/>Α<text:s/>είναι<text:s/>υπεύθυνος<text:s/>για<text:s/>την<text:s/>υποβολή<text:s/>των<text:s/>συνοπτικών<text:s/>διασαφήσεων<text:s/>εισόδου<text:s/>για<text:s/>όλες<text:s/>τις<text:s/>αποστολές<text:s/>φορτίων<text:s/>με<text:s/>την<text:s/>πτήση<text:s/>ΑΑ1234.</text:span></text:p>
      <text:p text:style-name="P1132"><text:span text:style-name="T1132_1">Ο<text:s/>μεταφορέας<text:s/>Β<text:s/>έχει<text:s/>μια<text:s/>συμφωνία<text:s/>με<text:s/>την<text:s/>εταιρεία<text:s/>Ζ,<text:s/>π.χ.<text:s/>έναν<text:s/>διαμεταφορέα,<text:s/>στο<text:s/>πλαίσιο<text:s/>της<text:s/>οποίας<text:s/>η<text:s/>εταιρεία<text:s/>Ζ<text:s/>αναλαμβάνει<text:s/>την<text:s/>ευθύνη<text:s/>για<text:s/>την<text:s/>υποβολή<text:s/>όλων<text:s/>των<text:s/>συνοπτικών<text:s/>διασαφήσεων<text:s/>εισόδου<text:s/>για<text:s/>εκείνες<text:s/>τις<text:s/>αποστολές<text:s/>φορτίων,<text:s/>για<text:s/>τις<text:s/>οποίες<text:s/>έχει<text:s/>εκδώσει<text:s/>τις<text:s/>δικές<text:s/>της<text:s/>House<text:s/>αεροπορικές<text:s/>φορτωτικές.<text:s/>Ο<text:s/>αριθμός<text:s/>πτήσης<text:s/>που<text:s/>παρέχεται<text:s/>στις<text:s/>υποβληθείσες<text:s/>συνοπτικές<text:s/>διασαφήσεις<text:s/>εισόδου<text:s/>από<text:s/>την<text:s/>εταιρεία<text:s/>Ζ<text:s/>θα<text:s/>είναι<text:s/>ΒΒ4567.<text:s/>Ο<text:s/>μεταφορέας<text:s/>Β<text:s/>παραμένει,<text:s/>ωστόσο,<text:s/>υπεύθυνος<text:s/>για<text:s/>την<text:s/>εξασφάλιση<text:s/>ότι<text:s/>όλες<text:s/>οι<text:s/>αποστολές<text:s/>με<text:s/>την<text:s/>πτήση<text:s/>ΒΒ4567<text:s/>καλύπτονται<text:s/>από<text:s/>συνοπτική<text:s/>διασάφηση<text:s/>εισόδου.</text:span></text:p>
      <text:p text:style-name="P1133"><text:span text:style-name="T1133_1">Όταν<text:s/>μία<text:s/>συνοπτική<text:s/>διασάφηση<text:s/>εισόδου<text:s/>υποβάλλεται<text:s/>από<text:s/>τον<text:s/>διαμεταφορέα<text:s/>(εταιρεία<text:s/>Ζ)<text:s/>αντί<text:s/>του<text:s/>μεταφορέα<text:s/>Β,<text:s/>πρέπει<text:s/>να<text:s/>περιλαμβάνει,<text:s/>εκτός<text:s/>από<text:s/>τον<text:s/>αριθμό<text:s/>EORI<text:s/>του<text:s/>μεταφορέα<text:s/>Β<text:s/>και<text:s/>τον<text:s/>αριθμό<text:s/>της<text:s/>master<text:s/>αεροπορικής<text:s/>φορτωτικής<text:s/>που<text:s/>έχει<text:s/>εκδοθεί<text:s/>για<text:s/>αυτόν<text:s/>από<text:s/>το<text:s/>μεταφορέα<text:s/>Β.<text:s/>Η<text:s/>υποβολή<text:s/>της<text:s/>συνοπτικής<text:s/>διασάφησης<text:s/>εισόδου<text:s/>καθιστά<text:s/>την<text:s/>εταιρεία<text:s/>Ζ,<text:s/>υπεύθυνη<text:s/>για<text:s/>το<text:s/>περιεχόμενο<text:s/>και<text:s/>την<text:s/>ακρίβεια<text:s/>των<text:s/>στοιχείων<text:s/>της<text:s/>συνοπτικής<text:s/>διασάφησης<text:s/>εισόδου<text:s/>αναφορικά<text:s/>με<text:s/>τα<text:s/>εμπορεύματα<text:s/>που<text:s/>αυτή<text:s/>καλύπτει<text:s/></text:span><text:span text:style-name="T1133_2">[άρθρα<text:s/>183(1)<text:s/>και<text:s/>199<text:s/>των<text:s/>ΔΕΚΤΚ].</text:span></text:p>
      <text:p text:style-name="P1134"><text:span text:style-name="T1134_1">Το<text:s/>Τελωνείο<text:s/>Αερ/να<text:s/>Ελ.<text:s/>Βενιζέλος<text:s/>αμέσως<text:s/>με<text:s/>την<text:s/>αποδοχή<text:s/>κάθε<text:s/>συνοπτικής<text:s/>διασάφησης<text:s/>εισόδου<text:s/>και<text:s/>γνωστοποιεί<text:s/>ηλεκτρονικά<text:s/>στο<text:s/>πρόσωπο<text:s/>που<text:s/>την<text:s/>υποβάλλει<text:s/>τον<text:s/>αριθμό<text:s/>αναφοράς<text:s/>κίνησης<text:s/>(MRN).</text:span></text:p>
      <text:p text:style-name="P1135"><text:span text:style-name="T1135_1">Για<text:s/>τις<text:s/>συνοπτικές<text:s/>διασαφήσεις<text:s/>εισόδου<text:s/>που<text:s/>υποβάλλονται<text:s/>από<text:s/>την<text:s/>εταιρεία<text:s/>Ζ,<text:s/>γνωστοποιείται<text:s/>ηλεκτρονικά<text:s/>ο<text:s/>αριθμός<text:s/>αναφοράς<text:s/>κίνησης<text:s/>(ΜRΝ)<text:s/>και<text:s/>στον<text:s/>μεταφορέα<text:s/>Β,<text:s/>υπό<text:s/>την<text:s/>προϋπόθεση<text:s/>ότι<text:s/>ο<text:s/>μεταφορέας<text:s/>Β<text:s/>έχει<text:s/>αναγνωριστεί<text:s/>με<text:s/>τον<text:s/>αριθμό<text:s/>EORI<text:s/>στις<text:s/>υποβληθείσες<text:s/>συνοπτικές<text:s/>διασαφήσεις<text:s/>εισόδου<text:s/>από<text:s/>την<text:s/>εταιρεία<text:s/>Ζ<text:s/>και<text:s/>είναι<text:s/>συνδεδεμένος<text:s/>ηλεκτρονικά<text:s/>με<text:s/>το<text:s/>τελωνείο<text:s/>(ICISnet).</text:span></text:p>
      <text:p text:style-name="P1136"><text:span text:style-name="T1136_1">Η<text:s/>γνωστοποίηση<text:s/>του<text:s/>αριθμού<text:s/>αναφοράς<text:s/>κίνησης<text:s/>(MRN)<text:s/>παρέχει<text:s/>απόδειξη<text:s/>για<text:s/>τον<text:s/>μεταφορέα<text:s/>Β<text:s/>ότι<text:s/>μία<text:s/>συνοπτική<text:s/>διασάφηση<text:s/>εισόδου<text:s/>έχει<text:s/>υποβληθεί<text:s/>και<text:s/>ότι<text:s/>οι<text:s/>υποχρεώσεις<text:s/>του<text:s/>άρθρου<text:s/>36β(3)<text:s/>του<text:s/>ΚΤΚ<text:s/>έχουν<text:s/>εκπληρωθεί.</text:span></text:p>
      <text:p text:style-name="P1137"><text:span text:style-name="T1137_1">Όταν<text:s/>ο<text:s/>μεταφορέας<text:s/>Β<text:s/>έχει<text:s/>υποβάλλει<text:s/>αίτηση<text:s/>στις<text:s/>τελωνειακές<text:s/>αρχές<text:s/>να<text:s/>λαμβάνει<text:s/>τέτοιες<text:s/>γνωστοποιήσεις,<text:s/>ενημερώνεται<text:s/>ηλεκτρονικά<text:s/>και<text:s/>στην<text:s/>περίπτωση<text:s/>που<text:s/>ο<text:s/>διαμεταφορέας,<text:s/>η<text:s/>εταιρεία</text:span></text:p>
      <text:p text:style-name="P1138"><text:span text:style-name="T1138_1">Ζ,<text:s/>επιφέρει<text:s/>στη<text:s/>συνέχεια<text:s/>τροποποίηση<text:s/>στις<text:s/>συνοπτικές<text:s/>διασαφήσεις<text:s/>εισόδου,<text:s/>υπό<text:s/>τον<text:s/>όρο<text:s/>ότι<text:s/>ο<text:s/>μεταφορέας<text:s/>Β<text:s/>έχει<text:s/>αναγνωριστεί<text:s/>με<text:s/>τον<text:s/>αριθμό<text:s/>EORI<text:s/>στις<text:s/>υποβληθείσες<text:s/>συνοπτικές<text:s/>διασαφήσεις<text:s/>εισόδου<text:s/>από<text:s/>την<text:s/>εταιρεία<text:s/>Ζ<text:s/>και<text:s/>είναι<text:s/>συνδεδεμένος<text:s/>ηλεκτρονικά<text:s/>με<text:s/>το<text:s/>τελωνείο<text:s/>στον<text:s/>Αερ/να<text:s/>της<text:s/>Αθήνας.<text:s/>Η<text:s/>γνωστοποίηση<text:s/>τροποποίησης<text:s/>θα<text:s/>περιλαμβάνει<text:s/>μόνο<text:s/>τα<text:s/>δεδομένα<text:s/>που<text:s/>είναι<text:s/>άμεσα<text:s/>συνδεδεμένα<text:s/>με<text:s/>τη<text:s/>συμφωνία/ρύθμιση<text:s/>μεταφοράς.</text:span></text:p>
      <text:p text:style-name="P1139"><text:span text:style-name="T1139_1">Το<text:s/>Τελωνείο<text:s/>Αερολιμένα<text:s/>Ελ.<text:s/>Βενιζέλος<text:s/>διενεργεί<text:s/>την<text:s/>ανάλυση<text:s/>κινδύνων<text:s/>με<text:s/>βάση<text:s/>τις<text:s/>συνοπτικές<text:s/>διασαφήσεις<text:s/>εισόδου<text:s/>που<text:s/>υποβλήθηκαν<text:s/>από<text:s/>τον<text:s/>μεταφορέα<text:s/>Α,<text:s/>τον<text:s/>μεταφορέα<text:s/>Β<text:s/>και<text:s/>την<text:s/>εταιρεία<text:s/>Ζ<text:s/>αμέσως<text:s/>με<text:s/>τη<text:s/>λήψη<text:s/>τους,<text:s/>σύμφωνα<text:s/>με<text:s/>το<text:s/>άρθρο<text:s/>184δ<text:s/>των<text:s/>ΔΕΚΤΚ.</text:span></text:p>
      <text:p text:style-name="P1140"><text:span text:style-name="T1140_1">⮚<text:s/></text:span><text:span text:style-name="T1140_2">Υποβολή<text:s/>γνωστοποίησης<text:s/>άφιξης</text:span></text:p>
      <text:p text:style-name="P1141"><text:span text:style-name="T1141_1">Κατά<text:s/>την<text:s/>άφιξη<text:s/>του<text:s/>αεροσκάφους<text:s/>στον<text:s/>αερολιμένα<text:s/>Ελ.<text:s/>Βενιζέλος,<text:s/>ο<text:s/>μεταφορέας<text:s/>Α,<text:s/>ως<text:s/>διαχειριστής<text:s/>του<text:s/>ενεργού<text:s/>μέσου<text:s/>μεταφοράς<text:s/>ή<text:s/>ο<text:s/>αντιπρόσωπός<text:s/>του,<text:s/>υποβάλλει<text:s/></text:span><text:span text:style-name="T1141_2">γνωστοποίηση<text:s/>άφιξης<text:s/></text:span><text:span text:style-name="T1141_3">στο<text:s/>Τελωνείο<text:s/>Αερ/να<text:s/>Ελ.<text:s/>Βενιζέλος<text:s/>(άρθρο<text:s/>184ζ<text:s/>των<text:s/>ΔΕΚΤΚ).</text:span></text:p>
      <text:p text:style-name="P1142"><text:span text:style-name="T1142_1">Η<text:s/>Γνωστοποίηση<text:s/>άφιξης<text:s/>περιλαμβάνει<text:s/>πληροφορίες<text:s/>που<text:s/>επιτρέπουν<text:s/>στις<text:s/>τελωνειακές<text:s/>αρχές<text:s/>την<text:s/>αναγνώριση<text:s/>όλων<text:s/>των<text:s/>συνοπτικών<text:s/>διασαφήσεων<text:s/>εισόδου<text:s/>που<text:s/>υποβλήθηκαν<text:s/>για<text:s/>όλο<text:s/>το<text:s/>φορτίο<text:s/>που<text:s/>οι<text:s/>μεταφορείς<text:s/>Α<text:s/>και<text:s/>Β<text:s/>έχουν<text:s/>υπό<text:s/>μεταφορά<text:s/>στο<text:s/>αεροσκάφος.<text:s/>Στην<text:s/>περίπτωση<text:s/>αυτή<text:s/>ο<text:s/>μεταφορέας<text:s/>Α<text:s/>ή<text:s/>αντιπρόσωπός<text:s/>του<text:s/>πρέπει<text:s/>να<text:s/>υποβάλλει<text:s/></text:span><text:span text:style-name="T1142_2">δύο<text:s/>«γνωστοποιήσεις<text:s/>άφιξης»<text:s/></text:span><text:span text:style-name="T1142_3">στο<text:s/>Τελωνείο<text:s/>Αερολιμένα<text:s/>«Ελ.<text:s/>Βενιζέλος»,<text:s/>μια<text:s/>για<text:s/>την<text:s/>πτήση<text:s/>με<text:s/>αριθμό<text:s/>αναγνώρισης<text:s/>ΑΑ1234<text:s/>και<text:s/>μια<text:s/>για<text:s/>την<text:s/>πτήση<text:s/>με<text:s/>αριθμό<text:s/>αναγνώρισης<text:s/>ΒΒ4567.<text:s/>Κάθε<text:s/>γνωστοποίηση<text:s/>άφιξης<text:s/>πρέπει<text:s/>να<text:s/>περιλαμβάνει<text:s/>κατάλογο<text:s/>των<text:s/>αριθμών<text:s/>αναφοράς<text:s/>κίνησης<text:s/>(MRN)<text:s/>των<text:s/>συνοπτικών<text:s/>διασαφήσεων<text:s/>εισόδου<text:s/>που<text:s/>έχουν<text:s/>υποβληθεί<text:s/>για<text:s/>όλα<text:s/>τα<text:s/>εμπορεύματα<text:s/>που<text:s/>μεταφέρονται<text:s/>με<text:s/>κάθε<text:s/>πτήση<text:s/>ή<text:s/>εναλλακτικά,<text:s/>η<text:s/>γνωστοποίηση<text:s/>άφιξης<text:s/>μπορεί<text:s/>να<text:s/>περιλαμβάνει<text:s/>τα<text:s/>στοιχεία<text:s/>του<text:s/>“entry<text:s/>key”,<text:s/>όπως<text:s/>ειδικότερα<text:s/>περιγράφεται<text:s/>στο<text:s/>κεφάλαιο<text:s/>8<text:s/>της<text:s/>παρούσας,<text:s/>που<text:s/>αντιστοιχούν<text:s/>σε<text:s/>κάθε<text:s/>πτήση<text:s/>(δηλαδή<text:s/>για<text:s/>ΑΑ1234<text:s/>και<text:s/>για<text:s/>ΒΒ4567)<text:s/>που<text:s/>αφορά<text:s/>η<text:s/>συμφωνία<text:s/>συνεκμετάλλευσης<text:s/>.</text:span></text:p>
      <text:p text:style-name="P1143"><text:span text:style-name="T1143_1">Η<text:s/>διαδικασία<text:s/>της<text:s/>προσκόμισης<text:s/>των<text:s/>εμπορευμάτων<text:s/>στο<text:s/>τελωνείο<text:s/>είναι<text:s/>η<text:s/>ίδια<text:s/>με<text:s/>εκείνη<text:s/>που<text:s/>περιγράφεται<text:s/>παραπάνω<text:s/>στην<text:s/>παράγραφο<text:s/>4.1.,<text:s/>στο<text:s/>σενάριο<text:s/>«ενιαίος<text:s/>μεταφορέας».</text:span></text:p>
      <text:p text:style-name="P1144"><text:span text:style-name="T1144_1">⮚<text:s/></text:span><text:span text:style-name="T1144_2">Υποβολή<text:s/>αιτήματος<text:s/>εκτροπής</text:span></text:p>
      <text:p text:style-name="P1145"><text:span text:style-name="T1145_1">Στην<text:s/>περίπτωση<text:s/></text:span><text:span text:style-name="T1145_2">εκτροπής<text:s/></text:span><text:span text:style-name="T1145_3">του<text:s/>αεροσκάφους<text:s/>σε<text:s/>άλλον<text:s/>Ελληνικό<text:s/>αερολιμένα<text:s/>πχ.<text:s/>στον<text:s/>αερολιμένα<text:s/>Ηρακλείου,<text:s/>δεν<text:s/>απαιτείται<text:s/>υποβολή<text:s/>αιτήματος<text:s/>εκτροπής<text:s/></text:span><text:span text:style-name="T1145_4">(άρθρο<text:s/>183δ<text:s/>των<text:s/>ΔΕΚΤΚ).</text:span></text:p>
      <text:p text:style-name="P1146"><text:span text:style-name="T1146_1">Αν<text:s/>η<text:s/>εκτροπή<text:s/>αφορά<text:s/>σε<text:s/>έναν<text:s/>νέο<text:s/>πρώτο<text:s/>αερολιμένα<text:s/>σε<text:s/>ένα<text:s/>κράτος<text:s/>μέλος<text:s/>που<text:s/>δεν<text:s/>ήταν<text:s/>δηλωμένο<text:s/>στην<text:s/>συνοπτική<text:s/>διασάφηση<text:s/>εισόδου,<text:s/>π.χ.<text:s/>Μιλάνο,<text:s/>ο<text:s/>μεταφορέας<text:s/>Α<text:s/>(ο<text:s/>διαχειριστής<text:s/>του<text:s/>ενεργού<text:s/>μέσου<text:s/>μεταφοράς<text:s/>που<text:s/>εισέρχεται<text:s/>στο<text:s/>τελωνειακό<text:s/>έδαφος)<text:s/>ή<text:s/>ο<text:s/>αντιπρόσωπός<text:s/>του,<text:s/>πρέπει<text:s/>να<text:s/>γνωστοποιήσει<text:s/>την<text:s/>εκτροπή<text:s/>στο<text:s/>Τελωνείο<text:s/>Αερολιμένα<text:s/>Ελ.<text:s/>Βενιζέλος,<text:s/>μέσω<text:s/>της<text:s/>χρήσης<text:s/>του<text:s/>μηνύματος<text:s/>«αίτημα<text:s/>εκτροπής»<text:s/>(άρθρο<text:s/>183δ<text:s/>των<text:s/>ΔΕΚΤΚ).</text:span></text:p>
      <text:p text:style-name="P1147"><text:span text:style-name="T1147_1">Στην<text:s/>περίπτωση<text:s/>αυτή<text:s/>ο<text:s/>μεταφορέας<text:s/>Α<text:s/>ή<text:s/>αντιπρόσωπός<text:s/>του<text:s/>πρέπει<text:s/>να<text:s/>υποβάλλει<text:s/>δύο<text:s/>«αιτήματα<text:s/>εκτροπής</text:span><text:span text:style-name="T1147_2">»<text:s/></text:span><text:span text:style-name="T1147_3">στο<text:s/>Τελωνείο<text:s/>Αερολιμένα<text:s/>«Ελ.<text:s/>Βενιζέλος»,<text:s/>ένα<text:s/>για<text:s/>την<text:s/>πτήση<text:s/>με<text:s/>αριθμό<text:s/>αναγνώρισης<text:s/>ΑΑ1234<text:s/>και<text:s/>ένα<text:s/>για<text:s/>την<text:s/>πτήση<text:s/>με<text:s/>αριθμό<text:s/>αναγνώρισης<text:s/>ΒΒ4567.<text:s/>Κάθε<text:s/>αίτημα<text:s/>εκτροπής<text:s/>πρέπει<text:s/>να<text:s/>περιλαμβάνει<text:s/>κατάλογο<text:s/>των<text:s/>αριθμών<text:s/>αναφοράς<text:s/>κίνησης<text:s/>(MRN)<text:s/>των<text:s/>συνοπτικών<text:s/>διασαφήσεων<text:s/>εισόδου<text:s/>που<text:s/>έχουν<text:s/>υποβληθεί<text:s/>για<text:s/>όλα<text:s/>τα<text:s/>εμπορεύματα<text:s/>που<text:s/>μεταφέρονται<text:s/>με<text:s/>αυτή<text:s/>την<text:s/>πτήση<text:s/>ή<text:s/>εναλλακτικά,<text:s/>η<text:s/>γνωστοποίηση<text:s/>άφιξης<text:s/>μπορεί<text:s/>να<text:s/>περιλαμβάνει<text:s/>τα<text:s/>στοιχεία<text:s/>του<text:s/>“entry<text:s/>key”,<text:s/>όπως<text:s/>ειδικότερα<text:s/>περιγράφεται<text:s/>στο<text:s/>κεφάλαιο<text:s/>8<text:s/>της<text:s/>παρούσας.<text:s/>Το<text:s/>τελωνείο<text:s/>του<text:s/>αερολιμένα<text:s/>«Ελ.<text:s/>Βενιζέλος»<text:s/>ενημερώνει<text:s/>το<text:s/>τελωνείο<text:s/>στο<text:s/>Μιλάνο<text:s/>και<text:s/>διαβιβάζει<text:s/>οποιαδήποτε<text:s/>θετικά<text:s/>αποτελέσματα<text:s/>ανάλυσης<text:s/>κινδύνων.</text:span></text:p>
      <text:p text:style-name="P1148"><text:span text:style-name="T1148_1">Αν,<text:s/>ωστόσο,<text:s/>ο<text:s/>αερολιμένας<text:s/>στο<text:s/>Μιλάνο<text:s/>είναι<text:s/>ένα<text:s/>προγραμματισμένο<text:s/>σημείο<text:s/>στάσης<text:s/>για<text:s/>το<text:s/>αεροσκάφος,<text:s/>τότε<text:s/>δεν<text:s/>απαιτείται<text:s/>υποβολή<text:s/>αιτήματος<text:s/>εκτροπής<text:s/>(άρθρο<text:s/>183δ<text:s/>των<text:s/>ΔΕΚΤΚ).<text:s/>Το<text:s/>Τελωνείο<text:s/>στο<text:s/>Μιλάνο<text:s/>έχει<text:s/>ήδη<text:s/>ενημερωθεί<text:s/>από<text:s/>το<text:s/>Τελωνείο<text:s/>Αερολιμένα<text:s/>«Ελ.<text:s/>Βενιζέλος»<text:s/>για<text:s/>οποιαδήποτε<text:s/>θετικά<text:s/>αποτελέσματα<text:s/>ανάλυσης<text:s/>κινδύνων.</text:span></text:p>
      <text:p text:style-name="P1149"><text:span text:style-name="T1149_1">Επισημαίνεται<text:s/>ότι<text:s/>μία<text:s/>συνοπτική<text:s/>διασάφηση<text:s/>εισόδου<text:s/>δεν<text:s/>μπορεί<text:s/>να<text:s/>τροποποιηθεί<text:s/>μετά<text:s/>την<text:s/>αποδοχή<text:s/>ενός<text:s/>αιτήματος<text:s/>εκτροπής<text:s/>από<text:s/>το<text:s/>τελωνείο<text:s/>της<text:s/>πρώτης<text:s/>εισόδου<text:s/>όπως<text:s/>αυτό<text:s/>δηλώνεται<text:s/>στην<text:s/>συνοπτική<text:s/>διασάφηση<text:s/>εισόδου</text:span><text:span text:style-name="T1149_2">.</text:span></text:p>
      <text:p text:style-name="P1150"><text:span text:style-name="T1150_1">Πίνακας<text:s/>Περιεχομένων</text:span></text:p>
      <text:p text:style-name="P1151"><text:span text:style-name="T1151_1">Πίνακας<text:s/>Περιεχομένων</text:span></text:p>
      <text:p text:style-name="P1152"><text:span text:style-name="T1152_1"><text:a xlink:type="simple" xlink:href="file:///Κεφάλαιο 13"><text:span text:style-name="T1152_2">Κεφάλαιο<text:s/>1<text:s/>3</text:span></text:a></text:span></text:p>
      <text:p text:style-name="P1153"><text:span text:style-name="T1153_1"><text:a xlink:type="simple" xlink:href="file:///Καθιέρωση Συστήματος Ελέγχου Εισαγωγών Φάση 1 (ICS- 1)3"><text:span text:style-name="T1153_2">Καθιέρωση<text:s/>Συστήματος<text:s/>Ελέγχου<text:s/>Εισαγωγών<text:s/>Φάση<text:s/>1<text:s/>(ICS-<text:s/>1)<text:s/>3</text:span></text:a></text:span></text:p>
      <text:p text:style-name="P1154"><text:span text:style-name="T1154_1"><text:a xlink:type="simple" xlink:href="file:///Κεφάλαιο 26"><text:span text:style-name="T1154_2">Κεφάλαιο<text:s/>2<text:s/>6</text:span></text:a></text:span></text:p>
      <text:p text:style-name="P1155"><text:span text:style-name="T1155_1"><text:a xlink:type="simple" xlink:href="file:///Συνοπτική διασάφηση εισόδου6"><text:span text:style-name="T1155_2">Συνοπτική<text:s/>διασάφηση<text:s/>εισόδου<text:s/>6</text:span></text:a></text:span></text:p>
      <text:p text:style-name="P1156"><text:span text:style-name="T1156_1"><text:a xlink:type="simple" xlink:href="file:///Κεφάλαιο 312"><text:span text:style-name="T1156_2">Κεφάλαιο<text:s/>3<text:s/>12</text:span></text:a></text:span></text:p>
      <text:p text:style-name="P1157"><text:span text:style-name="T1157_1"><text:a xlink:type="simple" xlink:href="file:///Συμπλήρωση συνοπτικής διασάφησης εισόδου12"><text:span text:style-name="T1157_2">Συμπλήρωση<text:s/>συνοπτικής<text:s/>διασάφησης<text:s/>εισόδου<text:s/>12</text:span></text:a></text:span></text:p>
      <text:p text:style-name="P1158"><text:span text:style-name="T1158_1"><text:a xlink:type="simple" xlink:href="file:///Κεφάλαιο 415"><text:span text:style-name="T1158_2">Κεφάλαιο<text:s/>4<text:s/>15</text:span></text:a></text:span></text:p>
      <text:p text:style-name="P1159"><text:span text:style-name="T1159_1"><text:a xlink:type="simple" xlink:href="file:///Εγκεκριμένοι Οικονομικοί Φορείς 15"><text:span text:style-name="T1159_2">Εγκεκριμένοι<text:s/>Οικονομικοί<text:s/>Φορείς<text:s/>15</text:span></text:a></text:span></text:p>
      <text:p text:style-name="P1160"><text:span text:style-name="T1160_1"><text:a xlink:type="simple" xlink:href="file:///Κεφάλαιο 517"><text:span text:style-name="T1160_2">Κεφάλαιο<text:s/>5<text:s/>17</text:span></text:a></text:span></text:p>
      <text:p text:style-name="P1161"><text:span text:style-name="T1161_1"><text:a xlink:type="simple" xlink:href="file:///Τροποποίηση της Συνοπτικής Διασάφησης Εισόδου 17"><text:span text:style-name="T1161_2">Τροποποίηση<text:s/>της<text:s/>Συνοπτικής<text:s/>Διασάφησης<text:s/>Εισόδου<text:s/>17</text:span></text:a></text:span></text:p>
      <text:p text:style-name="P1162"><text:span text:style-name="T1162_1"><text:a xlink:type="simple" xlink:href="file:///Κεφάλαιο 619"><text:span text:style-name="T1162_2">Κεφάλαιο<text:s/>6<text:s/>19</text:span></text:a></text:span></text:p>
      <text:p text:style-name="P1163"><text:span text:style-name="T1163_1"><text:a xlink:type="simple" xlink:href="file:///Εξαιρέσεις 19"><text:span text:style-name="T1163_2">Εξαιρέσεις<text:s/>19</text:span></text:a></text:span></text:p>
      <text:p text:style-name="P1164"><text:span text:style-name="T1164_1"><text:a xlink:type="simple" xlink:href="file:///Κεφάλαιο 721"><text:span text:style-name="T1164_2">Κεφάλαιο<text:s/>7<text:s/>21</text:span></text:a></text:span></text:p>
      <text:p text:style-name="P1165"><text:span text:style-name="T1165_1"><text:a xlink:type="simple" xlink:href="file:///Εκτροπή του μεταφορικού μέσου21"><text:span text:style-name="T1165_2">Εκτροπή<text:s/>του<text:s/>μεταφορικού<text:s/>μέσου<text:s/>21</text:span></text:a></text:span></text:p>
      <text:p text:style-name="P1166"><text:span text:style-name="T1166_1"><text:a xlink:type="simple" xlink:href="file:///Κεφάλαιο 823"><text:span text:style-name="T1166_2">Κεφάλαιο<text:s/>8<text:s/>23</text:span></text:a></text:span></text:p>
      <text:p text:style-name="P1167"><text:span text:style-name="T1167_1"><text:a xlink:type="simple" xlink:href="file:///Γνωστοποίηση Άφιξης 23"><text:span text:style-name="T1167_2">Γνωστοποίηση<text:s/>Άφιξης<text:s/>23</text:span></text:a></text:span></text:p>
      <text:p text:style-name="P1168"><text:span text:style-name="T1168_1"><text:a xlink:type="simple" xlink:href="file:///Κεφάλαιο 925"><text:span text:style-name="T1168_2">Κεφάλαιο<text:s/>9<text:s/>25</text:span></text:a></text:span></text:p>
      <text:p text:style-name="P1169"><text:span text:style-name="T1169_1"><text:a xlink:type="simple" xlink:href="file:///Εφεδρικές Διαδικασίες 25"><text:span text:style-name="T1169_2">Εφεδρικές<text:s/>Διαδικασίες<text:s/>25</text:span></text:a></text:span></text:p>
      <text:p text:style-name="P1170"><text:span text:style-name="T1170_1"><text:a xlink:type="simple" xlink:href="file:///Έγγραφη υποβολή συνοπτικής διασάφησης εισόδου25"><text:span text:style-name="T1170_2">Έγγραφη<text:s/>υποβολή<text:s/>συνοπτικής<text:s/>διασάφησης<text:s/>εισόδου<text:s/>25</text:span></text:a></text:span></text:p>
      <text:p text:style-name="P1171"><text:span text:style-name="T1171_1"><text:a xlink:type="simple" xlink:href="file:///Έγγραφη υποβολή γνωστοποίησης άφιξης25"><text:span text:style-name="T1171_2">Έγγραφη<text:s/>υποβολή<text:s/>γνωστοποίησης<text:s/>άφιξης<text:s/>25</text:span></text:a></text:span></text:p>
      <text:p text:style-name="P1172"><text:span text:style-name="T1172_1"><text:a xlink:type="simple" xlink:href="file:///ΠΙΝΑΚΑΣ ΔΙΑΝΟΜΗΣ26"><text:span text:style-name="T1172_2">ΠΙΝΑΚΑΣ<text:s/>ΔΙΑΝΟΜΗΣ<text:s/>26</text:span></text:a></text:span></text:p>
      <text:p text:style-name="P1173"><text:span text:style-name="T1173_1"><text:a xlink:type="simple" xlink:href="file:///ΠΑΡΑΡΤΗΜΑ Ι 28"><text:span text:style-name="T1173_2">ΠΑΡΑΡΤΗΜΑ<text:s/>Ι<text:s/>28</text:span></text:a></text:span></text:p>
      <text:p text:style-name="P1174"><text:span text:style-name="T1174_1"><text:a xlink:type="simple" xlink:href="file:///Συμπλήρωση των στοιχείων της συνοπτικής διασάφησης εισόδου28"><text:span text:style-name="T1174_2">Συμπλήρωση<text:s/>των<text:s/>στοιχείων<text:s/>της<text:s/>συνοπτικής<text:s/>διασάφησης<text:s/>εισόδου<text:s/>28</text:span></text:a></text:span></text:p>
      <text:p text:style-name="P1175"><text:span text:style-name="T1175_1"><text:a xlink:type="simple" xlink:href="file:///ΠΑΡΑΡΤΗΜΑ ΙΙ 42"><text:span text:style-name="T1175_2">ΠΑΡΑΡΤΗΜΑ<text:s/>ΙΙ<text:s/>42</text:span></text:a></text:span></text:p>
      <text:p text:style-name="P1176"><text:span text:style-name="T1176_1"><text:a xlink:type="simple" xlink:href="file:///Συμπλήρωση των στοιχείων Αιτήματος Εκτροπής42"><text:span text:style-name="T1176_2">Συμπλήρωση<text:s/>των<text:s/>στοιχείων<text:s/>Αιτήματος<text:s/>Εκτροπής<text:s/>42</text:span></text:a></text:span></text:p>
      <text:p text:style-name="P1177"><text:span text:style-name="T1177_1"><text:a xlink:type="simple" xlink:href="file:///ΠΑΡΑΡΤΗΜΑ ΙΙΙ 46"><text:span text:style-name="T1177_2">ΠΑΡΑΡΤΗΜΑ<text:s/>ΙΙΙ<text:s/>46</text:span></text:a></text:span></text:p>
      <text:p text:style-name="P1178"><text:span text:style-name="T1178_1"><text:a xlink:type="simple" xlink:href="file:///Υπόδειγμα Εντύπου Γνωστοποίησης Άφιξης 46"><text:span text:style-name="T1178_2">Υπόδειγμα<text:s/>Εντύπου<text:s/>Γνωστοποίησης<text:s/>Άφιξης<text:s/>46</text:span></text:a></text:span></text:p>
      <text:p text:style-name="P1179"><text:span text:style-name="T1179_1"><text:a xlink:type="simple" xlink:href="file:///ΠΑΡΑΡΤΗΜΑ ΙV47"><text:span text:style-name="T1179_2">ΠΑΡΑΡΤΗΜΑ<text:s/>ΙV<text:s/>47</text:span></text:a></text:span></text:p>
      <text:p text:style-name="P1180"><text:span text:style-name="T1180_1"><text:a xlink:type="simple" xlink:href="file:///Περιγραφή Μηνυμάτων47"><text:span text:style-name="T1180_2">Περιγραφή<text:s/>Μηνυμάτων<text:s/>47</text:span></text:a></text:span></text:p>
      <text:p text:style-name="P1181"><text:span text:style-name="T1181_1"><text:a xlink:type="simple" xlink:href="file:///ΠΑΡΑΡΤΗΜΑ V52"><text:span text:style-name="T1181_2">ΠΑΡΑΡΤΗΜΑ<text:s/>V<text:s/>52</text:span></text:a></text:span></text:p>
      <text:p text:style-name="P1182"><text:span text:style-name="T1182_1"><text:a xlink:type="simple" xlink:href="file:///Ροη Μηνυμάτων52"><text:span text:style-name="T1182_2">Ροη<text:s/>Μηνυμάτων<text:s/>52</text:span></text:a></text:span></text:p>
      <text:p text:style-name="P1183"><text:span text:style-name="T1183_1"><text:a xlink:type="simple" xlink:href="file:///ΠΑΡΑΡΤΗΜΑ VI 55"><text:span text:style-name="T1183_2">ΠΑΡΑΡΤΗΜΑ<text:s/>VI<text:s/>55</text:span></text:a></text:span></text:p>
      <text:p text:style-name="P1184"><text:span text:style-name="T1184_1"><text:a xlink:type="simple" xlink:href="file:///Σενάρια Υποβολής Συνοπτικής Διασάφησης Εισόδου Ανά Τρόπο Μεταφοράς55"><text:span text:style-name="T1184_2">Σενάρια<text:s/>Υποβολής<text:s/>Συνοπτικής<text:s/>Διασάφησης<text:s/>Εισόδου<text:s/>Ανά<text:s/>Τρόπο<text:s/>Μεταφοράς<text:s/>55</text:span></text:a></text:span></text:p>
      <text:p text:style-name="P1185"><text:span text:style-name="T1185_1"><text:a xlink:type="simple" xlink:href="file:///Πίνακας Περιεχομένων 77"><text:span text:style-name="T1185_2">Πίνακας<text:s/>Περιεχομένων<text:s/>77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