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T51_2" style:family="text">
      <style:text-properties style:text-position="super 58%" fo:font-size="15pt" style:font-size-asian="15pt" style:font-size-complex="15pt" fo:language="el" fo:language-asian="el"/>
    </style:style>
    <style:style style:name="T51_3" style:family="text">
      <style:text-properties fo:language="el" fo:language-asian="el"/>
    </style:style>
  </office:automatic-styles>
  <office:body>
    <office:text>
      <text:p text:style-name="P1"><text:span text:style-name="T1_1">ΟΡΘΗ<text:s/>ΕΠΑΝΑΛΗΨΗ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ΦΟΡΟΛΟΓΙΚΩΝ</text:span></text:p>
      <text:p text:style-name="P5"><text:span text:style-name="T5_1">ΚΑΙ<text:s/>ΤΕΛΩΝΕΙΑΚΩΝ<text:s/>ΘΕΜΑΤΩΝ</text:span></text:p>
      <text:p text:style-name="P6"><text:span text:style-name="T6_1">ΓΕΝΙΚΗ<text:s/>ΔΙΕΥΘΥΝΣΗ<text:s/>ΦΟΡΟΛΟΓΙΑΣ</text:span></text:p>
      <text:p text:style-name="P7"><text:span text:style-name="T7_1">Δ/ΝΣΗ<text:s/>ΦΟΡΟΛΟΓΙΑΣ<text:s/>ΕΙΣΟΔΗΜΑΤΟΣ</text:span></text:p>
      <text:h text:style-name="P8" text:outline-level="1"><text:span text:style-name="T8_1">ΤΜΗΜΑ<text:s/></text:span></text:h>
      <text:h text:style-name="P9" text:outline-level="1"><text:span text:style-name="T9_1">A’</text:span></text:h>
      <text:p text:style-name="P10"><text:span text:style-name="T10_1">Ταχ.<text:s/>Δ/νση<text:s/>:Καρ.<text:s/>Σερβίας<text:s/>10</text:span></text:p>
      <text:p text:style-name="P11"><text:span text:style-name="T11_1">Ταχ.<text:s/>Κώδικας:10184<text:s/>ΑΘΗΝΑ</text:span></text:p>
      <text:p text:style-name="P12"><text:span text:style-name="T12_1">Πληροφορίες:<text:s/>Γ.<text:s/>Βαρνάκου</text:span></text:p>
      <text:p text:style-name="P13"><text:span text:style-name="T13_1">Τηλέφωνο<text:s/>:210-3375314</text:span></text:p>
      <text:p text:style-name="P14"><text:span text:style-name="T14_1">FAX<text:s/>:210-3375001</text:span></text:p>
      <text:p text:style-name="P15"><text:span text:style-name="T15_1">ΘΕΜΑ:<text:s/>Προσκόμιση<text:s/>ειδικού<text:s/>πληρεξούσιου<text:s/>για<text:s/>την<text:s/>παραλαβή<text:s/>του<text:s/>κλειδαρίθμου<text:s/>από<text:s/>τις</text:span></text:p>
      <text:p text:style-name="P16"><text:span text:style-name="T16_1">Δ.Ο.Υ.<text:s/>σε<text:s/>περιπτώσεις<text:s/>αδυναμίας<text:s/>αυτοπρόσωπης<text:s/>παρουσίας.</text:span></text:p>
      <text:p text:style-name="P17"><text:span text:style-name="T17_1">Σε<text:s/>συνέχεια<text:s/>της<text:s/>με<text:s/>αρ.<text:s/>πολ.<text:s/>1178/7.12.2010<text:s/>Α.Υ.Ο.,<text:s/>αναφορικά<text:s/>με<text:s/>το<text:s/>παραπάνω<text:s/>θέμα<text:s/>και<text:s/>με<text:s/>αφορμή<text:s/>προφορικά<text:s/>ερωτήματα<text:s/>που<text:s/>υποβλήθηκαν<text:s/>στην<text:s/>υπηρεσία<text:s/>μας,<text:s/>διευκρινίζεται<text:s/>ότι<text:s/>σε<text:s/>περιπτώσεις<text:s/>αδυναμίας<text:s/>αυτοπρόσωπης<text:s/>παρουσίας<text:s/>του<text:s/>φυσικού<text:s/>προσώπου<text:s/>ή<text:s/>του<text:s/>νομίμως<text:s/>εκπροσωπούντος<text:s/>το<text:s/>μη<text:s/>φυσικό<text:s/>πρόσωπο<text:s/>στην<text:s/>Δ.Ο.Υ.,<text:s/>για<text:s/>την<text:s/>παραλαβή<text:s/>του<text:s/>κλειδαρίθμου<text:s/>απαιτείται<text:s/>η<text:s/>προσκόμιση<text:s/>ειδικού<text:s/>πληρεξουσίου<text:s/>–εγγράφου<text:s/>διάρκειας<text:s/>τεσσάρων<text:s/>μηνών,<text:s/>το<text:s/>οποίο<text:s/>θα<text:s/>φέρει<text:s/>το<text:s/>γνήσιο<text:s/>της<text:s/>υπογραφής<text:s/>του<text:s/>εξουσιοδοτούντος<text:s/>από<text:s/>Αστυνομικό<text:s/>τμήμα<text:s/>ή<text:s/>Κ.ΕΠ.<text:s/>ή<text:s/>από<text:s/>οποιαδήποτε<text:s/>άλλη<text:s/>δημόσια<text:s/>αρχή<text:s/>που<text:s/>έχει<text:s/>το<text:s/>δικαίωμα<text:s/>αυτό<text:s/>και<text:s/>δεν<text:s/>απαιτείται<text:s/>να<text:s/>είναι<text:s/>συμβολαιογραφικό<text:s/>πληρεξούσιο.</text:span></text:p>
      <text:p text:style-name="P18"><text:span text:style-name="T18_1">Η<text:s/>Προϊσταμένη<text:s/>της<text:s/>Γραμματείας</text:span></text:p>
      <text:p text:style-name="P19"><text:span text:style-name="T19_1">ΠΙΝΑΚΑΣ<text:s/>ΔΙΑΝΟΜΗΣ</text:span></text:p>
      <text:p text:style-name="P20"><text:span text:style-name="T20_1">Ι.ΑΠΟΔΕΚΤΕΣ<text:s/>ΓΙΑ<text:s/>ΚΟΙΝΟΠΟΙΗΣΗ</text:span></text:p>
      <text:p text:style-name="P21"><text:span text:style-name="T21_1">1.<text:s/></text:span><text:span text:style-name="T21_2">Αποδέκτες<text:s/>πίνακα<text:s/>Α΄(εκτός<text:s/>της<text:s/>περ.1)</text:span></text:p>
      <text:p text:style-name="P22"><text:span text:style-name="T22_1">2.<text:s/></text:span><text:span text:style-name="T22_2">Αποδέκτες<text:s/>πίνακα<text:s/>Β΄(εκτός<text:s/>της<text:s/>περ.1)</text:span></text:p>
      <text:p text:style-name="P23"><text:span text:style-name="T23_1">3.<text:s/></text:span><text:span text:style-name="T23_2">Αποδέκτες<text:s/>πίνακα<text:s/>Γ΄</text:span></text:p>
      <text:p text:style-name="P24"><text:span text:style-name="T24_1">4.<text:s/></text:span><text:span text:style-name="T24_2">Αποδέκτες<text:s/>πίνακα<text:s/>Δ΄</text:span></text:p>
      <text:p text:style-name="P25"><text:span text:style-name="T25_1">5.<text:s/></text:span><text:span text:style-name="T25_2">Αποδέκτες<text:s/>πίνακα<text:s/>Ε΄</text:span></text:p>
      <text:p text:style-name="P26"><text:span text:style-name="T26_1">6.<text:s/></text:span><text:span text:style-name="T26_2">Αποδέκτες<text:s/>πίνακα<text:s/>ΣΤ΄</text:span></text:p>
      <text:p text:style-name="P27"><text:span text:style-name="T27_1">7.<text:s/></text:span><text:span text:style-name="T27_2">Αποδέκτες<text:s/>πίνακα<text:s/>Ζ΄</text:span></text:p>
      <text:p text:style-name="P28"><text:span text:style-name="T28_1">8.<text:s/></text:span><text:span text:style-name="T28_2">Αποδέκτες<text:s/>πίνακα<text:s/>Η΄</text:span></text:p>
      <text:p text:style-name="P29"><text:span text:style-name="T29_1">9.<text:s/></text:span><text:span text:style-name="T29_2">Αποδέκτες<text:s/>πίνακα<text:s/>Θ΄(εκτός<text:s/>των<text:s/>περ.<text:s/>1,2,8<text:s/>και<text:s/>9)</text:span></text:p>
      <text:p text:style-name="P30"><text:span text:style-name="T30_1">10.<text:s/></text:span><text:span text:style-name="T30_2">Αποδέκτες<text:s/>πίνακα<text:s/>ΙΑ΄</text:span></text:p>
      <text:p text:style-name="P31"><text:span text:style-name="T31_1">11.<text:s/></text:span><text:span text:style-name="T31_2">Αποδέκτες<text:s/>πίνακα<text:s/>ΙΒ΄</text:span></text:p>
      <text:p text:style-name="P32"><text:span text:style-name="T32_1">12.<text:s/></text:span><text:span text:style-name="T32_2">Αποδέκτες<text:s/>πίνακα<text:s/>ΙΓ΄</text:span></text:p>
      <text:p text:style-name="P33"><text:span text:style-name="T33_1">13.<text:s/></text:span><text:span text:style-name="T33_2">Αποδέκτες<text:s/>πίνακα<text:s/>ΙΔ΄</text:span></text:p>
      <text:p text:style-name="P34"><text:span text:style-name="T34_1">14.<text:s/></text:span><text:span text:style-name="T34_2">Αποδέκτες<text:s/>πίνακα<text:s/>ΙΕ΄</text:span></text:p>
      <text:p text:style-name="P35"><text:span text:style-name="T35_1">15.<text:s/></text:span><text:span text:style-name="T35_2">Αποδέκτες<text:s/>πίνακα<text:s/>ΙΣΤ΄</text:span></text:p>
      <text:p text:style-name="P36"><text:span text:style-name="T36_1">16.<text:s/></text:span><text:span text:style-name="T36_2">Αποδέκτες<text:s/>πίνακα<text:s/>ΙΖ΄</text:span></text:p>
      <text:p text:style-name="P37"><text:span text:style-name="T37_1">17.<text:s/></text:span><text:span text:style-name="T37_2">Αποδέκτες<text:s/>πίνακα<text:s/>ΙΗ΄</text:span></text:p>
      <text:p text:style-name="P38"><text:span text:style-name="T38_1">18.<text:s/></text:span><text:span text:style-name="T38_2">Αποδέκτες<text:s/>πίνακα<text:s/>ΙΘ΄</text:span></text:p>
      <text:p text:style-name="P39"><text:span text:style-name="T39_1">19.<text:s/></text:span><text:span text:style-name="T39_2">Αποδέκτες<text:s/>πίνακα<text:s/>Κ΄</text:span></text:p>
      <text:p text:style-name="P40"><text:span text:style-name="T40_1">20.<text:s/></text:span><text:span text:style-name="T40_2">Αποδέκτες<text:s/>πίνακα<text:s/>ΚΑ΄</text:span></text:p>
      <text:p text:style-name="P41"><text:span text:style-name="T41_1">21.<text:s/></text:span><text:span text:style-name="T41_2">Αποδέκτες<text:s/>πίνακα<text:s/>ΚΒ΄</text:span></text:p>
      <text:p text:style-name="P42"><text:span text:style-name="T42_1">22.<text:s/></text:span><text:span text:style-name="T42_2">Αποδέκτες<text:s/>πίνακα<text:s/>ΚΓ΄</text:span></text:p>
      <text:p text:style-name="P43"><text:span text:style-name="T43_1">23.<text:s/></text:span><text:span text:style-name="T43_2">Τράπεζα<text:s/>Δημοσιονομικών<text:s/>Δεδομένων(Τ.Δ.Δ.)<text:s/>για<text:s/>καταχώρηση<text:s/>και<text:s/>στην<text:s/>ιστοσελίδα<text:s/>της<text:s/>Τ.Δ.Δ.</text:span></text:p>
      <text:p text:style-name="P44"><text:span text:style-name="T44_1">24.<text:s/></text:span><text:span text:style-name="T44_2">Γεν.<text:s/>Γραμμ.<text:s/>Πληροφ.<text:s/>Συστημάτων<text:s/>(Γ.Γ.Π.Σ.)<text:s/>για<text:s/>καταχώρηση<text:s/>στην<text:s/>ιστοσελίδα<text:s/>της.</text:span></text:p>
      <text:p text:style-name="P45"><text:span text:style-name="T45_1">ΙΙ.ΕΣΩΤΕΡΙΚΗ<text:s/>ΔΙΑΝΟΜΗ:</text:span></text:p>
      <text:p text:style-name="P46"><text:span text:style-name="T46_1">1.<text:s/>Γρ.<text:s/>.κ.<text:s/>Υφυπουργού<text:s/>Οικονομικών</text:span></text:p>
      <text:p text:style-name="P47"><text:span text:style-name="T47_1">2.<text:s/>Γρ.κ.<text:s/>Γεν.<text:s/>Γραμματέα<text:s/>Φορολογικών<text:s/>κ΄<text:s/>Τελωνειακών<text:s/>Θεμάτων</text:span></text:p>
      <text:p text:style-name="P48"><text:span text:style-name="T48_1">3.<text:s/>Γρ.κ.<text:s/>Γεν.<text:s/>Γραμματέα<text:s/>Πληροφοριακών<text:s/>Συστημάτων</text:span></text:p>
      <text:p text:style-name="P49"><text:span text:style-name="T49_1">4.<text:s/>Γρ.<text:s/>κ.<text:s/>Γεν.<text:s/>Δ/ντή<text:s/>Φορολογίας</text:span></text:p>
      <text:p text:style-name="P50"><text:span text:style-name="T50_1">5.<text:s/>Γρ<text:s/>κ.<text:s/>Δ/ντή<text:s/>Φορολογίας<text:s/>Εισοδήματος</text:span></text:p>
      <text:p text:style-name="P51"><text:span text:style-name="T51_1">6.<text:s/>Δ/νση<text:s/>12</text:span><text:span text:style-name="T51_2">Η</text:span><text:span text:style-name="T51_3"><text:s/>Τμ.<text:s/>Α΄<text:s/>τρία<text:s/>(3),<text:s/>Φακ.<text:s/>Τεκμ.<text:s/>(1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