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font-style="italic" style:font-style-asian="italic" style:font-style-complex="italic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font-style="italic" style:font-style-asian="italic" style:font-style-complex="italic" fo:language="el" fo:language-asian="el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30.12.2010</text:span></text:p>
      <text:p text:style-name="P2"><text:span text:style-name="T2_1">ΠΟΛ.:1206</text:span></text:p>
      <text:p text:style-name="P3"><text:span text:style-name="T3_1">ΑΝΑΡΤΗΤΕΑ<text:s/>ΣΤΟ<text:s/>ΔΙΑΔΙΚΤΥΟ</text:span></text:p>
      <text:p text:style-name="P4"><text:span text:style-name="T4_1">Σίνα<text:s/>2-4</text:span></text:p>
      <text:p text:style-name="P5"><text:span text:style-name="T5_1">10672<text:s/>ΑΘΗΝΑ</text:span></text:p>
      <text:p text:style-name="P6"><text:span text:style-name="T6_1">Ν.<text:s/>Αποστολόπουλος</text:span></text:p>
      <text:p text:style-name="P7"><text:span text:style-name="T7_1">210-<text:s/>3647202-5</text:span></text:p>
      <text:p text:style-name="P8"><text:span text:style-name="T8_1">210-<text:s/>3645413</text:span></text:p>
      <text:p text:style-name="P9"><text:span text:style-name="T9_1"><text:a xlink:type="simple" xlink:href="mailto:dfpa.a1@1992.syzefxis.gov.gr"><text:span text:style-name="T9_2">dfpa.a1@1992.syzefxis.gov.gr</text:span></text:a></text:span></text:p>
      <text:p text:style-name="P10"><text:span text:style-name="T10_1">Προς:<text:s/></text:span><text:span text:style-name="T10_2">Ως<text:s/>Πίνακας<text:s/>Διανομής</text:span></text:p>
      <text:p text:style-name="P11"><text:span text:style-name="T11_1">Θέμα:<text:s/></text:span><text:span text:style-name="T11_2">«Διευκρινίσεις<text:s/>για<text:s/>την<text:s/>εφαρμογή<text:s/>της<text:s/>Υπουργικής<text:s/>Απόφασης<text:s/>Π.2869/2389/ΠΟΛ.137/1987<text:s/>στις<text:s/>ξενοδοχειακές<text:s/>επιχειρήσεις</text:span><text:span text:style-name="T11_3">»</text:span></text:p>
      <text:p text:style-name="P12"><text:span text:style-name="T12_1">Με<text:s/>αφορμή<text:s/>γραπτά<text:s/>και<text:s/>προφορικά<text:s/>ερωτήματα<text:s/>προς<text:s/>την<text:s/>υπηρεσία<text:s/>μας<text:s/>και<text:s/>προκειμένου<text:s/>να<text:s/>διασφαλισθεί<text:s/>η<text:s/>ορθή<text:s/>και<text:s/>ομοιόμορφη<text:s/>εφαρμογή<text:s/>των<text:s/>διατάξεων<text:s/>της<text:s/>παραπάνω<text:s/>Υπουργικής<text:s/>Απόφασης,<text:s/>σε<text:s/>ότι<text:s/>αυτές<text:s/>αφορούν<text:s/>τις<text:s/>ξενοδοχειακές<text:s/>επιχειρήσεις,<text:s/>διευκρινίζουμε<text:s/>τα<text:s/>ακόλουθα:</text:span></text:p>
      <text:p text:style-name="P13"><text:span text:style-name="T13_1">Στις<text:s/>διατάξεις<text:s/>της<text:s/>απόφασης<text:s/>αυτής<text:s/>υπάγονται<text:s/>όχι<text:s/>μόνο<text:s/>τα<text:s/>πάγια<text:s/>των<text:s/>ξενοδοχειακών<text:s/>επιχειρήσεων<text:s/>που<text:s/>έχουν<text:s/>το<text:s/>χαρακτήρα<text:s/>μηχανολογικού<text:s/>εξοπλισμού,<text:s/>αλλά<text:s/>και<text:s/>τα<text:s/>έπιπλα,<text:s/>ο<text:s/>λοιπός<text:s/>εξοπλισμός<text:s/>και<text:s/>τα<text:s/>μεταφορικά<text:s/>μέσα<text:s/>των<text:s/>επιχειρήσεων<text:s/>αυτών,<text:s/>εφόσον<text:s/>σύμφωνα<text:s/>με<text:s/>τις<text:s/>διατάξεις<text:s/>του<text:s/>ν.2859/2000<text:s/>(Κώδικας<text:s/>Φ.Π.Α.)<text:s/>όπως<text:s/>ισχύει,<text:s/>υφίσταται<text:s/>δικαίωμα<text:s/>έκπτωσης<text:s/>του<text:s/>φόρου<text:s/>των<text:s/>εισροών<text:s/>τους.<text:s/>Συνεπώς<text:s/>υπάγονται<text:s/>τα<text:s/>ενσώματα<text:s/>αγαθά<text:s/>τα<text:s/>οποία,<text:s/>σύμφωνα<text:s/>με<text:s/>το<text:s/>Ελληνικό<text:s/>Γενικό<text:s/>Λογιστικό<text:s/>Σχέδιο<text:s/>και<text:s/>τις<text:s/>γενικά<text:s/>παραδεκτές<text:s/>αρχές<text:s/>της<text:s/>λογιστικής,<text:s/>περιλαμβάνονται<text:s/>στις<text:s/>παραπάνω<text:s/>κατηγορίες<text:s/>παγίων<text:s/>στοιχείων,<text:s/>με<text:s/>δεδομένο<text:s/>ότι<text:s/>έχουν<text:s/>ωφέλιμη<text:s/>διάρκεια<text:s/>ζωής<text:s/>μεγαλύτερη<text:s/>του<text:s/>ενός<text:s/>έτους<text:s/>και<text:s/>εξυπηρετούν<text:s/>τις<text:s/>ανάγκες<text:s/>των<text:s/>ξενοδοχειακών<text:s/>επιχειρήσεων<text:s/>για<text:s/>περισσότερες<text:s/>της<text:s/>μιας<text:s/>διαχειριστικές<text:s/>περιόδους.<text:s/>Η<text:s/>τυχόν<text:s/>παρεχόμενη<text:s/>από<text:s/>τις<text:s/>διατάξεις<text:s/>της<text:s/>φορολογίας<text:s/>εισοδήματος<text:s/>δυνατότητα<text:s/>εφάπαξ<text:s/>απόσβεσης<text:s/>των<text:s/>παραπάνω<text:s/>πάγιων<text:s/>στοιχείων,<text:s/>δεν<text:s/>επηρεάζει<text:s/>την<text:s/>υπαγωγή<text:s/>τους<text:s/>ή<text:s/>μη<text:s/>στις<text:s/>διατάξεις<text:s/>της<text:s/>απόφασης<text:s/>αυτής.</text:span></text:p>
      <text:p text:style-name="P14"><text:span text:style-name="T14_1">Οποιαδήποτε<text:s/>οδηγία<text:s/>με<text:s/>αντίθετο,<text:s/>σε<text:s/>σχέση<text:s/>με<text:s/>τα<text:s/>παραπάνω<text:s/>περιεχόμενο,<text:s/>παύει<text:s/>να<text:s/>ισχύει<text:s/>από<text:s/>την<text:s/>έκδοση<text:s/>της<text:s/>παρούσας<text:s/>εγκυκλίου.</text:span></text:p>
      <text:p text:style-name="P15"><text:span text:style-name="T15_1">Οι<text:s/>λοιπές<text:s/>διατάξεις<text:s/>που<text:s/>αφορούν<text:s/>στις<text:s/>προϋποθέσεις<text:s/>και<text:s/>στις<text:s/>διαδικασίες<text:s/>εφαρμογής<text:s/>των<text:s/>Π.2869/2389/ΠΟΛ.137/1987<text:s/>και<text:s/>Π.5749/3679/ΠΟΛ.246/198</text:span><text:span text:style-name="T15_2">7</text:span><text:span text:style-name="T15_3"><text:s/>στις<text:s/>ξενοδοχειακές<text:s/>και<text:s/>στις<text:s/>λοιπές<text:s/>επιχειρήσεις,<text:s/>εξακολουθούν<text:s/>να<text:s/>ισχύουν.</text:span></text:p>
      <text:p text:style-name="P16"><text:span text:style-name="T16_1">ΑΚΡΙΒΕΣ<text:s/>ΑΝΤΙΓΡΑΦΟΟ<text:s/>ΠΡΟΪΣΤΑΜΕΝΟΣ<text:s/>ΓΡΑΜΜΑΤΕΙΑΣ</text:span></text:p>
      <text:p text:style-name="P17"><text:span text:style-name="T17_1">Ο<text:s/>ΥΦΥΠΟΥΡΓΟΣ<text:s/>ΟΙΚΟΝΟΜΙΚΩΝΔΗΜΗΤΡΙΟΣ<text:s/>ΚΟΥΣΕΛ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