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style:text-underline-style="solid" style:text-underline-color="font-color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4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</office:automatic-styles>
  <office:body>
    <office:text>
      <text:p text:style-name="P1"><text:span text:style-name="T1_1">1<text:s/>.2</text:span></text:p>
      <text:p text:style-name="P2"><text:span text:style-name="T2_1">ή<text:s/>,<text:s/>κεμβρ<text:s/>υ<text:s/>1</text:span></text:p>
      <text:p text:style-name="P3"><text:span text:style-name="T3_1">η<text:s/>όδο<text:s/>ην<text:s/>κη<text:s/>η<text:s/>υ<text:s/>ο<text:s/>ν<text:s/>μ<text:s/>ύ<text:s/>χο<text:s/>ε<text:s/>ε<text:s/>α<text:s/>ω<text:s/>ς<text:s/>ο<text:s/></text:span><text:span text:style-name="T3_2">Χ<text:s/>.<text:s/>ρ<text:s/>μ.<text:s/>τ.<text:s/>9<text:s/>3<text:s/>8<text:s/>4<text:s/>2<text:s/>0<text:s/>0<text:s/>γγρ<text:s/>φ<text:s/>υ<text:s/>ρ<text:s/>τ<text:s/>ής<text:s/>η<text:s/>φίμ<text:s/>ν</text:span></text:p>
      <text:p text:style-name="P4"><text:span text:style-name="T4_1">ας<text:s/>οι<text:s/>π<text:s/>ι<text:s/>ύ<text:s/>ε<text:s/>υν<text:s/>μέν<text:s/>ι<text:s/>ν<text:s/>μέρ<text:s/>σ<text:s/>ας<text:s/>αι<text:s/>φ<text:s/>ρ<text:s/>ο<text:s/>ή<text:s/>ν<text:s/>τέρ<text:s/>χετ<text:s/>ό<text:s/>γγρ<text:s/>φο<text:s/>ε<text:s/>π<text:s/>ί<text:s/>ι<text:s/>βι<text:s/>άζ<text:s/>τ<text:s/>ι<text:s/>ρ<text:s/>μ<text:s/>τ.<text:s/>9<text:s/>3<text:s/>7<text:s/>4<text:s/>0<text:s/>0<text:s/>φασ<text:s/>υ<text:s/>υ<text:s/>ο<text:s/>ρ<text:s/>τ<text:s/>ής<text:s/>π<text:s/>η<text:s/>φίμ<text:s/>ν<text:s/>αι<text:s/>π<text:s/>ημαί<text:s/>υ<text:s/>ε<text:s/>ακόλου<text:s/>α<text:s/>.<text:s/>τη<text:s/>οι<text:s/>π<text:s/>ύ<text:s/>εν<text:s/>φασ<text:s/>ρ<text:s/>ν<text:s/>ι<text:s/>ημεί<text:s/>ι<text:s/>όδο<text:s/>ι<text:s/>ν<text:s/>ρ<text:s/>δ<text:s/>0<text:s/>0<text:s/>0<text:s/>1<text:s/>αι<text:s/>ι<text:s/>ρ<text:s/>όδ<text:s/>ς<text:s/>ρ<text:s/>σίες<text:s/>ι<text:s/>ν<text:s/>σκηση<text:s/>ϋ<text:s/>ει<text:s/>νο<text:s/>ι<text:s/>ού<text:s/>λέγχ<text:s/>υ<text:s/>ε<text:s/>τ<text:s/>τ<text:s/>ς<text:s/>ατ<text:s/>γωγής<text:s/>ύ<text:s/>υ<text:s/>υ<text:s/>ε<text:s/>ο<text:s/>ν<text:s/>ι<text:s/>σ<text:s/>ρ<text:s/>.<text:s/>.<text:s/>ας<text:s/>ν<text:s/>μερ<text:s/>ν<text:s/>υ<text:s/>ε<text:s/>τ<text:s/>ε<text:s/>ν<text:s/>ρ<text:s/>ύ<text:s/>α<text:s/>ν<text:s/>αθ<text:s/>τα<text:s/>ι<text:s/>εν<text:s/>στερ<text:s/>ρ<text:s/>μ.<text:s/>9<text:s/>/101/<text:s/>0<text:s/>9<text:s/>0<text:s/>Υ.<text:s/>.<text:s/>ι<text:s/>υ<text:s/>όλυ<text:s/>ή<text:s/>ας<text:s/>π<text:s/>ημαί<text:s/>υ<text:s/>ε<text:s/>τ<text:s/>ύμφ<text:s/>ν<text:s/>ε<text:s/>οι<text:s/>π<text:s/>ύ<text:s/>ν<text:s/>φασ<text:s/>,<text:s/>ημεί<text:s/>ι<text:s/>όδο<text:s/>τ<text:s/>τ<text:s/>ς<text:s/>ατ<text:s/>γω<text:s/>ή<text:s/>ύ<text:s/>υ<text:s/>υ<text:s/>ε<text:s/>ο<text:s/>ν<text:s/>ι<text:s/>ι<text:s/>πο<text:s/>ωδι<text:s/>οί<text:s/>.<text:s/>7<text:s/>1<text:s/>0<text:s/>0<text:s/>7<text:s/>1<text:s/>0<text:s/>0<text:s/>0<text:s/>0<text:s/>0<text:s/>ίι<text:s/>ακόλου<text:s/>α<text:s/>έν<text:s/>ς<text:s/>σσ<text:s/>λο<text:s/>ης<text:s/>λ<text:s/>ν<text:s/>ίΘ<text:s/>σ<text:s/>αλον<text:s/>ης<text:s/>έν<text:s/>ς<text:s/>τ<text:s/>ς<text:s/>λων<text:s/>ί<text:s/>Πά<text:s/>ς<text:s/>έν<text:s/>ς<text:s/>ατ<text:s/>ι<text:s/>λ<text:s/>λων<text:s/>ί<text:s/>τα<text:s/>ού<text:s/>έν<text:s/>ς<text:s/>τ<text:s/>λων<text:s/>ί<text:s/>Κι<text:s/>τ<text:s/>υ<text:s/>.<text:s/>βλ<text:s/>π<text:s/>μεν<text:s/>ι<text:s/>ϋ<text:s/>ει<text:s/>ν<text:s/>μι<text:s/>ο<text:s/>λεγχ<text:s/>ι<text:s/>α<text:s/>ι<text:s/>ν<text:s/>ρ<text:s/>ού<text:s/>τ<text:s/>ι<text:s/>τα<text:s/>ς<text:s/>ν<text:s/>ημεί<text:s/>π<text:s/>ρ<text:s/>όδ<text:s/>Περ<text:s/>ρ<text:s/>ι<text:s/>κά<text:s/>ν<text:s/>Πρ<text:s/>στα<text:s/>ία<text:s/>ν<text:s/>αι<text:s/>ι<text:s/>τ<text:s/>ού<text:s/>έγχ<text:s/>υ</text:span></text:p>
      <text:p text:style-name="P5"><text:span text:style-name="T5_1">.<text:s/>μβάν<text:s/>ν<text:s/>ς<text:s/>ψη<text:s/>ν<text:s/>τέρ<text:s/>,<text:s/>ρ<text:s/>κα<text:s/>ύ<text:s/>ε<text:s/>π<text:s/>ς<text:s/>τι<text:s/>ρ<text:s/>σ<text:s/>φιξ<text:s/>ς<text:s/>ν<text:s/>ν<text:s/>ό<text:s/>ω<text:s/>ρ<text:s/>ν<text:s/>σφ<text:s/>λί<text:s/>τ<text:s/>ι<text:s/>π<text:s/>λωνει<text:s/>κές<text:s/>ρ<text:s/>ς<text:s/>ρ<text:s/>η<text:s/>ν<text:s/>π<text:s/>ι<text:s/>ύ<text:s/>ε<text:s/>ϋ<text:s/>ει<text:s/>ν<text:s/>μι<text:s/>ών<text:s/>λέγχ<text:s/>ν<text:s/>π<text:s/>τα<text:s/>ω<text:s/>ν<text:s/>ρ<text:s/>ό<text:s/>ι<text:s/>ελεγκτι<text:s/>ά<text:s/>όργα<text:s/>.</text:span></text:p>
      <text:p text:style-name="P6"><text:span text:style-name="T6_1">.<text:s/>ημαί<text:s/>υ<text:s/>ε<text:s/>τ<text:s/>ε<text:s/>άθ<text:s/>ρ<text:s/>σ<text:s/>ι<text:s/>ό<text:s/>ω<text:s/>λε<text:s/>χ<text:s/>ι<text:s/>α<text:s/>π<text:s/>ι<text:s/>ι<text:s/>ν<text:s/>ού<text:s/>τ<text:s/>ι<text:s/>το<text:s/>έτ<text:s/>υ<text:s/>υ<text:s/>τ<text:s/>ύ<text:s/>ατ<text:s/>π<text:s/>ν<text:s/>ρ<text:s/>ον<text:s/>μέν<text:s/>ε<text:s/>λων<text:s/>ι<text:s/>κές<text:s/>ι<text:s/>τ<text:s/>σ<text:s/>ι<text:s/>αι<text:s/>ι<text:s/>δ<text:s/>ασί<text:s/>ς<text:s/>ύ<text:s/>ς<text:s/>σ<text:s/>ν<text:s/>ς<text:s/>ην<text:s/>π<text:s/>ρα<text:s/>ύ<text:s/>τ<text:s/>ι<text:s/>ρ<text:s/>ο<text:s/>ν<text:s/>λ<text:s/>ν<text:s/>ίν<text:s/>αι<text:s/>φετέρ<text:s/>υ<text:s/>ην<text:s/>ρ<text:s/>μπ<text:s/>δ<text:s/>τ<text:s/>ι<text:s/>μα<text:s/>ή<text:s/>δι<text:s/>ξα<text:s/>ωγή<text:s/>υ<text:s/>μ<text:s/>ρ<text:s/>υ</text:span></text:p>
      <text:p text:style-name="P7"><text:span text:style-name="T7_1">υν<text:s/>μμέν</text:span><text:span text:style-name="T7_2"><text:s/>ελίδ<text:s/>ς</text:span></text:p>
      <text:p text:style-name="P8"><text:span text:style-name="T8_1">ρ<text:s/>ές<text:s/>ν<text:s/>ρ<text:s/>φο<text:s/>η<text:s/>ατ<text:s/>ρ<text:s/>ς</text:span></text:p>
      <text:p text:style-name="P9"><text:span text:style-name="T9_1">ΔΙ<text:s/>Ε<text:s/>ΓΙ<text:s/>ες<text:s/>ι<text:s/>ων<text:s/>χ<text:s/>Ε<text:s/>ΓΙ<text:s/>Η</text:span></text:p>
      <text:p text:style-name="P10"><text:span text:style-name="T10_1">υ<text:s/>εί<text:s/>ον<text:s/>μι<text:s/>ών<text:s/>ν<text:s/>η<text:s/>.<text:s/>/<text:s/>η<text:s/>.<text:s/>η<text:s/>/<text:s/>ης<text:s/>Υπ<text:s/>ρ<text:s/>σιών</text:span></text:p>
      <text:p text:style-name="P11"><text:span text:style-name="T11_1">.<text:s/>.<text:s/>/σ<text:s/>ι<text:s/>δ<text:s/>ς<text:s/>υ<text:s/>ν<text:s/>ή<text:s/>σ<text:s/>Επ<text:s/>ελ<text:s/>τ<text:s/>ρ<text:s/>ν<text:s/>λάδ<text:s/>ς</text:span></text:p>
      <text:p text:style-name="P12"><text:span text:style-name="T12_1">ελητ<text:s/>ρ<text:s/>Ελλά<text:s/>α<text:s/>π<text:s/>ρ<text:s/>οί<text:s/>ύλλο<text:s/>οι</text:span></text:p>
      <text:p text:style-name="P13"><text:span text:style-name="T13_1">οσπ<text:s/>ν<text:s/>ί<text:s/>Εκτ<text:s/>λων<text:s/>τών<text:s/>λάδ<text:s/>ς<text:s/>ι<text:s/>ν<text:s/>μέρ<text:s/>σ<text:s/>τ<text:s/>ν<text:s/>ελών<text:s/>ς<text:s/>ύλλο<text:s/>οι<text:s/>τ<text:s/>λων<text:s/>τών<text:s/>ύν<text:s/>ε<text:s/>μος<text:s/>Ελλη<text:s/>ών<text:s/>μη<text:s/>ν<text:s/>ύν<text:s/>ε<text:s/>μος<text:s/>Εξ<text:s/>γωγέ<text:s/>ν<text:s/>ρ<text:s/>ίυ<text:s/>λάδ<text:s/>ς<text:s/>.<text:s/>ρ<text:s/>βου<text:s/>,<text:s/>σ<text:s/>η)</text:span></text:p>
      <text:p text:style-name="P14"><text:span text:style-name="T14_1">λην<text:s/>ός<text:s/>αν<text:s/>μός<text:s/>Εξ<text:s/>τερ<text:s/>ού<text:s/>π<text:s/>ρ<text:s/>υ<text:s/>υ<text:s/>86<text:s/>8<text:s/>6<text:s/>46<text:s/>ι<text:s/>ύ<text:s/>λη<text:s/>οσπ<text:s/>ν<text:s/>ί<text:s/>Τελων<text:s/>ι<text:s/>κών<text:s/>λλή<text:s/>ων<text:s/>ύ<text:s/>υ<text:s/>η<text:s/>σωπι<text:s/>ού<text:s/>ελων<text:s/>ίν<text:s/>ήμ<text:s/>ύ<text:s/>υ<text:s/>η<text:s/>έγχ<text:s/>υ<text:s/>λ<text:s/>ν<text:s/>ίν<text:s/>ή<text:s/>α<text:s/>ον<text:s/>μί<text:s/>ς<text:s/>γων<text:s/>τι<text:s/>ότ<text:s/>ς<text:s/>αι<text:s/>υ<text:s/>ς<text:s/>ν<text:s/>ή<text:s/>ρ<text:s/>σία<text:s/>ης<text:s/>,<text:s/>0<text:s/>0<text:s/>ή<text:s/>,<text:s/>ξ<text:s/>1<text:s/>3<text:s/>2<text:s/>7<text:s/>ηγο<text:s/>ός<text:s/>ύλλο<text:s/>ος<text:s/>η<text:s/>ν<text:s/>ρ<text:s/>κλη<text:s/>η<text:s/>ν<text:s/>μέρ<text:s/>σ<text:s/>ς<text:s/>ν<text:s/>λώ<text:s/>υ<text:s/>αδ<text:s/>μί<text:s/>ς<text:s/>0<text:s/>0<text:s/>79<text:s/>ή<text:s/>,<text:s/>ξ<text:s/>0<text:s/>π<text:s/>ρ<text:s/>ό<text:s/>αι<text:s/>μη<text:s/>ό<text:s/>ελητ<text:s/>ρ<text:s/>η<text:s/>ν<text:s/>αδ<text:s/>μί<text:s/>ς<text:s/>,<text:s/>0<text:s/>1<text:s/>ή<text:s/>,<text:s/>ξ</text:span></text:p>
      <text:p text:style-name="P15"><text:span text:style-name="T15_1">6<text:s/>6<text:s/>6<text:s/>.<text:s/>τ<text:s/>σί<text:s/>ν<text:s/>3<text:s/>0<text:s/>33<text:s/>ή<text:s/>,<text:s/>ξ<text:s/>0<text:s/>2<text:s/>1<text:s/>4<text:s/>σογεί<text:s/>ν<text:s/>3<text:s/>,<text:s/>5<text:s/>2<text:s/>λα<text:s/>ός<text:s/>ξ<text:s/>1<text:s/>5<text:s/>5<text:s/>3<text:s/>ρ<text:s/>τ<text:s/>ής<text:s/>π<text:s/>η<text:s/>φίμων</text:span></text:p>
      <text:p text:style-name="P16"><text:span text:style-name="T16_1">η<text:s/>στα<text:s/>ία<text:s/>ής</text:span><text:span text:style-name="T16_2"><text:s/>ρ<text:s/>γωγής<text:s/>υγγρ<text:s/>ύ<text:s/>5<text:s/>,<text:s/>λλι<text:s/>έα<text:s/>ξ<text:s/>1<text:s/>2<text:s/>2<text:s/>9<text:s/></text:span><text:span text:style-name="T16_3">Τ<text:s/>Ι<text:s/></text:span><text:span text:style-name="T16_4">φείο<text:s/>υ<text:s/>ού</text:span></text:p>
      <text:p text:style-name="P17"><text:span text:style-name="T17_1">φείο<text:s/>υ<text:s/>ού</text:span></text:p>
      <text:p text:style-name="P18"><text:span text:style-name="T18_1">φείο<text:s/>ν<text:s/>ού<text:s/>μ<text:s/>ατ<text:s/>α</text:span></text:p>
      <text:p text:style-name="P19"><text:span text:style-name="T19_1">φείο<text:s/>ν<text:s/>ού<text:s/>υ<text:s/>υ<text:s/>Τ<text:s/>λων<text:s/>ίν<text:s/>αι<text:s/>19<text:s/>ήμα<text:s/>ε<text:s/>αν<text:s/>ρ<text:s/>φα)</text:span></text:p>
      <text:p text:style-name="P20"><text:span text:style-name="T20_1">εις<text:s/>3<text:s/>8<text:s/>7<text:s/>π<text:s/>5<text:s/>ν<text:s/>ρ<text:s/>φα)</text:span></text:p>
      <text:p text:style-name="P21"><text:span text:style-name="T21_1">η<text:s/>θν<text:s/>ν<text:s/>ον<text:s/>μι<text:s/>ών<text:s/>χέσε<text:s/>ν<text:s/>.<text:s/>ήμα<text:s/>ν<text:s/>ρ<text:s/>φα)<text:s/>εις<text:s/>/Β,<text:s/>ε<text:s/>ν<text:s/>ρ<text:s/>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