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able1" style:family="table">
      <style:table-properties table:align="left" style:width="8.613cm" fo:margin-left="0cm"/>
    </style:style>
    <style:style style:name="Column1" style:family="table-column">
      <style:table-column-properties style:column-width="3.341cm"/>
    </style:style>
    <style:style style:name="Column2" style:family="table-column">
      <style:table-column-properties style:column-width="5.2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style:text-position="super 58%" fo:font-size="15pt" style:font-size-asian="15pt" style:font-size-complex="15pt" fo:language="el" fo:language-asian="el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style:text-position="super 58%" fo:font-size="15pt" style:font-size-asian="15pt" style:font-size-complex="15pt" fo:language="el" fo:language-asian="el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>
      <style:text-properties style:text-position="super 58%" fo:font-size="15pt" style:font-size-asian="15pt" style:font-size-complex="15pt" fo:language="el" fo:language-asian="el"/>
    </style:style>
    <style:style style:name="T95_5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>
      <style:text-properties style:text-position="super 58%" fo:font-size="15pt" style:font-size-asian="15pt" style:font-size-complex="15pt" fo:language="el" fo:language-asian="el"/>
    </style:style>
    <style:style style:name="T119_5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>
      <style:text-properties fo:language="el" fo:language-asian="el"/>
    </style:style>
    <style:style style:name="T124_5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style:text-position="super 58%" fo:font-size="15pt" style:font-size-asian="15pt" style:font-size-complex="15pt" fo:language="el" fo:language-asian="el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style:text-position="super 58%" fo:font-size="15pt" style:font-size-asian="15pt" style:font-size-complex="15pt" fo:language="el" fo:language-asian="el"/>
    </style:style>
    <style:style style:name="T141_3" style:family="text">
      <style:text-properties fo:language="el" fo:language-asian="el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1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1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1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style:text-position="super 58%" fo:font-size="15pt" style:font-size-asian="15pt" style:font-size-complex="15pt" fo:language="el" fo:language-asian="el"/>
    </style:style>
    <style:style style:name="T147_3" style:family="text">
      <style:text-properties fo:language="el" fo:language-asian="el"/>
    </style:style>
    <style:style style:name="T147_4" style:family="text">
      <style:text-properties style:text-position="super 58%" fo:font-size="15pt" style:font-size-asian="15pt" style:font-size-complex="15pt" fo:language="el" fo:language-asian="el"/>
    </style:style>
    <style:style style:name="T147_5" style:family="text">
      <style:text-properties fo:language="el" fo:language-asian="el"/>
    </style:style>
    <style:style style:name="T147_6" style:family="text">
      <style:text-properties style:text-position="super 58%" fo:font-size="15pt" style:font-size-asian="15pt" style:font-size-complex="15pt" fo:language="el" fo:language-asian="el"/>
    </style:style>
    <style:style style:name="T147_7" style:family="text">
      <style:text-properties fo:language="el" fo:language-asian="el"/>
    </style:style>
    <style:style style:name="T147_8" style:family="text">
      <style:text-properties style:text-position="super 58%" fo:font-size="15pt" style:font-size-asian="15pt" style:font-size-complex="15pt"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style:text-position="super 58%" fo:font-size="15pt" style:font-size-asian="15pt" style:font-size-complex="15pt" fo:language="el" fo:language-asian="el"/>
    </style:style>
    <style:style style:name="T148_3" style:family="text">
      <style:text-properties fo:language="el" fo:language-asian="el"/>
    </style:style>
    <style:style style:name="T148_4" style:family="text">
      <style:text-properties style:text-position="super 58%" fo:font-size="15pt" style:font-size-asian="15pt" style:font-size-complex="15pt" fo:language="el" fo:language-asian="el"/>
    </style:style>
    <style:style style:name="T148_5" style:family="text">
      <style:text-properties fo:language="el" fo:language-asian="el"/>
    </style:style>
    <style:style style:name="T148_6" style:family="text">
      <style:text-properties style:text-position="super 58%" fo:font-size="15pt" style:font-size-asian="15pt" style:font-size-complex="15pt" fo:language="el" fo:language-asian="el"/>
    </style:style>
    <style:style style:name="T148_7" style:family="text">
      <style:text-properties fo:language="el" fo:language-asian="el"/>
    </style:style>
    <style:style style:name="T148_8" style:family="text">
      <style:text-properties style:text-position="super 58%" fo:font-size="15pt" style:font-size-asian="15pt" style:font-size-complex="15pt" fo:language="el" fo:language-asian="el"/>
    </style:style>
    <style:style style:name="T148_9" style:family="text">
      <style:text-properties fo:language="el" fo:language-asian="el"/>
    </style:style>
    <style:style style:name="T148_10" style:family="text">
      <style:text-properties style:text-position="super 58%" fo:font-size="15pt" style:font-size-asian="15pt" style:font-size-complex="15pt"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T149_2" style:family="text">
      <style:text-properties style:text-position="super 58%" fo:font-size="15pt" style:font-size-asian="15pt" style:font-size-complex="15pt"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Ξ.<text:s/>ΕΠΕΙΓΟΝ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Ι.<text:s/>ΓΕΝΙΚΗ<text:s/>ΓΡΑΜΜΑΤΕΙΑ<text:s/>ΦΟΡΟΛΟΓΙΚΩΝ</text:span></text:p>
      <text:p text:style-name="P6"><text:span text:style-name="T6_1">ΚΑΙ<text:s/>ΤΕΛΩΝΕΙΑΚΩΝ<text:s/>ΘΕΜΑΤΩΝ</text:span></text:p>
      <text:p text:style-name="P7"><text:span text:style-name="T7_1">1.<text:s/></text:span><text:span text:style-name="T7_2">ΓΕΝ.<text:s/>Δ/ΝΣΗ<text:s/>ΤΕΛΩΝΕΙΩΝ<text:s/>&amp;<text:s/>Ε.Φ.Κ.</text:span></text:p>
      <text:p text:style-name="P8"><text:span text:style-name="T8_1">Α.<text:s/>Δ/ΝΣΗ<text:s/>ΕΙΔΙΚΩΝ<text:s/>ΦΟΡΩΝ<text:s/>ΚΑΤΑΝΑΛΩΣΗΣ</text:span></text:p>
      <text:h text:style-name="P9" text:outline-level="1"><text:span text:style-name="T9_1">ΤΜΗΜΑ<text:s/>Α΄</text:span></text:h>
      <text:h text:style-name="P10" text:outline-level="1"><text:span text:style-name="T10_1">-<text:s/>ΦΟΡΟΛΟΓΙΑΣ<text:s/>ΠΕΤΡ/ΔΩΝ</text:span></text:h>
      <text:p text:style-name="P11"><text:span text:style-name="T11_1">Β.<text:s/>Δ/ΝΣΗ<text:s/>33</text:span><text:span text:style-name="T11_2">η</text:span><text:span text:style-name="T11_3"><text:s/>ΕΈΓΧΟΥ<text:s/>ΤΕΛΩΝΕΙΩΝ</text:span></text:p>
      <text:p text:style-name="P12"><text:span text:style-name="T12_1">ΤΜΗΜΑΤΑ<text:s/>Α΄&amp;<text:s/>Ε΄</text:span></text:p>
      <text:p text:style-name="P13"><text:span text:style-name="T13_1">2.<text:s/></text:span><text:span text:style-name="T13_2">ΓΕΝΙΚΗ<text:s/>ΔΙΕΥΘΥΝΣΗ<text:s/>ΦΟΡΟΛΟΓΙΑΣ</text:span></text:p>
      <text:p text:style-name="P14"><text:span text:style-name="T14_1">Δ/ΝΣΗ<text:s/>ΒΙΒΛΙΩΝ<text:s/>&amp;<text:s/>ΣΤΟΙΧΕΙΩΝ<text:s/>(Δ15)</text:span></text:p>
      <text:p text:style-name="P15"><text:span text:style-name="T15_1">ΤΜΗΜΑΤΑ<text:s/>Α΄,<text:s/>Β΄<text:s/>&amp;<text:s/>Γ΄</text:span></text:p>
      <text:p text:style-name="P16"><text:span text:style-name="T16_1">ΠΡΟΣ:<text:s/></text:span><text:span text:style-name="T16_2">Ως<text:s/>Π.Δ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"><text:span text:style-name="T17_1">Ταχ.<text:s/>Δ/νση</text:span></text:p>
          </table:table-cell>
          <table:table-cell table:style-name="Cell2">
            <text:p text:style-name="P18"><text:span text:style-name="T18_1">:<text:s/>Καρ.<text:s/>Σερβίας<text:s/>10</text:span></text:p>
          </table:table-cell>
        </table:table-row>
        <table:table-row table:style-name="Row2">
          <table:table-cell table:style-name="Cell3">
            <text:p text:style-name="P19"><text:span text:style-name="T19_1">Ταχ.Κώδικας</text:span></text:p>
          </table:table-cell>
          <table:table-cell table:style-name="Cell4">
            <text:p text:style-name="P20"><text:span text:style-name="T20_1">10<text:s/>184<text:s/>Αθήνα</text:span></text:p>
          </table:table-cell>
        </table:table-row>
        <table:table-row table:style-name="Row3">
          <table:table-cell table:style-name="Cell5">
            <text:p text:style-name="P21"><text:span text:style-name="T21_1">Πληροφορίες</text:span></text:p>
          </table:table-cell>
          <table:table-cell table:style-name="Cell6">
            <text:p text:style-name="P22"><text:span text:style-name="T22_1">:<text:s/>Χ.<text:s/>Χατζηαναστασίου</text:span></text:p>
          </table:table-cell>
        </table:table-row>
        <table:table-row table:style-name="Row4">
          <table:table-cell table:style-name="Cell7">
            <text:p text:style-name="P23"><text:span text:style-name="T23_1">Τηλέφωνο</text:span></text:p>
          </table:table-cell>
          <table:table-cell table:style-name="Cell8">
            <text:p text:style-name="P24"><text:span text:style-name="T24_1">:<text:s/>210<text:s/>7259326</text:span></text:p>
          </table:table-cell>
        </table:table-row>
        <table:table-row table:style-name="Row5">
          <table:table-cell table:style-name="Cell9">
            <text:p text:style-name="P25"><text:span text:style-name="T25_1">FAX</text:span></text:p>
          </table:table-cell>
          <table:table-cell table:style-name="Cell10">
            <text:p text:style-name="P26"><text:span text:style-name="T26_1">:<text:s/>210<text:s/>7259327</text:span></text:p>
          </table:table-cell>
        </table:table-row>
      </table:table>
      <text:p text:style-name="P27"><text:span text:style-name="T27_1">ΘΕΜΑ<text:s/>:<text:s/>Κοινοποίηση<text:s/>της<text:s/>αριθ.<text:s/>Δ33Α5055143ΕΞ2010/<text:s/>31-12-2010<text:s/>Α.Υ.Ο.<text:s/>«Καθορισμός<text:s/>των<text:s/>όρων,<text:s/>των<text:s/>προϋποθέσεων,<text:s/>των<text:s/>διαδικασιών<text:s/>ένταξης<text:s/>των<text:s/>ενδιαφερομένων<text:s/>επιτηδευματιών<text:s/>στο<text:s/>μητρώο<text:s/>Διακινητών<text:s/>Πετρελαίου<text:s/>Θέρμανσης<text:s/>(ΔΙΠΕΘΕ),<text:s/>του<text:s/>τρόπου<text:s/>ελέγχου<text:s/>της<text:s/>νόμιμης<text:s/>χρησιμοποίησης<text:s/>του<text:s/>πετρελαίου<text:s/>θέρμανσης,<text:s/>υπηρεσίες<text:s/>ελέγχου<text:s/>καθώς<text:s/>και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».</text:span></text:p>
      <text:p text:style-name="P28"><text:span text:style-name="T28_1">Κοινοποιούμε,<text:s/>για<text:s/>ενημέρωση<text:s/>και<text:s/>εφαρμογή<text:s/>την<text:s/>αριθμ.<text:s/>Δ33Α5055143ΕΞ2010/<text:s/>31-12-2010<text:s/>Α.Υ.Ο.<text:s/>(ΦΕΚ<text:s/>2047/Β΄/31.12.2010),<text:s/>αναφορικά<text:s/>με<text:s/>το<text:s/>ανωτέρω<text:s/>θέμα,<text:s/>η<text:s/>οποία<text:s/>εκδόθηκε<text:s/>κατ’<text:s/>εφαρμογή<text:s/>της<text:s/>παρ.<text:s/>1,<text:s/>του<text:s/>άρθρου<text:s/>5<text:s/>του<text:s/>ν.3899/2010<text:s/>«Επείγοντα<text:s/>μέτρα<text:s/>εφαρμογής<text:s/>του<text:s/>προγράμματος<text:s/>στήριξης<text:s/>της<text:s/>ελληνικής<text:s/>οικονομίας»,<text:s/>(ΦΕΚ<text:s/>212/Α΄),<text:s/>με<text:s/>τον<text:s/>οποίο<text:s/>επέρχονται<text:s/>τροποποιήσεις<text:s/>σε<text:s/>διατάξεις<text:s/>του<text:s/>ν.2960/2001<text:s/>και<text:s/>σας<text:s/>διευκρινίζουμε<text:s/>τα<text:s/>ακόλουθα:</text:span></text:p>
      <text:p text:style-name="P29"><text:span text:style-name="T29_1">1.<text:s/>Με<text:s/>τις<text:s/>διατάξεις<text:s/>του<text:s/>άρθρου<text:s/>1<text:s/>της<text:s/>ανωτέρω<text:s/>Α.Υ.Ο.<text:s/>ορίζονται<text:s/>οι<text:s/>δικαιούχοι<text:s/>για<text:s/>τη<text:s/>χρήση<text:s/>του<text:s/>πετρελαίου<text:s/>θέρμανσης<text:s/>με<text:s/>συντελεστή<text:s/>21<text:s/>ευρώ<text:s/>ανά<text:s/>χιλιόλιτρο<text:s/>το<text:s/>οποίο<text:s/>χρησιμοποιείται<text:s/>κατά<text:s/>την<text:s/>έννοια<text:s/>της<text:s/>περίπτωσης<text:s/>β΄,<text:s/>της<text:s/>παρ.<text:s/>2,<text:s/>του<text:s/>άρθρου<text:s/>73,<text:s/>του<text:s/>ν.2960/2001.</text:span></text:p>
      <text:p text:style-name="P30"><text:span text:style-name="T30_1">2.<text:s/>Με<text:s/>τις<text:s/>διατάξεις<text:s/>του<text:s/>άρθρου<text:s/>2<text:s/>της<text:s/>Α.Υ.Ο.<text:s/>ορίζεται<text:s/>ότι<text:s/>η<text:s/>διάθεση<text:s/>του<text:s/>πετρελαίου<text:s/>θέρμανσης<text:s/>πραγματοποιείται<text:s/>από<text:s/>επιτηδευματίες<text:s/>που<text:s/>εντάσσονται<text:s/>σε<text:s/>Μητρώο<text:s/>Διακινητών<text:s/>Πετρελαίου<text:s/>θέρμανσης<text:s/>(ΔΙ.ΠΕ.ΘΕ)<text:s/>με<text:s/>εξαίρεση<text:s/>τις<text:s/>ένοπλες<text:s/>δυνάμεις<text:s/>που<text:s/>απαλλάσσονται<text:s/>από<text:s/>την<text:s/>υποχρέωση<text:s/>ένταξης<text:s/>στο<text:s/>εν<text:s/>λόγω<text:s/>Μητρώο.</text:span></text:p>
      <text:p text:style-name="P31"><text:span text:style-name="T31_1">3.<text:s/>Με<text:s/>τις<text:s/>διατάξεις<text:s/>του<text:s/>άρθρου<text:s/>3<text:s/>καθορίζονται<text:s/>οι<text:s/>υποχρεώσεις<text:s/>των<text:s/>επιτηδευματιών-<text:s/>μελών<text:s/>του<text:s/>ΔΙ.ΠΕ.ΘΕ.<text:s/>Ιδιαίτερη<text:s/>προσοχή<text:s/>θα<text:s/>πρέπει<text:s/>να<text:s/>δοθεί<text:s/>από<text:s/>τα<text:s/>μέλη<text:s/>ΔΙ.ΠΕ.ΘΕ.<text:s/>κατά<text:s/>την<text:s/>έκδοση<text:s/>των<text:s/>παραστατικών<text:s/>αξίας<text:s/>και<text:s/>διακίνησης<text:s/>πετρελαίου<text:s/>θέρμανσης,<text:s/>στην<text:s/>ανάγκη<text:s/>αναγραφής<text:s/>των<text:s/>ενδείξεων<text:s/>2.4<text:s/>και<text:s/>2.5<text:s/>της<text:s/>παραγράφου<text:s/>2<text:s/>του<text:s/>άρθρου<text:s/>2<text:s/>της<text:s/>Α.Υ.Ο.Ο.<text:s/>1019446/113/0015/ΠΟΛ.1034/<text:s/>14.2.2008<text:s/>για<text:s/>τις<text:s/>ποσότητες<text:s/>που<text:s/>έχουν<text:s/>εκτελωνισθεί<text:s/>με<text:s/>υψηλό<text:s/>συντελεστή<text:s/>ΕΦΚ,<text:s/>οπότε<text:s/>υπάγονται<text:s/>στις<text:s/>διαδικασίες<text:s/>επιστροφής<text:s/>της<text:s/>διαφοράς<text:s/>των<text:s/>συντελεστών<text:s/>ΕΦΚ<text:s/>θέρμανσης<text:s/>και<text:s/>κίνησης.<text:s/>Αντίθετα<text:s/>οι<text:s/>ενδείξεις<text:s/>2.4<text:s/>και<text:s/>2.5<text:s/>της<text:s/>παραγράφου<text:s/>2<text:s/>του<text:s/>άρθρου<text:s/>2<text:s/>της<text:s/>Α.Υ.Ο.Ο.<text:s/>1019446/113/0015/ΠΟΛ.1034/<text:s/>14.2.2008<text:s/>δεν<text:s/>θα<text:s/>αναγράφονται<text:s/>στα<text:s/>παραστατικά<text:s/>αξίας<text:s/>και<text:s/>διακίνησης<text:s/>που<text:s/>αφορούν<text:s/>σε<text:s/>ποσότητες<text:s/>που<text:s/>έχουν<text:s/>εκτελωνισθεί<text:s/>με<text:s/>χαμηλό<text:s/>συντελεστή<text:s/>ΕΦΚ.</text:span></text:p>
      <text:p text:style-name="P32"><text:span text:style-name="T32_1">4.<text:s/>Με<text:s/>τις<text:s/>διατάξεις<text:s/>του<text:s/>άρθρου<text:s/>4<text:s/>καθορίζεται<text:s/>ο<text:s/>έλεγχος<text:s/>της<text:s/>νόμιμης<text:s/>διάθεσης<text:s/>και<text:s/>χρήσης<text:s/>του<text:s/>πετρελαίου<text:s/>εσωτερικής<text:s/>καύσης<text:s/>(DIESEL)<text:s/>θέρμανσης<text:s/>και<text:s/>οι<text:s/>σχετικές<text:s/>κυρώσεις.<text:s/>Η<text:s/>τελωνειακή<text:s/>αρχή<text:s/>που<text:s/>πρόκειται<text:s/>να<text:s/>επιβάλει<text:s/>κυρώσεις<text:s/>της<text:s/>παραγράφου<text:s/>3<text:s/>του<text:s/>άρθρου<text:s/>4<text:s/>πρέπει<text:s/>να<text:s/>επικοινωνεί<text:s/>με<text:s/>τη<text:s/>Δ/νση<text:s/>33η<text:s/>Ελέγχου<text:s/>Τελωνείων<text:s/>Τμήμα<text:s/>Ε΄<text:s/>FAX<text:s/>2107250113<text:s/>πριν<text:s/>την<text:s/>έκδοση<text:s/>της<text:s/>πράξης<text:s/>καταλογισμού,<text:s/>προκειμένου<text:s/>να<text:s/>διαπιστώνεται<text:s/>εάν<text:s/>ο<text:s/>καταλογιζόμενος<text:s/>έχει<text:s/>ήδη<text:s/>υποπέσει<text:s/>σε<text:s/>παράβαση<text:s/>του<text:s/>άρθρου<text:s/>147<text:s/>παράγραφος<text:s/>9<text:s/>εδάφιο<text:s/>α΄<text:s/>του<text:s/>νόμου<text:s/>Ν.2960/01,<text:s/>οπότε<text:s/>επιβάλλεται<text:s/>από<text:s/>την<text:s/>τελωνειακή<text:s/>αρχή<text:s/>σωρευτικά<text:s/>και<text:s/>η<text:s/>ποινή<text:s/>της<text:s/>διαγραφής<text:s/>του<text:s/>καταλογιζόμενου<text:s/>από<text:s/>το<text:s/>μητρώο<text:s/>ΔΙ.ΠΕ.ΘΕ.<text:s/>Για<text:s/>τον<text:s/>ίδιο<text:s/>σκοπό,<text:s/>οι<text:s/>πράξεις<text:s/>καταλογισμού<text:s/>βάσει<text:s/>του<text:s/>άρθρου<text:s/>147<text:s/>παράγραφος<text:s/>9<text:s/>του<text:s/>Ν.2960/01<text:s/>θα<text:s/>αποστέλλονται<text:s/>άμεσα<text:s/>μετά<text:s/>την<text:s/>έκδοσή<text:s/>τους<text:s/>(αυθημερόν)<text:s/>στην<text:s/>Δ/ση<text:s/>33η<text:s/>Ελέγχου<text:s/>Τελωνείων<text:s/>Τμήμα<text:s/>Ε<text:s/>στο<text:s/>ίδιο<text:s/>FAX.<text:s/>Σε<text:s/>περίπτωση<text:s/>που<text:s/>η<text:s/>τελωνειακή<text:s/>αρχή<text:s/>εκδίδει<text:s/>καταλογιστική<text:s/>πράξη<text:s/>που<text:s/>περιλαμβάνει<text:s/>πλην<text:s/>της<text:s/>ποινής<text:s/>του<text:s/>άρθρου<text:s/>147<text:s/>παράγραφος<text:s/>9<text:s/>του<text:s/>Ν.2960/01<text:s/>εδάφιο<text:s/>α΄<text:s/>και<text:s/>την<text:s/>ποινή<text:s/>της<text:s/>διαγραφής<text:s/>του<text:s/>καταλογιζομένου<text:s/>από<text:s/>το<text:s/>μητρώο<text:s/>ΔΙ.ΠΕ.ΘΕ.,<text:s/>η<text:s/>διαγραφή<text:s/>θα<text:s/>κοινοποιείται<text:s/>από<text:s/>την<text:s/>εκδούσα<text:s/>Τελωνειακή<text:s/>αρχή<text:s/>άμεσα<text:s/>και<text:s/>στη<text:s/>Δ/νση<text:s/>30η<text:s/>Εφαρμογών<text:s/>Η/Υ<text:s/>της<text:s/>Γενικής<text:s/>Γραμματείας<text:s/>Πληροφοριακών<text:s/>Συστημάτων,<text:s/>ενώ<text:s/>θα<text:s/>ενημερώνεται<text:s/>σχετικά<text:s/>και<text:s/>η<text:s/>Διεύθυνση<text:s/>33</text:span><text:span text:style-name="T32_2">η</text:span><text:span text:style-name="T32_3"><text:s/>Ελέγχου<text:s/>Τελωνείων<text:s/>Τμήμα<text:s/>Ε΄<text:s/>στο<text:s/>ίδιο<text:s/>φαξ.</text:span></text:p>
      <text:p text:style-name="P33"><text:span text:style-name="T33_1">Επισημαίνεται<text:s/>ότι<text:s/>σύμφωνα<text:s/>με<text:s/>τις<text:s/>διατάξεις<text:s/>της<text:s/>παρ.<text:s/>8<text:s/>του<text:s/>άρθρου<text:s/>5<text:s/>του<text:s/>ν.<text:s/>ν.3899/2010,<text:s/>οι<text:s/>εκκρεμείς<text:s/>συναλλαγές<text:s/>πετρελαίου<text:s/>θέρμανσης<text:s/>των<text:s/>περιόδων<text:s/>15.2.2008<text:s/>μέχρι<text:s/>15.5.2008,<text:s/>από<text:s/>15.10.2008<text:s/>μέχρι<text:s/>15.5.2009,<text:s/>από<text:s/>15.10.2009<text:s/>μέχρι<text:s/>15.5.2010<text:s/>και<text:s/>από<text:s/>15.10.2010<text:s/>μέχρι<text:s/>31.12.2010<text:s/>τακτοποιούνται<text:s/>με<text:s/>τις<text:s/>διατάξεις<text:s/>που<text:s/>ίσχυαν<text:s/>πριν<text:s/>την<text:s/>έναρξη<text:s/>ισχύος<text:s/>του<text:s/>νόμου<text:s/>αυτού.</text:span></text:p>
      <text:p text:style-name="P34"><text:span text:style-name="T34_1">Ως<text:s/>εκ<text:s/>τούτου,<text:s/>για<text:s/>τις<text:s/>τελωνισθείσες<text:s/>μέχρι<text:s/>31/12/2010<text:s/>ποσότητες<text:s/>πετρελαίου<text:s/>θέρμανσης,<text:s/>οι<text:s/>οποίες<text:s/>είτε<text:s/>έχουν<text:s/>εξαχθεί<text:s/>από<text:s/>τις<text:s/>φορολογικές<text:s/>αποθήκες<text:s/>αλλά<text:s/>δεν<text:s/>έχουν<text:s/>διατεθεί<text:s/>στην<text:s/>τελική<text:s/>κατανάλωση,<text:s/>είτε<text:s/>παραμένουν<text:s/>στις<text:s/>φορολογικές<text:s/>αποθήκες,<text:s/>θα<text:s/>τηρηθεί<text:s/>η<text:s/>διαδικασία<text:s/>επιστροφής<text:s/>των<text:s/>φορολογικών<text:s/>επιβαρύνσεων<text:s/>σύμφωνα<text:s/>με<text:s/>τις<text:s/>ισχύουσες<text:s/>μέχρι<text:s/>31/12/2010<text:s/>διατάξεις.</text:span></text:p>
      <text:p text:style-name="P35"><text:span text:style-name="T35_1">Επιπλέον<text:s/>για<text:s/>τις<text:s/>ποσότητες<text:s/>πετρελαίου<text:s/>θέρμανσης<text:s/>που<text:s/>έχουν<text:s/>τελωνισθεί<text:s/>μέχρι<text:s/>31/12/2010<text:s/>θα<text:s/>εφαρμόζεται<text:s/>η<text:s/>δεκαήμερη<text:s/>πίστωση<text:s/>για<text:s/>την<text:s/>επιβολή<text:s/>των<text:s/>φορολογικών<text:s/>επιβαρύνσεων<text:s/>και<text:s/>λοιπών<text:s/>επιβαρύνσεων<text:s/>της<text:s/>Δήλωσης<text:s/>ΕΦΚ<text:s/>(ΔΕΦΚ),<text:s/>σύμφωνα<text:s/>με<text:s/>τα<text:s/>ισχύοντα<text:s/>πριν<text:s/>την<text:s/>έναρξη<text:s/>ισχύος<text:s/>του<text:s/>ν.3899/2010.</text:span></text:p>
      <text:p text:style-name="P36"><text:span text:style-name="T36_1">Ο<text:s/>ΓΕΝΙΚΟΣ<text:s/>ΓΡΑΜΜΑΤΕΑΣ</text:span></text:p>
      <text:p text:style-name="P37"><text:span text:style-name="T37_1">ΑΚΡΙΒΕΣ<text:s/>ΑΝΤΙΓΡΑΦΟ</text:span></text:p>
      <text:p text:style-name="P38"><text:span text:style-name="T38_1">Ο<text:s/>ΤΜΗΜΑΤΑΡΧΗΣ</text:span></text:p>
      <text:p text:style-name="P39"><text:span text:style-name="T39_1">Δ.<text:s/>ΓΕΩΡΓΑΚΟΠΟΥΛΟΣ</text:span></text:p>
      <text:p text:style-name="P40"><text:span text:style-name="T40_1">ΠΙΝΑΚΑΣ<text:s/>ΔΙΑΝΟΜΗΣ</text:span></text:p>
      <text:p text:style-name="P41"><text:span text:style-name="T41_1">ΑΠΟΔΕΚΤΕΣ<text:s/>ΓΙΑ<text:s/>ΕΝΕΡΓΕΙΑ</text:span></text:p>
      <text:p text:style-name="P42"><text:span text:style-name="T42_1">1.<text:s/>Τελωνειακές<text:s/>Περιφέρειες<text:s/>(για<text:s/>άμεση<text:s/>ενημέρωση<text:s/>των<text:s/>Τελωνείων<text:s/>αρμοδιότητάς<text:s/>τους)</text:span></text:p>
      <text:p text:style-name="P43"><text:span text:style-name="T43_1">2.<text:s/>Τελωνεία<text:s/>Α΄,<text:s/>Β΄&amp;<text:s/>Γ΄<text:s/>τάξης</text:span></text:p>
      <text:p text:style-name="P44"><text:span text:style-name="T44_1">ΑΠΟΔΕΚΤΕΣ<text:s/>ΓΙΑ<text:s/>ΚΟΙΝΟΠΟΙΗΣΗ</text:span></text:p>
      <text:p text:style-name="P45"><text:span text:style-name="T45_1">1.<text:s/>Λοιποί<text:s/>Αποδέκτες<text:s/>Πίνακα<text:s/>Γ΄</text:span></text:p>
      <text:p text:style-name="P46"><text:span text:style-name="T46_1">(η<text:s/>υπ’αριθμ.1101057/1276/0006Δ/25-10-2005<text:s/>Δ.Υ.Ο.Ο.)</text:span></text:p>
      <text:p text:style-name="P47"><text:span text:style-name="T47_1">2.<text:s/>ΣΔΟΕ<text:s/>–<text:s/>Κεντρική<text:s/>Υπηρεσία</text:span></text:p>
      <text:p text:style-name="P48"><text:span text:style-name="T48_1">3.<text:s/>Περιφερειακές<text:s/>Διευθύνσεις<text:s/>ΣΔΟΕ</text:span></text:p>
      <text:p text:style-name="P49"><text:span text:style-name="T49_1">4.<text:s/>Γενική<text:s/>Διεύθυνση<text:s/>Οικονομικής<text:s/>Επιθεώρησης<text:s/>α)Δ/νση<text:s/>Επιθεώρησης<text:s/>Υπηρεσιών<text:s/>β)Δ/νση<text:s/>Προσωπικού<text:s/>Επιθεώρηση</text:span><text:span text:style-name="T49_2">ς<text:s/></text:span><text:span text:style-name="T49_3">γ)<text:s/>Δ/νση<text:s/>Εποπτείας<text:s/>Εσωτερικού<text:s/>Ελέγχου</text:span></text:p>
      <text:p text:style-name="P50"><text:span text:style-name="T50_1">5.<text:s/>Περιφερειακές<text:s/>Δ/νσεις<text:s/>Οικονομικής<text:s/>Επιθεώρησης</text:span></text:p>
      <text:p text:style-name="P51"><text:span text:style-name="T51_1">6.<text:s/>Γενικό<text:s/>Χημείο<text:s/>του<text:s/>Κράτους</text:span></text:p>
      <text:p text:style-name="P52"><text:span text:style-name="T52_1">Δ/νση<text:s/>Πετροχημικών<text:s/>–Τμήμα<text:s/>Καυσίμων</text:span></text:p>
      <text:p text:style-name="P53"><text:span text:style-name="T53_1">Αν.<text:s/>Τσόχα<text:s/>16,<text:s/>ΤΚ<text:s/>115<text:s/>21-Αθήνα</text:span></text:p>
      <text:p text:style-name="P54"><text:span text:style-name="T54_1">7.<text:s/>Γεν.<text:s/>Γραμ.<text:s/>Δημοσιονομικής<text:s/>Πολιτικής-</text:span></text:p>
      <text:p text:style-name="P55"><text:span text:style-name="T55_1">Μονάδα<text:s/>Επιστημονικής<text:s/>Τεκμηρίωσης<text:s/>&amp;<text:s/>Ανάλυσης<text:s/>(Μ.Ε.Τ.Α.)</text:span></text:p>
      <text:p text:style-name="P56"><text:span text:style-name="T56_1">8.<text:s/>Γενική<text:s/>Γραμματεία<text:s/>Εθνικής<text:s/>Στατιστικής<text:s/>Υπηρεσίας</text:span></text:p>
      <text:p text:style-name="P57"><text:span text:style-name="T57_1">Δ/νση<text:s/>Οικονομικών<text:s/>και<text:s/>Βραχυχρόνιων<text:s/>Δεικτών</text:span></text:p>
      <text:p text:style-name="P58"><text:span text:style-name="T58_1">Πειραιώς<text:s/>46<text:s/>&amp;<text:s/>Επονιτών<text:s/>–<text:s/>18510<text:s/>ΠΕΙΡΑΙΑΣ</text:span></text:p>
      <text:p text:style-name="P59"><text:span text:style-name="T59_1">9.<text:s/>Κεντρική<text:s/>Ένωση<text:s/>Επιμελητηρίων<text:s/>Ελλάδος<text:s/>(Κ.Ε.Ε.)<text:s/>Ακαδημίας<text:s/>7,<text:s/>Τ.Κ.<text:s/>10671,<text:s/>Αθήνα</text:span></text:p>
      <text:p text:style-name="P60"><text:span text:style-name="T60_1">10.<text:s/>ΥΠΟΥΡΓΕΙΟ<text:s/>ΠΕΡΙΒΑΛΛΟΝΤΟΣ<text:s/>ΕΝΕΡΓΕΙΑΣ<text:s/>ΚΑΙ<text:s/>ΚΛΙΜΑΤΙΚΗΣ<text:s/>ΑΛΛΑΓΗΣ<text:s/>α)<text:s/>Δ/νση<text:s/>Πετρελαϊκής<text:s/>Πολιτικής</text:span></text:p>
      <text:p text:style-name="P61"><text:span text:style-name="T61_1">β)</text:span><text:span text:style-name="T61_2"><text:tab/></text:span><text:span text:style-name="T61_3">Δ/νση<text:s/>Ενεργειακής<text:s/>Πολιτικής</text:span></text:p>
      <text:p text:style-name="P62"><text:span text:style-name="T62_1">γ)</text:span><text:span text:style-name="T62_2"><text:tab/></text:span><text:span text:style-name="T62_3">Δ/νση<text:s/>Εποπτείας<text:s/>Διαχείρισης<text:s/>Πετρελαιοειδών</text:span></text:p>
      <text:p text:style-name="P63"><text:span text:style-name="T63_1">Μεσογείων<text:s/>119,<text:s/>101<text:s/>92,<text:s/>Αθήνα.</text:span></text:p>
      <text:p text:style-name="P64"><text:span text:style-name="T64_1">11.<text:s/>ΥΠΟΥΡΓΕΙΟ<text:s/>ΠΕΡΙΦΕΡΕΙΑΚΗΣ<text:s/>ΑΝΑΠΤΥΞΗΣ<text:s/>&amp;<text:s/>ΑΝΤΑΓΩΝΙΣΤΙΚΟΤΗΤΑΣ<text:s/>α)<text:s/>Γεν.<text:s/>Γραμματεία<text:s/>Εμπορίου<text:s/>–<text:s/>Δ/νση<text:s/>Μετρολογίας<text:s/>και</text:span></text:p>
      <text:p text:style-name="P65"><text:span text:style-name="T65_1">β)</text:span><text:span text:style-name="T65_2"><text:tab/></text:span><text:span text:style-name="T65_3">Γεν.<text:s/>Δ/νση<text:s/>Εσωτ.<text:s/>Εμπορίου<text:s/>–<text:s/>Δ/νση<text:s/>Τιμών<text:s/>Βιομ.<text:s/>Προϊόντων<text:s/>&amp;<text:s/>Φαρμάκων<text:s/>Τμήμα<text:s/>Β΄</text:span></text:p>
      <text:p text:style-name="P66"><text:span text:style-name="T66_1">Πλατεία<text:s/>Κάνιγγος,<text:s/>10181<text:s/>Αθήνα</text:span></text:p>
      <text:p text:style-name="P67"><text:span text:style-name="T67_1">3</text:span><text:span text:style-name="T67_2">ης</text:span><text:span text:style-name="T67_3"><text:s/>Σεπτεμβρίου<text:s/>36,<text:s/>ΤΚ10432-Αθήνα</text:span></text:p>
      <text:p text:style-name="P68"><text:span text:style-name="T68_1">12.<text:s/>Εμπορικό<text:s/>και<text:s/>Βιομηχανικό<text:s/>Επιμελητήριο<text:s/>Αθηνών</text:span></text:p>
      <text:p text:style-name="P69"><text:span text:style-name="T69_1">Ακαδημίας<text:s/>7,<text:s/>ΤΚ<text:s/>106<text:s/>71-Αθήνα</text:span></text:p>
      <text:p text:style-name="P70"><text:span text:style-name="T70_1">(με<text:s/>την<text:s/>παράκληση<text:s/>να<text:s/>ενημερώσει<text:s/>τα<text:s/>μέλη<text:s/>του)</text:span></text:p>
      <text:p text:style-name="P71"><text:span text:style-name="T71_1">13.<text:s/>Βιοτεχνικό<text:s/>Επιμελητήριο<text:s/>Αθηνών</text:span></text:p>
      <text:p text:style-name="P72"><text:span text:style-name="T72_1">Ακαδημίας<text:s/>7,<text:s/>ΤΚ<text:s/>106<text:s/>71-Αθήνα</text:span></text:p>
      <text:p text:style-name="P73"><text:span text:style-name="T73_1">(με<text:s/>την<text:s/>παράκληση<text:s/>να<text:s/>ενημερώσει<text:s/>τα<text:s/>μέλη<text:s/>του)</text:span></text:p>
      <text:p text:style-name="P74"><text:span text:style-name="T74_1">14.<text:s/>Πανελλήνιος<text:s/>Σύνδεσμος<text:s/>Εξαγωγέων,<text:s/>Κρατίνου<text:s/>11<text:s/>Ενταύθα</text:span></text:p>
      <text:p text:style-name="P75"><text:span text:style-name="T75_1">15.<text:s/>Ομοσπονδία<text:s/>Εκτελωνιστών<text:s/>Ελλάδας,<text:s/>Τσαμαδού<text:s/>38<text:s/>–<text:s/>ΠΕΙΡΑΙΑΣ</text:span></text:p>
      <text:p text:style-name="P76"><text:span text:style-name="T76_1">16.<text:s/>Σύλλογος<text:s/>Εκτελωνιστών<text:s/>Αθήνας-Πειραιά,<text:s/>Τσαμαδού<text:s/>38<text:s/>–<text:s/>ΠΕΙΡΑΙΑ</text:span></text:p>
      <text:p text:style-name="P77"><text:span text:style-name="T77_1">17.<text:s/>Σύλλογος<text:s/>Εκτελωνιστών<text:s/>Θεσσαλονίκης,<text:s/>Κουντουριώτου<text:s/>13<text:s/>-<text:s/>ΘΕΣΣΑΛΟΝΙΚΗ</text:span></text:p>
      <text:p text:style-name="P78"><text:span text:style-name="T78_1">18.<text:s/>Σύνδεσμο<text:s/>Εταιρειών<text:s/>Εμπορίας<text:s/>Πετρελαιοειδών<text:s/>(Σ.Ε.Ε.Π.Ε.)</text:span></text:p>
      <text:p text:style-name="P79"><text:span text:style-name="T79_1">Θέτιδος<text:s/>4,<text:s/>115<text:s/>28<text:s/>Αθήνα<text:s/>(με<text:s/>την<text:s/>παράκληση<text:s/>να<text:s/>ενημερώσει<text:s/>τα<text:s/>μέλη<text:s/>του)</text:span></text:p>
      <text:p text:style-name="P80"><text:span text:style-name="T80_1">19.<text:s/>Σύνδεσμος<text:s/>Ελληνικών<text:s/>Βιομηχανιών<text:s/>(ΣΕΒ)</text:span></text:p>
      <text:p text:style-name="P81"><text:span text:style-name="T81_1">Ξενοφώντος<text:s/>5<text:s/>–<text:s/>Τ.Κ.<text:s/>105<text:s/>57,<text:s/>Αθήνα</text:span></text:p>
      <text:p text:style-name="P82"><text:span text:style-name="T82_1">20.<text:s/>Γ.Ε.Σ.Ε.Β.Ε.,<text:s/>Αριστοτέλους<text:s/>46,<text:s/>Εξάρχεια<text:s/>–<text:s/>Αθήνα<text:s/>-<text:s/>ΤΚ<text:s/>10433</text:span></text:p>
      <text:p text:style-name="P83"><text:span text:style-name="T83_1">21.<text:s/>Ένωση<text:s/>Βενζινοπωλών<text:s/>Νομού<text:s/>Αττικής,<text:s/>Λόντου<text:s/>8,<text:s/>ΤΚ<text:s/>10681<text:s/>Αθήνα.</text:span></text:p>
      <text:p text:style-name="P84"><text:span text:style-name="T84_1">22.<text:s/>Ομοσπονδία<text:s/>Βενζινοπωλών<text:s/>Ελλάδος,<text:s/>Λόντου<text:s/>8,<text:s/>ΤΚ<text:s/>106<text:s/>81,<text:s/>Αθήνα.</text:span></text:p>
      <text:p text:style-name="P85"><text:span text:style-name="T85_1">23.<text:s/>Ένωση<text:s/>Εμπόρων<text:s/>Υγρών<text:s/>Καυσίμων<text:s/>νομού<text:s/>Αττικής,<text:s/>Πάροδος<text:s/>Ταύρου<text:s/>41,<text:s/>ΤΚ<text:s/>18233.</text:span></text:p>
      <text:p text:style-name="P86"><text:span text:style-name="T86_1">24.<text:s/>Ένωση<text:s/>Ελληνικών<text:s/>Εταιρειών<text:s/>Εμπορίας<text:s/>Πετρελαιοειδών</text:span></text:p>
      <text:p text:style-name="P87"><text:span text:style-name="T87_1">Φίλωνος<text:s/>131,<text:s/>Πειραιάς<text:s/>Τ.Θ.<text:s/>13640</text:span></text:p>
      <text:p text:style-name="P88"><text:span text:style-name="T88_1">25.<text:s/>Ελληνικά<text:s/>Πετρέλαια<text:s/>Α.Ε.</text:span></text:p>
      <text:p text:style-name="P89"><text:span text:style-name="T89_1">Γενική<text:s/>Δ/νση<text:s/>Εφοδιασμού<text:s/>&amp;<text:s/>Εμπορίας</text:span></text:p>
      <text:p text:style-name="P90"><text:span text:style-name="T90_1">Δ/νση<text:s/>Προγραμματισμού<text:s/>Παραγωγής<text:s/>–<text:s/>Τμήμα<text:s/>Προδιαγραφών</text:span></text:p>
      <text:p text:style-name="P91"><text:span text:style-name="T91_1">και<text:s/>Σχέσεων<text:s/>με<text:s/>Δημόσιο</text:span></text:p>
      <text:p text:style-name="P92"><text:span text:style-name="T92_1">Χειμάρας<text:s/>8Α,<text:s/>Μαρούσι,<text:s/>Τ.Κ.<text:s/>151<text:s/>25</text:span></text:p>
      <text:p text:style-name="P93"><text:span text:style-name="T93_1">26.<text:s/>MOTOR<text:s/>OIL<text:s/>(<text:s/>ΕΛΛΑΣ<text:s/>)<text:s/>Α.Ε.</text:span></text:p>
      <text:p text:style-name="P94"><text:span text:style-name="T94_1">α)</text:span><text:span text:style-name="T94_2"><text:tab/></text:span><text:span text:style-name="T94_3">ΔΙΥΛΙΣΤΗΡΙΑ<text:s/>ΚΟΡΙΝΘΟΥ<text:s/>Α.Ε.</text:span></text:p>
      <text:p text:style-name="P95"><text:span text:style-name="T95_1">β)</text:span><text:span text:style-name="T95_2"><text:tab/></text:span><text:span text:style-name="T95_3">Ηρώδου<text:s/>Αττικού<text:s/>12</text:span><text:span text:style-name="T95_4">Α</text:span><text:span text:style-name="T95_5"><text:s/>,15<text:s/>124<text:s/>Μαρούσι.</text:span></text:p>
      <text:p text:style-name="P96"><text:span text:style-name="T96_1">27.<text:s/>Δ.Ε.Π.Α.<text:s/>Α.Ε.</text:span></text:p>
      <text:p text:style-name="P97"><text:span text:style-name="T97_1">Γεν.<text:s/>Διεύθυνση<text:s/>Κλάδου<text:s/>Εμπορίας,<text:s/>Τμ.<text:s/>Εμπ.<text:s/>και<text:s/>Τιμολογιακού<text:s/>Σχεδιασμού<text:s/>Μαρίνου<text:s/>Αντύπα<text:s/>92<text:s/>–<text:s/>14121<text:s/>–<text:s/>Ηράκλειο<text:s/>Αττικής</text:span></text:p>
      <text:p text:style-name="P98"><text:span text:style-name="T98_1">28.<text:s/>Εταιρεία<text:s/>Παροχής<text:s/>Αερίου<text:s/>Αττικής<text:s/>Α.Ε.</text:span></text:p>
      <text:p text:style-name="P99"><text:span text:style-name="T99_1">Λεωφ.<text:s/>Αθηνών<text:s/>31-33<text:s/>&amp;<text:s/>Σπύρου<text:s/>Πάτση<text:s/>–<text:s/>10<text:s/>447-<text:s/>Αθήνα<text:s/>(Υπόψη<text:s/>κ.<text:s/>Μπαλάσκα)</text:span></text:p>
      <text:p text:style-name="P100"><text:span text:style-name="T100_1">29.<text:s/>Δ.Ε.Η.</text:span></text:p>
      <text:p text:style-name="P101"><text:span text:style-name="T101_1">Δ/νση<text:s/>Οικονομικών<text:s/>λειτουργιών</text:span></text:p>
      <text:p text:style-name="P102"><text:span text:style-name="T102_1">Αργυρουπόλεως<text:s/>2Β<text:s/>–<text:s/>176<text:s/>76<text:s/>-<text:s/>Καλλιθέα</text:span></text:p>
      <text:p text:style-name="P103"><text:span text:style-name="T103_1">30.<text:s/>Ρυθμιστική<text:s/>Αρχή<text:s/>Ενέργειας</text:span></text:p>
      <text:p text:style-name="P104"><text:span text:style-name="T104_1">Πειραιώς<text:s/>132<text:s/>-<text:s/>118<text:s/>54,<text:s/>Αθήνα</text:span></text:p>
      <text:p text:style-name="P105"><text:span text:style-name="T105_1">31.<text:s/>ΕΤΑΙΡΕΙΕΣ<text:s/>ΕΜΠΟΡΙΑΣ<text:s/>ΠΕΤΡΕΛΑΙΟΕΙΔΩΝ:</text:span></text:p>
      <text:p text:style-name="P106"><text:span text:style-name="T106_1">-</text:span><text:span text:style-name="T106_2"><text:tab/></text:span><text:span text:style-name="T106_3">ΕΤΕΚΑ<text:s/>Α.Ε.,<text:s/>Λ.<text:s/>Δημοκρατίας<text:s/>142,<text:s/>188<text:s/>63<text:s/>-<text:s/>ΠΕΡΑΜΑ</text:span></text:p>
      <text:p text:style-name="P107"><text:span text:style-name="T107_1">-</text:span><text:span text:style-name="T107_2"><text:tab/></text:span><text:span text:style-name="T107_3">ΚΜΟΙL<text:s/>A.E.,<text:s/>Κηφισίας<text:s/>98,<text:s/>115<text:s/>26<text:s/>-<text:s/>ΑΘΗΝΑ</text:span></text:p>
      <text:p text:style-name="P108"><text:span text:style-name="T108_1">-</text:span><text:span text:style-name="T108_2"><text:tab/></text:span><text:span text:style-name="T108_3">EL<text:s/>PETROL<text:s/>Α.Ε.,<text:s/>Λ.<text:s/>Δημοκρατίας<text:s/>194,<text:s/>188<text:s/>63<text:s/>-<text:s/>ΠΕΡΑΜΑ</text:span></text:p>
      <text:p text:style-name="P109"><text:span text:style-name="T109_1">-</text:span><text:span text:style-name="T109_2"><text:tab/></text:span><text:span text:style-name="T109_3">AEGEAN<text:s/>OIL<text:s/>Α.Ε.,<text:s/>Λεωφ.<text:s/>Χατζηκυριακού<text:s/>42,<text:s/>18538<text:s/>-<text:s/>ΠΕΙΡΑΙΑΣ</text:span></text:p>
      <text:p text:style-name="P110"><text:span text:style-name="T110_1">-</text:span><text:span text:style-name="T110_2"><text:tab/></text:span><text:span text:style-name="T110_3">ΑΡΓΩ<text:s/>Α.Ε.,<text:s/>Ενορία<text:s/>Χριστού,<text:s/>852<text:s/>00<text:s/>-<text:s/>ΚΑΛΥΜΝΟΣ</text:span></text:p>
      <text:p text:style-name="P111"><text:span text:style-name="T111_1">-</text:span><text:span text:style-name="T111_2"><text:tab/></text:span><text:span text:style-name="T111_3">SILK<text:s/>OIL<text:s/>Α.Ε.,<text:s/>Φίλωνος<text:s/>131,<text:s/>185<text:s/>36<text:s/>-ΠΕΙΡΑΙΑΣ</text:span></text:p>
      <text:p text:style-name="P112"><text:span text:style-name="T112_1">-</text:span><text:span text:style-name="T112_2"><text:tab/></text:span><text:span text:style-name="T112_3">ΚΑΟΙL<text:s/>Α.Ε.,<text:s/>Καμαριώτισσα<text:s/>Σαμοθράκης,<text:s/>ΣΑΜΟΘΡΑΚΗ</text:span></text:p>
      <text:p text:style-name="P113"><text:span text:style-name="T113_1">-</text:span><text:span text:style-name="T113_2"><text:tab/></text:span><text:span text:style-name="T113_3">SEKA<text:s/>A.E.,<text:s/>Ακτή<text:s/>Μιαούλη<text:s/>53-55,<text:s/>185<text:s/>36<text:s/>-<text:s/>ΠΕΙΡΑΙΑΣ</text:span></text:p>
      <text:p text:style-name="P114"><text:span text:style-name="T114_1">-</text:span><text:span text:style-name="T114_2"><text:tab/></text:span><text:span text:style-name="T114_3">SEKAVIN<text:s/>A.E.,<text:s/>Ακτή<text:s/>Μιαούλη<text:s/>53-55,<text:s/>185<text:s/>36<text:s/>-<text:s/>ΠΕΙΡΑΙΑΣ</text:span></text:p>
      <text:p text:style-name="P115"><text:span text:style-name="T115_1">-</text:span><text:span text:style-name="T115_2"><text:tab/></text:span><text:span text:style-name="T115_3">ΒΙΤΟΥΜΙΝΑ<text:s/>Α.Ε.,<text:s/>Τ.Θ.220,<text:s/>570<text:s/>08<text:s/>Ιωνία<text:s/>-<text:s/>ΘΕΣΣΑΛΟΝΙΚΗ</text:span></text:p>
      <text:p text:style-name="P116"><text:span text:style-name="T116_1">-</text:span><text:span text:style-name="T116_2"><text:tab/></text:span><text:span text:style-name="T116_3">MED<text:s/>OIL<text:s/>A.E.,<text:s/>Μαιάνδρου<text:s/>19,<text:s/>115<text:s/>28<text:s/>-<text:s/>ΑΘΗΝΑ</text:span></text:p>
      <text:p text:style-name="P117"><text:span text:style-name="T117_1">-</text:span><text:span text:style-name="T117_2"><text:tab/></text:span><text:span text:style-name="T117_3">ΣΑΝΟΙΛ<text:s/>Α.Ε.,<text:s/>Δορυλαίου<text:s/>6,<text:s/>Πλ.<text:s/>Μαβίλη<text:s/>115<text:s/>21<text:s/>-<text:s/>ΑΘΗΝΑ</text:span></text:p>
      <text:p text:style-name="P118"><text:span text:style-name="T118_1">-</text:span><text:span text:style-name="T118_2"><text:tab/></text:span><text:span text:style-name="T118_3">ΔΙΑΠΕΜ<text:s/>ΕΜΠΟΡΙΚΗ<text:s/>Α.Ε.,<text:s/>Μεσογείων<text:s/>2-4,<text:s/>115<text:s/>27<text:s/>-<text:s/>ΑΘΗΝΑ</text:span></text:p>
      <text:p text:style-name="P119"><text:span text:style-name="T119_1">-</text:span><text:span text:style-name="T119_2"><text:tab/></text:span><text:span text:style-name="T119_3">CENTROGAZ<text:s/>,<text:s/>5</text:span><text:span text:style-name="T119_4">Ο</text:span><text:span text:style-name="T119_5"><text:s/>χλμ.<text:s/>Καρδίτσας<text:s/>-<text:s/>Αγρινίου<text:s/>,<text:s/>431<text:s/>00<text:s/>-<text:s/>ΚΑΡΔΙΤΣΑ</text:span></text:p>
      <text:p text:style-name="P120"><text:span text:style-name="T120_1">-</text:span><text:span text:style-name="T120_2"><text:tab/></text:span><text:span text:style-name="T120_3">RODOGAZ<text:s/>Α.Ε.<text:s/>Καναμάτ<text:s/>851<text:s/>00<text:s/>-<text:s/>ΡΟΔΟΣ</text:span></text:p>
      <text:p text:style-name="P121"><text:span text:style-name="T121_1">-</text:span><text:span text:style-name="T121_2"><text:tab/></text:span><text:span text:style-name="T121_3">ΒΙΑΚΕΛ<text:s/>ΑΒΕΕ,<text:s/>Πατρόκλου<text:s/>5,<text:s/>351<text:s/>00<text:s/>-<text:s/>ΛΑΜΙΑ</text:span></text:p>
      <text:p text:style-name="P122"><text:span text:style-name="T122_1">-</text:span><text:span text:style-name="T122_2"><text:tab/></text:span><text:span text:style-name="T122_3">ΜΠΕΤΟΚΑΤ<text:s/>Α.Ε.,<text:s/>Τραπεζούντος<text:s/>1,<text:s/>-<text:s/>ΠΤΟΛΕΜΑΪΔΑ</text:span></text:p>
      <text:p text:style-name="P123"><text:span text:style-name="T123_1">-</text:span><text:span text:style-name="T123_2"><text:tab/></text:span><text:span text:style-name="T123_3">DIMOIL<text:s/>A.E.,<text:s/>Θεριανό<text:s/>Πατρών,<text:s/>ΠΑΤΡΑ</text:span></text:p>
      <text:p text:style-name="P124"><text:span text:style-name="T124_1">-</text:span><text:span text:style-name="T124_2"><text:tab/></text:span><text:span text:style-name="T124_3">ΑΠΕΙΡΩΤΑΝ<text:s/></text:span><text:span text:style-name="T124_4">ΑβΕε,</text:span><text:span text:style-name="T124_5"><text:s/>Βιομηχανική<text:s/>Περιοχή<text:s/>ΠΡΕΒΕΖΑΣ</text:span></text:p>
      <text:p text:style-name="P125"><text:span text:style-name="T125_1">-</text:span><text:span text:style-name="T125_2"><text:tab/></text:span><text:span text:style-name="T125_3">ΠΑΠΑΓΙΑΝΝΗ<text:s/>Α.Ε.,<text:s/>Λεωφ.<text:s/>ΝΑΤΟ<text:s/>ΚΑΙ<text:s/>Διυλιστηρίων<text:s/>-<text:s/>133<text:s/>10<text:s/>-<text:s/>ΑΝΩ<text:s/>ΛΙΟΣΙΑ</text:span></text:p>
      <text:p text:style-name="P126"><text:span text:style-name="T126_1">-</text:span><text:span text:style-name="T126_2"><text:tab/></text:span><text:span text:style-name="T126_3">ΑΤΛΑΝΤΙΣ<text:s/>Α.Ε.,<text:s/>Βιομηχανική<text:s/>Περιοχή<text:s/>ΚΑΒΑΛΑΣ</text:span></text:p>
      <text:p text:style-name="P127"><text:span text:style-name="T127_1">-</text:span><text:span text:style-name="T127_2"><text:tab/></text:span><text:span text:style-name="T127_3">ΕΣΧΑ<text:s/>Α.Ε.,<text:s/>Παραλία<text:s/>Ασπροπύργου,<text:s/>193<text:s/>00<text:s/>-<text:s/>ΑΣΠΡΟΠΥΡΓΟΣ</text:span></text:p>
      <text:p text:style-name="P128"><text:span text:style-name="T128_1">32.<text:s/>Εταιρία<text:s/>NEWSPHONE<text:s/>HELLAS,<text:s/>Τμήμα<text:s/>Συλλογής<text:s/>Επεξεργασίας<text:s/>και<text:s/>Ταξινόμησης<text:s/>της<text:s/>Δημόσιας<text:s/>Πληροφορίας,<text:s/>Έργο<text:s/>“Αριάδνη”</text:span></text:p>
      <text:p text:style-name="P129"><text:span text:style-name="T129_1">Υπόψη<text:s/>κας<text:s/>Γεωργοπούλου,</text:span></text:p>
      <text:p text:style-name="P130"><text:span text:style-name="T130_1">Λ.<text:s/>Θησέως<text:s/>280,<text:s/>Τ.Κ.<text:s/>176<text:s/>75<text:s/>ΚΑΛΛΙΘΕΑ</text:span></text:p>
      <text:p text:style-name="P131"><text:span text:style-name="T131_1">ΕΣΩΤΕΡΙΚΗ<text:s/>ΔΙΑΝΟΜΗ</text:span></text:p>
      <text:p text:style-name="P132"><text:span text:style-name="T132_1">1.<text:s/>Γραφείο<text:s/>Υπουργού<text:s/>Οικονομικών<text:s/>κ.<text:s/>Γ.<text:s/>Παπακωνσταντίνου</text:span></text:p>
      <text:p text:style-name="P133"><text:span text:style-name="T133_1">2.<text:s/>Γραφείο<text:s/>Υφυπουργού<text:s/>Οικονομικών<text:s/>κ.<text:s/>Κουσελά</text:span></text:p>
      <text:p text:style-name="P134"><text:span text:style-name="T134_1">3.<text:s/>Γραφείο<text:s/>Γεν.<text:s/>Γραμματέα<text:s/>Υπ.<text:s/>Οικονομικών<text:s/>κ.<text:s/>Δ.<text:s/>Γεωργακόπουλου</text:span></text:p>
      <text:p text:style-name="P135"><text:span text:style-name="T135_1">4.<text:s/>Γραφείο<text:s/>Γεν.<text:s/>Γραμματέα<text:s/>Γ.Γ.Π.Σ.<text:s/>κ.<text:s/>Σπινέλλη</text:span></text:p>
      <text:p text:style-name="P136"><text:span text:style-name="T136_1">5.<text:s/>Γραφείο<text:s/>Γενικού<text:s/>Δ/ντή<text:s/>Τελωνείων<text:s/>&amp;<text:s/>Ε.Φ.Κ.κ.Ν.<text:s/>Βερναδάκη</text:span></text:p>
      <text:p text:style-name="P137"><text:span text:style-name="T137_1">6.<text:s/>Γραφείο<text:s/>Επικοινωνίας<text:s/>και<text:s/>Πληροφόρησης<text:s/>Πολιτών</text:span></text:p>
      <text:p text:style-name="P138"><text:span text:style-name="T138_1">7.<text:s/>Γραφείο<text:s/>Τύπου<text:s/>και<text:s/>Δημόσιων<text:s/>Σχέσεων</text:span></text:p>
      <text:p text:style-name="P139"><text:span text:style-name="T139_1">8.<text:s/>Δ/νση<text:s/>6</text:span><text:span text:style-name="T139_2">η</text:span><text:span text:style-name="T139_3"><text:s/>Οργάνωσης-Τμήμα<text:s/>Β'</text:span></text:p>
      <text:p text:style-name="P140"><text:span text:style-name="T140_1">9.<text:s/>Δ/νση<text:s/>Διεθνών<text:s/>Οικονομικών<text:s/>Σχέσεων-Τμήμα<text:s/>Β'<text:s/>Τελωνειακών<text:s/>Θεμάτων</text:span></text:p>
      <text:p text:style-name="P141"><text:span text:style-name="T141_1">10.<text:s/>Δ/νση<text:s/>3</text:span><text:span text:style-name="T141_2">η</text:span><text:span text:style-name="T141_3"><text:s/>Προσωπικού<text:s/>Τελωνείων</text:span></text:p>
      <text:h text:style-name="P142" text:outline-level="1"><text:span text:style-name="T142_1">Τμήμα<text:s/>Δ΄<text:s/></text:span></text:h>
      <text:h text:style-name="P143" text:outline-level="1"><text:span text:style-name="T143_1">Κωδικοποίησης<text:s/>Τελωνειακής<text:s/>Νομοθεσίας<text:s/>(σε<text:s/>2<text:s/>αντίτυπα)</text:span></text:h>
      <text:p text:style-name="P144"><text:span text:style-name="T144_1">11.<text:s/>Δ/νση<text:s/>Ειδικών<text:s/>Φόρων<text:s/>Κατανάλωσης</text:span></text:p>
      <text:h text:style-name="P145" text:outline-level="1"><text:span text:style-name="T145_1">Τμήμα<text:s/>Α΄<text:s/></text:span></text:h>
      <text:h text:style-name="P146" text:outline-level="1"><text:span text:style-name="T146_1">(σε<text:s/>10<text:s/>αντίτυπα)</text:span></text:h>
      <text:p text:style-name="P147"><text:span text:style-name="T147_1">12.<text:s/>Δ/νσεις<text:s/>17</text:span><text:span text:style-name="T147_2">η</text:span><text:span text:style-name="T147_3">,<text:s/>18</text:span><text:span text:style-name="T147_4">η</text:span><text:span text:style-name="T147_5">,<text:s/>19</text:span><text:span text:style-name="T147_6">η</text:span><text:span text:style-name="T147_7">,<text:s/>33</text:span><text:span text:style-name="T147_8">η</text:span></text:p>
      <text:p text:style-name="P148"><text:span text:style-name="T148_1">13.<text:s/>Δ/νσεις<text:s/>12</text:span><text:span text:style-name="T148_2">η</text:span><text:span text:style-name="T148_3"><text:s/>,<text:s/>14</text:span><text:span text:style-name="T148_4">η</text:span><text:span text:style-name="T148_5"><text:s/>,<text:s/>15</text:span><text:span text:style-name="T148_6">η</text:span><text:span text:style-name="T148_7">,16</text:span><text:span text:style-name="T148_8">η</text:span><text:span text:style-name="T148_9">,<text:s/>24</text:span><text:span text:style-name="T148_10">η</text:span></text:p>
      <text:p text:style-name="P149"><text:span text:style-name="T149_1">14.<text:s/>Γ.Γ.Π.Σ-<text:s/>Δ/νση<text:s/>30</text:span><text:span text:style-name="T149_2">η</text:span></text:p>
      <text:p text:style-name="P150"><text:span text:style-name="T150_1">15.<text:s/>Δ/νση<text:s/>Υποστήριξης<text:s/>Ο.Π.Σ.Τ.<text:s/>–Τμήμα<text:s/>Ε΄</text:span></text:p>
      <text:p text:style-name="P151"><text:span text:style-name="T151_1">16.<text:s/>Δ/νση<text:s/>Ελέγχου</text:span></text:p>
      <text:p text:style-name="P152"><text:span text:style-name="T152_1">17.<text:s/>Δ/νση<text:s/>Μητρώ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