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fo:font-weight="bold" style:font-weight-asian="bold" style:font-weight-complex="bold"/>
    </style:style>
    <style:style style:name="T14_7" style:family="text">
      <style:text-properties fo:language="el" fo:language-asian="el"/>
    </style:style>
    <style:style style:name="T14_8" style:family="text">
      <style:text-properties fo:language="el" fo:language-asian="el" fo:font-weight="bold" style:font-weight-asian="bold" style:font-weight-complex="bold"/>
    </style:style>
    <style:style style:name="T14_9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T15_7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style:text-position="super 58%" fo:font-size="15pt" style:font-size-asian="15pt" style:font-size-complex="15pt" fo:language="el" fo:language-asian="el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>
      <style:text-properties style:text-position="super 58%" fo:font-size="15pt" style:font-size-asian="15pt" style:font-size-complex="15pt" fo:language="el" fo:language-asian="el"/>
    </style:style>
    <style:style style:name="T56_5" style:family="text">
      <style:text-properties fo:language="el" fo:language-asian="el"/>
    </style:style>
    <style:style style:name="T56_6" style:family="text">
      <style:text-properties style:text-position="super 58%" fo:font-size="15pt" style:font-size-asian="15pt" style:font-size-complex="15pt" fo:language="el" fo:language-asian="el"/>
    </style:style>
    <style:style style:name="T56_7" style:family="text">
      <style:text-properties fo:language="el" fo:language-asian="el"/>
    </style:style>
    <style:style style:name="T56_8" style:family="text">
      <style:text-properties style:text-position="super 58%" fo:font-size="15pt" style:font-size-asian="15pt" style:font-size-complex="15pt" fo:language="el" fo:language-asian="el"/>
    </style:style>
    <style:style style:name="T56_9" style:family="text">
      <style:text-properties fo:language="el" fo:language-asian="el"/>
    </style:style>
    <style:style style:name="T56_10" style:family="text">
      <style:text-properties style:text-position="super 58%" fo:font-size="15pt" style:font-size-asian="15pt" style:font-size-complex="15pt" fo:language="el" fo:language-asian="el"/>
    </style:style>
    <style:style style:name="T56_11" style:family="text">
      <style:text-properties fo:language="el" fo:language-asian="el"/>
    </style:style>
    <style:style style:name="T56_12" style:family="text">
      <style:text-properties style:text-position="super 58%" fo:font-size="15pt" style:font-size-asian="15pt" style:font-size-complex="15pt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>
      <style:text-properties style:text-position="super 58%" fo:font-size="15pt" style:font-size-asian="15pt" style:font-size-complex="15pt" fo:language="el" fo:language-asian="el"/>
    </style:style>
    <style:style style:name="T57_5" style:family="text">
      <style:text-properties fo:language="el" fo:language-asian="el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1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style:text-position="super 58%" fo:font-size="15pt" style:font-size-asian="15pt" style:font-size-complex="15pt" fo:language="el" fo:language-asian="el"/>
    </style:style>
    <style:style style:name="T63_3" style:family="text">
      <style:text-properties fo:language="el" fo:language-asian="el"/>
    </style:style>
    <style:style style:name="P64" style:family="paragraph" style:parent-style-name="Heading_20_1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1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ΑΔΑ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Αθήνα,<text:s/>31<text:s/>Δεκεμβρίου<text:s/>2010</text:span></text:p>
      <text:p text:style-name="P6"><text:span text:style-name="T6_1">ΓΕΝΙΚΗ<text:s/>ΓΡΑΜΜΑΤΕΙΑ<text:s/>ΦΟΡΟΛΟΓΙΚΩΝ</text:span></text:p>
      <text:p text:style-name="P7"><text:span text:style-name="T7_1">ΚΑΙ<text:s/>ΤΕΛΩΝΕΙΑΚΩΝ<text:s/>ΘΕΜΑΤΩΝ<text:s/>Αρ.Πρωτ.:ΔΕΦΚΒ5055317ΕΞ2010</text:span></text:p>
      <text:p text:style-name="P8"><text:span text:style-name="T8_1">ΓΕΝ.<text:s/>Δ/ΝΣΗ<text:s/>ΤΕΛΩΝΕΙΩΝ<text:s/>&amp;<text:s/>Ε.Φ.Κ.</text:span></text:p>
      <text:p text:style-name="P9"><text:span text:style-name="T9_1">Δ/ΝΣΗ<text:s/>ΕΙΔΙΚΩΝ<text:s/>ΦΟΡΩΝ<text:s/>ΚΑΤΑΝΑΛΩΣΗΣ</text:span></text:p>
      <text:h text:style-name="P10" text:outline-level="1"><text:span text:style-name="T10_1">ΤΜΗΜΑ<text:s/>Β’<text:s/></text:span></text:h>
      <text:h text:style-name="P11" text:outline-level="1"><text:span text:style-name="T11_1">Φορολογίας<text:s/>Καπνού</text:span></text:h>
      <text:p text:style-name="P12"><text:span text:style-name="T12_1">ΘΕΜΑ</text:span><text:span text:style-name="T12_2">:<text:s/>«Κοινοποίηση<text:s/>της<text:s/>αριθ.<text:s/>ΔΕΦΚ<text:s/>5055139<text:s/>ΕΞ<text:s/>2010/31.12.2010<text:s/>Α.Υ.Ο.<text:s/>για<text:s/>τον<text:s/>καθορισμό<text:s/>της<text:s/>Σταθμισμένης<text:s/>Μέσης<text:s/>Τιμής<text:s/>(Σ.Μ.Τ.)<text:s/>λιανικής<text:s/>πώλησης<text:s/>των<text:s/>βιομηχανοποιημένων<text:s/>καπνών».</text:span></text:p>
      <text:p text:style-name="P13"><text:span text:style-name="T13_1">Σας<text:s/>κοινοποιούμε<text:s/>για<text:s/>ενημέρωση<text:s/>και<text:s/>εφαρμογή<text:s/>την<text:s/>ανωτέρω<text:s/>Απόφαση<text:s/>του<text:s/>Υπουργού<text:s/>Οικονομικών<text:s/>(Α.Υ.Ο.),<text:s/>η<text:s/>οποία<text:s/>δημοσιεύτηκε<text:s/>στην<text:s/>Εφημερίδα<text:s/>της<text:s/>Κυβερνήσεως<text:s/>(ΦΕΚ<text:s/>2047/Β΄/31-12-2010),<text:s/>με<text:s/>την<text:s/>οποία<text:s/>κατά<text:s/>την<text:s/>έννοια<text:s/>των<text:s/>διατάξεων<text:s/>των<text:s/>παραγράφων<text:s/>1,<text:s/>3<text:s/>και<text:s/>4<text:s/>του<text:s/>άρθρου<text:s/>97<text:s/>του<text:s/>ν.2960/2001<text:s/>«Εθνικός<text:s/>Τελωνειακός<text:s/>Κώδικας»,<text:s/>καθορίζεται<text:s/>από<text:s/></text:span><text:span text:style-name="T13_2">1</text:span><text:span text:style-name="T13_3">ης</text:span><text:span text:style-name="T13_4"><text:s/>Ιανουαρίου<text:s/>2011</text:span><text:span text:style-name="T13_5">,<text:s/>η<text:s/>Σταθμισμένη<text:s/>Μέση<text:s/>Τιμή<text:s/>(Σ.Μ.Τ.)<text:s/>λιανικής<text:s/>πώλησης<text:s/>των<text:s/>βιομηχανοποιημένων<text:s/>καπνών.<text:s/>Ειδικότερα:</text:span></text:p>
      <text:p text:style-name="P14"><text:span text:style-name="T14_1">Η<text:s/>σταθμισμένη<text:s/>μέση<text:s/>τιμή<text:s/>λιανικής<text:s/>πώλησης<text:s/>των<text:s/></text:span><text:span text:style-name="T14_2">τσιγάρων</text:span><text:span text:style-name="T14_3">,<text:s/>καθορίζεται<text:s/>στα<text:s/></text:span><text:span text:style-name="T14_4">156,56<text:s/></text:span><text:span text:style-name="T14_5">ευρώ<text:s/>η<text:s/>φορολογική<text:s/>μονάδα<text:s/>(1<text:s/>Φ.Μ.=1.000<text:s/>τσιγάρα).<text:s/>Με<text:s/>βάση<text:s/>την<text:s/>τιμή<text:s/>αυτή,<text:s/>από<text:s/>την<text:s/>ίδια<text:s/>ως<text:s/>άνω<text:s/>ημερομηνία,<text:s/>ο<text:s/>πάγιος<text:s/>φόρος<text:s/>των<text:s/>τσιγάρων<text:s/>ορίζεται<text:s/>στα<text:s/></text:span><text:span text:style-name="T14_6">19,6561<text:s/></text:span><text:span text:style-name="T14_7">ευρώ<text:s/>η<text:s/>φορολογική<text:s/>μονάδα<text:s/>και<text:s/>το<text:s/>ελάχιστο<text:s/>ποσό<text:s/>του<text:s/>Ειδικού<text:s/>Φόρου<text:s/>Κατανάλωσης<text:s/>(Ε.Φ.Κ.)<text:s/>των<text:s/>τσιγάρων,<text:s/>το<text:s/>ποσοστό<text:s/>του<text:s/>οποίου<text:s/>έχει<text:s/>οριστεί<text:s/>στο<text:s/>75%<text:s/>του<text:s/>συνολικού<text:s/>ειδικού<text:s/>φόρου<text:s/>κατανάλωσης<text:s/>που<text:s/>επιβάλλεται<text:s/>στη<text:s/>σταθμισμένη<text:s/>μέση<text:s/>τιμή<text:s/>λιανικής<text:s/>πώλησης<text:s/>των<text:s/>τσιγάρων,<text:s/>διαμορφώνεται<text:s/>στα<text:s/></text:span><text:span text:style-name="T14_8">76,323<text:s/></text:span><text:span text:style-name="T14_9">ευρώ<text:s/>ανά<text:s/>φορολογική<text:s/>μονάδα,<text:s/>αντί<text:s/>των<text:s/>80,40<text:s/>ευρώ<text:s/>που<text:s/>ισχύει<text:s/>σήμερα.</text:span></text:p>
      <text:p text:style-name="P15"><text:span text:style-name="T15_1">Η<text:s/>σταθμισμένη<text:s/>μέση<text:s/>τιμή<text:s/>λιανικής<text:s/>πώλησης<text:s/>του<text:s/></text:span><text:span text:style-name="T15_2">λεπτοκομμένου<text:s/>καπνού<text:s/></text:span><text:span text:style-name="T15_3">ο<text:s/>οποίος<text:s/>προορίζεται<text:s/>για<text:s/>την<text:s/>κατασκευή<text:s/>χειροποίητων<text:s/>τσιγάρων<text:s/>καθορίζεται<text:s/>στα<text:s/></text:span><text:span text:style-name="T15_4">144,77<text:s/></text:span><text:span text:style-name="T15_5">ευρώ<text:s/>το<text:s/>χιλιόγραμμο<text:s/>και<text:s/>το<text:s/>ελάχιστο<text:s/>ποσό<text:s/>του<text:s/>Ειδικού<text:s/>Φόρου<text:s/>Κατανάλωσης<text:s/>(Ε.Φ.Κ.)<text:s/>του<text:s/>λεπτοκομμένου<text:s/>καπνού,<text:s/>το<text:s/>ποσοστό<text:s/>του<text:s/>οποίου<text:s/>έχει<text:s/>οριστεί<text:s/>στο<text:s/>75%<text:s/>της<text:s/>σταθμισμένης<text:s/>μέσης<text:s/>τιμής<text:s/>λιανικής<text:s/>πώλησης<text:s/>του<text:s/>καπνού<text:s/>αυτού,<text:s/>διαμορφώνεται<text:s/>στα<text:s/></text:span><text:span text:style-name="T15_6">108,5775<text:s/></text:span><text:span text:style-name="T15_7">ευρώ<text:s/>ανά<text:s/>χιλιόγραμμο.</text:span></text:p>
      <text:p text:style-name="P16"><text:span text:style-name="T16_1">Η<text:s/>σταθμισμένη<text:s/>μέση<text:s/>τιμή<text:s/>λιανικής<text:s/>πώλησης<text:s/></text:span><text:span text:style-name="T16_2">των<text:s/>άλλων<text:s/>καπνών<text:s/>για<text:s/>κάπνισμα<text:s/></text:span><text:span text:style-name="T16_3">καθορίζεται<text:s/>στα<text:s/></text:span><text:span text:style-name="T16_4">163,85<text:s/></text:span><text:span text:style-name="T16_5">ευρώ<text:s/>το<text:s/>χιλιόγραμμο<text:s/>και<text:s/>το<text:s/>ελάχιστο<text:s/>ποσό<text:s/>του<text:s/>Ειδικού<text:s/>Φόρου<text:s/>Κατανάλωσης<text:s/>(Ε.Φ.Κ.)<text:s/>των<text:s/>άλλων<text:s/>καπνών<text:s/>για<text:s/>κάπνισμα,<text:s/>που<text:s/>έχει<text:s/>οριστεί<text:s/>κατ’<text:s/>αναλογία<text:s/>με<text:s/>το<text:s/>λεπτοκομμένο<text:s/>καπνό,<text:s/>διαμορφώνεται<text:s/>στα<text:s/></text:span><text:span text:style-name="T16_6">122,8875<text:s/></text:span><text:span text:style-name="T16_7">ευρώ<text:s/>ανά<text:s/>χιλιόγραμμο.</text:span></text:p>
      <text:p text:style-name="P17"><text:span text:style-name="T17_1">Ο<text:s/>ΠΡΟΪΣΤΑΜΕΝΟΣ<text:s/>ΤΗΣ<text:s/>Δ/ΝΣΗΣ</text:span></text:p>
      <text:p text:style-name="P18"><text:span text:style-name="T18_1">ΝΙΚ.<text:s/>ΑΣΗΜΑΚΟΠΟΥΛΟΣ</text:span></text:p>
      <text:p text:style-name="P19"><text:span text:style-name="T19_1">ΠΙΝΑΚΑΣ<text:s/>ΔΙΑΝΟΜΗΣ</text:span></text:p>
      <text:p text:style-name="P20"><text:span text:style-name="T20_1">Α.<text:s/>ΑΠΟΔΕΚΤΕΣ<text:s/>ΓΙΑ<text:s/>ΕΝΕΡΓΕΙΑ</text:span></text:p>
      <text:p text:style-name="P21"><text:span text:style-name="T21_1">1.<text:s/>Τελωνειακές<text:s/>Περιφέρειες</text:span></text:p>
      <text:p text:style-name="P22"><text:span text:style-name="T22_1">2.<text:s/>Τελωνειακές<text:s/>Αρχές<text:s/>της<text:s/>χώρας</text:span></text:p>
      <text:p text:style-name="P23"><text:span text:style-name="T23_1">3.<text:s/>Γεν.<text:s/>Γραμματεία<text:s/>Πληροφοριακών<text:s/>Συστημάτων</text:span></text:p>
      <text:p text:style-name="P24"><text:span text:style-name="T24_1">Δ/νση<text:s/>Υποστήριξης<text:s/>Ο.Π.Σ.Τ<text:s/>-<text:s/>Τμήμα<text:s/>Ε΄</text:span></text:p>
      <text:p text:style-name="P25"><text:span text:style-name="T25_1">Β.<text:s/>ΑΠΟΔΕΚΤΕΣ<text:s/>ΓΙΑ<text:s/>ΚΟΙΝΟΠΟΙΗΣΗ</text:span></text:p>
      <text:p text:style-name="P26"><text:span text:style-name="T26_1">1.<text:s/>Γενική<text:s/>Διεύθυνση<text:s/>Οικονομικής<text:s/>Επιθεώρησης</text:span></text:p>
      <text:p text:style-name="P27"><text:span text:style-name="T27_1">α)</text:span><text:span text:style-name="T27_2"><text:tab/></text:span><text:span text:style-name="T27_3">Δ/νση<text:s/>Επιθεώρησης<text:s/>Υπηρεσιών</text:span></text:p>
      <text:p text:style-name="P28"><text:span text:style-name="T28_1">β)</text:span><text:span text:style-name="T28_2"><text:tab/></text:span><text:span text:style-name="T28_3">Δ/νση<text:s/>Προσωπικού<text:s/>Επιθεώρησης<text:s/>γ)<text:s/>Δ/νση<text:s/>Εποπτείας<text:s/>Εσωτερικού<text:s/>Ελέγχου</text:span></text:p>
      <text:p text:style-name="P29"><text:span text:style-name="T29_1">2.<text:s/>Σ.Δ.Ο.Ε.</text:span></text:p>
      <text:p text:style-name="P30"><text:span text:style-name="T30_1">α)</text:span><text:span text:style-name="T30_2"><text:tab/></text:span><text:span text:style-name="T30_3">Κεντρική<text:s/>Υπηρεσία<text:s/>β)Περιφερειακές<text:s/>Δ/νσεις</text:span></text:p>
      <text:p text:style-name="P31"><text:span text:style-name="T31_1">3.<text:s/>ΕΛ.Υ.Τ<text:s/>Αττικής<text:s/>–<text:s/>Θεσ/νίκης<text:s/>-Πατρών</text:span></text:p>
      <text:p text:style-name="P32"><text:span text:style-name="T32_1">4.<text:s/>ΔΙΠΕΑΚ</text:span></text:p>
      <text:p text:style-name="P33"><text:span text:style-name="T33_1">5.<text:s/>ΔΙΕΤΑ</text:span></text:p>
      <text:p text:style-name="P34"><text:span text:style-name="T34_1">6.<text:s/>ΔΙΠΑΕ<text:s/>Αθηνών<text:s/>και<text:s/>Θεσσαλονίκης</text:span></text:p>
      <text:p text:style-name="P35"><text:span text:style-name="T35_1">7.<text:s/>Εμπορικά<text:s/>και<text:s/>Βιομηχανικά<text:s/>Επιμελητήρια</text:span></text:p>
      <text:p text:style-name="P36"><text:span text:style-name="T36_1">8.<text:s/>Επαγγελματικά<text:s/>και<text:s/>Βιοτεχνικά<text:s/>Επιμελητήρια</text:span></text:p>
      <text:p text:style-name="P37"><text:span text:style-name="T37_1">9.<text:s/>Ομοσπονδία<text:s/>Εκτελωνιστών<text:s/>Αθήνας-Πειραιά<text:s/>Τσαμαδού<text:s/>38<text:s/>–<text:s/>18531<text:s/>Πειραιάς</text:span></text:p>
      <text:p text:style-name="P38"><text:span text:style-name="T38_1">10.<text:s/>Σύλλογος<text:s/>Εκτελωνιστών<text:s/>Αθήνας-Πειραιά<text:s/>Τσαμαδού<text:s/>38<text:s/>–<text:s/>18531<text:s/>Πειραιάς</text:span></text:p>
      <text:p text:style-name="P39"><text:span text:style-name="T39_1">11.<text:s/>Σύλλογος<text:s/>Εκτελωνιστών<text:s/>Θεσσαλονίκης<text:s/>Κουντουριώτου<text:s/>13<text:s/>Θεσσαλονίκη</text:span></text:p>
      <text:p text:style-name="P40"><text:span text:style-name="T40_1">12.<text:s/>Σύνδεσμος<text:s/>Ελληνικών<text:s/>Καπνοβιομηχανιών<text:s/>(Σ.Ε.Κ)<text:s/>Πανεπιστημίου<text:s/>6<text:s/>–<text:s/>10671<text:s/>Αθήνα</text:span></text:p>
      <text:p text:style-name="P41"><text:span text:style-name="T41_1">13.<text:s/>Ε.Σ.Κ.Ε.Ε</text:span></text:p>
      <text:p text:style-name="P42"><text:span text:style-name="T42_1">Κονίτσης<text:s/>3-5,<text:s/>15125<text:s/>Μαρούσι</text:span></text:p>
      <text:p text:style-name="P43"><text:span text:style-name="T43_1">14.<text:s/>Καταστήματα<text:s/>Αφορολογήτων<text:s/>Ειδών<text:s/>(Κ.Α.Ε.)</text:span></text:p>
      <text:p text:style-name="P44"><text:span text:style-name="T44_1">23</text:span><text:span text:style-name="T44_2">Ο</text:span><text:span text:style-name="T44_3"><text:s/>χλμ.<text:s/>Ε.Ο.<text:s/>Αθηνών<text:s/>-<text:s/>Λαμίας<text:s/>145<text:s/>65<text:s/>Αγ.<text:s/>Στέφανος</text:span></text:p>
      <text:p text:style-name="P45"><text:span text:style-name="T45_1">15.<text:s/>Οργανισμό<text:s/>Οικονομικής<text:s/>Συνεργασίας<text:s/>&amp;<text:s/>Ανάπτυξης<text:s/>(ΟΟΣΑ)</text:span></text:p>
      <text:p text:style-name="P46"><text:span text:style-name="T46_1">16.<text:s/>ΠΑΠΑΣΤΡΑΤΟΣ<text:s/>ΑΒΕΣ</text:span></text:p>
      <text:p text:style-name="P47"><text:span text:style-name="T47_1">Ήμερος<text:s/>Τόπος<text:s/>Κορορέμι-Τ.Κ.<text:s/>193<text:s/>00<text:s/>Ασπρόπυργος</text:span></text:p>
      <text:p text:style-name="P48"><text:span text:style-name="T48_1">Γ.ΕΣΩΤΕΡΙΚΗ<text:s/>ΔΙΑΝΟΜΗ</text:span></text:p>
      <text:p text:style-name="P49"><text:span text:style-name="T49_1">1.<text:s/>Γραφείο<text:s/>Υπουργού<text:s/>κ.Γ.Παπακωνσταντίνου</text:span></text:p>
      <text:p text:style-name="P50"><text:span text:style-name="T50_1">2.<text:s/>Γραφείο<text:s/>Υφυπουργού<text:s/>κ.<text:s/>Δ.<text:s/>Κουσελά</text:span></text:p>
      <text:p text:style-name="P51"><text:span text:style-name="T51_1">3.<text:s/>Γραφείο<text:s/>Γενικού<text:s/>Γραμματέα<text:s/>κ.<text:s/>Δ.<text:s/>Γεωργακόπουλου</text:span></text:p>
      <text:p text:style-name="P52"><text:span text:style-name="T52_1">4.<text:s/>Γραφείο<text:s/>κ.Γεν.<text:s/>Δ/ντή<text:s/>Τελωνείων<text:s/>&amp;<text:s/>Ε.Φ.Κ</text:span></text:p>
      <text:p text:style-name="P53"><text:span text:style-name="T53_1">5.<text:s/>Γραφείο<text:s/>Επικοινωνίας<text:s/>και<text:s/>Πληροφόρησης<text:s/>Πολιτών<text:s/>(Γ.Ε.Π.ΠΟ)</text:span></text:p>
      <text:p text:style-name="P54"><text:span text:style-name="T54_1">6.<text:s/>Γραφείο<text:s/>Τύπου<text:s/>και<text:s/>Δημοσίων<text:s/>Σχέσεων</text:span></text:p>
      <text:p text:style-name="P55"><text:span text:style-name="T55_1">7.<text:s/>Γενική<text:s/>Δ/νση<text:s/>Τελωνείων<text:s/>&amp;<text:s/>Ε.Φ.Κ</text:span></text:p>
      <text:p text:style-name="P56"><text:span text:style-name="T56_1">α)</text:span><text:span text:style-name="T56_2"><text:tab/></text:span><text:span text:style-name="T56_3">Δ/νσεις:<text:s/>3</text:span><text:span text:style-name="T56_4">η</text:span><text:span text:style-name="T56_5">,17</text:span><text:span text:style-name="T56_6">η</text:span><text:span text:style-name="T56_7">,18</text:span><text:span text:style-name="T56_8">η</text:span><text:span text:style-name="T56_9">,19</text:span><text:span text:style-name="T56_10">η</text:span><text:span text:style-name="T56_11">,33</text:span><text:span text:style-name="T56_12">η</text:span></text:p>
      <text:p text:style-name="P57"><text:span text:style-name="T57_1">β)</text:span><text:span text:style-name="T57_2"><text:tab/></text:span><text:span text:style-name="T57_3">Δ/νση<text:s/>3</text:span><text:span text:style-name="T57_4">η</text:span><text:span text:style-name="T57_5"><text:s/>Προσωπικού<text:s/>Τελωνείων</text:span></text:p>
      <text:h text:style-name="P58" text:outline-level="1"><text:span text:style-name="T58_1">Τμήμα<text:s/>Δ΄<text:s/></text:span></text:h>
      <text:h text:style-name="P59" text:outline-level="1"><text:span text:style-name="T59_1">Κωδικ.<text:s/>Τελων.<text:s/>Νομοθεσίας<text:s/>(σε<text:s/>2<text:s/>αντίτυπα)<text:s/>γ)<text:s/>Δ/νση<text:s/>Ε.Φ.Κ</text:span></text:h>
      <text:p text:style-name="P60"><text:span text:style-name="T60_1">8.<text:s/>Δ/νση<text:s/>Διεθνών<text:s/>Οικονομικών<text:s/>Σχέσεων</text:span></text:p>
      <text:h text:style-name="P61" text:outline-level="1"><text:span text:style-name="T61_1">Τμήμα<text:s/>Β΄<text:s/></text:span></text:h>
      <text:h text:style-name="P62" text:outline-level="1"><text:span text:style-name="T62_1">Τελωνειακών<text:s/>Θεμάτων</text:span></text:h>
      <text:p text:style-name="P63"><text:span text:style-name="T63_1">9.<text:s/>Δ/νση<text:s/>6</text:span><text:span text:style-name="T63_2">η</text:span><text:span text:style-name="T63_3"><text:s/>Οργάνωσης</text:span></text:p>
      <text:h text:style-name="P64" text:outline-level="1"><text:span text:style-name="T64_1">Τμήμα<text:s/>Β΄<text:s/></text:span></text:h>
      <text:h text:style-name="P65" text:outline-level="1"><text:span text:style-name="T65_1">Οργάνωσης<text:s/>Τελων.<text:s/>Υπηρεσιών</text:span></text:h>
      <text:p text:style-name="P66"><text:span text:style-name="T66_1">10.<text:s/>Εθνική<text:s/>Στατιστική<text:s/>Υπηρεσία</text:span></text:p>
      <text:p text:style-name="P67"><text:span text:style-name="T67_1">Πειραιώς<text:s/>46<text:s/>-Τ.Κ.185<text:s/>10<text:s/>Πειραιά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