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enacting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 fo:margin-bottom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enacting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font-style="italic" style:font-style-asian="italic" style:font-style-complex="italic" fo:language="el" fo:language-asian="el"/>
    </style:style>
    <style:style style:name="T66_4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font-style="italic" style:font-style-asian="italic" style:font-style-complex="italic" fo:language="el" fo:language-asian="el"/>
    </style:style>
    <style:style style:name="T67_4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font-style="italic" style:font-style-asian="italic" style:font-style-complex="italic" fo:language="el" fo:language-asian="el"/>
    </style:style>
    <style:style style:name="T68_4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1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03cm"/>
    </style:style>
    <style:style style:name="Column2" style:family="table-column">
      <style:table-column-properties style:column-width="7.14cm"/>
    </style:style>
    <style:style style:name="Column3" style:family="table-column">
      <style:table-column-properties style:column-width="6.5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8.386cm"/>
    </style:style>
    <style:style style:name="Column5" style:family="table-column">
      <style:table-column-properties style:column-width="8.124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3" style:family="text"/>
    <style:style style:name="T1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style:text-underline-style="solid" style:text-underline-color="font-color"/>
    </style:style>
    <style:style style:name="Table3" style:family="table">
      <style:table-properties table:align="left" style:width="7.198cm" fo:margin-left="0cm"/>
    </style:style>
    <style:style style:name="Column6" style:family="table-column">
      <style:table-column-properties style:column-width="6.692cm"/>
    </style:style>
    <style:style style:name="Column7" style:family="table-column">
      <style:table-column-properties style:column-width="0.506cm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text:s/>ΚΑΙ<text:s/>ΤΕΛΩΝΕΙΑΚΩΝ<text:s/>ΘΕΜΑΤΩΝ<text:s/>ΓΕΝΙΚΗ<text:s/>Δ/ΝΣΗ<text:s/>ΦΟΡΟΛΟΓΙΚΩΝ<text:s/>ΕΛΕΓΧΩΝ<text:s/>ΔΙΕΥΘΥΝΣΗ<text:s/>ΕΛΕΓΧΟΥ</text:span></text:p>
      <text:p text:style-name="P2"><text:span text:style-name="T2_1">ΤΜΗΜΑΤΑ<text:s/>Γ',<text:s/>Ε'</text:span></text:p>
      <text:p text:style-name="P3"><text:span text:style-name="T3_1">Ταχ.<text:s/>Δ/νση:<text:s/>Κ.<text:s/>Σερβίας<text:s/>10<text:s/>ΠΡΟΣ:<text:s/>Ως<text:s/>Π.Δ.</text:span></text:p>
      <text:p text:style-name="P4"><text:span text:style-name="T4_1">Ταχ.<text:s/>Κωδ.:<text:s/>101<text:s/>84<text:s/>ΑΘΗΝΑ</text:span></text:p>
      <text:p text:style-name="P5"><text:span text:style-name="T5_1">Τηλέφωνο:<text:s/>2103375172<text:s/>-<text:s/>407-<text:s/>463</text:span></text:p>
      <text:p text:style-name="P6"><text:span text:style-name="T6_1">FAX:<text:s/>2103375416</text:span></text:p>
      <text:p text:style-name="P7"><text:span text:style-name="T7_1">ΘΕΜΑ:<text:s/>Παροχή<text:s/>διευκρινίσεων<text:s/>για<text:s/>την<text:s/>εφαρμογή<text:s/>των<text:s/>διατάξεων<text:s/>των<text:s/>παραγράφων<text:s/>1<text:s/>έως<text:s/>5<text:s/>του<text:s/>άρθρου<text:s/>16<text:s/>του<text:s/>ν.<text:s/>3888/2010<text:s/>και<text:s/>διαβίβαση<text:s/>αναφορών<text:s/>για<text:s/>φορολογικά<text:s/>αδικήματα<text:s/>κατά<text:s/>το<text:s/>άρθρο<text:s/>29<text:s/>του<text:s/>ν.<text:s/>3691/2008.</text:span></text:p>
      <text:p text:style-name="P8"><text:span text:style-name="T8_1">Σε<text:s/>συνέχεια<text:s/>του<text:s/>αριθ.<text:s/>1130941/ΓΔ/6.10.2010<text:s/>εγγράφου,<text:s/>με<text:s/>το<text:s/>οποίο<text:s/>κοινοποιήθηκαν<text:s/>οι<text:s/>διατάξεις<text:s/>του<text:s/>ν.<text:s/>3888/2010<text:s/>(ΦΕΚ<text:s/>175<text:s/>Α')<text:s/>«Εκούσια<text:s/>κατάργηση<text:s/>φορολογικών<text:s/>διαφορών,<text:s/>ρύθμιση<text:s/>ληξιπρόθεσμων<text:s/>χρεών,<text:s/>διατάξεις<text:s/>για<text:s/>την<text:s/>αποτελεσματική<text:s/>τιμωρία<text:s/>της<text:s/>φοροδιαφυγής<text:s/>και<text:s/>άλλες<text:s/>διατάξεις»,<text:s/>παρέχουμε<text:s/>τις<text:s/>ακόλουθες<text:s/>διευκρινίσεις<text:s/>για<text:s/>την<text:s/>εφαρμογή<text:s/>των<text:s/>διατάξεων<text:s/>των<text:s/>παραγράφων<text:s/>1<text:s/>έως<text:s/>5<text:s/>του<text:s/>άρθρου<text:s/>16<text:s/>του<text:s/>νόμου<text:s/>αυτού,<text:s/>με<text:s/>τις<text:s/>οποίες<text:s/>τροποποιούνται<text:s/>ορισμένες<text:s/>διατάξεις<text:s/>του<text:s/>ν.<text:s/>2523/1997<text:s/>περί<text:s/>ποινικών<text:s/>κυρώσεων<text:s/>για<text:s/>φορολογικά<text:s/>αδικήματα<text:s/>με<text:s/>σκοπό<text:s/>την<text:s/>αποτελεσματικότερη<text:s/>τιμωρία<text:s/>της<text:s/>φοροδιαφυγής;</text:span></text:p>
      <text:p text:style-name="P9"><text:span text:style-name="T9_1">1.<text:s/>Με<text:s/>την<text:s/>παράγραφο<text:s/>1<text:s/>του<text:s/>ανωτέρω<text:s/>άρθρου<text:s/>αντικαθίσταται<text:s/>η<text:s/>παράγραφος<text:s/>1<text:s/>του<text:s/>άρθρου<text:s/>18<text:s/>του<text:s/>ν.<text:s/>2523/1997,<text:s/>η<text:s/>οποία<text:s/>αναφέρεται<text:s/>στο<text:s/>αδίκημα<text:s/>της<text:s/>μη<text:s/>απόδοσης<text:s/>ή<text:s/>ανακριβούς<text:s/>απόδοσης<text:s/>στο<text:s/>Δημόσιο<text:s/>του<text:s/>φόρου<text:s/>προστιθέμενης<text:s/>αξίας<text:s/>(Φ.Π.Α.),<text:s/>του<text:s/>φόρου<text:s/>κύκλου<text:s/>εργασιών<text:s/>και<text:s/>των<text:s/>παρακρατούμενων<text:s/>και<text:s/>επιρριπτόμενων<text:s/>φόρων,<text:s/>τελών<text:s/>ή<text:s/>εισφορών,<text:s/>καθώς<text:s/>και<text:s/>στις<text:s/>προβλεπόμενες<text:s/>σχετικές<text:s/>ποινές.<text:s/>Με<text:s/>τις<text:s/>νέες<text:s/>διατάξεις<text:s/>οι<text:s/>προβλεπόμενες<text:s/>ποινές<text:s/>γίνονται<text:s/>αυστηρότερες<text:s/>και<text:s/>συγκεκριμένα<text:s/>ενώ<text:s/>με<text:s/>τις<text:s/>προϊσχύσασες<text:s/>διατάξεις<text:s/>προεβλέπετο<text:s/>ποινή<text:s/>(φυλάκιση<text:s/>τουλάχιστον<text:s/>ενός<text:s/>έτους<text:s/>ή<text:s/>κάθειρξη<text:s/>μέχρι<text:s/>δέκα<text:s/>έτη,<text:s/>ανάλογα<text:s/>με<text:s/>το<text:s/>ύψος<text:s/>των<text:s/>ποσών)<text:s/>για<text:s/>τις<text:s/>περιπτώσεις<text:s/>μη<text:s/>απόδοσης<text:s/>κλπ.<text:s/>που<text:s/>τα<text:s/>σχετικά<text:s/>ποσά<text:s/>των<text:s/>κύριων<text:s/>φόρων,<text:s/>τελών<text:s/>ή<text:s/>εισφορών<text:s/>υπερέβαιναν<text:s/>τα<text:s/>3.000<text:s/>ευρώ<text:s/>σε<text:s/>ετήσια<text:s/>βάση,<text:s/>με<text:s/>τις<text:s/>νέες<text:s/>διατάξεις<text:s/>προβλέπεται<text:s/>πλέον<text:s/>ποινή<text:s/>(φυλάκιση)<text:s/>και<text:s/>για<text:s/>οποιουδήποτε<text:s/>ύψους<text:s/>ποσά<text:s/>μέχρι<text:s/>3.000<text:s/>ευρώ.<text:s/>Συγχρόνως,<text:s/>επαναδιατυπώνεται<text:s/>και<text:s/>αποσαφηνίζεται,<text:s/>προς<text:s/>άρση<text:s/>αμφιβολιών,<text:s/>η<text:s/>έννοια<text:s/>του<text:s/>παραπάνω<text:s/>αδικήματος<text:s/>και<text:s/>ειδικότερα<text:s/>ορίζεται<text:s/>ότι<text:s/>το<text:s/>αδίκημα<text:s/>αυτό<text:s/>διαπράττει<text:s/>ο<text:s/>φορολογούμενος<text:s/>ο<text:s/>οποίος<text:s/>προκειμένου<text:s/>να<text:s/>αποφύγει<text:s/>την<text:s/>πληρωμή<text:s/>τους<text:s/>δεν<text:s/>απέδωσε<text:s/>ή<text:s/>απέδωσε<text:s/>ανακριβώς<text:s/>τους<text:s/>ως<text:s/>άνω<text:s/>φόρους,<text:s/>τέλη<text:s/>ή<text:s/>εισφορές<text:s/>ή<text:s/>συμψήφισε<text:s/>ή<text:s/>εξαπατώντας<text:s/>τη<text:s/>φορολογική<text:s/>αρχή<text:s/>με<text:s/>την<text:s/>παράσταση<text:s/>ψευδών<text:s/>γεγονότων<text:s/>ως<text:s/>αληθών<text:s/>ή<text:s/>την<text:s/>αθέμιτη<text:s/>παρασιώπηση<text:s/>ή<text:s/>απόκρυψη<text:s/>αληθινών<text:s/>γεγονότων,<text:s/>έλαβε<text:s/>επιστροφή<text:s/>Φ.Π.Α.</text:span></text:p>
      <text:p text:style-name="P10"><text:span text:style-name="T10_1">2.<text:s/>Με<text:s/>την<text:s/>παράγραφο<text:s/>2<text:s/>αντικαθίσταται<text:s/>η<text:s/>παράγραφος<text:s/>5<text:s/>του<text:s/>άρθρου<text:s/>19<text:s/>του<text:s/>ν.<text:s/>2523/1997,<text:s/>όπως<text:s/>αυτή<text:s/>προστέθηκε<text:s/>με<text:s/>την<text:s/>παράγραφο<text:s/>2<text:s/>του<text:s/>άρθρου<text:s/>76<text:s/>του<text:s/>ν.<text:s/>3842/2010.<text:s/>Σύμφωνα<text:s/>με<text:s/>τις<text:s/>νέες<text:s/>διατάξεις,<text:s/>αυξάνεται<text:s/>η<text:s/>ποινή<text:s/>φυλάκισης<text:s/>από<text:s/>τουλάχιστον<text:s/>δύο<text:s/>(2)<text:s/>μήνες<text:s/>σε<text:s/>τουλάχιστον<text:s/>τέσσερις<text:s/>(4)<text:s/>μήνες<text:s/>για<text:s/>τον<text:s/>υπόχρεο<text:s/>που<text:s/>δεν<text:s/>εκδίδει<text:s/>ή<text:s/>εκδίδει<text:s/>ανακριβώς<text:s/>τα<text:s/>προβλεπόμενα<text:s/>από<text:s/>τον<text:s/>Κ.Β.Σ.<text:s/>στοιχεία<text:s/>κατά<text:s/>την<text:s/>πώληση<text:s/>ή<text:s/>διακίνηση<text:s/>αγαθών<text:s/>ή<text:s/>την<text:s/>παροχή<text:s/>υπηρεσιών<text:s/>ή<text:s/>δεν<text:s/>καταχωρεί<text:s/>στα<text:s/>πρόσθετα<text:s/>βιβλία<text:s/>της<text:s/>παραγράφου<text:s/>5<text:s/>του<text:s/>άρθρου<text:s/>10<text:s/>του<text:s/>ίδιου<text:s/>Κώδικα<text:s/>τις<text:s/>συναλλαγές<text:s/>για<text:s/>τις<text:s/>οποίες<text:s/>δεν<text:s/>έχουν<text:s/>εκδοθεί<text:s/>τα<text:s/>οικεία<text:s/>στοιχεία<text:s/>εσόδων,<text:s/>εφόσον<text:s/>εμπίπτει<text:s/>στις<text:s/>διατάξεις<text:s/>της<text:s/>παραγράφου<text:s/>1<text:s/>του<text:s/>άρθρου<text:s/>13<text:s/>του<text:s/>ν.<text:s/>2523/1997<text:s/>περί<text:s/>αναστολής<text:s/>λειτουργίας<text:s/>επαγγελματικών<text:s/>εγκαταστάσεων.<text:s/>Περαιτέρω,<text:s/>αυξάνεται<text:s/>επίσης<text:s/>η<text:s/>ποινή<text:s/>φυλάκισης<text:s/>από<text:s/>τουλάχιστον<text:s/>τρεις<text:s/>(3)<text:s/>μήνες<text:s/>σε<text:s/>τουλάχιστον<text:s/>έξι<text:s/>(6)<text:s/>μήνες<text:s/>για<text:s/>τον<text:s/>υπόχρεο<text:s/>που<text:s/>επαναλαμβάνει<text:s/>τις<text:s/>προαναφερόμενες<text:s/>παραβάσεις<text:s/>σε<text:s/>διάστημα<text:s/>τριών<text:s/>(3)<text:s/>ετών<text:s/>από<text:s/>την<text:s/>έκδοση<text:s/>της<text:s/>απόφασης<text:s/>του<text:s/>Υπουργού<text:s/>Οικονομικών<text:s/>για<text:s/>αναστολή<text:s/>λειτουργίας<text:s/>των<text:s/>επαγγελματικών<text:s/>του<text:s/>εγκαταστάσεων<text:s/>(σχετ.<text:s/>και<text:s/>η<text:s/>εγκ.<text:s/>ΠΟΛ.<text:s/>1092/14.6.2010).</text:span></text:p>
      <text:p text:style-name="P11"><text:span text:style-name="T11_1">3.<text:s/>Με<text:s/>την<text:s/>παράγραφο<text:s/>3<text:s/>αντικαθίσταται<text:s/>το<text:s/>τελευταίο<text:s/>εδάφιο<text:s/>της<text:s/>παραγράφου<text:s/>2<text:s/>του<text:s/>άρθρου<text:s/>21<text:s/>του<text:s/>ν.<text:s/>2523/1997,<text:s/>βάσει<text:s/>δε<text:s/>των<text:s/>νέων<text:s/>διατάξεων<text:s/>επεκτείνεται<text:s/>η<text:s/>άμεση<text:s/>υποβολή<text:s/>μηνυτήριας<text:s/>αναφοράς<text:s/>αμέσως<text:s/>με<text:s/>την<text:s/>ολοκλήρωση<text:s/>του<text:s/>ελέγχου<text:s/>των<text:s/>φορολογικών<text:s/>αρχών<text:s/>και<text:s/>σε<text:s/>άλλες<text:s/>περιπτώσεις<text:s/>φοροδιαφυγής<text:s/>πέραν<text:s/>των<text:s/>ήδη<text:s/>προβλεπόμενων.<text:s/>Ειδικότερα,<text:s/>η<text:s/>μηνυτήρια<text:s/>αναφορά<text:s/>υποβάλλεται<text:s/></text:span><text:span text:style-name="T11_2">αμέσως<text:s/>με<text:s/>την<text:s/>ολοκλήρωση<text:s/>του<text:s/>φορολογικού<text:s/>ελέγχου</text:span><text:span text:style-name="T11_3">,<text:s/>με<text:s/>βάση<text:s/>τα<text:s/>πορίσματα<text:s/>αυτού,<text:s/>στις<text:s/>ακόλουθες<text:s/>πλέον<text:s/>περιπτώσεις<text:s/>αδικημάτων:</text:span></text:p>
      <text:p text:style-name="P12"><text:span text:style-name="T12_1">α)</text:span><text:span text:style-name="T12_2"><text:tab/></text:span><text:span text:style-name="T12_3">επί<text:s/>μη<text:s/>απόδοσης<text:s/>ή<text:s/>ανακριβούς<text:s/>απόδοσης<text:s/>στο<text:s/>Δημόσιο<text:s/>του<text:s/>φόρου<text:s/>προστιθέμενης<text:s/>αξίας,<text:s/>του<text:s/>φόρου<text:s/>κύκλου<text:s/>εργασιών<text:s/>και<text:s/>των<text:s/>παρακρατούμενων<text:s/>και<text:s/>επιρριπτόμενων<text:s/>φόρων,<text:s/>τελών<text:s/>ή<text:s/>εισφορών,<text:s/>εφόσον<text:s/>το<text:s/>ποσό<text:s/>του<text:s/>κύριου<text:s/>φόρου,<text:s/>τέλους<text:s/>ή<text:s/>εισφοράς<text:s/>που<text:s/>ο<text:s/>υπόχρεος<text:s/>δεν<text:s/>απέδωσε<text:s/>ή<text:s/>απέδωσε<text:s/>ανακριβώς<text:s/>ή<text:s/>συμψήφισε<text:s/>ή<text:s/>εξαπατώντας<text:s/>τη<text:s/>φορολογική<text:s/>αρχή<text:s/>έλαβε<text:s/>ως<text:s/>επιστροφή<text:s/>Φ.Π.Α.<text:s/>υπερβαίνει<text:s/>σε<text:s/>ετήσια<text:s/>βάση<text:s/>τα<text:s/>εβδομήντα<text:s/>πέντε<text:s/>χιλιάδες<text:s/>(75.000)<text:s/>ευρώ,</text:span></text:p>
      <text:p text:style-name="P13"><text:span text:style-name="T13_1">β)</text:span><text:span text:style-name="T13_2"><text:tab/></text:span><text:span text:style-name="T13_3">επί<text:s/>περιπτώσεων<text:s/>της<text:s/>κατά<text:s/>τα<text:s/>ανωτέρω<text:s/>παραγράφου<text:s/>5<text:s/>του<text:s/>άρθρου<text:s/>19<text:s/>του<text:s/>ν.<text:s/>2523/1997,<text:s/>δηλαδή<text:s/>επί<text:s/>παραβάσεων<text:s/>υπόχρεων<text:s/>οι<text:s/>οποίοι<text:s/>εμπίπτουν<text:s/>στις<text:s/>διατάξεις<text:s/>της<text:s/>παραγράφου<text:s/>1<text:s/>του<text:s/>άρθρου<text:s/>13<text:s/>του<text:s/>ίδιου<text:s/>νόμου,<text:s/>όπως<text:s/>αυτές<text:s/>ισχύουν,<text:s/>όταν<text:s/>το<text:s/>πλήθος<text:s/>των<text:s/>μη<text:s/>εκδοθέντων<text:s/>στοιχείων<text:s/>είναι<text:s/>πάνω<text:s/>από<text:s/>δέκα<text:s/>(10)<text:s/>ή<text:s/>υπερβαίνουν<text:s/>σε<text:s/>αξία<text:s/>τα<text:s/>πεντακόσια<text:s/>(500)<text:s/>ευρώ,</text:span></text:p>
      <text:p text:style-name="P14"><text:span text:style-name="T14_1">γ)</text:span><text:span text:style-name="T14_2"><text:tab/></text:span><text:span text:style-name="T14_3">επί<text:s/>έκδοσης<text:s/>ή<text:s/>αποδοχής<text:s/>εικονικών<text:s/>φορολογικών<text:s/>στοιχείων<text:s/>για<text:s/>ανύπαρκτη<text:s/>συναλλαγή<text:s/>στο<text:s/>σύνολό<text:s/>της<text:s/>ή<text:s/>για<text:s/>μέρος<text:s/>αυτής,<text:s/>εφόσον<text:s/>η<text:s/>συνολική<text:s/>αξία<text:s/>των<text:s/>εικονικών<text:s/>φορολογικών<text:s/>στοιχείων<text:s/>που<text:s/>αφορούν<text:s/>την<text:s/>ανύπαρκτη<text:s/>συναλλαγή<text:s/>στο<text:s/>σύνολό<text:s/>της<text:s/>ή<text:s/>για<text:s/>μέρος<text:s/>αυτής<text:s/>υπερβαίνει<text:s/>το<text:s/>ποσό<text:s/>των<text:s/>εκατόν<text:s/>πενήντα<text:s/>χιλιάδων<text:s/>(150.000)<text:s/>ευρώ<text:s/>(η<text:s/>περίπτωση<text:s/>αυτή<text:s/>προϋπήρχε).</text:span></text:p>
      <text:p text:style-name="P15"><text:span text:style-name="T15_1">Τονίζεται<text:s/>ότι,<text:s/>όπως<text:s/>ορίζεται<text:s/>από<text:s/>τις<text:s/>ανωτέρω<text:s/>διατάξεις,<text:s/>σε<text:s/>όλες<text:s/>τις<text:s/>παραπάνω<text:s/>περιπτώσεις<text:s/>ζητείται<text:s/>από<text:s/>τον<text:s/>αρμόδιο<text:s/>εισαγγελέα<text:s/>η<text:s/>κατά<text:s/>προτεραιότητα<text:s/>εκδίκαση<text:s/>της<text:s/>υπόθεσης<text:s/>με<text:s/>βάση<text:s/>τα<text:s/>πορίσματα<text:s/>του<text:s/>φορολογικού<text:s/>ελέγχου.</text:span></text:p>
      <text:p text:style-name="P16"><text:span text:style-name="T16_1">4.<text:s/>Με<text:s/>την<text:s/>παράγραφο<text:s/>4<text:s/>αντικαθίσταται<text:s/>το<text:s/>πρώτο<text:s/>εδάφιο<text:s/>της<text:s/>παραγράφου<text:s/>4<text:s/>του<text:s/>άρθρου<text:s/>21<text:s/>του<text:s/>ν.<text:s/>2523/1997<text:s/>και<text:s/>ορίζεται<text:s/>η<text:s/>υποχρέωση<text:s/>του<text:s/>προϊσταμένου<text:s/>της<text:s/>αρμόδιας<text:s/>φορολογικής<text:s/>αρχής<text:s/>σε<text:s/>όλες<text:s/>τις<text:s/>άλλες<text:s/>περιπτώσεις<text:s/>εκτός<text:s/>των<text:s/>αδικημάτων<text:s/>για<text:s/>τα<text:s/>οποία<text:s/>προβλέπεται<text:s/>ειδικό<text:s/>καθεστώς<text:s/>ως<text:s/>προς<text:s/>το<text:s/>χρόνο<text:s/>άσκησης<text:s/>μηνυτήριας<text:s/>αναφοράς<text:s/>(δηλ.<text:s/>εκτός<text:s/>των<text:s/>αδικημάτων<text:s/>άρθ.<text:s/>19<text:s/>ν.<text:s/>2523/1997<text:s/>και<text:s/>περ.<text:s/>α'<text:s/>προηγούμενης<text:s/>παρ.<text:s/>3<text:s/>της<text:s/>παρούσας),<text:s/>εφόσον<text:s/>ο<text:s/>υπόχρεος<text:s/>δεν<text:s/>έχει<text:s/>ασκήσει<text:s/>προσφυγή<text:s/>κατά<text:s/>του<text:s/>οικείου<text:s/>φύλλου<text:s/>ελέγχου<text:s/>ή<text:s/>πράξης<text:s/>και<text:s/>δεν<text:s/>έχει<text:s/>βεβαίως<text:s/>επιτευχθεί<text:s/>συνολικός<text:s/>καθοιονδήποτε<text:s/>τρόπο<text:s/>συμβιβασμός<text:s/>ή<text:s/>περαίωση<text:s/>της<text:s/>διαφοράς,<text:s/>να<text:s/>υποβάλει<text:s/></text:span><text:span text:style-name="T16_2">αμελλητί</text:span><text:span text:style-name="T16_3"><text:s/>σχετική<text:s/>μηνυτήρια<text:s/>αναφορά<text:s/>στην<text:s/>αρμόδια<text:s/>εισαγγελική<text:s/>αρχή,<text:s/>με<text:s/>συνημμένα<text:s/>όλα<text:s/>τα<text:s/>απαραίτητα<text:s/>σχετικά<text:s/>έγγραφα<text:s/>(αντίγραφα<text:s/>της<text:s/>οικείας<text:s/>έκθεσης<text:s/>ελέγχου<text:s/>και<text:s/>της<text:s/>οικείας<text:s/>καταλογιστικής<text:s/>πράξης,<text:s/>καθώς<text:s/>και<text:s/>των<text:s/>στοιχείων<text:s/>από<text:s/>τα<text:s/>οποία<text:s/>αποδεικνύεται<text:s/>η<text:s/>οριστικοποίηση<text:s/>της<text:s/>φορολογικής<text:s/>εγγραφής),<text:s/>για<text:s/>την<text:s/>άσκηση<text:s/>της<text:s/>κατά<text:s/>νόμο<text:s/>ποινικής<text:s/>δίωξης.</text:span></text:p>
      <text:p text:style-name="P17"><text:span text:style-name="T17_1">5.<text:s/>Με<text:s/>την<text:s/>παράγραφο<text:s/>5<text:s/>αντικαθίσταται<text:s/>η<text:s/>παράγραφος<text:s/>5<text:s/>του<text:s/>άρθρου<text:s/>21<text:s/>του<text:s/>ν.<text:s/>2523/1997<text:s/>και<text:s/>επανακαθορίζεται<text:s/>η<text:s/>αρμοδιότητα<text:s/>των<text:s/>δικαστηρίων<text:s/>για<text:s/>τα<text:s/>αδικήματα<text:s/>της<text:s/>φοροδιαφυγής,<text:s/>πλημμελήματα<text:s/>ή<text:s/>κακουργήματα.</text:span></text:p>
      <text:p text:style-name="P18"><text:span text:style-name="T18_1">6.<text:s/>Οι<text:s/>κατά<text:s/>τα<text:s/>ανωτέρω<text:s/>νέες<text:s/>ποινικές<text:s/>διατάξεις<text:s/>του<text:s/>άρθρου<text:s/>16<text:s/>του<text:s/>ν.<text:s/>3888/2010<text:s/>εφαρμόζονται<text:s/>για<text:s/>αδικήματα<text:s/>που<text:s/>διαπράττονται<text:s/>από<text:s/>την<text:s/>ημερομηνία<text:s/>δημοσίευσης<text:s/>του<text:s/>νόμου<text:s/>αυτού<text:s/>δηλαδή<text:s/>από<text:s/>30.9.2010<text:s/>και<text:s/>μετά.</text:span></text:p>
      <text:p text:style-name="P19"><text:span text:style-name="T19_1">7.<text:s/>Κατόπιν<text:s/>των<text:s/>ανωτέρω<text:s/>και<text:s/>σε<text:s/>ό,τι<text:s/>αφορά<text:s/>την<text:s/>εφαρμογή<text:s/>των<text:s/>διατάξεων<text:s/>του<text:s/>ν.<text:s/>3691/200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<text:s/>(σχετ.<text:s/>εγκ.<text:s/>ΠΟΛ.<text:s/>1127/31.8.2010),<text:s/>στα<text:s/>βασικά<text:s/>αδικήματα<text:s/>του<text:s/>άρθρου<text:s/>3<text:s/>του<text:s/>νόμου<text:s/>αυτού,<text:s/>όπως<text:s/>το<text:s/>άρθρο<text:s/>αυτό<text:s/>ισχύει,<text:s/>εντάσσεται<text:s/>πλέον<text:s/>από<text:s/>την<text:s/>ημερομηνία<text:s/>δημοσίευσης<text:s/>του<text:s/>ν.<text:s/>3888/2010,<text:s/>δηλαδή<text:s/>από<text:s/>30.9.2010,<text:s/>και<text:s/>η<text:s/>περίπτωση<text:s/>α'<text:s/>της<text:s/>παραγράφου<text:s/>1<text:s/>του<text:s/>άρθρου<text:s/>18<text:s/>του<text:s/>ν.<text:s/>2523/1997,<text:s/>όπως<text:s/>η<text:s/>παράγραφος<text:s/>αυτή<text:s/>ισχύει<text:s/>ύστερα<text:s/>από<text:s/>την<text:s/>αντικατάστασή<text:s/>της<text:s/>με<text:s/>την<text:s/>παράγραφο<text:s/>1<text:s/>του<text:s/>άρθρου<text:s/>16<text:s/>του<text:s/>ν.<text:s/>3888/2010<text:s/>(μη<text:s/>απόδοση<text:s/>κλπ.<text:s/>ποσών<text:s/>Φ.Π.Α.<text:s/>κλπ.<text:s/>μέχρι<text:s/>3.000<text:s/>ευρώ<text:s/>σε<text:s/>ετήσια<text:s/>βάση).<text:s/>Συνεπώς,<text:s/>οι<text:s/>Δ.Ο.Υ.<text:s/>και<text:s/>τα<text:s/>Ελεγκτικά<text:s/>Κέντρα<text:s/>θα<text:s/>πρέπει<text:s/>πλέον<text:s/>να<text:s/>αποστέλλουν<text:s/>τις<text:s/>αναφορές<text:s/>που<text:s/>προβλέπονται<text:s/>από<text:s/>τις<text:s/>διατάξεις<text:s/>του<text:s/>άρθρου<text:s/>29<text:s/>του<text:s/>ν.<text:s/>3691/2008<text:s/>και<text:s/>για<text:s/>τις<text:s/>νέες<text:s/>κατά<text:s/>τα<text:s/>ανωτέρω<text:s/>περιπτώσεις<text:s/>ποινικών<text:s/>αδικημάτων,<text:s/>κατ’<text:s/>ανάλογη<text:s/>εφαρμογή<text:s/>της<text:s/>εγκυκλίου<text:s/>ΠΟΛ.<text:s/>1127/2010.</text:span></text:p>
      <text:p text:style-name="P20"><text:span text:style-name="T20_1">Υπενθυμίζεται<text:s/>ότι<text:s/>δεν<text:s/>διαβιβάζονται<text:s/>αναφορές<text:s/>για<text:s/>περιπτώσεις<text:s/>υποθέσεων<text:s/>αδικημάτων<text:s/>φοροδιαφυγής<text:s/>για<text:s/>τις<text:s/>οποίες<text:s/>επέρχεται<text:s/>συνολικός<text:s/>διοικητικός<text:s/>ή<text:s/>δικαστικός<text:s/>συμβιβασμός<text:s/>ή<text:s/>με<text:s/>άλλο<text:s/>τρόπο<text:s/>ολική<text:s/>διοικητική<text:s/>περαίωση<text:s/>της<text:s/>διαφοράς.</text:span></text:p>
      <text:p text:style-name="P21"><text:span text:style-name="T21_1">Για<text:s/>τη<text:s/>διευκόλυνση<text:s/>των<text:s/>Υπηρεσιών<text:s/>επισυνάπτεται<text:s/>στην<text:s/>παρούσα<text:s/>«Νέο<text:s/>Υπόδειγμα<text:s/>2»<text:s/>αναφοράς<text:s/>ν.<text:s/>3691/2008,<text:s/>σε<text:s/>αντικατάσταση<text:s/>του<text:s/>προηγούμενου,<text:s/>στο<text:s/>οποίο<text:s/>έχουν<text:s/>ενσωματωθεί<text:s/>και<text:s/>τα<text:s/>οριζόμενα<text:s/>από<text:s/>τις<text:s/>παραπάνω<text:s/>αναφερόμενες<text:s/>νέες<text:s/>διατάξεις<text:s/>της<text:s/>παραγράφου<text:s/>1<text:s/>του<text:s/>άρθρου<text:s/>16<text:s/>του<text:s/>ν.<text:s/>3888/2010.</text:span></text:p>
      <text:p text:style-name="P22"><text:span text:style-name="T22_1">Ακριβές<text:s/>Αντίγραφο<text:s/>0<text:s/>ΥΦΥΠΟΥΡΓΟΣ<text:s/>ΟΙΚΟΝΟΜΙΚΩΝ</text:span></text:p>
      <text:p text:style-name="P23"><text:span text:style-name="T23_1">Η<text:s/>Προϊσταμένη<text:s/>της<text:s/>Γραμματείας<text:s/>ΔΗΜΗΤΡΙΟΣ<text:s/>ΚΟΥΣΕΛΑΣ</text:span></text:p>
      <text:p text:style-name="P24"><text:span text:style-name="T24_1">Συνημμένα;<text:s/>1.<text:s/>Το<text:s/>άρθρο<text:s/>16<text:s/>του<text:s/>ν.<text:s/>3888/2010.</text:span></text:p>
      <text:p text:style-name="P25"><text:span text:style-name="T25_1">2.<text:s/>Νέο<text:s/>Υπόδειγμα<text:s/>2<text:s/>αναφοράς<text:s/>βάσει<text:s/>του<text:s/>ν.<text:s/>3691/2008.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Ι.<text:s/>Όλες<text:s/>οι<text:s/>Δ.Ο.Υ.</text:span></text:p>
      <text:p text:style-name="P29"><text:span text:style-name="T29_1">2.<text:s/>Ελεγκτικά<text:s/>Κέντρα<text:s/>(Δ.Ε.Κ.<text:s/>-<text:s/>Π.Ε.Κ.)</text:span></text:p>
      <text:p text:style-name="P30"><text:span text:style-name="T30_1">ΙΙ.<text:s/>ΑΠΟΔΕΚΤΕΣ<text:s/>ΓΙΑ<text:s/>ΚΟΙΝΟΠΟΙΗΣΗ</text:span></text:p>
      <text:p text:style-name="P31"><text:span text:style-name="T31_1">1.<text:s/>Οικονομικές<text:s/>Επιθεωρήσεις<text:s/>-<text:s/>Όλοι<text:s/>οι<text:s/>Οικ.<text:s/>Επιθ/τές</text:span></text:p>
      <text:p text:style-name="P32"><text:span text:style-name="T32_1">2.<text:s/>Αποδέκτες<text:s/>Πίνακα<text:s/>Η'<text:s/>(εκτός<text:s/>των<text:s/>αριθ.<text:s/>4,<text:s/>10<text:s/>και<text:s/>11),<text:s/>Θ'<text:s/>(μόνο<text:s/>αριθ.<text:s/>3<text:s/>και<text:s/>13),<text:s/>Γ<text:s/>(μόνο<text:s/>αριθ.<text:s/>1<text:s/>και<text:s/>4),<text:s/>ΙΑ'<text:s/>(μόνο<text:s/>ΙΙ),<text:s/>IB'<text:s/>(εκτός<text:s/>των<text:s/>αριθ.<text:s/>10<text:s/>έως<text:s/>17),<text:s/>ΙΕ',<text:s/>ΙΣΤ',<text:s/>ΙΖ',<text:s/>ΙΗ',<text:s/>Κ'<text:s/>(εκτός<text:s/>των<text:s/>αριθ.<text:s/>6<text:s/>και<text:s/>7),<text:s/>ΚΒ'</text:span></text:p>
      <text:p text:style-name="P33"><text:span text:style-name="T33_1">3.<text:s/>Περιφερειακές<text:s/>Δ/νσεις<text:s/>Σ.Δ.Ο.Ε.</text:span></text:p>
      <text:p text:style-name="P34"><text:span text:style-name="T34_1">4.<text:s/>Π.Ο.Ε.<text:s/>-<text:s/>Δ.Ο.Υ.,<text:s/>Ομήρου<text:s/>18,<text:s/>106<text:s/>72,<text:s/>Αθήνα</text:span></text:p>
      <text:p text:style-name="P35"><text:span text:style-name="T35_1">5.<text:s/>Περιοδικό<text:s/>«Φορολογική<text:s/>Επιθεώρηση»,<text:s/>Ομήρου<text:s/>18,<text:s/>106<text:s/>72,<text:s/>Αθήνα</text:span></text:p>
      <text:p text:style-name="P36"><text:span text:style-name="T36_1">III.<text:s/></text:span><text:span text:style-name="T36_2">ΕΣΩΤΕΡΙΚΗ<text:s/>ΔΙΑΝΟΜΗ</text:span></text:p>
      <text:p text:style-name="P37"><text:span text:style-name="T37_1">1.<text:s/>Γραφείο<text:s/>Υπουργού</text:span></text:p>
      <text:p text:style-name="P38"><text:span text:style-name="T38_1">2.<text:s/>Γραφείο<text:s/>Υφυπουργού<text:s/>κ.<text:s/>Κουσελά</text:span></text:p>
      <text:p text:style-name="P39"><text:span text:style-name="T39_1">3.<text:s/>Γραφείο<text:s/>Γενικού<text:s/>Γραμματέα<text:s/>Φορολογικών<text:s/>και<text:s/>Τελωνειακών<text:s/>Θεμάτων</text:span></text:p>
      <text:p text:style-name="P40"><text:span text:style-name="T40_1">4.<text:s/>Γραφείο<text:s/>Γενικού<text:s/>Γραμματέα<text:s/>Πληροφοριακών<text:s/>Συστημάτων</text:span></text:p>
      <text:p text:style-name="P41"><text:span text:style-name="T41_1">5.<text:s/>Γραφείο<text:s/>Ειδικού<text:s/>Γραμματέα<text:s/>Σ.Δ.Ο.Ε.</text:span></text:p>
      <text:p text:style-name="P42"><text:span text:style-name="T42_1">6.<text:s/>Γραφεία<text:s/>Γεν.<text:s/>Δ/ντών<text:s/>Φορολογίας,<text:s/>Φορολ.<text:s/>Ελέγχων,<text:s/>ΚΕ.Π.Υ.Ο.,<text:s/>Οίκον.<text:s/>Επιθ/σης,<text:s/>Διοικ.<text:s/>Υποστήριξης<text:s/>και<text:s/>Δημ.<text:s/>Περ.<text:s/>&amp;<text:s/>Εθν.<text:s/>Κληροδοτημάτων</text:span></text:p>
      <text:p text:style-name="P43"><text:span text:style-name="T43_1">7.<text:s/>Δ/νσεις<text:s/>Γεν.<text:s/>Δ/νσεων<text:s/>Φορολογίας,<text:s/>Φορολ.<text:s/>Ελέγχων,<text:s/>Οικον.<text:s/>Επιθ/σης<text:s/>και<text:s/>Διοικ.<text:s/>Υποστήριξης</text:span></text:p>
      <text:p text:style-name="P44"><text:span text:style-name="T44_1">8.<text:s/>Δ/νσεις<text:s/>Σ.Δ.Ο.Ε.<text:s/>(K.Y.)</text:span></text:p>
      <text:p text:style-name="P45"><text:span text:style-name="T45_1">9.<text:s/>Διεύθυνση<text:s/>Ελέγχου<text:s/>-<text:s/>Τμήματα<text:s/>Α',Β',Γ',Δ',Ε'<text:s/>(από<text:s/>5<text:s/>αντίγραφα)</text:span></text:p>
      <text:p text:style-name="P46"><text:span text:style-name="T46_1">10.<text:s/>Μ.Ε.Τ.Α.</text:span></text:p>
      <text:p text:style-name="P47"><text:span text:style-name="T47_1">11.<text:s/>Τράπεζα<text:s/>Δημοσιονομικών<text:s/>Δεδομένων<text:s/>(Τ.Δ.Δ.)</text:span></text:p>
      <text:p text:style-name="P48"><text:span text:style-name="T48_1">12.<text:s/>Γραφείο<text:s/>Επικοινωνίας<text:s/>και<text:s/>Πληροφόρησης<text:s/>Πολιτών</text:span></text:p>
      <text:p text:style-name="P49"><text:span text:style-name="T49_1">13.<text:s/>Γραφείο<text:s/>Τύπου<text:s/>και<text:s/>Δημοσίων<text:s/>Σχέσεων<text:s/>(20<text:s/>αντίγραφα)</text:span></text:p>
      <text:p text:style-name="P50"><text:span text:style-name="T50_1">ΕΦΗΜΕΡΙΣ<text:s/>ΤΗΣ<text:s/>ΚΥΒΕΡΝΗΣΕΩΣ</text:span></text:p>
      <text:p text:style-name="P51"><text:span text:style-name="T51_1">ΤΗΣ<text:s/>ΕΛΛΗΝΙΚΗΣ<text:s/>ΔΗΜΟΚΡΑΤΙΑΣ</text:span></text:p>
      <text:p text:style-name="P52"><text:span text:style-name="T52_1">ΤΕΥΧΟΣ<text:s/>ΠΡΩΤΟ<text:s/>Αρ.<text:s/>Φύλλου<text:s/>175</text:span></text:p>
      <text:p text:style-name="P53"><text:span text:style-name="T53_1">30<text:s/>Σεπτεμβρίου<text:s/>2010</text:span></text:p>
      <text:p text:style-name="P54"><text:span text:style-name="T54_1">ΝΟΜΟΣ<text:s/>ΥΠ’<text:s/>ΑΡΙΘ.<text:s/>3888<text:s/>στοιχείου<text:s/>ή<text:s/>β)<text:s/>την<text:s/>απόκρυψη<text:s/>ποσού<text:s/>εσόδων<text:s/>ή<text:s/>αγορών</text:span></text:p>
      <text:p text:style-name="P55"><text:span text:style-name="T55_1">Εκούσια<text:s/>κατάργηση<text:s/>φορολογικών<text:s/>διαφορών,<text:s/>ρύθμιση<text:s/>ληξιπρόθεσμων<text:s/>χρεών,<text:s/>διατάξεις<text:s/>για<text:s/>την<text:s/>αποτελεσματική<text:s/>τιμωρία<text:s/>της<text:s/>φοροδιαφυγής<text:s/>και<text:s/>άλλες<text:s/>διατάξεις.</text:span></text:p>
      <text:p text:style-name="P56"><text:span text:style-name="T56_1">Ο<text:s/>ΠΡΟΕΔΡΟΣΤΗΣ<text:s/>ΕΛΛΗΝΙΚΗΣ<text:s/>ΔΗΜΟΚΡΑΤΙΑΣ</text:span></text:p>
      <text:p text:style-name="P57"><text:span text:style-name="T57_1">Εκδίδομε<text:s/>τον<text:s/>ακόλουθο<text:s/>νόμο<text:s/>που<text:s/>ψήφισε<text:s/>η<text:s/>Βουλή:</text:span></text:p>
      <text:h text:style-name="P58" text:outline-level="1"><text:span text:style-name="T58_1">ΚΕΦΑΛΑΙΟ<text:s/></text:span></text:h>
      <text:h text:style-name="P59" text:outline-level="1"><text:span text:style-name="T59_1">Α'ΕΚΟΥΣΙΑ<text:s/>ΚΑΤΑΡΓΗΣΗ<text:s/>ΦΟΡΟΛΟΓΙΚΩΝ<text:s/>ΔΙΑΦΟΡΩΝ</text:span></text:h>
      <text:h text:style-name="P60" text:outline-level="6"><text:span text:style-name="T60_1">Άρθρο<text:s/>1Ει</text:span></text:h>
      <text:h text:style-name="P61" text:outline-level="6"><text:span text:style-name="T61_1">σαγωγή</text:span></text:h>
      <text:p text:style-name="P62"><text:span text:style-name="T62_1">Με<text:s/>τις<text:s/>διατάξεις<text:s/>του<text:s/>Κεφαλαίου<text:s/>Α'<text:s/>του<text:s/>νόμου<text:s/>αυτού<text:s/>καθορίζεται<text:s/>προαιρετικός<text:s/>ειδικός<text:s/>τρόπος<text:s/>επίλυσης<text:s/>των<text:s/>φορολογικών<text:s/>διαφορών<text:s/>που<text:s/>προκύπτουν<text:s/>από<text:s/>τις<text:s/>εκκρεμείς<text:s/>φορολογικές<text:s/>υποθέσεις,<text:s/>με<text:s/>σκοπό<text:s/>την<text:s/>κατάργησή<text:s/>τους.</text:span></text:p>
      <text:h text:style-name="P63" text:outline-level="6"><text:span text:style-name="T63_1">Άρθρο<text:s/>2Βα</text:span></text:h>
      <text:h text:style-name="P64" text:outline-level="6"><text:span text:style-name="T64_1">σικές<text:s/>έννοιες</text:span></text:h>
      <text:p text:style-name="P65"><text:span text:style-name="T65_1">Για<text:s/>την<text:s/>εφαρμογή<text:s/>των<text:s/>διατάξεων<text:s/>του<text:s/>Κεφαλαίου<text:s/>αυτού<text:s/>οι<text:s/>παρακάτω<text:s/>όροι<text:s/>νοούνται<text:s/>ως<text:s/>εξής:</text:span></text:p>
      <text:p text:style-name="P66"><text:span text:style-name="T66_1">1.</text:span><text:span text:style-name="T66_2"><text:s/></text:span><text:span text:style-name="T66_3">Ελεγμένη<text:s/>και<text:s/>ανέλεγκτη<text:s/>υπόθεση:</text:span><text:span text:style-name="T66_4"><text:s/>Ελεγμένη<text:s/>θεωρείται<text:s/>η<text:s/>υπόθεση<text:s/>που<text:s/>έχει<text:s/>ελεγχθεί<text:s/>με<text:s/>τακτικό<text:s/>έλεγχο<text:s/>και<text:s/>έχουν<text:s/>εκδοθεί<text:s/>οι<text:s/>σχετικές<text:s/>καταλογιστικές<text:s/>πράξεις<text:s/>και<text:s/>ανέλεγκτη<text:s/>αυτή<text:s/>που<text:s/>δεν<text:s/>έχει<text:s/>ελεγχθεί<text:s/>με<text:s/>τακτικό<text:s/>έλεγχο.</text:span></text:p>
      <text:p text:style-name="P67"><text:span text:style-name="T67_1">2.</text:span><text:span text:style-name="T67_2"><text:s/></text:span><text:span text:style-name="T67_3">Δηλωθεντα<text:s/>ακαθάριστα<text:s/>έσοδα:</text:span><text:span text:style-name="T67_4"><text:s/>Θεωρούνται<text:s/>αυτά<text:s/>που<text:s/>προκύπτουν<text:s/>από<text:s/>τα<text:s/>κύρια<text:s/>έντυπα<text:s/>των<text:s/>δηλώσεων<text:s/>φορολογίας<text:s/>εισοδήματος<text:s/>που<text:s/>έχουν<text:s/>υποβληθεί,<text:s/>μετά<text:s/>την<text:s/>αφαίρεση:<text:s/>α)<text:s/>των<text:s/>εσόδων<text:s/>από<text:s/>συμμετοχές<text:s/>σε<text:s/>άλλες<text:s/>επιχειρήσεις<text:s/>και<text:s/>β)<text:s/>των<text:s/>εσόδων<text:s/>από<text:s/>μισθώματα<text:s/>ακινήτων<text:s/>για<text:s/>όλους<text:s/>τους<text:s/>υπόχρεους,<text:s/>με<text:s/>εξαίρεση<text:s/>τα<text:s/>νομικά<text:s/>πρόσωπα<text:s/>του<text:s/>άρθρου<text:s/>101<text:s/>του<text:s/>Κώδικα<text:s/>Φορολογίας<text:s/>Εισοδήματος<text:s/>(Κ.Φ.Ε.,<text:s/>ν.<text:s/>2238/1994,<text:s/>ΦΕΚ<text:s/>151<text:s/>Α').</text:span></text:p>
      <text:p text:style-name="P68"><text:span text:style-name="T68_1">3.</text:span><text:span text:style-name="T68_2"><text:s/></text:span><text:span text:style-name="T68_3">Αποκρυβείσα<text:s/>φορολογητέα<text:s/>ύλη</text:span><text:span text:style-name="T68_4"><text:s/>Είναι<text:s/>το<text:s/>ποσό<text:s/>που<text:s/>προκύπτει<text:s/>αναμφισβήτητα<text:s/>από<text:s/>δελτίο<text:s/>πληροφοριών<text:s/>ή<text:s/>λοιπά<text:s/>στοιχεία<text:s/>ή<text:s/>έγγραφα<text:s/>ή<text:s/>από<text:s/>απόφαση<text:s/>επιβολής<text:s/>προστίμου<text:s/>του<text:s/>Κώδικα<text:s/>Βιβλίων<text:s/>και<text:s/>Στοιχείων<text:s/>(Κ.Β,Σ.)<text:s/>και<text:s/>αφορά:</text:span></text:p>
      <text:p text:style-name="P69"><text:span text:style-name="T69_1">α)</text:span><text:span text:style-name="T69_2"><text:tab/></text:span><text:span text:style-name="T69_3">την<text:s/>απόκρυψη<text:s/>ποσού<text:s/>εσόδων<text:s/>ή<text:s/>αγορών<text:s/>ή<text:s/>δαπανών<text:s/>από<text:s/>παράλειψη<text:s/>έκδοσης<text:s/>ή<text:s/>λήψης<text:s/>φορολογικού</text:span></text:p>
      <text:p text:style-name="P70"><text:span text:style-name="T70_1">πράξεων<text:s/>της<text:s/>εκτελέσεως<text:s/>μεταξύ<text:s/>των<text:s/>προϊσταμένων<text:s/>των<text:s/>Δ.Ο.Υ.<text:s/>ή<text:s/>των<text:s/>Τελωνείων<text:s/>που<text:s/>είναι<text:s/>βεβαιωμένο<text:s/>το<text:s/>έσοδο<text:s/>και<text:s/>του<text:s/>διοικητικού<text:s/>οργάνου<text:s/>που<text:s/>ορίζεται<text:s/>με<text:s/>την<text:s/>υπουργική<text:s/>απόφαση<text:s/>και<text:s/>να<text:s/>ρυθμίζεται<text:s/>κάθε<text:s/>ειδικότερο<text:s/>ζήτημα<text:s/>για<text:s/>την<text:s/>εφαρμογή<text:s/>των<text:s/>διατάξεων<text:s/>του<text:s/>παρόντος<text:s/>άρθρου.»</text:span></text:p>
      <text:p text:style-name="P71"><text:span text:style-name="T71_1">2.</text:span><text:span text:style-name="T71_2"><text:s/>Στο<text:s/>τέλος<text:s/>της<text:s/>παρ.<text:s/>3<text:s/>του<text:s/>άρθρου<text:s/>83<text:s/>του<text:s/>ΚΕΔΕ,<text:s/>προστίθεται<text:s/>εδάφιο<text:s/>ως<text:s/>εξής:</text:span></text:p>
      <text:p text:style-name="P72"><text:span text:style-name="T72_1">«Ομοίως<text:s/>δύναται<text:s/>να<text:s/>αντιταχθεί<text:s/>σε<text:s/>συμψηφισμό<text:s/>και<text:s/>απαίτηση<text:s/>βεβαιωμένη<text:s/>ακόμη<text:s/>και<text:s/>αν<text:s/>δεν<text:s/>έχει<text:s/>καταστεί<text:s/>ληξιπρόθεσμη.»</text:span></text:p>
      <text:p text:style-name="P73"><text:span text:style-name="T73_1">3.</text:span><text:span text:style-name="T73_2"><text:s/>Στην<text:s/>παρ.<text:s/>3<text:s/>του<text:s/>άρθρου<text:s/>48<text:s/>του<text:s/>ν.<text:s/>2238/1994<text:s/>(ΦΕΚ<text:s/>151<text:s/>Α')<text:s/>προστίθεται<text:s/>εδάφιο<text:s/>ως<text:s/>εξής:</text:span></text:p>
      <text:p text:style-name="P74"><text:span text:style-name="T74_1">«Σε<text:s/>προσαύξηση<text:s/>περιουσίας<text:s/>που<text:s/>προέρχεται<text:s/>από<text:s/>άγνωστη<text:s/>ή<text:s/>μη<text:s/>διαρκή<text:s/>ή<text:s/>μη<text:s/>σταθερή<text:s/>πηγή<text:s/>ή<text:s/>αιτία,<text:s/>ο<text:s/>φορολογούμενος<text:s/>μπορεί<text:s/>να<text:s/>κληθεί<text:s/>να<text:s/>αποδείξει<text:s/>είτε<text:s/>την<text:s/>πραγματική<text:s/>πηγή<text:s/>ή<text:s/>αιτία<text:s/>προέλευσής<text:s/>της<text:s/>είτε<text:s/>ότι<text:s/>φορολογείται<text:s/>από<text:s/>άλλες<text:s/>διατάξεις<text:s/>είτε<text:s/>ότι<text:s/>απαλλάσσεται<text:s/>από<text:s/>το<text:s/>φόρο<text:s/>με<text:s/>ειδική<text:s/>διάταξη,<text:s/>προκειμένου<text:s/>αυτό<text:s/>να<text:s/>μην<text:s/>φορολογηθεί<text:s/>ως<text:s/>εισόδημα<text:s/>από<text:s/>υπηρεσίες<text:s/>ελευθερίων<text:s/>επαγγελμάτων<text:s/>της<text:s/>χρήσης<text:s/>κατά<text:s/>την<text:s/>οποία<text:s/>επήλθε<text:s/>η<text:s/>προσαύξηση.»</text:span></text:p>
      <text:p text:style-name="P75"><text:span text:style-name="T75_1">4.</text:span><text:span text:style-name="T75_2"><text:s/>Από<text:s/>την<text:s/>έναρξη<text:s/>ισχύος<text:s/>του<text:s/>νόμου<text:s/>αυτού<text:s/>και<text:s/>μέχρι<text:s/>31.12.2012<text:s/>παρατείνεται<text:s/>η<text:s/>παραγραφή<text:s/>των<text:s/>πάσης<text:s/>φύσε-<text:s/>ως<text:s/>βεβαιωμένων<text:s/>στις<text:s/>Δ.Ο.Υ.<text:s/>και<text:s/>τα<text:s/>Τελωνεία<text:s/>χρεών.</text:span></text:p>
      <text:p text:style-name="P76"><text:span text:style-name="T76_1">5.</text:span><text:span text:style-name="T76_2"><text:s/>α)<text:s/>Οι<text:s/>διατάξεις<text:s/>του<text:s/>Προεδρικού<text:s/>Διατάγματος<text:s/>186/1992<text:s/>«Κώδικας<text:s/>Βιβλίων<text:s/>και<text:s/>Στοιχείων»<text:s/>(<text:s/>ΦΕΚ<text:s/>84<text:s/>Α'<text:s/>-Κ.Β.Σ.),<text:s/>με<text:s/>τις<text:s/>οποίες<text:s/>ορίζονται<text:s/>οι<text:s/>υποχρεώσεις<text:s/>και<text:s/>τα<text:s/>δικαιώματα<text:s/>των<text:s/>επιτηδευματιών,<text:s/>σχετικά<text:s/>με<text:s/>την<text:s/>τήρηση<text:s/>των<text:s/>Βιβλίων<text:s/>και<text:s/>την<text:s/>έκδοση<text:s/>των<text:s/>Στοιχείων<text:s/>για<text:s/>την<text:s/>εκπλήρωση<text:s/>των<text:s/>φορολογικών<text:s/>υποχρεώσεων,<text:s/>παύουν<text:s/>να<text:s/>ισχύουν<text:s/>στο<text:s/>σύνολό<text:s/>τους<text:s/>από<text:s/>την<text:s/>1η<text:s/>Ιανουαρίου<text:s/>2012.</text:span></text:p>
      <text:p text:style-name="P77"><text:span text:style-name="T77_1">β)</text:span><text:span text:style-name="T77_2"><text:tab/></text:span><text:span text:style-name="T77_3">Συνιστάται<text:s/>στο<text:s/>Υπουργείο<text:s/>Οικονομικών<text:s/>ειδική<text:s/>νομοπαρασκευαστική<text:s/>Επιτροπή<text:s/>με<text:s/>σκοπό<text:s/>τον<text:s/>έλεγχο<text:s/>των<text:s/>ισχυουσών<text:s/>διατάξεων<text:s/>του<text:s/>Κ.Β.Σ..<text:s/>Η<text:s/>Επιτροπή<text:s/>αξιολογεί<text:s/>τις<text:s/>διατάξεις<text:s/>και<text:s/>εισηγείται<text:s/>στον<text:s/>Υπουργό<text:s/>Οικονομικών<text:s/>σχετικά<text:s/>με<text:s/>την<text:s/>ένταξη<text:s/>εκείνων<text:s/>των<text:s/>διατάξεων<text:s/>που<text:s/>αξιολογούνται<text:s/>ως<text:s/>σκόπιμες<text:s/>και<text:s/>λειτουργικές<text:s/>είτε<text:s/>αυτούσιων<text:s/>είτε<text:s/>τροποποιημένων<text:s/>στον<text:s/>Κώδικα<text:s/>Φορολογίας<text:s/>Εισοδήματος<text:s/>(ν.<text:s/>2238/1994<text:s/>-<text:s/>ΦΕΚ<text:s/>151<text:s/>Αή<text:s/>ή<text:s/>σε<text:s/>άλλο<text:s/>φορολογικό<text:s/>νόμο.</text:span></text:p>
      <text:p text:style-name="P78"><text:span text:style-name="T78_1">Η<text:s/>Επιτροπή<text:s/>συγκροτείται<text:s/>με<text:s/>απόφαση<text:s/>του<text:s/>Υπουργού<text:s/>Οικονομικών,<text:s/>είναι<text:s/>εννεαμελής<text:s/>και<text:s/>αποτελείται<text:s/>από<text:s/>ανώτατο<text:s/>δικαστικό<text:s/>λειτουργό<text:s/>ή<text:s/>μέλος<text:s/>Δ.Ε.Π.<text:s/>A.E.I.,<text:s/>εν<text:s/>ενεργεία<text:s/>ή<text:s/>μη,<text:s/>ως<text:s/>Πρόεδρο<text:s/>και<text:s/>από<text:s/>δημόσιους<text:s/>λειτουργούς,<text:s/>υπαλλήλους<text:s/>του<text:s/>Υπουργείου<text:s/>Οικονομικών<text:s/>και<text:s/>πρόσωπα<text:s/>με<text:s/>ειδικές<text:s/>γνώσεις<text:s/>και<text:s/>εμπειρία,<text:s/>ως<text:s/>μέλη.<text:s/>Με<text:s/>την<text:s/>ίδια<text:s/>απόφαση<text:s/>ορίζεται<text:s/>ως<text:s/>γραμματέας<text:s/>της<text:s/>Επιτροπής<text:s/>υπάλληλος<text:s/>του<text:s/>Υπουργείου<text:s/>Οικονομικών.<text:s/>Η<text:s/>Επιτροπή<text:s/>ολοκληρώνει<text:s/>το<text:s/>έργο<text:s/>της<text:s/>και<text:s/>υποβάλλει<text:s/>την<text:s/>εισήγησή<text:s/>της<text:s/>το<text:s/>αργότερο<text:s/>μέχρι<text:s/>τις<text:s/>30.62011.<text:s/>Με<text:s/>απόφαση<text:s/>του<text:s/>Υπουργού<text:s/>των<text:s/>Οικονομικών<text:s/>οι<text:s/>εργασίες<text:s/>της<text:s/>Επιτροπής<text:s/>μπορεί<text:s/>να<text:s/>παραταθούν<text:s/>για<text:s/>τρεις<text:s/>μήνες.</text:span></text:p>
      <text:h text:style-name="P79" text:outline-level="6"><text:span text:style-name="T79_1">Άρθρο<text:s/>16Δι</text:span></text:h>
      <text:h text:style-name="P80" text:outline-level="6"><text:span text:style-name="T80_1">ατάξεις<text:s/>για<text:s/>την<text:s/>αποτελεσματική<text:s/>τιμωρίατης<text:s/>φοροδιαφυγής</text:span></text:h>
      <text:p text:style-name="P81"><text:span text:style-name="T81_1">1.</text:span><text:span text:style-name="T81_2"><text:s/>Η<text:s/>παράγραφος<text:s/>1<text:s/>του<text:s/>άρθρου<text:s/>18<text:s/>του<text:s/>ν.2523/1997<text:s/>αντικαθίσταται<text:s/>ως<text:s/>εξής:</text:span></text:p>
      <text:p text:style-name="P82"><text:span text:style-name="T82_1">«1.<text:s/>Αδίκημα<text:s/>μη<text:s/>απόδοσης<text:s/>ή<text:s/>ανακριβούς<text:s/>απόδοσης<text:s/>στο<text:s/>Δημόσιο<text:s/>του<text:s/>φόρου<text:s/>προστιθέμενης<text:s/>αξίας,<text:s/>του<text:s/>φόρου<text:s/>κύκλου<text:s/>-<text:s/>εργασιών<text:s/>και<text:s/>των<text:s/>παρακρατούμενων<text:s/>και<text:s/>επιρ-<text:s/>ριπτόμενων<text:s/>φόρων,<text:s/>τελών<text:s/>ή<text:s/>εισφορών<text:s/>διαπράττει<text:s/>ο</text:span></text:p>
      <text:p text:style-name="P83"><text:span text:style-name="T83_1">5.</text:span><text:span text:style-name="T83_2"><text:s/>Η<text:s/>παράγραφος<text:s/>5<text:s/>του<text:s/>άρθρου<text:s/>21<text:s/>του<text:s/>ν.<text:s/>2523/1997<text:s/>αντικαθίσταται<text:s/>ως<text:s/>εξής:</text:span></text:p>
      <text:p text:style-name="P84"><text:span text:style-name="T84_1">«5.<text:s/>Αρμόδιο<text:s/>δικαστήριο<text:s/>είναι<text:s/>κατά<text:s/>περίπτωση<text:s/>το<text:s/>τριμελές<text:s/>πλημμελειοδικείο<text:s/>ή<text:s/>το<text:s/>τριμελές<text:s/>εφετείο<text:s/>κακουργημάτων<text:s/>του<text:s/>τόπου<text:s/>της<text:s/>έδρας<text:s/>της<text:s/>αρμόδιας<text:s/>για<text:s/>τη<text:s/>φορολόγηση<text:s/>δημόσιας<text:s/>οικονομικής<text:s/>υπηρεσίας.»</text:span></text:p>
      <text:p text:style-name="P85"><text:span text:style-name="T85_1">6.</text:span><text:span text:style-name="T85_2"><text:s/>Στο<text:s/>τέλος<text:s/>της<text:s/>παραγράφου<text:s/>1<text:s/>του<text:s/>άρθρου<text:s/>13<text:s/>του<text:s/>V2523/1997<text:s/>προστίθενται<text:s/>εδάφια<text:s/>ως<text:s/>εξής:</text:span></text:p>
      <text:p text:style-name="P86"><text:span text:style-name="T86_1">«Αν<text:s/>κατά<text:s/>τον<text:s/>ίδιο<text:s/>έλεγχο<text:s/>διαπιστωθεί<text:s/>η<text:s/>μη<text:s/>έκδοση<text:s/>πλέον<text:s/>των<text:s/>δέκα<text:s/>(10)<text:s/>παραστατικών<text:s/>στοιχείων<text:s/>ή,<text:s/>ανεξαρτήτως<text:s/>του<text:s/>πλήθους,<text:s/>τα<text:s/>μη<text:s/>εκδοθέντα<text:s/>ή<text:s/>το<text:s/>μη<text:s/>εκδοθέν<text:s/>παραστατικό<text:s/>στοιχείο<text:s/>υπερβαίνει<text:s/>σε<text:s/>αξία<text:s/>τα<text:s/>πεντακόσια<text:s/>(500)<text:s/>ευρώ,<text:s/>η<text:s/>λειτουργία<text:s/>του<text:s/>καταστήματος,<text:s/>γραφείου,<text:s/>εργοστασίου,<text:s/>εργαστηρίου,<text:s/>αποθήκης<text:s/>και<text:s/>γενικά<text:s/>κάθε<text:s/>επαγγελματικής<text:s/>εγκατάστασης<text:s/>του<text:s/>υπόχρεου<text:s/>επαγγελματία,<text:s/>αναστέλλεται<text:s/>άμεσα<text:s/>για<text:s/>48<text:s/>ώρες,<text:s/>με<text:s/>πράξη<text:s/>των<text:s/>οργάνων<text:s/>που<text:s/>διενεργούν<text:s/>τον<text:s/>έλεγχο<text:s/>και<text:s/>η<text:s/>επαγγελματική<text:s/>εγκατάσταση<text:s/>σφραγίζεται<text:s/>με<text:s/>τη<text:s/>συνδρομή<text:s/>της<text:s/>αστυνομικής<text:s/>αρχής,<text:s/>εφόσον<text:s/>ζητηθεί<text:s/>από<text:s/>τα<text:s/>ελεγκτικά<text:s/>όργανα.</text:span></text:p>
      <text:p text:style-name="P87"><text:span text:style-name="T87_1">Η<text:s/>διάταξη<text:s/>του<text:s/>προηγούμενου<text:s/>εδαφίου<text:s/>εφαρμόζεται<text:s/>από<text:s/>τα<text:s/>ελεγκτικά<text:s/>όργανα<text:s/>υπό<text:s/>την<text:s/>προϋπόθεση<text:s/>ότι<text:s/>έχει<text:s/>εκδοθεί<text:s/>ειδική<text:s/>εντολή<text:s/>ελέγχου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</text:span></text:p>
      <text:p text:style-name="P88"><text:span text:style-name="T88_1">Με<text:s/>απόφαση<text:s/>του<text:s/>Υπουργού<text:s/>Οικονομικών<text:s/>μπορεί<text:s/>να<text:s/>ρυθμίζεται<text:s/>η<text:s/>ειδικότερη<text:s/>διαδικασία<text:s/>και<text:s/>κάθε<text:s/>αναγκαίο<text:s/>ζήτημα<text:s/>για<text:s/>την<text:s/>εφαρμογή<text:s/>του<text:s/>προηγούμενου<text:s/>εδαφίου.<text:s/>Η,<text:s/>σύμφωνα<text:s/>με<text:s/>τα<text:s/>δύο<text:s/>προηγούμενα<text:s/>εδάφια,<text:s/>αναστολή<text:s/>της<text:s/>λειτουργίας<text:s/>της<text:s/>επαγγελματικής<text:s/>εγκατάστασης<text:s/>με<text:s/>πράξη<text:s/>των<text:s/>ελεγκτικών<text:s/>οργάνων,<text:s/>δεν<text:s/>εμποδίζει<text:s/>την<text:s/>περαιτέρω<text:s/>αναστολή<text:s/>λειτουργίας<text:s/>της<text:s/>επαγγελματικής<text:s/>εγκατάστασης<text:s/>του<text:s/>υπόχρεου<text:s/>επιτηδευματία<text:s/>με<text:s/>απόφαση<text:s/>του<text:s/>Υπουργού<text:s/>Οικονομικών<text:s/>σύμφωνα<text:s/>με<text:s/>όσα<text:s/>ορίζονται<text:s/>στις<text:s/>διατάξεις<text:s/>των<text:s/>προηγούμενων<text:s/>εδαφίων.»</text:span></text:p>
      <text:h text:style-name="P89" text:outline-level="1"><text:span text:style-name="T89_1">ΚΕΦΑΛΑΙΟ<text:s/></text:span></text:h>
      <text:h text:style-name="P90" text:outline-level="1"><text:span text:style-name="T90_1">Γ</text:span></text:h>
      <text:p text:style-name="P91"><text:span text:style-name="T91_1">ΤΕΛΗ<text:s/>ΚΥΚΛΟΦΟΡΙΑΣ<text:s/>ΚΑΙ<text:s/>ΑΠΟΣΒΕΣΕΙΣ<text:s/>ΑΞΙΑΣΑΔΕΙΩΝ,<text:s/>ΦΟΡΤΗΓΩΝ<text:s/>ΑΥΤΟΚΙΝΗΤΩΝΔΗΜΟΣΙΑΣ<text:s/>ΧΡΗΣΕΩΣ</text:span></text:p>
      <text:h text:style-name="P92" text:outline-level="6"><text:span text:style-name="T92_1">Άρθρο<text:s/>17Τ</text:span></text:h>
      <text:h text:style-name="P93" text:outline-level="6"><text:span text:style-name="T93_1">έλη<text:s/>κυκλοφορίας</text:span></text:h>
      <text:p text:style-name="P94"><text:span text:style-name="T94_1">1.</text:span><text:span text:style-name="T94_2"><text:s/>Η<text:s/>παράγραφος<text:s/>1<text:s/>του<text:s/>άρθρου<text:s/>20<text:s/>του<text:s/>ν.<text:s/>2948/2001<text:s/>(ΦΕΚ<text:s/>242<text:s/>Α'),<text:s/>αντικαθίσταται<text:s/>ως<text:s/>εξής:</text:span></text:p>
      <text:p text:style-name="P95"><text:span text:style-name="T95_1">«1.<text:s/>Τα<text:s/>ετήσια<text:s/>τέλη<text:s/>κυκλοφορίας<text:s/>που<text:s/>επιβάλλονται<text:s/>στα<text:s/>αυτοκίνητα<text:s/>οχήματα,<text:s/>με<text:s/>την<text:s/>επιφύλαξη<text:s/>των<text:s/>διατάξεων<text:s/>του<text:s/>παρόντος<text:s/>άρθρου<text:s/>με<text:s/>τις<text:s/>οποίες<text:s/>ορίζεται<text:s/>διαφορετικά<text:s/>και<text:s/>λαμβανομένων<text:s/>υπόψη<text:s/>και<text:s/>των<text:s/>διατάξεων<text:s/>της<text:s/>οδηγίας<text:s/>1999/62/ΕΚ<text:s/>ως<text:s/>προς<text:s/>τα<text:s/>βαρέα<text:s/>φορτηγά<text:s/>οχήματα,<text:s/>ορίζονται<text:s/>ως<text:s/>εξής:</text:span></text:p>
      <text:p text:style-name="P96"><text:span text:style-name="T96_1">Α.<text:s/>Αυτοκίνητα<text:s/>οχήματα<text:s/>ιδιωτικής<text:s/>χρήσης.</text:span></text:p>
      <text:p text:style-name="P97"><text:span text:style-name="T97_1">α)<text:s/>Επιβατικά<text:s/>αυτοκίνητα<text:s/>που<text:s/>έχουν<text:s/>ταξινομηθεί<text:s/>για<text:s/>πρώτη<text:s/>φορά<text:s/>στην<text:s/>Ελλάδα<text:s/>έως<text:s/>την<text:s/>31.10.2010<text:s/>και<text:s/>δί-<text:s/>κυκλες<text:s/>και<text:s/>τρίκυκλες<text:s/>μοτοσικλέτες<text:s/>ανεξαρτήτως<text:s/>της<text:s/>ημερομηνίας<text:s/>πρώτης<text:s/>ταξινόμησής<text:s/>τους<text:s/>στην<text:s/>Ελλάδα,<text:s/>με<text:s/>βάση<text:s/>τον<text:s/>κυλίνδρισμά<text:s/>του<text:s/>κινητήρα<text:s/>αυτών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8"><text:span text:style-name="T98_1">Κατηγορία</text:span></text:p>
          </table:table-cell>
          <table:table-cell table:style-name="Cell2">
            <text:p text:style-name="P99"><text:span text:style-name="T99_1">Κινητήρας<text:s/>σε<text:s/>κυβικά<text:s/>εκατοστά</text:span></text:p>
          </table:table-cell>
          <table:table-cell table:style-name="Cell3">
            <text:p text:style-name="P100"><text:span text:style-name="T100_1">Τέλη<text:s/>κυκλοφορίας<text:s/>(σε<text:s/>ευρώ)</text:span></text:p>
          </table:table-cell>
        </table:table-row>
        <table:table-row table:style-name="Row2">
          <table:table-cell table:style-name="Cell4">
            <text:p text:style-name="P101"><text:span text:style-name="T101_1">Γ'</text:span></text:p>
          </table:table-cell>
          <table:table-cell table:style-name="Cell5">
            <text:p text:style-name="P102"><text:span text:style-name="T102_1">786-1071</text:span></text:p>
          </table:table-cell>
          <table:table-cell table:style-name="Cell6">
            <text:p text:style-name="P103"><text:span text:style-name="T103_1">110</text:span></text:p>
          </table:table-cell>
        </table:table-row>
        <table:table-row table:style-name="Row3">
          <table:table-cell table:style-name="Cell7">
            <text:p text:style-name="P104"><text:span text:style-name="T104_1">Δ'</text:span></text:p>
          </table:table-cell>
          <table:table-cell table:style-name="Cell8">
            <text:p text:style-name="P105"><text:span text:style-name="T105_1">1.072-1.357</text:span></text:p>
          </table:table-cell>
          <table:table-cell table:style-name="Cell9">
            <text:p text:style-name="P106"><text:span text:style-name="T106_1">120</text:span></text:p>
          </table:table-cell>
        </table:table-row>
        <table:table-row table:style-name="Row4">
          <table:table-cell table:style-name="Cell10">
            <text:p text:style-name="P107"><text:span text:style-name="T107_1">Ε'</text:span></text:p>
          </table:table-cell>
          <table:table-cell table:style-name="Cell11">
            <text:p text:style-name="P108"><text:span text:style-name="T108_1">1.358-1.548</text:span></text:p>
          </table:table-cell>
          <table:table-cell table:style-name="Cell12">
            <text:p text:style-name="P109"><text:span text:style-name="T109_1">220</text:span></text:p>
          </table:table-cell>
        </table:table-row>
        <table:table-row table:style-name="Row5">
          <table:table-cell table:style-name="Cell13">
            <text:p text:style-name="P110"><text:span text:style-name="T110_1">ΣΤ'</text:span></text:p>
          </table:table-cell>
          <table:table-cell table:style-name="Cell14">
            <text:p text:style-name="P111"><text:span text:style-name="T111_1">1.549-1.738</text:span></text:p>
          </table:table-cell>
          <table:table-cell table:style-name="Cell15">
            <text:p text:style-name="P112"><text:span text:style-name="T112_1">240</text:span></text:p>
          </table:table-cell>
        </table:table-row>
        <table:table-row table:style-name="Row6">
          <table:table-cell table:style-name="Cell16">
            <text:p text:style-name="P113"><text:span text:style-name="T113_1">Ζ'</text:span></text:p>
          </table:table-cell>
          <table:table-cell table:style-name="Cell17">
            <text:p text:style-name="P114"><text:span text:style-name="T114_1">1.739-1.928</text:span></text:p>
          </table:table-cell>
          <table:table-cell table:style-name="Cell18">
            <text:p text:style-name="P115"><text:span text:style-name="T115_1">270</text:span></text:p>
          </table:table-cell>
        </table:table-row>
        <table:table-row table:style-name="Row7">
          <table:table-cell table:style-name="Cell19">
            <text:p text:style-name="P116"><text:span text:style-name="T116_1">Η'</text:span></text:p>
          </table:table-cell>
          <table:table-cell table:style-name="Cell20">
            <text:p text:style-name="P117"><text:span text:style-name="T117_1">1.929-2.357</text:span></text:p>
          </table:table-cell>
          <table:table-cell table:style-name="Cell21">
            <text:p text:style-name="P118"><text:span text:style-name="T118_1">600</text:span></text:p>
          </table:table-cell>
        </table:table-row>
        <table:table-row table:style-name="Row8">
          <table:table-cell table:style-name="Cell22">
            <text:p text:style-name="P119"><text:span text:style-name="T119_1">Θ'</text:span></text:p>
          </table:table-cell>
          <table:table-cell table:style-name="Cell23">
            <text:p text:style-name="P120"><text:span text:style-name="T120_1">2.358-3.000</text:span></text:p>
          </table:table-cell>
          <table:table-cell table:style-name="Cell24">
            <text:p text:style-name="P121"><text:span text:style-name="T121_1">800</text:span></text:p>
          </table:table-cell>
        </table:table-row>
        <table:table-row table:style-name="Row9">
          <table:table-cell table:style-name="Cell25">
            <text:p text:style-name="P122"><text:span text:style-name="T122_1">I'</text:span></text:p>
          </table:table-cell>
          <table:table-cell table:style-name="Cell26">
            <text:p text:style-name="P123"><text:span text:style-name="T123_1">3.001-4.000</text:span></text:p>
          </table:table-cell>
          <table:table-cell table:style-name="Cell27">
            <text:p text:style-name="P124"><text:span text:style-name="T124_1">1.000</text:span></text:p>
          </table:table-cell>
        </table:table-row>
        <table:table-row table:style-name="Row10">
          <table:table-cell table:style-name="Cell28">
            <text:p text:style-name="P125"><text:span text:style-name="T125_1">Κ'</text:span></text:p>
          </table:table-cell>
          <table:table-cell table:style-name="Cell29">
            <text:p text:style-name="P126"><text:span text:style-name="T126_1">4.001<text:s/>και<text:s/>άνω</text:span></text:p>
          </table:table-cell>
          <table:table-cell table:style-name="Cell30">
            <text:p text:style-name="P127"><text:span text:style-name="T127_1">1.200</text:span></text:p>
          </table:table-cell>
        </table:table-row>
      </table:table>
      <text:p text:style-name="P128"><text:span text:style-name="T128_1">β)<text:s/>Επιβατικά<text:s/>αυτοκίνητα<text:s/>ταξινομούμενα<text:s/>για<text:s/>πρώτη<text:s/>φορά<text:s/>στην<text:s/>Ελλάδα<text:s/>από<text:s/>την<text:s/>1.11.2010<text:s/>και<text:s/>μετά,<text:s/>αποκλειστικά<text:s/>με<text:s/>βάση<text:s/>τις<text:s/>εκπομπές<text:s/>διοξειδίου<text:s/>του<text:s/>άνθρακα<text:s/>(γραμμάρια<text:s/>CO^<text:s/>ανά<text:s/>χιλιόμετρο).</text:span></text:p>
      <text:p text:style-name="P129"><text:span text:style-name="T129_1">Λαμβάνονται<text:s/>υπόψη<text:s/>οι<text:s/>εκπομπές<text:s/>διοξειδίου<text:s/>του<text:s/>άνθρακα,<text:s/>όπως<text:s/>αυτές<text:s/>αναγράφονται<text:s/>στην<text:s/>άδεια<text:s/>του<text:s/>οχήματος,<text:s/>ως<text:s/>εξής:</text:span></text:p>
      <table:table table:style-name="Table2">
        <table:table-column table:style-name="Column4"/>
        <table:table-column table:style-name="Column5"/>
        <table:table-row table:style-name="Row11">
          <table:table-cell table:style-name="Cell31">
            <text:p text:style-name="P130"><text:span text:style-name="T130_1">ΚΛΙΜΑΚΙΟ<text:s/>ΕΚΠΟΜΠΩΝ<text:s/>ΔΙΟΞΕΙΔΙΟΥ<text:s/>ΤΟΥ<text:s/>ΑΝΘΡΑΚΑ<text:s/>(γρμ.<text:s/>00,<text:s/>ανά<text:s/>χιλιόμετρο)</text:span></text:p>
          </table:table-cell>
          <table:table-cell table:style-name="Cell32">
            <text:p text:style-name="P131"><text:span text:style-name="T131_1">ΕΤΗΣΙΑ<text:s/>ΤΕΛΗ<text:s/>ΚΥΚΛΟΦΟΡΙΑΣ<text:s/>ΑΝΑ<text:s/>ΓΡΑΜΜΑΡΙΟ<text:s/>ΕΚΠΟΜΠΩΝ<text:s/>00,<text:s/>(σε<text:s/>ευρώ)</text:span></text:p>
          </table:table-cell>
        </table:table-row>
        <table:table-row table:style-name="Row12">
          <table:table-cell table:style-name="Cell33">
            <text:p text:style-name="P132"><text:span text:style-name="T132_1">0-100</text:span></text:p>
          </table:table-cell>
          <table:table-cell table:style-name="Cell34">
            <text:p text:style-name="P133"><text:span text:style-name="T133_1">0</text:span></text:p>
          </table:table-cell>
        </table:table-row>
        <table:table-row table:style-name="Row13">
          <table:table-cell table:style-name="Cell35">
            <text:p text:style-name="P134"><text:span text:style-name="T134_1">101-120</text:span></text:p>
          </table:table-cell>
          <table:table-cell table:style-name="Cell36">
            <text:p text:style-name="P135"><text:span text:style-name="T135_1">0,80</text:span></text:p>
          </table:table-cell>
        </table:table-row>
        <table:table-row table:style-name="Row14">
          <table:table-cell table:style-name="Cell37">
            <text:p text:style-name="P136"><text:span text:style-name="T136_1">121440</text:span></text:p>
          </table:table-cell>
          <table:table-cell table:style-name="Cell38">
            <text:p text:style-name="P137"><text:span text:style-name="T137_1">1,00</text:span></text:p>
          </table:table-cell>
        </table:table-row>
        <table:table-row table:style-name="Row15">
          <table:table-cell table:style-name="Cell39">
            <text:p text:style-name="P138"><text:span text:style-name="T138_1">141<text:s/>160</text:span></text:p>
          </table:table-cell>
          <table:table-cell table:style-name="Cell40">
            <text:p text:style-name="P139"><text:span text:style-name="T139_1">1,50</text:span></text:p>
          </table:table-cell>
        </table:table-row>
        <table:table-row table:style-name="Row16">
          <table:table-cell table:style-name="Cell41">
            <text:p text:style-name="P140"><text:span text:style-name="T140_1">161-180</text:span></text:p>
          </table:table-cell>
          <table:table-cell table:style-name="Cell42">
            <text:p text:style-name="P141"><text:span text:style-name="T141_1">2,00</text:span></text:p>
          </table:table-cell>
        </table:table-row>
        <table:table-row table:style-name="Row17">
          <table:table-cell table:style-name="Cell43">
            <text:p text:style-name="P142"><text:span text:style-name="T142_1">181-200</text:span></text:p>
          </table:table-cell>
          <table:table-cell table:style-name="Cell44">
            <text:p text:style-name="P143"><text:span text:style-name="T143_1">2,25</text:span></text:p>
          </table:table-cell>
        </table:table-row>
        <table:table-row table:style-name="Row18">
          <table:table-cell table:style-name="Cell45">
            <text:p text:style-name="P144"><text:span text:style-name="T144_1">201-250</text:span></text:p>
          </table:table-cell>
          <table:table-cell table:style-name="Cell46">
            <text:p text:style-name="P145"><text:span text:style-name="T145_1">2,50</text:span></text:p>
          </table:table-cell>
        </table:table-row>
        <table:table-row table:style-name="Row19">
          <table:table-cell table:style-name="Cell47">
            <text:p text:style-name="P146"><text:span text:style-name="T146_1">άνω<text:s/>των<text:s/>251</text:span></text:p>
          </table:table-cell>
          <table:table-cell table:style-name="Cell48">
            <text:p text:style-name="P147"><text:span text:style-name="T147_1">3,00</text:span></text:p>
          </table:table-cell>
        </table:table-row>
      </table:table>
      <text:p text:style-name="P148"><text:span text:style-name="T148_1">Για<text:s/>τα<text:s/>E.I.X.<text:s/>ρυμουλκούμενα,<text:s/>ημιρυμουλκούμενα<text:s/>(τροχόσπιτα):<text:s/>125<text:s/>ευρώ.</text:span></text:p>
      <text:p text:style-name="P149"><text:span text:style-name="T149_1">Στα<text:s/>ανωτέρω<text:s/>αυτοκίνητα<text:s/>περιλαμβάνονται<text:s/>και<text:s/>τα<text:s/>επιβατικά<text:s/>ιδιωτικής<text:s/>χρήσης<text:s/>αυτοκίνητα<text:s/>που<text:s/>εισάγονται<text:s/>από<text:s/>το<text:s/>αλλοδαπό<text:s/>προσωπικό<text:s/>των<text:s/>εμποροβιομηχανικών<text:s/>επιχειρήσεων<text:s/>των<text:s/>εγκατεστημένων<text:s/>στην<text:s/>Ελλάδα<text:s/>με<text:s/>βάση<text:s/>τον<text:s/>α.ν.<text:s/>89/1967<text:s/>(ΦΕΚ<text:s/>132<text:s/>Α').<text:s/>Επίσης<text:s/>περιλαμβάνονται<text:s/>και<text:s/>τα<text:s/>τύπου<text:s/>Jeep<text:s/>αυτοκίνητα,<text:s/>ανεξάρτητα<text:s/>από<text:s/>το<text:s/>χαρακτηρισμό<text:s/>τους<text:s/>ως<text:s/>επιβατικών<text:s/>ή<text:s/>φορτηγών.</text:span></text:p>
      <text:p text:style-name="P150"><text:span text:style-name="T150_1">γ)<text:s/>Φορτηγά<text:s/>αυτοκίνητα<text:s/>και<text:s/>μοτοσικλέτες.</text:span></text:p>
      <text:p text:style-name="P151"><text:span text:style-name="T151_1">5.<text:s/>Οι<text:s/>διατάξεις<text:s/>των<text:s/>προηγουμένων<text:s/>παραγράφων<text:s/>ισχύουν<text:s/>για<text:s/>τα<text:s/>τέλη<text:s/>κυκλοφορίας<text:s/>έτους<text:s/>2011<text:s/>και<text:s/>επομένων,<text:s/>με<text:s/>την<text:s/>επιφύλαξη<text:s/>των<text:s/>όσων<text:s/>ορίζονται<text:s/>στις<text:s/>προγούμενες<text:s/>παραγράφους<text:s/>για<text:s/>τα<text:s/>ταξινομούμενα<text:s/>επιβατικά<text:s/>αυτοκίνητα<text:s/>από<text:s/>1.11.2010.</text:span></text:p>
      <text:p text:style-name="P152"><text:span text:style-name="T152_1">6.<text:s/>Στο<text:s/>τέλος<text:s/>του<text:s/>πρώτου<text:s/>εδαφίου<text:s/>της<text:s/>παραγράφου<text:s/>5<text:s/>του<text:s/>άρθρου<text:s/>29<text:s/>του<text:s/>ν.<text:s/>2773/1999<text:s/>(ΦΕΚ<text:s/>286<text:s/>Α'),<text:s/>προστίθεται<text:s/>η<text:s/>φράση<text:s/>«και<text:s/>ταυτόχρονα<text:s/>προωθεί<text:s/>την<text:s/>εξοικονόμηση<text:s/>ηλεκτρικής<text:s/>ενέργειας<text:s/>και<text:s/>την<text:s/>αποδοτική<text:s/>χρήση<text:s/>αυτής.»</text:span></text:p>
      <text:p text:style-name="P153"><text:span text:style-name="T153_1">Άρθρο<text:s/>18</text:span></text:p>
      <text:p text:style-name="P154"><text:span text:style-name="T154_1">Αποσβέσεις<text:s/>αξίας<text:s/>αδειών,<text:s/>φορτηγών<text:s/>αυτοκινήτωνδημοσίας<text:s/>χρήσεως</text:span></text:p>
      <text:p text:style-name="P155"><text:span text:style-name="T155_1">1.<text:s/>Τα<text:s/>ποσά<text:s/>της<text:s/>αξίας<text:s/>των<text:s/>αδειών<text:s/>κυκλοφορίας<text:s/>των<text:s/>αυτοκινήτων<text:s/>που<text:s/>προβλέπονται<text:s/>στα<text:s/>άρθρα<text:s/>2<text:s/>και<text:s/>14<text:s/>του<text:s/>νόμου<text:s/>«Οδικές<text:s/>Εμπορευματικές<text:s/>Μεταφορές»<text:s/>όπως<text:s/>ειδικότερα<text:s/>καθορίζονται<text:s/>στην<text:s/>παράγραφο<text:s/>7<text:s/>του<text:s/>άρθρου<text:s/>14<text:s/>του<text:s/>ίδιου<text:s/>νόμου<text:s/>υπόκεινται<text:s/>σε<text:s/>απόσβεση<text:s/>σύμφωνα<text:s/>με<text:s/>τα<text:s/>επόμενα<text:s/>εδάφια.</text:span></text:p>
      <text:p text:style-name="P156"><text:span text:style-name="T156_1">Όσοι<text:s/>επαγγελματίες<text:s/>κατέχουν<text:s/>αυτές<text:s/>τις<text:s/>άδειες<text:s/>κυκλοφορίας<text:s/>μπορούν<text:s/>κατ'<text:s/>επιλογήν,<text:s/>να<text:s/>αποσβέσουν<text:s/>τα<text:s/>ανωτέρω<text:s/>ποσά,<text:s/>ισόποσα<text:s/>σε<text:s/>χρονικό<text:s/>διάστημα<text:s/>από<text:s/>τρία<text:s/>(3)<text:s/>έως<text:s/>και<text:s/>επτά<text:s/>(7)<text:s/>έτη,<text:s/>με<text:s/>έναρξη<text:s/>ισχύος<text:s/>το<text:s/>έτος<text:s/>2010.</text:span></text:p>
      <text:p text:style-name="P157"><text:span text:style-name="T157_1">Ειδικά,<text:s/>για<text:s/>τις<text:s/>επιχειρήσεις<text:s/>εκμετάλλευσης<text:s/>νομαρχιακών<text:s/>φορτηγών<text:s/>τα<text:s/>ποσά<text:s/>των<text:s/>παραπάνω<text:s/>αποσβέσεων<text:s/>προσαυξάνονται<text:s/>κατά<text:s/>ποσοστό<text:s/>πενήντα<text:s/>τοις<text:s/>εκατό<text:s/>(50%).</text:span></text:p>
      <text:p text:style-name="P158"><text:span text:style-name="T158_1">Κατά<text:s/>τη<text:s/>μεταβίβαση<text:s/>των<text:s/>αδειών<text:s/>των<text:s/>φορτηγών<text:s/>δημόσιας<text:s/>χρήσης,<text:s/>πριν<text:s/>από<text:s/>την<text:s/>πλήρη<text:s/>απόσβεση<text:s/>της<text:s/>αξίας<text:s/>αυτών,<text:s/>ο<text:s/>νέος<text:s/>αγοραστής,<text:s/>δικαιούται<text:s/>να<text:s/>διενεργήσει<text:s/>αποσβέσεις<text:s/>στην<text:s/>αναπόσβεστη<text:s/>αξία<text:s/>κατά<text:s/>τα<text:s/>υπολει-<text:s/>πόμενα<text:s/>έτη.</text:span></text:p>
      <text:p text:style-name="P159"><text:span text:style-name="T159_1">Σε<text:s/>περίπτωση<text:s/>διακοπής<text:s/>της<text:s/>λειτουργίας<text:s/>του<text:s/>επαγγέλματος<text:s/>λόγω<text:s/>συνταξιοδότησης<text:s/>του<text:s/>εκμεταλλευτή<text:s/>και<text:s/>χωρίς<text:s/>μεταβίβαση<text:s/>αυτών,<text:s/>η<text:s/>τυχόν<text:s/>αναπόσβεστη<text:s/>αξία<text:s/>εκπίπτει<text:s/>συνολικά<text:s/>κατά<text:s/>το<text:s/>έτος<text:s/>της<text:s/>συνταξιοδότησης.</text:span></text:p>
      <text:p text:style-name="P160"><text:span text:style-name="T160_1">2.<text:s/>Στο<text:s/>τέλος<text:s/>της<text:s/>περίπτωσης<text:s/>α'<text:s/>της<text:s/>παραγράφου<text:s/>1<text:s/>του<text:s/>άρθρου<text:s/>10<text:s/>του<text:s/>ν.<text:s/>2579/1998<text:s/>(ΦΕΚ<text:s/>31<text:s/>Α'),<text:s/>όπως<text:s/>παρατάθηκε<text:s/>με<text:s/>το<text:s/>πρώτο<text:s/>εδάφιο<text:s/>της<text:s/>παραγράφου<text:s/>13<text:s/>του<text:s/>άρθρου<text:s/>8<text:s/>του<text:s/>ν.<text:s/>3842/2010<text:s/>(ΦΕΚ<text:s/>58<text:s/>Α'),<text:s/>και<text:s/>ισχύει<text:s/>για<text:s/>τις<text:s/>μεταβιβάσεις<text:s/>των<text:s/>αδειών<text:s/>κυκλοφορίας<text:s/>φορτηγών<text:s/>αυτοκινήτων<text:s/>δημόσιας<text:s/>χρήσης<text:s/>εθνικών<text:s/>και<text:s/>διεθνών<text:s/>μεταφορών,<text:s/>καθώς<text:s/>και<text:s/>των<text:s/>νομαρχιακών<text:s/>φορτηγών<text:s/>αυτοκινήτων<text:s/>[ν.1073/1980,<text:s/>(ΦΕΚ<text:s/>14<text:s/>Α')],<text:s/>προστίθεται<text:s/>εδάφιο<text:s/>ως<text:s/>εξής:<text:s/>«Τα<text:s/>παραπάνω<text:s/>ποσά<text:s/>καταβάλλονται<text:s/>μειωμένα<text:s/>κατά<text:s/>ποσοστό<text:s/>εικοσιπέντε<text:s/>τοις<text:s/>εκατό<text:s/>(25%)<text:s/>από<text:s/>την<text:s/>1.102010,<text:s/>πενήντα<text:s/>τοις<text:s/>εκατό<text:s/>(50%)<text:s/>από<text:s/>1.12011,<text:s/>εβδομήντα<text:s/>πέντε<text:s/>τοις<text:s/>εκατό<text:s/>(75%)<text:s/>από<text:s/>την<text:s/>1.12012<text:s/>και<text:s/>δεν<text:s/>οφείλεται<text:s/>ο<text:s/>φόρος<text:s/>αυτός<text:s/>από<text:s/>1.1.2013.».</text:span></text:p>
      <text:p text:style-name="P161"><text:span text:style-name="T161_1">Άρθρο<text:s/>19</text:span></text:p>
      <text:p text:style-name="P162"><text:span text:style-name="T162_1">1.<text:s/>Όποιος,<text:s/>ενώ<text:s/>τελεί<text:s/>υπό<text:s/>καθεστώς<text:s/>επίταξης<text:s/>προσωπικών<text:s/>υπηρεσιών<text:s/>κατά<text:s/>το<text:s/>άρθρο<text:s/>22<text:s/>παράγραφος<text:s/>4<text:s/>του<text:s/>Συντάγματος<text:s/>ή<text:s/>είναι<text:s/>ιδιοκτήτης<text:s/>ή<text:s/>νομέας<text:s/>πράγματος<text:s/>που<text:s/>έχει<text:s/>επιταχθεί<text:s/>κατά<text:s/>το<text:s/>άρθρο<text:s/>18<text:s/>παράγραφος<text:s/>3<text:s/>του<text:s/>Συντάγματος,<text:s/>αρνείται<text:s/>να<text:s/>συμμορφωθεί<text:s/>ή<text:s/>παραλείπει<text:s/>να<text:s/>εκτελέσει<text:s/>τις<text:s/>υποχρεώσεις<text:s/>του<text:s/>που<text:s/>απορρέουν<text:s/>από<text:s/>την<text:s/>επίταξη<text:s/>τιμωρείται<text:s/>με<text:s/>φυλάκιση<text:s/>τουλάχιστον<text:s/>3<text:s/>ετών.</text:span></text:p>
      <text:p text:style-name="P163"><text:span text:style-name="T163_1">Σε<text:s/>περίπτωση<text:s/>που<text:s/>η<text:s/>άρνηση<text:s/>συμμόρφωσης<text:s/>γίνεται<text:s/>κατ’<text:s/>εξακολούθηση<text:s/>ο<text:s/>υπαίτιος<text:s/>τιμωρείται<text:s/>με<text:s/>ποινή<text:s/>κάθειρξης.<text:s/>Άρνηση<text:s/>συμμόρφωσης<text:s/>συνιστά<text:s/>η<text:s/>μη<text:s/>εκτέλεση<text:s/>συγκεκριμένης<text:s/>εντολής<text:s/>του<text:s/>αρμοδίου<text:s/>δημόσιου<text:s/>οργάνου,<text:s/>η<text:s/>μη<text:s/>εκτέλεση<text:s/>μεταφορικού<text:s/>ή<text:s/>άλλου<text:s/>έργου<text:s/>κατά<text:s/>τον<text:s/>συνήθη<text:s/>τρόπο<text:s/>λειτουργίας<text:s/>της<text:s/>οικονομίας,<text:s/>η<text:s/>εγκατάλειψη<text:s/>του<text:s/>επιταγμένου<text:s/>πράγματος<text:s/>ή<text:s/>η<text:s/>χρησιμοποίησή<text:s/>του<text:s/>για<text:s/>την<text:s/>παρακώλυση<text:s/>των<text:s/>συγκοινωνιών<text:s/>ή<text:s/>για<text:s/>την<text:s/>πρόκληση<text:s/>κοινής<text:s/>ανάγκης.<text:s/>Η<text:s/>άρνηση<text:s/>συμμόρφωσης<text:s/>διαπιστώνεται<text:s/>αυτεπαγγέλτως<text:s/>από<text:s/>τον<text:s/>εισαγγελέα<text:s/>ή<text:s/>μετά<text:s/>από<text:s/>αναφορά<text:s/>του<text:s/>κατά<text:s/>περίπτωση<text:s/>αρμοδίου<text:s/>Υπουργού.</text:span></text:p>
      <text:p text:style-name="P164"><text:span text:style-name="T164_1">2.<text:s/>Εφόσον<text:s/>συντρέχουν<text:s/>οι<text:s/>προϋποθέσεις<text:s/>της<text:s/>προηγου-<text:s/>μένης<text:s/>παραγράφου,<text:s/>ο<text:s/>Υπουργός<text:s/>Υποδομών,<text:s/>Μεταφορών<text:s/>και<text:s/>Δικτύων<text:s/>με<text:s/>απόφασή<text:s/>του<text:s/>μπορεί<text:s/>να<text:s/>αφαιρεί<text:s/>την<text:s/>άδεια<text:s/>άσκησης<text:s/>επαγγέλματος<text:s/>ή<text:s/>την<text:s/>άδεια<text:s/>δημόσιας<text:s/>χρήσης<text:s/>του<text:s/>πράγματος.</text:span></text:p>
      <text:p text:style-name="P165"><text:span text:style-name="T165_1">3.<text:s/>Σε<text:s/>περίπτωση<text:s/>έκτακτης,<text:s/>επείγουσας<text:s/>και<text:s/>απρόβλεπτης<text:s/>ανάγκης<text:s/>που<text:s/>εμπίπτει<text:s/>στα<text:s/>πεδία<text:s/>εφαρμογής<text:s/>των<text:s/>άρθρων<text:s/>18<text:s/>παρ.<text:s/>3<text:s/>και<text:s/>22<text:s/>παρ.<text:s/>4<text:s/>του<text:s/>Συντάγματος,<text:s/>με<text:s/>απόφαση<text:s/>του<text:s/>Υπουργού<text:s/>Μεταφορών,<text:s/>Υποδομών<text:s/>και<text:s/>Δικτύων<text:s/>μπορεί<text:s/>να<text:s/>ανατίθεται<text:s/>η<text:s/>άσκηση<text:s/>δημόσιας<text:s/>ή<text:s/>κοινωφελούς<text:s/>υπηρεσίας<text:s/>ή<text:s/>δραστηριότητας<text:s/>δημόσιας<text:s/>χρήσης,<text:s/>σε<text:s/>οχήματα,<text:s/>μηχανήματα<text:s/>ή<text:s/>άλλα<text:s/>μέσα<text:s/>ιδιωτικής<text:s/>χρήσης.<text:s/>Με<text:s/>απόφαση<text:s/>του<text:s/>ίδιου<text:s/>Υπουργού<text:s/>καθορίζεται<text:s/>κάθε<text:s/>άλλη<text:s/>αναγκαία<text:s/>λεπτομέρεια<text:s/>για<text:s/>την<text:s/>εφαρμογή<text:s/>της<text:s/>διάταξης<text:s/>αυτής.</text:span></text:p>
      <text:p text:style-name="P166"><text:span text:style-name="T166_1">Άρθρο<text:s/>20Έναρξη<text:s/>ισχύος</text:span></text:p>
      <text:p text:style-name="P167"><text:span text:style-name="T167_1">Η<text:s/>ισχύς<text:s/>των<text:s/>διατάξεων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168"><text:span text:style-name="T16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9"><text:span text:style-name="T169_1">Αθήνα,<text:s/>30<text:s/>Σεπτεμβρίου<text:s/>2010</text:span></text:p>
      <text:p text:style-name="P170"><text:span text:style-name="T170_1">ο<text:s/>ΠΡΟΕΔΡΟΣ<text:s/>ΤΗΣ<text:s/>ΔΗΜΟΚΡΑΤΙΑΣ</text:span><text:span text:style-name="T170_2">ΚΑΡΟΛΟΣ<text:s/>ΓΡ.<text:s/>ΠΑΠΟΥΛΙΑΣ</text:span></text:p>
      <text:p text:style-name="P171"><text:span text:style-name="T171_1">οι<text:s/>ΥΠΟΥΡΓΟΙ</text:span></text:p>
      <text:p text:style-name="P172"><text:span text:style-name="T172_1">ΕΣΩΤΕΡΙΚΩΝ,<text:s/>ΑΠΟΚΕΝΤΡΩΣΗΣΚΑΙ<text:s/>ΗΛΕΚΤΡΟΝΙΚΗΣ<text:s/>ΔΙΑΚΥΒΕΡΝΗΣΗΣ</text:span></text:p>
      <text:p text:style-name="P173"><text:span text:style-name="T173_1">I.<text:s/></text:span><text:span text:style-name="T173_2">ΡΑΓΚΟΥΣΗΣ</text:span></text:p>
      <text:p text:style-name="P174"><text:span text:style-name="T174_1">ΟΙΚΟΝΟΜΙΑΣ,<text:s/>ΑΝΤΑΓΩΝΙΣΤΙΚΟΤΗΤΑΣ<text:s/>ΚΑΙ<text:s/>ΝΑΥΤΙΛΙΑΣ</text:span></text:p>
      <text:p text:style-name="P175"><text:span text:style-name="T175_1">Μ.<text:s/>ΧΡΥΣΟΧΟΪΔΗΣ</text:span></text:p>
      <text:p text:style-name="P176"><text:span text:style-name="T176_1">ΥΠΟΔΟΜΩΝ,<text:s/>ΜΕΤΑΦΟΡΩΝ<text:s/>ΚΑΙ<text:s/>ΔΙΚΤΥΩΝ</text:span></text:p>
      <text:p text:style-name="P177"><text:span text:style-name="T177_1">Δ.<text:s/>ΡΕΠΠΑΣ</text:span></text:p>
      <text:p text:style-name="P178"><text:span text:style-name="T178_1">Θεωρήθηκε<text:s/>και<text:s/>τέθηκε<text:s/>η<text:s/>Μεγάλη<text:s/>Σφραγίδα<text:s/>του<text:s/>Κράτους.</text:span></text:p>
      <text:p text:style-name="P179"><text:span text:style-name="T179_1">Αθήνα,<text:s/>30<text:s/>Σεπτεμβρίου<text:s/>2010</text:span></text:p>
      <text:p text:style-name="P180"><text:span text:style-name="T180_1">ο<text:s/>ΕΠΙ<text:s/>ΤΗΣ<text:s/>ΔΙΚΑΙΟΣΥΝΗΣ<text:s/>ΥΠΟΥΡΓΟΣ</text:span></text:p>
      <text:p text:style-name="P181"><text:span text:style-name="T181_1">X.<text:s/>ΚΑΣΤΑΝΙΔΗΣ</text:span></text:p>
      <text:p text:style-name="P182"><text:span text:style-name="T182_1">ΑΠΟ<text:s/>ΤΟ<text:s/>ΕθΝΙΚΟ<text:s/>ΤΥΠΟΓΡΑΦΕΙΟ</text:span></text:p>
      <text:p text:style-name="P183"><text:span text:style-name="T183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84"><text:span text:style-name="T184_1">ΗΛΕΚΤΡΟΝΙΚΗ<text:s/>ΔΙΕΥΘΥΝΣΗ:<text:s/></text:span><text:span text:style-name="T184_2">htlp://</text:span><text:span text:style-name="T184_3"><text:a xlink:type="simple" xlink:href="http://www.et.qr"><text:span text:style-name="T184_4">www.et.qr</text:span></text:a></text:span><text:span text:style-name="T184_5">-<text:s/></text:span><text:span text:style-name="T184_6">e-mail:<text:s/>webmaster.eli^et.qr</text:span></text:p>
      <text:p text:style-name="P185"><text:span text:style-name="T185_1">ΝΕΟ<text:s/>ΥΠΟΔΕΙΓΜΑ<text:s/>2</text:span></text:p>
      <text:p text:style-name="P186"><text:span text:style-name="T186_1">ΑΝΑΦΟΡΑ<text:s/>Ν.<text:s/>3691/2008,<text:s/>όπως<text:s/>ισχύει<text:s/>&lt;^&gt;</text:span></text:p>
      <text:p text:style-name="P187"><text:span text:style-name="T187_1">Από<text:s/>προσωρινό<text:s/>/<text:s/>προληπτικό<text:s/>/<text:s/>τακτικό<text:s/>έλεγχο<text:s/>που<text:s/>διενεργήθηκε<text:s/>από<text:s/>την<text:s/>υπηρεσία<text:s/>μας<text:s/>στην<text:s/>επιχείρηση<text:s/>:</text:span></text:p>
      <table:table table:style-name="Table3">
        <table:table-column table:style-name="Column6"/>
        <table:table-column table:style-name="Column7"/>
        <table:table-row table:style-name="Row20">
          <table:table-cell table:style-name="Cell49">
            <text:p text:style-name="P188"><text:span text:style-name="T188_1">ΕΠΩΝΥΜΙΑ<text:s/>.</text:span></text:p>
          </table:table-cell>
          <table:table-cell table:style-name="Cell50">
            <text:p text:style-name="P189"/>
          </table:table-cell>
        </table:table-row>
        <table:table-row table:style-name="Row21">
          <table:table-cell table:style-name="Cell51">
            <text:p text:style-name="P190"><text:span text:style-name="T190_1">ΑΝΤΙΚΕΙΜΕΝΟ<text:s/>ΕΡΓΑΣΙΩΝ<text:s/>:</text:span></text:p>
          </table:table-cell>
          <table:table-cell table:style-name="Cell52">
            <text:p text:style-name="P191"/>
          </table:table-cell>
        </table:table-row>
        <table:table-row table:style-name="Row22">
          <table:table-cell table:style-name="Cell53">
            <text:p text:style-name="P192"><text:span text:style-name="T192_1">ΔΙΕΥΘΥΝΣΗ<text:s/>:</text:span></text:p>
          </table:table-cell>
          <table:table-cell table:style-name="Cell54">
            <text:p text:style-name="P193"/>
          </table:table-cell>
        </table:table-row>
        <table:table-row table:style-name="Row23">
          <table:table-cell table:style-name="Cell55">
            <text:p text:style-name="P194"><text:span text:style-name="T194_1">Α.Φ.Μ.<text:s/>:</text:span></text:p>
          </table:table-cell>
          <table:table-cell table:style-name="Cell56">
            <text:p text:style-name="P195"/>
          </table:table-cell>
        </table:table-row>
        <table:table-row table:style-name="Row24">
          <table:table-cell table:style-name="Cell57">
            <text:p text:style-name="P196"><text:span text:style-name="T196_1">ΑΡΜΘΔΙΑ<text:s/>Δ.Ο.Υ.<text:s/>:</text:span></text:p>
          </table:table-cell>
          <table:table-cell table:style-name="Cell58">
            <text:p text:style-name="P197"/>
          </table:table-cell>
        </table:table-row>
        <table:table-row table:style-name="Row25">
          <table:table-cell table:style-name="Cell59">
            <text:p text:style-name="P198"><text:span text:style-name="T198_1">ΕΛΕΓΧΘΕΙΣΕΣ<text:s/>ΧΡΗΣΕΙΣ<text:s/>:</text:span></text:p>
          </table:table-cell>
          <table:table-cell table:style-name="Cell60">
            <text:p text:style-name="P199"/>
          </table:table-cell>
        </table:table-row>
      </table:table>
      <text:p text:style-name="P200"><text:span text:style-name="T200_1">διαπιστώθηκε<text:s/>η<text:s/>διάπραξη<text:s/>των<text:s/>παρακάτω<text:s/>αδικημάτων<text:s/>του<text:s/>ν.<text:s/>2523/1997,<text:s/>όπως<text:s/>ισχύει:</text:span></text:p>
      <text:p text:style-name="P201"><text:span text:style-name="T201_1">Περίπτωση<text:s/>1</text:span></text:p>
      <text:p text:style-name="P202"><text:span text:style-name="T202_1">Αρθ.<text:s/>17<text:s/>του<text:s/>ν.<text:s/>2523/1997</text:span></text:p>
      <text:p text:style-name="P203"><text:span text:style-name="T203_1">Μη<text:s/>υποβολή<text:s/>δήλωσης<text:s/>ή<text:s/>υποβολή<text:s/>ανακριβούς<text:s/>δήλωσης<text:s/>φορολογίας<text:s/>εισοδήματος<text:s/>(απόκρυψη<text:s/>εισοδήματος<text:s/>ανά<text:s/>διαχειριστική<text:s/>περίοδο)<text:s/>και<text:s/>αποφυγή<text:s/>πληρωμής<text:s/>φόρου<text:s/>πλοίων,<text:s/></text:span><text:span text:style-name="T203_2">άνω<text:s/>των<text:s/>15.000<text:s/>€.</text:span></text:p>
      <text:p text:style-name="P204"><text:span text:style-name="T204_1">(1)<text:s/>Για<text:s/>υποθέσεις<text:s/>για<text:s/>τις<text:s/>οποίες,<text:s/>με<text:s/>βάση<text:s/>τα<text:s/>υφιστάμενα<text:s/>δεδομένα,<text:s/>τα<text:s/>σχετικά<text:s/>αδικήματα<text:s/>τελέστηκαν<text:s/></text:span><text:span text:style-name="T204_2">από<text:s/>5/8/2008<text:s/>και<text:s/>εφεξής.</text:span></text:p>
      <text:p text:style-name="P205"><text:span text:style-name="T205_1">Περίπτωση<text:s/>2</text:span></text:p>
      <text:p text:style-name="P206"><text:span text:style-name="T206_1">α)<text:s/>Άρθ.<text:s/>18<text:s/>του<text:s/>ν.<text:s/>2523/1997</text:span><text:span text:style-name="T206_2">(για<text:s/>αδικήματα<text:s/>που<text:s/>διαπράχθηκαν<text:s/></text:span><text:span text:style-name="T206_3">από<text:s/>5/8/2008<text:s/>έως<text:s/>29/9/2010).</text:span></text:p>
      <text:p text:style-name="P207"><text:span text:style-name="T207_1">Μη<text:s/>απόδοση<text:s/>ή<text:s/>ανακριβής<text:s/>απόδοση<text:s/>Φ.Π.Α..<text:s/>παρακρατούμενων<text:s/>και<text:s/>επιρριπτόμενων<text:s/>φόρων,<text:s/>τελών<text:s/>ή<text:s/>εισφορών,<text:s/></text:span><text:span text:style-name="T207_2">άνω<text:s/>των<text:s/>3.000<text:s/>€<text:s/></text:span><text:span text:style-name="T207_3">σε<text:s/>ετήσια<text:s/>βάση.</text:span></text:p>
      <text:p text:style-name="P208"><text:span text:style-name="T208_1">β)<text:s/>Άρθ.<text:s/>18<text:s/>του<text:s/>ν.<text:s/>2523/1997,<text:s/>όπως<text:s/>ισχύει<text:s/>μετά<text:s/>την<text:s/>αντικατάσταση<text:s/>της<text:s/>παρ.<text:s/>1<text:s/>αυτού<text:s/>με<text:s/>την<text:s/>παρ.1<text:s/>του<text:s/>άρθ.<text:s/>16<text:s/>του<text:s/>ν.<text:s/>3888/2010</text:span><text:span text:style-name="T208_2">(για<text:s/>αδικήματα<text:s/>που<text:s/>διαπράχθηκαν<text:s/></text:span><text:span text:style-name="T208_3">από<text:s/>30/9/2010<text:s/>και<text:s/>εφεξής).</text:span></text:p>
      <text:p text:style-name="P209"><text:span text:style-name="T209_1">Μη<text:s/>απόδοση<text:s/>ή<text:s/>ανακριβής<text:s/>απόδοση<text:s/>Φ.Π.Α.,<text:s/>παρακρατούμενων<text:s/>και<text:s/>επιρριπτόμενων<text:s/>φόρων,<text:s/>τελών<text:s/>ή<text:s/>εισφορών.</text:span></text:p>
      <text:p text:style-name="P210"><text:span text:style-name="T210_1">Περίπτωση<text:s/>3</text:span></text:p>
      <text:p text:style-name="P211"><text:span text:style-name="T211_1">α)<text:s/>Άρθ.<text:s/>19,<text:s/>παρ.<text:s/>1,<text:s/>εδάφιο<text:s/>δεύτερο<text:s/>του<text:s/>ν.<text:s/>2523/1997</text:span><text:span text:style-name="T211_2">(για<text:s/>αδικήματα<text:s/>που<text:s/>διαπράχθηκαν<text:s/></text:span><text:span text:style-name="T211_3">από<text:s/>5/8/2008<text:s/>έως<text:s/>22/4/2010).</text:span></text:p>
      <text:p text:style-name="P212"><text:span text:style-name="T212_1">Έκδοση<text:s/>ή<text:s/>αποδοχή<text:s/>εικονικών<text:s/>φορολογικών<text:s/>στοιχείων<text:s/>για<text:s/>ανύπαρκτη<text:s/>συναλλαγή<text:s/>στο<text:s/>σύνολό<text:s/>της<text:s/>ή<text:s/>για<text:s/>μέρος<text:s/>αυτής,<text:s/></text:span><text:span text:style-name="T212_2">άνω<text:s/>των<text:s/>3.000<text:s/>€.</text:span></text:p>
      <text:p text:style-name="P213"><text:span text:style-name="T213_1">β)<text:s/>Άρθ.<text:s/>19,<text:s/>παρ.<text:s/>1<text:s/>του<text:s/>ν.<text:s/>2523/1997</text:span><text:span text:style-name="T213_2">(για<text:s/>αδικήματα<text:s/>που<text:s/>διαπράχθηκαν<text:s/></text:span><text:span text:style-name="T213_3">από<text:s/>23/4/2010<text:s/>και<text:s/>εφεξής).</text:span></text:p>
      <text:p text:style-name="P214"><text:span text:style-name="T214_1">Έκδοση<text:s/>πλαστών<text:s/>ή<text:s/>εικονικών<text:s/>φορολογικών<text:s/>στοιχείων,<text:s/>καθώς<text:s/>και<text:s/>αποδοχή<text:s/>εικονικών<text:s/>φορολογικών<text:s/>στοιχείων<text:s/>ή<text:s/>νόθευση<text:s/>τέτοιων<text:s/>στοιχείων,<text:s/></text:span><text:span text:style-name="T214_2">ανεξαρτήτως<text:s/>της<text:s/>αξίας<text:s/>των<text:s/>εν<text:s/>λόγω<text:s/>φορολογικών<text:s/>στοιχείων<text:s/>(άρθ.<text:s/>77,<text:s/>παρ.<text:s/>1<text:s/>του<text:s/>ν.<text:s/>3842/2010).</text:span></text:p>
      <text:p text:style-name="P215"><text:span text:style-name="T215_1">Περίπτωση<text:s/>4</text:span></text:p>
      <text:p text:style-name="P216"><text:span text:style-name="T216_1">Άρθ.<text:s/>19,<text:s/>παρ.<text:s/>5<text:s/>του<text:s/>ν.<text:s/>2523/1997,<text:s/>όπως<text:s/>προστέθηκε<text:s/>με<text:s/>την<text:s/>παρ.<text:s/>2<text:s/>του<text:s/>άρθ.<text:s/>76<text:s/>του<text:s/>ν.<text:s/>3842/2010</text:span><text:span text:style-name="T216_2">(για<text:s/>αδικήματα<text:s/>που<text:s/>διαπράχθηκαν<text:s/></text:span><text:span text:style-name="T216_3">από<text:s/>1/6/2010<text:s/>και<text:s/>εφεξής).</text:span></text:p>
      <text:p text:style-name="P217"><text:span text:style-name="T217_1">Μη<text:s/>έκδοση<text:s/>ή<text:s/>ανακριβής<text:s/>έκδοση<text:s/>των<text:s/>προβλεπόμενων<text:s/>από<text:s/>το<text:s/>Π.Δ.<text:s/>186/1992<text:s/>(Κ.Β.Σ.)<text:s/>στοιχείων<text:s/>κατά<text:s/>την<text:s/>πώληση<text:s/>ή<text:s/>διακίνηση<text:s/>αγαθών<text:s/>ή<text:s/>την<text:s/>παροχή<text:s/>υπηρεσιών<text:s/>ή<text:s/>μη<text:s/>καταχώρηση<text:s/>στα<text:s/>πρόσθετα<text:s/>βιβλία<text:s/>της<text:s/>παρ.<text:s/>5<text:s/>του<text:s/>άρθ.<text:s/>10<text:s/>του<text:s/>ίδιου<text:s/>Π.Δ.<text:s/>των<text:s/>συναλλαγών<text:s/>για<text:s/>τις<text:s/>οποίες<text:s/>δεν<text:s/>έχουν<text:s/>εκδοθεί<text:s/>τα<text:s/>οικεία<text:s/>στοιχεία<text:s/>εσόδων,<text:s/>εφόσον<text:s/>ο<text:s/>υπόχρεος<text:s/>εμπίπτει<text:s/>στις<text:s/>διατάξεις<text:s/>της<text:s/>παρ.<text:s/>1<text:s/>του<text:s/>άρθρου<text:s/>13<text:s/>του<text:s/>ν.2523/1997<text:s/>περί<text:s/>αναστολής<text:s/>λειτουργίας<text:s/>των<text:s/>επαγγελματικών<text:s/>εγκαταστάσεων.</text:span></text:p>
      <text:p text:style-name="P218"><text:span text:style-name="T218_1">Λοιπές<text:s/>περιπτώσεις</text:span></text:p>
      <text:p text:style-name="P219"><text:span text:style-name="T219_1">Άρθ.<text:s/>3,<text:s/>περ.<text:s/>α'<text:s/>έως<text:s/>ιζ'<text:s/>του<text:s/>ν.<text:s/>3691/2008</text:span></text:p>
      <text:p text:style-name="P220"><text:span text:style-name="T220_1">Περιπτώσεις<text:s/>που<text:s/>υπάγονται<text:s/>στα<text:s/>βασικά<text:s/>αδικήματα.</text:span></text:p>
      <text:p text:style-name="P221"><text:span text:style-name="T221_1">Περίπτωση<text:s/>υπόνοιας<text:s/>ότι<text:s/>υποκρύπτεται<text:s/>νομιμοποίηση<text:s/>εσόδων<text:s/>από<text:s/>ενκΛηματικές<text:s/>δραστηριότητες<text:s/>σε<text:s/>σημαντική<text:s/>κλίμακα<text:s/>η<text:s/>χρηματοδότηση<text:s/>της<text:s/>τρομοκρατίας.</text:span></text:p>
      <text:p text:style-name="P222"><text:span text:style-name="T222_1">ΔΙΟΙΚΗΣΗ<text:s/>-<text:s/>ΕΚΠΡΟΣΩΠΗΣΗ<text:s/>ΤΗΣ<text:s/>ΕΠΙΧΕΙΡΗΣΗΣ</text:span></text:p>
      <text:p text:style-name="P223"><text:span text:style-name="T223_1">Ο<text:s/>ΠΡΟΪΣΤΆΜΕΝΟ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