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style:text-underline-style="solid" style:text-underline-color="font-color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style:text-underline-style="solid" style:text-underline-color="font-color"/>
    </style:style>
    <style:style style:name="T3_6" style:family="text">
      <style:text-properties fo:language="el" fo:language-asian="el"/>
    </style:style>
    <style:style style:name="T3_7" style:family="text">
      <style:text-properties style:text-position="super 58%" fo:font-size="15pt" style:font-size-asian="15pt" style:font-size-complex="15pt" fo:language="el" fo:language-asian="el"/>
    </style:style>
    <style:style style:name="T3_8" style:family="text">
      <style:text-properties fo:language="el" fo:language-asian="el"/>
    </style:style>
    <style:style style:name="T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10" style:family="text">
      <style:text-properties fo:language="el" fo:language-asian="el" style:text-underline-style="solid" style:text-underline-color="font-color"/>
    </style:style>
    <style:style style:name="T3_11" style:family="text">
      <style:text-properties fo:language="el" fo:language-asian="el"/>
    </style:style>
    <style:style style:name="T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13" style:family="text">
      <style:text-properties fo:language="el" fo:language-asian="el"/>
    </style:style>
    <style:style style:name="T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15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1<text:s/>.1</text:span></text:p>
      <text:p text:style-name="P2"><text:span text:style-name="T2_1">ή<text:s/>,<text:s/>ν<text:s/>υ<text:s/>ρ<text:s/>υ<text:s/>0<text:s/>1</text:span></text:p>
      <text:p text:style-name="P3"><text:span text:style-name="T3_1">ψ<text:s/>ει<text:s/>ν<text:s/>μ<text:s/>ν<text:s/>ω<text:s/>ω<text:s/>ης<text:s/>ς<text:s/>ων<text:s/>ην<text:s/>ν<text:s/>λ<text:s/>ο<text:s/>ν<text:s/>τη<text:s/>α<text:s/>ς<text:s/>α<text:s/>ση<text:s/>ην<text:s/>ν<text:s/>υ<text:s/>ροφι<text:s/>υ<text:s/>δε<text:s/>υν<text:s/>ον<text:s/>οχό<text:s/>ο<text:s/>την<text:s/>ιν<text:s/>τη<text:s/>α<text:s/></text:span><text:span text:style-name="T3_2">Χ<text:s/>.<text:s/>ρ<text:s/>μ.<text:s/>τ<text:s/>0<text:s/>1<text:s/>7<text:s/>0<text:s/>0<text:s/>γγρ<text:s/>του<text:s/>ρ<text:s/>τ<text:s/>ής<text:s/>π<text:s/>η<text:s/>φίμων<text:s/>ας<text:s/>οι<text:s/>π<text:s/>ι<text:s/>ύ<text:s/>ε<text:s/>υνημμέν<text:s/>ν<text:s/>τέρ<text:s/>τ<text:s/>ό<text:s/>γγρ<text:s/>φο<text:s/>ς<text:s/>ής<text:s/>ύ<text:s/>ης<text:s/>νι<text:s/>τ<text:s/>ής<text:s/>υ<text:s/>τ<text:s/>ής<text:s/>π<text:s/>η<text:s/>φίμων<text:s/>ι<text:s/>μέρ<text:s/>σ<text:s/>αι<text:s/>φ<text:s/>ρ<text:s/>ογή<text:s/>ε<text:s/>π<text:s/>ί<text:s/>ας<text:s/>ι<text:s/>βι<text:s/>άζ<text:s/>υ<text:s/>ε<text:s/>ση<text:s/>0<text:s/>0<text:s/>3<text:s/>ς<text:s/>ς<text:s/>γι<text:s/>π<text:s/>π<text:s/>ί<text:s/>ση<text:s/>ν<text:s/>π<text:s/>φάσ<text:s/>ων<text:s/>0<text:s/>5<text:s/>9<text:s/>/ΕΚ<text:s/>0<text:s/>5<text:s/>3<text:s/>/<text:s/>0<text:s/>7<text:s/>5<text:s/>αι<text:s/>0<text:s/>9<text:s/>9<text:s/>/ΕΚ<text:s/>σον<text:s/>φορ<text:s/>ρ<text:s/>ν<text:s/>ν<text:s/>,<text:s/>ε<text:s/>ν<text:s/>π<text:s/>ί<text:s/>ρ<text:s/>τ<text:s/>ι<text:s/>φ<text:s/>ρ<text:s/>ογή<text:s/>ρ<text:s/>μέν<text:s/>ν<text:s/>έτ<text:s/>ν<text:s/>στα<text:s/>ία<text:s/>όγ<text:s/>ς<text:s/>ρ<text:s/>ς<text:s/>ν<text:s/>νών<text:s/>λή<text:s/>θ<text:s/>γο<text:s/>ότ<text:s/>τ<text:s/>ς<text:s/>ι<text:s/>ότ<text:s/>ρ<text:s/>,<text:s/>ρ<text:s/>τ<text:s/>ίτ<text:s/>ν<text:s/>στ<text:s/>λή<text:s/>ι<text:s/>αγωγ<text:s/>ρ<text:s/>μέν<text:s/>ν<text:s/>υ<text:s/>ερ<text:s/>ών<text:s/>π<text:s/>ϊ<text:s/>άν<text:s/>η<text:s/>,<text:s/>λα<text:s/>ία<text:s/>αι<text:s/>τ<text:s/>ρ<text:s/>α<text:s/>έχ<text:s/>0<text:s/>υ<text:s/>0<text:s/>2<text:s/>π<text:s/>π<text:s/>ί<text:s/>ση<text:s/>ς<text:s/>φασ<text:s/>ς<text:s/>0<text:s/>5<text:s/>9<text:s/>ς<text:s/>π<text:s/>ς<text:s/>έο<text:s/>ι<text:s/>υν<text:s/>φιά<text:s/>υ<text:s/>υ<text:s/>δ<text:s/>υ<text:s/>άτ<text:s/>χ<text:s/>υ<text:s/>τ<text:s/>ν<text:s/>ι<text:s/>τ<text:s/>ίι<text:s/>υ<text:s/>τ<text:s/>ετ<text:s/>κί<text:s/>ση<text:s/>υ<text:s/>ν<text:s/>έχ<text:s/>1<text:s/>υ<text:s/>1<text:s/>,<text:s/>φ<text:s/>σον<text:s/>υν<text:s/>δ<text:s/>ύ<text:s/>ντ<text:s/>ι<text:s/>π<text:s/>ι<text:s/>ι<text:s/>ά<text:s/>νι<text:s/>τ<text:s/>τοπ<text:s/>ι<text:s/>τ<text:s/>ά,<text:s/>ρ<text:s/>μεν<text:s/>ν<text:s/>π<text:s/>ν<text:s/>ξε<text:s/>ζετα<text:s/>π<text:s/>υ<text:s/>ρ<text:s/>όδ<text:s/>υ<text:s/>τ<text:s/>ν<text:s/>τ<text:s/>υ<text:s/>ο<text:s/>δ<text:s/>ι<text:s/>μα<text:s/>τ<text:s/>ν<text:s/>τ<text:s/>ού<text:s/>τοπ<text:s/>ι<text:s/>τ<text:s/>ού<text:s/>ν<text:s/>φέρ<text:s/>τ<text:s/>ι<text:s/>το<text:s/>ρ<text:s/>ρ<text:s/>μα<text:s/>ς<text:s/>οι<text:s/>π<text:s/>ι<text:s/>ύ<text:s/>ε<text:s/>ς<text:s/>ε<text:s/>ν<text:s/>ρ<text:s/>ύ<text:s/>α<text:s/>φασ<text:s/>0<text:s/>0<text:s/>3<text:s/>/ΕΚ<text:s/>ς<text:s/>π<text:s/>π<text:s/>π<text:s/>ί<text:s/>ση<text:s/>ς<text:s/>φασ<text:s/>ς<text:s/>0<text:s/>7<text:s/>5<text:s/>ς<text:s/></text:span><text:span text:style-name="T3_3">π<text:s/>υν<text:s/>μμέν</text:span><text:span text:style-name="T3_4"><text:s/>ελίδ<text:s/>ς<text:s/>ΡΟΪΣ<text:s/>Ε<text:s/>Σ<text:s/>Σ<text:s/>Ε<text:s/></text:span><text:span text:style-name="T3_5">ριβέ<text:s/>α<text:s/>τ</text:span><text:span text:style-name="T3_6">ίγ<text:s/>φο<text:s/>τμη<text:s/></text:span><text:span text:style-name="T3_7">α</text:span><text:span text:style-name="T3_8"><text:s/>άρ<text:s/>ς<text:s/>ΚΟΣ<text:s/></text:span><text:span text:style-name="T3_9">ΔΙ<text:s/>Ε<text:s/>ΓΙ<text:s/></text:span><text:span text:style-name="T3_10">α<text:s/>λ<text:s/>ν<text:s/>ί<text:s/>της<text:s/>ς<text:s/>έσ<text:s/>ν</text:span><text:span text:style-name="T3_11"><text:s/>ων<text:s/>ι<text:s/>κών<text:s/>ρ<text:s/>ι<text:s/>ν<text:s/></text:span><text:span text:style-name="T3_12">Ε<text:s/>ΓΙ<text:s/>Η<text:s/></text:span><text:span text:style-name="T3_13">υ<text:s/>εί<text:s/>Ο<text:s/>ον<text:s/>μι<text:s/>ών<text:s/>.1<text:s/>ν<text:s/>η<text:s/>.<text:s/>/σ<text:s/>ς<text:s/>.<text:s/>η<text:s/>/<text:s/>ης<text:s/>Υπ<text:s/>ρ<text:s/>σιών<text:s/>.<text:s/>.<text:s/>/σ<text:s/>ι<text:s/>δ<text:s/>ς<text:s/>υ<text:s/>.2<text:s/>ρ<text:s/>ι<text:s/>κές<text:s/>εις<text:s/>υ<text:s/>ς<text:s/>.3<text:s/>ής<text:s/>σ<text:s/>ης<text:s/>τ<text:s/>ν<text:s/>.4<text:s/>κεν<text:s/>μέν<text:s/>ς<text:s/>λων<text:s/>ι<text:s/>κέ<text:s/>ρ<text:s/>σίες<text:s/>λ<text:s/>ν<text:s/>ι<text:s/>κές<text:s/>ρ<text:s/>ρ<text:s/>ι<text:s/>ς<text:s/>.<text:s/>η<text:s/>ν<text:s/>αι<text:s/>/<text:s/>ης<text:s/>2.<text:s/>Γ.Γ.Π.Σ.,<text:s/>Δ/νση<text:s/>30<text:s/>Γ'<text:s/>.<text:s/>ε<text:s/>/<text:s/>)<text:s/>ν<text:s/>ή<text:s/>σ<text:s/>Επ<text:s/>ελ<text:s/>τ<text:s/>ρ<text:s/>ν<text:s/>λάδ<text:s/>ς<text:s/>ελητ<text:s/>ρ<text:s/>Ελλά<text:s/>ο<text:s/>π<text:s/>ρ<text:s/>οί<text:s/>ύλλο<text:s/>οι<text:s/>οσπ<text:s/>ν<text:s/>ί<text:s/>Εκτ<text:s/>λων<text:s/>τών<text:s/>λάδ<text:s/>ς<text:s/>ι<text:s/>ν<text:s/>μέρ<text:s/>σ<text:s/>ν<text:s/>ελών<text:s/>ς<text:s/>ύλλο<text:s/>οι<text:s/>τ<text:s/>λων<text:s/>τών<text:s/>ύν<text:s/>ε<text:s/>μος<text:s/>Ελλη<text:s/>ών<text:s/>μη<text:s/>ν<text:s/>ύν<text:s/>ε<text:s/>μος<text:s/>Εξ<text:s/>γωγέ<text:s/>ν<text:s/>ρ<text:s/>ίυ<text:s/>λάδ<text:s/>ς<text:s/>.<text:s/>ρ<text:s/>βου<text:s/>,<text:s/>σ<text:s/>η<text:s/>λην<text:s/>ός<text:s/>αν<text:s/>μός<text:s/>Εξ<text:s/>τερ<text:s/>ού<text:s/>π<text:s/>ρ<text:s/>υ<text:s/>υ<text:s/>86<text:s/>8<text:s/>6<text:s/>6<text:s/>ι<text:s/>ύ<text:s/>λη<text:s/>ρ<text:s/>4<text:s/>,<text:s/>0<text:s/>4<text:s/>ή<text:s/>)<text:s/>ν<text:s/>ό<text:s/>Χ<text:s/>μεί<text:s/>υ<text:s/>τ<text:s/>υ<text:s/>η<text:s/>μι<text:s/>οτ<text:s/>χ<text:s/>ή<text:s/>μολογί<text:s/>υ<text:s/>σόχ<text:s/>16<text:s/>1<text:s/>2<text:s/>ή<text:s/>)<text:s/>ύν<text:s/>ε<text:s/>μος<text:s/>Ελλη<text:s/>ών<text:s/>μη<text:s/>ν<text:s/>φίμ<text:s/>ν<text:s/>.<text:s/>άτ<text:s/>υ<text:s/>4<text:s/>0<text:s/>5<text:s/>ή<text:s/>ρ<text:s/>τ<text:s/>ής<text:s/>π<text:s/>η<text:s/>φίμων<text:s/>ν<text:s/>η<text:s/>ν<text:s/>τ<text:s/>ής<text:s/>η<text:s/>εί<text:s/>ς<text:s/>ν<text:s/>ώων<text:s/>π<text:s/>κο<text:s/>ρ<text:s/>υ<text:s/>,<text:s/>ή<text:s/>)<text:s/></text:span><text:span text:style-name="T3_14">ΩΤ<text:s/>Ι</text:span><text:span text:style-name="T3_15">φείο<text:s/>υ<text:s/>ού<text:s/>φείο<text:s/>ν<text:s/>μμα<text:s/>α<text:s/>φείο<text:s/>ν<text:s/>Τ<text:s/>ων<text:s/>ίν<text:s/>εις<text:s/>7<text:s/>8<text:s/>3<text:s/>εις<text:s/>/<text:s/>η<text:s/>θν<text:s/>ν<text:s/>ον<text:s/>μι<text:s/>ών<text:s/>χέσε<text:s/>ν<text:s/>.<text:s/>ήμα<text:s/>η<text:s/>χ<text:s/>γρ<text:s/>φική<text:s/>στή<text:s/>η<text:s/>Τ</text:span></text:p>
      <text:p text:style-name="P4"><text:span text:style-name="T4_1">8.<text:s/>Δ/νση<text:s/>19</text:span><text:span text:style-name="T4_2">η</text:span><text:span text:style-name="T4_3"><text:s/>-<text:s/>Τμήμα<text:s/>Α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