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 fo:font-weight="bold" style:font-weight-asian="bold" style:font-weight-complex="bold"/>
    </style:style>
    <style:style style:name="T5_5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style:text-underline-style="solid" style:text-underline-color="font-color"/>
    </style:style>
    <style:style style:name="T6_3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style:text-position="super 58%" fo:font-size="15pt" style:font-size-asian="15pt" style:font-size-complex="15pt" fo:language="el" fo:language-asian="el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4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.</text:span></text:p>
      <text:p text:style-name="P2"><text:span text:style-name="T2_1">1<text:s/>.1</text:span></text:p>
      <text:p text:style-name="P3"><text:span text:style-name="T3_1">ή<text:s/>,<text:s/>ν<text:s/>υ<text:s/>ρ<text:s/>υ<text:s/>0<text:s/>1</text:span></text:p>
      <text:p text:style-name="P4"><text:span text:style-name="T4_1">Ε<text:s/>α<text:s/>ι<text:s/>π<text:s/>ίηση<text:s/>ν<text:s/>ελω<text:s/>ν<text:s/>χων<text:s/>ό<text:s/>ω<text:s/>ά<text:s/>ης<text:s/>θ<text:s/>δ<text:s/>υς<text:s/>ε<text:s/>ού<text:s/>την<text:s/>υλγ<text:s/>ιν<text:s/>π<text:s/>ίηση<text:s/>ης<text:s/>α<text:s/>η<text:s/>0<text:s/>1<text:s/>4<text:s/>η<text:s/>ω<text:s/>ς<text:s/>ροπ<text:s/>ς<text:s/>Τ.<text:s/></text:span><text:span text:style-name="T4_2">ρ<text:s/>μ.<text:s/>τ.<text:s/>9<text:s/>0<text:s/>0<text:s/>7<text:s/>2011<text:s/>4<text:s/>0<text:s/>1<text:s/>ι<text:s/>τ<text:s/>γή<text:s/>ας</text:span></text:p>
      <text:p text:style-name="P5"><text:span text:style-name="T5_1">ε<text:s/>υν<text:s/>χ<text:s/>ι<text:s/>υ<text:s/>ν<text:s/>τέρ<text:s/>χετ<text:s/>ού<text:s/>γγρ<text:s/>υ<text:s/>ας<text:s/>αι<text:s/>ε<text:s/>ρ<text:s/>ή<text:s/>π<text:s/>4<text:s/>1<text:s/>0<text:s/>λεκτ<text:s/>ν<text:s/>ό<text:s/>ήνυ<text:s/>α<text:s/>ς<text:s/>ν<text:s/>ής<text:s/>ύ<text:s/>υ<text:s/>ης<text:s/>νι<text:s/>τ<text:s/>ής<text:s/>υ<text:s/>ρ<text:s/>τ<text:s/>ής<text:s/>π<text:s/>η<text:s/>φίμ<text:s/>ν<text:s/>ε<text:s/>π<text:s/>ί<text:s/>ας<text:s/>ι<text:s/>βι<text:s/>άζ<text:s/>τ<text:s/>ι<text:s/></text:span><text:span text:style-name="T5_2">α<text:s/>η<text:s/>0<text:s/>4<text:s/>ης<text:s/>ω<text:s/>ς<text:s/>ροπ<text:s/>ς<text:s/></text:span><text:span text:style-name="T5_3">γι<text:s/>ήψη<text:s/>ρ<text:s/>μέν<text:s/>έτ<text:s/>ν<text:s/>στα<text:s/>ία<text:s/>π<text:s/>ν<text:s/>φθώδη<text:s/>τ<text:s/>υ<text:s/>γαρ<text:s/>»<text:s/>φ<text:s/>τ<text:s/>ύ<text:s/>ε<text:s/>ν<text:s/>σοχ<text:s/>ας<text:s/>κει<text:s/>έν<text:s/>υ<text:s/>π<text:s/>φευχ<text:s/>εί<text:s/>ν<text:s/>ί<text:s/>οδο<text:s/>το<text:s/>οι<text:s/>οτ<text:s/>ό<text:s/>λων<text:s/>ι<text:s/>κό<text:s/>δ<text:s/>φο<text:s/>ω<text:s/>ϊν<text:s/>ική<text:s/>έλευ<text:s/>ης<text:s/>π<text:s/>ει<text:s/>νι<text:s/>ές<text:s/>ς<text:s/>ν<text:s/>υ<text:s/>αρ<text:s/>ς<text:s/>ρες<text:s/>έσω<text:s/>υ<text:s/>ίς<text:s/>βαν<text:s/>ς<text:s/>Π.<text:s/>οι<text:s/>π<text:s/>ι<text:s/>ύ<text:s/>ε<text:s/>απ<text:s/>φασ<text:s/></text:span><text:span text:style-name="T5_4">ρ<text:s/>ρ<text:s/>1<text:s/>τί<text:s/>0<text:s/>1<text:s/>α<text:s/>στο<text:s/>ρισ<text:s/>ι<text:s/>χ<text:s/>ης<text:s/>υ<text:s/>γ<text:s/>ί<text:s/></text:span><text:span text:style-name="T5_5">υ<text:s/>ν<text:s/>φέρο<text:s/>τ<text:s/>ι<text:s/>τα<text:s/>ρ<text:s/>μα<text:s/>αι<text:s/>ς<text:s/>οι<text:s/>π<text:s/>ύ<text:s/>εν<text:s/>ς<text:s/>φα<text:s/>ης)<text:s/>ν<text:s/>ν<text:s/>οοει<text:s/>ών<text:s/>ι<text:s/>οπ<text:s/>βάτ<text:s/>ν<text:s/>ί<text:s/>ν<text:s/>αι<text:s/>λλ<text:s/>ν<text:s/>ί<text:s/>λων<text:s/>ω<text:s/>ρ<text:s/>άτ<text:s/>ν<text:s/>οοει<text:s/>ών<text:s/>ι<text:s/>ο<text:s/>βάτ<text:s/>ν<text:s/>ί<text:s/>ν<text:s/>αι<text:s/>λλων<text:s/>ί<text:s/>λων<text:s/>ν<text:s/>ϊ<text:s/>ν<text:s/>ρ<text:s/>ατ<text:s/>ς<text:s/>υμπ<text:s/>ρ<text:s/>αμβαν<text:s/>μέν<text:s/>π<text:s/>ξε<text:s/>ασμέν<text:s/>ν<text:s/>τομά<text:s/>υ<text:s/>δ<text:s/>χ<text:s/>ύ<text:s/>τεων<text:s/>αι<text:s/>ν<text:s/>ρ<text:s/>ν<text:s/>ο<text:s/>ει<text:s/>ών<text:s/>ι<text:s/>οπ<text:s/>βάτ<text:s/>ν<text:s/>ί<text:s/>ν<text:s/>αι<text:s/>λλων<text:s/>ί<text:s/>λων<text:s/>ω<text:s/>τό<text:s/>αλα<text:s/>τ<text:s/>ς<text:s/>αι<text:s/>ά<text:s/>ακτ<text:s/>ς<text:s/>αλα<text:s/>τ<text:s/>κο<text:s/>ι<text:s/>ών<text:s/>ϊν<text:s/>π<text:s/>α<text:s/>υ<text:s/>θ<text:s/>ν<text:s/>το<text:s/>φθώδη<text:s/>τ<text:s/>ειδ<text:s/>ν<text:s/>ο<text:s/>τ<text:s/>ι<text:s/>ι<text:s/>αν<text:s/>ρ<text:s/>π<text:s/>κατα<text:s/>λωση<text:s/>ί<text:s/>χ<text:s/>πέρ<text:s/>ατ<text:s/>ς<text:s/>αρ<text:s/>ν<text:s/>αι<text:s/>μβρύ<text:s/>ν<text:s/>οοει<text:s/>ών<text:s/>ι<text:s/>ο<text:s/>βάτ<text:s/>ν<text:s/>ί<text:s/>αι<text:s/>λων<text:s/>ί<text:s/>λων<text:s/>ω<text:s/>έ<text:s/>ατ<text:s/>ς<text:s/>αι<text:s/>βι<text:s/>ν<text:s/>ο<text:s/>ι<text:s/>ών<text:s/>ι<text:s/>οπ<text:s/>βάτ<text:s/>ν<text:s/>ί<text:s/>ν<text:s/>αι<text:s/>λλων<text:s/>ί<text:s/>λων<text:s/>ω<text:s/>ϊ<text:s/>οοει<text:s/>ών<text:s/>ι<text:s/>οπ<text:s/>άτ<text:s/>ν<text:s/>ί<text:s/>ν<text:s/>αι<text:s/>λλων<text:s/>ί<text:s/>λων<text:s/>ν<text:s/>ας<text:s/>ν<text:s/>υ<text:s/>ίυ<text:s/>ε<text:s/>τ<text:s/>π<text:s/>φθώδη<text:s/>τ<text:s/>,<text:s/>ρ<text:s/>ν<text:s/>ν<text:s/>ατ<text:s/>ίι<text:s/>ί<text:s/>λων<text:s/>ω<text:s/>οοει<text:s/>ή<text:s/>ι<text:s/>οπ<text:s/>βατ<text:s/>ίι<text:s/>π<text:s/>ρ<text:s/>ί<text:s/>σβληθού<text:s/>αι<text:s/>λα<text:s/>γρ<text:s/>ί<text:s/>λα<text:s/>α<text:s/>γρ<text:s/>χ<text:s/>ι<text:s/>ι<text:s/>λάφια<text:s/>γρ<text:s/>μηρυ<text:s/>αστ<text:s/>ά,<text:s/>π<text:s/>έο<text:s/>κει<text:s/>έν<text:s/>υ<text:s/>π<text:s/>τ<text:s/>π<text:s/>ί<text:s/>ξά<text:s/>ωσ<text:s/>υ<text:s/>φθώδου<text:s/>τ<text:s/>ύ<text:s/>το<text:s/>σω<text:s/>ρ<text:s/>ό<text:s/>ς<text:s/>π<text:s/>ϊ<text:s/>ής<text:s/>σ<text:s/>ς<text:s/>ρ<text:s/>κα<text:s/>ού<text:s/>λων<text:s/>ί<text:s/>ι<text:s/>όδο<text:s/>τ<text:s/>ν<text:s/>ν<text:s/>π<text:s/>υ<text:s/>ε<text:s/>π<text:s/>σκευέ<text:s/>επιβατών<text:s/>προερχομένων<text:s/>από<text:s/>Βουλγαρία<text:s/>(με<text:s/>οποιοδήποτε<text:s/>μέσο<text:s/>-<text:s/>αεροπορικώς,<text:s/>οδικώς,<text:s/>κλπ.<text:s/>-)<text:s/>ϊ<text:s/>ής<text:s/>έλευ<text:s/>ης,<text:s/>ε<text:s/>μεύου<text:s/>ϊ<text:s/>ντ<text:s/>υ<text:s/>,<text:s/>ρ<text:s/>λο<text:s/>υ<text:s/>έρ<text:s/>ντ<text:s/>ι<text:s/>ρα<text:s/>ς<text:s/>αι<text:s/>ι<text:s/>ο<text:s/>ι<text:s/>ύ<text:s/>τ<text:s/>ι<text:s/>τ<text:s/>ή<text:s/>σία<text:s/>δ<text:s/>ασί<text:s/>π<text:s/>ί<text:s/>ας<text:s/>κοινοποιηθεί<text:s/>με<text:s/>την<text:s/>Αρ.<text:s/>πρωτ.<text:s/>50401291/4621.1/1Β0019/19-10-2009<text:s/>ΔΥΟ).</text:span></text:p>
      <text:p text:style-name="P6"><text:span text:style-name="T6_1">Τέλος,<text:s/>τονίζουμε<text:s/>την<text:s/>ανάγκη<text:s/>για<text:s/>άμεση<text:s/>συνεργασία<text:s/>των<text:s/>συνοριακών<text:s/>τελωνείων<text:s/>με<text:s/>τις<text:s/>αρμόδιες<text:s/>κτηνιατρικές<text:s/>αρχές,<text:s/>παρ’<text:s/>όλες<text:s/>τις<text:s/>δύσκολες<text:s/>συνθήκες<text:s/>που<text:s/>υπάρχουν,<text:s/>προκειμένου<text:s/>να<text:s/>ρ<text:s/>ει<text:s/>υν<text:s/>μός<text:s/>με<text:s/>κοπ<text:s/>την<text:s/>ι<text:s/>φύλα<text:s/>η<text:s/>η<text:s/>όσι<text:s/>ς<text:s/>εί<text:s/>ς<text:s/>αι<text:s/>στα<text:s/>ία<text:s/>ν<text:s/>λιτών.<text:s/></text:span><text:span text:style-name="T6_2">υν<text:s/>μμέν</text:span><text:span text:style-name="T6_3">α<text:s/>:<text:s/>14<text:s/>ελίδ<text:s/>ς<text:s/>■</text:span></text:p>
      <text:p text:style-name="P7"><text:span text:style-name="T7_1">ΡΟΪΣ<text:s/>Ε<text:s/>Σ<text:s/>Σ<text:s/>Ε</text:span></text:p>
      <text:p text:style-name="P8"><text:span text:style-name="T8_1">ριβέ<text:s/>α<text:s/>τίγ<text:s/>φο</text:span><text:span text:style-name="T8_2">η<text:s/>α</text:span><text:span text:style-name="T8_3"><text:s/>άρ<text:s/>ς</text:span></text:p>
      <text:p text:style-name="P9"><text:span text:style-name="T9_1">ΚΟΣ</text:span></text:p>
      <text:p text:style-name="P10"><text:span text:style-name="T10_1">ΔΙ<text:s/>Ε<text:s/>ΓΙ</text:span><text:span text:style-name="T10_2"><text:s/>)<text:s/>ν<text:s/>Ε<text:s/>.<text:s/>ο<text:s/>»<text:s/>)<text:s/>ν<text:s/>α<text:s/>)<text:s/>ν<text:s/>α<text:s/>εί<text:s/>)<text:s/>ν<text:s/>ν<text:s/>)<text:s/>ν<text:s/>υ<text:s/>)<text:s/>ων<text:s/>σ<text:s/>ο<text:s/>ς<text:s/>ων<text:s/>α<text:s/>ν<text:s/>ς<text:s/>)<text:s/>ν<text:s/>τα<text:s/>ύ<text:s/>)Τ<text:s/>ων<text:s/>Ρό<text:s/>ο<text:s/>ν<text:s/>ύ<text:s/>υ<text:s/>ν<text:s/>ο<text:s/>ν<text:s/>3<text:s/>ν<text:s/>άμο<text:s/>4<text:s/>ν<text:s/>ν<text:s/>υ<text:s/>5<text:s/>ν<text:s/>α<text:s/>ν<text:s/>π<text:s/>ν<text:s/>ν<text:s/>τ<text:s/>ν<text:s/>ν<text:s/>ι<text:s/>ν<text:s/>τζ<text:s/>ς<text:s/>ν<text:s/>ν<text:s/>ν<text:s/>ων<text:s/>Νίκη<text:s/>ν<text:s/>ο<text:s/>ά<text:s/>ς<text:s/>ν<text:s/>ομ<text:s/>ν<text:s/>ν<text:s/>ς<text:s/>ν<text:s/>υ<text:s/>τα<text:s/>λ<text:s/>π<text:s/>ς<text:s/>ν<text:s/>ομ<text:s/>ί<text:s/>υ<text:s/></text:span><text:span text:style-name="T10_3">Ε<text:s/>ΓΙ<text:s/>Η<text:s/></text:span><text:span text:style-name="T10_4">υ<text:s/>εί<text:s/>Ο<text:s/>ον<text:s/>μι<text:s/>ών<text:s/>.1<text:s/>ν<text:s/>η<text:s/>ης<text:s/>η<text:s/>ης<text:s/>Υπ<text:s/>ρ<text:s/>σιών<text:s/>εις<text:s/>δ<text:s/>ς<text:s/>υ<text:s/>.2<text:s/>.<text:s/>ρ<text:s/>ι<text:s/>κές<text:s/>εις<text:s/>υ<text:s/>ς<text:s/>.3<text:s/>ής<text:s/>σ<text:s/>ης<text:s/>τ<text:s/>ν<text:s/>.4<text:s/>κεν<text:s/>μέν<text:s/>ς<text:s/>λων<text:s/>κές<text:s/>ρ<text:s/>σίες<text:s/>λ<text:s/>ν<text:s/>ι<text:s/>κές<text:s/>ρ<text:s/>ρ<text:s/>ι<text:s/>ς<text:s/>η<text:s/>ν<text:s/>αι<text:s/>ης</text:span></text:p>
      <text:p text:style-name="P11"><text:span text:style-name="T11_1">2.<text:s/>Γ.Γ.Π.Σ.,<text:s/>Δ/νση<text:s/>30<text:s/>Γ'<text:s/>ε<text:s/>ν<text:s/>ή<text:s/>σ<text:s/>Επ<text:s/>ελ<text:s/>τ<text:s/>ρ<text:s/>ν<text:s/>λάδ<text:s/>ς<text:s/>ελητ<text:s/>ρ<text:s/>Ελλά<text:s/>ο<text:s/>π<text:s/>ρ<text:s/>οί<text:s/>ύλλο<text:s/>οι<text:s/>οσπ<text:s/>ν<text:s/>ί<text:s/>Εκτ<text:s/>λων<text:s/>τών<text:s/>λάδ<text:s/>ς<text:s/>ι<text:s/>ν<text:s/>μέ<text:s/>σ<text:s/>τ<text:s/>ν<text:s/>ελών<text:s/>ς<text:s/>ύλλο<text:s/>οι<text:s/>τ<text:s/>λων<text:s/>τών<text:s/>ύν<text:s/>ε<text:s/>μος<text:s/>Ελλη<text:s/>ών<text:s/>μη<text:s/>ν<text:s/>ύν<text:s/>ε<text:s/>μος<text:s/>Εξ<text:s/>γωγέ<text:s/>ν<text:s/>ρ<text:s/>ίυ<text:s/>λάδ<text:s/>ς<text:s/>ρ<text:s/>βου<text:s/>,<text:s/>σ<text:s/>η<text:s/>λην<text:s/>ός<text:s/>αν<text:s/>μός<text:s/>Εξ<text:s/>τερ<text:s/>ού<text:s/>π<text:s/>ρ<text:s/>υ<text:s/>υ<text:s/>8<text:s/>6<text:s/>6<text:s/>ι<text:s/>ύ<text:s/>λη<text:s/>ρ<text:s/>4<text:s/>,<text:s/>0<text:s/>4<text:s/>ν<text:s/>ν<text:s/>ό<text:s/>Χ<text:s/>μεί<text:s/>υ<text:s/>τ<text:s/>υ<text:s/>η<text:s/>μι<text:s/>οτ<text:s/>χ<text:s/>ή<text:s/>μολογί<text:s/>υ<text:s/>σόχ<text:s/>6<text:s/>1<text:s/>2<text:s/>ή<text:s/>ύν<text:s/>ε<text:s/>μος<text:s/>Ελλη<text:s/>ών<text:s/>μη<text:s/>ν<text:s/>φίμ<text:s/>ν<text:s/>άτ<text:s/>υ<text:s/>4<text:s/>0<text:s/>5<text:s/>ή<text:s/>ρ<text:s/>τ<text:s/>ής<text:s/>π<text:s/>η<text:s/>φίμων<text:s/>ν<text:s/>η<text:s/>ν<text:s/>τ<text:s/>ής<text:s/>η<text:s/>εί<text:s/>ς<text:s/>ν<text:s/>ώων<text:s/>π<text:s/>κο<text:s/>ρ<text:s/>υ<text:s/>,<text:s/>ή<text:s/>)<text:s/></text:span><text:span text:style-name="T11_2">ΩΤ<text:s/>Ι</text:span><text:span text:style-name="T11_3">φείο<text:s/>υ<text:s/>ού<text:s/>φείο<text:s/>ν<text:s/>μμα<text:s/>α<text:s/>φείο<text:s/>ν<text:s/>Τ<text:s/>ων<text:s/>ίν<text:s/>εις<text:s/>7<text:s/>8<text:s/>3</text:span></text:p>
      <text:p text:style-name="P12"><text:span text:style-name="T12_1">5.<text:s/>Δ/νσεις<text:s/>:<text:s/>5/Β,<text:s/>6/Β</text:span></text:p>
      <text:p text:style-name="P13"><text:span text:style-name="T13_1">6.<text:s/>Δ/νση<text:s/>Διεθνών<text:s/>Οικονομικών<text:s/>Σχέσεων<text:s/>(Δ.Ο.Σ.)<text:s/>/<text:s/>Β'<text:s/>Τμήμα<text:s/>η<text:s/>χ<text:s/>γρ<text:s/>φική<text:s/>στή<text:s/>η<text:s/>Τ</text:span></text:p>
      <text:p text:style-name="P14"><text:span text:style-name="T14_1">8.<text:s/>Δ/νση<text:s/>19</text:span><text:span text:style-name="T14_2">η</text:span><text:span text:style-name="T14_3"><text:s/>-<text:s/>Τμήμα<text:s/>Α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